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199cm" table:align="left" style:writing-mode="lr-tb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3.493cm"/>
    </style:style>
    <style:style style:name="表格1.D" style:family="table-column">
      <style:table-column-properties style:column-width="6.36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7.415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size-complex="2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22pt" fo:font-weight="bold" style:font-name-asian="標楷體" style:font-size-asian="22pt" style:font-weight-asian="bold" style:font-size-complex="22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size-complex="22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彰化縣政府主計處暨所屬主計機構</text:span></text:p>
      <text:p text:style-name="P1"><text:span text:style-name="T1">各項主計業務檢核表(草案)建議意見表</text:span></text:p>
      <text:p text:style-name="P2"><text:span text:style-name="T2">主計機構名稱：</text:span><text:span text:style-name="T3"> <text:s text:c="9"/></text:span></text:p>
      <text:p text:style-name="P2"><text:span text:style-name="T2">填表人：</text:span><text:span text:style-name="T3"> <text:s text:c="15"/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3">檢核表名稱</text:p>
          </table:table-cell>
          <table:table-cell table:style-name="表格1.A1" office:value-type="string">
            <text:p text:style-name="P3">檢核項目</text:p>
          </table:table-cell>
          <table:table-cell table:style-name="表格1.A1" office:value-type="string">
            <text:p text:style-name="P3">檢核內容</text:p>
          </table:table-cell>
          <table:table-cell table:style-name="表格1.D1" office:value-type="string">
            <text:p text:style-name="P3">建議意見</text:p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註解方塊文字" style:family="paragraph" style:parent-style-name="Standard">
      <style:text-properties style:font-name="Arial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401cm" fo:margin-right="2.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(主計機構名稱)對本處暨所屬主計機構</dc:title>
    <meta:initial-creator>chcg</meta:initial-creator>
    <meta:creation-date>2018-07-06T18:20:00</meta:creation-date>
    <dc:creator>chcg</dc:creator>
    <dc:date>2018-07-19T15:24:00</dc:date>
    <meta:print-date>2018-07-06T18:34:00</meta:print-date>
    <meta:editing-cycles>18</meta:editing-cycles>
    <meta:editing-duration>PT00H17M00S</meta:editing-duration>
    <meta:document-statistic meta:table-count="1" meta:image-count="0" meta:object-count="0" meta:page-count="1" meta:paragraph-count="8" meta:word-count="32" meta:character-count="87"/>
    <meta:generator>OpenOffice.org/3.2$Win32 OpenOffice.org_project/320m12$Build-9483</meta:generator>
  </office:meta>
</office:document-meta>
</file>