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564cm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2.84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834cm" fo:keep-together="auto"/>
    </style:style>
    <style:style style:name="表格1.8" style:family="table-row">
      <style:table-row-properties style:min-row-height="5.027cm" fo:keep-together="auto"/>
    </style:style>
    <style:style style:name="表格1.9" style:family="table-row">
      <style:table-row-properties style:min-row-height="1.531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combine="line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7年主辦會計人員考評表（考績表附表）</text:p>
      <text:p text:style-name="Standard"><text:span text:style-name="T1">機關名稱：＿＿＿＿＿＿＿＿＿＿</text:span><text:span text:style-name="T3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到 職 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7">身 分 證</text:p>
            <text:p text:style-name="P6">統一編號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2" office:value-type="string">
            <text:p text:style-name="P5">官 <text:s text:c="3"/>等</text:p>
            <text:p text:style-name="P4">職 <text:s text:c="3"/>等</text:p>
          </table:table-cell>
          <table:table-cell table:style-name="表格1.D1" table:number-rows-spanned="2" office:value-type="string">
            <text:p text:style-name="P13"><text:s text:c="4"/></text:p>
            <text:p text:style-name="P15"><text:span text:style-name="T3"><text:s text:c="3"/></text:span><text:span text:style-name="T4"><text:s/>任第 <text:s text:c="4"/>職等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職 <text:s text:c="3"/>稱</text:span>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職務編號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9">俸 <text:s text:c="3"/>級</text:p>
            <text:p text:style-name="P8">俸 <text:s text:c="3"/>點</text:p>
          </table:table-cell>
          <table:table-cell table:style-name="表格1.D4" table:number-rows-spanned="2" office:value-type="string">
            <text:p text:style-name="P16"><text:span text:style-name="T2">本 年功</text:span><text:span text:style-name="T4">俸 <text:s text:c="2"/>級 <text:s text:c="3"/>俸點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職 <text:s text:c="3"/>系</text:span>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7">服務機關首長</text:p>
            <text:p text:style-name="P6"/>
            <text:p text:style-name="P6">考 <text:s text:c="7"/>評</text:p>
          </table:table-cell>
          <table:table-cell table:style-name="表格1.A6" office:value-type="string">
            <text:p text:style-name="P10"/>
            <text:p text:style-name="P2">評 <text:s text:c="9"/>語</text:p>
            <text:p text:style-name="P2"/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A6" office:value-type="string">
            <text:p text:style-name="P7">綜 <text:s text:c="9"/>合</text:p>
            <text:p text:style-name="P6">評 <text:s text:c="9"/>分</text:p>
          </table:table-cell>
          <table:table-cell table:style-name="表格1.D1" table:number-columns-spanned="2" office:value-type="string">
            <text:p text:style-name="P12"><text:s text:c="14"/></text:p>
            <text:p text:style-name="Standard"><text:span text:style-name="T3"><text:s text:c="25"/></text:span><text:span text:style-name="T4">分 </text:span></text:p>
          </table:table-cell>
          <table:covered-table-cell/>
        </table:table-row>
        <table:table-row table:style-name="表格1.8">
          <table:covered-table-cell/>
          <table:table-cell table:style-name="表格1.A6" office:value-type="string">
            <text:p text:style-name="P7"/>
            <text:p text:style-name="P6">重大具體事蹟</text:p>
            <text:p text:style-name="P23">(考評分數逾86分，請敘明事蹟並檢附證明文件)。</text:p>
          </table:table-cell>
          <table:table-cell table:style-name="表格1.D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0">簽 <text:s text:c="9"/>章</text:p>
          </table:table-cell>
          <table:table-cell table:style-name="表格1.D1" table:number-columns-spanned="2" office:value-type="string">
            <text:p text:style-name="P12"/>
          </table:table-cell>
          <table:covered-table-cell/>
        </table:table-row>
      </table:table>
      <text:p text:style-name="P24">備註：本表為主辦會計人員考績表之附表，由服務機關首長考評，佐理人員免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＿＿＿年主辦會計人員考評表（考績表附表）</dc:title>
    <meta:initial-creator>MC SYSTEM</meta:initial-creator>
    <meta:creation-date>2016-07-18T11:37:00</meta:creation-date>
    <dc:creator>chcg</dc:creator>
    <dc:date>2018-10-20T13:28:00</dc:date>
    <meta:print-date>2016-08-09T17:44:00</meta:print-date>
    <meta:editing-cycles>7</meta:editing-cycles>
    <meta:editing-duration>PT00H18M0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7" meta:word-count="154" meta:character-count="315" meta:non-whitespace-character-count="157"/>
  </office:meta>
</office:document-meta>
</file>