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127cm"/>
    </style:style>
    <style:style style:name="表格1.J" style:family="table-column">
      <style:table-column-properties style:column-width="0.699cm"/>
    </style:style>
    <style:style style:name="表格1.M" style:family="table-column">
      <style:table-column-properties style:column-width="0.843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584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2.235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882cm" fo:text-align="justify" fo:text-align-last="justify" style:justify-single-word="false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機關名稱:</text:span><text:span text:style-name="T3"> <text:s text:c="7"/></text:span><text:span text:style-name="T4"><text:s/></text:span><text:span text:style-name="T5">主辦會計人員平時成績考核紀錄表附表</text:span></text:p>
      <text:p text:style-name="P1"><text:span text:style-name="T6">（考核期間： <text:s text:c="2"/>年 <text:s/>月 <text:s/>日至 <text:s/>月 <text:s/></text:span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H" table:number-columns-repeated="2"/>
        <table:table-column table:style-name="表格1.M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>官職等級</text:p>
          </table:table-cell>
          <table:covered-table-cell/>
          <table:covered-table-cell/>
          <table:table-cell table:style-name="表格1.J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工作項目</text:p>
          </table:table-cell>
          <table:table-cell table:style-name="表格1.B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">考核項目</text:p>
          </table:table-cell>
          <table:table-cell table:style-name="表格1.A3" table:number-rows-spanned="2" table:number-columns-spanned="6" office:value-type="string">
            <text:p text:style-name="P5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17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8">Ａ</text:p>
          </table:table-cell>
          <table:table-cell table:style-name="表格1.A3" table:number-columns-spanned="2" office:value-type="string">
            <text:p text:style-name="P18">Ｂ</text:p>
          </table:table-cell>
          <table:covered-table-cell/>
          <table:table-cell table:style-name="表格1.A3" office:value-type="string">
            <text:p text:style-name="P18">Ｃ</text:p>
          </table:table-cell>
          <table:table-cell table:style-name="表格1.A3" office:value-type="string">
            <text:p text:style-name="P18">Ｄ</text:p>
          </table:table-cell>
          <table:table-cell table:style-name="表格1.B2" office:value-type="string">
            <text:p text:style-name="P18">Ｅ</text:p>
          </table:table-cell>
        </table:table-row>
        <table:table-row table:style-name="表格1.5">
          <table:table-cell table:style-name="表格1.A1" office:value-type="string">
            <text:p text:style-name="P10">工作知能及公文績效</text:p>
          </table:table-cell>
          <table:table-cell table:style-name="表格1.A3" table:number-columns-spanned="6" office:value-type="string">
            <text:p text:style-name="P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0">創新研究及簡化流程</text:p>
          </table:table-cell>
          <table:table-cell table:style-name="表格1.A3" table:number-columns-spanned="6" office:value-type="string">
            <text:p text:style-name="P10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>服務態度</text:p>
          </table:table-cell>
          <table:table-cell table:style-name="表格1.A3" table:number-columns-spanned="6" office:value-type="string">
            <text:p text:style-name="P10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>品德操守</text:p>
          </table:table-cell>
          <table:table-cell table:style-name="表格1.A3" table:number-columns-spanned="6" office:value-type="string">
            <text:p text:style-name="P10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1">領導協調　能力</text:p>
          </table:table-cell>
          <table:table-cell table:style-name="表格1.A3" table:number-columns-spanned="6" office:value-type="string">
            <text:p text:style-name="P10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1">年度工作　計畫</text:p>
          </table:table-cell>
          <table:table-cell table:style-name="表格1.A3" table:number-columns-spanned="6" office:value-type="string">
            <text:p text:style-name="P10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12">語文能力</text:p>
          </table:table-cell>
          <table:table-cell table:style-name="表格1.A3" table:number-columns-spanned="6" office:value-type="string">
            <text:p text:style-name="P21"><text:span text:style-name="T1">積極學習英語或其他職務上所需之語言，已通過</text:span><text:span text:style-name="T1">全民英檢</text:span><text:span text:style-name="T1">或相當英語能力測驗或其他語言能力之認證，有助於提升工作績效者。</text:span></text:p>
            <text:p text:style-name="P21"><text:span text:style-name="T9"></text:span><text:span text:style-name="T1">通過____________檢定及格 。 <text:s text:c="2"/></text:span><text:span text:style-name="T9"></text:span><text:span text:style-name="T1">無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J1" office:value-type="string">
            <text:p text:style-name="P19"/>
          </table:table-cell>
        </table:table-row>
        <table:table-row table:style-name="表格1.5">
          <table:table-cell table:style-name="表格1.J1" table:number-columns-spanned="13" office:value-type="string">
            <text:p text:style-name="P13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3" office:value-type="string">
            <text:p text:style-name="P1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2" table:number-columns-spanned="13" office:value-type="string">
            <text:p text:style-name="P20">服務機關首長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2" table:number-columns-spanned="13" office:value-type="string">
            <text:p text:style-name="P15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東縣政府公務人員平時成績考核紀錄表</dc:title>
    <dc:subject/>
    <meta:keyword/>
    <meta:initial-creator>Customer</meta:initial-creator>
    <meta:creation-date>2016-07-18T10:09:00</meta:creation-date>
    <dc:creator>chcg</dc:creator>
    <dc:date>2016-08-26T14:39:00</dc:date>
    <meta:print-date>2016-07-18T10:13:00</meta:print-date>
    <meta:editing-cycles>12</meta:editing-cycles>
    <meta:editing-duration>PT8M</meta:editing-duration>
    <meta:document-statistic meta:table-count="1" meta:image-count="0" meta:object-count="0" meta:page-count="1" meta:paragraph-count="33" meta:word-count="545" meta:character-count="583" meta:non-whitespace-character-count="556"/>
    <meta:generator>LibreOffice/6.0.6.2$Windows_X86_64 LibreOffice_project/0c292870b25a325b5ed35f6b45599d2ea4458e77</meta:generator>
  </office:meta>
</office:document-meta>
</file>