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12.99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109年人口及住宅普查審核員基本資料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子郵件信箱</text:p>
          </table:table-cell>
          <table:table-cell table:style-name="ce7"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>
            <text:p>備註：電子郵件信箱為普查網路填報系統之帳號，請務必填寫正確。</text:p>
          </table:table-cell>
          <table:table-cell table:style-name="ce5" table:number-columns-repeated="1023"/>
        </table:table-row>
        <table:table-row table:style-name="ro5">
          <table:table-cell table:style-name="ce5"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9-16T05:57:41</meta:print-date>
    <meta:creation-date>2020-09-16T02:38:54</meta:creation-date>
    <dc:date>2020-09-16T05:58:11</dc:date>
    <meta:generator>LibreOffice/6.2.6.2$Windows_X86_64 LibreOffice_project/684e730861356e74889dfe6dbddd3562aae2e6ad</meta:generator>
    <meta:document-statistic meta:table-count="3" meta:cell-count="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