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TableColumn2" style:family="table-column">
      <style:table-column-properties style:column-width="1.3729in" style:use-optimal-column-width="false"/>
    </style:style>
    <style:style style:name="TableColumn3" style:family="table-column">
      <style:table-column-properties style:column-width="0.6451in" style:use-optimal-column-width="false"/>
    </style:style>
    <style:style style:name="TableColumn4" style:family="table-column">
      <style:table-column-properties style:column-width="0.3305in" style:use-optimal-column-width="false"/>
    </style:style>
    <style:style style:name="TableColumn5" style:family="table-column">
      <style:table-column-properties style:column-width="0.9625in" style:use-optimal-column-width="false"/>
    </style:style>
    <style:style style:name="TableColumn6" style:family="table-column">
      <style:table-column-properties style:column-width="0.038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3083in" style:use-optimal-column-width="false"/>
    </style:style>
    <style:style style:name="TableColumn9" style:family="table-column">
      <style:table-column-properties style:column-width="0.8173in" style:use-optimal-column-width="false"/>
    </style:style>
    <style:style style:name="TableColumn10" style:family="table-column">
      <style:table-column-properties style:column-width="1.0597in" style:use-optimal-column-width="false"/>
    </style:style>
    <style:style style:name="Table1" style:family="table" style:master-page-name="MP0">
      <style:table-properties style:width="6.5965in" fo:margin-left="-0.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justify" fo:line-height="0.2777in" style:page-number="3"/>
      <style:text-properties style:font-name="標楷體" style:font-name-asian="標楷體" style:font-weight-complex="bold" fo:color="#FF0000" fo:font-size="13pt" style:font-size-asian="13pt" style:font-size-complex="24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 style:font-weight-complex="bold" fo:color="#FF0000" fo:font-size="13pt" style:font-size-asian="13pt" style:font-size-complex="13pt"/>
    </style:style>
    <style:style style:name="TableCell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200%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/>
      <style:text-properties style:font-name="標楷體" style:font-name-asian="標楷體" fo:color="#000000" fo:font-size="13pt" style:font-size-asian="13pt" style:font-size-complex="13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/>
      <style:text-properties style:font-name="標楷體"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" style:family="table-row">
      <style:table-row-properties style:min-row-height="0.809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200%"/>
    </style:style>
    <style:style style:name="T35" style:parent-style-name="預設段落字型" style:family="text">
      <style:text-properties style:font-name="標楷體" style:font-name-asian="標楷體" fo:letter-spacing="0.0083in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200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" style:family="table-row">
      <style:table-row-properties style:min-row-height="0.9812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7625in"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1.3625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200%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88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64" style:parent-style-name="預設段落字型" style:family="text">
      <style:text-properties style:font-name="標楷體" style:font-name-asian="標楷體" fo:letter-spacing="0.4027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200%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1.1569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1.1736in" style:use-optimal-row-height="false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right="0.0784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20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8743in" fo:text-indent="-0.3194in">
        <style:tab-stops/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(機關名稱)</text:p>
            <text:p text:style-name="P15"><text:span text:style-name="T16">(機關代碼)</text:span></text:p>
          </table:table-cell>
          <table:covered-table-cell/>
          <table:table-cell table:style-name="TableCell17" table:number-columns-spanned="2">
            <text:p text:style-name="P18">職務說明書</text:p>
          </table:table-cell>
          <table:covered-table-cell/>
          <table:table-cell table:style-name="TableCell19" table:number-columns-spanned="3">
            <text:p text:style-name="P20">一、職務編號</text:p>
          </table:table-cell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二、職 <text:s text:c="4"/>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三、所在單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四、官等職</text:span><text:span text:style-name="T36">等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五、職　　系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六、工作項目</text:p>
          </table:table-cell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七、工作權責</text:p>
          </table:table-cell>
          <table:table-cell table:style-name="TableCell51" table:number-columns-spanned="8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八、所需知能</text:p>
          </table:table-cell>
          <table:table-cell table:style-name="TableCell57" table:number-columns-spanned="8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備</text:span><text:span text:style-name="T65">註</text:span>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填表人</text:p>
          </table:table-cell>
          <table:table-cell table:style-name="TableCell71" table:number-columns-spanned="2" table:number-rows-spanned="2">
            <text:p text:style-name="P72"/>
            <text:p text:style-name="P73"/>
          </table:table-cell>
          <table:covered-table-cell/>
          <table:table-cell table:style-name="TableCell74" table:number-columns-spanned="2">
            <text:p text:style-name="P75">單位主管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 table:number-rows-spanned="2">
            <text:p text:style-name="P79"><text:span text:style-name="T80">彰化縣政府主計處處長</text:span></text:p>
          </table:table-cell>
          <table:covered-table-cell/>
          <table:table-cell table:style-name="TableCell81" table:number-rows-spanned="2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人事主管</text:p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9">
            <text:p text:style-name="P94"><text:span text:style-name="T95">中 <text:s text:c="8"/>華 <text:s text:c="8"/>民 <text:s text:c="8"/>國<text:s/></text:span><text:span text:style-name="T96"><text:s/></text:span><text:span text:style-name="T97"><text:s text:c="10"/></text:span><text:span text:style-name="T98"><text:s/>年 <text:s/></text:span><text:span text:style-name="T99"><text:s text:c="7"/></text:span><text:span text:style-name="T100"><text:s/>月 <text:s text:c="5"/></text:span><text:span text:style-name="T101"><text:s/></text:span><text:span text:style-name="T1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972in" fo:text-indent="-0.397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4" style:parent-style-name="頁首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、機關代號）　　職務說明書</dc:title>
    <dc:description/>
    <dc:subject/>
    <meta:initial-creator>H121621570</meta:initial-creator>
    <dc:creator>洪進雄</dc:creator>
    <meta:creation-date>2020-10-22T08:34:00Z</meta:creation-date>
    <dc:date>2020-10-22T08:35:00Z</dc:date>
    <meta:print-date>2020-10-15T02:0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0" meta:character-count="205" meta:row-count="1" meta:non-whitespace-character-count="176"/>
  </office:meta>
</office:document-meta>
</file>