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 style:master-page-name="Standard">
      <style:paragraph-properties fo:margin-top="0.423cm" fo:margin-bottom="0.423cm" fo:line-height="0.282cm" fo:text-align="center" style:justify-single-word="false" style:page-number="auto" style:snap-to-layout-grid="false"/>
    </style:style>
    <style:style style:name="P2" style:family="paragraph" style:parent-style-name="純文字">
      <style:paragraph-properties fo:margin-top="0.847cm" fo:margin-bottom="0.212cm" fo:line-height="0.282cm" style:snap-to-layout-grid="false"/>
    </style:style>
    <style:style style:name="P3" style:family="paragraph" style:parent-style-name="純文字">
      <style:paragraph-properties fo:margin-top="0.423cm" fo:margin-bottom="0.212cm" fo:line-height="0.635cm"/>
    </style:style>
    <style:style style:name="P4" style:family="paragraph" style:parent-style-name="純文字">
      <style:paragraph-properties fo:margin-top="0.423cm" fo:margin-bottom="0.212cm" fo:line-height="0.635cm"/>
      <style:text-properties style:font-name="標楷體" fo:font-size="14pt" style:font-name-asian="標楷體" style:font-size-asian="14pt"/>
    </style:style>
    <style:style style:name="P5" style:family="paragraph" style:parent-style-name="純文字">
      <style:paragraph-properties fo:margin-left="1cm" fo:margin-right="0cm" fo:line-height="0.635cm" fo:text-indent="-0.005cm" style:auto-text-indent="false"/>
    </style:style>
    <style:style style:name="P6" style:family="paragraph" style:parent-style-name="純文字">
      <style:paragraph-properties fo:margin-left="1cm" fo:margin-right="0cm" fo:line-height="0.635cm" fo:text-indent="-0.005cm" style:auto-text-indent="false"/>
      <style:text-properties style:font-name="標楷體" fo:font-size="14pt" style:font-name-asian="標楷體" style:font-size-asian="14pt"/>
    </style:style>
    <style:style style:name="P7" style:family="paragraph" style:parent-style-name="純文字">
      <style:paragraph-properties fo:margin-left="3.503cm" fo:margin-right="0cm" fo:line-height="0.635cm" fo:text-indent="-2.508cm" style:auto-text-indent="false"/>
    </style:style>
    <style:style style:name="P8" style:family="paragraph" style:parent-style-name="純文字">
      <style:paragraph-properties fo:margin-left="4.516cm" fo:margin-right="0cm" fo:line-height="0.635cm" fo:text-indent="-3.521cm" style:auto-text-indent="false"/>
    </style:style>
    <style:style style:name="P9" style:family="paragraph" style:parent-style-name="純文字">
      <style:paragraph-properties fo:margin-left="6.89cm" fo:margin-right="0cm" fo:margin-top="0.423cm" fo:margin-bottom="0.212cm" fo:line-height="0.635cm" fo:text-indent="-6.89cm" style:auto-text-indent="false"/>
    </style:style>
    <style:style style:name="P10" style:family="paragraph" style:parent-style-name="純文字">
      <style:paragraph-properties fo:margin-left="3.482cm" fo:margin-right="0cm" fo:margin-top="0.212cm" fo:margin-bottom="0cm" fo:line-height="0.706cm" fo:text-indent="-3.482cm" style:auto-text-indent="false"/>
    </style:style>
    <style:style style:name="P11" style:family="paragraph" style:parent-style-name="純文字">
      <style:paragraph-properties fo:margin-left="3.457cm" fo:margin-right="0cm" fo:margin-top="0.212cm" fo:margin-bottom="0cm" fo:line-height="0.635cm" fo:text-indent="-3.457cm" style:auto-text-indent="false"/>
      <style:text-properties style:font-name="標楷體" fo:font-size="16pt" style:font-name-asian="標楷體" style:font-size-asian="16pt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color="#ff0000" style:font-name="標楷體" fo:font-size="14pt" style:font-name-asian="標楷體" style:font-size-asian="14pt"/>
    </style:style>
    <style:style style:name="T6" style:family="text">
      <style:text-properties fo:color="#ff0000" style:font-name="標楷體" fo:font-size="14pt" style:font-name-asian="標楷體" style:font-size-asian="14pt"/>
    </style:style>
    <style:style style:name="T7" style:family="text">
      <style:text-properties fo:color="#000000"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彰化縣漁業從業人數編製說明</text:span></text:p>
      <text:p text:style-name="P2"><text:span text:style-name="T2">一、統計範圍及對象：凡本縣居民實際從事各種漁業之從業人員，不論其為專、兼業均為統計對象。</text:span></text:p>
      <text:p text:style-name="P3"><text:span text:style-name="T2">二、統計標準時間：以每年12月31日之事實為準。</text:span></text:p>
      <text:p text:style-name="P3"><text:span text:style-name="T2">三、分類標準：按漁業種類分為遠洋漁業、近海漁業、沿岸漁業、內陸漁撈、海面養殖及內陸養殖。</text:span></text:p>
      <text:p text:style-name="P4">四、統計科目定義(或說明)：</text:p>
      <text:p text:style-name="P5"><text:span text:style-name="T2">(</text:span><text:span text:style-name="T2">一</text:span><text:span text:style-name="T2">)</text:span><text:span text:style-name="T2">遠洋漁業：</text:span><text:span text:style-name="T5">使用漁船在我國經濟海域外從事漁撈作業者。</text:span></text:p>
      <text:p text:style-name="P5"><text:span text:style-name="T2">(二)近海漁業：</text:span><text:span text:style-name="T5">使用漁船在我國經濟海域（12海浬-200海浬）內從事漁撈作業者。</text:span></text:p>
      <text:p text:style-name="P5"><text:span text:style-name="T2">(三)沿岸漁業：</text:span><text:span text:style-name="T5">使用船</text:span><text:span text:style-name="T5">筏或不使用</text:span><text:span text:style-name="T5">船</text:span><text:span text:style-name="T5">筏</text:span><text:span text:style-name="T5">在我國領海（12浬）內從事漁撈作業者。</text:span></text:p>
      <text:p text:style-name="P5"><text:span text:style-name="T2">(四)海面養殖業：</text:span><text:span text:style-name="T5">在</text:span><text:span text:style-name="T5">高潮線外從事水產動植物之養育或蓄養</text:span><text:span text:style-name="T5">作業</text:span><text:span text:style-name="T5">者。</text:span></text:p>
      <text:p text:style-name="P5"><text:span text:style-name="T2">(五)內陸漁撈業：</text:span><text:span text:style-name="T5">在內水從事水產動植物之採捕為業者。</text:span></text:p>
      <text:p text:style-name="P5"><text:span text:style-name="T2">(六)內陸養殖業：</text:span><text:span text:style-name="T5">在</text:span><text:span text:style-name="T5">高潮線內</text:span><text:span text:style-name="T5">從事水產動植物之養育或蓄養作業</text:span><text:span text:style-name="T5">者。</text:span></text:p>
      <text:p text:style-name="P6">(七)專業：指從事漁（水產）業之收入，占其全年總收入百分之五十以上者。</text:p>
      <text:p text:style-name="P6">(八)兼業：指從事漁（水產）業之收入，占其全年總收入未達百分之五十者。</text:p>
      <text:p text:style-name="P7"><text:span text:style-name="T2">(九)船員：</text:span><text:span text:style-name="T4">指搭乘動力漁船、舢舨或漁筏出海作業之工作人員，包括幹部船員及普通船員。在河川、湖沼、水庫作業，而未領有漁船船員手冊者，則列入內陸漁撈業。</text:span></text:p>
      <text:p text:style-name="P8"><text:span text:style-name="T2">(十)岸上人員：</text:span><text:span text:style-name="T4">指未直接從事漁撈、養殖或製造之工作，而掌管該經營單位之企劃、營運報關、採購、銷售、會計、出納、經營或其他岸上協助漁業工作等之人員。</text:span></text:p>
      <text:p text:style-name="P9"><text:span text:style-name="T2">五、資料蒐集方法及編製程序：由各鄉(鎮、市)公所或區漁會參照漁民出海證及戶籍資料逐項查記填表，經本府農業處漁業科審核、彙整後，報送漁業署企劃組據以綜編。</text:span></text:p>
      <text:p text:style-name="P10"><text:span text:style-name="T2">六、編送對象：</text:span><text:span text:style-name="T7">本表編製2份，1份自存，1份送本府主計處留存，電子檔由漁業署主計室上載全國主計網(ebas)及上傳行政院農業委員會「農業統計資料查詢系統」。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501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灣地區漁業從業人數編製說明</dc:title>
    <meta:initial-creator>COA</meta:initial-creator>
    <meta:creation-date>2014-07-31T11:45:00</meta:creation-date>
    <dc:creator>chcg</dc:creator>
    <dc:date>2014-07-31T14:12:00</dc:date>
    <meta:print-date>2004-07-19T10:22:00</meta:print-date>
    <meta:editing-cycles>3</meta:editing-cycles>
    <meta:editing-duration>PT2M</meta:editing-duration>
    <meta:document-statistic meta:table-count="0" meta:image-count="0" meta:object-count="0" meta:page-count="1" meta:paragraph-count="17" meta:word-count="690" meta:character-count="702"/>
    <meta:generator>OpenOffice/4.1.3$Win32 OpenOffice.org_project/413m1$Build-9783</meta:generator>
  </office:meta>
</office:document-meta>
</file>