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06cm"/>
    </style:style>
    <style:style style:name="P2" style:family="paragraph" style:parent-style-name="純文字" style:master-page-name="Standard">
      <style:paragraph-properties fo:margin-top="0.423cm" fo:margin-bottom="0.212cm" fo:line-height="0.706cm" fo:text-align="center" style:justify-single-word="false" style:page-number="auto"/>
    </style:style>
    <style:style style:name="P3" style:family="paragraph" style:parent-style-name="純文字">
      <style:paragraph-properties fo:margin-left="5.211cm" fo:margin-right="0cm" fo:margin-top="0.423cm" fo:margin-bottom="0.212cm" fo:line-height="0.706cm" fo:text-indent="-4.939cm" style:auto-text-indent="false"/>
    </style:style>
    <style:style style:name="P4" style:family="paragraph" style:parent-style-name="純文字">
      <style:paragraph-properties fo:margin-top="0.212cm" fo:margin-bottom="0cm" fo:line-height="0.706cm"/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margin-left="0cm" fo:margin-right="0cm" fo:line-height="0.706cm" fo:text-indent="0.914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margin-left="5.853cm" fo:margin-right="0cm" fo:line-height="0.706cm" fo:text-indent="-3.90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margin-left="5.754cm" fo:margin-right="0cm" fo:line-height="0.706cm" fo:text-indent="-3.803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margin-left="5.877cm" fo:margin-right="0cm" fo:line-height="0.706cm" fo:text-indent="-3.926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純文字">
      <style:paragraph-properties fo:margin-left="4.865cm" fo:margin-right="0cm" fo:line-height="0.706cm" fo:text-indent="-2.914cm" style:auto-text-indent="false"/>
    </style:style>
    <style:style style:name="P10" style:family="paragraph" style:parent-style-name="純文字">
      <style:paragraph-properties fo:margin-left="10.419cm" fo:margin-right="0cm" fo:line-height="0.706cm" fo:text-indent="-8.468cm" style:auto-text-indent="false"/>
    </style:style>
    <style:style style:name="P11" style:family="paragraph" style:parent-style-name="純文字">
      <style:paragraph-properties fo:margin-left="2.494cm" fo:margin-right="0cm" fo:line-height="0.706cm" fo:text-indent="-0.543cm" style:auto-text-indent="false"/>
    </style:style>
    <style:style style:name="P12" style:family="paragraph" style:parent-style-name="純文字">
      <style:paragraph-properties fo:margin-left="2.494cm" fo:margin-right="0cm" fo:line-height="0.706cm" fo:text-indent="-0.543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純文字">
      <style:paragraph-properties fo:margin-left="2.494cm" fo:margin-right="0cm" fo:line-height="0.706cm" fo:text-indent="-0.543cm" style:auto-text-indent="false"/>
      <style:text-properties fo:color="#000000" style:font-name="標楷體" fo:font-size="14pt" style:font-name-asian="標楷體" style:font-size-asian="14pt"/>
    </style:style>
    <style:style style:name="P14" style:family="paragraph" style:parent-style-name="純文字">
      <style:paragraph-properties fo:margin-left="1cm" fo:margin-right="0cm" fo:line-height="0.706cm" fo:text-indent="-0.005cm" style:auto-text-indent="false"/>
    </style:style>
    <style:style style:name="P15" style:family="paragraph" style:parent-style-name="純文字">
      <style:paragraph-properties fo:margin-left="7.334cm" fo:margin-right="0cm" fo:line-height="0.706cm" fo:text-indent="-5.383cm" style:auto-text-indent="false"/>
    </style:style>
    <style:style style:name="P16" style:family="paragraph" style:parent-style-name="純文字">
      <style:paragraph-properties fo:margin-left="2.494cm" fo:margin-right="0cm" fo:line-height="0.706cm" fo:text-indent="3.951cm" style:auto-text-indent="false"/>
      <style:text-properties fo:color="#ff0000" fo:font-size="14pt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fo:margin-left="2.492cm" fo:margin-right="0cm" fo:line-height="0.706cm" fo:text-indent="-0.587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純文字">
      <style:paragraph-properties fo:margin-left="10.273cm" fo:margin-right="0cm" fo:line-height="0.706cm" fo:text-indent="-8.322cm" style:auto-text-indent="false"/>
    </style:style>
    <style:style style:name="P19" style:family="paragraph" style:parent-style-name="純文字">
      <style:paragraph-properties fo:margin-left="8.865cm" fo:margin-right="0cm" fo:line-height="0.706cm" fo:text-indent="-6.91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純文字">
      <style:paragraph-properties fo:margin-left="4.47cm" fo:margin-right="0cm" fo:line-height="0.706cm" fo:text-indent="-2.519cm" style:auto-text-indent="false"/>
    </style:style>
    <style:style style:name="P21" style:family="paragraph" style:parent-style-name="純文字">
      <style:paragraph-properties fo:margin-left="6.421cm" fo:margin-right="0cm" fo:line-height="0.706cm" fo:text-indent="-4.47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純文字">
      <style:paragraph-properties fo:margin-left="6.816cm" fo:margin-right="0cm" fo:margin-top="0.212cm" fo:margin-bottom="0cm" fo:line-height="0.706cm" fo:text-indent="-6.816cm" style:auto-text-indent="false"/>
    </style:style>
    <style:style style:name="P23" style:family="paragraph" style:parent-style-name="純文字">
      <style:paragraph-properties fo:margin-left="3.408cm" fo:margin-right="0cm" fo:margin-top="0.212cm" fo:margin-bottom="0cm" fo:line-height="0.706cm" fo:text-indent="-3.408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fo:font-size="14pt" style:font-name-asian="標楷體" style:font-size-asian="14pt" style:font-name-complex="標楷體" style:font-size-complex="14pt"/>
    </style:style>
    <style:style style:name="T9" style:family="text">
      <style:text-properties fo:color="#ff0000" fo:font-size="14pt" style:font-name-asian="標楷體" style:font-size-asian="14pt" style:font-name-complex="標楷體" style:font-size-complex="14pt"/>
    </style:style>
    <style:style style:name="T10" style:family="text">
      <style:text-properties fo:color="#ff0000" fo:font-size="14pt" style:font-name-asian="標楷體" style:font-size-asian="14pt" style:font-size-complex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漁業生產量值─按漁業別分編製說明</text:span></text:p>
      <text:p text:style-name="P3"><text:span text:style-name="T2">一、統計範圍及對象：凡本縣境內所生產及漁船以國內港口或國外合作基地港口為根據地，所捕獲之魚貝類，均為統計之對象。</text:span></text:p>
      <text:p text:style-name="P1"><text:span text:style-name="T2">二、統計標準時間：以每年1月1日至12月31日之事實為準。</text:span></text:p>
      <text:p text:style-name="P4">三、分類標準：漁業分遠洋、近海、沿岸、海面養殖、內陸漁撈及內陸養殖等六類。</text:p>
      <text:p text:style-name="P4">四、統計科目定義(或說明)：</text:p>
      <text:p text:style-name="P5">(一)遠洋漁業：指使用漁船在我國經濟海域外從事漁撈作業。</text:p>
      <text:p text:style-name="P6">1.單船拖網漁業：指在遠洋漁場，使用二塊網板，利用船側或船尾拖曳漁網以撈捕水產生物之作業。</text:p>
      <text:p text:style-name="P7">2.雙船拖網漁業：指在遠洋漁場，使用二艘漁船(不用網板張開網口) 合力拖引一張漁網撈捕水產物之作業。</text:p>
      <text:p text:style-name="P8">3.鰹鮪圍網漁業：指在中太平洋海域等漁場，使用漁船一艘或二艘以上共同操作長方形漁網包圍鰹、鮪魚群之作業。</text:p>
      <text:p text:style-name="P6">4.鮪延繩釣漁業：指在太平洋海域、大西洋海域或印度洋海域等漁場，使用漁船主幹繩及支繩釣捕大型鮪、旗、鯊等魚類之作業。</text:p>
      <text:p text:style-name="P9"><text:span text:style-name="T2">5</text:span><text:span text:style-name="T2">.魷釣漁業：指在北太平洋海域或西南大西洋海域等漁場，使用自動魷釣機釣捕魷魚之作業。</text:span></text:p>
      <text:p text:style-name="P10"><text:span text:style-name="T2">6</text:span><text:span text:style-name="T2">.秋刀魚</text:span><text:span text:style-name="T6">棒受</text:span><text:span text:style-name="T2">網漁業：指在西北太平洋海域等漁場，</text:span><text:span text:style-name="T6">使用漁船之棒受</text:span><text:span text:style-name="T2">在夜間以燈光誘集捕獲秋刀魚群之作業。</text:span></text:p>
      <text:p text:style-name="P11"><text:span text:style-name="T2">7</text:span><text:span text:style-name="T2">.其他：指不屬以上各項之遠洋漁撈作業。</text:span></text:p>
      <text:p text:style-name="P14"><text:span text:style-name="T2">(二)近海漁業：指使用漁船在我國經濟海域(12浬～200浬)內從事</text:span><text:span text:style-name="T6">漁撈作業者</text:span><text:span text:style-name="T2">。</text:span></text:p>
      <text:p text:style-name="P11"><text:span text:style-name="T2">1.巾著網漁業：指動力漁船二艘(臺灣地區均為二艘式)以上在近海合力使用長方形漁網包圍魚群之作業。</text:span></text:p>
      <text:p text:style-name="P12">2.鯖鰺圍網漁業：指動力漁船船團(主船、燈船及運搬船組成)在近海合力使用漁網包圍魚群之作業。</text:p>
      <text:p text:style-name="P15"><text:span text:style-name="T2">3.</text:span><text:span text:style-name="T6">棒受網</text:span><text:span text:style-name="T12">漁業</text:span><text:span text:style-name="T6">：指使用漁船將其箕狀網具用竹竿等</text:span><text:span text:style-name="T8">敷設於船艉，用燈光或餌料將魚群誘入網內而捕獲之作業。</text:span></text:p>
      <text:p text:style-name="P11"><text:span text:style-name="T4">4.中小型拖網：指使用動力漁船一艘或二艘按照單船拖網或雙船拖網漁法作</text:span><text:span text:style-name="T2">業者。</text:span></text:p>
      <text:p text:style-name="P12">5.刺網漁業(包括流刺網)：指使用動力漁船，將網橫遮水流，以待魚群刺上漁網而捕獲之作業。</text:p>
      <text:p text:style-name="P11"><text:soft-page-break/><text:span text:style-name="T12">6.扒網漁業：指使用動力漁船一艘，配合小艇或燈船，合力使用有囊類為圍網包圍魚群之作業。</text:span></text:p>
      <text:p text:style-name="P12">7.其他網漁業：指使用動力漁船從事近海不屬上列之網具作業。</text:p>
      <text:p text:style-name="P12">8.鮪延繩釣漁業：使用動力漁船，主要為釣捕近海鮪魚之延繩釣漁業。</text:p>
      <text:p text:style-name="P11"><text:span text:style-name="T2">9.</text:span><text:span text:style-name="T6">雜魚</text:span><text:span text:style-name="T12">延繩釣漁業</text:span><text:span text:style-name="T6">：</text:span><text:span text:style-name="T8">指用漁船以一主幹繩結附數條浮標繩、支繩及釣鉤進行雜魚類（鯛、白帶、石斑、鯖鰺、</text:span></text:p>
      <text:p text:style-name="P16">紅目鰱、石狗公等）之釣捕作業。</text:p>
      <text:p text:style-name="P17">10.曳繩釣漁業：使用動力漁船一艘，於船尾拖曳釣繩，繩之末端結釣鉤，曳行海中釣捕魚類之作業。</text:p>
      <text:p text:style-name="P12">11.一支釣漁業：使用漁船一艘，釣線一根或數根，並結釣鉤於線上，從事釣捕水產生物之作業。</text:p>
      <text:p text:style-name="P12">12.其他釣漁業：指在近海使用不屬上列之釣具作業。</text:p>
      <text:p text:style-name="P11"><text:span text:style-name="T6">13.籠具漁業：</text:span><text:span text:style-name="T8">係指利用籠、筒、籃、壺等器具，於內設置餌料、樹枝或稻草等，誘捕水產生物入籠之漁業</text:span><text:span text:style-name="T5">。</text:span></text:p>
      <text:p text:style-name="P11"><text:span text:style-name="T2">14.珊瑚漁業：使用動力漁船，以網地投入海中，纏捕珊瑚而採獲之作業。</text:span></text:p>
      <text:p text:style-name="P11"><text:span text:style-name="T12">15.飛魚卵漁業：係指漁船經核准捕撈飛魚卵為對象之漁業。</text:span></text:p>
      <text:p text:style-name="P11"><text:span text:style-name="T2">16.其他：指不屬以上各項之近海漁撈作業。</text:span></text:p>
      <text:p text:style-name="P14"><text:span text:style-name="T2">(三)沿岸漁業：指使用或不使用船筏在我國領海(12海浬)內從事</text:span><text:span text:style-name="T6">漁撈作業者</text:span><text:span text:style-name="T2">。</text:span></text:p>
      <text:p text:style-name="P18"><text:span text:style-name="T2">1.</text:span><text:span text:style-name="T6">定置漁具</text:span><text:span text:style-name="T12">漁業</text:span><text:span text:style-name="T6">：</text:span><text:span text:style-name="T10">指</text:span><text:span text:style-name="T8">於</text:span><text:span text:style-name="T10">特定水域利用築磯、設柵或設置漁具等方法，以採捕水產動物之作業。</text:span></text:p>
      <text:p text:style-name="P19">2.地曳網漁業(包括小型曳網)：使用舢舨或漁筏一艘以上，自海岸向海面作半圓形或半橢圓形之投網，再將漁網牽引至陸上之作業。</text:p>
      <text:p text:style-name="P11"><text:span text:style-name="T2">3.</text:span><text:span text:style-name="T6">焚寄網</text:span><text:span text:style-name="T2">漁業：</text:span><text:span text:style-name="T8">指使用</text:span><text:span text:style-name="T8">多艘</text:span><text:span text:style-name="T8">船</text:span><text:span text:style-name="T8">筏，作為燈船或網船，在夜間利用燈光誘集魚群後捕撈之作業。</text:span></text:p>
      <text:p text:style-name="P12">4.刺網漁業：使用舢舨或漁筏，捕撈方式與近海漁業中之刺網相同。</text:p>
      <text:p text:style-name="P11"><text:span text:style-name="T6">5.</text:span><text:span text:style-name="T8">追逐網</text:span><text:span text:style-name="T8">：指</text:span><text:span text:style-name="T8">使用兩艘</text:span><text:span text:style-name="T8">或</text:span><text:span text:style-name="T8">以上漁船，由漁夫入水</text:span><text:span text:style-name="T8">或用工具</text:span><text:span text:style-name="T8">驅逐魚群進入網內而捕獲之作業。</text:span></text:p>
      <text:p text:style-name="P20"><text:span text:style-name="T7">6.</text:span><text:span text:style-name="T8">流袋網：網具似拖網，兩袖端與浮子綱各結附一大型浮具，使網具漂浮水面而向下展開，以過濾順潮流入網魚群之作業。</text:span></text:p>
      <text:p text:style-name="P13">7.櫻花蝦漁業：係指漁船經核准捕撈櫻花蝦為對象之漁業。</text:p>
      <text:p text:style-name="P13">8.魩鱙漁業：係指漁船經核准捕撈魩鱙為對象之漁業。</text:p>
      <text:p text:style-name="P11"><text:span text:style-name="T7">9.</text:span><text:span text:style-name="T8">赤尾青</text:span><text:span text:style-name="T8">蝦漁業</text:span><text:span text:style-name="T8">：</text:span><text:span text:style-name="T8">係指</text:span><text:span text:style-name="T8">使用</text:span><text:span text:style-name="T8">漁船</text:span><text:span text:style-name="T8">從事以</text:span><text:span text:style-name="T8">捕撈</text:span><text:span text:style-name="T8">赤尾青</text:span><text:span text:style-name="T8">蝦為對象之作業。</text:span></text:p>
      <text:p text:style-name="P11"><text:soft-page-break/><text:span text:style-name="T2">10.其他網漁業：使用舢舨、漁筏或不使用船筏從事不屬上列各項之網具作業。</text:span></text:p>
      <text:p text:style-name="P11"><text:span text:style-name="T2">11.一支釣漁業：使用舢舨、漁筏或不使用船筏，釣補方式與近海漁業中之一支釣相同。</text:span></text:p>
      <text:p text:style-name="P11"><text:span text:style-name="T2">12.</text:span><text:span text:style-name="T6">雜魚</text:span><text:span text:style-name="T2">延繩釣漁業：</text:span><text:span text:style-name="T8">指</text:span><text:span text:style-name="T8">使</text:span><text:span text:style-name="T8">用船</text:span><text:span text:style-name="T8">筏</text:span><text:span text:style-name="T8">以一主幹繩結附數條浮標繩、支繩及釣鉤進行魚類之釣捕作業。</text:span></text:p>
      <text:p text:style-name="P11"><text:span text:style-name="T2">13.其他釣漁業：使用舢舨或漁筏從事不屬上列各項之釣具作業。</text:span></text:p>
      <text:p text:style-name="P11"><text:span text:style-name="T2">14.鏢旗魚漁業：使用動力漁船一艘，以鏢槍鏢捕魚類之作業。</text:span></text:p>
      <text:p text:style-name="P11"><text:span text:style-name="T2">15.遊漁漁業：在沿岸從事海釣、潛水，並於滿潮時進行採捕之作業。</text:span></text:p>
      <text:p text:style-name="P11"><text:span text:style-name="T6">16.</text:span><text:span text:style-name="T10">籠具</text:span><text:span text:style-name="T10">：</text:span><text:span text:style-name="T8">指利用籠、筒、籃、壺等器具，於內設置餌料或陷阱，誘捕水產生物入籠之漁業。</text:span></text:p>
      <text:p text:style-name="P11"><text:span text:style-name="T2">17.其他：使用舢舨或漁筏從事不屬於以上各項之沿岸捕撈作業。</text:span></text:p>
      <text:p text:style-name="P14"><text:span text:style-name="T2">(四)海面養殖業：指在</text:span><text:span text:style-name="T6">高潮線外</text:span><text:span text:style-name="T2">從事水產動植物之</text:span><text:span text:style-name="T6">養育或蓄養作業者</text:span><text:span text:style-name="T2">。</text:span></text:p>
      <text:p text:style-name="P12">1.淺海養殖業：利用潮間帶及低潮線以外之淺海區域，以養殖水產生物之作業。</text:p>
      <text:p text:style-name="P12">2.箱網養殖業：在干潮線至外海處，使用箱網以養殖水產生物之作業。</text:p>
      <text:p text:style-name="P12">3.其他：不屬上列各項之海面養殖作業。</text:p>
      <text:p text:style-name="P14"><text:span text:style-name="T2">(五)內陸漁撈業：指在內</text:span><text:span text:style-name="T6">水</text:span><text:span text:style-name="T2">從事水產動植物之採捕作業。</text:span></text:p>
      <text:p text:style-name="P12">1.河川漁撈業：使用動力或無動力漁船或不使用船筏在河川採捕水產生物之作業。</text:p>
      <text:p text:style-name="P12">2.水庫漁撈業：使用動力或無動力漁船或不使用船筏在水庫採捕水產生物之作業。</text:p>
      <text:p text:style-name="P12">3.其他：不屬於以上各項之內陸漁撈作業。</text:p>
      <text:p text:style-name="P14"><text:span text:style-name="T2">(六)內陸養殖業：指在</text:span><text:span text:style-name="T6">高潮線</text:span><text:span text:style-name="T2">內從事水產動植物之</text:span><text:span text:style-name="T6">養育或蓄養作業者</text:span><text:span text:style-name="T2">。</text:span></text:p>
      <text:p text:style-name="P21">1.鹹水魚塭養殖業：在沿岸、內灣、海埔新生地等地區築堤，引灌海水，利用各種鹽度鹹水養殖水產生物之作業。</text:p>
      <text:p text:style-name="P21">2.淡水魚塭養殖業：利用土地圍築堤岸，使用經常蓄積淡水達一定深度，專供集約方養殖水產生物之作業，但不包括粗放式養殖水產生物之湖沼、水庫。</text:p>
      <text:p text:style-name="P12">3.箱網養殖業：利用水庫、湖沼設置箱網，以養殖水產生物之作業。</text:p>
      <text:p text:style-name="P11"><text:span text:style-name="T12">4.觀賞魚養殖業：利用固定水域供寵物飼養或觀賞性之水生動、植物。</text:span></text:p>
      <text:p text:style-name="P11"><text:span text:style-name="T2">5.其他：利用灌溉用等之池、埤、湖、沼、水庫等養殖水產生物之作業。</text:span></text:p>
      <text:p text:style-name="P22"><text:soft-page-break/><text:span text:style-name="T2">五、資料蒐集方法及編製程序：本府農業處漁業科於次年2月底前，將漁業生產資料報送漁業署企劃組予以綜編。</text:span></text:p>
      <text:p text:style-name="P23"><text:span text:style-name="T2">六、編送對象：</text:span><text:span text:style-name="T12">本表共編製2份，1份自存，1份送本府主計處留存，電子檔由漁業署主計室上載全國主計網(ebas)及上傳行政院農業委員會「農業統計資料查詢系統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67cm" fo:text-indent="-0.979cm" fo:margin-left="1.9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地區漁業生產量值─按漁業別分編製說明 </dc:title>
    <meta:initial-creator>COA</meta:initial-creator>
    <meta:creation-date>2014-07-31T10:33:00</meta:creation-date>
    <dc:creator>chcg</dc:creator>
    <dc:date>2014-07-31T14:09:00</dc:date>
    <meta:print-date>2010-06-28T09:51:00</meta:print-date>
    <meta:editing-cycles>4</meta:editing-cycles>
    <meta:editing-duration>PT3M</meta:editing-duration>
    <meta:document-statistic meta:table-count="0" meta:image-count="0" meta:object-count="0" meta:page-count="4" meta:paragraph-count="65" meta:word-count="2385" meta:character-count="2465"/>
    <meta:generator>OpenOffice/4.1.3$Win32 OpenOffice.org_project/413m1$Build-9783</meta:generator>
  </office:meta>
</office:document-meta>
</file>