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847cm"/>
    </style:style>
    <style:style style:name="P3" style:family="paragraph" style:parent-style-name="Standard">
      <style:paragraph-properties fo:margin-left="0.847cm" fo:margin-right="0cm" fo:line-height="0.847cm" fo:text-indent="-0.847cm" style:auto-text-indent="false"/>
      <style:text-properties style:font-name="標楷體" style:font-name-asian="標楷體1"/>
    </style:style>
    <style:style style:name="P4" style:family="paragraph" style:parent-style-name="Standard">
      <style:paragraph-properties fo:margin-left="0.847cm" fo:margin-right="0cm" fo:line-height="0.847cm" fo:text-indent="-0.847cm" style:auto-text-indent="false"/>
    </style:style>
    <style:style style:name="P5" style:family="paragraph" style:parent-style-name="Standard">
      <style:paragraph-properties fo:margin-left="0.776cm" fo:margin-right="0cm" fo:line-height="0.706cm" fo:text-indent="-0.776cm" style:auto-text-indent="false"/>
    </style:style>
    <style:style style:name="P6" style:family="paragraph" style:parent-style-name="Standard">
      <style:paragraph-properties fo:margin-left="1.199cm" fo:margin-right="0cm" fo:line-height="0.706cm" fo:text-indent="-0.776cm" style:auto-text-indent="false"/>
    </style:style>
    <style:style style:name="P7" style:family="paragraph" style:parent-style-name="Standard">
      <style:paragraph-properties fo:margin-left="1.199cm" fo:margin-right="0cm" fo:line-height="0.847cm" fo:text-indent="-0.776cm" style:auto-text-indent="false"/>
    </style:style>
    <style:style style:name="P8" style:family="paragraph" style:parent-style-name="Standard">
      <style:paragraph-properties fo:margin-left="1.199cm" fo:margin-right="0cm" fo:line-height="0.847cm" fo:text-align="justify" style:justify-single-word="false" fo:text-indent="-0.776cm" style:auto-text-indent="false"/>
    </style:style>
    <style:style style:name="P9" style:family="paragraph" style:parent-style-name="Standard">
      <style:paragraph-properties fo:margin-left="1.588cm" fo:margin-right="0cm" fo:line-height="0.706cm" fo:text-indent="-1.164cm" style:auto-text-indent="false"/>
    </style:style>
    <style:style style:name="P10" style:family="paragraph" style:parent-style-name="Standard">
      <style:paragraph-properties fo:margin-left="1.27cm" fo:margin-right="0cm" fo:line-height="0.847cm" fo:text-indent="-0.847cm" style:auto-text-indent="false"/>
    </style:style>
    <style:style style:name="P11" style:family="paragraph" style:parent-style-name="Standard">
      <style:paragraph-properties fo:margin-left="1.27cm" fo:margin-right="0cm" fo:line-height="0.847cm" fo:text-indent="-0.423cm" style:auto-text-indent="false"/>
    </style:style>
    <style:style style:name="P12" style:family="paragraph" style:parent-style-name="Standard">
      <style:paragraph-properties fo:margin-left="1.229cm" fo:margin-right="0cm" fo:line-height="0.847cm" fo:text-align="justify" style:justify-single-word="false" fo:orphans="2" fo:widows="2" fo:text-indent="-0.815cm" style:auto-text-indent="false"/>
    </style:style>
    <style:style style:name="P13" style:family="paragraph" style:parent-style-name="Standard" style:master-page-name="Standard">
      <style:paragraph-properties fo:line-height="0.847cm" fo:text-align="center" style:justify-single-word="false" style:page-number="auto" fo:break-before="page"/>
    </style:style>
    <style:style style:name="T1" style:family="text">
      <style:text-properties style:font-name="標楷體" style:font-name-asian="標楷體1"/>
    </style:style>
    <style:style style:name="T2" style:family="text">
      <style:text-properties style:font-name="標楷體" style:font-name-asian="標楷體1" style:font-name-complex="Tahoma" style:font-size-complex="12pt"/>
    </style:style>
    <style:style style:name="T3" style:family="text">
      <style:text-properties style:font-name="標楷體" style:font-name-asian="標楷體1" style:font-size-complex="12pt"/>
    </style:style>
    <style:style style:name="T4" style:family="text">
      <style:text-properties style:font-name="標楷體" fo:font-size="20pt" style:font-name-asian="標楷體1" style:font-size-asian="20pt"/>
    </style:style>
    <style:style style:name="T5" style:family="text">
      <style:text-properties style:font-name="標楷體" fo:font-size="11pt" style:font-name-asian="標楷體1" style:font-size-asian="11pt"/>
    </style:style>
    <style:style style:name="T6" style:family="text">
      <style:text-properties style:font-name="標楷體" fo:font-size="11pt" style:font-name-asian="標楷體1" style:font-size-asian="11pt" style:font-name-complex="Tahoma"/>
    </style:style>
    <style:style style:name="T7" style:family="text">
      <style:text-properties style:font-name="標楷體" fo:font-size="11pt" style:letter-kerning="true" style:font-name-asian="標楷體1" style:font-size-asian="11pt" style:font-size-complex="24pt" style:font-weight-complex="bold"/>
    </style:style>
    <style:style style:name="T8" style:family="text">
      <style:text-properties style:font-name="標楷體" fo:font-size="11.5pt" style:font-name-asian="標楷體1" style:font-size-asian="11.5pt" style:font-name-complex="細明體" style:font-size-complex="11.5pt"/>
    </style:style>
    <style:style style:name="T9" style:family="text">
      <style:text-properties fo:color="#0000ff" style:font-name="標楷體" style:font-name-asian="標楷體1"/>
    </style:style>
    <style:style style:name="T10" style:family="text">
      <style:text-properties style:font-name="新細明體"/>
    </style:style>
    <style:style style:name="T11" style:family="text">
      <style:text-properties style:font-name="新細明體" fo:font-size="11pt" style:font-size-asian="11pt"/>
    </style:style>
    <style:style style:name="T12" style:family="text">
      <style:text-properties style:font-name="新細明體" fo:font-size="11pt" style:letter-kerning="true" style:font-name-asian="標楷體1" style:font-size-asian="11pt" style:font-size-complex="24pt" style:font-weight-complex="bold"/>
    </style:style>
    <style:style style:name="T13" style:family="text">
      <style:text-properties style:font-name="新細明體" style:font-size-complex="12pt"/>
    </style:style>
    <style:style style:name="T14" style:family="text">
      <style:text-properties fo:color="#ff0000" style:font-name="標楷體" style:text-underline-style="solid" style:text-underline-width="auto" style:text-underline-color="font-color" style:font-name-asian="標楷體1"/>
    </style:style>
    <style:style style:name="T15" style:family="text">
      <style:text-properties fo:color="#ff0000" style:font-name="標楷體" style:text-underline-style="solid" style:text-underline-width="auto" style:text-underline-color="font-color" style:font-name-asian="標楷體1" style:font-size-complex="12pt"/>
    </style:style>
    <style:style style:name="T16" style:family="text">
      <style:text-properties fo:color="#ff0000" style:font-name="標楷體" fo:font-size="11pt" style:text-underline-style="solid" style:text-underline-width="auto" style:text-underline-color="font-color" style:font-name-asian="標楷體1" style:font-size-asian="11pt"/>
    </style:style>
    <style:style style:name="T17" style:family="text">
      <style:text-properties fo:color="#ff0000" style:font-name="標楷體" fo:font-size="11pt" style:text-underline-style="solid" style:text-underline-width="auto" style:text-underline-color="font-color" style:font-name-asian="標楷體1" style:font-size-asian="11pt" style:font-size-complex="12pt"/>
    </style:style>
    <style:style style:name="T18" style:family="text">
      <style:text-properties fo:color="#ff0000" style:font-name="標楷體" fo:font-size="11pt" style:text-underline-style="solid" style:text-underline-width="auto" style:text-underline-color="font-color" style:letter-kerning="true" style:font-name-asian="標楷體1" style:font-size-asian="11pt"/>
    </style:style>
    <style:style style:name="T19" style:family="text">
      <style:text-properties fo:color="#ff0000" style:font-name="標楷體" fo:letter-spacing="-0.011cm" style:text-underline-style="solid" style:text-underline-width="auto" style:text-underline-color="font-color" style:letter-kerning="true" style:font-name-asian="標楷體1" style:font-size-complex="24pt" style:font-weight-complex="bold"/>
    </style:style>
    <style:style style:name="T20" style:family="text">
      <style:text-properties fo:color="#ff0000" style:font-name="新細明體" fo:font-size="11pt" style:text-underline-style="solid" style:text-underline-width="auto" style:text-underline-color="font-color" style:font-size-asian="11pt" style:font-size-complex="12pt"/>
    </style:style>
    <style:style style:name="T21" style:family="text">
      <style:text-properties fo:color="#ff0000" style:font-name="新細明體" fo:font-size="11pt" style:text-underline-style="solid" style:text-underline-width="auto" style:text-underline-color="font-color" style:letter-kerning="true" style:font-size-asian="11pt"/>
    </style:style>
    <style:style style:name="T22" style:family="text">
      <style:text-properties fo:color="#ff0000" fo:font-size="11pt" style:text-underline-style="solid" style:text-underline-width="auto" style:text-underline-color="font-color" style:letter-kerning="true" style:font-name-asian="標楷體1" style:font-size-asian="11pt"/>
    </style:style>
    <style:style style:name="T23" style:family="text">
      <style:text-properties fo:color="#c00000" style:font-name="標楷體" fo:letter-spacing="-0.011cm" style:letter-kerning="true" style:font-name-asian="標楷體1" style:font-size-complex="24pt" style:font-weight-complex="bold"/>
    </style:style>
    <style:style style:name="T24" style:family="text">
      <style:text-properties fo:color="#c00000" style:font-name="標楷體" fo:font-size="11pt" style:font-name-asian="標楷體1" style:font-size-asian="11pt"/>
    </style:style>
    <style:style style:name="T25" style:family="text">
      <style:text-properties fo:color="#c00000" style:font-name="標楷體" fo:font-size="11pt" style:font-name-asian="標楷體1" style:font-size-asian="11pt" style:font-size-complex="12pt"/>
    </style:style>
    <style:style style:name="T26" style:family="text">
      <style:text-properties fo:color="#00000a" style:font-name="標楷體" style:font-name-asian="標楷體1" style:font-name-complex="Tahom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OLE_LINK1"/><text:span text:style-name="T4">彰化縣身心障礙者社區式服務專業人員數編製說明</text:span></text:p>
      <text:p text:style-name="P3"/>
      <text:p text:style-name="P4"><text:span text:style-name="T1">一、統計範圍及對象：凡</text:span><text:bookmark text:name="_GoBack"/><text:span text:style-name="T9">本縣</text:span><text:span text:style-name="T1">身心障礙者社區式服務專業人員均為統計對象。</text:span></text:p>
      <text:p text:style-name="P4"><text:span text:style-name="T1">二、統計標準時間：上半年以1至6月、下半年以7至12月之事實為準。</text:span></text:p>
      <text:p text:style-name="P4"><text:span text:style-name="T1">三、分類標準：橫項依</text:span><text:span text:style-name="T10">「</text:span><text:span text:style-name="T1">性別」分；縱項依「社區日間照顧服務」、「家庭托顧」、「自立生活支持服務」、「臨時及短期照顧」、「生活重建」</text:span><text:span text:style-name="T14">、「輔具服務」及「社區居住服務」</text:span><text:span text:style-name="T1">分。</text:span></text:p>
      <text:p text:style-name="P5"><text:span text:style-name="T5">四、統計項目定義： </text:span></text:p>
      <text:p text:style-name="P6"><text:span text:style-name="T5">(一)社區日間照顧服務：指提供身心障礙者於日間接受照顧，晚上返回家庭照顧</text:span><text:span text:style-name="T16">(含社區日間作業設施服務)。</text:span></text:p>
      <text:p text:style-name="P9"><text:span text:style-name="T5"><text:s text:c="2"/>1.社會工作人員：應符合</text:span><text:a xlink:type="simple" xlink:href="http://www.rootlaw.com.tw/LawContent.aspx?LawID=A040040060014900-1010709" text:style-name="Internet_20_link" text:visited-style-name="Visited_20_Internet_20_Link">身心障礙者服務人員資格訓練及管理辦法</text:a><text:span text:style-name="T6">所訂之</text:span><text:span text:style-name="T5">社會工作人員資格，並實際提供社區日間照顧服務</text:span></text:p>
      <text:p text:style-name="P9"><text:span text:style-name="T5"><text:s text:c="4"/>服務者有關社會工作等相關事宜。</text:span></text:p>
      <text:p text:style-name="P6"><text:span text:style-name="T5"><text:s text:c="2"/>2.教保員：應符合</text:span><text:a xlink:type="simple" xlink:href="http://www.rootlaw.com.tw/LawContent.aspx?LawID=A040040060014900-1010709" text:style-name="Internet_20_link" text:visited-style-name="Visited_20_Internet_20_Link">身心障礙者服務人員資格訓練及管理辦法</text:a><text:span text:style-name="T6">所訂之</text:span><text:span text:style-name="T5">教保員資格，並於日間作業設施內實際提供教育、訓練、支持及照護服務者。</text:span></text:p>
      <text:p text:style-name="P6"><text:span text:style-name="T5"><text:s text:c="2"/>3.生活服務員：應符合</text:span><text:a xlink:type="simple" xlink:href="http://www.rootlaw.com.tw/LawContent.aspx?LawID=A040040060014900-1010709" text:style-name="Internet_20_link" text:visited-style-name="Visited_20_Internet_20_Link">身心障礙者服務人員資格訓練及管理辦法</text:a><text:span text:style-name="T6">所訂之</text:span><text:span text:style-name="T5">生活服務員資格，並於社區日間照顧服務或樂活補給站實際提供生活照顧服務者。</text:span></text:p>
      <text:p text:style-name="P6"><text:span text:style-name="T5"><text:s text:c="2"/>4.其他專業工作人員：包括護理人員</text:span><text:span text:style-name="T11">、</text:span><text:span text:style-name="T5">復健人員</text:span><text:span text:style-name="T11">、</text:span><text:span text:style-name="T5">職能治療師或物理治療師等具備相關專業資格人員。</text:span></text:p>
      <text:h text:style-name="P1" text:outline-level="2"><text:span text:style-name="T7"><text:s text:c="2"/>(二)家庭托顧服務</text:span><text:span text:style-name="T12">：</text:span><text:span text:style-name="T19">由家庭托顧服務員於其住所內，提供身心障礙者身體照顧服務、日常生活照顧服務及安全性照顧。</text:span></text:h>
      <text:p text:style-name="P6"><text:span text:style-name="T5"><text:s text:c="3"/>1.家庭托顧服務員：係指協助身心障礙者應符合</text:span><text:a xlink:type="simple" xlink:href="http://www.rootlaw.com.tw/LawContent.aspx?LawID=A040040060014900-1010709" text:style-name="Internet_20_link" text:visited-style-name="Visited_20_Internet_20_Link">身心障礙者服務人員資格訓練及管理辦法</text:a><text:span text:style-name="T6">所訂之</text:span><text:span text:style-name="T5">家庭托顧服務員資格，並實際提供身體照顧、日常生活照顧與安全性照顧服務者。</text:span></text:p>
      <text:p text:style-name="P6"><text:span text:style-name="T5"><text:s text:c="2"/></text:span><text:span text:style-name="T24"><text:s/></text:span><text:span text:style-name="T16">2.</text:span><text:span text:style-name="T17">社會工作人員</text:span><text:span text:style-name="T20">：</text:span><text:span text:style-name="T22">應符合身心障礙者服務人員資格訓練及管理辦法所訂之社會工作人員資格，並實際提供家庭托顧服務之社會工作相關事宜者</text:span><text:span text:style-name="T21">。</text:span></text:p>
      <text:p text:style-name="P10"><text:span text:style-name="T3">(三)自立生活支持服務：係指協助身心障礙者與一般一樣擁有生活</text:span><text:span text:style-name="T13">「</text:span><text:span text:style-name="T3">自主決定權」而辦理之服務。</text:span></text:p>
      <text:p text:style-name="P10"><text:span text:style-name="T3"><text:s text:c="2"/>1.個人助理：應符合</text:span><text:a xlink:type="simple" xlink:href="http://www.rootlaw.com.tw/LawContent.aspx?LawID=A040040060014900-1010709" text:style-name="Internet_20_link" text:visited-style-name="Visited_20_Internet_20_Link"><text:span text:style-name="T26">身心障礙者服務人員資格訓練及管理辦法</text:span></text:a><text:span text:style-name="T2">所訂之</text:span><text:span text:style-name="T8">個人助理</text:span><text:span text:style-name="T3">資格，並實際提供服務者。</text:span></text:p>
      <text:p text:style-name="P10"><text:span text:style-name="T1"><text:s text:c="2"/>2.</text:span><text:span text:style-name="T3">同儕支持員：應符合</text:span><text:a xlink:type="simple" xlink:href="http://www.rootlaw.com.tw/LawContent.aspx?LawID=A040040060014900-1010709" text:style-name="Internet_20_link" text:visited-style-name="Visited_20_Internet_20_Link"><text:span text:style-name="T26">身心障礙者服務人員資格訓練及管理辦法</text:span></text:a><text:span text:style-name="T2">所訂之</text:span><text:span text:style-name="T3">同儕支持員資格，並實際提供服務者。</text:span></text:p>
      <text:p text:style-name="P10"><text:span text:style-name="T3">(四)臨時及短期照顧服務員：應符合</text:span><text:a xlink:type="simple" xlink:href="http://www.rootlaw.com.tw/LawContent.aspx?LawID=A040040060014900-1010709" text:style-name="Internet_20_link" text:visited-style-name="Visited_20_Internet_20_Link"><text:span text:style-name="T26">身心障礙者服務人員資格訓練及管理辦法</text:span></text:a><text:span text:style-name="T2">所訂之</text:span><text:span text:style-name="T3">臨時及短期照顧服務資格，並實際提供服務者。</text:span></text:p>
      <text:p text:style-name="P2"><text:bookmark-end text:name="OLE_LINK1"/><text:bookmark-start text:name="OLE_LINK2"/><text:span text:style-name="T1"><text:s text:c="2"/>(五)生活重建：</text:span><text:span text:style-name="T3">指協助中途致障之身心障礙者，重新建構其獨立生活能力，重建生活。</text:span></text:p>
      <text:p text:style-name="P11"><text:span text:style-name="T1">1.</text:span><text:span text:style-name="T3">訓練員：應符合</text:span><text:a xlink:type="simple" xlink:href="http://www.rootlaw.com.tw/LawContent.aspx?LawID=A040040060014900-1010709" text:style-name="Internet_20_link" text:visited-style-name="Visited_20_Internet_20_Link"><text:span text:style-name="T26">身心障礙者服務人員資格訓練及管理辦法</text:span></text:a><text:span text:style-name="T2">所訂之</text:span><text:span text:style-name="T3">訓練員資格，並實際提供服務者</text:span><text:span text:style-name="T1">(不包含</text:span><text:span text:style-name="T3">視覺功能障礙生活重建定向行動訓練員及生活技能訓練員</text:span><text:span text:style-name="T1">)</text:span><text:span text:style-name="T3">。</text:span></text:p>
      <text:p text:style-name="P10"><text:span text:style-name="T1"><text:s text:c="2"/>2.</text:span><text:span text:style-name="T3">視覺功能障礙定向行動訓練員：應符合</text:span><text:a xlink:type="simple" xlink:href="http://www.rootlaw.com.tw/LawContent.aspx?LawID=A040040060014900-1010709" text:style-name="Internet_20_link" text:visited-style-name="Visited_20_Internet_20_Link"><text:span text:style-name="T26">身心障礙者服務人員資格訓練及管理辦法</text:span></text:a><text:span text:style-name="T2">所訂之</text:span><text:span text:style-name="T3">定向行動訓練員資格，並實際提供服務者。</text:span></text:p>
      <text:p text:style-name="P10"><text:span text:style-name="T1"><text:s text:c="2"/>3.</text:span><text:span text:style-name="T3">視覺功能障礙生活技能訓練員：應符合</text:span><text:a xlink:type="simple" xlink:href="http://www.rootlaw.com.tw/LawContent.aspx?LawID=A040040060014900-1010709" text:style-name="Internet_20_link" text:visited-style-name="Visited_20_Internet_20_Link"><text:span text:style-name="T26">身心障礙者服務人員資格訓練及管理辦法</text:span></text:a><text:span text:style-name="T2">所訂之</text:span><text:span text:style-name="T3">視覺功能障礙生活技能訓練員資格，並實際提供服務者。</text:span></text:p>
      <text:p text:style-name="P10"><text:span text:style-name="T1">(六)輔具服務</text:span></text:p>
      <text:p text:style-name="P10"><text:span text:style-name="T1"><text:s text:c="2"/>1.</text:span><text:span text:style-name="T3">輔具評估人員：應符合</text:span><text:a xlink:type="simple" xlink:href="http://www.rootlaw.com.tw/LawContent.aspx?LawID=A040040060014900-1010709" text:style-name="Internet_20_link" text:visited-style-name="Visited_20_Internet_20_Link"><text:span text:style-name="T26">身心障礙者服務人員資格訓練及管理辦法</text:span></text:a><text:span text:style-name="T2">所訂之</text:span><text:span text:style-name="T3">輔具評估人員資格，並實際提供服務者。</text:span></text:p>
      <text:p text:style-name="P10"><text:soft-page-break/><text:span text:style-name="T3"><text:s text:c="2"/>2.輔具維修技術人員：應符合</text:span><text:a xlink:type="simple" xlink:href="http://www.rootlaw.com.tw/LawContent.aspx?LawID=A040040060014900-1010709" text:style-name="Internet_20_link" text:visited-style-name="Visited_20_Internet_20_Link"><text:span text:style-name="T26">身心障礙者服務人員資格訓練及管理辦法</text:span></text:a><text:span text:style-name="T2">所訂之</text:span><text:span text:style-name="T3">輔具維修技術人員資格，並實際提供服務者。</text:span></text:p>
      <text:p text:style-name="P10"><text:span text:style-name="T3"><text:s text:c="2"/>3.專職：指提供全職服務。</text:span></text:p>
      <text:p text:style-name="P10"><text:span text:style-name="T3"><text:s text:c="2"/>4.兼職：指部分時間(part-time)或以特約支領鐘點費方式提供服務。</text:span></text:p>
      <text:p text:style-name="P12"><text:span text:style-name="T17">(七)社區居住服務</text:span><text:span text:style-name="T20">：</text:span><text:span text:style-name="T18">提供成年心智障礙者在一般社區住宅中非機構式之居住服務。</text:span></text:p>
      <text:p text:style-name="P8"><text:span text:style-name="T25"><text:s text:c="2"/></text:span><text:span text:style-name="T17">1.社會工作人員：</text:span><text:span text:style-name="T18">應符合身心障礙者服務人員資格訓練及管理辦法所訂之社會工作人員資格，並實際提供社區居住服務相關事宜者。</text:span><text:span text:style-name="T17"> </text:span></text:p>
      <text:p text:style-name="P7"><text:span text:style-name="T25"><text:s text:c="2"/></text:span><text:span text:style-name="T17">2.教保員：</text:span><text:span text:style-name="T18">應符合身心障礙者服務人員資格訓練及管理辦法所訂之教保員資格，並實際提供社區居住服務相關事宜者。</text:span></text:p>
      <text:p text:style-name="P4"><text:span text:style-name="T1">五、資料蒐集方法及編製程序：依據本府自辦或經本府委託辦理本表社區式服務之公益慈善、醫療、護理等法人、團體、機構經辦社區式服務專業人員資料彙編。</text:span></text:p>
      <text:p text:style-name="P4"><text:span text:style-name="T1">六、編送對象：本表編製2份，於完成會核程序並經機關首長核章後，1份送主計處，1份自存外，應由網際網路線上傳送至衛生福利部統計處資料庫。</text:span></text:p>
      <text:p text:style-name="P2"><text:bookmark-end text:name="OLE_LIN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size="10pt" style:font-name-asian="新細明體1" style:font-size-asian="10pt" style:font-name-complex="Times New Roman1" style:font-size-complex="10pt"/>
    </style:style>
    <style:style style:name="Footer_20_Char" style:display-name="Footer Char" style:family="text" style:parent-style-name="Default_20_Paragraph_20_Font">
      <style:text-properties style:font-name="Times New Roman" fo:font-size="10pt" style:font-name-asian="新細明體1" style:font-size-asian="10pt" style:font-name-complex="Times New Roman1" style:font-size-complex="10pt"/>
    </style:style>
    <style:style style:name="Internet_20_link" style:display-name="Internet link" style:family="text" style:parent-style-name="Default_20_Paragraph_20_Font">
      <style:text-properties fo:color="#017ca5" fo:language="zxx" fo:country="none" style:text-underline-style="none" style:text-blinking="false" style:language-asian="zxx" style:country-asian="none" style:font-name-complex="Times New Roman1"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身心障礙者社區式服務專業人員數編製說明</dc:title>
    <meta:initial-creator>user</meta:initial-creator>
    <dc:creator>chcg</dc:creator>
    <meta:editing-cycles>3</meta:editing-cycles>
    <meta:print-date>2017-02-09T07:08:00</meta:print-date>
    <meta:creation-date>2017-02-06T09:23:00</meta:creation-date>
    <dc:date>2017-02-09T07:08:00</dc:date>
    <meta:editing-duration>PT2S</meta:editing-duration>
    <meta:generator>OpenOffice/4.1.3$Win32 OpenOffice.org_project/413m1$Build-9783</meta:generator>
    <meta:document-statistic meta:table-count="0" meta:image-count="0" meta:object-count="0" meta:page-count="2" meta:paragraph-count="32" meta:word-count="1533" meta:character-count="16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