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line-height="0.635cm" fo:text-indent="-0.847cm" style:auto-text-indent="false"/>
    </style:style>
    <style:style style:name="P3" style:family="paragraph" style:parent-style-name="Standard">
      <style:paragraph-properties fo:margin-left="1.27cm" fo:margin-right="0cm" fo:line-height="0.635cm" fo:text-indent="-0.847cm" style:auto-text-indent="false"/>
    </style:style>
    <style:style style:name="P4" style:family="paragraph" style:parent-style-name="Standard">
      <style:paragraph-properties fo:margin-left="1.693cm" fo:margin-right="0cm" fo:line-height="0.635cm" fo:text-indent="-1.27cm" style:auto-text-indent="false"/>
    </style:style>
    <style:style style:name="P5" style:family="paragraph" style:parent-style-name="Standard">
      <style:paragraph-properties fo:margin-left="1.693cm" fo:margin-right="0cm" fo:line-height="0.635cm" fo:text-indent="-0.847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style:letter-kerning="true" style:font-name-asian="標楷體1" style:font-size-complex="12pt"/>
    </style:style>
    <style:style style:name="T5" style:family="text">
      <style:text-properties style:font-name-asian="標楷體1" style:font-size-complex="14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彰化縣身心障礙者致殘成因編製說明</text:span></text:p>
      <text:p text:style-name="P1"/>
      <text:p text:style-name="P2"><text:span text:style-name="T1">一、統計範圍及對象：</text:span></text:p>
      <text:p text:style-name="P3"><text:span text:style-name="T1">(一)凡直轄市、縣(市) 民眾依據「身心障礙者權益保障法」第5條及「身心障礙者保護法」第3條規定，經鑑定並領有身心障礙證明(手冊)者，請填(報表一) ，單位以人數計算。。</text:span></text:p>
      <text:p text:style-name="P3"><text:span text:style-name="T1">(二)凡直轄市、縣(市) 民眾依據「身心障礙者權益保障法」第5條規定，經鑑定並領有身心障礙證明者，請填(報表二) ，單位以人數計算。</text:span></text:p>
      <text:p text:style-name="P3"><text:span text:style-name="T1">(三)凡直轄市、縣(市) 民眾依據「身心障礙者權益保障法」第5條規定，經鑑定並領有身心障礙證明者，請填(報表三) ，單位以人及人次計算。</text:span></text:p>
      <text:p text:style-name="P2"><text:span text:style-name="T1">二、統計標準時間：以當年12月底之事實為準。</text:span></text:p>
      <text:p text:style-name="P2"><text:span text:style-name="T1">三、分類標準：</text:span><text:span text:style-name="T2">橫項依「新舊制別及致殘成因別」(「致殘成因別」)分；縱項依「障礙類別」及「性別」分。</text:span></text:p>
      <text:p text:style-name="P2"><text:span text:style-name="T1">四、統計項目定義：</text:span></text:p>
      <text:p text:style-name="P4"><text:span text:style-name="T1">(一)身心障礙者人數：</text:span></text:p>
      <text:p text:style-name="P5"><text:span text:style-name="T1">1.(報表一)：係指</text:span><text:span text:style-name="T2">依</text:span><text:span text:style-name="T1">「</text:span><text:span text:style-name="T5">身心障礙者保護法</text:span><text:span text:style-name="T1">」第3條及「</text:span><text:span text:style-name="T5">身心障礙者權益保障法</text:span><text:span text:style-name="T1">」第5條</text:span><text:span text:style-name="T2">規定，經鑑定並領有身心障礙手冊(證明)者之人數。</text:span></text:p>
      <text:p text:style-name="P4"><text:span text:style-name="T2"><text:s text:c="3"/>(1)領有身心障礙證明(新制)：</text:span><text:span text:style-name="T1">領有證明民眾之資料，以證明上註記之ICD診斷編碼對應回舊制障礙類別，以舊制類別呈現。</text:span></text:p>
      <text:p text:style-name="P4"><text:span text:style-name="T2"><text:s text:c="3"/>(2)領有身心障礙手冊(舊制)：依</text:span><text:span text:style-name="T1">「身心障礙者保護法」第3條規定，經鑑定並領有身心障礙手冊者。</text:span></text:p>
      <text:p text:style-name="P5"><text:span text:style-name="T2">2.(報表二)：</text:span><text:span text:style-name="T1">係指</text:span><text:span text:style-name="T2">依</text:span><text:span text:style-name="T1">「</text:span><text:span text:style-name="T5">身心障礙者權益保障法</text:span><text:span text:style-name="T1">」第5條</text:span><text:span text:style-name="T2">規定，經鑑定並領有身心障礙證明之人數；各類別均統計僅該單一類別之人數；跨類別人數填列於「跨兩類別以上者」一欄。</text:span></text:p>
      <text:p text:style-name="P5"><text:span text:style-name="T2">3.(報表三)：</text:span><text:span text:style-name="T1">係指</text:span><text:span text:style-name="T2">依</text:span><text:span text:style-name="T1">「</text:span><text:span text:style-name="T5">身心障礙者權益保障法</text:span><text:span text:style-name="T1">」第5條</text:span><text:span text:style-name="T2">規定，經鑑定並領有身心障礙證明者；本表身心</text:span><text:span text:style-name="T1">障礙者，依其鑑定之障礙類別分別歸類，故總計為重複之人次</text:span><text:span text:style-name="T2">。</text:span></text:p>
      <text:p text:style-name="P4"><text:span text:style-name="T1">(二)障礙類別：</text:span><text:span text:style-name="T4">係指依「身心障礙類別」所核列之障礙類別。</text:span></text:p>
      <text:p text:style-name="P3"><text:span text:style-name="T1">(三)致殘成因別：指依衛生署公告身心障礙鑑定表所載之成因，加以分類統計。</text:span></text:p>
      <text:p text:style-name="P3"><text:span text:style-name="T1">(四)跨兩類別以上者：係指身心障礙證明障礙類別欄記載兩類別以上之身心障礙者。</text:span></text:p>
      <text:p text:style-name="P3"><text:span text:style-name="T1">(五)「舊制轉換新制暫無法歸類者」係指因罕見疾病、其他特殊疾病致障礙特性暫無法歸類於新制法定1～8類者。</text:span></text:p>
      <text:p text:style-name="P2"><text:span text:style-name="T1">五、資料蒐集方法及編製程序：依據本府所登記身心障礙者致殘成因資料彙編。</text:span></text:p>
      <text:p text:style-name="P2"><text:span text:style-name="T1">六、編送對象：本表編製2份，於完成會核程序並經機關</text:span><text:span text:style-name="T6">首</text:span><text:span text:style-name="T1">長核章後，1份送主計處</text:span><text:bookmark text:name="_GoBack"/><text:span text:style-name="T1">，1份自存外，應由網際網路線上傳送至衛生福利部統計處資料庫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728cm" fo:page-height="29.7cm" style:num-format="1" style:print-orientation="landscape" fo:margin-top="1.752cm" fo:margin-bottom="1.588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chcg</dc:creator>
    <meta:editing-cycles>3</meta:editing-cycles>
    <meta:creation-date>2015-12-27T01:19:00</meta:creation-date>
    <dc:date>2016-02-22T08:1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898" meta:character-count="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