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8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order-top="thin double #339966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2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2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order-top="none" fo:border-bottom="thin solid #000000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2" table:default-cell-style-name="ce4" table:visibility="collapse"/>
        <table:table-column table:style-name="co4" table:number-columns-repeated="5" table:default-cell-style-name="ce4" table:visibility="collapse"/>
        <table:table-column table:style-name="co5" table:default-cell-style-name="ce4" table:visibility="collapse"/>
        <table:table-column table:style-name="co4" table:number-columns-repeated="2" table:default-cell-style-name="ce4" table:visibility="collapse"/>
        <table:table-column table:style-name="co6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彰化市" table:formula="msoxl:='C:\Users\capi\Desktop\108鄉鎮市指標-差分析\鄉鎮指標上網\轉檔\[90年鄉鎮市指標.xls]1_土地'!$A$11" table:style-name="ce9">
            <text:p>彰化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65.694699999999997" table:formula="msoxl:='C:\Users\capi\Desktop\108鄉鎮市指標-差分析\鄉鎮指標上網\轉檔\[90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1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2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3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4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5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6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7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8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99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100年鄉鎮市指標.xls]1_土地'!$B$11" table:style-name="ce13">
            <text:p>65.69<text:s/></text:p>
          </table:table-cell>
          <table:table-cell office:value-type="float" office:value="65.694699999999997" table:formula="msoxl:='C:\Users\capi\Desktop\108鄉鎮市指標-差分析\鄉鎮指標上網\轉檔\[101年鄉鎮市指標.xls]1_土地'!$B$11" table:style-name="ce29">
            <text:p>65.69<text:s/></text:p>
          </table:table-cell>
          <table:table-cell office:value-type="float" office:value="65.694699999999997" table:formula="msoxl:='C:\Users\capi\Desktop\108鄉鎮市指標-差分析\鄉鎮指標上網\轉檔\[102年鄉鎮市指標.xls]1_土地'!$B$11" table:style-name="ce29">
            <text:p>65.69<text:s/></text:p>
          </table:table-cell>
          <table:table-cell office:value-type="float" office:value="65.694699999999997" table:formula="msoxl:='C:\Users\capi\Desktop\108鄉鎮市指標-差分析\鄉鎮指標上網\轉檔\[103年鄉鎮市指標.xls]1_土地'!$B$11" table:style-name="ce29">
            <text:p>65.69<text:s/></text:p>
          </table:table-cell>
          <table:table-cell office:value-type="float" office:value="65.694699999999997" table:formula="msoxl:='C:\Users\capi\Desktop\108鄉鎮市指標-差分析\鄉鎮指標上網\轉檔\[104年鄉鎮市指標.xls]1_土地'!$B$11" table:style-name="ce36">
            <text:p>65.69</text:p>
          </table:table-cell>
          <table:table-cell office:value-type="float" office:value="65.694699999999997" table:formula="msoxl:='C:\Users\capi\Desktop\108鄉鎮市指標-差分析\鄉鎮指標上網\轉檔\[105年鄉鎮市指標.xls]1_土地'!$B$11" table:style-name="ce36">
            <text:p>65.69</text:p>
          </table:table-cell>
          <table:table-cell office:value-type="float" office:value="65.694699999999997" table:formula="msoxl:='C:\Users\capi\Desktop\108鄉鎮市指標-差分析\鄉鎮指標上網\轉檔\[106年鄉鎮市指標.xls]1_土地'!$B$11" table:style-name="ce36">
            <text:p>65.69</text:p>
          </table:table-cell>
          <table:table-cell office:value-type="float" office:value="65.694699999999997" table:formula="msoxl:='C:\Users\capi\Desktop\108鄉鎮市指標-差分析\鄉鎮指標上網\轉檔\[107年鄉鎮市指標.xls]1_土地'!$B$11" table:style-name="ce36">
            <text:p>65.69</text:p>
          </table:table-cell>
          <table:table-cell office:value-type="float" office:value="65.694699999999997" table:formula="msoxl:='C:\Users\capi\Desktop\108鄉鎮市指標-差分析\鄉鎮指標上網\轉檔\[108年鄉鎮市指標.xls]1_土地'!$B$11" table:style-name="ce36">
            <text:p>65.6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58.77" table:formula="msoxl:='C:\Users\capi\Desktop\108鄉鎮市指標-差分析\鄉鎮指標上網\轉檔\[90年鄉鎮市指標.xls]1_土地'!$D$11" table:style-name="ce22">
            <text:p>58.77<text:s/></text:p>
          </table:table-cell>
          <table:table-cell office:value-type="float" office:value="58.77" table:formula="msoxl:='C:\Users\capi\Desktop\108鄉鎮市指標-差分析\鄉鎮指標上網\轉檔\[91年鄉鎮市指標.xls]1_土地'!$D$11" table:style-name="ce22">
            <text:p>58.77<text:s/></text:p>
          </table:table-cell>
          <table:table-cell office:value-type="float" office:value="58.877407820000002" table:formula="msoxl:='C:\Users\capi\Desktop\108鄉鎮市指標-差分析\鄉鎮指標上網\轉檔\[92年鄉鎮市指標.xls]1_土地'!$D$11" table:style-name="ce22">
            <text:p>58.88<text:s/></text:p>
          </table:table-cell>
          <table:table-cell office:value-type="float" office:value="58.931615219999983" table:formula="msoxl:='C:\Users\capi\Desktop\108鄉鎮市指標-差分析\鄉鎮指標上網\轉檔\[93年鄉鎮市指標.xls]1_土地'!$D$11" table:style-name="ce22">
            <text:p>58.93<text:s/></text:p>
          </table:table-cell>
          <table:table-cell office:value-type="float" office:value="59.006534940000002" table:formula="msoxl:='C:\Users\capi\Desktop\108鄉鎮市指標-差分析\鄉鎮指標上網\轉檔\[94年鄉鎮市指標.xls]1_土地'!$D$11" table:style-name="ce22">
            <text:p>59.01<text:s/></text:p>
          </table:table-cell>
          <table:table-cell office:value-type="float" office:value="59.012913479999995" table:formula="msoxl:='C:\Users\capi\Desktop\108鄉鎮市指標-差分析\鄉鎮指標上網\轉檔\[95年鄉鎮市指標.xls]1_土地'!$D$11" table:style-name="ce22">
            <text:p>59.01<text:s/></text:p>
          </table:table-cell>
          <table:table-cell office:value-type="float" office:value="59.025000570000003" table:formula="msoxl:='C:\Users\capi\Desktop\108鄉鎮市指標-差分析\鄉鎮指標上網\轉檔\[96年鄉鎮市指標.xls]1_土地'!$D$11" table:style-name="ce22">
            <text:p>59.03<text:s/></text:p>
          </table:table-cell>
          <table:table-cell office:value-type="float" office:value="59.031925890000004" table:formula="msoxl:='C:\Users\capi\Desktop\108鄉鎮市指標-差分析\鄉鎮指標上網\轉檔\[97年鄉鎮市指標.xls]1_土地'!$D$11" table:style-name="ce22">
            <text:p>59.03<text:s/></text:p>
          </table:table-cell>
          <table:table-cell office:value-type="float" office:value="59.284453109999994" table:formula="msoxl:='C:\Users\capi\Desktop\108鄉鎮市指標-差分析\鄉鎮指標上網\轉檔\[98年鄉鎮市指標.xls]1_土地'!$D$11" table:style-name="ce22">
            <text:p>59.28<text:s/></text:p>
          </table:table-cell>
          <table:table-cell office:value-type="float" office:value="59.28893472" table:formula="msoxl:='C:\Users\capi\Desktop\108鄉鎮市指標-差分析\鄉鎮指標上網\轉檔\[99年鄉鎮市指標.xls]1_土地'!$D$11" table:style-name="ce22">
            <text:p>59.29<text:s/></text:p>
          </table:table-cell>
          <table:table-cell office:value-type="float" office:value="59.302043300000008" table:formula="msoxl:='C:\Users\capi\Desktop\108鄉鎮市指標-差分析\鄉鎮指標上網\轉檔\[100年鄉鎮市指標.xls]1_土地'!$D$11" table:style-name="ce22">
            <text:p>59.30<text:s/></text:p>
          </table:table-cell>
          <table:table-cell office:value-type="float" office:value="59.61933101999999" table:formula="msoxl:='C:\Users\capi\Desktop\108鄉鎮市指標-差分析\鄉鎮指標上網\轉檔\[101年鄉鎮市指標.xls]1_土地'!$D$11" table:style-name="ce30">
            <text:p>59.62<text:s/></text:p>
          </table:table-cell>
          <table:table-cell office:value-type="float" office:value="59.769719000000002" table:formula="msoxl:='C:\Users\capi\Desktop\108鄉鎮市指標-差分析\鄉鎮指標上網\轉檔\[102年鄉鎮市指標.xls]1_土地'!$D$11" table:style-name="ce30">
            <text:p>59.77<text:s/></text:p>
          </table:table-cell>
          <table:table-cell office:value-type="float" office:value="59.777338999999998" table:formula="msoxl:='C:\Users\capi\Desktop\108鄉鎮市指標-差分析\鄉鎮指標上網\轉檔\[103年鄉鎮市指標.xls]1_土地'!$D$11" table:style-name="ce30">
            <text:p>59.78<text:s/></text:p>
          </table:table-cell>
          <table:table-cell office:value-type="float" office:value="59.788364000000001" table:formula="msoxl:='C:\Users\capi\Desktop\108鄉鎮市指標-差分析\鄉鎮指標上網\轉檔\[104年鄉鎮市指標.xls]1_土地'!$D$11" table:style-name="ce37">
            <text:p>59.79</text:p>
          </table:table-cell>
          <table:table-cell office:value-type="float" office:value="59.787832000000002" table:formula="msoxl:='C:\Users\capi\Desktop\108鄉鎮市指標-差分析\鄉鎮指標上網\轉檔\[105年鄉鎮市指標.xls]1_土地'!$D$11" table:style-name="ce37">
            <text:p>59.79</text:p>
          </table:table-cell>
          <table:table-cell office:value-type="float" office:value="59.776850000000003" table:formula="msoxl:='C:\Users\capi\Desktop\108鄉鎮市指標-差分析\鄉鎮指標上網\轉檔\[106年鄉鎮市指標.xls]1_土地'!$D$11" table:style-name="ce37">
            <text:p>59.78</text:p>
          </table:table-cell>
          <table:table-cell office:value-type="float" office:value="59.778382000000001" table:formula="msoxl:='C:\Users\capi\Desktop\108鄉鎮市指標-差分析\鄉鎮指標上網\轉檔\[107年鄉鎮市指標.xls]1_土地'!$D$11" table:style-name="ce37">
            <text:p>59.78</text:p>
          </table:table-cell>
          <table:table-cell office:value-type="float" office:value="59.785145" table:formula="msoxl:='C:\Users\capi\Desktop\108鄉鎮市指標-差分析\鄉鎮指標上網\轉檔\[108年鄉鎮市指標.xls]1_土地'!$D$11" table:style-name="ce37">
            <text:p>59.7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231.12899999999999" table:formula="msoxl:='C:\Users\capi\Desktop\108鄉鎮市指標-差分析\鄉鎮指標上網\轉檔\[90年鄉鎮市指標.xls]2_人口'!$B$11" table:style-name="ce15">
            <text:p>231<text:s/></text:p>
          </table:table-cell>
          <table:table-cell office:value-type="float" office:value="232.15600000000001" table:formula="msoxl:='C:\Users\capi\Desktop\108鄉鎮市指標-差分析\鄉鎮指標上網\轉檔\[91年鄉鎮市指標.xls]2_人口'!$B$11" table:style-name="ce15">
            <text:p>232<text:s/></text:p>
          </table:table-cell>
          <table:table-cell office:value-type="float" office:value="233.435" table:formula="msoxl:='C:\Users\capi\Desktop\108鄉鎮市指標-差分析\鄉鎮指標上網\轉檔\[92年鄉鎮市指標.xls]2_人口'!$B$11" table:style-name="ce15">
            <text:p>233<text:s/></text:p>
          </table:table-cell>
          <table:table-cell office:value-type="float" office:value="234.30799999999999" table:formula="msoxl:='C:\Users\capi\Desktop\108鄉鎮市指標-差分析\鄉鎮指標上網\轉檔\[93年鄉鎮市指標.xls]2_人口'!$B$11/1000" table:style-name="ce15">
            <text:p>234<text:s/></text:p>
          </table:table-cell>
          <table:table-cell office:value-type="float" office:value="234.614" table:formula="msoxl:='C:\Users\capi\Desktop\108鄉鎮市指標-差分析\鄉鎮指標上網\轉檔\[94年鄉鎮市指標.xls]2_人口'!$B$11/1000" table:style-name="ce15">
            <text:p>235<text:s/></text:p>
          </table:table-cell>
          <table:table-cell office:value-type="float" office:value="235.322" table:formula="msoxl:='C:\Users\capi\Desktop\108鄉鎮市指標-差分析\鄉鎮指標上網\轉檔\[95年鄉鎮市指標.xls]2_人口'!$B$11/1000" table:style-name="ce15">
            <text:p>235<text:s/></text:p>
          </table:table-cell>
          <table:table-cell office:value-type="float" office:value="235.99799999999999" table:formula="msoxl:='C:\Users\capi\Desktop\108鄉鎮市指標-差分析\鄉鎮指標上網\轉檔\[96年鄉鎮市指標.xls]2_人口'!$B$11/1000" table:style-name="ce15">
            <text:p>236<text:s/></text:p>
          </table:table-cell>
          <table:table-cell office:value-type="float" office:value="236.631" table:formula="msoxl:='C:\Users\capi\Desktop\108鄉鎮市指標-差分析\鄉鎮指標上網\轉檔\[97年鄉鎮市指標.xls]2_人口'!$B$11/1000" table:style-name="ce15">
            <text:p>237<text:s/></text:p>
          </table:table-cell>
          <table:table-cell office:value-type="float" office:value="237.16" table:formula="msoxl:='C:\Users\capi\Desktop\108鄉鎮市指標-差分析\鄉鎮指標上網\轉檔\[98年鄉鎮市指標.xls]2_人口'!$B$11/1000" table:style-name="ce15">
            <text:p>237<text:s/></text:p>
          </table:table-cell>
          <table:table-cell office:value-type="float" office:value="236.50299999999999" table:formula="msoxl:='C:\Users\capi\Desktop\108鄉鎮市指標-差分析\鄉鎮指標上網\轉檔\[99年鄉鎮市指標.xls]2_人口'!$B$11/1000" table:style-name="ce15">
            <text:p>237<text:s/></text:p>
          </table:table-cell>
          <table:table-cell office:value-type="float" office:value="236.64599999999999" table:formula="msoxl:='C:\Users\capi\Desktop\108鄉鎮市指標-差分析\鄉鎮指標上網\轉檔\[100年鄉鎮市指標.xls]2_人口'!$B$11/1000" table:style-name="ce15">
            <text:p>237<text:s/></text:p>
          </table:table-cell>
          <table:table-cell office:value-type="float" office:value="236.636" table:formula="msoxl:='C:\Users\capi\Desktop\108鄉鎮市指標-差分析\鄉鎮指標上網\轉檔\[101年鄉鎮市指標.xls]2_人口'!$B$11/1000" table:style-name="ce32">
            <text:p>237<text:s/></text:p>
          </table:table-cell>
          <table:table-cell office:value-type="float" office:value="236.172" table:formula="msoxl:='C:\Users\capi\Desktop\108鄉鎮市指標-差分析\鄉鎮指標上網\轉檔\[102年鄉鎮市指標.xls]2_人口'!$B$11/1000" table:style-name="ce32">
            <text:p>236<text:s/></text:p>
          </table:table-cell>
          <table:table-cell office:value-type="float" office:value="235.02199999999999" table:formula="msoxl:='C:\Users\capi\Desktop\108鄉鎮市指標-差分析\鄉鎮指標上網\轉檔\[103年鄉鎮市指標.xls]2_人口'!$B$11/1000" table:style-name="ce32">
            <text:p>235<text:s/></text:p>
          </table:table-cell>
          <table:table-cell office:value-type="float" office:value="235.01" table:formula="msoxl:='C:\Users\capi\Desktop\108鄉鎮市指標-差分析\鄉鎮指標上網\轉檔\[104年鄉鎮市指標.xls]2_人口'!$B$11/1000" table:style-name="ce39">
            <text:p>235</text:p>
          </table:table-cell>
          <table:table-cell office:value-type="float" office:value="234.69" table:formula="msoxl:='C:\Users\capi\Desktop\108鄉鎮市指標-差分析\鄉鎮指標上網\轉檔\[105年鄉鎮市指標.xls]2_人口'!$B$11/1000" table:style-name="ce39">
            <text:p>235</text:p>
          </table:table-cell>
          <table:table-cell office:value-type="float" office:value="233.613" table:formula="msoxl:='C:\Users\capi\Desktop\108鄉鎮市指標-差分析\鄉鎮指標上網\轉檔\[106年鄉鎮市指標.xls]2_人口'!$B$11/1000" table:style-name="ce39">
            <text:p>234</text:p>
          </table:table-cell>
          <table:table-cell office:value-type="float" office:value="232.72900000000001" table:formula="msoxl:='C:\Users\capi\Desktop\108鄉鎮市指標-差分析\鄉鎮指標上網\轉檔\[107年鄉鎮市指標.xls]2_人口'!$B$11/1000" table:style-name="ce39">
            <text:p>233</text:p>
          </table:table-cell>
          <table:table-cell office:value-type="float" office:value="232.25899999999999" table:formula="msoxl:='C:\Users\capi\Desktop\108鄉鎮市指標-差分析\鄉鎮指標上網\轉檔\[108年鄉鎮市指標.xls]2_人口'!$B$11/1000" table:style-name="ce39">
            <text:p>23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3518.2290199970471" table:formula="msoxl:='C:\Users\capi\Desktop\108鄉鎮市指標-差分析\鄉鎮指標上網\轉檔\[90年鄉鎮市指標.xls]2_人口'!$D$11" table:style-name="ce22">
            <text:p>3518.23<text:s/></text:p>
          </table:table-cell>
          <table:table-cell office:value-type="float" office:value="3533.861940156512" table:formula="msoxl:='C:\Users\capi\Desktop\108鄉鎮市指標-差分析\鄉鎮指標上網\轉檔\[91年鄉鎮市指標.xls]2_人口'!$D$11" table:style-name="ce22">
            <text:p>3533.86<text:s/></text:p>
          </table:table-cell>
          <table:table-cell office:value-type="float" office:value="3553.3307861973644" table:formula="msoxl:='C:\Users\capi\Desktop\108鄉鎮市指標-差分析\鄉鎮指標上網\轉檔\[92年鄉鎮市指標.xls]2_人口'!$D$11" table:style-name="ce22">
            <text:p>3553.33<text:s/></text:p>
          </table:table-cell>
          <table:table-cell office:value-type="float" office:value="3566.6195294293148" table:formula="msoxl:='C:\Users\capi\Desktop\108鄉鎮市指標-差分析\鄉鎮指標上網\轉檔\[93年鄉鎮市指標.xls]2_人口'!$D$11" table:style-name="ce22">
            <text:p>3566.62<text:s/></text:p>
          </table:table-cell>
          <table:table-cell office:value-type="float" office:value="3571.2774394281428" table:formula="msoxl:='C:\Users\capi\Desktop\108鄉鎮市指標-差分析\鄉鎮指標上網\轉檔\[94年鄉鎮市指標.xls]2_人口'!$D$11" table:style-name="ce22">
            <text:p>3571.28<text:s/></text:p>
          </table:table-cell>
          <table:table-cell office:value-type="float" office:value="3582.0545645234702" table:formula="msoxl:='C:\Users\capi\Desktop\108鄉鎮市指標-差分析\鄉鎮指標上網\轉檔\[95年鄉鎮市指標.xls]2_人口'!$D$11" table:style-name="ce22">
            <text:p>3582.05<text:s/></text:p>
          </table:table-cell>
          <table:table-cell office:value-type="float" office:value="3592.3445879195738" table:formula="msoxl:='C:\Users\capi\Desktop\108鄉鎮市指標-差分析\鄉鎮指標上網\轉檔\[96年鄉鎮市指標.xls]2_人口'!$D$11" table:style-name="ce22">
            <text:p>3592.34<text:s/></text:p>
          </table:table-cell>
          <table:table-cell office:value-type="float" office:value="3601.9800684073452" table:formula="msoxl:='C:\Users\capi\Desktop\108鄉鎮市指標-差分析\鄉鎮指標上網\轉檔\[97年鄉鎮市指標.xls]2_人口'!$D$11" table:style-name="ce22">
            <text:p>3601.98<text:s/></text:p>
          </table:table-cell>
          <table:table-cell office:value-type="float" office:value="3610.032468372639" table:formula="msoxl:='C:\Users\capi\Desktop\108鄉鎮市指標-差分析\鄉鎮指標上網\轉檔\[98年鄉鎮市指標.xls]2_人口'!$D$11" table:style-name="ce22">
            <text:p>3610.03<text:s/></text:p>
          </table:table-cell>
          <table:table-cell office:value-type="float" office:value="3600.0316616104496" table:formula="msoxl:='C:\Users\capi\Desktop\108鄉鎮市指標-差分析\鄉鎮指標上網\轉檔\[99年鄉鎮市指標.xls]2_人口'!$D$11" table:style-name="ce22">
            <text:p>3600.03<text:s/></text:p>
          </table:table-cell>
          <table:table-cell office:value-type="float" office:value="3602.2083973288563" table:formula="msoxl:='C:\Users\capi\Desktop\108鄉鎮市指標-差分析\鄉鎮指標上網\轉檔\[100年鄉鎮市指標.xls]2_人口'!$D$11" table:style-name="ce22">
            <text:p>3602.21<text:s/></text:p>
          </table:table-cell>
          <table:table-cell office:value-type="float" office:value="3602.0561780478488" table:formula="msoxl:='C:\Users\capi\Desktop\108鄉鎮市指標-差分析\鄉鎮指標上網\轉檔\[101年鄉鎮市指標.xls]2_人口'!$D$11" table:style-name="ce30">
            <text:p>3602.06<text:s/></text:p>
          </table:table-cell>
          <table:table-cell office:value-type="float" office:value="3594.993203409103" table:formula="msoxl:='C:\Users\capi\Desktop\108鄉鎮市指標-差分析\鄉鎮指標上網\轉檔\[102年鄉鎮市指標.xls]2_人口'!$D$11" table:style-name="ce30">
            <text:p>3594.99<text:s/></text:p>
          </table:table-cell>
          <table:table-cell office:value-type="float" office:value="3577.4879860932465" table:formula="msoxl:='C:\Users\capi\Desktop\108鄉鎮市指標-差分析\鄉鎮指標上網\轉檔\[103年鄉鎮市指標.xls]2_人口'!$D$11" table:style-name="ce30">
            <text:p>3577.49<text:s/></text:p>
          </table:table-cell>
          <table:table-cell office:value-type="float" office:value="3577.3053229560378" table:formula="msoxl:='C:\Users\capi\Desktop\108鄉鎮市指標-差分析\鄉鎮指標上網\轉檔\[104年鄉鎮市指標.xls]2_人口'!$D$11" table:style-name="ce37">
            <text:p>3577.31</text:p>
          </table:table-cell>
          <table:table-cell office:value-type="float" office:value="3572.4343059637995" table:formula="msoxl:='C:\Users\capi\Desktop\108鄉鎮市指標-差分析\鄉鎮指標上網\轉檔\[105年鄉鎮市指標.xls]2_人口'!$D$11" table:style-name="ce37">
            <text:p>3572.43</text:p>
          </table:table-cell>
          <table:table-cell office:value-type="float" office:value="3556.0402893992973" table:formula="msoxl:='C:\Users\capi\Desktop\108鄉鎮市指標-差分析\鄉鎮指標上網\轉檔\[106年鄉鎮市指標.xls]2_人口'!$D$11" table:style-name="ce37">
            <text:p>3556.04</text:p>
          </table:table-cell>
          <table:table-cell office:value-type="float" office:value="3542.5841049582386" table:formula="msoxl:='C:\Users\capi\Desktop\108鄉鎮市指標-差分析\鄉鎮指標上網\轉檔\[107年鄉鎮市指標.xls]2_人口'!$D$11" table:style-name="ce37">
            <text:p>3542.58</text:p>
          </table:table-cell>
          <table:table-cell office:value-type="float" office:value="3535.4297987508885" table:formula="msoxl:='C:\Users\capi\Desktop\108鄉鎮市指標-差分析\鄉鎮指標上網\轉檔\[108年鄉鎮市指標.xls]2_人口'!$D$11" table:style-name="ce37">
            <text:p>3535.4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61800" table:formula="msoxl:='C:\Users\capi\Desktop\108鄉鎮市指標-差分析\鄉鎮指標上網\轉檔\[90年鄉鎮市指標.xls]2_人口'!$F$11" table:style-name="ce15">
            <text:p>61800<text:s/></text:p>
          </table:table-cell>
          <table:table-cell office:value-type="float" office:value="62870" table:formula="msoxl:='C:\Users\capi\Desktop\108鄉鎮市指標-差分析\鄉鎮指標上網\轉檔\[91年鄉鎮市指標.xls]2_人口'!$F$11" table:style-name="ce15">
            <text:p>62870<text:s/></text:p>
          </table:table-cell>
          <table:table-cell office:value-type="float" office:value="64410" table:formula="msoxl:='C:\Users\capi\Desktop\108鄉鎮市指標-差分析\鄉鎮指標上網\轉檔\[92年鄉鎮市指標.xls]2_人口'!$F$11" table:style-name="ce15">
            <text:p>64410<text:s/></text:p>
          </table:table-cell>
          <table:table-cell office:value-type="float" office:value="65690" table:formula="msoxl:='C:\Users\capi\Desktop\108鄉鎮市指標-差分析\鄉鎮指標上網\轉檔\[93年鄉鎮市指標.xls]2_人口'!$F$11" table:style-name="ce15">
            <text:p>65690<text:s/></text:p>
          </table:table-cell>
          <table:table-cell office:value-type="float" office:value="66741" table:formula="msoxl:='C:\Users\capi\Desktop\108鄉鎮市指標-差分析\鄉鎮指標上網\轉檔\[94年鄉鎮市指標.xls]2_人口'!$F$11" table:style-name="ce15">
            <text:p>66741<text:s/></text:p>
          </table:table-cell>
          <table:table-cell office:value-type="float" office:value="67639" table:formula="msoxl:='C:\Users\capi\Desktop\108鄉鎮市指標-差分析\鄉鎮指標上網\轉檔\[95年鄉鎮市指標.xls]2_人口'!$F$11" table:style-name="ce15">
            <text:p>67639<text:s/></text:p>
          </table:table-cell>
          <table:table-cell office:value-type="float" office:value="68699" table:formula="msoxl:='C:\Users\capi\Desktop\108鄉鎮市指標-差分析\鄉鎮指標上網\轉檔\[96年鄉鎮市指標.xls]2_人口'!$F$11" table:style-name="ce15">
            <text:p>68699<text:s/></text:p>
          </table:table-cell>
          <table:table-cell office:value-type="float" office:value="69787" table:formula="msoxl:='C:\Users\capi\Desktop\108鄉鎮市指標-差分析\鄉鎮指標上網\轉檔\[97年鄉鎮市指標.xls]2_人口'!$F$11" table:style-name="ce15">
            <text:p>69787<text:s/></text:p>
          </table:table-cell>
          <table:table-cell office:value-type="float" office:value="70929" table:formula="msoxl:='C:\Users\capi\Desktop\108鄉鎮市指標-差分析\鄉鎮指標上網\轉檔\[98年鄉鎮市指標.xls]2_人口'!$F$11" table:style-name="ce15">
            <text:p>70929<text:s/></text:p>
          </table:table-cell>
          <table:table-cell office:value-type="float" office:value="71780" table:formula="msoxl:='C:\Users\capi\Desktop\108鄉鎮市指標-差分析\鄉鎮指標上網\轉檔\[99年鄉鎮市指標.xls]2_人口'!$F$11" table:style-name="ce15">
            <text:p>71780<text:s/></text:p>
          </table:table-cell>
          <table:table-cell office:value-type="float" office:value="72824" table:formula="msoxl:='C:\Users\capi\Desktop\108鄉鎮市指標-差分析\鄉鎮指標上網\轉檔\[100年鄉鎮市指標.xls]2_人口'!$F$11" table:style-name="ce15">
            <text:p>72824<text:s/></text:p>
          </table:table-cell>
          <table:table-cell office:value-type="float" office:value="73818" table:formula="msoxl:='C:\Users\capi\Desktop\108鄉鎮市指標-差分析\鄉鎮指標上網\轉檔\[101年鄉鎮市指標.xls]2_人口'!$F$11" table:style-name="ce32">
            <text:p>73818<text:s/></text:p>
          </table:table-cell>
          <table:table-cell office:value-type="float" office:value="74482" table:formula="msoxl:='C:\Users\capi\Desktop\108鄉鎮市指標-差分析\鄉鎮指標上網\轉檔\[102年鄉鎮市指標.xls]2_人口'!$F$11" table:style-name="ce32">
            <text:p>74482<text:s/></text:p>
          </table:table-cell>
          <table:table-cell office:value-type="float" office:value="74854" table:formula="msoxl:='C:\Users\capi\Desktop\108鄉鎮市指標-差分析\鄉鎮指標上網\轉檔\[103年鄉鎮市指標.xls]2_人口'!$F$11" table:style-name="ce32">
            <text:p>74854<text:s/></text:p>
          </table:table-cell>
          <table:table-cell office:value-type="float" office:value="75469" table:formula="msoxl:='C:\Users\capi\Desktop\108鄉鎮市指標-差分析\鄉鎮指標上網\轉檔\[104年鄉鎮市指標.xls]2_人口'!$F$11" table:style-name="ce39">
            <text:p>75469</text:p>
          </table:table-cell>
          <table:table-cell office:value-type="float" office:value="75982" table:formula="msoxl:='C:\Users\capi\Desktop\108鄉鎮市指標-差分析\鄉鎮指標上網\轉檔\[105年鄉鎮市指標.xls]2_人口'!$F$11" table:style-name="ce39">
            <text:p>75982</text:p>
          </table:table-cell>
          <table:table-cell office:value-type="float" office:value="76417" table:formula="msoxl:='C:\Users\capi\Desktop\108鄉鎮市指標-差分析\鄉鎮指標上網\轉檔\[106年鄉鎮市指標.xls]2_人口'!$F$11" table:style-name="ce39">
            <text:p>76417</text:p>
          </table:table-cell>
          <table:table-cell office:value-type="float" office:value="76791" table:formula="msoxl:='C:\Users\capi\Desktop\108鄉鎮市指標-差分析\鄉鎮指標上網\轉檔\[107年鄉鎮市指標.xls]2_人口'!$F$11" table:style-name="ce39">
            <text:p>76791</text:p>
          </table:table-cell>
          <table:table-cell office:value-type="float" office:value="77401" table:formula="msoxl:='C:\Users\capi\Desktop\108鄉鎮市指標-差分析\鄉鎮指標上網\轉檔\[108年鄉鎮市指標.xls]2_人口'!$F$11" table:style-name="ce39">
            <text:p>7740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3.7399514563106795" table:formula="msoxl:='C:\Users\capi\Desktop\108鄉鎮市指標-差分析\鄉鎮指標上網\轉檔\[90年鄉鎮市指標.xls]2_人口'!$H$11" table:style-name="ce22">
            <text:p>3.74<text:s/></text:p>
          </table:table-cell>
          <table:table-cell office:value-type="float" office:value="3.692635597264196" table:formula="msoxl:='C:\Users\capi\Desktop\108鄉鎮市指標-差分析\鄉鎮指標上網\轉檔\[91年鄉鎮市指標.xls]2_人口'!$H$11" table:style-name="ce22">
            <text:p>3.69<text:s/></text:p>
          </table:table-cell>
          <table:table-cell office:value-type="float" office:value="3.6242043160999846" table:formula="msoxl:='C:\Users\capi\Desktop\108鄉鎮市指標-差分析\鄉鎮指標上網\轉檔\[92年鄉鎮市指標.xls]2_人口'!$H$11" table:style-name="ce22">
            <text:p>3.62<text:s/></text:p>
          </table:table-cell>
          <table:table-cell office:value-type="float" office:value="3.5668747145684274" table:formula="msoxl:='C:\Users\capi\Desktop\108鄉鎮市指標-差分析\鄉鎮指標上網\轉檔\[93年鄉鎮市指標.xls]2_人口'!$H$11" table:style-name="ce22">
            <text:p>3.57<text:s/></text:p>
          </table:table-cell>
          <table:table-cell office:value-type="float" office:value="3.5152904511469711" table:formula="msoxl:='C:\Users\capi\Desktop\108鄉鎮市指標-差分析\鄉鎮指標上網\轉檔\[94年鄉鎮市指標.xls]2_人口'!$H$11" table:style-name="ce22">
            <text:p>3.52<text:s/></text:p>
          </table:table-cell>
          <table:table-cell office:value-type="float" office:value="3.4790875086858173" table:formula="msoxl:='C:\Users\capi\Desktop\108鄉鎮市指標-差分析\鄉鎮指標上網\轉檔\[95年鄉鎮市指標.xls]2_人口'!$H$11" table:style-name="ce22">
            <text:p>3.48<text:s/></text:p>
          </table:table-cell>
          <table:table-cell office:value-type="float" office:value="3.43524651013843" table:formula="msoxl:='C:\Users\capi\Desktop\108鄉鎮市指標-差分析\鄉鎮指標上網\轉檔\[96年鄉鎮市指標.xls]2_人口'!$H$11" table:style-name="ce22">
            <text:p>3.44<text:s/></text:p>
          </table:table-cell>
          <table:table-cell office:value-type="float" office:value="3.3907604568186054" table:formula="msoxl:='C:\Users\capi\Desktop\108鄉鎮市指標-差分析\鄉鎮指標上網\轉檔\[97年鄉鎮市指標.xls]2_人口'!$H$11" table:style-name="ce22">
            <text:p>3.39<text:s/></text:p>
          </table:table-cell>
          <table:table-cell office:value-type="float" office:value="3.3436253154563014" table:formula="msoxl:='C:\Users\capi\Desktop\108鄉鎮市指標-差分析\鄉鎮指標上網\轉檔\[98年鄉鎮市指標.xls]2_人口'!$H$11" table:style-name="ce22">
            <text:p>3.34<text:s/></text:p>
          </table:table-cell>
          <table:table-cell office:value-type="float" office:value="3.2948314293675121" table:formula="msoxl:='C:\Users\capi\Desktop\108鄉鎮市指標-差分析\鄉鎮指標上網\轉檔\[99年鄉鎮市指標.xls]2_人口'!$H$11" table:style-name="ce22">
            <text:p>3.29<text:s/></text:p>
          </table:table-cell>
          <table:table-cell office:value-type="float" office:value="3.249560584422718" table:formula="msoxl:='C:\Users\capi\Desktop\108鄉鎮市指標-差分析\鄉鎮指標上網\轉檔\[100年鄉鎮市指標.xls]2_人口'!$H$11" table:style-name="ce22">
            <text:p>3.25<text:s/></text:p>
          </table:table-cell>
          <table:table-cell office:value-type="float" office:value="3.2056679942561437" table:formula="msoxl:='C:\Users\capi\Desktop\108鄉鎮市指標-差分析\鄉鎮指標上網\轉檔\[101年鄉鎮市指標.xls]2_人口'!$H$11" table:style-name="ce30">
            <text:p>3.21<text:s/></text:p>
          </table:table-cell>
          <table:table-cell office:value-type="float" office:value="3.1708600735748234" table:formula="msoxl:='C:\Users\capi\Desktop\108鄉鎮市指標-差分析\鄉鎮指標上網\轉檔\[102年鄉鎮市指標.xls]2_人口'!$H$11" table:style-name="ce30">
            <text:p>3.17<text:s/></text:p>
          </table:table-cell>
          <table:table-cell office:value-type="float" office:value="3.139738691319101" table:formula="msoxl:='C:\Users\capi\Desktop\108鄉鎮市指標-差分析\鄉鎮指標上網\轉檔\[103年鄉鎮市指標.xls]2_人口'!$H$11" table:style-name="ce30">
            <text:p>3.14<text:s/></text:p>
          </table:table-cell>
          <table:table-cell office:value-type="float" office:value="3.1139938252792536" table:formula="msoxl:='C:\Users\capi\Desktop\108鄉鎮市指標-差分析\鄉鎮指標上網\轉檔\[104年鄉鎮市指標.xls]2_人口'!$H$11" table:style-name="ce37">
            <text:p>3.11</text:p>
          </table:table-cell>
          <table:table-cell office:value-type="float" office:value="3.0887578637045614" table:formula="msoxl:='C:\Users\capi\Desktop\108鄉鎮市指標-差分析\鄉鎮指標上網\轉檔\[105年鄉鎮市指標.xls]2_人口'!$H$11" table:style-name="ce37">
            <text:p>3.09</text:p>
          </table:table-cell>
          <table:table-cell office:value-type="float" office:value="3.0570815394480286" table:formula="msoxl:='C:\Users\capi\Desktop\108鄉鎮市指標-差分析\鄉鎮指標上網\轉檔\[106年鄉鎮市指標.xls]2_人口'!$H$11" table:style-name="ce37">
            <text:p>3.06</text:p>
          </table:table-cell>
          <table:table-cell office:value-type="float" office:value="3.0306806787253713" table:formula="msoxl:='C:\Users\capi\Desktop\108鄉鎮市指標-差分析\鄉鎮指標上網\轉檔\[107年鄉鎮市指標.xls]2_人口'!$H$11" table:style-name="ce37">
            <text:p>3.03</text:p>
          </table:table-cell>
          <table:table-cell office:value-type="float" office:value="3.0007235048642782" table:formula="msoxl:='C:\Users\capi\Desktop\108鄉鎮市指標-差分析\鄉鎮指標上網\轉檔\[108年鄉鎮市指標.xls]2_人口'!$H$11" table:style-name="ce37">
            <text:p>3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5.2663086386548796" table:formula="msoxl:='C:\Users\capi\Desktop\108鄉鎮市指標-差分析\鄉鎮指標上網\轉檔\[90年鄉鎮市指標.xls]2_人口1'!$B$11" table:style-name="ce13">
            <text:p>5.27<text:s/></text:p>
          </table:table-cell>
          <table:table-cell office:value-type="float" office:value="4.4335560184335776" table:formula="msoxl:='C:\Users\capi\Desktop\108鄉鎮市指標-差分析\鄉鎮指標上網\轉檔\[91年鄉鎮市指標.xls]2_人口1'!$B$11" table:style-name="ce13">
            <text:p>4.43<text:s/></text:p>
          </table:table-cell>
          <table:table-cell office:value-type="float" office:value="5.5092265545581425" table:formula="msoxl:='C:\Users\capi\Desktop\108鄉鎮市指標-差分析\鄉鎮指標上網\轉檔\[92年鄉鎮市指標.xls]2_人口1'!$B$11" table:style-name="ce13">
            <text:p>5.51<text:s/></text:p>
          </table:table-cell>
          <table:table-cell office:value-type="float" office:value="3.7397990875404288" table:formula="msoxl:='C:\Users\capi\Desktop\108鄉鎮市指標-差分析\鄉鎮指標上網\轉檔\[93年鄉鎮市指標.xls]2_人口1'!$B$11" table:style-name="ce13">
            <text:p>3.74<text:s/></text:p>
          </table:table-cell>
          <table:table-cell office:value-type="float" office:value="1.3059733342438158" table:formula="msoxl:='C:\Users\capi\Desktop\108鄉鎮市指標-差分析\鄉鎮指標上網\轉檔\[94年鄉鎮市指標.xls]2_人口1'!$B$11" table:style-name="ce13">
            <text:p>1.31<text:s/></text:p>
          </table:table-cell>
          <table:table-cell office:value-type="float" office:value="3.0177227275439655" table:formula="msoxl:='C:\Users\capi\Desktop\108鄉鎮市指標-差分析\鄉鎮指標上網\轉檔\[95年鄉鎮市指標.xls]2_人口1'!$B$11" table:style-name="ce13">
            <text:p>3.02<text:s/></text:p>
          </table:table-cell>
          <table:table-cell office:value-type="float" office:value="2.8726595898386043" table:formula="msoxl:='C:\Users\capi\Desktop\108鄉鎮市指標-差分析\鄉鎮指標上網\轉檔\[96年鄉鎮市指標.xls]2_人口1'!$B$11" table:style-name="ce13">
            <text:p>2.87<text:s/></text:p>
          </table:table-cell>
          <table:table-cell office:value-type="float" office:value="2.6822261205603435" table:formula="msoxl:='C:\Users\capi\Desktop\108鄉鎮市指標-差分析\鄉鎮指標上網\轉檔\[97年鄉鎮市指標.xls]2_人口1'!$B$11" table:style-name="ce13">
            <text:p>2.68<text:s/></text:p>
          </table:table-cell>
          <table:table-cell office:value-type="float" office:value="2.2355481741614582" table:formula="msoxl:='C:\Users\capi\Desktop\108鄉鎮市指標-差分析\鄉鎮指標上網\轉檔\[98年鄉鎮市指標.xls]2_人口1'!$B$11" table:style-name="ce13">
            <text:p>2.24<text:s/></text:p>
          </table:table-cell>
          <table:table-cell office:value-type="float" office:value="-2.7702816663855625" table:formula="msoxl:='C:\Users\capi\Desktop\108鄉鎮市指標-差分析\鄉鎮指標上網\轉檔\[99年鄉鎮市指標.xls]2_人口1'!$B$11" table:style-name="ce13">
            <text:p>-2.77<text:s/></text:p>
          </table:table-cell>
          <table:table-cell office:value-type="float" office:value="0.60464349289438191" table:formula="msoxl:='C:\Users\capi\Desktop\108鄉鎮市指標-差分析\鄉鎮指標上網\轉檔\[100年鄉鎮市指標.xls]2_人口1'!$B$11" table:style-name="ce13">
            <text:p>0.60<text:s/></text:p>
          </table:table-cell>
          <table:table-cell office:value-type="float" office:value="-4.2257211193090102E-2" table:formula="msoxl:='C:\Users\capi\Desktop\108鄉鎮市指標-差分析\鄉鎮指標上網\轉檔\[101年鄉鎮市指標.xls]2_人口1'!$B$11" table:style-name="ce33">
            <text:p>-0.04<text:s/></text:p>
          </table:table-cell>
          <table:table-cell office:value-type="float" office:value="-1.9608174580368161" table:formula="msoxl:='C:\Users\capi\Desktop\108鄉鎮市指標-差分析\鄉鎮指標上網\轉檔\[102年鄉鎮市指標.xls]2_人口1'!$B$11" table:style-name="ce33">
            <text:p>-1.96<text:s/></text:p>
          </table:table-cell>
          <table:table-cell office:value-type="float" office:value="-4.8693325203665125" table:formula="msoxl:='C:\Users\capi\Desktop\108鄉鎮市指標-差分析\鄉鎮指標上網\轉檔\[103年鄉鎮市指標.xls]2_人口1'!$B$11" table:style-name="ce33">
            <text:p>-4.87<text:s/></text:p>
          </table:table-cell>
          <table:table-cell office:value-type="float" office:value="-5.1059049791083388E-2" table:formula="msoxl:='C:\Users\capi\Desktop\108鄉鎮市指標-差分析\鄉鎮指標上網\轉檔\[104年鄉鎮市指標.xls]2_人口1'!$B$11" table:style-name="ce38">
            <text:p>-0.05</text:p>
          </table:table-cell>
          <table:table-cell office:value-type="float" office:value="-1.3616441853538148" table:formula="msoxl:='C:\Users\capi\Desktop\108鄉鎮市指標-差分析\鄉鎮指標上網\轉檔\[105年鄉鎮市指標.xls]2_人口1'!$B$11" table:style-name="ce38">
            <text:p>-1.36</text:p>
          </table:table-cell>
          <table:table-cell office:value-type="float" office:value="-4.5890323405343221" table:formula="msoxl:='C:\Users\capi\Desktop\108鄉鎮市指標-差分析\鄉鎮指標上網\轉檔\[106年鄉鎮市指標.xls]2_人口1'!$B$11" table:style-name="ce38">
            <text:p>-4.59</text:p>
          </table:table-cell>
          <table:table-cell office:value-type="float" office:value="-3.784035991147753" table:formula="msoxl:='C:\Users\capi\Desktop\108鄉鎮市指標-差分析\鄉鎮指標上網\轉檔\[107年鄉鎮市指標.xls]2_人口1'!$B$11" table:style-name="ce38">
            <text:p>-3.78</text:p>
          </table:table-cell>
          <table:table-cell office:value-type="float" office:value="-2.0195162614027473" table:formula="msoxl:='C:\Users\capi\Desktop\108鄉鎮市指標-差分析\鄉鎮指標上網\轉檔\[108年鄉鎮市指標.xls]2_人口1'!$B$11" table:style-name="ce38">
            <text:p>-2.0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7.0101769028552594" table:formula="msoxl:='C:\Users\capi\Desktop\108鄉鎮市指標-差分析\鄉鎮指標上網\轉檔\[90年鄉鎮市指標.xls]2_人口1'!$D$11" table:style-name="ce22">
            <text:p>7.01<text:s/></text:p>
          </table:table-cell>
          <table:table-cell office:value-type="float" office:value="6.3244007468404977" table:formula="msoxl:='C:\Users\capi\Desktop\108鄉鎮市指標-差分析\鄉鎮指標上網\轉檔\[91年鄉鎮市指標.xls]2_人口1'!$D$11" table:style-name="ce22">
            <text:p>6.32<text:s/></text:p>
          </table:table-cell>
          <table:table-cell office:value-type="float" office:value="5.0946001963096368" table:formula="msoxl:='C:\Users\capi\Desktop\108鄉鎮市指標-差分析\鄉鎮指標上網\轉檔\[92年鄉鎮市指標.xls]2_人口1'!$D$11" table:style-name="ce22">
            <text:p>5.09<text:s/></text:p>
          </table:table-cell>
          <table:table-cell office:value-type="float" office:value="4.8317131416183674" table:formula="msoxl:='C:\Users\capi\Desktop\108鄉鎮市指標-差分析\鄉鎮指標上網\轉檔\[93年鄉鎮市指標.xls]2_人口1'!$D$11" table:style-name="ce22">
            <text:p>4.83<text:s/></text:p>
          </table:table-cell>
          <table:table-cell office:value-type="float" office:value="3.655192121504216" table:formula="msoxl:='C:\Users\capi\Desktop\108鄉鎮市指標-差分析\鄉鎮指標上網\轉檔\[94年鄉鎮市指標.xls]2_人口1'!$D$11" table:style-name="ce22">
            <text:p>3.66<text:s/></text:p>
          </table:table-cell>
          <table:table-cell office:value-type="float" office:value="4.5665792788805284" table:formula="msoxl:='C:\Users\capi\Desktop\108鄉鎮市指標-差分析\鄉鎮指標上網\轉檔\[95年鄉鎮市指標.xls]2_人口1'!$D$11" table:style-name="ce22">
            <text:p>4.57<text:s/></text:p>
          </table:table-cell>
          <table:table-cell office:value-type="float" office:value="3.9039293897988627" table:formula="msoxl:='C:\Users\capi\Desktop\108鄉鎮市指標-差分析\鄉鎮指標上網\轉檔\[96年鄉鎮市指標.xls]2_人口1'!$D$11" table:style-name="ce22">
            <text:p>3.90<text:s/></text:p>
          </table:table-cell>
          <table:table-cell office:value-type="float" office:value="4.4432313717524741" table:formula="msoxl:='C:\Users\capi\Desktop\108鄉鎮市指標-差分析\鄉鎮指標上網\轉檔\[97年鄉鎮市指標.xls]2_人口1'!$D$11" table:style-name="ce22">
            <text:p>4.44<text:s/></text:p>
          </table:table-cell>
          <table:table-cell office:value-type="float" office:value="4.3352448653520224" table:formula="msoxl:='C:\Users\capi\Desktop\108鄉鎮市指標-差分析\鄉鎮指標上網\轉檔\[98年鄉鎮市指標.xls]2_人口1'!$D$11" table:style-name="ce22">
            <text:p>4.34<text:s/></text:p>
          </table:table-cell>
          <table:table-cell office:value-type="float" office:value="2.9556879046917324" table:formula="msoxl:='C:\Users\capi\Desktop\108鄉鎮市指標-差分析\鄉鎮指標上網\轉檔\[99年鄉鎮市指標.xls]2_人口1'!$D$11" table:style-name="ce22">
            <text:p>2.96<text:s/></text:p>
          </table:table-cell>
          <table:table-cell office:value-type="float" office:value="4.1128693075542797" table:formula="msoxl:='C:\Users\capi\Desktop\108鄉鎮市指標-差分析\鄉鎮指標上網\轉檔\[100年鄉鎮市指標.xls]2_人口1'!$D$11" table:style-name="ce22">
            <text:p>4.11<text:s/></text:p>
          </table:table-cell>
          <table:table-cell office:value-type="float" office:value="5.1301338314155203" table:formula="msoxl:='C:\Users\capi\Desktop\108鄉鎮市指標-差分析\鄉鎮指標上網\轉檔\[101年鄉鎮市指標.xls]2_人口1'!$D$11" table:style-name="ce30">
            <text:p>5.13<text:s/></text:p>
          </table:table-cell>
          <table:table-cell office:value-type="float" office:value="3.5659295104989761" table:formula="msoxl:='C:\Users\capi\Desktop\108鄉鎮市指標-差分析\鄉鎮指標上網\轉檔\[102年鄉鎮市指標.xls]2_人口1'!$D$11" table:style-name="ce30">
            <text:p>3.57<text:s/></text:p>
          </table:table-cell>
          <table:table-cell office:value-type="float" office:value="2.8905291663306407" table:formula="msoxl:='C:\Users\capi\Desktop\108鄉鎮市指標-差分析\鄉鎮指標上網\轉檔\[103年鄉鎮市指標.xls]2_人口1'!$D$11" table:style-name="ce30">
            <text:p>2.89<text:s/></text:p>
          </table:table-cell>
          <table:table-cell office:value-type="float" office:value="4.2167341798005245" table:formula="msoxl:='C:\Users\capi\Desktop\108鄉鎮市指標-差分析\鄉鎮指標上網\轉檔\[104年鄉鎮市指標.xls]2_人口1'!$D$11" table:style-name="ce37">
            <text:p>4.22</text:p>
          </table:table-cell>
          <table:table-cell office:value-type="float" office:value="4.3346817117308918" table:formula="msoxl:='C:\Users\capi\Desktop\108鄉鎮市指標-差分析\鄉鎮指標上網\轉檔\[105年鄉鎮市指標.xls]2_人口1'!$D$11" table:style-name="ce37">
            <text:p>4.33</text:p>
          </table:table-cell>
          <table:table-cell office:value-type="float" office:value="3.689918706478498" table:formula="msoxl:='C:\Users\capi\Desktop\108鄉鎮市指標-差分析\鄉鎮指標上網\轉檔\[106年鄉鎮市指標.xls]2_人口1'!$D$11" table:style-name="ce37">
            <text:p>3.69</text:p>
          </table:table-cell>
          <table:table-cell office:value-type="float" office:value="2.6418379644123839" table:formula="msoxl:='C:\Users\capi\Desktop\108鄉鎮市指標-差分析\鄉鎮指標上網\轉檔\[107年鄉鎮市指標.xls]2_人口1'!$D$11" table:style-name="ce37">
            <text:p>2.64</text:p>
          </table:table-cell>
          <table:table-cell office:value-type="float" office:value="2.4817844761585244" table:formula="msoxl:='C:\Users\capi\Desktop\108鄉鎮市指標-差分析\鄉鎮指標上網\轉檔\[108年鄉鎮市指標.xls]2_人口1'!$D$11" table:style-name="ce37">
            <text:p>2.4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1.74386826420038" table:formula="msoxl:='C:\Users\capi\Desktop\108鄉鎮市指標-差分析\鄉鎮指標上網\轉檔\[90年鄉鎮市指標.xls]2_人口1'!$F$11" table:style-name="ce13">
            <text:p>-1.74<text:s/></text:p>
          </table:table-cell>
          <table:table-cell office:value-type="float" office:value="-1.8908447284069201" table:formula="msoxl:='C:\Users\capi\Desktop\108鄉鎮市指標-差分析\鄉鎮指標上網\轉檔\[91年鄉鎮市指標.xls]2_人口1'!$F$11" table:style-name="ce13">
            <text:p>-1.89<text:s/></text:p>
          </table:table-cell>
          <table:table-cell office:value-type="float" office:value="0.39949225822664097" table:formula="msoxl:='C:\Users\capi\Desktop\108鄉鎮市指標-差分析\鄉鎮指標上網\轉檔\[92年鄉鎮市指標.xls]2_人口1'!$F$11" table:style-name="ce13">
            <text:p>0.40<text:s/></text:p>
          </table:table-cell>
          <table:table-cell office:value-type="float" office:value="-1.09889405079285" table:formula="msoxl:='C:\Users\capi\Desktop\108鄉鎮市指標-差分析\鄉鎮指標上網\轉檔\[93年鄉鎮市指標.xls]2_人口1'!$F$11" table:style-name="ce13">
            <text:p>-1.10<text:s/></text:p>
          </table:table-cell>
          <table:table-cell office:value-type="float" office:value="-2.3500710139426175" table:formula="msoxl:='C:\Users\capi\Desktop\108鄉鎮市指標-差分析\鄉鎮指標上網\轉檔\[94年鄉鎮市指標.xls]2_人口1'!$F$11" table:style-name="ce13">
            <text:p>-2.35<text:s/></text:p>
          </table:table-cell>
          <table:table-cell office:value-type="float" office:value="-1.5534030165809813" table:formula="msoxl:='C:\Users\capi\Desktop\108鄉鎮市指標-差分析\鄉鎮指標上網\轉檔\[95年鄉鎮市指標.xls]2_人口1'!$F$11" table:style-name="ce13">
            <text:p>-1.55<text:s/></text:p>
          </table:table-cell>
          <table:table-cell office:value-type="float" office:value="-1.0353899685988288" table:formula="msoxl:='C:\Users\capi\Desktop\108鄉鎮市指標-差分析\鄉鎮指標上網\轉檔\[96年鄉鎮市指標.xls]2_人口1'!$F$11" table:style-name="ce13">
            <text:p>-1.04<text:s/></text:p>
          </table:table-cell>
          <table:table-cell office:value-type="float" office:value="-1.7645976019245539" table:formula="msoxl:='C:\Users\capi\Desktop\108鄉鎮市指標-差分析\鄉鎮指標上網\轉檔\[97年鄉鎮市指標.xls]2_人口1'!$F$11" table:style-name="ce13">
            <text:p>-1.76<text:s/></text:p>
          </table:table-cell>
          <table:table-cell office:value-type="float" office:value="-2.102192738992509" table:formula="msoxl:='C:\Users\capi\Desktop\108鄉鎮市指標-差分析\鄉鎮指標上網\轉檔\[98年鄉鎮市指標.xls]2_人口1'!$F$11" table:style-name="ce13">
            <text:p>-2.10<text:s/></text:p>
          </table:table-cell>
          <table:table-cell office:value-type="float" office:value="-5.7298121238095439" table:formula="msoxl:='C:\Users\capi\Desktop\108鄉鎮市指標-差分析\鄉鎮指標上網\轉檔\[99年鄉鎮市指標.xls]2_人口1'!$F$11" table:style-name="ce13">
            <text:p>-5.73<text:s/></text:p>
          </table:table-cell>
          <table:table-cell office:value-type="float" office:value="-3.5084085562898788" table:formula="msoxl:='C:\Users\capi\Desktop\108鄉鎮市指標-差分析\鄉鎮指標上網\轉檔\[100年鄉鎮市指標.xls]2_人口1'!$F$11" table:style-name="ce13">
            <text:p>-3.51<text:s/></text:p>
          </table:table-cell>
          <table:table-cell office:value-type="float" office:value="-5.1723919354634242" table:formula="msoxl:='C:\Users\capi\Desktop\108鄉鎮市指標-差分析\鄉鎮指標上網\轉檔\[101年鄉鎮市指標.xls]2_人口1'!$F$11" table:style-name="ce33">
            <text:p>-5.17<text:s/></text:p>
          </table:table-cell>
          <table:table-cell office:value-type="float" office:value="-5.5286712576775354" table:formula="msoxl:='C:\Users\capi\Desktop\108鄉鎮市指標-差分析\鄉鎮指標上網\轉檔\[102年鄉鎮市指標.xls]2_人口1'!$F$11" table:style-name="ce33">
            <text:p>-5.53<text:s/></text:p>
          </table:table-cell>
          <table:table-cell office:value-type="float" office:value="-7.7717458201929572" table:formula="msoxl:='C:\Users\capi\Desktop\108鄉鎮市指標-差分析\鄉鎮指標上網\轉檔\[103年鄉鎮市指標.xls]2_人口1'!$F$11" table:style-name="ce33">
            <text:p>-7.77<text:s/></text:p>
          </table:table-cell>
          <table:table-cell office:value-type="float" office:value="-4.2677945331381695" table:formula="msoxl:='C:\Users\capi\Desktop\108鄉鎮市指標-差分析\鄉鎮指標上網\轉檔\[104年鄉鎮市指標.xls]2_人口1'!$F$11" table:style-name="ce38">
            <text:p>-4.27</text:p>
          </table:table-cell>
          <table:table-cell office:value-type="float" office:value="-5.6972535661060251" table:formula="msoxl:='C:\Users\capi\Desktop\108鄉鎮市指標-差分析\鄉鎮指標上網\轉檔\[105年鄉鎮市指標.xls]2_人口1'!$F$11" table:style-name="ce38">
            <text:p>-5.70</text:p>
          </table:table-cell>
          <table:table-cell office:value-type="float" office:value="-8.2895048718457911" table:formula="msoxl:='C:\Users\capi\Desktop\108鄉鎮市指標-差分析\鄉鎮指標上網\轉檔\[106年鄉鎮市指標.xls]2_人口1'!$F$11" table:style-name="ce38">
            <text:p>-8.29</text:p>
          </table:table-cell>
          <table:table-cell office:value-type="float" office:value="-6.4330469912639217" table:formula="msoxl:='C:\Users\capi\Desktop\108鄉鎮市指標-差分析\鄉鎮指標上網\轉檔\[107年鄉鎮市指標.xls]2_人口1'!$F$11" table:style-name="ce38">
            <text:p>-6.43</text:p>
          </table:table-cell>
          <table:table-cell office:value-type="float" office:value="-4.5033420217295932" table:formula="msoxl:='C:\Users\capi\Desktop\108鄉鎮市指標-差分析\鄉鎮指標上網\轉檔\[108年鄉鎮市指標.xls]2_人口1'!$F$11" table:style-name="ce38">
            <text:p>-4.5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2.41093635057975" table:formula="msoxl:='C:\Users\capi\Desktop\108鄉鎮市指標-差分析\鄉鎮指標上網\轉檔\[90年鄉鎮市指標.xls]2_人口1'!$H$11" table:style-name="ce22">
            <text:p>102.41<text:s/></text:p>
          </table:table-cell>
          <table:table-cell office:value-type="float" office:value="102.36926751453552" table:formula="msoxl:='C:\Users\capi\Desktop\108鄉鎮市指標-差分析\鄉鎮指標上網\轉檔\[91年鄉鎮市指標.xls]2_人口1'!$H$11" table:style-name="ce22">
            <text:p>102.37<text:s/></text:p>
          </table:table-cell>
          <table:table-cell office:value-type="float" office:value="101.88099974055176" table:formula="msoxl:='C:\Users\capi\Desktop\108鄉鎮市指標-差分析\鄉鎮指標上網\轉檔\[92年鄉鎮市指標.xls]2_人口1'!$H$11" table:style-name="ce22">
            <text:p>101.88<text:s/></text:p>
          </table:table-cell>
          <table:table-cell office:value-type="float" office:value="101.36473014781713" table:formula="msoxl:='C:\Users\capi\Desktop\108鄉鎮市指標-差分析\鄉鎮指標上網\轉檔\[93年鄉鎮市指標.xls]2_人口1'!$H$11" table:style-name="ce22">
            <text:p>101.36<text:s/></text:p>
          </table:table-cell>
          <table:table-cell office:value-type="float" office:value="100.89739088737231" table:formula="msoxl:='C:\Users\capi\Desktop\108鄉鎮市指標-差分析\鄉鎮指標上網\轉檔\[94年鄉鎮市指標.xls]2_人口1'!$H$11" table:style-name="ce22">
            <text:p>100.90<text:s/></text:p>
          </table:table-cell>
          <table:table-cell office:value-type="float" office:value="100.68052736606914" table:formula="msoxl:='C:\Users\capi\Desktop\108鄉鎮市指標-差分析\鄉鎮指標上網\轉檔\[95年鄉鎮市指標.xls]2_人口1'!$H$11" table:style-name="ce22">
            <text:p>100.68<text:s/></text:p>
          </table:table-cell>
          <table:table-cell office:value-type="float" office:value="100.50636783034979" table:formula="msoxl:='C:\Users\capi\Desktop\108鄉鎮市指標-差分析\鄉鎮指標上網\轉檔\[96年鄉鎮市指標.xls]2_人口1'!$H$11" table:style-name="ce22">
            <text:p>100.51<text:s/></text:p>
          </table:table-cell>
          <table:table-cell office:value-type="float" office:value="100.04987910657222" table:formula="msoxl:='C:\Users\capi\Desktop\108鄉鎮市指標-差分析\鄉鎮指標上網\轉檔\[97年鄉鎮市指標.xls]2_人口1'!$H$11" table:style-name="ce22">
            <text:p>100.05<text:s/></text:p>
          </table:table-cell>
          <table:table-cell office:value-type="float" office:value="99.636351392302771" table:formula="msoxl:='C:\Users\capi\Desktop\108鄉鎮市指標-差分析\鄉鎮指標上網\轉檔\[98年鄉鎮市指標.xls]2_人口1'!$H$11" table:style-name="ce22">
            <text:p>99.64<text:s/></text:p>
          </table:table-cell>
          <table:table-cell office:value-type="float" office:value="99.23256421272545" table:formula="msoxl:='C:\Users\capi\Desktop\108鄉鎮市指標-差分析\鄉鎮指標上網\轉檔\[99年鄉鎮市指標.xls]2_人口1'!$H$11" table:style-name="ce22">
            <text:p>99.23<text:s/></text:p>
          </table:table-cell>
          <table:table-cell office:value-type="float" office:value="98.897284394725119" table:formula="msoxl:='C:\Users\capi\Desktop\108鄉鎮市指標-差分析\鄉鎮指標上網\轉檔\[100年鄉鎮市指標.xls]2_人口1'!$H$11" table:style-name="ce22">
            <text:p>98.90<text:s/></text:p>
          </table:table-cell>
          <table:table-cell office:value-type="float" office:value="98.760247278591578" table:formula="msoxl:='C:\Users\capi\Desktop\108鄉鎮市指標-差分析\鄉鎮指標上網\轉檔\[101年鄉鎮市指標.xls]2_人口1'!$H$11" table:style-name="ce30">
            <text:p>98.76<text:s/></text:p>
          </table:table-cell>
          <table:table-cell office:value-type="float" office:value="98.452191887872146" table:formula="msoxl:='C:\Users\capi\Desktop\108鄉鎮市指標-差分析\鄉鎮指標上網\轉檔\[102年鄉鎮市指標.xls]2_人口1'!$H$11" table:style-name="ce30">
            <text:p>98.45<text:s/></text:p>
          </table:table-cell>
          <table:table-cell office:value-type="float" office:value="98.411170769594435" table:formula="msoxl:='C:\Users\capi\Desktop\108鄉鎮市指標-差分析\鄉鎮指標上網\轉檔\[103年鄉鎮市指標.xls]2_人口1'!$H$11" table:style-name="ce30">
            <text:p>98.41<text:s/></text:p>
          </table:table-cell>
          <table:table-cell office:value-type="float" office:value="98.029897028835293" table:formula="msoxl:='C:\Users\capi\Desktop\108鄉鎮市指標-差分析\鄉鎮指標上網\轉檔\[104年鄉鎮市指標.xls]2_人口1'!$H$11" table:style-name="ce37">
            <text:p>98.03</text:p>
          </table:table-cell>
          <table:table-cell office:value-type="float" office:value="97.865290740319196" table:formula="msoxl:='C:\Users\capi\Desktop\108鄉鎮市指標-差分析\鄉鎮指標上網\轉檔\[105年鄉鎮市指標.xls]2_人口1'!$H$11" table:style-name="ce37">
            <text:p>97.87</text:p>
          </table:table-cell>
          <table:table-cell office:value-type="float" office:value="97.628756090958319" table:formula="msoxl:='C:\Users\capi\Desktop\108鄉鎮市指標-差分析\鄉鎮指標上網\轉檔\[106年鄉鎮市指標.xls]2_人口1'!$H$11" table:style-name="ce37">
            <text:p>97.63</text:p>
          </table:table-cell>
          <table:table-cell office:value-type="float" office:value="97.410319702097709" table:formula="msoxl:='C:\Users\capi\Desktop\108鄉鎮市指標-差分析\鄉鎮指標上網\轉檔\[107年鄉鎮市指標.xls]2_人口1'!$H$11" table:style-name="ce37">
            <text:p>97.41</text:p>
          </table:table-cell>
          <table:table-cell office:value-type="float" office:value="96.998278187261974" table:formula="msoxl:='C:\Users\capi\Desktop\108鄉鎮市指標-差分析\鄉鎮指標上網\轉檔\[108年鄉鎮市指標.xls]2_人口1'!$H$11" table:style-name="ce37">
            <text:p>97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1.842687465838402" table:formula="msoxl:='C:\Users\capi\Desktop\108鄉鎮市指標-差分析\鄉鎮指標上網\轉檔\[90年鄉鎮市指標.xls]2_人口2'!$B$11" table:style-name="ce13">
            <text:p>11.84<text:s/></text:p>
          </table:table-cell>
          <table:table-cell office:value-type="float" office:value="11.288947408182869" table:formula="msoxl:='C:\Users\capi\Desktop\108鄉鎮市指標-差分析\鄉鎮指標上網\轉檔\[91年鄉鎮市指標.xls]2_人口2'!$B$11" table:style-name="ce13">
            <text:p>11.29<text:s/></text:p>
          </table:table-cell>
          <table:table-cell office:value-type="float" office:value="10.163426698540135" table:formula="msoxl:='C:\Users\capi\Desktop\108鄉鎮市指標-差分析\鄉鎮指標上網\轉檔\[92年鄉鎮市指標.xls]2_人口2'!$B$11" table:style-name="ce13">
            <text:p>10.16<text:s/></text:p>
          </table:table-cell>
          <table:table-cell office:value-type="float" office:value="9.8814947524602186" table:formula="msoxl:='C:\Users\capi\Desktop\108鄉鎮市指標-差分析\鄉鎮指標上網\轉檔\[93年鄉鎮市指標.xls]2_人口2'!$B$11" table:style-name="ce13">
            <text:p>9.88<text:s/></text:p>
          </table:table-cell>
          <table:table-cell office:value-type="float" office:value="9.0121598048289489" table:formula="msoxl:='C:\Users\capi\Desktop\108鄉鎮市指標-差分析\鄉鎮指標上網\轉檔\[94年鄉鎮市指標.xls]2_人口2'!$B$11" table:style-name="ce13">
            <text:p>9.01<text:s/></text:p>
          </table:table-cell>
          <table:table-cell office:value-type="float" office:value="9.4991658438595898" table:formula="msoxl:='C:\Users\capi\Desktop\108鄉鎮市指標-差分析\鄉鎮指標上網\轉檔\[95年鄉鎮市指標.xls]2_人口2'!$B$11" table:style-name="ce13">
            <text:p>9.50<text:s/></text:p>
          </table:table-cell>
          <table:table-cell office:value-type="float" office:value="9.153017058474072" table:formula="msoxl:='C:\Users\capi\Desktop\108鄉鎮市指標-差分析\鄉鎮指標上網\轉檔\[96年鄉鎮市指標.xls]2_人口2'!$B$11" table:style-name="ce13">
            <text:p>9.15<text:s/></text:p>
          </table:table-cell>
          <table:table-cell office:value-type="float" office:value="9.5127467844757732" table:formula="msoxl:='C:\Users\capi\Desktop\108鄉鎮市指標-差分析\鄉鎮指標上網\轉檔\[97年鄉鎮市指標.xls]2_人口2'!$B$11" table:style-name="ce13">
            <text:p>9.51<text:s/></text:p>
          </table:table-cell>
          <table:table-cell office:value-type="float" office:value="9.350114290900418" table:formula="msoxl:='C:\Users\capi\Desktop\108鄉鎮市指標-差分析\鄉鎮指標上網\轉檔\[98年鄉鎮市指標.xls]2_人口2'!$B$11" table:style-name="ce13">
            <text:p>9.35<text:s/></text:p>
          </table:table-cell>
          <table:table-cell office:value-type="float" office:value="8.3899312380321032" table:formula="msoxl:='C:\Users\capi\Desktop\108鄉鎮市指標-差分析\鄉鎮指標上網\轉檔\[99年鄉鎮市指標.xls]2_人口2'!$B$11" table:style-name="ce13">
            <text:p>8.39<text:s/></text:p>
          </table:table-cell>
          <table:table-cell office:value-type="float" office:value="9.8911759297811042" table:formula="msoxl:='C:\Users\capi\Desktop\108鄉鎮市指標-差分析\鄉鎮指標上網\轉檔\[100年鄉鎮市指標.xls]2_人口2'!$B$11" table:style-name="ce13">
            <text:p>9.89<text:s/></text:p>
          </table:table-cell>
          <table:table-cell office:value-type="float" office:value="10.970203810835823" table:formula="msoxl:='C:\Users\capi\Desktop\108鄉鎮市指標-差分析\鄉鎮指標上網\轉檔\[101年鄉鎮市指標.xls]2_人口2'!$B$11" table:style-name="ce31">
            <text:p>10.97<text:s/></text:p>
          </table:table-cell>
          <table:table-cell office:value-type="float" office:value="9.1707416118170588" table:formula="msoxl:='C:\Users\capi\Desktop\108鄉鎮市指標-差分析\鄉鎮指標上網\轉檔\[102年鄉鎮市指標.xls]2_人口2'!$B$11" table:style-name="ce31">
            <text:p>9.17<text:s/></text:p>
          </table:table-cell>
          <table:table-cell office:value-type="float" office:value="9.3592023667533972" table:formula="msoxl:='C:\Users\capi\Desktop\108鄉鎮市指標-差分析\鄉鎮指標上網\轉檔\[103年鄉鎮市指標.xls]2_人口2'!$B$11" table:style-name="ce31">
            <text:p>9.36<text:s/></text:p>
          </table:table-cell>
          <table:table-cell office:value-type="float" office:value="10.6418286414542" table:formula="msoxl:='C:\Users\capi\Desktop\108鄉鎮市指標-差分析\鄉鎮指標上網\轉檔\[104年鄉鎮市指標.xls]2_人口2'!$B$11" table:style-name="ce38">
            <text:p>10.64</text:p>
          </table:table-cell>
          <table:table-cell office:value-type="float" office:value="10.785607834788163" table:formula="msoxl:='C:\Users\capi\Desktop\108鄉鎮市指標-差分析\鄉鎮指標上網\轉檔\[105年鄉鎮市指標.xls]2_人口2'!$B$11" table:style-name="ce38">
            <text:p>10.79</text:p>
          </table:table-cell>
          <table:table-cell office:value-type="float" office:value="10.061861657943682" table:formula="msoxl:='C:\Users\capi\Desktop\108鄉鎮市指標-差分析\鄉鎮指標上網\轉檔\[106年鄉鎮市指標.xls]2_人口2'!$B$11" table:style-name="ce38">
            <text:p>10.06</text:p>
          </table:table-cell>
          <table:table-cell office:value-type="float" office:value="9.4823112651230215" table:formula="msoxl:='C:\Users\capi\Desktop\108鄉鎮市指標-差分析\鄉鎮指標上網\轉檔\[107年鄉鎮市指標.xls]2_人口2'!$B$11" table:style-name="ce38">
            <text:p>9.48</text:p>
          </table:table-cell>
          <table:table-cell office:value-type="float" office:value="9.2948635233597425" table:formula="msoxl:='C:\Users\capi\Desktop\108鄉鎮市指標-差分析\鄉鎮指標上網\轉檔\[108年鄉鎮市指標.xls]2_人口2'!$B$11" table:style-name="ce38">
            <text:p>9.2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4.8325105629831429" table:formula="msoxl:='C:\Users\capi\Desktop\108鄉鎮市指標-差分析\鄉鎮指標上網\轉檔\[90年鄉鎮市指標.xls]2_人口2'!$D$11" table:style-name="ce22">
            <text:p>4.83<text:s/></text:p>
          </table:table-cell>
          <table:table-cell office:value-type="float" office:value="4.9645466613423697" table:formula="msoxl:='C:\Users\capi\Desktop\108鄉鎮市指標-差分析\鄉鎮指標上網\轉檔\[91年鄉鎮市指標.xls]2_人口2'!$D$11" table:style-name="ce22">
            <text:p>4.96<text:s/></text:p>
          </table:table-cell>
          <table:table-cell office:value-type="float" office:value="5.0688265022304986" table:formula="msoxl:='C:\Users\capi\Desktop\108鄉鎮市指標-差分析\鄉鎮指標上網\轉檔\[92年鄉鎮市指標.xls]2_人口2'!$D$11" table:style-name="ce22">
            <text:p>5.07<text:s/></text:p>
          </table:table-cell>
          <table:table-cell office:value-type="float" office:value="5.0497816108418512" table:formula="msoxl:='C:\Users\capi\Desktop\108鄉鎮市指標-差分析\鄉鎮指標上網\轉檔\[93年鄉鎮市指標.xls]2_人口2'!$D$11" table:style-name="ce22">
            <text:p>5.05<text:s/></text:p>
          </table:table-cell>
          <table:table-cell office:value-type="float" office:value="5.3569676833247319" table:formula="msoxl:='C:\Users\capi\Desktop\108鄉鎮市指標-差分析\鄉鎮指標上網\轉檔\[94年鄉鎮市指標.xls]2_人口2'!$D$11" table:style-name="ce22">
            <text:p>5.36<text:s/></text:p>
          </table:table-cell>
          <table:table-cell office:value-type="float" office:value="4.9325865649790614" table:formula="msoxl:='C:\Users\capi\Desktop\108鄉鎮市指標-差分析\鄉鎮指標上網\轉檔\[95年鄉鎮市指標.xls]2_人口2'!$D$11" table:style-name="ce22">
            <text:p>4.93<text:s/></text:p>
          </table:table-cell>
          <table:table-cell office:value-type="float" office:value="5.2490876686752106" table:formula="msoxl:='C:\Users\capi\Desktop\108鄉鎮市指標-差分析\鄉鎮指標上網\轉檔\[96年鄉鎮市指標.xls]2_人口2'!$D$11" table:style-name="ce22">
            <text:p>5.25<text:s/></text:p>
          </table:table-cell>
          <table:table-cell office:value-type="float" office:value="5.0695154127232991" table:formula="msoxl:='C:\Users\capi\Desktop\108鄉鎮市指標-差分析\鄉鎮指標上網\轉檔\[97年鄉鎮市指標.xls]2_人口2'!$D$11" table:style-name="ce22">
            <text:p>5.07<text:s/></text:p>
          </table:table-cell>
          <table:table-cell office:value-type="float" office:value="5.0148694255483957" table:formula="msoxl:='C:\Users\capi\Desktop\108鄉鎮市指標-差分析\鄉鎮指標上網\轉檔\[98年鄉鎮市指標.xls]2_人口2'!$D$11" table:style-name="ce22">
            <text:p>5.01<text:s/></text:p>
          </table:table-cell>
          <table:table-cell office:value-type="float" office:value="5.4342433333403708" table:formula="msoxl:='C:\Users\capi\Desktop\108鄉鎮市指標-差分析\鄉鎮指標上網\轉檔\[99年鄉鎮市指標.xls]2_人口2'!$D$11" table:style-name="ce22">
            <text:p>5.43<text:s/></text:p>
          </table:table-cell>
          <table:table-cell office:value-type="float" office:value="5.7783066222268253" table:formula="msoxl:='C:\Users\capi\Desktop\108鄉鎮市指標-差分析\鄉鎮指標上網\轉檔\[100年鄉鎮市指標.xls]2_人口2'!$D$11" table:style-name="ce22">
            <text:p>5.78<text:s/></text:p>
          </table:table-cell>
          <table:table-cell office:value-type="float" office:value="5.8400699794203037" table:formula="msoxl:='C:\Users\capi\Desktop\108鄉鎮市指標-差分析\鄉鎮指標上網\轉檔\[101年鄉鎮市指標.xls]2_人口2'!$D$11" table:style-name="ce30">
            <text:p>5.84<text:s/></text:p>
          </table:table-cell>
          <table:table-cell office:value-type="float" office:value="5.6048121013180818" table:formula="msoxl:='C:\Users\capi\Desktop\108鄉鎮市指標-差分析\鄉鎮指標上網\轉檔\[102年鄉鎮市指標.xls]2_人口2'!$D$11" table:style-name="ce30">
            <text:p>5.60<text:s/></text:p>
          </table:table-cell>
          <table:table-cell office:value-type="float" office:value="6.4686732004227556" table:formula="msoxl:='C:\Users\capi\Desktop\108鄉鎮市指標-差分析\鄉鎮指標上網\轉檔\[103年鄉鎮市指標.xls]2_人口2'!$D$11" table:style-name="ce30">
            <text:p>6.47<text:s/></text:p>
          </table:table-cell>
          <table:table-cell office:value-type="float" office:value="6.4250944616536749" table:formula="msoxl:='C:\Users\capi\Desktop\108鄉鎮市指標-差分析\鄉鎮指標上網\轉檔\[104年鄉鎮市指標.xls]2_人口2'!$D$11" table:style-name="ce37">
            <text:p>6.43</text:p>
          </table:table-cell>
          <table:table-cell office:value-type="float" office:value="6.450926123057271" table:formula="msoxl:='C:\Users\capi\Desktop\108鄉鎮市指標-差分析\鄉鎮指標上網\轉檔\[105年鄉鎮市指標.xls]2_人口2'!$D$11" table:style-name="ce37">
            <text:p>6.45</text:p>
          </table:table-cell>
          <table:table-cell office:value-type="float" office:value="6.3719429514651837" table:formula="msoxl:='C:\Users\capi\Desktop\108鄉鎮市指標-差分析\鄉鎮指標上網\轉檔\[106年鄉鎮市指標.xls]2_人口2'!$D$11" table:style-name="ce37">
            <text:p>6.37</text:p>
          </table:table-cell>
          <table:table-cell office:value-type="float" office:value="6.8404733007106371" table:formula="msoxl:='C:\Users\capi\Desktop\108鄉鎮市指標-差分析\鄉鎮指標上網\轉檔\[107年鄉鎮市指標.xls]2_人口2'!$D$11" table:style-name="ce37">
            <text:p>6.84</text:p>
          </table:table-cell>
          <table:table-cell office:value-type="float" office:value="6.8130790472012182" table:formula="msoxl:='C:\Users\capi\Desktop\108鄉鎮市指標-差分析\鄉鎮指標上網\轉檔\[108年鄉鎮市指標.xls]2_人口2'!$D$11" table:style-name="ce37">
            <text:p>6.8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7.2400898829612794" table:formula="msoxl:='C:\Users\capi\Desktop\108鄉鎮市指標-差分析\鄉鎮指標上網\轉檔\[90年鄉鎮市指標.xls]2_人口2'!$F$11" table:style-name="ce13">
            <text:p>7.24<text:s/></text:p>
          </table:table-cell>
          <table:table-cell office:value-type="float" office:value="6.5618355871655671" table:formula="msoxl:='C:\Users\capi\Desktop\108鄉鎮市指標-差分析\鄉鎮指標上網\轉檔\[91年鄉鎮市指標.xls]2_人口2'!$F$11" table:style-name="ce13">
            <text:p>6.56<text:s/></text:p>
          </table:table-cell>
          <table:table-cell office:value-type="float" office:value="6.4305366727449629" table:formula="msoxl:='C:\Users\capi\Desktop\108鄉鎮市指標-差分析\鄉鎮指標上網\轉檔\[92年鄉鎮市指標.xls]2_人口2'!$F$11" table:style-name="ce13">
            <text:p>6.43<text:s/></text:p>
          </table:table-cell>
          <table:table-cell office:value-type="float" office:value="5.148126214609305" table:formula="msoxl:='C:\Users\capi\Desktop\108鄉鎮市指標-差分析\鄉鎮指標上網\轉檔\[93年鄉鎮市指標.xls]2_人口2'!$F$11" table:style-name="ce13">
            <text:p>5.15<text:s/></text:p>
          </table:table-cell>
          <table:table-cell office:value-type="float" office:value="5.6853805110444808" table:formula="msoxl:='C:\Users\capi\Desktop\108鄉鎮市指標-差分析\鄉鎮指標上網\轉檔\[94年鄉鎮市指標.xls]2_人口2'!$F$11" table:style-name="ce13">
            <text:p>5.69<text:s/></text:p>
          </table:table-cell>
          <table:table-cell office:value-type="float" office:value="6.1667971808927176" table:formula="msoxl:='C:\Users\capi\Desktop\108鄉鎮市指標-差分析\鄉鎮指標上網\轉檔\[95年鄉鎮市指標.xls]2_人口2'!$F$11" table:style-name="ce13">
            <text:p>6.17<text:s/></text:p>
          </table:table-cell>
          <table:table-cell office:value-type="float" office:value="5.6352372061444456" table:formula="msoxl:='C:\Users\capi\Desktop\108鄉鎮市指標-差分析\鄉鎮指標上網\轉檔\[96年鄉鎮市指標.xls]2_人口2'!$F$11" table:style-name="ce13">
            <text:p>5.64<text:s/></text:p>
          </table:table-cell>
          <table:table-cell office:value-type="float" office:value="6.449032962429305" table:formula="msoxl:='C:\Users\capi\Desktop\108鄉鎮市指標-差分析\鄉鎮指標上網\轉檔\[97年鄉鎮市指標.xls]2_人口2'!$F$11" table:style-name="ce13">
            <text:p>6.45<text:s/></text:p>
          </table:table-cell>
          <table:table-cell office:value-type="float" office:value="4.7278230274530326" table:formula="msoxl:='C:\Users\capi\Desktop\108鄉鎮市指標-差分析\鄉鎮指標上網\轉檔\[98年鄉鎮市指標.xls]2_人口2'!$F$11" table:style-name="ce13">
            <text:p>4.73<text:s/></text:p>
          </table:table-cell>
          <table:table-cell office:value-type="float" office:value="5.9367102771379647" table:formula="msoxl:='C:\Users\capi\Desktop\108鄉鎮市指標-差分析\鄉鎮指標上網\轉檔\[99年鄉鎮市指標.xls]2_人口2'!$F$11" table:style-name="ce13">
            <text:p>5.94<text:s/></text:p>
          </table:table-cell>
          <table:table-cell office:value-type="float" office:value="6.9872281247556263" table:formula="msoxl:='C:\Users\capi\Desktop\108鄉鎮市指標-差分析\鄉鎮指標上網\轉檔\[100年鄉鎮市指標.xls]2_人口2'!$F$11" table:style-name="ce13">
            <text:p>6.99<text:s/></text:p>
          </table:table-cell>
          <table:table-cell office:value-type="float" office:value="5.6752633736334781" table:formula="msoxl:='C:\Users\capi\Desktop\108鄉鎮市指標-差分析\鄉鎮指標上網\轉檔\[101年鄉鎮市指標.xls]2_人口2'!$F$11" table:style-name="ce31">
            <text:p>5.68<text:s/></text:p>
          </table:table-cell>
          <table:table-cell office:value-type="float" office:value="5.9474458977005469" table:formula="msoxl:='C:\Users\capi\Desktop\108鄉鎮市指標-差分析\鄉鎮指標上網\轉檔\[102年鄉鎮市指標.xls]2_人口2'!$F$11" table:style-name="ce31">
            <text:p>5.95<text:s/></text:p>
          </table:table-cell>
          <table:table-cell office:value-type="float" office:value="6.0611977232307712" table:formula="msoxl:='C:\Users\capi\Desktop\108鄉鎮市指標-差分析\鄉鎮指標上網\轉檔\[103年鄉鎮市指標.xls]2_人口2'!$F$11" table:style-name="ce31">
            <text:p>6.06<text:s/></text:p>
          </table:table-cell>
          <table:table-cell office:value-type="float" office:value="6.5187051094393578" table:formula="msoxl:='C:\Users\capi\Desktop\108鄉鎮市指標-差分析\鄉鎮指標上網\轉檔\[104年鄉鎮市指標.xls]2_人口2'!$F$11" table:style-name="ce38">
            <text:p>6.52</text:p>
          </table:table-cell>
          <table:table-cell office:value-type="float" office:value="6.3274430487545246" table:formula="msoxl:='C:\Users\capi\Desktop\108鄉鎮市指標-差分析\鄉鎮指標上網\轉檔\[105年鄉鎮市指標.xls]2_人口2'!$F$11" table:style-name="ce38">
            <text:p>6.33</text:p>
          </table:table-cell>
          <table:table-cell office:value-type="float" office:value="5.7911224143343087" table:formula="msoxl:='C:\Users\capi\Desktop\108鄉鎮市指標-差分析\鄉鎮指標上網\轉檔\[106年鄉鎮市指標.xls]2_人口2'!$F$11" table:style-name="ce38">
            <text:p>5.79</text:p>
          </table:table-cell>
          <table:table-cell office:value-type="float" office:value="5.3437177007432313" table:formula="msoxl:='C:\Users\capi\Desktop\108鄉鎮市指標-差分析\鄉鎮指標上網\轉檔\[107年鄉鎮市指標.xls]2_人口2'!$F$11" table:style-name="ce38">
            <text:p>5.34</text:p>
          </table:table-cell>
          <table:table-cell office:value-type="float" office:value="5.234543687148915" table:formula="msoxl:='C:\Users\capi\Desktop\108鄉鎮市指標-差分析\鄉鎮指標上網\轉檔\[108年鄉鎮市指標.xls]2_人口2'!$F$11" table:style-name="ce38">
            <text:p>5.2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934739417495944" table:formula="msoxl:='C:\Users\capi\Desktop\108鄉鎮市指標-差分析\鄉鎮指標上網\轉檔\[90年鄉鎮市指標.xls]2_人口2'!$H$11" table:style-name="ce22">
            <text:p>1.93<text:s/></text:p>
          </table:table-cell>
          <table:table-cell office:value-type="float" office:value="1.9340146993751146" table:formula="msoxl:='C:\Users\capi\Desktop\108鄉鎮市指標-差分析\鄉鎮指標上網\轉檔\[91年鄉鎮市指標.xls]2_人口2'!$H$11" table:style-name="ce22">
            <text:p>1.93<text:s/></text:p>
          </table:table-cell>
          <table:table-cell office:value-type="float" office:value="2.1392166085684643" table:formula="msoxl:='C:\Users\capi\Desktop\108鄉鎮市指標-差分析\鄉鎮指標上網\轉檔\[92年鄉鎮市指標.xls]2_人口2'!$H$11" table:style-name="ce22">
            <text:p>2.14<text:s/></text:p>
          </table:table-cell>
          <table:table-cell office:value-type="float" office:value="1.9326852566473469" table:formula="msoxl:='C:\Users\capi\Desktop\108鄉鎮市指標-差分析\鄉鎮指標上網\轉檔\[93年鄉鎮市指標.xls]2_人口2'!$H$11" table:style-name="ce22">
            <text:p>1.93<text:s/></text:p>
          </table:table-cell>
          <table:table-cell office:value-type="float" office:value="1.9576816613423982" table:formula="msoxl:='C:\Users\capi\Desktop\108鄉鎮市指標-差分析\鄉鎮指標上網\轉檔\[94年鄉鎮市指標.xls]2_人口2'!$H$11" table:style-name="ce22">
            <text:p>1.96<text:s/></text:p>
          </table:table-cell>
          <table:table-cell office:value-type="float" office:value="2.2088114126178886" table:formula="msoxl:='C:\Users\capi\Desktop\108鄉鎮市指標-差分析\鄉鎮指標上網\轉檔\[95年鄉鎮市指標.xls]2_人口2'!$H$11" table:style-name="ce22">
            <text:p>2.21<text:s/></text:p>
          </table:table-cell>
          <table:table-cell office:value-type="float" office:value="1.9731817024526859" table:formula="msoxl:='C:\Users\capi\Desktop\108鄉鎮市指標-差分析\鄉鎮指標上網\轉檔\[96年鄉鎮市指標.xls]2_人口2'!$H$11" table:style-name="ce22">
            <text:p>1.97<text:s/></text:p>
          </table:table-cell>
          <table:table-cell office:value-type="float" office:value="1.9000103675398674" table:formula="msoxl:='C:\Users\capi\Desktop\108鄉鎮市指標-差分析\鄉鎮指標上網\轉檔\[97年鄉鎮市指標.xls]2_人口2'!$H$11" table:style-name="ce22">
            <text:p>1.90<text:s/></text:p>
          </table:table-cell>
          <table:table-cell office:value-type="float" office:value="1.7898187175357911" table:formula="msoxl:='C:\Users\capi\Desktop\108鄉鎮市指標-差分析\鄉鎮指標上網\轉檔\[98年鄉鎮市指標.xls]2_人口2'!$H$11" table:style-name="ce22">
            <text:p>1.79<text:s/></text:p>
          </table:table-cell>
          <table:table-cell office:value-type="float" office:value="1.7818575653998729" table:formula="msoxl:='C:\Users\capi\Desktop\108鄉鎮市指標-差分析\鄉鎮指標上網\轉檔\[99年鄉鎮市指標.xls]2_人口2'!$H$11" table:style-name="ce22">
            <text:p>1.78<text:s/></text:p>
          </table:table-cell>
          <table:table-cell office:value-type="float" office:value="1.8091552555326125" table:formula="msoxl:='C:\Users\capi\Desktop\108鄉鎮市指標-差分析\鄉鎮指標上網\轉檔\[100年鄉鎮市指標.xls]2_人口2'!$H$11" table:style-name="ce22">
            <text:p>1.81<text:s/></text:p>
          </table:table-cell>
          <table:table-cell office:value-type="float" office:value="1.9945825110610589" table:formula="msoxl:='C:\Users\capi\Desktop\108鄉鎮市指標-差分析\鄉鎮指標上網\轉檔\[101年鄉鎮市指標.xls]2_人口2'!$H$11" table:style-name="ce30">
            <text:p>1.99<text:s/></text:p>
          </table:table-cell>
          <table:table-cell office:value-type="float" office:value="1.7808497318150285" table:formula="msoxl:='C:\Users\capi\Desktop\108鄉鎮市指標-差分析\鄉鎮指標上網\轉檔\[102年鄉鎮市指標.xls]2_人口2'!$H$11" table:style-name="ce30">
            <text:p>1.78<text:s/></text:p>
          </table:table-cell>
          <table:table-cell office:value-type="float" office:value="1.803927893818682" table:formula="msoxl:='C:\Users\capi\Desktop\108鄉鎮市指標-差分析\鄉鎮指標上網\轉檔\[103年鄉鎮市指標.xls]2_人口2'!$H$11" table:style-name="ce30">
            <text:p>1.80<text:s/></text:p>
          </table:table-cell>
          <table:table-cell office:value-type="float" office:value="1.8849780440480648" table:formula="msoxl:='C:\Users\capi\Desktop\108鄉鎮市指標-差分析\鄉鎮指標上網\轉檔\[104年鄉鎮市指標.xls]2_人口2'!$H$11" table:style-name="ce37">
            <text:p>1.88</text:p>
          </table:table-cell>
          <table:table-cell office:value-type="float" office:value="2.0736640408771558" table:formula="msoxl:='C:\Users\capi\Desktop\108鄉鎮市指標-差分析\鄉鎮指標上網\轉檔\[105年鄉鎮市指標.xls]2_人口2'!$H$11" table:style-name="ce37">
            <text:p>2.07</text:p>
          </table:table-cell>
          <table:table-cell office:value-type="float" office:value="1.9218326596242177" table:formula="msoxl:='C:\Users\capi\Desktop\108鄉鎮市指標-差分析\鄉鎮指標上網\轉檔\[106年鄉鎮市指標.xls]2_人口2'!$H$11" table:style-name="ce37">
            <text:p>1.92</text:p>
          </table:table-cell>
          <table:table-cell office:value-type="float" office:value="1.8355627415073059" table:formula="msoxl:='C:\Users\capi\Desktop\108鄉鎮市指標-差分析\鄉鎮指標上網\轉檔\[107年鄉鎮市指標.xls]2_人口2'!$H$11" table:style-name="ce37">
            <text:p>1.84</text:p>
          </table:table-cell>
          <table:table-cell office:value-type="float" office:value="1.7978958596780992" table:formula="msoxl:='C:\Users\capi\Desktop\108鄉鎮市指標-差分析\鄉鎮指標上網\轉檔\[108年鄉鎮市指標.xls]2_人口2'!$H$11" table:style-name="ce37">
            <text:p>1.8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2.341636056055275" table:formula="msoxl:='C:\Users\capi\Desktop\108鄉鎮市指標-差分析\鄉鎮指標上網\轉檔\[90年鄉鎮市指標.xls]2_人口完'!$B$11" table:style-name="ce13">
            <text:p>22.34<text:s/></text:p>
          </table:table-cell>
          <table:table-cell office:value-type="float" office:value="21.955495442719549" table:formula="msoxl:='C:\Users\capi\Desktop\108鄉鎮市指標-差分析\鄉鎮指標上網\轉檔\[91年鄉鎮市指標.xls]2_人口完'!$B$11" table:style-name="ce13">
            <text:p>21.96<text:s/></text:p>
          </table:table-cell>
          <table:table-cell office:value-type="float" office:value="21.475785550581534" table:formula="msoxl:='C:\Users\capi\Desktop\108鄉鎮市指標-差分析\鄉鎮指標上網\轉檔\[92年鄉鎮市指標.xls]2_人口完'!$B$11" table:style-name="ce13">
            <text:p>21.48<text:s/></text:p>
          </table:table-cell>
          <table:table-cell office:value-type="float" office:value="21.009952711815217" table:formula="msoxl:='C:\Users\capi\Desktop\108鄉鎮市指標-差分析\鄉鎮指標上網\轉檔\[93年鄉鎮市指標.xls]2_人口完'!$B$11" table:style-name="ce13">
            <text:p>21.01<text:s/></text:p>
          </table:table-cell>
          <table:table-cell office:value-type="float" office:value="20.399890884601941" table:formula="msoxl:='C:\Users\capi\Desktop\108鄉鎮市指標-差分析\鄉鎮指標上網\轉檔\[94年鄉鎮市指標.xls]2_人口完'!$B$11" table:style-name="ce13">
            <text:p>20.40<text:s/></text:p>
          </table:table-cell>
          <table:table-cell office:value-type="float" office:value="19.85194754421601" table:formula="msoxl:='C:\Users\capi\Desktop\108鄉鎮市指標-差分析\鄉鎮指標上網\轉檔\[95年鄉鎮市指標.xls]2_人口完'!$B$11" table:style-name="ce13">
            <text:p>19.85<text:s/></text:p>
          </table:table-cell>
          <table:table-cell office:value-type="float" office:value="19.306519546775817" table:formula="msoxl:='C:\Users\capi\Desktop\108鄉鎮市指標-差分析\鄉鎮指標上網\轉檔\[96年鄉鎮市指標.xls]2_人口完'!$B$11" table:style-name="ce13">
            <text:p>19.31<text:s/></text:p>
          </table:table-cell>
          <table:table-cell office:value-type="float" office:value="18.735499575288106" table:formula="msoxl:='C:\Users\capi\Desktop\108鄉鎮市指標-差分析\鄉鎮指標上網\轉檔\[97年鄉鎮市指標.xls]2_人口完'!$B$11" table:style-name="ce13">
            <text:p>18.74<text:s/></text:p>
          </table:table-cell>
          <table:table-cell office:value-type="float" office:value="18.206274245235285" table:formula="msoxl:='C:\Users\capi\Desktop\108鄉鎮市指標-差分析\鄉鎮指標上網\轉檔\[98年鄉鎮市指標.xls]2_人口完'!$B$11" table:style-name="ce13">
            <text:p>18.21<text:s/></text:p>
          </table:table-cell>
          <table:table-cell office:value-type="float" office:value="17.491955704578803" table:formula="msoxl:='C:\Users\capi\Desktop\108鄉鎮市指標-差分析\鄉鎮指標上網\轉檔\[99年鄉鎮市指標.xls]2_人口完'!$B$11" table:style-name="ce13">
            <text:p>17.49<text:s/></text:p>
          </table:table-cell>
          <table:table-cell office:value-type="float" office:value="16.956128563339334" table:formula="msoxl:='C:\Users\capi\Desktop\108鄉鎮市指標-差分析\鄉鎮指標上網\轉檔\[100年鄉鎮市指標.xls]2_人口完'!$B$11" table:style-name="ce13">
            <text:p>16.96<text:s/></text:p>
          </table:table-cell>
          <table:table-cell office:value-type="float" office:value="16.505519025000424" table:formula="msoxl:='C:\Users\capi\Desktop\108鄉鎮市指標-差分析\鄉鎮指標上網\轉檔\[101年鄉鎮市指標.xls]2_人口完'!$B$11" table:style-name="ce31">
            <text:p>16.51<text:s/></text:p>
          </table:table-cell>
          <table:table-cell office:value-type="float" office:value="16.167877648493469" table:formula="msoxl:='C:\Users\capi\Desktop\108鄉鎮市指標-差分析\鄉鎮指標上網\轉檔\[102年鄉鎮市指標.xls]2_人口完'!$B$11" table:style-name="ce31">
            <text:p>16.17<text:s/></text:p>
          </table:table-cell>
          <table:table-cell office:value-type="float" office:value="15.655555650109351" table:formula="msoxl:='C:\Users\capi\Desktop\108鄉鎮市指標-差分析\鄉鎮指標上網\轉檔\[103年鄉鎮市指標.xls]2_人口完'!$B$11" table:style-name="ce31">
            <text:p>15.66<text:s/></text:p>
          </table:table-cell>
          <table:table-cell office:value-type="float" office:value="15.206586953746648" table:formula="msoxl:='C:\Users\capi\Desktop\108鄉鎮市指標-差分析\鄉鎮指標上網\轉檔\[104年鄉鎮市指標.xls]2_人口完'!$B$11" table:style-name="ce38">
            <text:p>15.21</text:p>
          </table:table-cell>
          <table:table-cell office:value-type="float" office:value="14.970812561251012" table:formula="msoxl:='C:\Users\capi\Desktop\108鄉鎮市指標-差分析\鄉鎮指標上網\轉檔\[105年鄉鎮市指標.xls]2_人口完'!$B$11" table:style-name="ce38">
            <text:p>14.97</text:p>
          </table:table-cell>
          <table:table-cell office:value-type="float" office:value="14.584376725610305" table:formula="msoxl:='C:\Users\capi\Desktop\108鄉鎮市指標-差分析\鄉鎮指標上網\轉檔\[106年鄉鎮市指標.xls]2_人口完'!$B$11" table:style-name="ce38">
            <text:p>14.58</text:p>
          </table:table-cell>
          <table:table-cell office:value-type="float" office:value="14.362198093061028" table:formula="msoxl:='C:\Users\capi\Desktop\108鄉鎮市指標-差分析\鄉鎮指標上網\轉檔\[107年鄉鎮市指標.xls]2_人口完'!$B$11" table:style-name="ce38">
            <text:p>14.36</text:p>
          </table:table-cell>
          <table:table-cell office:value-type="float" office:value="14.217317735803563" table:formula="msoxl:='C:\Users\capi\Desktop\108鄉鎮市指標-差分析\鄉鎮指標上網\轉檔\[108年鄉鎮市指標.xls]2_人口完'!$B$11" table:style-name="ce38">
            <text:p>14.2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9.954873685258008" table:formula="msoxl:='C:\Users\capi\Desktop\108鄉鎮市指標-差分析\鄉鎮指標上網\轉檔\[90年鄉鎮市指標.xls]2_人口完'!$D$11" table:style-name="ce22">
            <text:p>69.95<text:s/></text:p>
          </table:table-cell>
          <table:table-cell office:value-type="float" office:value="70.079170902324293" table:formula="msoxl:='C:\Users\capi\Desktop\108鄉鎮市指標-差分析\鄉鎮指標上網\轉檔\[91年鄉鎮市指標.xls]2_人口完'!$D$11" table:style-name="ce22">
            <text:p>70.08<text:s/></text:p>
          </table:table-cell>
          <table:table-cell office:value-type="float" office:value="70.33349754749716" table:formula="msoxl:='C:\Users\capi\Desktop\108鄉鎮市指標-差分析\鄉鎮指標上網\轉檔\[92年鄉鎮市指標.xls]2_人口完'!$D$11" table:style-name="ce22">
            <text:p>70.33<text:s/></text:p>
          </table:table-cell>
          <table:table-cell office:value-type="float" office:value="70.520852894480768" table:formula="msoxl:='C:\Users\capi\Desktop\108鄉鎮市指標-差分析\鄉鎮指標上網\轉檔\[93年鄉鎮市指標.xls]2_人口完'!$D$11" table:style-name="ce22">
            <text:p>70.52<text:s/></text:p>
          </table:table-cell>
          <table:table-cell office:value-type="float" office:value="70.841467261118268" table:formula="msoxl:='C:\Users\capi\Desktop\108鄉鎮市指標-差分析\鄉鎮指標上網\轉檔\[94年鄉鎮市指標.xls]2_人口完'!$D$11" table:style-name="ce22">
            <text:p>70.84<text:s/></text:p>
          </table:table-cell>
          <table:table-cell office:value-type="float" office:value="71.080052013836365" table:formula="msoxl:='C:\Users\capi\Desktop\108鄉鎮市指標-差分析\鄉鎮指標上網\轉檔\[95年鄉鎮市指標.xls]2_人口完'!$D$11" table:style-name="ce22">
            <text:p>71.08<text:s/></text:p>
          </table:table-cell>
          <table:table-cell office:value-type="float" office:value="71.356536919804398" table:formula="msoxl:='C:\Users\capi\Desktop\108鄉鎮市指標-差分析\鄉鎮指標上網\轉檔\[96年鄉鎮市指標.xls]2_人口完'!$D$11" table:style-name="ce22">
            <text:p>71.36<text:s/></text:p>
          </table:table-cell>
          <table:table-cell office:value-type="float" office:value="71.656291863703402" table:formula="msoxl:='C:\Users\capi\Desktop\108鄉鎮市指標-差分析\鄉鎮指標上網\轉檔\[97年鄉鎮市指標.xls]2_人口完'!$D$11" table:style-name="ce22">
            <text:p>71.66<text:s/></text:p>
          </table:table-cell>
          <table:table-cell office:value-type="float" office:value="71.867093945016023" table:formula="msoxl:='C:\Users\capi\Desktop\108鄉鎮市指標-差分析\鄉鎮指標上網\轉檔\[98年鄉鎮市指標.xls]2_人口完'!$D$11" table:style-name="ce22">
            <text:p>71.87<text:s/></text:p>
          </table:table-cell>
          <table:table-cell office:value-type="float" office:value="72.386819617510128" table:formula="msoxl:='C:\Users\capi\Desktop\108鄉鎮市指標-差分析\鄉鎮指標上網\轉檔\[99年鄉鎮市指標.xls]2_人口完'!$D$11" table:style-name="ce22">
            <text:p>72.39<text:s/></text:p>
          </table:table-cell>
          <table:table-cell office:value-type="float" office:value="72.729308756539297" table:formula="msoxl:='C:\Users\capi\Desktop\108鄉鎮市指標-差分析\鄉鎮指標上網\轉檔\[100年鄉鎮市指標.xls]2_人口完'!$D$11" table:style-name="ce22">
            <text:p>72.73<text:s/></text:p>
          </table:table-cell>
          <table:table-cell office:value-type="float" office:value="72.77337345120776" table:formula="msoxl:='C:\Users\capi\Desktop\108鄉鎮市指標-差分析\鄉鎮指標上網\轉檔\[101年鄉鎮市指標.xls]2_人口完'!$D$11" table:style-name="ce30">
            <text:p>72.77<text:s/></text:p>
          </table:table-cell>
          <table:table-cell office:value-type="float" office:value="72.674999576579779" table:formula="msoxl:='C:\Users\capi\Desktop\108鄉鎮市指標-差分析\鄉鎮指標上網\轉檔\[102年鄉鎮市指標.xls]2_人口完'!$D$11" table:style-name="ce30">
            <text:p>72.67<text:s/></text:p>
          </table:table-cell>
          <table:table-cell office:value-type="float" office:value="72.68340836177039" table:formula="msoxl:='C:\Users\capi\Desktop\108鄉鎮市指標-差分析\鄉鎮指標上網\轉檔\[103年鄉鎮市指標.xls]2_人口完'!$D$11" table:style-name="ce30">
            <text:p>72.68<text:s/></text:p>
          </table:table-cell>
          <table:table-cell office:value-type="float" office:value="72.52584996383132" table:formula="msoxl:='C:\Users\capi\Desktop\108鄉鎮市指標-差分析\鄉鎮指標上網\轉檔\[104年鄉鎮市指標.xls]2_人口完'!$D$11" table:style-name="ce37">
            <text:p>72.53</text:p>
          </table:table-cell>
          <table:table-cell office:value-type="float" office:value="72.023094294601393" table:formula="msoxl:='C:\Users\capi\Desktop\108鄉鎮市指標-差分析\鄉鎮指標上網\轉檔\[105年鄉鎮市指標.xls]2_人口完'!$D$11" table:style-name="ce37">
            <text:p>72.02</text:p>
          </table:table-cell>
          <table:table-cell office:value-type="float" office:value="71.580776754718272" table:formula="msoxl:='C:\Users\capi\Desktop\108鄉鎮市指標-差分析\鄉鎮指標上網\轉檔\[106年鄉鎮市指標.xls]2_人口完'!$D$11" table:style-name="ce37">
            <text:p>71.58</text:p>
          </table:table-cell>
          <table:table-cell office:value-type="float" office:value="71.087402085687643" table:formula="msoxl:='C:\Users\capi\Desktop\108鄉鎮市指標-差分析\鄉鎮指標上網\轉檔\[107年鄉鎮市指標.xls]2_人口完'!$D$11" table:style-name="ce37">
            <text:p>71.09</text:p>
          </table:table-cell>
          <table:table-cell office:value-type="float" office:value="70.47563280647897" table:formula="msoxl:='C:\Users\capi\Desktop\108鄉鎮市指標-差分析\鄉鎮指標上網\轉檔\[108年鄉鎮市指標.xls]2_人口完'!$D$11" table:style-name="ce37">
            <text:p>70.4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7.7034902586867071" table:formula="msoxl:='C:\Users\capi\Desktop\108鄉鎮市指標-差分析\鄉鎮指標上網\轉檔\[90年鄉鎮市指標.xls]2_人口完'!$F$11" table:style-name="ce13">
            <text:p>7.70<text:s/></text:p>
          </table:table-cell>
          <table:table-cell office:value-type="float" office:value="7.96533365495615" table:formula="msoxl:='C:\Users\capi\Desktop\108鄉鎮市指標-差分析\鄉鎮指標上網\轉檔\[91年鄉鎮市指標.xls]2_人口完'!$F$11" table:style-name="ce13">
            <text:p>7.97<text:s/></text:p>
          </table:table-cell>
          <table:table-cell office:value-type="float" office:value="8.1907169019213057" table:formula="msoxl:='C:\Users\capi\Desktop\108鄉鎮市指標-差分析\鄉鎮指標上網\轉檔\[92年鄉鎮市指標.xls]2_人口完'!$F$11" table:style-name="ce13">
            <text:p>8.19<text:s/></text:p>
          </table:table-cell>
          <table:table-cell office:value-type="float" office:value="8.4691943937040133" table:formula="msoxl:='C:\Users\capi\Desktop\108鄉鎮市指標-差分析\鄉鎮指標上網\轉檔\[93年鄉鎮市指標.xls]2_人口完'!$F$11" table:style-name="ce13">
            <text:p>8.47<text:s/></text:p>
          </table:table-cell>
          <table:table-cell office:value-type="float" office:value="8.7586418542797961" table:formula="msoxl:='C:\Users\capi\Desktop\108鄉鎮市指標-差分析\鄉鎮指標上網\轉檔\[94年鄉鎮市指標.xls]2_人口完'!$F$11" table:style-name="ce13">
            <text:p>8.76<text:s/></text:p>
          </table:table-cell>
          <table:table-cell office:value-type="float" office:value="9.0680004419476301" table:formula="msoxl:='C:\Users\capi\Desktop\108鄉鎮市指標-差分析\鄉鎮指標上網\轉檔\[95年鄉鎮市指標.xls]2_人口完'!$F$11" table:style-name="ce13">
            <text:p>9.07<text:s/></text:p>
          </table:table-cell>
          <table:table-cell office:value-type="float" office:value="9.3369435334197757" table:formula="msoxl:='C:\Users\capi\Desktop\108鄉鎮市指標-差分析\鄉鎮指標上網\轉檔\[96年鄉鎮市指標.xls]2_人口完'!$F$11" table:style-name="ce13">
            <text:p>9.34<text:s/></text:p>
          </table:table-cell>
          <table:table-cell office:value-type="float" office:value="9.6082085610084889" table:formula="msoxl:='C:\Users\capi\Desktop\108鄉鎮市指標-差分析\鄉鎮指標上網\轉檔\[97年鄉鎮市指標.xls]2_人口完'!$F$11" table:style-name="ce13">
            <text:p>9.61<text:s/></text:p>
          </table:table-cell>
          <table:table-cell office:value-type="float" office:value="9.9266318097486934" table:formula="msoxl:='C:\Users\capi\Desktop\108鄉鎮市指標-差分析\鄉鎮指標上網\轉檔\[98年鄉鎮市指標.xls]2_人口完'!$F$11" table:style-name="ce13">
            <text:p>9.93<text:s/></text:p>
          </table:table-cell>
          <table:table-cell office:value-type="float" office:value="10.121224677911062" table:formula="msoxl:='C:\Users\capi\Desktop\108鄉鎮市指標-差分析\鄉鎮指標上網\轉檔\[99年鄉鎮市指標.xls]2_人口完'!$F$11" table:style-name="ce13">
            <text:p>10.12<text:s/></text:p>
          </table:table-cell>
          <table:table-cell office:value-type="float" office:value="10.314562680121362" table:formula="msoxl:='C:\Users\capi\Desktop\108鄉鎮市指標-差分析\鄉鎮指標上網\轉檔\[100年鄉鎮市指標.xls]2_人口完'!$F$11" table:style-name="ce13">
            <text:p>10.31<text:s/></text:p>
          </table:table-cell>
          <table:table-cell office:value-type="float" office:value="10.721107523791815" table:formula="msoxl:='C:\Users\capi\Desktop\108鄉鎮市指標-差分析\鄉鎮指標上網\轉檔\[101年鄉鎮市指標.xls]2_人口完'!$F$11" table:style-name="ce31">
            <text:p>10.72<text:s/></text:p>
          </table:table-cell>
          <table:table-cell office:value-type="float" office:value="11.157122774926748" table:formula="msoxl:='C:\Users\capi\Desktop\108鄉鎮市指標-差分析\鄉鎮指標上網\轉檔\[102年鄉鎮市指標.xls]2_人口完'!$F$11" table:style-name="ce31">
            <text:p>11.16<text:s/></text:p>
          </table:table-cell>
          <table:table-cell office:value-type="float" office:value="11.661035988120261" table:formula="msoxl:='C:\Users\capi\Desktop\108鄉鎮市指標-差分析\鄉鎮指標上網\轉檔\[103年鄉鎮市指標.xls]2_人口完'!$F$11" table:style-name="ce31">
            <text:p>11.66<text:s/></text:p>
          </table:table-cell>
          <table:table-cell office:value-type="float" office:value="12.267563082422024" table:formula="msoxl:='C:\Users\capi\Desktop\108鄉鎮市指標-差分析\鄉鎮指標上網\轉檔\[104年鄉鎮市指標.xls]2_人口完'!$F$11" table:style-name="ce38">
            <text:p>12.27</text:p>
          </table:table-cell>
          <table:table-cell office:value-type="float" office:value="13.006093144147599" table:formula="msoxl:='C:\Users\capi\Desktop\108鄉鎮市指標-差分析\鄉鎮指標上網\轉檔\[105年鄉鎮市指標.xls]2_人口完'!$F$11" table:style-name="ce38">
            <text:p>13.01</text:p>
          </table:table-cell>
          <table:table-cell office:value-type="float" office:value="13.834846519671423" table:formula="msoxl:='C:\Users\capi\Desktop\108鄉鎮市指標-差分析\鄉鎮指標上網\轉檔\[106年鄉鎮市指標.xls]2_人口完'!$F$11" table:style-name="ce38">
            <text:p>13.83</text:p>
          </table:table-cell>
          <table:table-cell office:value-type="float" office:value="14.550399821251329" table:formula="msoxl:='C:\Users\capi\Desktop\108鄉鎮市指標-差分析\鄉鎮指標上網\轉檔\[107年鄉鎮市指標.xls]2_人口完'!$F$11" table:style-name="ce38">
            <text:p>14.55</text:p>
          </table:table-cell>
          <table:table-cell office:value-type="float" office:value="15.307049457717461" table:formula="msoxl:='C:\Users\capi\Desktop\108鄉鎮市指標-差分析\鄉鎮指標上網\轉檔\[108年鄉鎮市指標.xls]2_人口完'!$F$11" table:style-name="ce38">
            <text:p>15.3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2.949296785126727" table:formula="msoxl:='C:\Users\capi\Desktop\108鄉鎮市指標-差分析\鄉鎮指標上網\轉檔\[90年鄉鎮市指標.xls]2_人口完'!$H$11" table:style-name="ce22">
            <text:p>42.95<text:s/></text:p>
          </table:table-cell>
          <table:table-cell office:value-type="float" office:value="42.695752122094987" table:formula="msoxl:='C:\Users\capi\Desktop\108鄉鎮市指標-差分析\鄉鎮指標上網\轉檔\[91年鄉鎮市指標.xls]2_人口完'!$H$11" table:style-name="ce22">
            <text:p>42.70<text:s/></text:p>
          </table:table-cell>
          <table:table-cell office:value-type="float" office:value="42.179762825627506" table:formula="msoxl:='C:\Users\capi\Desktop\108鄉鎮市指標-差分析\鄉鎮指標上網\轉檔\[92年鄉鎮市指標.xls]2_人口完'!$H$11" table:style-name="ce22">
            <text:p>42.18<text:s/></text:p>
          </table:table-cell>
          <table:table-cell office:value-type="float" office:value="41.802028613619306" table:formula="msoxl:='C:\Users\capi\Desktop\108鄉鎮市指標-差分析\鄉鎮指標上網\轉檔\[93年鄉鎮市指標.xls]2_人口完'!$H$11" table:style-name="ce22">
            <text:p>41.80<text:s/></text:p>
          </table:table-cell>
          <table:table-cell office:value-type="float" office:value="41.16026088421458" table:formula="msoxl:='C:\Users\capi\Desktop\108鄉鎮市指標-差分析\鄉鎮指標上網\轉檔\[94年鄉鎮市指標.xls]2_人口完'!$H$11" table:style-name="ce22">
            <text:p>41.16<text:s/></text:p>
          </table:table-cell>
          <table:table-cell office:value-type="float" office:value="40.686447416406111" table:formula="msoxl:='C:\Users\capi\Desktop\108鄉鎮市指標-差分析\鄉鎮指標上網\轉檔\[95年鄉鎮市指標.xls]2_人口完'!$H$11" table:style-name="ce22">
            <text:p>40.69<text:s/></text:p>
          </table:table-cell>
          <table:table-cell office:value-type="float" office:value="40.141330166270784" table:formula="msoxl:='C:\Users\capi\Desktop\108鄉鎮市指標-差分析\鄉鎮指標上網\轉檔\[96年鄉鎮市指標.xls]2_人口完'!$H$11" table:style-name="ce22">
            <text:p>40.14<text:s/></text:p>
          </table:table-cell>
          <table:table-cell office:value-type="float" office:value="39.555086370096895" table:formula="msoxl:='C:\Users\capi\Desktop\108鄉鎮市指標-差分析\鄉鎮指標上網\轉檔\[97年鄉鎮市指標.xls]2_人口完'!$H$11" table:style-name="ce22">
            <text:p>39.56<text:s/></text:p>
          </table:table-cell>
          <table:table-cell office:value-type="float" office:value="39.145740436517251" table:formula="msoxl:='C:\Users\capi\Desktop\108鄉鎮市指標-差分析\鄉鎮指標上網\轉檔\[98年鄉鎮市指標.xls]2_人口完'!$H$11" table:style-name="ce22">
            <text:p>39.15<text:s/></text:p>
          </table:table-cell>
          <table:table-cell office:value-type="float" office:value="38.14669649584981" table:formula="msoxl:='C:\Users\capi\Desktop\108鄉鎮市指標-差分析\鄉鎮指標上網\轉檔\[99年鄉鎮市指標.xls]2_人口完'!$H$11" table:style-name="ce22">
            <text:p>38.15<text:s/></text:p>
          </table:table-cell>
          <table:table-cell office:value-type="float" office:value="37.496150739929462" table:formula="msoxl:='C:\Users\capi\Desktop\108鄉鎮市指標-差分析\鄉鎮指標上網\轉檔\[100年鄉鎮市指標.xls]2_人口完'!$H$11" table:style-name="ce22">
            <text:p>37.50<text:s/></text:p>
          </table:table-cell>
          <table:table-cell office:value-type="float" office:value="37.412896032704637" table:formula="msoxl:='C:\Users\capi\Desktop\108鄉鎮市指標-差分析\鄉鎮指標上網\轉檔\[101年鄉鎮市指標.xls]2_人口完'!$H$11" table:style-name="ce30">
            <text:p>37.41<text:s/></text:p>
          </table:table-cell>
          <table:table-cell office:value-type="float" office:value="37.598900010487192" table:formula="msoxl:='C:\Users\capi\Desktop\108鄉鎮市指標-差分析\鄉鎮指標上網\轉檔\[102年鄉鎮市指標.xls]2_人口完'!$H$11" table:style-name="ce30">
            <text:p>37.60<text:s/></text:p>
          </table:table-cell>
          <table:table-cell office:value-type="float" office:value="37.582981114844692" table:formula="msoxl:='C:\Users\capi\Desktop\108鄉鎮市指標-差分析\鄉鎮指標上網\轉檔\[103年鄉鎮市指標.xls]2_人口完'!$H$11" table:style-name="ce30">
            <text:p>37.58<text:s/></text:p>
          </table:table-cell>
          <table:table-cell office:value-type="float" office:value="37.881872532166177" table:formula="msoxl:='C:\Users\capi\Desktop\108鄉鎮市指標-差分析\鄉鎮指標上網\轉檔\[104年鄉鎮市指標.xls]2_人口完'!$H$11" table:style-name="ce37">
            <text:p>37.88</text:p>
          </table:table-cell>
          <table:table-cell office:value-type="float" office:value="38.844353994237743" table:formula="msoxl:='C:\Users\capi\Desktop\108鄉鎮市指標-差分析\鄉鎮指標上網\轉檔\[105年鄉鎮市指標.xls]2_人口完'!$H$11" table:style-name="ce37">
            <text:p>38.84</text:p>
          </table:table-cell>
          <table:table-cell office:value-type="float" office:value="39.702311896759994" table:formula="msoxl:='C:\Users\capi\Desktop\108鄉鎮市指標-差分析\鄉鎮指標上網\轉檔\[106年鄉鎮市指標.xls]2_人口完'!$H$11" table:style-name="ce37">
            <text:p>39.70</text:p>
          </table:table-cell>
          <table:table-cell office:value-type="float" office:value="40.671901161139019" table:formula="msoxl:='C:\Users\capi\Desktop\108鄉鎮市指標-差分析\鄉鎮指標上網\轉檔\[107年鄉鎮市指標.xls]2_人口完'!$H$11" table:style-name="ce37">
            <text:p>40.67</text:p>
          </table:table-cell>
          <table:table-cell office:value-type="float" office:value="41.893014674437644" table:formula="msoxl:='C:\Users\capi\Desktop\108鄉鎮市指標-差分析\鄉鎮指標上網\轉檔\[108年鄉鎮市指標.xls]2_人口完'!$H$11" table:style-name="ce37">
            <text:p>41.8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2565" table:formula="msoxl:='C:\Users\capi\Desktop\108鄉鎮市指標-差分析\鄉鎮指標上網\轉檔\[90年鄉鎮市指標.xls]3_農業'!$B$11" table:style-name="ce15">
            <text:p>2565<text:s/></text:p>
          </table:table-cell>
          <table:table-cell office:value-type="float" office:value="2534.4899999999998" table:formula="msoxl:='C:\Users\capi\Desktop\108鄉鎮市指標-差分析\鄉鎮指標上網\轉檔\[91年鄉鎮市指標.xls]3_農業'!$B$11" table:style-name="ce15">
            <text:p>2534<text:s/></text:p>
          </table:table-cell>
          <table:table-cell office:value-type="float" office:value="2526.42" table:formula="msoxl:='C:\Users\capi\Desktop\108鄉鎮市指標-差分析\鄉鎮指標上網\轉檔\[92年鄉鎮市指標.xls]3_農業'!$B$11" table:style-name="ce15">
            <text:p>2526<text:s/></text:p>
          </table:table-cell>
          <table:table-cell office:value-type="float" office:value="2495.63" table:formula="msoxl:='C:\Users\capi\Desktop\108鄉鎮市指標-差分析\鄉鎮指標上網\轉檔\[93年鄉鎮市指標.xls]3_農業'!$B$11" table:style-name="ce15">
            <text:p>2496<text:s/></text:p>
          </table:table-cell>
          <table:table-cell office:value-type="float" office:value="2495.63" table:formula="msoxl:='C:\Users\capi\Desktop\108鄉鎮市指標-差分析\鄉鎮指標上網\轉檔\[94年鄉鎮市指標.xls]3_農業'!$B$11" table:style-name="ce15">
            <text:p>2496<text:s/></text:p>
          </table:table-cell>
          <table:table-cell office:value-type="float" office:value="2363.79" table:formula="msoxl:='C:\Users\capi\Desktop\108鄉鎮市指標-差分析\鄉鎮指標上網\轉檔\[95年鄉鎮市指標.xls]3_農業'!$B$11" table:style-name="ce15">
            <text:p>2364<text:s/></text:p>
          </table:table-cell>
          <table:table-cell office:value-type="float" office:value="2356.81" table:formula="msoxl:='C:\Users\capi\Desktop\108鄉鎮市指標-差分析\鄉鎮指標上網\轉檔\[96年鄉鎮市指標.xls]3_農業'!$B$11" table:style-name="ce15">
            <text:p>2357<text:s/></text:p>
          </table:table-cell>
          <table:table-cell office:value-type="float" office:value="2351.31" table:formula="msoxl:='C:\Users\capi\Desktop\108鄉鎮市指標-差分析\鄉鎮指標上網\轉檔\[97年鄉鎮市指標.xls]3_農業'!$B$11" table:style-name="ce15">
            <text:p>2351<text:s/></text:p>
          </table:table-cell>
          <table:table-cell office:value-type="float" office:value="2349.66" table:formula="msoxl:='C:\Users\capi\Desktop\108鄉鎮市指標-差分析\鄉鎮指標上網\轉檔\[98年鄉鎮市指標.xls]3_農業'!$B$11" table:style-name="ce15">
            <text:p>2350<text:s/></text:p>
          </table:table-cell>
          <table:table-cell office:value-type="float" office:value="2343.56" table:formula="msoxl:='C:\Users\capi\Desktop\108鄉鎮市指標-差分析\鄉鎮指標上網\轉檔\[99年鄉鎮市指標.xls]3_農業'!$B$11" table:style-name="ce15">
            <text:p>2344<text:s/></text:p>
          </table:table-cell>
          <table:table-cell office:value-type="float" office:value="2339.58" table:formula="msoxl:='C:\Users\capi\Desktop\108鄉鎮市指標-差分析\鄉鎮指標上網\轉檔\[100年鄉鎮市指標.xls]3_農業'!$B$11" table:style-name="ce15">
            <text:p>2340<text:s/></text:p>
          </table:table-cell>
          <table:table-cell office:value-type="float" office:value="2323.89" table:formula="msoxl:='C:\Users\capi\Desktop\108鄉鎮市指標-差分析\鄉鎮指標上網\轉檔\[101年鄉鎮市指標.xls]3_農業'!$B$11" table:style-name="ce32">
            <text:p>2324<text:s/></text:p>
          </table:table-cell>
          <table:table-cell office:value-type="float" office:value="2320.54" table:formula="msoxl:='C:\Users\capi\Desktop\108鄉鎮市指標-差分析\鄉鎮指標上網\轉檔\[102年鄉鎮市指標.xls]3_農業'!$B$11" table:style-name="ce32">
            <text:p>2321<text:s/></text:p>
          </table:table-cell>
          <table:table-cell office:value-type="float" office:value="2320.54" table:formula="msoxl:='C:\Users\capi\Desktop\108鄉鎮市指標-差分析\鄉鎮指標上網\轉檔\[103年鄉鎮市指標.xls]3_農業'!$B$11" table:style-name="ce32">
            <text:p>2321<text:s/></text:p>
          </table:table-cell>
          <table:table-cell office:value-type="float" office:value="2305.4100000000003" table:formula="msoxl:='C:\Users\capi\Desktop\108鄉鎮市指標-差分析\鄉鎮指標上網\轉檔\[104年鄉鎮市指標.xls]3_農業'!$B$11" table:style-name="ce39">
            <text:p>2305</text:p>
          </table:table-cell>
          <table:table-cell office:value-type="float" office:value="2248.9300000000003" table:formula="msoxl:='C:\Users\capi\Desktop\108鄉鎮市指標-差分析\鄉鎮指標上網\轉檔\[105年鄉鎮市指標.xls]3_農業'!$B$11" table:style-name="ce39">
            <text:p>2249</text:p>
          </table:table-cell>
          <table:table-cell office:value-type="float" office:value="2245.89" table:formula="msoxl:='C:\Users\capi\Desktop\108鄉鎮市指標-差分析\鄉鎮指標上網\轉檔\[106年鄉鎮市指標.xls]3_農業'!$B$11" table:style-name="ce39">
            <text:p>2246</text:p>
          </table:table-cell>
          <table:table-cell office:value-type="float" office:value="2242.9899999999998" table:formula="msoxl:='C:\Users\capi\Desktop\108鄉鎮市指標-差分析\鄉鎮指標上網\轉檔\[107年鄉鎮市指標.xls]3_農業'!$B$11" table:style-name="ce39">
            <text:p>2243</text:p>
          </table:table-cell>
          <table:table-cell office:value-type="float" office:value="2236.2399999999998" table:formula="msoxl:='C:\Users\capi\Desktop\108鄉鎮市指標-差分析\鄉鎮指標上網\轉檔\[108年鄉鎮市指標.xls]3_農業'!$B$11" table:style-name="ce39">
            <text:p>223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39.04424557841044" table:formula="msoxl:='C:\Users\capi\Desktop\108鄉鎮市指標-差分析\鄉鎮指標上網\轉檔\[90年鄉鎮市指標.xls]3_農業完'!$D$11" table:style-name="ce22">
            <text:p>39.04<text:s/></text:p>
          </table:table-cell>
          <table:table-cell office:value-type="float" office:value="38.579824552056706" table:formula="msoxl:='C:\Users\capi\Desktop\108鄉鎮市指標-差分析\鄉鎮指標上網\轉檔\[91年鄉鎮市指標.xls]3_農業完'!$B$11" table:style-name="ce22">
            <text:p>38.58<text:s/></text:p>
          </table:table-cell>
          <table:table-cell office:value-type="float" office:value="38.456983592283706" table:formula="msoxl:='C:\Users\capi\Desktop\108鄉鎮市指標-差分析\鄉鎮指標上網\轉檔\[92年鄉鎮市指標.xls]3_農業完'!$B$11" table:style-name="ce22">
            <text:p>38.46<text:s/></text:p>
          </table:table-cell>
          <table:table-cell office:value-type="float" office:value="37.98830042606177" table:formula="msoxl:='C:\Users\capi\Desktop\108鄉鎮市指標-差分析\鄉鎮指標上網\轉檔\[93年鄉鎮市指標.xls]3_農業完'!$B$11" table:style-name="ce22">
            <text:p>37.99<text:s/></text:p>
          </table:table-cell>
          <table:table-cell office:value-type="float" office:value="37.98830042606177" table:formula="msoxl:='C:\Users\capi\Desktop\108鄉鎮市指標-差分析\鄉鎮指標上網\轉檔\[94年鄉鎮市指標.xls]3_農業完'!$B$11" table:style-name="ce22">
            <text:p>37.99<text:s/></text:p>
          </table:table-cell>
          <table:table-cell office:value-type="float" office:value="35.981441425259575" table:formula="msoxl:='C:\Users\capi\Desktop\108鄉鎮市指標-差分析\鄉鎮指標上網\轉檔\[95年鄉鎮市指標.xls]3_農業完'!$B$11" table:style-name="ce22">
            <text:p>35.98<text:s/></text:p>
          </table:table-cell>
          <table:table-cell office:value-type="float" office:value="35.875192367116377" table:formula="msoxl:='C:\Users\capi\Desktop\108鄉鎮市指標-差分析\鄉鎮指標上網\轉檔\[96年鄉鎮市指標.xls]3_農業完'!$B$11" table:style-name="ce22">
            <text:p>35.88<text:s/></text:p>
          </table:table-cell>
          <table:table-cell office:value-type="float" office:value="35.791471762562274" table:formula="msoxl:='C:\Users\capi\Desktop\108鄉鎮市指標-差分析\鄉鎮指標上網\轉檔\[97年鄉鎮市指標.xls]3_農業完'!$B$11" table:style-name="ce22">
            <text:p>35.79<text:s/></text:p>
          </table:table-cell>
          <table:table-cell office:value-type="float" office:value="35.766355581196045" table:formula="msoxl:='C:\Users\capi\Desktop\108鄉鎮市指標-差分析\鄉鎮指標上網\轉檔\[98年鄉鎮市指標.xls]3_農業完'!$B$11" table:style-name="ce22">
            <text:p>35.77<text:s/></text:p>
          </table:table-cell>
          <table:table-cell office:value-type="float" office:value="35.673501819781507" table:formula="msoxl:='C:\Users\capi\Desktop\108鄉鎮市指標-差分析\鄉鎮指標上網\轉檔\[99年鄉鎮市指標.xls]3_農業完'!$B$11" table:style-name="ce22">
            <text:p>35.67<text:s/></text:p>
          </table:table-cell>
          <table:table-cell office:value-type="float" office:value="35.612918545940538" table:formula="msoxl:='C:\Users\capi\Desktop\108鄉鎮市指標-差分析\鄉鎮指標上網\轉檔\[100年鄉鎮市指標.xls]3_農業完'!$B$11" table:style-name="ce22">
            <text:p>35.61<text:s/></text:p>
          </table:table-cell>
          <table:table-cell office:value-type="float" office:value="35.374086494039851" table:formula="msoxl:='C:\Users\capi\Desktop\108鄉鎮市指標-差分析\鄉鎮指標上網\轉檔\[101年鄉鎮市指標.xls]3_農業完'!$B$11" table:style-name="ce30">
            <text:p>35.37<text:s/></text:p>
          </table:table-cell>
          <table:table-cell office:value-type="float" office:value="35.323093034902357" table:formula="msoxl:='C:\Users\capi\Desktop\108鄉鎮市指標-差分析\鄉鎮指標上網\轉檔\[102年鄉鎮市指標.xls]3_農業完'!$B$11" table:style-name="ce30">
            <text:p>35.32<text:s/></text:p>
          </table:table-cell>
          <table:table-cell office:value-type="float" office:value="35.323093034902357" table:formula="msoxl:='C:\Users\capi\Desktop\108鄉鎮市指標-差分析\鄉鎮指標上網\轉檔\[103年鄉鎮市指標.xls]3_農業完'!$B$11" table:style-name="ce30">
            <text:p>35.32<text:s/></text:p>
          </table:table-cell>
          <table:table-cell office:value-type="float" office:value="35.092785262738097" table:formula="msoxl:='C:\Users\capi\Desktop\108鄉鎮市指標-差分析\鄉鎮指標上網\轉檔\[104年鄉鎮市指標.xls]3_農業完'!$B$11" table:style-name="ce37">
            <text:p>35.09</text:p>
          </table:table-cell>
          <table:table-cell office:value-type="float" office:value="34.233050763608027" table:formula="msoxl:='C:\Users\capi\Desktop\108鄉鎮市指標-差分析\鄉鎮指標上網\轉檔\[105年鄉鎮市指標.xls]3_農業完'!$B$11" table:style-name="ce37">
            <text:p>34.23</text:p>
          </table:table-cell>
          <table:table-cell office:value-type="float" office:value="34.18677610218176" table:formula="msoxl:='C:\Users\capi\Desktop\108鄉鎮市指標-差分析\鄉鎮指標上網\轉檔\[106年鄉鎮市指標.xls]3_農業完'!$B$11" table:style-name="ce37">
            <text:p>34.19</text:p>
          </table:table-cell>
          <table:table-cell office:value-type="float" office:value="34.142632510689594" table:formula="msoxl:='C:\Users\capi\Desktop\108鄉鎮市指標-差分析\鄉鎮指標上網\轉檔\[107年鄉鎮市指標.xls]3_農業完'!$B$11" table:style-name="ce37">
            <text:p>34.14</text:p>
          </table:table-cell>
          <table:table-cell office:value-type="float" office:value="34.03988449600957" table:formula="msoxl:='C:\Users\capi\Desktop\108鄉鎮市指標-差分析\鄉鎮指標上網\轉檔\[108年鄉鎮市指標.xls]3_農業完'!$B$11" table:style-name="ce37">
            <text:p>34.0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1857" table:formula="msoxl:='C:\Users\capi\Desktop\108鄉鎮市指標-差分析\鄉鎮指標上網\轉檔\[90年鄉鎮市指標.xls]4_工商業'!$B$11" table:style-name="ce15">
            <text:p>1857<text:s/></text:p>
          </table:table-cell>
          <table:table-cell office:value-type="float" office:value="1894" table:formula="msoxl:='C:\Users\capi\Desktop\108鄉鎮市指標-差分析\鄉鎮指標上網\轉檔\[91年鄉鎮市指標.xls]4_工商業'!$B$11" table:style-name="ce15">
            <text:p>1894<text:s/></text:p>
          </table:table-cell>
          <table:table-cell office:value-type="float" office:value="1559" table:formula="msoxl:='C:\Users\capi\Desktop\108鄉鎮市指標-差分析\鄉鎮指標上網\轉檔\[92年鄉鎮市指標.xls]4_工商業'!$B$11" table:style-name="ce15">
            <text:p>1559<text:s/></text:p>
          </table:table-cell>
          <table:table-cell office:value-type="float" office:value="1524" table:formula="msoxl:='C:\Users\capi\Desktop\108鄉鎮市指標-差分析\鄉鎮指標上網\轉檔\[93年鄉鎮市指標.xls]4_工商業'!$B$11" table:style-name="ce15">
            <text:p>1524<text:s/></text:p>
          </table:table-cell>
          <table:table-cell office:value-type="float" office:value="1547" table:formula="msoxl:='C:\Users\capi\Desktop\108鄉鎮市指標-差分析\鄉鎮指標上網\轉檔\[94年鄉鎮市指標.xls]4_工商業'!$B$11" table:style-name="ce15">
            <text:p>1547<text:s/></text:p>
          </table:table-cell>
          <table:table-cell office:value-type="float" office:value="1503" table:formula="msoxl:='C:\Users\capi\Desktop\108鄉鎮市指標-差分析\鄉鎮指標上網\轉檔\[95年鄉鎮市指標.xls]4_工商業'!$B$11" table:style-name="ce15">
            <text:p>1503<text:s/></text:p>
          </table:table-cell>
          <table:table-cell office:value-type="float" office:value="1516" table:formula="msoxl:='C:\Users\capi\Desktop\108鄉鎮市指標-差分析\鄉鎮指標上網\轉檔\[96年鄉鎮市指標.xls]4_工商業'!$B$11" table:style-name="ce15">
            <text:p>1516<text:s/></text:p>
          </table:table-cell>
          <table:table-cell office:value-type="float" office:value="1489" table:formula="msoxl:='C:\Users\capi\Desktop\108鄉鎮市指標-差分析\鄉鎮指標上網\轉檔\[97年鄉鎮市指標.xls]4_工商業'!$B$11" table:style-name="ce15">
            <text:p>1489<text:s/></text:p>
          </table:table-cell>
          <table:table-cell office:value-type="float" office:value="1447" table:formula="msoxl:='C:\Users\capi\Desktop\108鄉鎮市指標-差分析\鄉鎮指標上網\轉檔\[98年鄉鎮市指標.xls]4_工商業'!$B$11" table:style-name="ce15">
            <text:p>1447<text:s/></text:p>
          </table:table-cell>
          <table:table-cell office:value-type="float" office:value="1440" table:formula="msoxl:='C:\Users\capi\Desktop\108鄉鎮市指標-差分析\鄉鎮指標上網\轉檔\[99年鄉鎮市指標.xls]4_工商業'!$B$11" table:style-name="ce15">
            <text:p>1440<text:s/></text:p>
          </table:table-cell>
          <table:table-cell office:value-type="float" office:value="1439" table:formula="msoxl:='C:\Users\capi\Desktop\108鄉鎮市指標-差分析\鄉鎮指標上網\轉檔\[100年鄉鎮市指標.xls]4_工商業'!$B$11" table:style-name="ce15">
            <text:p>1439<text:s/></text:p>
          </table:table-cell>
          <table:table-cell office:value-type="float" office:value="1485" table:formula="msoxl:='C:\Users\capi\Desktop\108鄉鎮市指標-差分析\鄉鎮指標上網\轉檔\[101年鄉鎮市指標.xls]4_工商業'!$B$11" table:style-name="ce32">
            <text:p>1485<text:s/></text:p>
          </table:table-cell>
          <table:table-cell office:value-type="float" office:value="1526" table:formula="msoxl:='C:\Users\capi\Desktop\108鄉鎮市指標-差分析\鄉鎮指標上網\轉檔\[102年鄉鎮市指標.xls]4_工商業'!$B$11" table:style-name="ce32">
            <text:p>1526<text:s/></text:p>
          </table:table-cell>
          <table:table-cell office:value-type="float" office:value="1513" table:formula="msoxl:='C:\Users\capi\Desktop\108鄉鎮市指標-差分析\鄉鎮指標上網\轉檔\[103年鄉鎮市指標.xls]4_工商業'!$B$11" table:style-name="ce32">
            <text:p>1513<text:s/></text:p>
          </table:table-cell>
          <table:table-cell office:value-type="float" office:value="1503" table:formula="msoxl:='C:\Users\capi\Desktop\108鄉鎮市指標-差分析\鄉鎮指標上網\轉檔\[104年鄉鎮市指標.xls]4_工商業'!$B$11" table:style-name="ce39">
            <text:p>1503</text:p>
          </table:table-cell>
          <table:table-cell office:value-type="float" office:value="1509" table:formula="msoxl:='C:\Users\capi\Desktop\108鄉鎮市指標-差分析\鄉鎮指標上網\轉檔\[105年鄉鎮市指標.xls]4_工商業'!$B$11" table:style-name="ce39">
            <text:p>1509</text:p>
          </table:table-cell>
          <table:table-cell office:value-type="float" office:value="1553" table:formula="msoxl:='C:\Users\capi\Desktop\108鄉鎮市指標-差分析\鄉鎮指標上網\轉檔\[106年鄉鎮市指標.xls]4_工商業'!$B$11" table:style-name="ce39">
            <text:p>1553</text:p>
          </table:table-cell>
          <table:table-cell office:value-type="float" office:value="1599" table:formula="msoxl:='C:\Users\capi\Desktop\108鄉鎮市指標-差分析\鄉鎮指標上網\轉檔\[107年鄉鎮市指標.xls]4_工商業'!$B$11" table:style-name="ce39">
            <text:p>1599</text:p>
          </table:table-cell>
          <table:table-cell office:value-type="float" office:value="1636" table:formula="msoxl:='C:\Users\capi\Desktop\108鄉鎮市指標-差分析\鄉鎮指標上網\轉檔\[108年鄉鎮市指標.xls]4_工商業'!$B$11" table:style-name="ce39">
            <text:p>163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28.267120483083112" table:formula="msoxl:='C:\Users\capi\Desktop\108鄉鎮市指標-差分析\鄉鎮指標上網\轉檔\[90年鄉鎮市指標.xls]4_工商業'!$D$11" table:style-name="ce22">
            <text:p>28.27<text:s/></text:p>
          </table:table-cell>
          <table:table-cell office:value-type="float" office:value="28.83033182281067" table:formula="msoxl:='C:\Users\capi\Desktop\108鄉鎮市指標-差分析\鄉鎮指標上網\轉檔\[91年鄉鎮市指標.xls]4_工商業'!$D$11" table:style-name="ce22">
            <text:p>28.83<text:s/></text:p>
          </table:table-cell>
          <table:table-cell office:value-type="float" office:value="23.730985909061157" table:formula="msoxl:='C:\Users\capi\Desktop\108鄉鎮市指標-差分析\鄉鎮指標上網\轉檔\[92年鄉鎮市指標.xls]4_工商業'!$D$11" table:style-name="ce22">
            <text:p>23.73<text:s/></text:p>
          </table:table-cell>
          <table:table-cell office:value-type="float" office:value="23.198218425535089" table:formula="msoxl:='C:\Users\capi\Desktop\108鄉鎮市指標-差分析\鄉鎮指標上網\轉檔\[93年鄉鎮市指標.xls]4_工商業'!$D$11" table:style-name="ce22">
            <text:p>23.20<text:s/></text:p>
          </table:table-cell>
          <table:table-cell office:value-type="float" office:value="23.54832277185222" table:formula="msoxl:='C:\Users\capi\Desktop\108鄉鎮市指標-差分析\鄉鎮指標上網\轉檔\[94年鄉鎮市指標.xls]4_工商業'!$D$11" table:style-name="ce22">
            <text:p>23.55<text:s/></text:p>
          </table:table-cell>
          <table:table-cell office:value-type="float" office:value="22.878557935419447" table:formula="msoxl:='C:\Users\capi\Desktop\108鄉鎮市指標-差分析\鄉鎮指標上網\轉檔\[95年鄉鎮市指標.xls]4_工商業'!$D$11" table:style-name="ce22">
            <text:p>22.88<text:s/></text:p>
          </table:table-cell>
          <table:table-cell office:value-type="float" office:value="23.076443000729132" table:formula="msoxl:='C:\Users\capi\Desktop\108鄉鎮市指標-差分析\鄉鎮指標上網\轉檔\[96年鄉鎮市指標.xls]4_工商業'!$D$11" table:style-name="ce22">
            <text:p>23.08<text:s/></text:p>
          </table:table-cell>
          <table:table-cell office:value-type="float" office:value="22.66545094200902" table:formula="msoxl:='C:\Users\capi\Desktop\108鄉鎮市指標-差分析\鄉鎮指標上網\轉檔\[97年鄉鎮市指標.xls]4_工商業'!$D$11" table:style-name="ce22">
            <text:p>22.67<text:s/></text:p>
          </table:table-cell>
          <table:table-cell office:value-type="float" office:value="22.026129961777741" table:formula="msoxl:='C:\Users\capi\Desktop\108鄉鎮市指標-差分析\鄉鎮指標上網\轉檔\[98年鄉鎮市指標.xls]4_工商業'!$D$11" table:style-name="ce22">
            <text:p>22.03<text:s/></text:p>
          </table:table-cell>
          <table:table-cell office:value-type="float" office:value="21.919576465072527" table:formula="msoxl:='C:\Users\capi\Desktop\108鄉鎮市指標-差分析\鄉鎮指標上網\轉檔\[99年鄉鎮市指標.xls]4_工商業'!$D$11" table:style-name="ce22">
            <text:p>21.92<text:s/></text:p>
          </table:table-cell>
          <table:table-cell office:value-type="float" office:value="21.90435453697178" table:formula="msoxl:='C:\Users\capi\Desktop\108鄉鎮市指標-差分析\鄉鎮指標上網\轉檔\[100年鄉鎮市指標.xls]4_工商業'!$D$11" table:style-name="ce22">
            <text:p>21.90<text:s/></text:p>
          </table:table-cell>
          <table:table-cell office:value-type="float" office:value="22.604563229606043" table:formula="msoxl:='C:\Users\capi\Desktop\108鄉鎮市指標-差分析\鄉鎮指標上網\轉檔\[101年鄉鎮市指標.xls]4_工商業'!$D$11" table:style-name="ce30">
            <text:p>22.60<text:s/></text:p>
          </table:table-cell>
          <table:table-cell office:value-type="float" office:value="23.228662281736579" table:formula="msoxl:='C:\Users\capi\Desktop\108鄉鎮市指標-差分析\鄉鎮指標上網\轉檔\[102年鄉鎮市指標.xls]4_工商業'!$D$11" table:style-name="ce30">
            <text:p>23.23<text:s/></text:p>
          </table:table-cell>
          <table:table-cell office:value-type="float" office:value="23.030777216426898" table:formula="msoxl:='C:\Users\capi\Desktop\108鄉鎮市指標-差分析\鄉鎮指標上網\轉檔\[103年鄉鎮市指標.xls]4_工商業'!$D$11" table:style-name="ce30">
            <text:p>23.03<text:s/></text:p>
          </table:table-cell>
          <table:table-cell office:value-type="float" office:value="22.878557935419447" table:formula="msoxl:='C:\Users\capi\Desktop\108鄉鎮市指標-差分析\鄉鎮指標上網\轉檔\[104年鄉鎮市指標.xls]4_工商業'!$D$11" table:style-name="ce37">
            <text:p>22.88</text:p>
          </table:table-cell>
          <table:table-cell office:value-type="float" office:value="22.969889504023918" table:formula="msoxl:='C:\Users\capi\Desktop\108鄉鎮市指標-差分析\鄉鎮指標上網\轉檔\[105年鄉鎮市指標.xls]4_工商業'!$D$11" table:style-name="ce37">
            <text:p>22.97</text:p>
          </table:table-cell>
          <table:table-cell office:value-type="float" office:value="23.639654340456691" table:formula="msoxl:='C:\Users\capi\Desktop\108鄉鎮市指標-差分析\鄉鎮指標上網\轉檔\[106年鄉鎮市指標.xls]4_工商業'!$D$11" table:style-name="ce37">
            <text:p>23.64</text:p>
          </table:table-cell>
          <table:table-cell office:value-type="float" office:value="24.33986303309095" table:formula="msoxl:='C:\Users\capi\Desktop\108鄉鎮市指標-差分析\鄉鎮指標上網\轉檔\[107年鄉鎮市指標.xls]4_工商業'!$D$11" table:style-name="ce37">
            <text:p>24.34</text:p>
          </table:table-cell>
          <table:table-cell office:value-type="float" office:value="24.903074372818509" table:formula="msoxl:='C:\Users\capi\Desktop\108鄉鎮市指標-差分析\鄉鎮指標上網\轉檔\[108年鄉鎮市指標.xls]4_工商業'!$D$11" table:style-name="ce37">
            <text:p>24.9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95.65870141782294" table:formula="msoxl:='C:\Users\capi\Desktop\108鄉鎮市指標-差分析\鄉鎮指標上網\轉檔\[90年鄉鎮市指標.xls]4_工商業'!$F$11" table:style-name="ce13">
            <text:p>95.66<text:s/></text:p>
          </table:table-cell>
          <table:table-cell office:value-type="float" office:value="95.218732231775178" table:formula="msoxl:='C:\Users\capi\Desktop\108鄉鎮市指標-差分析\鄉鎮指標上網\轉檔\[91年鄉鎮市指標.xls]4_工商業'!$F$11" table:style-name="ce13">
            <text:p>95.22<text:s/></text:p>
          </table:table-cell>
          <table:table-cell office:value-type="float" office:value="93.803842611433581" table:formula="msoxl:='C:\Users\capi\Desktop\108鄉鎮市指標-差分析\鄉鎮指標上網\轉檔\[92年鄉鎮市指標.xls]4_工商業'!$F$11" table:style-name="ce13">
            <text:p>93.80<text:s/></text:p>
          </table:table-cell>
          <table:table-cell office:value-type="float" office:value="93.833330488075532" table:formula="msoxl:='C:\Users\capi\Desktop\108鄉鎮市指標-差分析\鄉鎮指標上網\轉檔\[93年鄉鎮市指標.xls]4_工商業'!$F$11" table:style-name="ce13">
            <text:p>93.83<text:s/></text:p>
          </table:table-cell>
          <table:table-cell office:value-type="float" office:value="94.023374564177757" table:formula="msoxl:='C:\Users\capi\Desktop\108鄉鎮市指標-差分析\鄉鎮指標上網\轉檔\[94年鄉鎮市指標.xls]4_工商業'!$F$11" table:style-name="ce13">
            <text:p>94.02<text:s/></text:p>
          </table:table-cell>
          <table:table-cell office:value-type="float" office:value="94.137819668369289" table:formula="msoxl:='C:\Users\capi\Desktop\108鄉鎮市指標-差分析\鄉鎮指標上網\轉檔\[95年鄉鎮市指標.xls]4_工商業'!$F$11" table:style-name="ce13">
            <text:p>94.14<text:s/></text:p>
          </table:table-cell>
          <table:table-cell office:value-type="float" office:value="93.902490699073724" table:formula="msoxl:='C:\Users\capi\Desktop\108鄉鎮市指標-差分析\鄉鎮指標上網\轉檔\[96年鄉鎮市指標.xls]4_工商業'!$F$11" table:style-name="ce13">
            <text:p>93.90<text:s/></text:p>
          </table:table-cell>
          <table:table-cell office:value-type="float" office:value="93.831323875569979" table:formula="msoxl:='C:\Users\capi\Desktop\108鄉鎮市指標-差分析\鄉鎮指標上網\轉檔\[97年鄉鎮市指標.xls]4_工商業'!$F$11" table:style-name="ce13">
            <text:p>93.83<text:s/></text:p>
          </table:table-cell>
          <table:table-cell office:value-type="float" office:value="93.39770618991399" table:formula="msoxl:='C:\Users\capi\Desktop\108鄉鎮市指標-差分析\鄉鎮指標上網\轉檔\[98年鄉鎮市指標.xls]4_工商業'!$F$11" table:style-name="ce13">
            <text:p>93.40<text:s/></text:p>
          </table:table-cell>
          <table:table-cell office:value-type="float" office:value="92.922711339813873" table:formula="msoxl:='C:\Users\capi\Desktop\108鄉鎮市指標-差分析\鄉鎮指標上網\轉檔\[99年鄉鎮市指標.xls]4_工商業'!$F$11" table:style-name="ce13">
            <text:p>92.92<text:s/></text:p>
          </table:table-cell>
          <table:table-cell office:value-type="float" office:value="92.966709769022088" table:formula="msoxl:='C:\Users\capi\Desktop\108鄉鎮市指標-差分析\鄉鎮指標上網\轉檔\[100年鄉鎮市指標.xls]4_工商業'!$F$11" table:style-name="ce13">
            <text:p>92.97<text:s/></text:p>
          </table:table-cell>
          <table:table-cell office:value-type="float" office:value="93.585506854409303" table:formula="msoxl:='C:\Users\capi\Desktop\108鄉鎮市指標-差分析\鄉鎮指標上網\轉檔\[101年鄉鎮市指標.xls]4_工商業'!$F$11" table:style-name="ce31">
            <text:p>93.59<text:s/></text:p>
          </table:table-cell>
          <table:table-cell office:value-type="float" office:value="93.658858797825317" table:formula="msoxl:='C:\Users\capi\Desktop\108鄉鎮市指標-差分析\鄉鎮指標上網\轉檔\[102年鄉鎮市指標.xls]4_工商業'!$F$11" table:style-name="ce31">
            <text:p>93.66<text:s/></text:p>
          </table:table-cell>
          <table:table-cell office:value-type="float" office:value="93.689101445822104" table:formula="msoxl:='C:\Users\capi\Desktop\108鄉鎮市指標-差分析\鄉鎮指標上網\轉檔\[103年鄉鎮市指標.xls]4_工商業'!$F$11" table:style-name="ce31">
            <text:p>93.69<text:s/></text:p>
          </table:table-cell>
          <table:table-cell office:value-type="float" office:value="93.798987277137144" table:formula="msoxl:='C:\Users\capi\Desktop\108鄉鎮市指標-差分析\鄉鎮指標上網\轉檔\[104年鄉鎮市指標.xls]4_工商業'!$F$11" table:style-name="ce38">
            <text:p>93.80</text:p>
          </table:table-cell>
          <table:table-cell office:value-type="float" office:value="93.9315693041885" table:formula="msoxl:='C:\Users\capi\Desktop\108鄉鎮市指標-差分析\鄉鎮指標上網\轉檔\[105年鄉鎮市指標.xls]4_工商業'!$F$11" table:style-name="ce38">
            <text:p>93.93</text:p>
          </table:table-cell>
          <table:table-cell office:value-type="float" office:value="93.952819406454267" table:formula="msoxl:='C:\Users\capi\Desktop\108鄉鎮市指標-差分析\鄉鎮指標上網\轉檔\[106年鄉鎮市指標.xls]4_工商業'!$F$11" table:style-name="ce38">
            <text:p>93.95</text:p>
          </table:table-cell>
          <table:table-cell office:value-type="float" office:value="93.975825960666697" table:formula="msoxl:='C:\Users\capi\Desktop\108鄉鎮市指標-差分析\鄉鎮指標上網\轉檔\[107年鄉鎮市指標.xls]4_工商業'!$F$11" table:style-name="ce38">
            <text:p>93.98</text:p>
          </table:table-cell>
          <table:table-cell office:value-type="float" office:value="94.02477406688223" table:formula="msoxl:='C:\Users\capi\Desktop\108鄉鎮市指標-差分析\鄉鎮指標上網\轉檔\[108年鄉鎮市指標.xls]4_工商業'!$F$11" table:style-name="ce38">
            <text:p>94.0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5.0029454889338112" table:formula="msoxl:='C:\Users\capi\Desktop\108鄉鎮市指標-差分析\鄉鎮指標上網\轉檔\[90年鄉鎮市指標.xls]5_財政'!$B$11" table:style-name="ce22">
            <text:p>5.00<text:s/></text:p>
          </table:table-cell>
          <table:table-cell office:value-type="float" office:value="3.3652114788952803" table:formula="msoxl:='C:\Users\capi\Desktop\108鄉鎮市指標-差分析\鄉鎮指標上網\轉檔\[91年鄉鎮市指標.xls]5_財政'!$B$11" table:style-name="ce22">
            <text:p>3.37<text:s/></text:p>
          </table:table-cell>
          <table:table-cell office:value-type="float" office:value="4.7823475969251987" table:formula="msoxl:='C:\Users\capi\Desktop\108鄉鎮市指標-差分析\鄉鎮指標上網\轉檔\[92年鄉鎮市指標.xls]5_財政'!$B$11" table:style-name="ce22">
            <text:p>4.78<text:s/></text:p>
          </table:table-cell>
          <table:table-cell office:value-type="float" office:value="5.6952142351676018" table:formula="msoxl:='C:\Users\capi\Desktop\108鄉鎮市指標-差分析\鄉鎮指標上網\轉檔\[93年鄉鎮市指標.xls]5_財政'!$B$11" table:style-name="ce22">
            <text:p>5.70<text:s/></text:p>
          </table:table-cell>
          <table:table-cell office:value-type="float" office:value="5.1447715739504662" table:formula="msoxl:='C:\Users\capi\Desktop\108鄉鎮市指標-差分析\鄉鎮指標上網\轉檔\[94年鄉鎮市指標.xls]5_財政'!$B$11" table:style-name="ce22">
            <text:p>5.14<text:s/></text:p>
          </table:table-cell>
          <table:table-cell office:value-type="float" office:value="4.880223392121481" table:formula="msoxl:='C:\Users\capi\Desktop\108鄉鎮市指標-差分析\鄉鎮指標上網\轉檔\[95年鄉鎮市指標.xls]5_財政'!$B$11" table:style-name="ce22">
            <text:p>4.88<text:s/></text:p>
          </table:table-cell>
          <table:table-cell office:value-type="float" office:value="4.3602878299244674" table:formula="msoxl:='C:\Users\capi\Desktop\108鄉鎮市指標-差分析\鄉鎮指標上網\轉檔\[96年鄉鎮市指標.xls]5_財政'!$B$11" table:style-name="ce22">
            <text:p>4.36<text:s/></text:p>
          </table:table-cell>
          <table:table-cell office:value-type="float" office:value="3.988208679535111" table:formula="msoxl:='C:\Users\capi\Desktop\108鄉鎮市指標-差分析\鄉鎮指標上網\轉檔\[97年鄉鎮市指標.xls]5_財政'!$B$11" table:style-name="ce22">
            <text:p>3.99<text:s/></text:p>
          </table:table-cell>
          <table:table-cell office:value-type="float" office:value="4.7522121315094621" table:formula="msoxl:='C:\Users\capi\Desktop\108鄉鎮市指標-差分析\鄉鎮指標上網\轉檔\[98年鄉鎮市指標.xls]5_財政'!$B$11" table:style-name="ce22">
            <text:p>4.75<text:s/></text:p>
          </table:table-cell>
          <table:table-cell office:value-type="float" office:value="4.8830166299668747" table:formula="msoxl:='C:\Users\capi\Desktop\108鄉鎮市指標-差分析\鄉鎮指標上網\轉檔\[99年鄉鎮市指標.xls]5_財政'!$B$11" table:style-name="ce22">
            <text:p>4.88<text:s/></text:p>
          </table:table-cell>
          <table:table-cell office:value-type="float" office:value="4.345169568148723" table:formula="msoxl:='C:\Users\capi\Desktop\108鄉鎮市指標-差分析\鄉鎮指標上網\轉檔\[100年鄉鎮市指標.xls]5_財政'!$B$11" table:style-name="ce22">
            <text:p>4.35<text:s/></text:p>
          </table:table-cell>
          <table:table-cell office:value-type="float" office:value="4.8580166158865126" table:formula="msoxl:='C:\Users\capi\Desktop\108鄉鎮市指標-差分析\鄉鎮指標上網\轉檔\[101年鄉鎮市指標.xls]5_財政'!$B$11" table:style-name="ce30">
            <text:p>4.86<text:s/></text:p>
          </table:table-cell>
          <table:table-cell office:value-type="float" office:value="4.2961328911524337" table:formula="msoxl:='C:\Users\capi\Desktop\108鄉鎮市指標-差分析\鄉鎮指標上網\轉檔\[102年鄉鎮市指標.xls]5_財政'!$B$11" table:style-name="ce30">
            <text:p>4.30<text:s/></text:p>
          </table:table-cell>
          <table:table-cell office:value-type="float" office:value="4.3785914082097817" table:formula="msoxl:='C:\Users\capi\Desktop\108鄉鎮市指標-差分析\鄉鎮指標上網\轉檔\[103年鄉鎮市指標.xls]5_財政'!$B$11" table:style-name="ce30">
            <text:p>4.38<text:s/></text:p>
          </table:table-cell>
          <table:table-cell office:value-type="float" office:value="4.7596418967219254" table:formula="msoxl:='C:\Users\capi\Desktop\108鄉鎮市指標-差分析\鄉鎮指標上網\轉檔\[104年鄉鎮市指標.xls]5_財政'!$B$11" table:style-name="ce37">
            <text:p>4.76</text:p>
          </table:table-cell>
          <table:table-cell office:value-type="float" office:value="4.6824355971896958" table:formula="msoxl:='C:\Users\capi\Desktop\108鄉鎮市指標-差分析\鄉鎮指標上網\轉檔\[105年鄉鎮市指標.xls]5_財政'!$B$11" table:style-name="ce37">
            <text:p>4.68</text:p>
          </table:table-cell>
          <table:table-cell office:value-type="float" office:value="4.8370136428765136" table:formula="msoxl:='C:\Users\capi\Desktop\108鄉鎮市指標-差分析\鄉鎮指標上網\轉檔\[106年鄉鎮市指標.xls]5_財政'!$B$11" table:style-name="ce37">
            <text:p>4.84</text:p>
          </table:table-cell>
          <table:table-cell office:value-type="float" office:value="5.1528963721903667" table:formula="msoxl:='C:\Users\capi\Desktop\108鄉鎮市指標-差分析\鄉鎮指標上網\轉檔\[107年鄉鎮市指標.xls]5_財政'!$B$11" table:style-name="ce37">
            <text:p>5.15</text:p>
          </table:table-cell>
          <table:table-cell office:value-type="float" office:value="5.0359579171935618" table:formula="msoxl:='C:\Users\capi\Desktop\108鄉鎮市指標-差分析\鄉鎮指標上網\轉檔\[108年鄉鎮市指標.xls]5_財政'!$B$11" table:style-name="ce37">
            <text:p>5.0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2.0278525157180898" table:formula="msoxl:='C:\Users\capi\Desktop\108鄉鎮市指標-差分析\鄉鎮指標上網\轉檔\[90年鄉鎮市指標.xls]5_財政'!$D$11" table:style-name="ce13">
            <text:p>2.03<text:s/></text:p>
          </table:table-cell>
          <table:table-cell office:value-type="float" office:value="3.9036542719550087" table:formula="msoxl:='C:\Users\capi\Desktop\108鄉鎮市指標-差分析\鄉鎮指標上網\轉檔\[91年鄉鎮市指標.xls]5_財政'!$D$11" table:style-name="ce13">
            <text:p>3.90<text:s/></text:p>
          </table:table-cell>
          <table:table-cell office:value-type="float" office:value="23.491321816315146" table:formula="msoxl:='C:\Users\capi\Desktop\108鄉鎮市指標-差分析\鄉鎮指標上網\轉檔\[92年鄉鎮市指標.xls]5_財政'!$D$11" table:style-name="ce13">
            <text:p>23.49<text:s/></text:p>
          </table:table-cell>
          <table:table-cell office:value-type="float" office:value="15.080955289573794" table:formula="msoxl:='C:\Users\capi\Desktop\108鄉鎮市指標-差分析\鄉鎮指標上網\轉檔\[93年鄉鎮市指標.xls]5_財政'!$D$11" table:style-name="ce13">
            <text:p>15.08<text:s/></text:p>
          </table:table-cell>
          <table:table-cell office:value-type="float" office:value="6.3577810441626079" table:formula="msoxl:='C:\Users\capi\Desktop\108鄉鎮市指標-差分析\鄉鎮指標上網\轉檔\[94年鄉鎮市指標.xls]5_財政'!$D$11" table:style-name="ce13">
            <text:p>6.36<text:s/></text:p>
          </table:table-cell>
          <table:table-cell office:value-type="float" office:value="13.45428793689433" table:formula="msoxl:='C:\Users\capi\Desktop\108鄉鎮市指標-差分析\鄉鎮指標上網\轉檔\[95年鄉鎮市指標.xls]5_財政'!$D$11" table:style-name="ce13">
            <text:p>13.45<text:s/></text:p>
          </table:table-cell>
          <table:table-cell office:value-type="float" office:value="6.532223494974815" table:formula="msoxl:='C:\Users\capi\Desktop\108鄉鎮市指標-差分析\鄉鎮指標上網\轉檔\[96年鄉鎮市指標.xls]5_財政'!$D$11" table:style-name="ce13">
            <text:p>6.53<text:s/></text:p>
          </table:table-cell>
          <table:table-cell office:value-type="float" office:value="6.1372140743899806" table:formula="msoxl:='C:\Users\capi\Desktop\108鄉鎮市指標-差分析\鄉鎮指標上網\轉檔\[97年鄉鎮市指標.xls]5_財政'!$D$11" table:style-name="ce13">
            <text:p>6.14<text:s/></text:p>
          </table:table-cell>
          <table:table-cell office:value-type="float" office:value="14.134633096901483" table:formula="msoxl:='C:\Users\capi\Desktop\108鄉鎮市指標-差分析\鄉鎮指標上網\轉檔\[98年鄉鎮市指標.xls]5_財政'!$D$11" table:style-name="ce13">
            <text:p>14.13<text:s/></text:p>
          </table:table-cell>
          <table:table-cell office:value-type="float" office:value="12.303856033376249" table:formula="msoxl:='C:\Users\capi\Desktop\108鄉鎮市指標-差分析\鄉鎮指標上網\轉檔\[99年鄉鎮市指標.xls]5_財政'!$D$11" table:style-name="ce13">
            <text:p>12.30<text:s/></text:p>
          </table:table-cell>
          <table:table-cell office:value-type="float" office:value="16.68383189021851" table:formula="msoxl:='C:\Users\capi\Desktop\108鄉鎮市指標-差分析\鄉鎮指標上網\轉檔\[100年鄉鎮市指標.xls]5_財政'!$D$11" table:style-name="ce13">
            <text:p>16.68<text:s/></text:p>
          </table:table-cell>
          <table:table-cell office:value-type="float" office:value="7.703744494493769" table:formula="msoxl:='C:\Users\capi\Desktop\108鄉鎮市指標-差分析\鄉鎮指標上網\轉檔\[101年鄉鎮市指標.xls]5_財政'!$D$11" table:style-name="ce31">
            <text:p>7.70<text:s/></text:p>
          </table:table-cell>
          <table:table-cell office:value-type="float" office:value="3.2064063141539729" table:formula="msoxl:='C:\Users\capi\Desktop\108鄉鎮市指標-差分析\鄉鎮指標上網\轉檔\[102年鄉鎮市指標.xls]5_財政'!$D$11" table:style-name="ce31">
            <text:p>3.21<text:s/></text:p>
          </table:table-cell>
          <table:table-cell office:value-type="float" office:value="7.6087915368903918" table:formula="msoxl:='C:\Users\capi\Desktop\108鄉鎮市指標-差分析\鄉鎮指標上網\轉檔\[103年鄉鎮市指標.xls]5_財政'!$D$11" table:style-name="ce31">
            <text:p>7.61<text:s/></text:p>
          </table:table-cell>
          <table:table-cell office:value-type="float" office:value="6.6918054125185948" table:formula="msoxl:='C:\Users\capi\Desktop\108鄉鎮市指標-差分析\鄉鎮指標上網\轉檔\[104年鄉鎮市指標.xls]5_財政'!$D$11" table:style-name="ce38">
            <text:p>6.69</text:p>
          </table:table-cell>
          <table:table-cell office:value-type="float" office:value="4.1500632007784155" table:formula="msoxl:='C:\Users\capi\Desktop\108鄉鎮市指標-差分析\鄉鎮指標上網\轉檔\[105年鄉鎮市指標.xls]5_財政'!$D$11" table:style-name="ce38">
            <text:p>4.15</text:p>
          </table:table-cell>
          <table:table-cell office:value-type="float" office:value="6.5695209404252539" table:formula="msoxl:='C:\Users\capi\Desktop\108鄉鎮市指標-差分析\鄉鎮指標上網\轉檔\[106年鄉鎮市指標.xls]5_財政'!$D$11" table:style-name="ce38">
            <text:p>6.57</text:p>
          </table:table-cell>
          <table:table-cell office:value-type="float" office:value="6.0212766311612258" table:formula="msoxl:='C:\Users\capi\Desktop\108鄉鎮市指標-差分析\鄉鎮指標上網\轉檔\[107年鄉鎮市指標.xls]5_財政'!$D$11" table:style-name="ce38">
            <text:p>6.02</text:p>
          </table:table-cell>
          <table:table-cell office:value-type="float" office:value="10.035701169255997" table:formula="msoxl:='C:\Users\capi\Desktop\108鄉鎮市指標-差分析\鄉鎮指標上網\轉檔\[108年鄉鎮市指標.xls]5_財政'!$D$11" table:style-name="ce38">
            <text:p>10.0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77.444421996568082" table:formula="msoxl:='C:\Users\capi\Desktop\108鄉鎮市指標-差分析\鄉鎮指標上網\轉檔\[90年鄉鎮市指標.xls]5_財政'!$F$11" table:style-name="ce22">
            <text:p>77.44<text:s/></text:p>
          </table:table-cell>
          <table:table-cell office:value-type="float" office:value="119.72532025872134" table:formula="msoxl:='C:\Users\capi\Desktop\108鄉鎮市指標-差分析\鄉鎮指標上網\轉檔\[91年鄉鎮市指標.xls]5_財政'!$F$11" table:style-name="ce22">
            <text:p>119.73<text:s/></text:p>
          </table:table-cell>
          <table:table-cell office:value-type="float" office:value="95.119054997309831" table:formula="msoxl:='C:\Users\capi\Desktop\108鄉鎮市指標-差分析\鄉鎮指標上網\轉檔\[92年鄉鎮市指標.xls]5_財政'!$F$11" table:style-name="ce22">
            <text:p>95.12<text:s/></text:p>
          </table:table-cell>
          <table:table-cell office:value-type="float" office:value="79.976674560046135" table:formula="msoxl:='C:\Users\capi\Desktop\108鄉鎮市指標-差分析\鄉鎮指標上網\轉檔\[93年鄉鎮市指標.xls]5_財政'!$F$11" table:style-name="ce22">
            <text:p>79.98<text:s/></text:p>
          </table:table-cell>
          <table:table-cell office:value-type="float" office:value="66.087163225884709" table:formula="msoxl:='C:\Users\capi\Desktop\108鄉鎮市指標-差分析\鄉鎮指標上網\轉檔\[94年鄉鎮市指標.xls]5_財政'!$F$11" table:style-name="ce22">
            <text:p>66.09<text:s/></text:p>
          </table:table-cell>
          <table:table-cell office:value-type="float" office:value="69.093694143069243" table:formula="msoxl:='C:\Users\capi\Desktop\108鄉鎮市指標-差分析\鄉鎮指標上網\轉檔\[95年鄉鎮市指標.xls]5_財政'!$F$11" table:style-name="ce22">
            <text:p>69.09<text:s/></text:p>
          </table:table-cell>
          <table:table-cell office:value-type="float" office:value="93.686474864668497" table:formula="msoxl:='C:\Users\capi\Desktop\108鄉鎮市指標-差分析\鄉鎮指標上網\轉檔\[96年鄉鎮市指標.xls]5_財政'!$F$11" table:style-name="ce22">
            <text:p>93.69<text:s/></text:p>
          </table:table-cell>
          <table:table-cell office:value-type="float" office:value="99.967178743667944" table:formula="msoxl:='C:\Users\capi\Desktop\108鄉鎮市指標-差分析\鄉鎮指標上網\轉檔\[97年鄉鎮市指標.xls]5_財政'!$F$11" table:style-name="ce22">
            <text:p>99.97<text:s/></text:p>
          </table:table-cell>
          <table:table-cell office:value-type="float" office:value="68.815329112732655" table:formula="msoxl:='C:\Users\capi\Desktop\108鄉鎮市指標-差分析\鄉鎮指標上網\轉檔\[98年鄉鎮市指標.xls]5_財政'!$F$11" table:style-name="ce22">
            <text:p>68.82<text:s/></text:p>
          </table:table-cell>
          <table:table-cell office:value-type="float" office:value="68.337193108239219" table:formula="msoxl:='C:\Users\capi\Desktop\108鄉鎮市指標-差分析\鄉鎮指標上網\轉檔\[99年鄉鎮市指標.xls]5_財政'!$F$11" table:style-name="ce22">
            <text:p>68.34<text:s/></text:p>
          </table:table-cell>
          <table:table-cell office:value-type="float" office:value="69.435003873468162" table:formula="msoxl:='C:\Users\capi\Desktop\108鄉鎮市指標-差分析\鄉鎮指標上網\轉檔\[100年鄉鎮市指標.xls]5_財政'!$F$11" table:style-name="ce22">
            <text:p>69.44<text:s/></text:p>
          </table:table-cell>
          <table:table-cell office:value-type="float" office:value="72.269798840854364" table:formula="msoxl:='C:\Users\capi\Desktop\108鄉鎮市指標-差分析\鄉鎮指標上網\轉檔\[101年鄉鎮市指標.xls]5_財政'!$F$11" table:style-name="ce30">
            <text:p>72.27<text:s/></text:p>
          </table:table-cell>
          <table:table-cell office:value-type="float" office:value="77.898592781093939" table:formula="msoxl:='C:\Users\capi\Desktop\108鄉鎮市指標-差分析\鄉鎮指標上網\轉檔\[102年鄉鎮市指標.xls]5_財政'!$F$11" table:style-name="ce30">
            <text:p>77.90<text:s/></text:p>
          </table:table-cell>
          <table:table-cell office:value-type="float" office:value="73.089819591565544" table:formula="msoxl:='C:\Users\capi\Desktop\108鄉鎮市指標-差分析\鄉鎮指標上網\轉檔\[103年鄉鎮市指標.xls]5_財政'!$F$11" table:style-name="ce30">
            <text:p>73.09<text:s/></text:p>
          </table:table-cell>
          <table:table-cell office:value-type="float" office:value="73.366386621635115" table:formula="msoxl:='C:\Users\capi\Desktop\108鄉鎮市指標-差分析\鄉鎮指標上網\轉檔\[104年鄉鎮市指標.xls]5_財政'!$F$11" table:style-name="ce37">
            <text:p>73.37</text:p>
          </table:table-cell>
          <table:table-cell office:value-type="float" office:value="75.676251547090388" table:formula="msoxl:='C:\Users\capi\Desktop\108鄉鎮市指標-差分析\鄉鎮指標上網\轉檔\[105年鄉鎮市指標.xls]5_財政'!$F$11" table:style-name="ce37">
            <text:p>75.68</text:p>
          </table:table-cell>
          <table:table-cell office:value-type="float" office:value="77.592072926124501" table:formula="msoxl:='C:\Users\capi\Desktop\108鄉鎮市指標-差分析\鄉鎮指標上網\轉檔\[106年鄉鎮市指標.xls]5_財政'!$F$11" table:style-name="ce37">
            <text:p>77.59</text:p>
          </table:table-cell>
          <table:table-cell office:value-type="float" office:value="70.424678312323962" table:formula="msoxl:='C:\Users\capi\Desktop\108鄉鎮市指標-差分析\鄉鎮指標上網\轉檔\[107年鄉鎮市指標.xls]5_財政'!$F$11" table:style-name="ce37">
            <text:p>70.42</text:p>
          </table:table-cell>
          <table:table-cell office:value-type="float" office:value="66.607100724909927" table:formula="msoxl:='C:\Users\capi\Desktop\108鄉鎮市指標-差分析\鄉鎮指標上網\轉檔\[108年鄉鎮市指標.xls]5_財政'!$F$11" table:style-name="ce37">
            <text:p>66.6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57.474665933690517" table:formula="msoxl:='C:\Users\capi\Desktop\108鄉鎮市指標-差分析\鄉鎮指標上網\轉檔\[90年鄉鎮市指標.xls]5_財政'!$H$11" table:style-name="ce13">
            <text:p>57.47<text:s/></text:p>
          </table:table-cell>
          <table:table-cell office:value-type="float" office:value="82.904867829937672" table:formula="msoxl:='C:\Users\capi\Desktop\108鄉鎮市指標-差分析\鄉鎮指標上網\轉檔\[91年鄉鎮市指標.xls]5_財政'!$H$11" table:style-name="ce13">
            <text:p>82.90<text:s/></text:p>
          </table:table-cell>
          <table:table-cell office:value-type="float" office:value="77.331720124421878" table:formula="msoxl:='C:\Users\capi\Desktop\108鄉鎮市指標-差分析\鄉鎮指標上網\轉檔\[92年鄉鎮市指標.xls]5_財政'!$H$11" table:style-name="ce13">
            <text:p>77.33<text:s/></text:p>
          </table:table-cell>
          <table:table-cell office:value-type="float" office:value="59.073917911300065" table:formula="msoxl:='C:\Users\capi\Desktop\108鄉鎮市指標-差分析\鄉鎮指標上網\轉檔\[93年鄉鎮市指標.xls]5_財政'!$H$11" table:style-name="ce13">
            <text:p>59.07<text:s/></text:p>
          </table:table-cell>
          <table:table-cell office:value-type="float" office:value="55.704619578287016" table:formula="msoxl:='C:\Users\capi\Desktop\108鄉鎮市指標-差分析\鄉鎮指標上網\轉檔\[94年鄉鎮市指標.xls]5_財政'!$H$11" table:style-name="ce13">
            <text:p>55.70<text:s/></text:p>
          </table:table-cell>
          <table:table-cell office:value-type="float" office:value="55.172055970563719" table:formula="msoxl:='C:\Users\capi\Desktop\108鄉鎮市指標-差分析\鄉鎮指標上網\轉檔\[95年鄉鎮市指標.xls]5_財政'!$H$11" table:style-name="ce13">
            <text:p>55.17<text:s/></text:p>
          </table:table-cell>
          <table:table-cell office:value-type="float" office:value="72.937513818732086" table:formula="msoxl:='C:\Users\capi\Desktop\108鄉鎮市指標-差分析\鄉鎮指標上網\轉檔\[96年鄉鎮市指標.xls]5_財政'!$H$11" table:style-name="ce13">
            <text:p>72.94<text:s/></text:p>
          </table:table-cell>
          <table:table-cell office:value-type="float" office:value="77.844945004917605" table:formula="msoxl:='C:\Users\capi\Desktop\108鄉鎮市指標-差分析\鄉鎮指標上網\轉檔\[97年鄉鎮市指標.xls]5_財政'!$H$11" table:style-name="ce13">
            <text:p>77.84<text:s/></text:p>
          </table:table-cell>
          <table:table-cell office:value-type="float" office:value="58.774027609531501" table:formula="msoxl:='C:\Users\capi\Desktop\108鄉鎮市指標-差分析\鄉鎮指標上網\轉檔\[98年鄉鎮市指標.xls]5_財政'!$H$11" table:style-name="ce13">
            <text:p>58.77<text:s/></text:p>
          </table:table-cell>
          <table:table-cell office:value-type="float" office:value="56.205321016856637" table:formula="msoxl:='C:\Users\capi\Desktop\108鄉鎮市指標-差分析\鄉鎮指標上網\轉檔\[99年鄉鎮市指標.xls]5_財政'!$H$11" table:style-name="ce13">
            <text:p>56.21<text:s/></text:p>
          </table:table-cell>
          <table:table-cell office:value-type="float" office:value="71.525391120753838" table:formula="msoxl:='C:\Users\capi\Desktop\108鄉鎮市指標-差分析\鄉鎮指標上網\轉檔\[100年鄉鎮市指標.xls]5_財政'!$H$11" table:style-name="ce13">
            <text:p>71.53<text:s/></text:p>
          </table:table-cell>
          <table:table-cell office:value-type="float" office:value="69.833187357222258" table:formula="msoxl:='C:\Users\capi\Desktop\108鄉鎮市指標-差分析\鄉鎮指標上網\轉檔\[101年鄉鎮市指標.xls]5_財政'!$H$11" table:style-name="ce31">
            <text:p>69.83<text:s/></text:p>
          </table:table-cell>
          <table:table-cell office:value-type="float" office:value="81.820321123093905" table:formula="msoxl:='C:\Users\capi\Desktop\108鄉鎮市指標-差分析\鄉鎮指標上網\轉檔\[102年鄉鎮市指標.xls]5_財政'!$H$11" table:style-name="ce31">
            <text:p>81.82<text:s/></text:p>
          </table:table-cell>
          <table:table-cell office:value-type="float" office:value="78.688481683005634" table:formula="msoxl:='C:\Users\capi\Desktop\108鄉鎮市指標-差分析\鄉鎮指標上網\轉檔\[103年鄉鎮市指標.xls]5_財政'!$H$11" table:style-name="ce31">
            <text:p>78.69<text:s/></text:p>
          </table:table-cell>
          <table:table-cell office:value-type="float" office:value="82.649884855246597" table:formula="msoxl:='C:\Users\capi\Desktop\108鄉鎮市指標-差分析\鄉鎮指標上網\轉檔\[104年鄉鎮市指標.xls]5_財政'!$H$11" table:style-name="ce38">
            <text:p>82.65</text:p>
          </table:table-cell>
          <table:table-cell office:value-type="float" office:value="87.682668436894701" table:formula="msoxl:='C:\Users\capi\Desktop\108鄉鎮市指標-差分析\鄉鎮指標上網\轉檔\[105年鄉鎮市指標.xls]5_財政'!$H$11" table:style-name="ce38">
            <text:p>87.68</text:p>
          </table:table-cell>
          <table:table-cell office:value-type="float" office:value="98.437215807253082" table:formula="msoxl:='C:\Users\capi\Desktop\108鄉鎮市指標-差分析\鄉鎮指標上網\轉檔\[106年鄉鎮市指標.xls]5_財政'!$H$11" table:style-name="ce38">
            <text:p>98.44</text:p>
          </table:table-cell>
          <table:table-cell office:value-type="float" office:value="70.479631395931435" table:formula="msoxl:='C:\Users\capi\Desktop\108鄉鎮市指標-差分析\鄉鎮指標上網\轉檔\[107年鄉鎮市指標.xls]5_財政'!$H$11" table:style-name="ce38">
            <text:p>70.48</text:p>
          </table:table-cell>
          <table:table-cell office:value-type="float" office:value="78.143453789192279" table:formula="msoxl:='C:\Users\capi\Desktop\108鄉鎮市指標-差分析\鄉鎮指標上網\轉檔\[108年鄉鎮市指標.xls]5_財政'!$H$11" table:style-name="ce38">
            <text:p>78.1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5.076023391812868" table:formula="msoxl:='C:\Users\capi\Desktop\108鄉鎮市指標-差分析\鄉鎮指標上網\轉檔\[90年鄉鎮市指標.xls]6_教育1'!$B$11" table:style-name="ce22">
            <text:p>35.08<text:s/></text:p>
          </table:table-cell>
          <table:table-cell office:value-type="float" office:value="35.747800586510266" table:formula="msoxl:='C:\Users\capi\Desktop\108鄉鎮市指標-差分析\鄉鎮指標上網\轉檔\[91年鄉鎮市指標.xls]6_教育1'!$B$11" table:style-name="ce22">
            <text:p>35.75<text:s/></text:p>
          </table:table-cell>
          <table:table-cell office:value-type="float" office:value="35.870206489675518" table:formula="msoxl:='C:\Users\capi\Desktop\108鄉鎮市指標-差分析\鄉鎮指標上網\轉檔\[92年鄉鎮市指標.xls]6_教育1'!$B$11" table:style-name="ce22">
            <text:p>35.87<text:s/></text:p>
          </table:table-cell>
          <table:table-cell office:value-type="float" office:value="36.777108433734938" table:formula="msoxl:='C:\Users\capi\Desktop\108鄉鎮市指標-差分析\鄉鎮指標上網\轉檔\[93年鄉鎮市指標.xls]6_教育1'!$B$11" table:style-name="ce22">
            <text:p>36.78<text:s/></text:p>
          </table:table-cell>
          <table:table-cell office:value-type="float" office:value="36.529585798816569" table:formula="msoxl:='C:\Users\capi\Desktop\108鄉鎮市指標-差分析\鄉鎮指標上網\轉檔\[94年鄉鎮市指標.xls]6_教育1'!$B$11" table:style-name="ce22">
            <text:p>36.53<text:s/></text:p>
          </table:table-cell>
          <table:table-cell office:value-type="float" office:value="36.408823529411762" table:formula="msoxl:='C:\Users\capi\Desktop\108鄉鎮市指標-差分析\鄉鎮指標上網\轉檔\[95年鄉鎮市指標.xls]6_教育1'!$B$11" table:style-name="ce22">
            <text:p>36.41<text:s/></text:p>
          </table:table-cell>
          <table:table-cell office:value-type="float" office:value="35.314606741573037" table:formula="msoxl:='C:\Users\capi\Desktop\108鄉鎮市指標-差分析\鄉鎮指標上網\轉檔\[96年鄉鎮市指標.xls]6_教育1'!$B$11" table:style-name="ce22">
            <text:p>35.31<text:s/></text:p>
          </table:table-cell>
          <table:table-cell office:value-type="float" office:value="35.25139664804469" table:formula="msoxl:='C:\Users\capi\Desktop\108鄉鎮市指標-差分析\鄉鎮指標上網\轉檔\[97年鄉鎮市指標.xls]6_教育1'!$B$11" table:style-name="ce22">
            <text:p>35.25<text:s/></text:p>
          </table:table-cell>
          <table:table-cell office:value-type="float" office:value="35.456043956043956" table:formula="msoxl:='C:\Users\capi\Desktop\108鄉鎮市指標-差分析\鄉鎮指標上網\轉檔\[98年鄉鎮市指標.xls]6_教育1'!$B$11" table:style-name="ce22">
            <text:p>35.46<text:s/></text:p>
          </table:table-cell>
          <table:table-cell office:value-type="float" office:value="35.418539325842694" table:formula="msoxl:='C:\Users\capi\Desktop\108鄉鎮市指標-差分析\鄉鎮指標上網\轉檔\[99年鄉鎮市指標.xls]6_教育1'!$B$11" table:style-name="ce22">
            <text:p>35.42<text:s/></text:p>
          </table:table-cell>
          <table:table-cell office:value-type="float" office:value="34.634285714285717" table:formula="msoxl:='C:\Users\capi\Desktop\108鄉鎮市指標-差分析\鄉鎮指標上網\轉檔\[100年鄉鎮市指標.xls]6_教育1'!$B$11" table:style-name="ce22">
            <text:p>34.63<text:s/></text:p>
          </table:table-cell>
          <table:table-cell office:value-type="float" office:value="34.208823529411767" table:formula="msoxl:='C:\Users\capi\Desktop\108鄉鎮市指標-差分析\鄉鎮指標上網\轉檔\[101年鄉鎮市指標.xls]6_教育1'!$B$11" table:style-name="ce30">
            <text:p>34.21<text:s/></text:p>
          </table:table-cell>
          <table:table-cell office:value-type="float" office:value="33.579411764705881" table:formula="msoxl:='C:\Users\capi\Desktop\108鄉鎮市指標-差分析\鄉鎮指標上網\轉檔\[102年鄉鎮市指標.xls]6_教育1'!$B$11" table:style-name="ce30">
            <text:p>33.58<text:s/></text:p>
          </table:table-cell>
          <table:table-cell office:value-type="float" office:value="32.976190476190474" table:formula="msoxl:='C:\Users\capi\Desktop\108鄉鎮市指標-差分析\鄉鎮指標上網\轉檔\[103年鄉鎮市指標.xls]6_教育完'!$B$11" table:style-name="ce30">
            <text:p>32.98<text:s/></text:p>
          </table:table-cell>
          <table:table-cell office:value-type="float" office:value="32.325077399380802" table:formula="msoxl:='C:\Users\capi\Desktop\108鄉鎮市指標-差分析\鄉鎮指標上網\轉檔\[104年鄉鎮市指標.xls]6_教育完'!$B$11" table:style-name="ce37">
            <text:p>32.33</text:p>
          </table:table-cell>
          <table:table-cell office:value-type="float" office:value="31.3258785942492" table:formula="msoxl:='C:\Users\capi\Desktop\108鄉鎮市指標-差分析\鄉鎮指標上網\轉檔\[105年鄉鎮市指標.xls]6_教育完'!$B$11" table:style-name="ce37">
            <text:p>31.33</text:p>
          </table:table-cell>
          <table:table-cell office:value-type="float" office:value="30.40728476821192" table:formula="msoxl:='C:\Users\capi\Desktop\108鄉鎮市指標-差分析\鄉鎮指標上網\轉檔\[106年鄉鎮市指標.xls]6_教育完'!$B$11" table:style-name="ce37">
            <text:p>30.41</text:p>
          </table:table-cell>
          <table:table-cell office:value-type="float" office:value="30.212328767123289" table:formula="msoxl:='C:\Users\capi\Desktop\108鄉鎮市指標-差分析\鄉鎮指標上網\轉檔\[107年鄉鎮市指標.xls]6_教育完'!$B$11" table:style-name="ce37">
            <text:p>30.21</text:p>
          </table:table-cell>
          <table:table-cell office:value-type="float" office:value="29.98581560283688" table:formula="msoxl:='C:\Users\capi\Desktop\108鄉鎮市指標-差分析\鄉鎮指標上網\轉檔\[108年鄉鎮市指標.xls]6_教育完'!$B$11" table:style-name="ce37">
            <text:p>29.9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4.429012345679013" table:formula="msoxl:='C:\Users\capi\Desktop\108鄉鎮市指標-差分析\鄉鎮指標上網\轉檔\[90年鄉鎮市指標.xls]6_教育1'!$D$11" table:style-name="ce13">
            <text:p>34.43<text:s/></text:p>
          </table:table-cell>
          <table:table-cell office:value-type="float" office:value="33.777439024390247" table:formula="msoxl:='C:\Users\capi\Desktop\108鄉鎮市指標-差分析\鄉鎮指標上網\轉檔\[91年鄉鎮市指標.xls]6_教育1'!$D$11" table:style-name="ce13">
            <text:p>33.78<text:s/></text:p>
          </table:table-cell>
          <table:table-cell office:value-type="float" office:value="33.465857359635812" table:formula="msoxl:='C:\Users\capi\Desktop\108鄉鎮市指標-差分析\鄉鎮指標上網\轉檔\[92年鄉鎮市指標.xls]6_教育1'!$D$11" table:style-name="ce13">
            <text:p>33.47<text:s/></text:p>
          </table:table-cell>
          <table:table-cell office:value-type="float" office:value="33.121580547112465" table:formula="msoxl:='C:\Users\capi\Desktop\108鄉鎮市指標-差分析\鄉鎮指標上網\轉檔\[93年鄉鎮市指標.xls]6_教育1'!$D$11" table:style-name="ce13">
            <text:p>33.12<text:s/></text:p>
          </table:table-cell>
          <table:table-cell office:value-type="float" office:value="32.521671826625386" table:formula="msoxl:='C:\Users\capi\Desktop\108鄉鎮市指標-差分析\鄉鎮指標上網\轉檔\[94年鄉鎮市指標.xls]6_教育1'!$D$11" table:style-name="ce13">
            <text:p>32.52<text:s/></text:p>
          </table:table-cell>
          <table:table-cell office:value-type="float" office:value="32.735524256651019" table:formula="msoxl:='C:\Users\capi\Desktop\108鄉鎮市指標-差分析\鄉鎮指標上網\轉檔\[95年鄉鎮市指標.xls]6_教育1'!$D$11" table:style-name="ce13">
            <text:p>32.74<text:s/></text:p>
          </table:table-cell>
          <table:table-cell office:value-type="float" office:value="32.426307448494455" table:formula="msoxl:='C:\Users\capi\Desktop\108鄉鎮市指標-差分析\鄉鎮指標上網\轉檔\[96年鄉鎮市指標.xls]6_教育1'!$D$11" table:style-name="ce13">
            <text:p>32.43<text:s/></text:p>
          </table:table-cell>
          <table:table-cell office:value-type="float" office:value="31.742351046698872" table:formula="msoxl:='C:\Users\capi\Desktop\108鄉鎮市指標-差分析\鄉鎮指標上網\轉檔\[97年鄉鎮市指標.xls]6_教育1'!$D$11" table:style-name="ce13">
            <text:p>31.74<text:s/></text:p>
          </table:table-cell>
          <table:table-cell office:value-type="float" office:value="30.938842975206612" table:formula="msoxl:='C:\Users\capi\Desktop\108鄉鎮市指標-差分析\鄉鎮指標上網\轉檔\[98年鄉鎮市指標.xls]6_教育1'!$D$11" table:style-name="ce13">
            <text:p>30.94<text:s/></text:p>
          </table:table-cell>
          <table:table-cell office:value-type="float" office:value="29.486798679867988" table:formula="msoxl:='C:\Users\capi\Desktop\108鄉鎮市指標-差分析\鄉鎮指標上網\轉檔\[99年鄉鎮市指標.xls]6_教育1'!$D$11" table:style-name="ce13">
            <text:p>29.49<text:s/></text:p>
          </table:table-cell>
          <table:table-cell office:value-type="float" office:value="28.763912310286678" table:formula="msoxl:='C:\Users\capi\Desktop\108鄉鎮市指標-差分析\鄉鎮指標上網\轉檔\[100年鄉鎮市指標.xls]6_教育1'!$D$11" table:style-name="ce13">
            <text:p>28.76<text:s/></text:p>
          </table:table-cell>
          <table:table-cell office:value-type="float" office:value="27.501706484641637" table:formula="msoxl:='C:\Users\capi\Desktop\108鄉鎮市指標-差分析\鄉鎮指標上網\轉檔\[101年鄉鎮市指標.xls]6_教育1'!$D$11" table:style-name="ce31">
            <text:p>27.50<text:s/></text:p>
          </table:table-cell>
          <table:table-cell office:value-type="float" office:value="26.626315789473683" table:formula="msoxl:='C:\Users\capi\Desktop\108鄉鎮市指標-差分析\鄉鎮指標上網\轉檔\[102年鄉鎮市指標.xls]6_教育1'!$D$11" table:style-name="ce31">
            <text:p>26.63<text:s/></text:p>
          </table:table-cell>
          <table:table-cell office:value-type="float" office:value="25.938958707360861" table:formula="msoxl:='C:\Users\capi\Desktop\108鄉鎮市指標-差分析\鄉鎮指標上網\轉檔\[103年鄉鎮市指標.xls]6_教育完'!$D$11" table:style-name="ce31">
            <text:p>25.94<text:s/></text:p>
          </table:table-cell>
          <table:table-cell office:value-type="float" office:value="25.6348623853211" table:formula="msoxl:='C:\Users\capi\Desktop\108鄉鎮市指標-差分析\鄉鎮指標上網\轉檔\[104年鄉鎮市指標.xls]6_教育完'!$D$11" table:style-name="ce38">
            <text:p>25.63</text:p>
          </table:table-cell>
          <table:table-cell office:value-type="float" office:value="25.283018867924529" table:formula="msoxl:='C:\Users\capi\Desktop\108鄉鎮市指標-差分析\鄉鎮指標上網\轉檔\[105年鄉鎮市指標.xls]6_教育完'!$D$11" table:style-name="ce38">
            <text:p>25.28</text:p>
          </table:table-cell>
          <table:table-cell office:value-type="float" office:value="25.245681381957773" table:formula="msoxl:='C:\Users\capi\Desktop\108鄉鎮市指標-差分析\鄉鎮指標上網\轉檔\[106年鄉鎮市指標.xls]6_教育完'!$D$11" table:style-name="ce38">
            <text:p>25.25</text:p>
          </table:table-cell>
          <table:table-cell office:value-type="float" office:value="25.261036468330133" table:formula="msoxl:='C:\Users\capi\Desktop\108鄉鎮市指標-差分析\鄉鎮指標上網\轉檔\[107年鄉鎮市指標.xls]6_教育完'!$D$11" table:style-name="ce38">
            <text:p>25.26</text:p>
          </table:table-cell>
          <table:table-cell office:value-type="float" office:value="25.189292543021033" table:formula="msoxl:='C:\Users\capi\Desktop\108鄉鎮市指標-差分析\鄉鎮指標上網\轉檔\[108年鄉鎮市指標.xls]6_教育完'!$D$11" table:style-name="ce38">
            <text:p>25.1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279" table:formula="msoxl:='C:\Users\capi\Desktop\108鄉鎮市指標-差分析\鄉鎮指標上網\轉檔\[90年鄉鎮市指標.xls]7_醫療'!$B$11" table:style-name="ce24">
            <text:p>279<text:s/></text:p>
          </table:table-cell>
          <table:table-cell office:value-type="float" office:value="265" table:formula="msoxl:='C:\Users\capi\Desktop\108鄉鎮市指標-差分析\鄉鎮指標上網\轉檔\[91年鄉鎮市指標.xls]7_醫療'!$B$11" table:style-name="ce24">
            <text:p>265<text:s/></text:p>
          </table:table-cell>
          <table:table-cell office:value-type="float" office:value="272" table:formula="msoxl:='C:\Users\capi\Desktop\108鄉鎮市指標-差分析\鄉鎮指標上網\轉檔\[92年鄉鎮市指標.xls]7_醫療'!$B$11" table:style-name="ce24">
            <text:p>272<text:s/></text:p>
          </table:table-cell>
          <table:table-cell office:value-type="float" office:value="279" table:formula="msoxl:='C:\Users\capi\Desktop\108鄉鎮市指標-差分析\鄉鎮指標上網\轉檔\[93年鄉鎮市指標.xls]7_醫療'!$B$11" table:style-name="ce24">
            <text:p>279<text:s/></text:p>
          </table:table-cell>
          <table:table-cell office:value-type="float" office:value="281" table:formula="msoxl:='C:\Users\capi\Desktop\108鄉鎮市指標-差分析\鄉鎮指標上網\轉檔\[94年鄉鎮市指標.xls]7_醫療'!$B$11" table:style-name="ce24">
            <text:p>281<text:s/></text:p>
          </table:table-cell>
          <table:table-cell office:value-type="float" office:value="291" table:formula="msoxl:='C:\Users\capi\Desktop\108鄉鎮市指標-差分析\鄉鎮指標上網\轉檔\[95年鄉鎮市指標.xls]7_醫療'!$B$11" table:style-name="ce24">
            <text:p>291<text:s/></text:p>
          </table:table-cell>
          <table:table-cell office:value-type="float" office:value="291" table:formula="msoxl:='C:\Users\capi\Desktop\108鄉鎮市指標-差分析\鄉鎮指標上網\轉檔\[96年鄉鎮市指標.xls]7_醫療'!$B$11" table:style-name="ce24">
            <text:p>291<text:s/></text:p>
          </table:table-cell>
          <table:table-cell office:value-type="float" office:value="294" table:formula="msoxl:='C:\Users\capi\Desktop\108鄉鎮市指標-差分析\鄉鎮指標上網\轉檔\[97年鄉鎮市指標.xls]7_醫療'!$B$11" table:style-name="ce24">
            <text:p>294<text:s/></text:p>
          </table:table-cell>
          <table:table-cell office:value-type="float" office:value="292" table:formula="msoxl:='C:\Users\capi\Desktop\108鄉鎮市指標-差分析\鄉鎮指標上網\轉檔\[98年鄉鎮市指標.xls]7_醫療'!$B$11" table:style-name="ce24">
            <text:p>292<text:s/></text:p>
          </table:table-cell>
          <table:table-cell office:value-type="float" office:value="295" table:formula="msoxl:='C:\Users\capi\Desktop\108鄉鎮市指標-差分析\鄉鎮指標上網\轉檔\[99年鄉鎮市指標.xls]7_醫療'!$B$11" table:style-name="ce24">
            <text:p>295<text:s/></text:p>
          </table:table-cell>
          <table:table-cell office:value-type="float" office:value="302" table:formula="msoxl:='C:\Users\capi\Desktop\108鄉鎮市指標-差分析\鄉鎮指標上網\轉檔\[100年鄉鎮市指標.xls]7_醫療'!$B$11" table:style-name="ce24">
            <text:p>302<text:s/></text:p>
          </table:table-cell>
          <table:table-cell office:value-type="float" office:value="301" table:formula="msoxl:='C:\Users\capi\Desktop\108鄉鎮市指標-差分析\鄉鎮指標上網\轉檔\[101年鄉鎮市指標.xls]7_醫療'!$B$11" table:style-name="ce34">
            <text:p>301<text:s/></text:p>
          </table:table-cell>
          <table:table-cell office:value-type="float" office:value="300" table:formula="msoxl:='C:\Users\capi\Desktop\108鄉鎮市指標-差分析\鄉鎮指標上網\轉檔\[102年鄉鎮市指標.xls]7_醫療'!$B$11" table:style-name="ce34">
            <text:p>300<text:s/></text:p>
          </table:table-cell>
          <table:table-cell office:value-type="float" office:value="300" table:formula="msoxl:='C:\Users\capi\Desktop\108鄉鎮市指標-差分析\鄉鎮指標上網\轉檔\[103年鄉鎮市指標.xls]7_醫療'!$B$11" table:style-name="ce34">
            <text:p>300<text:s/></text:p>
          </table:table-cell>
          <table:table-cell office:value-type="float" office:value="299" table:formula="msoxl:='C:\Users\capi\Desktop\108鄉鎮市指標-差分析\鄉鎮指標上網\轉檔\[104年鄉鎮市指標.xls]7_醫療'!$B$11" table:style-name="ce41">
            <text:p>299</text:p>
          </table:table-cell>
          <table:table-cell office:value-type="float" office:value="306" table:formula="msoxl:='C:\Users\capi\Desktop\108鄉鎮市指標-差分析\鄉鎮指標上網\轉檔\[105年鄉鎮市指標.xls]7_醫療'!$B$11" table:style-name="ce41">
            <text:p>306</text:p>
          </table:table-cell>
          <table:table-cell office:value-type="float" office:value="304" table:formula="msoxl:='C:\Users\capi\Desktop\108鄉鎮市指標-差分析\鄉鎮指標上網\轉檔\[106年鄉鎮市指標.xls]7_醫療'!$B$11" table:style-name="ce41">
            <text:p>304</text:p>
          </table:table-cell>
          <table:table-cell office:value-type="float" office:value="307" table:formula="msoxl:='C:\Users\capi\Desktop\108鄉鎮市指標-差分析\鄉鎮指標上網\轉檔\[107年鄉鎮市指標.xls]7_醫療'!$B$11" table:style-name="ce41">
            <text:p>307</text:p>
          </table:table-cell>
          <table:table-cell office:value-type="float" office:value="308" table:formula="msoxl:='C:\Users\capi\Desktop\108鄉鎮市指標-差分析\鄉鎮指標上網\轉檔\[108年鄉鎮市指標.xls]7_醫療'!$B$11" table:style-name="ce41">
            <text:p>30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0.23546487455197132" table:formula="msoxl:='C:\Users\capi\Desktop\108鄉鎮市指標-差分析\鄉鎮指標上網\轉檔\[90年鄉鎮市指標.xls]7_醫療'!$D$11" table:style-name="ce13">
            <text:p>0.24<text:s/></text:p>
          </table:table-cell>
          <table:table-cell office:value-type="float" office:value="0.24790452830188678" table:formula="msoxl:='C:\Users\capi\Desktop\108鄉鎮市指標-差分析\鄉鎮指標上網\轉檔\[91年鄉鎮市指標.xls]7_醫療'!$D$11" table:style-name="ce13">
            <text:p>0.25<text:s/></text:p>
          </table:table-cell>
          <table:table-cell office:value-type="float" office:value="0.24152463235294117" table:formula="msoxl:='C:\Users\capi\Desktop\108鄉鎮市指標-差分析\鄉鎮指標上網\轉檔\[92年鄉鎮市指標.xls]7_醫療'!$D$11" table:style-name="ce13">
            <text:p>0.24<text:s/></text:p>
          </table:table-cell>
          <table:table-cell office:value-type="float" office:value="0.23546487455197132" table:formula="msoxl:='C:\Users\capi\Desktop\108鄉鎮市指標-差分析\鄉鎮指標上網\轉檔\[93年鄉鎮市指標.xls]7_醫療'!$D$11" table:style-name="ce13">
            <text:p>0.24<text:s/></text:p>
          </table:table-cell>
          <table:table-cell office:value-type="float" office:value="0.23378896797153023" table:formula="msoxl:='C:\Users\capi\Desktop\108鄉鎮市指標-差分析\鄉鎮指標上網\轉檔\[94年鄉鎮市指標.xls]7_醫療'!$D$11" table:style-name="ce13">
            <text:p>0.23<text:s/></text:p>
          </table:table-cell>
          <table:table-cell office:value-type="float" office:value="0.2257549828178694" table:formula="msoxl:='C:\Users\capi\Desktop\108鄉鎮市指標-差分析\鄉鎮指標上網\轉檔\[95年鄉鎮市指標.xls]7_醫療'!$D$11" table:style-name="ce13">
            <text:p>0.23<text:s/></text:p>
          </table:table-cell>
          <table:table-cell office:value-type="float" office:value="0.2257549828178694" table:formula="msoxl:='C:\Users\capi\Desktop\108鄉鎮市指標-差分析\鄉鎮指標上網\轉檔\[96年鄉鎮市指標.xls]7_醫療'!$D$11" table:style-name="ce13">
            <text:p>0.23<text:s/></text:p>
          </table:table-cell>
          <table:table-cell office:value-type="float" office:value="0.22345136054421769" table:formula="msoxl:='C:\Users\capi\Desktop\108鄉鎮市指標-差分析\鄉鎮指標上網\轉檔\[97年鄉鎮市指標.xls]7_醫療'!$D$11" table:style-name="ce13">
            <text:p>0.22<text:s/></text:p>
          </table:table-cell>
          <table:table-cell office:value-type="float" office:value="0.22498184931506848" table:formula="msoxl:='C:\Users\capi\Desktop\108鄉鎮市指標-差分析\鄉鎮指標上網\轉檔\[98年鄉鎮市指標.xls]7_醫療'!$D$11" table:style-name="ce13">
            <text:p>0.22<text:s/></text:p>
          </table:table-cell>
          <table:table-cell office:value-type="float" office:value="0.22269389830508474" table:formula="msoxl:='C:\Users\capi\Desktop\108鄉鎮市指標-差分析\鄉鎮指標上網\轉檔\[99年鄉鎮市指標.xls]7_醫療'!$D$11" table:style-name="ce13">
            <text:p>0.22<text:s/></text:p>
          </table:table-cell>
          <table:table-cell office:value-type="float" office:value="0.217532119205298" table:formula="msoxl:='C:\Users\capi\Desktop\108鄉鎮市指標-差分析\鄉鎮指標上網\轉檔\[100年鄉鎮市指標.xls]7_醫療'!$D$11" table:style-name="ce13">
            <text:p>0.22<text:s/></text:p>
          </table:table-cell>
          <table:table-cell office:value-type="float" office:value="0.2182548172757475" table:formula="msoxl:='C:\Users\capi\Desktop\108鄉鎮市指標-差分析\鄉鎮指標上網\轉檔\[101年鄉鎮市指標.xls]7_醫療'!$D$11" table:style-name="ce31">
            <text:p>0.22<text:s/></text:p>
          </table:table-cell>
          <table:table-cell office:value-type="float" office:value="0.21898233333333333" table:formula="msoxl:='C:\Users\capi\Desktop\108鄉鎮市指標-差分析\鄉鎮指標上網\轉檔\[102年鄉鎮市指標.xls]7_醫療'!$D$11" table:style-name="ce31">
            <text:p>0.22<text:s/></text:p>
          </table:table-cell>
          <table:table-cell office:value-type="float" office:value="0.21898233333333333" table:formula="msoxl:='C:\Users\capi\Desktop\108鄉鎮市指標-差分析\鄉鎮指標上網\轉檔\[103年鄉鎮市指標.xls]7_醫療'!$D$11" table:style-name="ce31">
            <text:p>0.22<text:s/></text:p>
          </table:table-cell>
          <table:table-cell office:value-type="float" office:value="0.21971471571906354" table:formula="msoxl:='C:\Users\capi\Desktop\108鄉鎮市指標-差分析\鄉鎮指標上網\轉檔\[104年鄉鎮市指標.xls]7_醫療'!$D$11" table:style-name="ce38">
            <text:p>0.22</text:p>
          </table:table-cell>
          <table:table-cell office:value-type="float" office:value="0.21468856209150325" table:formula="msoxl:='C:\Users\capi\Desktop\108鄉鎮市指標-差分析\鄉鎮指標上網\轉檔\[105年鄉鎮市指標.xls]7_醫療'!$D$11" table:style-name="ce38">
            <text:p>0.21</text:p>
          </table:table-cell>
          <table:table-cell office:value-type="float" office:value="0.21610098684210524" table:formula="msoxl:='C:\Users\capi\Desktop\108鄉鎮市指標-差分析\鄉鎮指標上網\轉檔\[106年鄉鎮市指標.xls]7_醫療'!$D$11" table:style-name="ce38">
            <text:p>0.22</text:p>
          </table:table-cell>
          <table:table-cell office:value-type="float" office:value="0.21398925081433223" table:formula="msoxl:='C:\Users\capi\Desktop\108鄉鎮市指標-差分析\鄉鎮指標上網\轉檔\[107年鄉鎮市指標.xls]7_醫療'!$D$11" table:style-name="ce38">
            <text:p>0.21</text:p>
          </table:table-cell>
          <table:table-cell office:value-type="float" office:value="0.21329448051948052" table:formula="msoxl:='C:\Users\capi\Desktop\108鄉鎮市指標-差分析\鄉鎮指標上網\轉檔\[108年鄉鎮市指標.xls]7_醫療'!$D$11" table:style-name="ce38">
            <text:p>0.2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828.41935483870964" table:formula="msoxl:='C:\Users\capi\Desktop\108鄉鎮市指標-差分析\鄉鎮指標上網\轉檔\[90年鄉鎮市指標.xls]7_醫療'!$F$11" table:style-name="ce22">
            <text:p>828.42<text:s/></text:p>
          </table:table-cell>
          <table:table-cell office:value-type="float" office:value="876.06037735849054" table:formula="msoxl:='C:\Users\capi\Desktop\108鄉鎮市指標-差分析\鄉鎮指標上網\轉檔\[91年鄉鎮市指標.xls]7_醫療'!$G$11" table:style-name="ce22">
            <text:p>876.06<text:s/></text:p>
          </table:table-cell>
          <table:table-cell office:value-type="float" office:value="858.21691176470586" table:formula="msoxl:='C:\Users\capi\Desktop\108鄉鎮市指標-差分析\鄉鎮指標上網\轉檔\[92年鄉鎮市指標.xls]7_醫療'!$G$11" table:style-name="ce22">
            <text:p>858.22<text:s/></text:p>
          </table:table-cell>
          <table:table-cell office:value-type="float" office:value="839.81362007168457" table:formula="msoxl:='C:\Users\capi\Desktop\108鄉鎮市指標-差分析\鄉鎮指標上網\轉檔\[93年鄉鎮市指標.xls]7_醫療'!$F$11" table:style-name="ce22">
            <text:p>839.81<text:s/></text:p>
          </table:table-cell>
          <table:table-cell office:value-type="float" office:value="834.92526690391458" table:formula="msoxl:='C:\Users\capi\Desktop\108鄉鎮市指標-差分析\鄉鎮指標上網\轉檔\[94年鄉鎮市指標.xls]7_醫療'!$F$11" table:style-name="ce22">
            <text:p>834.93<text:s/></text:p>
          </table:table-cell>
          <table:table-cell office:value-type="float" office:value="808.66666666666663" table:formula="msoxl:='C:\Users\capi\Desktop\108鄉鎮市指標-差分析\鄉鎮指標上網\轉檔\[95年鄉鎮市指標.xls]7_醫療'!$F$11" table:style-name="ce22">
            <text:p>808.67<text:s/></text:p>
          </table:table-cell>
          <table:table-cell office:value-type="float" office:value="810.98969072164948" table:formula="msoxl:='C:\Users\capi\Desktop\108鄉鎮市指標-差分析\鄉鎮指標上網\轉檔\[96年鄉鎮市指標.xls]7_醫療'!$F$11" table:style-name="ce22">
            <text:p>810.99<text:s/></text:p>
          </table:table-cell>
          <table:table-cell office:value-type="float" office:value="804.86734693877554" table:formula="msoxl:='C:\Users\capi\Desktop\108鄉鎮市指標-差分析\鄉鎮指標上網\轉檔\[97年鄉鎮市指標.xls]7_醫療'!$F$11" table:style-name="ce22">
            <text:p>804.87<text:s/></text:p>
          </table:table-cell>
          <table:table-cell office:value-type="float" office:value="812.19178082191786" table:formula="msoxl:='C:\Users\capi\Desktop\108鄉鎮市指標-差分析\鄉鎮指標上網\轉檔\[98年鄉鎮市指標.xls]7_醫療'!$F$11" table:style-name="ce22">
            <text:p>812.19<text:s/></text:p>
          </table:table-cell>
          <table:table-cell office:value-type="float" office:value="801.70508474576275" table:formula="msoxl:='C:\Users\capi\Desktop\108鄉鎮市指標-差分析\鄉鎮指標上網\轉檔\[99年鄉鎮市指標.xls]7_醫療'!$F$11" table:style-name="ce22">
            <text:p>801.71<text:s/></text:p>
          </table:table-cell>
          <table:table-cell office:value-type="float" office:value="783.59602649006627" table:formula="msoxl:='C:\Users\capi\Desktop\108鄉鎮市指標-差分析\鄉鎮指標上網\轉檔\[100年鄉鎮市指標.xls]7_醫療'!$F$11" table:style-name="ce22">
            <text:p>783.60<text:s/></text:p>
          </table:table-cell>
          <table:table-cell office:value-type="float" office:value="786.16611295681059" table:formula="msoxl:='C:\Users\capi\Desktop\108鄉鎮市指標-差分析\鄉鎮指標上網\轉檔\[101年鄉鎮市指標.xls]7_醫療'!$F$11" table:style-name="ce30">
            <text:p>786.17<text:s/></text:p>
          </table:table-cell>
          <table:table-cell office:value-type="float" office:value="787.24" table:formula="msoxl:='C:\Users\capi\Desktop\108鄉鎮市指標-差分析\鄉鎮指標上網\轉檔\[102年鄉鎮市指標.xls]7_醫療'!$F$11" table:style-name="ce30">
            <text:p>787.24<text:s/></text:p>
          </table:table-cell>
          <table:table-cell office:value-type="float" office:value="783.40666666666664" table:formula="msoxl:='C:\Users\capi\Desktop\108鄉鎮市指標-差分析\鄉鎮指標上網\轉檔\[103年鄉鎮市指標.xls]7_醫療'!$F$11" table:style-name="ce30">
            <text:p>783.41<text:s/></text:p>
          </table:table-cell>
          <table:table-cell office:value-type="float" office:value="785.98662207357859" table:formula="msoxl:='C:\Users\capi\Desktop\108鄉鎮市指標-差分析\鄉鎮指標上網\轉檔\[104年鄉鎮市指標.xls]7_醫療'!$F$11" table:style-name="ce37">
            <text:p>785.99</text:p>
          </table:table-cell>
          <table:table-cell office:value-type="float" office:value="766.96078431372553" table:formula="msoxl:='C:\Users\capi\Desktop\108鄉鎮市指標-差分析\鄉鎮指標上網\轉檔\[105年鄉鎮市指標.xls]7_醫療'!$F$11" table:style-name="ce37">
            <text:p>766.96</text:p>
          </table:table-cell>
          <table:table-cell office:value-type="float" office:value="768.46381578947364" table:formula="msoxl:='C:\Users\capi\Desktop\108鄉鎮市指標-差分析\鄉鎮指標上網\轉檔\[106年鄉鎮市指標.xls]7_醫療'!$F$11" table:style-name="ce37">
            <text:p>768.46</text:p>
          </table:table-cell>
          <table:table-cell office:value-type="float" office:value="758.0749185667753" table:formula="msoxl:='C:\Users\capi\Desktop\108鄉鎮市指標-差分析\鄉鎮指標上網\轉檔\[107年鄉鎮市指標.xls]7_醫療'!$F$11" table:style-name="ce37">
            <text:p>758.07</text:p>
          </table:table-cell>
          <table:table-cell office:value-type="float" office:value="754.08766233766232" table:formula="msoxl:='C:\Users\capi\Desktop\108鄉鎮市指標-差分析\鄉鎮指標上網\轉檔\[108年鄉鎮市指標.xls]7_醫療'!$F$11" table:style-name="ce37">
            <text:p>754.0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4568" table:formula="msoxl:='C:\Users\capi\Desktop\108鄉鎮市指標-差分析\鄉鎮指標上網\轉檔\[90年鄉鎮市指標.xls]7_醫療1'!$B$11" table:style-name="ce15">
            <text:p>4568<text:s/></text:p>
          </table:table-cell>
          <table:table-cell office:value-type="float" office:value="4794" table:formula="msoxl:='C:\Users\capi\Desktop\108鄉鎮市指標-差分析\鄉鎮指標上網\轉檔\[91年鄉鎮市指標.xls]7_醫療1'!$B$11" table:style-name="ce15">
            <text:p>4794<text:s/></text:p>
          </table:table-cell>
          <table:table-cell office:value-type="float" office:value="5066" table:formula="msoxl:='C:\Users\capi\Desktop\108鄉鎮市指標-差分析\鄉鎮指標上網\轉檔\[92年鄉鎮市指標.xls]7_醫療1'!$B$11" table:style-name="ce15">
            <text:p>5066<text:s/></text:p>
          </table:table-cell>
          <table:table-cell office:value-type="float" office:value="5048" table:formula="msoxl:='C:\Users\capi\Desktop\108鄉鎮市指標-差分析\鄉鎮指標上網\轉檔\[93年鄉鎮市指標.xls]7_醫療1'!$B$11" table:style-name="ce15">
            <text:p>5048<text:s/></text:p>
          </table:table-cell>
          <table:table-cell office:value-type="float" office:value="5180" table:formula="msoxl:='C:\Users\capi\Desktop\108鄉鎮市指標-差分析\鄉鎮指標上網\轉檔\[94年鄉鎮市指標.xls]7_醫療1'!$B$11" table:style-name="ce15">
            <text:p>5180<text:s/></text:p>
          </table:table-cell>
          <table:table-cell office:value-type="float" office:value="5070" table:formula="msoxl:='C:\Users\capi\Desktop\108鄉鎮市指標-差分析\鄉鎮指標上網\轉檔\[95年鄉鎮市指標.xls]7_醫療1'!$B$11" table:style-name="ce15">
            <text:p>5070<text:s/></text:p>
          </table:table-cell>
          <table:table-cell office:value-type="float" office:value="5263" table:formula="msoxl:='C:\Users\capi\Desktop\108鄉鎮市指標-差分析\鄉鎮指標上網\轉檔\[96年鄉鎮市指標.xls]7_醫療1'!$B$11" table:style-name="ce15">
            <text:p>5263<text:s/></text:p>
          </table:table-cell>
          <table:table-cell office:value-type="float" office:value="5388" table:formula="msoxl:='C:\Users\capi\Desktop\108鄉鎮市指標-差分析\鄉鎮指標上網\轉檔\[97年鄉鎮市指標.xls]7_醫療1'!$B$11" table:style-name="ce15">
            <text:p>5388<text:s/></text:p>
          </table:table-cell>
          <table:table-cell office:value-type="float" office:value="5445" table:formula="msoxl:='C:\Users\capi\Desktop\108鄉鎮市指標-差分析\鄉鎮指標上網\轉檔\[98年鄉鎮市指標.xls]7_醫療1'!$B$11" table:style-name="ce15">
            <text:p>5445<text:s/></text:p>
          </table:table-cell>
          <table:table-cell office:value-type="float" office:value="5611" table:formula="msoxl:='C:\Users\capi\Desktop\108鄉鎮市指標-差分析\鄉鎮指標上網\轉檔\[99年鄉鎮市指標.xls]7_醫療1'!$B$11" table:style-name="ce15">
            <text:p>5611<text:s/></text:p>
          </table:table-cell>
          <table:table-cell office:value-type="float" office:value="5652" table:formula="msoxl:='C:\Users\capi\Desktop\108鄉鎮市指標-差分析\鄉鎮指標上網\轉檔\[100年鄉鎮市指標.xls]7_醫療1'!$B$11" table:style-name="ce15">
            <text:p>5652<text:s/></text:p>
          </table:table-cell>
          <table:table-cell office:value-type="float" office:value="5860" table:formula="msoxl:='C:\Users\capi\Desktop\108鄉鎮市指標-差分析\鄉鎮指標上網\轉檔\[101年鄉鎮市指標.xls]7_醫療1'!$B$11" table:style-name="ce32">
            <text:p>5860<text:s/></text:p>
          </table:table-cell>
          <table:table-cell office:value-type="float" office:value="6020" table:formula="msoxl:='C:\Users\capi\Desktop\108鄉鎮市指標-差分析\鄉鎮指標上網\轉檔\[102年鄉鎮市指標.xls]7_醫療1'!$B$11" table:style-name="ce32">
            <text:p>6020<text:s/></text:p>
          </table:table-cell>
          <table:table-cell office:value-type="float" office:value="6122" table:formula="msoxl:='C:\Users\capi\Desktop\108鄉鎮市指標-差分析\鄉鎮指標上網\轉檔\[103年鄉鎮市指標.xls]7_醫療1'!$B$11" table:style-name="ce32">
            <text:p>6122<text:s/></text:p>
          </table:table-cell>
          <table:table-cell office:value-type="float" office:value="6156" table:formula="msoxl:='C:\Users\capi\Desktop\108鄉鎮市指標-差分析\鄉鎮指標上網\轉檔\[104年鄉鎮市指標.xls]7_醫療1'!$B$11" table:style-name="ce39">
            <text:p>6156</text:p>
          </table:table-cell>
          <table:table-cell office:value-type="float" office:value="6311" table:formula="msoxl:='C:\Users\capi\Desktop\108鄉鎮市指標-差分析\鄉鎮指標上網\轉檔\[105年鄉鎮市指標.xls]7_醫療1'!$B$11" table:style-name="ce39">
            <text:p>6311</text:p>
          </table:table-cell>
          <table:table-cell office:value-type="float" office:value="6458" table:formula="msoxl:='C:\Users\capi\Desktop\108鄉鎮市指標-差分析\鄉鎮指標上網\轉檔\[106年鄉鎮市指標.xls]7_醫療1'!$B$11" table:style-name="ce39">
            <text:p>6458</text:p>
          </table:table-cell>
          <table:table-cell office:value-type="float" office:value="6572" table:formula="msoxl:='C:\Users\capi\Desktop\108鄉鎮市指標-差分析\鄉鎮指標上網\轉檔\[107年鄉鎮市指標.xls]7_醫療1'!$B$11" table:style-name="ce39">
            <text:p>6572</text:p>
          </table:table-cell>
          <table:table-cell office:value-type="float" office:value="6815" table:formula="msoxl:='C:\Users\capi\Desktop\108鄉鎮市指標-差分析\鄉鎮指標上網\轉檔\[108年鄉鎮市指標.xls]7_醫療1'!$B$11" table:style-name="ce39">
            <text:p>681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269.38111888111888" table:formula="msoxl:='C:\Users\capi\Desktop\108鄉鎮市指標-差分析\鄉鎮指標上網\轉檔\[90年鄉鎮市指標.xls]7_醫療1'!$D$11" table:style-name="ce22">
            <text:p>269.38<text:s/></text:p>
          </table:table-cell>
          <table:table-cell office:value-type="float" office:value="231.69261477045907" table:formula="msoxl:='C:\Users\capi\Desktop\108鄉鎮市指標-差分析\鄉鎮指標上網\轉檔\[91年鄉鎮市指標.xls]7_醫療1'!$D$11" table:style-name="ce22">
            <text:p>231.69<text:s/></text:p>
          </table:table-cell>
          <table:table-cell office:value-type="float" office:value="235.08056394763344" table:formula="msoxl:='C:\Users\capi\Desktop\108鄉鎮市指標-差分析\鄉鎮指標上網\轉檔\[92年鄉鎮市指標.xls]7_醫療1'!$D$11" table:style-name="ce22">
            <text:p>235.08<text:s/></text:p>
          </table:table-cell>
          <table:table-cell office:value-type="float" office:value="243.31048805815161" table:formula="msoxl:='C:\Users\capi\Desktop\108鄉鎮市指標-差分析\鄉鎮指標上網\轉檔\[93年鄉鎮市指標.xls]7_醫療1'!$D$11" table:style-name="ce22">
            <text:p>243.31<text:s/></text:p>
          </table:table-cell>
          <table:table-cell office:value-type="float" office:value="247.48312236286921" table:formula="msoxl:='C:\Users\capi\Desktop\108鄉鎮市指標-差分析\鄉鎮指標上網\轉檔\[94年鄉鎮市指標.xls]7_醫療1'!$D$11" table:style-name="ce22">
            <text:p>247.48<text:s/></text:p>
          </table:table-cell>
          <table:table-cell office:value-type="float" office:value="242.1008230452675" table:formula="msoxl:='C:\Users\capi\Desktop\108鄉鎮市指標-差分析\鄉鎮指標上網\轉檔\[95年鄉鎮市指標.xls]7_醫療1'!$D$11" table:style-name="ce22">
            <text:p>242.10<text:s/></text:p>
          </table:table-cell>
          <table:table-cell office:value-type="float" office:value="240.32382892057026" table:formula="msoxl:='C:\Users\capi\Desktop\108鄉鎮市指標-差分析\鄉鎮指標上網\轉檔\[96年鄉鎮市指標.xls]7_醫療1'!$D$11" table:style-name="ce22">
            <text:p>240.32<text:s/></text:p>
          </table:table-cell>
          <table:table-cell office:value-type="float" office:value="221.77225866916589" table:formula="msoxl:='C:\Users\capi\Desktop\108鄉鎮市指標-差分析\鄉鎮指標上網\轉檔\[97年鄉鎮市指標.xls]7_醫療1'!$D$11" table:style-name="ce22">
            <text:p>221.77<text:s/></text:p>
          </table:table-cell>
          <table:table-cell office:value-type="float" office:value="229.80620155038758" table:formula="msoxl:='C:\Users\capi\Desktop\108鄉鎮市指標-差分析\鄉鎮指標上網\轉檔\[98年鄉鎮市指標.xls]7_醫療1'!$D$11" table:style-name="ce22">
            <text:p>229.81<text:s/></text:p>
          </table:table-cell>
          <table:table-cell office:value-type="float" office:value="220.82446311858075" table:formula="msoxl:='C:\Users\capi\Desktop\108鄉鎮市指標-差分析\鄉鎮指標上網\轉檔\[99年鄉鎮市指標.xls]7_醫療1'!$D$11" table:style-name="ce22">
            <text:p>220.82<text:s/></text:p>
          </table:table-cell>
          <table:table-cell office:value-type="float" office:value="217.9060773480663" table:formula="msoxl:='C:\Users\capi\Desktop\108鄉鎮市指標-差分析\鄉鎮指標上網\轉檔\[100年鄉鎮市指標.xls]7_醫療1'!$D$11" table:style-name="ce22">
            <text:p>217.91<text:s/></text:p>
          </table:table-cell>
          <table:table-cell office:value-type="float" office:value="178.18975903614458" table:formula="msoxl:='C:\Users\capi\Desktop\108鄉鎮市指標-差分析\鄉鎮指標上網\轉檔\[101年鄉鎮市指標.xls]7_醫療1'!$D$11" table:style-name="ce30">
            <text:p>178.19<text:s/></text:p>
          </table:table-cell>
          <table:table-cell office:value-type="float" office:value="172.26258205689277" table:formula="msoxl:='C:\Users\capi\Desktop\108鄉鎮市指標-差分析\鄉鎮指標上網\轉檔\[102年鄉鎮市指標.xls]7_醫療1'!$D$11" table:style-name="ce30">
            <text:p>172.26<text:s/></text:p>
          </table:table-cell>
          <table:table-cell office:value-type="float" office:value="170.67683369644155" table:formula="msoxl:='C:\Users\capi\Desktop\108鄉鎮市指標-差分析\鄉鎮指標上網\轉檔\[103年鄉鎮市指標.xls]7_醫療1'!$D$11" table:style-name="ce30">
            <text:p>170.68<text:s/></text:p>
          </table:table-cell>
          <table:table-cell office:value-type="float" office:value="169.8049132947977" table:formula="msoxl:='C:\Users\capi\Desktop\108鄉鎮市指標-差分析\鄉鎮指標上網\轉檔\[104年鄉鎮市指標.xls]7_醫療1'!$D$11" table:style-name="ce37">
            <text:p>169.80</text:p>
          </table:table-cell>
          <table:table-cell office:value-type="float" office:value="166.09341825902337" table:formula="msoxl:='C:\Users\capi\Desktop\108鄉鎮市指標-差分析\鄉鎮指標上網\轉檔\[105年鄉鎮市指標.xls]7_醫療1'!$D$11" table:style-name="ce37">
            <text:p>166.09</text:p>
          </table:table-cell>
          <table:table-cell office:value-type="float" office:value="163.02372644801116" table:formula="msoxl:='C:\Users\capi\Desktop\108鄉鎮市指標-差分析\鄉鎮指標上網\轉檔\[106年鄉鎮市指標.xls]7_醫療1'!$D$11" table:style-name="ce37">
            <text:p>163.02</text:p>
          </table:table-cell>
          <table:table-cell office:value-type="float" office:value="161.28135828135828" table:formula="msoxl:='C:\Users\capi\Desktop\108鄉鎮市指標-差分析\鄉鎮指標上網\轉檔\[107年鄉鎮市指標.xls]7_醫療1'!$D$11" table:style-name="ce37">
            <text:p>161.28</text:p>
          </table:table-cell>
          <table:table-cell office:value-type="float" office:value="153.50892267019168" table:formula="msoxl:='C:\Users\capi\Desktop\108鄉鎮市指標-差分析\鄉鎮指標上網\轉檔\[108年鄉鎮市指標.xls]7_醫療1'!$D$11" table:style-name="ce37">
            <text:p>153.5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85.985491071428569" table:formula="msoxl:='C:\Users\capi\Desktop\108鄉鎮市指標-差分析\鄉鎮指標上網\轉檔\[90年鄉鎮市指標.xls]7_醫療1'!$F$11" table:style-name="ce13">
            <text:p>85.99<text:s/></text:p>
          </table:table-cell>
          <table:table-cell office:value-type="float" office:value="84.790357925493055" table:formula="msoxl:='C:\Users\capi\Desktop\108鄉鎮市指標-差分析\鄉鎮指標上網\轉檔\[91年鄉鎮市指標.xls]7_醫療1'!$G$11" table:style-name="ce13">
            <text:p>84.79<text:s/></text:p>
          </table:table-cell>
          <table:table-cell office:value-type="float" office:value="77.373218428902888" table:formula="msoxl:='C:\Users\capi\Desktop\108鄉鎮市指標-差分析\鄉鎮指標上網\轉檔\[92年鄉鎮市指標.xls]7_醫療1'!$G$11" table:style-name="ce13">
            <text:p>77.37<text:s/></text:p>
          </table:table-cell>
          <table:table-cell office:value-type="float" office:value="77.354902608121492" table:formula="msoxl:='C:\Users\capi\Desktop\108鄉鎮市指標-差分析\鄉鎮指標上網\轉檔\[93年鄉鎮市指標.xls]7_醫療1'!$F$11" table:style-name="ce13">
            <text:p>77.35<text:s/></text:p>
          </table:table-cell>
          <table:table-cell office:value-type="float" office:value="76.796726677577738" table:formula="msoxl:='C:\Users\capi\Desktop\108鄉鎮市指標-差分析\鄉鎮指標上網\轉檔\[94年鄉鎮市指標.xls]7_醫療1'!$F$11" table:style-name="ce13">
            <text:p>76.80<text:s/></text:p>
          </table:table-cell>
          <table:table-cell office:value-type="float" office:value="79.851374278927722" table:formula="msoxl:='C:\Users\capi\Desktop\108鄉鎮市指標-差分析\鄉鎮指標上網\轉檔\[95年鄉鎮市指標.xls]7_醫療1'!$F$11" table:style-name="ce13">
            <text:p>79.85<text:s/></text:p>
          </table:table-cell>
          <table:table-cell office:value-type="float" office:value="76.797266514806381" table:formula="msoxl:='C:\Users\capi\Desktop\108鄉鎮市指標-差分析\鄉鎮指標上網\轉檔\[96年鄉鎮市指標.xls]7_醫療1'!$F$11" table:style-name="ce13">
            <text:p>76.80<text:s/></text:p>
          </table:table-cell>
          <table:table-cell office:value-type="float" office:value="76.654033041788139" table:formula="msoxl:='C:\Users\capi\Desktop\108鄉鎮市指標-差分析\鄉鎮指標上網\轉檔\[97年鄉鎮市指標.xls]7_醫療1'!$F$11" table:style-name="ce13">
            <text:p>76.65<text:s/></text:p>
          </table:table-cell>
          <table:table-cell office:value-type="float" office:value="75.408585055643883" table:formula="msoxl:='C:\Users\capi\Desktop\108鄉鎮市指標-差分析\鄉鎮指標上網\轉檔\[98年鄉鎮市指標.xls]7_醫療1'!$F$11" table:style-name="ce13">
            <text:p>75.41<text:s/></text:p>
          </table:table-cell>
          <table:table-cell office:value-type="float" office:value="74.022848200312993" table:formula="msoxl:='C:\Users\capi\Desktop\108鄉鎮市指標-差分析\鄉鎮指標上網\轉檔\[99年鄉鎮市指標.xls]7_醫療1'!$F$11" table:style-name="ce13">
            <text:p>74.02<text:s/></text:p>
          </table:table-cell>
          <table:table-cell office:value-type="float" office:value="74.230238393977416" table:formula="msoxl:='C:\Users\capi\Desktop\108鄉鎮市指標-差分析\鄉鎮指標上網\轉檔\[100年鄉鎮市指標.xls]7_醫療1'!$F$11" table:style-name="ce13">
            <text:p>74.23<text:s/></text:p>
          </table:table-cell>
          <table:table-cell office:value-type="float" office:value="71.318866787221211" table:formula="msoxl:='C:\Users\capi\Desktop\108鄉鎮市指標-差分析\鄉鎮指標上網\轉檔\[101年鄉鎮市指標.xls]7_醫療1'!$F$11" table:style-name="ce31">
            <text:p>71.32<text:s/></text:p>
          </table:table-cell>
          <table:table-cell office:value-type="float" office:value="69.380728554641593" table:formula="msoxl:='C:\Users\capi\Desktop\108鄉鎮市指標-差分析\鄉鎮指標上網\轉檔\[102年鄉鎮市指標.xls]7_醫療1'!$F$11" table:style-name="ce31">
            <text:p>69.38<text:s/></text:p>
          </table:table-cell>
          <table:table-cell office:value-type="float" office:value="67.945070829719569" table:formula="msoxl:='C:\Users\capi\Desktop\108鄉鎮市指標-差分析\鄉鎮指標上網\轉檔\[103年鄉鎮市指標.xls]7_醫療1'!$F$11" table:style-name="ce31">
            <text:p>67.95<text:s/></text:p>
          </table:table-cell>
          <table:table-cell office:value-type="float" office:value="67.687211981566819" table:formula="msoxl:='C:\Users\capi\Desktop\108鄉鎮市指標-差分析\鄉鎮指標上網\轉檔\[104年鄉鎮市指標.xls]7_醫療1'!$F$11" table:style-name="ce38">
            <text:p>67.69</text:p>
          </table:table-cell>
          <table:table-cell office:value-type="float" office:value="65.721086530383644" table:formula="msoxl:='C:\Users\capi\Desktop\108鄉鎮市指標-差分析\鄉鎮指標上網\轉檔\[105年鄉鎮市指標.xls]7_醫療1'!$F$11" table:style-name="ce38">
            <text:p>65.72</text:p>
          </table:table-cell>
          <table:table-cell office:value-type="float" office:value="63.724222585924714" table:formula="msoxl:='C:\Users\capi\Desktop\108鄉鎮市指標-差分析\鄉鎮指標上網\轉檔\[106年鄉鎮市指標.xls]7_醫療1'!$F$11" table:style-name="ce38">
            <text:p>63.72</text:p>
          </table:table-cell>
          <table:table-cell office:value-type="float" office:value="62.578381285291748" table:formula="msoxl:='C:\Users\capi\Desktop\108鄉鎮市指標-差分析\鄉鎮指標上網\轉檔\[107年鄉鎮市指標.xls]7_醫療1'!$F$11" table:style-name="ce38">
            <text:p>62.58</text:p>
          </table:table-cell>
          <table:table-cell office:value-type="float" office:value="61.136878125822584" table:formula="msoxl:='C:\Users\capi\Desktop\108鄉鎮市指標-差分析\鄉鎮指標上網\轉檔\[108年鄉鎮市指標.xls]7_醫療1'!$F$11" table:style-name="ce38">
            <text:p>61.1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3478" table:formula="msoxl:='C:\Users\capi\Desktop\108鄉鎮市指標-差分析\鄉鎮指標上網\轉檔\[90年鄉鎮市指標.xls]7_醫療2'!$B$11" table:style-name="ce24">
            <text:p>3478<text:s/></text:p>
          </table:table-cell>
          <table:table-cell office:value-type="float" office:value="3481" table:formula="msoxl:='C:\Users\capi\Desktop\108鄉鎮市指標-差分析\鄉鎮指標上網\轉檔\[91年鄉鎮市指標.xls]7_醫療2'!$B$11" table:style-name="ce24">
            <text:p>3481<text:s/></text:p>
          </table:table-cell>
          <table:table-cell office:value-type="float" office:value="3517" table:formula="msoxl:='C:\Users\capi\Desktop\108鄉鎮市指標-差分析\鄉鎮指標上網\轉檔\[92年鄉鎮市指標.xls]7_醫療2'!$B$11" table:style-name="ce24">
            <text:p>3517<text:s/></text:p>
          </table:table-cell>
          <table:table-cell office:value-type="float" office:value="3495" table:formula="msoxl:='C:\Users\capi\Desktop\108鄉鎮市指標-差分析\鄉鎮指標上網\轉檔\[93年鄉鎮市指標.xls]7_醫療2'!$B$11" table:style-name="ce24">
            <text:p>3495<text:s/></text:p>
          </table:table-cell>
          <table:table-cell office:value-type="float" office:value="3522" table:formula="msoxl:='C:\Users\capi\Desktop\108鄉鎮市指標-差分析\鄉鎮指標上網\轉檔\[94年鄉鎮市指標.xls]7_醫療2'!$B$11" table:style-name="ce24">
            <text:p>3522<text:s/></text:p>
          </table:table-cell>
          <table:table-cell office:value-type="float" office:value="3406" table:formula="msoxl:='C:\Users\capi\Desktop\108鄉鎮市指標-差分析\鄉鎮指標上網\轉檔\[95年鄉鎮市指標.xls]7_醫療2'!$B$11" table:style-name="ce24">
            <text:p>3406<text:s/></text:p>
          </table:table-cell>
          <table:table-cell office:value-type="float" office:value="3292" table:formula="msoxl:='C:\Users\capi\Desktop\108鄉鎮市指標-差分析\鄉鎮指標上網\轉檔\[96年鄉鎮市指標.xls]7_醫療2'!$B$11" table:style-name="ce24">
            <text:p>3292<text:s/></text:p>
          </table:table-cell>
          <table:table-cell office:value-type="float" office:value="3240" table:formula="msoxl:='C:\Users\capi\Desktop\108鄉鎮市指標-差分析\鄉鎮指標上網\轉檔\[97年鄉鎮市指標.xls]7_醫療2'!$B$11" table:style-name="ce24">
            <text:p>3240<text:s/></text:p>
          </table:table-cell>
          <table:table-cell office:value-type="float" office:value="3203" table:formula="msoxl:='C:\Users\capi\Desktop\108鄉鎮市指標-差分析\鄉鎮指標上網\轉檔\[98年鄉鎮市指標.xls]7_醫療2'!$B$11" table:style-name="ce24">
            <text:p>3203<text:s/></text:p>
          </table:table-cell>
          <table:table-cell office:value-type="float" office:value="3167" table:formula="msoxl:='C:\Users\capi\Desktop\108鄉鎮市指標-差分析\鄉鎮指標上網\轉檔\[99年鄉鎮市指標.xls]7_醫療2'!$B$11" table:style-name="ce24">
            <text:p>3167<text:s/></text:p>
          </table:table-cell>
          <table:table-cell office:value-type="float" office:value="3142" table:formula="msoxl:='C:\Users\capi\Desktop\108鄉鎮市指標-差分析\鄉鎮指標上網\轉檔\[100年鄉鎮市指標.xls]7_醫療2'!$B$11" table:style-name="ce24">
            <text:p>3142<text:s/></text:p>
          </table:table-cell>
          <table:table-cell office:value-type="float" office:value="3098" table:formula="msoxl:='C:\Users\capi\Desktop\108鄉鎮市指標-差分析\鄉鎮指標上網\轉檔\[101年鄉鎮市指標.xls]7_醫療2'!$B$11" table:style-name="ce34">
            <text:p>3098<text:s/></text:p>
          </table:table-cell>
          <table:table-cell office:value-type="float" office:value="3130" table:formula="msoxl:='C:\Users\capi\Desktop\108鄉鎮市指標-差分析\鄉鎮指標上網\轉檔\[102年鄉鎮市指標.xls]7_醫療2'!$B$11" table:style-name="ce34">
            <text:p>3130<text:s/></text:p>
          </table:table-cell>
          <table:table-cell office:value-type="float" office:value="3131" table:formula="msoxl:='C:\Users\capi\Desktop\108鄉鎮市指標-差分析\鄉鎮指標上網\轉檔\[103年鄉鎮市指標.xls]7_醫療2'!$B$11" table:style-name="ce34">
            <text:p>3131<text:s/></text:p>
          </table:table-cell>
          <table:table-cell office:value-type="float" office:value="3059" table:formula="msoxl:='C:\Users\capi\Desktop\108鄉鎮市指標-差分析\鄉鎮指標上網\轉檔\[104年鄉鎮市指標.xls]7_醫療2'!$B$11" table:style-name="ce41">
            <text:p>3059</text:p>
          </table:table-cell>
          <table:table-cell office:value-type="float" office:value="3007" table:formula="msoxl:='C:\Users\capi\Desktop\108鄉鎮市指標-差分析\鄉鎮指標上網\轉檔\[105年鄉鎮市指標.xls]7_醫療2'!$B$11" table:style-name="ce41">
            <text:p>3007</text:p>
          </table:table-cell>
          <table:table-cell office:value-type="float" office:value="2950" table:formula="msoxl:='C:\Users\capi\Desktop\108鄉鎮市指標-差分析\鄉鎮指標上網\轉檔\[106年鄉鎮市指標.xls]7_醫療2'!$B$11" table:style-name="ce41">
            <text:p>2950</text:p>
          </table:table-cell>
          <table:table-cell office:value-type="float" office:value="3176" table:formula="msoxl:='C:\Users\capi\Desktop\108鄉鎮市指標-差分析\鄉鎮指標上網\轉檔\[107年鄉鎮市指標.xls]7_醫療2'!$B$11" table:style-name="ce41">
            <text:p>3176</text:p>
          </table:table-cell>
          <table:table-cell office:value-type="float" office:value="3118" table:formula="msoxl:='C:\Users\capi\Desktop\108鄉鎮市指標-差分析\鄉鎮指標上網\轉檔\[108年鄉鎮市指標.xls]7_醫療2'!$B$11" table:style-name="ce41">
            <text:p>311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150.4787369823778" table:formula="msoxl:='C:\Users\capi\Desktop\108鄉鎮市指標-差分析\鄉鎮指標上網\轉檔\[90年鄉鎮市指標.xls]7_醫療2'!$D$11" table:style-name="ce13">
            <text:p>150.48<text:s/></text:p>
          </table:table-cell>
          <table:table-cell office:value-type="float" office:value="149.9422801909061" table:formula="msoxl:='C:\Users\capi\Desktop\108鄉鎮市指標-差分析\鄉鎮指標上網\轉檔\[91年鄉鎮市指標.xls]7_醫療2'!$D$11" table:style-name="ce13">
            <text:p>149.94<text:s/></text:p>
          </table:table-cell>
          <table:table-cell office:value-type="float" office:value="150.66292543962987" table:formula="msoxl:='C:\Users\capi\Desktop\108鄉鎮市指標-差分析\鄉鎮指標上網\轉檔\[92年鄉鎮市指標.xls]7_醫療2'!$D$11" table:style-name="ce13">
            <text:p>150.66<text:s/></text:p>
          </table:table-cell>
          <table:table-cell office:value-type="float" office:value="149.16264062686722" table:formula="msoxl:='C:\Users\capi\Desktop\108鄉鎮市指標-差分析\鄉鎮指標上網\轉檔\[93年鄉鎮市指標.xls]7_醫療2'!$D$11" table:style-name="ce13">
            <text:p>149.16<text:s/></text:p>
          </table:table-cell>
          <table:table-cell office:value-type="float" office:value="150.11891873460237" table:formula="msoxl:='C:\Users\capi\Desktop\108鄉鎮市指標-差分析\鄉鎮指標上網\轉檔\[94年鄉鎮市指標.xls]7_醫療2'!$D$11" table:style-name="ce13">
            <text:p>150.12<text:s/></text:p>
          </table:table-cell>
          <table:table-cell office:value-type="float" office:value="144.73784856494507" table:formula="msoxl:='C:\Users\capi\Desktop\108鄉鎮市指標-差分析\鄉鎮指標上網\轉檔\[95年鄉鎮市指標.xls]7_醫療2'!$D$11" table:style-name="ce13">
            <text:p>144.74<text:s/></text:p>
          </table:table-cell>
          <table:table-cell office:value-type="float" office:value="139.49270756531834" table:formula="msoxl:='C:\Users\capi\Desktop\108鄉鎮市指標-差分析\鄉鎮指標上網\轉檔\[96年鄉鎮市指標.xls]7_醫療2'!$D$11" table:style-name="ce13">
            <text:p>139.49<text:s/></text:p>
          </table:table-cell>
          <table:table-cell office:value-type="float" office:value="136.92204318115546" table:formula="msoxl:='C:\Users\capi\Desktop\108鄉鎮市指標-差分析\鄉鎮指標上網\轉檔\[97年鄉鎮市指標.xls]7_醫療2'!$D$11" table:style-name="ce13">
            <text:p>136.92<text:s/></text:p>
          </table:table-cell>
          <table:table-cell office:value-type="float" office:value="135.05650193961881" table:formula="msoxl:='C:\Users\capi\Desktop\108鄉鎮市指標-差分析\鄉鎮指標上網\轉檔\[98年鄉鎮市指標.xls]7_醫療2'!$D$11" table:style-name="ce13">
            <text:p>135.06<text:s/></text:p>
          </table:table-cell>
          <table:table-cell office:value-type="float" office:value="133.90950643332221" table:formula="msoxl:='C:\Users\capi\Desktop\108鄉鎮市指標-差分析\鄉鎮指標上網\轉檔\[99年鄉鎮市指標.xls]7_醫療2'!$D$11" table:style-name="ce13">
            <text:p>133.91<text:s/></text:p>
          </table:table-cell>
          <table:table-cell office:value-type="float" office:value="132.7721575686891" table:formula="msoxl:='C:\Users\capi\Desktop\108鄉鎮市指標-差分析\鄉鎮指標上網\轉檔\[100年鄉鎮市指標.xls]7_醫療2'!$D$11" table:style-name="ce13">
            <text:p>132.77<text:s/></text:p>
          </table:table-cell>
          <table:table-cell office:value-type="float" office:value="130.91837252150984" table:formula="msoxl:='C:\Users\capi\Desktop\108鄉鎮市指標-差分析\鄉鎮指標上網\轉檔\[101年鄉鎮市指標.xls]7_醫療2'!$D$11" table:style-name="ce31">
            <text:p>130.92<text:s/></text:p>
          </table:table-cell>
          <table:table-cell office:value-type="float" office:value="132.53052859780161" table:formula="msoxl:='C:\Users\capi\Desktop\108鄉鎮市指標-差分析\鄉鎮指標上網\轉檔\[102年鄉鎮市指標.xls]7_醫療2'!$D$11" table:style-name="ce31">
            <text:p>132.53<text:s/></text:p>
          </table:table-cell>
          <table:table-cell office:value-type="float" office:value="133.2215707465684" table:formula="msoxl:='C:\Users\capi\Desktop\108鄉鎮市指標-差分析\鄉鎮指標上網\轉檔\[103年鄉鎮市指標.xls]7_醫療2'!$D$11" table:style-name="ce31">
            <text:p>133.22<text:s/></text:p>
          </table:table-cell>
          <table:table-cell office:value-type="float" office:value="130.16467384366621" table:formula="msoxl:='C:\Users\capi\Desktop\108鄉鎮市指標-差分析\鄉鎮指標上網\轉檔\[104年鄉鎮市指標.xls]7_醫療2'!$D$11" table:style-name="ce38">
            <text:p>130.16</text:p>
          </table:table-cell>
          <table:table-cell office:value-type="float" office:value="128.12646469811241" table:formula="msoxl:='C:\Users\capi\Desktop\108鄉鎮市指標-差分析\鄉鎮指標上網\轉檔\[105年鄉鎮市指標.xls]7_醫療2'!$D$11" table:style-name="ce38">
            <text:p>128.13</text:p>
          </table:table-cell>
          <table:table-cell office:value-type="float" office:value="126.27721916160488" table:formula="msoxl:='C:\Users\capi\Desktop\108鄉鎮市指標-差分析\鄉鎮指標上網\轉檔\[106年鄉鎮市指標.xls]7_醫療2'!$D$11" table:style-name="ce38">
            <text:p>126.28</text:p>
          </table:table-cell>
          <table:table-cell office:value-type="float" office:value="136.4677371535133" table:formula="msoxl:='C:\Users\capi\Desktop\108鄉鎮市指標-差分析\鄉鎮指標上網\轉檔\[107年鄉鎮市指標.xls]7_醫療2'!$D$11" table:style-name="ce38">
            <text:p>136.47</text:p>
          </table:table-cell>
          <table:table-cell office:value-type="float" office:value="134.24668150642171" table:formula="msoxl:='C:\Users\capi\Desktop\108鄉鎮市指標-差分析\鄉鎮指標上網\轉檔\[108年鄉鎮市指標.xls]7_醫療2'!$D$11" table:style-name="ce38">
            <text:p>134.2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66.45457159286947" table:formula="msoxl:='C:\Users\capi\Desktop\108鄉鎮市指標-差分析\鄉鎮指標上網\轉檔\[90年鄉鎮市指標.xls]7_醫療2'!$G$11" table:style-name="ce24">
            <text:p>66<text:s/></text:p>
          </table:table-cell>
          <table:table-cell office:value-type="float" office:value="66.692329790290145" table:formula="msoxl:='C:\Users\capi\Desktop\108鄉鎮市指標-差分析\鄉鎮指標上網\轉檔\[91年鄉鎮市指標.xls]7_醫療2'!$G$11" table:style-name="ce24">
            <text:p>67<text:s/></text:p>
          </table:table-cell>
          <table:table-cell office:value-type="float" office:value="66.373329542223487" table:formula="msoxl:='C:\Users\capi\Desktop\108鄉鎮市指標-差分析\鄉鎮指標上網\轉檔\[92年鄉鎮市指標.xls]7_醫療2'!$G$11" table:style-name="ce24">
            <text:p>66<text:s/></text:p>
          </table:table-cell>
          <table:table-cell office:value-type="float" office:value="67.040915593705293" table:formula="msoxl:='C:\Users\capi\Desktop\108鄉鎮市指標-差分析\鄉鎮指標上網\轉檔\[93年鄉鎮市指標.xls]7_醫療2'!$F$11" table:style-name="ce24">
            <text:p>67<text:s/></text:p>
          </table:table-cell>
          <table:table-cell office:value-type="float" office:value="66.613855763770587" table:formula="msoxl:='C:\Users\capi\Desktop\108鄉鎮市指標-差分析\鄉鎮指標上網\轉檔\[94年鄉鎮市指標.xls]7_醫療2'!$F$11" table:style-name="ce24">
            <text:p>67<text:s/></text:p>
          </table:table-cell>
          <table:table-cell office:value-type="float" office:value="69.090428655314156" table:formula="msoxl:='C:\Users\capi\Desktop\108鄉鎮市指標-差分析\鄉鎮指標上網\轉檔\[95年鄉鎮市指標.xls]7_醫療2'!$F$11" table:style-name="ce24">
            <text:p>69<text:s/></text:p>
          </table:table-cell>
          <table:table-cell office:value-type="float" office:value="71.688335358444718" table:formula="msoxl:='C:\Users\capi\Desktop\108鄉鎮市指標-差分析\鄉鎮指標上網\轉檔\[96年鄉鎮市指標.xls]7_醫療2'!$F$11" table:style-name="ce24">
            <text:p>72<text:s/></text:p>
          </table:table-cell>
          <table:table-cell office:value-type="float" office:value="73.034259259259258" table:formula="msoxl:='C:\Users\capi\Desktop\108鄉鎮市指標-差分析\鄉鎮指標上網\轉檔\[97年鄉鎮市指標.xls]7_醫療2'!$F$11" table:style-name="ce24">
            <text:p>73<text:s/></text:p>
          </table:table-cell>
          <table:table-cell office:value-type="float" office:value="74.043084608179825" table:formula="msoxl:='C:\Users\capi\Desktop\108鄉鎮市指標-差分析\鄉鎮指標上網\轉檔\[98年鄉鎮市指標.xls]7_醫療2'!$F$11" table:style-name="ce24">
            <text:p>74<text:s/></text:p>
          </table:table-cell>
          <table:table-cell office:value-type="float" office:value="74.677297126618257" table:formula="msoxl:='C:\Users\capi\Desktop\108鄉鎮市指標-差分析\鄉鎮指標上網\轉檔\[99年鄉鎮市指標.xls]7_醫療2'!$F$11" table:style-name="ce24">
            <text:p>75<text:s/></text:p>
          </table:table-cell>
          <table:table-cell office:value-type="float" office:value="75.316995544239333" table:formula="msoxl:='C:\Users\capi\Desktop\108鄉鎮市指標-差分析\鄉鎮指標上網\轉檔\[100年鄉鎮市指標.xls]7_醫療2'!$F$11" table:style-name="ce24">
            <text:p>75<text:s/></text:p>
          </table:table-cell>
          <table:table-cell office:value-type="float" office:value="76.383473208521622" table:formula="msoxl:='C:\Users\capi\Desktop\108鄉鎮市指標-差分析\鄉鎮指標上網\轉檔\[101年鄉鎮市指標.xls]7_醫療2'!$F$11" table:style-name="ce34">
            <text:p>76<text:s/></text:p>
          </table:table-cell>
          <table:table-cell office:value-type="float" office:value="75.454313099041528" table:formula="msoxl:='C:\Users\capi\Desktop\108鄉鎮市指標-差分析\鄉鎮指標上網\轉檔\[102年鄉鎮市指標.xls]7_醫療2'!$F$11" table:style-name="ce34">
            <text:p>75<text:s/></text:p>
          </table:table-cell>
          <table:table-cell office:value-type="float" office:value="75.062919195145327" table:formula="msoxl:='C:\Users\capi\Desktop\108鄉鎮市指標-差分析\鄉鎮指標上網\轉檔\[103年鄉鎮市指標.xls]7_醫療2'!$F$11" table:style-name="ce34">
            <text:p>75<text:s/></text:p>
          </table:table-cell>
          <table:table-cell office:value-type="float" office:value="76.825760052304673" table:formula="msoxl:='C:\Users\capi\Desktop\108鄉鎮市指標-差分析\鄉鎮指標上網\轉檔\[104年鄉鎮市指標.xls]7_醫療2'!$F$11" table:style-name="ce41">
            <text:p>77</text:p>
          </table:table-cell>
          <table:table-cell office:value-type="float" office:value="78.047888260724974" table:formula="msoxl:='C:\Users\capi\Desktop\108鄉鎮市指標-差分析\鄉鎮指標上網\轉檔\[105年鄉鎮市指標.xls]7_醫療2'!$F$11" table:style-name="ce41">
            <text:p>78</text:p>
          </table:table-cell>
          <table:table-cell office:value-type="float" office:value="79.190847457627115" table:formula="msoxl:='C:\Users\capi\Desktop\108鄉鎮市指標-差分析\鄉鎮指標上網\轉檔\[106年鄉鎮市指標.xls]7_醫療2'!$F$11" table:style-name="ce41">
            <text:p>79</text:p>
          </table:table-cell>
          <table:table-cell office:value-type="float" office:value="73.27739294710328" table:formula="msoxl:='C:\Users\capi\Desktop\108鄉鎮市指標-差分析\鄉鎮指標上網\轉檔\[107年鄉鎮市指標.xls]7_醫療2'!$F$11" table:style-name="ce41">
            <text:p>73</text:p>
          </table:table-cell>
          <table:table-cell office:value-type="float" office:value="74.48973701090442" table:formula="msoxl:='C:\Users\capi\Desktop\108鄉鎮市指標-差分析\鄉鎮指標上網\轉檔\[108年鄉鎮市指標.xls]7_醫療2'!$F$11" table:style-name="ce41">
            <text:p>74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441" table:formula="msoxl:='C:\Users\capi\Desktop\108鄉鎮市指標-差分析\鄉鎮指標上網\轉檔\[90年鄉鎮市指標.xls]7_醫療完'!$G$11" table:style-name="ce18">
            <text:p>441<text:s/></text:p>
          </table:table-cell>
          <table:table-cell office:value-type="float" office:value="474" table:formula="msoxl:='C:\Users\capi\Desktop\108鄉鎮市指標-差分析\鄉鎮指標上網\轉檔\[91年鄉鎮市指標.xls]7_醫療完'!$G$11" table:style-name="ce18">
            <text:p>474<text:s/></text:p>
          </table:table-cell>
          <table:table-cell office:value-type="float" office:value="520" table:formula="msoxl:='C:\Users\capi\Desktop\108鄉鎮市指標-差分析\鄉鎮指標上網\轉檔\[92年鄉鎮市指標.xls]7_醫療完'!$G$11" table:style-name="ce18">
            <text:p>520<text:s/></text:p>
          </table:table-cell>
          <table:table-cell office:value-type="float" office:value="544" table:formula="msoxl:='C:\Users\capi\Desktop\108鄉鎮市指標-差分析\鄉鎮指標上網\轉檔\[93年鄉鎮市指標.xls]7_醫療完'!$F$11" table:style-name="ce18">
            <text:p>544<text:s/></text:p>
          </table:table-cell>
          <table:table-cell office:value-type="float" office:value="601" table:formula="msoxl:='C:\Users\capi\Desktop\108鄉鎮市指標-差分析\鄉鎮指標上網\轉檔\[94年鄉鎮市指標.xls]7_醫療完'!$F$11" table:style-name="ce18">
            <text:p>601<text:s/></text:p>
          </table:table-cell>
          <table:table-cell office:value-type="float" office:value="647" table:formula="msoxl:='C:\Users\capi\Desktop\108鄉鎮市指標-差分析\鄉鎮指標上網\轉檔\[95年鄉鎮市指標.xls]7_醫療完'!$F$11" table:style-name="ce18">
            <text:p>647<text:s/></text:p>
          </table:table-cell>
          <table:table-cell office:value-type="float" office:value="667" table:formula="msoxl:='C:\Users\capi\Desktop\108鄉鎮市指標-差分析\鄉鎮指標上網\轉檔\[96年鄉鎮市指標.xls]7_醫療完'!$F$11" table:style-name="ce18">
            <text:p>667<text:s/></text:p>
          </table:table-cell>
          <table:table-cell office:value-type="float" office:value="661" table:formula="msoxl:='C:\Users\capi\Desktop\108鄉鎮市指標-差分析\鄉鎮指標上網\轉檔\[97年鄉鎮市指標.xls]7_醫療完'!$F$11" table:style-name="ce18">
            <text:p>661<text:s/></text:p>
          </table:table-cell>
          <table:table-cell office:value-type="float" office:value="677" table:formula="msoxl:='C:\Users\capi\Desktop\108鄉鎮市指標-差分析\鄉鎮指標上網\轉檔\[98年鄉鎮市指標.xls]7_醫療完'!$F$11" table:style-name="ce18">
            <text:p>677<text:s/></text:p>
          </table:table-cell>
          <table:table-cell office:value-type="float" office:value="665" table:formula="msoxl:='C:\Users\capi\Desktop\108鄉鎮市指標-差分析\鄉鎮指標上網\轉檔\[99年鄉鎮市指標.xls]7_醫療完'!$F$11" table:style-name="ce18">
            <text:p>665<text:s/></text:p>
          </table:table-cell>
          <table:table-cell office:value-type="float" office:value="700" table:formula="msoxl:='C:\Users\capi\Desktop\108鄉鎮市指標-差分析\鄉鎮指標上網\轉檔\[100年鄉鎮市指標.xls]7_醫療完'!$F$11" table:style-name="ce18">
            <text:p>700<text:s/></text:p>
          </table:table-cell>
          <table:table-cell office:value-type="float" office:value="682" table:formula="msoxl:='C:\Users\capi\Desktop\108鄉鎮市指標-差分析\鄉鎮指標上網\轉檔\[101年鄉鎮市指標.xls]7_醫療完'!$F$11" table:style-name="ce35">
            <text:p>682<text:s/></text:p>
          </table:table-cell>
          <table:table-cell office:value-type="float" office:value="700" table:formula="msoxl:='C:\Users\capi\Desktop\108鄉鎮市指標-差分析\鄉鎮指標上網\轉檔\[102年鄉鎮市指標.xls]7_醫療完'!$F$11" table:style-name="ce35">
            <text:p>700<text:s/></text:p>
          </table:table-cell>
          <table:table-cell office:value-type="float" office:value="713" table:formula="msoxl:='C:\Users\capi\Desktop\108鄉鎮市指標-差分析\鄉鎮指標上網\轉檔\[103年鄉鎮市指標.xls]7_醫療完'!$F$11" table:style-name="ce35">
            <text:p>713<text:s/></text:p>
          </table:table-cell>
          <table:table-cell office:value-type="float" office:value="709" table:formula="msoxl:='C:\Users\capi\Desktop\108鄉鎮市指標-差分析\鄉鎮指標上網\轉檔\[104年鄉鎮市指標.xls]7_醫療完'!$F$11" table:style-name="ce40">
            <text:p>709</text:p>
          </table:table-cell>
          <table:table-cell office:value-type="float" office:value="726" table:formula="msoxl:='C:\Users\capi\Desktop\108鄉鎮市指標-差分析\鄉鎮指標上網\轉檔\[105年鄉鎮市指標.xls]7_醫療完'!$B$11" table:style-name="ce40">
            <text:p>726</text:p>
          </table:table-cell>
          <table:table-cell office:value-type="float" office:value="739" table:formula="msoxl:='C:\Users\capi\Desktop\108鄉鎮市指標-差分析\鄉鎮指標上網\轉檔\[106年鄉鎮市指標.xls]7_醫療完'!$B$11" table:style-name="ce40">
            <text:p>739</text:p>
          </table:table-cell>
          <table:table-cell office:value-type="float" office:value="748" table:formula="msoxl:='C:\Users\capi\Desktop\108鄉鎮市指標-差分析\鄉鎮指標上網\轉檔\[107年鄉鎮市指標.xls]7_醫療完'!$B$11" table:style-name="ce40">
            <text:p>748</text:p>
          </table:table-cell>
          <table:table-cell office:value-type="float" office:value="774" table:formula="msoxl:='C:\Users\capi\Desktop\108鄉鎮市指標-差分析\鄉鎮指標上網\轉檔\[108年鄉鎮市指標.xls]7_醫療完'!$B$11" table:style-name="ce40">
            <text:p>774</text:p>
          </table:table-cell>
          <table:table-cell table:number-columns-repeated="16363" table:style-name="ce19"/>
        </table:table-row>
        <table:table-row table:style-name="ro3">
          <table:table-cell office:value-type="string" table:style-name="ce25">
            <text:p>備註：1.自籌財源比率99年以前係指：(歲入決算數-補助及協助收入決算數)／歲出決算數×100，</text:p>
          </table:table-cell>
          <table:table-cell table:number-columns-repeated="12" table:style-name="ce25"/>
          <table:table-cell table:number-columns-repeated="16371" table:style-name="ce4"/>
        </table:table-row>
        <table:table-row table:style-name="ro4">
          <table:table-cell office:value-type="string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6"/>
          <table:table-cell table:number-columns-repeated="4" table:style-name="ce27"/>
          <table:table-cell table:number-columns-repeated="7" table:style-name="ce28"/>
          <table:table-cell table:number-columns-repeated="16371" table:style-name="ce4"/>
        </table:table-row>
        <table:table-row table:style-name="ro4">
          <table:table-cell office:value-type="string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/90年鄉鎮市指標.xls'#1_土地" table:style-name="ta3">
        <table:table-source xlink:href="file:///C:/Users/capi/Desktop/108鄉鎮市指標-差分析/鄉鎮指標上網/轉檔/90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彰化市"/>
          <table:table-cell office:value-type="float" office:value="65.694699999999997"/>
          <table:table-cell/>
          <table:table-cell office:value-type="float" office:value="58.77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0年鄉鎮市指標.xls'#2_人口" table:style-name="ta3">
        <table:table-source xlink:href="file:///C:/Users/capi/Desktop/108鄉鎮市指標-差分析/鄉鎮指標上網/轉檔/90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1.12899999999999"/>
          <table:table-cell/>
          <table:table-cell office:value-type="float" office:value="3518.2290199970471"/>
          <table:table-cell/>
          <table:table-cell office:value-type="float" office:value="61800"/>
          <table:table-cell/>
          <table:table-cell office:value-type="float" office:value="3.739951456310679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0年鄉鎮市指標.xls'#2_人口1" table:style-name="ta3">
        <table:table-source xlink:href="file:///C:/Users/capi/Desktop/108鄉鎮市指標-差分析/鄉鎮指標上網/轉檔/90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2663086386548796"/>
          <table:table-cell/>
          <table:table-cell office:value-type="float" office:value="7.0101769028552594"/>
          <table:table-cell/>
          <table:table-cell office:value-type="float" office:value="-1.74386826420038"/>
          <table:table-cell/>
          <table:table-cell office:value-type="float" office:value="102.4109363505797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0年鄉鎮市指標.xls'#2_人口2" table:style-name="ta3">
        <table:table-source xlink:href="file:///C:/Users/capi/Desktop/108鄉鎮市指標-差分析/鄉鎮指標上網/轉檔/90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1.842687465838402"/>
          <table:table-cell/>
          <table:table-cell office:value-type="float" office:value="4.8325105629831429"/>
          <table:table-cell/>
          <table:table-cell office:value-type="float" office:value="7.2400898829612794"/>
          <table:table-cell/>
          <table:table-cell office:value-type="float" office:value="1.93473941749594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0年鄉鎮市指標.xls'#2_人口完" table:style-name="ta3">
        <table:table-source xlink:href="file:///C:/Users/capi/Desktop/108鄉鎮市指標-差分析/鄉鎮指標上網/轉檔/90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2.341636056055275"/>
          <table:table-cell/>
          <table:table-cell office:value-type="float" office:value="69.954873685258008"/>
          <table:table-cell/>
          <table:table-cell office:value-type="float" office:value="7.7034902586867071"/>
          <table:table-cell/>
          <table:table-cell office:value-type="float" office:value="42.94929678512672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0年鄉鎮市指標.xls'#3_農業" table:style-name="ta3">
        <table:table-source xlink:href="file:///C:/Users/capi/Desktop/108鄉鎮市指標-差分析/鄉鎮指標上網/轉檔/90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565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0年鄉鎮市指標.xls'#3_農業完" table:style-name="ta3">
        <table:table-source xlink:href="file:///C:/Users/capi/Desktop/108鄉鎮市指標-差分析/鄉鎮指標上網/轉檔/90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9.04424557841044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0年鄉鎮市指標.xls'#4_工商業" table:style-name="ta3">
        <table:table-source xlink:href="file:///C:/Users/capi/Desktop/108鄉鎮市指標-差分析/鄉鎮指標上網/轉檔/90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57"/>
          <table:table-cell/>
          <table:table-cell office:value-type="float" office:value="28.267120483083112"/>
          <table:table-cell/>
          <table:table-cell office:value-type="float" office:value="95.6587014178229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0年鄉鎮市指標.xls'#5_財政" table:style-name="ta3">
        <table:table-source xlink:href="file:///C:/Users/capi/Desktop/108鄉鎮市指標-差分析/鄉鎮指標上網/轉檔/90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0029454889338112"/>
          <table:table-cell/>
          <table:table-cell office:value-type="float" office:value="2.0278525157180898"/>
          <table:table-cell/>
          <table:table-cell office:value-type="float" office:value="77.444421996568082"/>
          <table:table-cell/>
          <table:table-cell office:value-type="float" office:value="57.47466593369051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0年鄉鎮市指標.xls'#6_教育" table:style-name="ta3">
        <table:table-source xlink:href="file:///C:/Users/capi/Desktop/108鄉鎮市指標-差分析/鄉鎮指標上網/轉檔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6_教育1" table:style-name="ta3">
        <table:table-source xlink:href="file:///C:/Users/capi/Desktop/108鄉鎮市指標-差分析/鄉鎮指標上網/轉檔/90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076023391812868"/>
          <table:table-cell/>
          <table:table-cell office:value-type="float" office:value="34.42901234567901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0年鄉鎮市指標.xls'#6_教育完" table:style-name="ta3">
        <table:table-source xlink:href="file:///C:/Users/capi/Desktop/108鄉鎮市指標-差分析/鄉鎮指標上網/轉檔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7_醫療" table:style-name="ta3">
        <table:table-source xlink:href="file:///C:/Users/capi/Desktop/108鄉鎮市指標-差分析/鄉鎮指標上網/轉檔/90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79"/>
          <table:table-cell/>
          <table:table-cell office:value-type="float" office:value="0.23546487455197132"/>
          <table:table-cell/>
          <table:table-cell office:value-type="float" office:value="828.4193548387096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0年鄉鎮市指標.xls'#7_醫療1" table:style-name="ta3">
        <table:table-source xlink:href="file:///C:/Users/capi/Desktop/108鄉鎮市指標-差分析/鄉鎮指標上網/轉檔/90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568"/>
          <table:table-cell/>
          <table:table-cell office:value-type="float" office:value="269.38111888111888"/>
          <table:table-cell/>
          <table:table-cell office:value-type="float" office:value="85.98549107142856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0年鄉鎮市指標.xls'#7_醫療2" table:style-name="ta3">
        <table:table-source xlink:href="file:///C:/Users/capi/Desktop/108鄉鎮市指標-差分析/鄉鎮指標上網/轉檔/90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78"/>
          <table:table-cell/>
          <table:table-cell office:value-type="float" office:value="150.4787369823778"/>
          <table:table-cell table:number-columns-repeated="2"/>
          <table:table-cell office:value-type="float" office:value="66.4545715928694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0年鄉鎮市指標.xls'#7_醫療完" table:style-name="ta3">
        <table:table-source xlink:href="file:///C:/Users/capi/Desktop/108鄉鎮市指標-差分析/鄉鎮指標上網/轉檔/90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441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0年鄉鎮市指標.xls'#計人口" table:style-name="ta3">
        <table:table-source xlink:href="file:///C:/Users/capi/Desktop/108鄉鎮市指標-差分析/鄉鎮指標上網/轉檔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醫療" table:style-name="ta3">
        <table:table-source xlink:href="file:///C:/Users/capi/Desktop/108鄉鎮市指標-差分析/鄉鎮指標上網/轉檔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教育" table:style-name="ta3">
        <table:table-source xlink:href="file:///C:/Users/capi/Desktop/108鄉鎮市指標-差分析/鄉鎮指標上網/轉檔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工商" table:style-name="ta3">
        <table:table-source xlink:href="file:///C:/Users/capi/Desktop/108鄉鎮市指標-差分析/鄉鎮指標上網/轉檔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農業" table:style-name="ta3">
        <table:table-source xlink:href="file:///C:/Users/capi/Desktop/108鄉鎮市指標-差分析/鄉鎮指標上網/轉檔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財政" table:style-name="ta3">
        <table:table-source xlink:href="file:///C:/Users/capi/Desktop/108鄉鎮市指標-差分析/鄉鎮指標上網/轉檔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計環保" table:style-name="ta3">
        <table:table-source xlink:href="file:///C:/Users/capi/Desktop/108鄉鎮市指標-差分析/鄉鎮指標上網/轉檔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0年鄉鎮市指標.xls'#Sheet9" table:style-name="ta3">
        <table:table-source xlink:href="file:///C:/Users/capi/Desktop/108鄉鎮市指標-差分析/鄉鎮指標上網/轉檔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1_土地" table:style-name="ta3">
        <table:table-source xlink:href="file:///C:/Users/capi/Desktop/108鄉鎮市指標-差分析/鄉鎮指標上網/轉檔/91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8.77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1年鄉鎮市指標.xls'#2_人口" table:style-name="ta3">
        <table:table-source xlink:href="file:///C:/Users/capi/Desktop/108鄉鎮市指標-差分析/鄉鎮指標上網/轉檔/91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.15600000000001"/>
          <table:table-cell/>
          <table:table-cell office:value-type="float" office:value="3533.861940156512"/>
          <table:table-cell/>
          <table:table-cell office:value-type="float" office:value="62870"/>
          <table:table-cell/>
          <table:table-cell office:value-type="float" office:value="3.69263559726419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1年鄉鎮市指標.xls'#2_人口1" table:style-name="ta3">
        <table:table-source xlink:href="file:///C:/Users/capi/Desktop/108鄉鎮市指標-差分析/鄉鎮指標上網/轉檔/91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4335560184335776"/>
          <table:table-cell/>
          <table:table-cell office:value-type="float" office:value="6.3244007468404977"/>
          <table:table-cell/>
          <table:table-cell office:value-type="float" office:value="-1.8908447284069201"/>
          <table:table-cell/>
          <table:table-cell office:value-type="float" office:value="102.3692675145355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1年鄉鎮市指標.xls'#2_人口2" table:style-name="ta3">
        <table:table-source xlink:href="file:///C:/Users/capi/Desktop/108鄉鎮市指標-差分析/鄉鎮指標上網/轉檔/91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1.288947408182869"/>
          <table:table-cell/>
          <table:table-cell office:value-type="float" office:value="4.9645466613423697"/>
          <table:table-cell/>
          <table:table-cell office:value-type="float" office:value="6.5618355871655671"/>
          <table:table-cell/>
          <table:table-cell office:value-type="float" office:value="1.934014699375114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1年鄉鎮市指標.xls'#2_人口完" table:style-name="ta3">
        <table:table-source xlink:href="file:///C:/Users/capi/Desktop/108鄉鎮市指標-差分析/鄉鎮指標上網/轉檔/91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1.955495442719549"/>
          <table:table-cell/>
          <table:table-cell office:value-type="float" office:value="70.079170902324293"/>
          <table:table-cell/>
          <table:table-cell office:value-type="float" office:value="7.96533365495615"/>
          <table:table-cell/>
          <table:table-cell office:value-type="float" office:value="42.69575212209498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1年鄉鎮市指標.xls'#3_農業" table:style-name="ta3">
        <table:table-source xlink:href="file:///C:/Users/capi/Desktop/108鄉鎮市指標-差分析/鄉鎮指標上網/轉檔/91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534.489999999999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1年鄉鎮市指標.xls'#3_農業完" table:style-name="ta3">
        <table:table-source xlink:href="file:///C:/Users/capi/Desktop/108鄉鎮市指標-差分析/鄉鎮指標上網/轉檔/91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8.57982455205670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1年鄉鎮市指標.xls'#4_工商業" table:style-name="ta3">
        <table:table-source xlink:href="file:///C:/Users/capi/Desktop/108鄉鎮市指標-差分析/鄉鎮指標上網/轉檔/91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94"/>
          <table:table-cell/>
          <table:table-cell office:value-type="float" office:value="28.83033182281067"/>
          <table:table-cell/>
          <table:table-cell office:value-type="float" office:value="95.21873223177517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1年鄉鎮市指標.xls'#5_財政" table:style-name="ta3">
        <table:table-source xlink:href="file:///C:/Users/capi/Desktop/108鄉鎮市指標-差分析/鄉鎮指標上網/轉檔/91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.3652114788952803"/>
          <table:table-cell/>
          <table:table-cell office:value-type="float" office:value="3.9036542719550087"/>
          <table:table-cell/>
          <table:table-cell office:value-type="float" office:value="119.72532025872134"/>
          <table:table-cell/>
          <table:table-cell office:value-type="float" office:value="82.90486782993767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1年鄉鎮市指標.xls'#6_教育" table:style-name="ta3">
        <table:table-source xlink:href="file:///C:/Users/capi/Desktop/108鄉鎮市指標-差分析/鄉鎮指標上網/轉檔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6_教育1" table:style-name="ta3">
        <table:table-source xlink:href="file:///C:/Users/capi/Desktop/108鄉鎮市指標-差分析/鄉鎮指標上網/轉檔/91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747800586510266"/>
          <table:table-cell/>
          <table:table-cell office:value-type="float" office:value="33.777439024390247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1年鄉鎮市指標.xls'#6_教育完" table:style-name="ta3">
        <table:table-source xlink:href="file:///C:/Users/capi/Desktop/108鄉鎮市指標-差分析/鄉鎮指標上網/轉檔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7_醫療" table:style-name="ta3">
        <table:table-source xlink:href="file:///C:/Users/capi/Desktop/108鄉鎮市指標-差分析/鄉鎮指標上網/轉檔/91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65"/>
          <table:table-cell/>
          <table:table-cell office:value-type="float" office:value="0.24790452830188678"/>
          <table:table-cell table:number-columns-repeated="2"/>
          <table:table-cell office:value-type="float" office:value="876.0603773584905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1年鄉鎮市指標.xls'#7_醫療1" table:style-name="ta3">
        <table:table-source xlink:href="file:///C:/Users/capi/Desktop/108鄉鎮市指標-差分析/鄉鎮指標上網/轉檔/91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794"/>
          <table:table-cell/>
          <table:table-cell office:value-type="float" office:value="231.69261477045907"/>
          <table:table-cell table:number-columns-repeated="2"/>
          <table:table-cell office:value-type="float" office:value="84.79035792549305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1年鄉鎮市指標.xls'#7_醫療2" table:style-name="ta3">
        <table:table-source xlink:href="file:///C:/Users/capi/Desktop/108鄉鎮市指標-差分析/鄉鎮指標上網/轉檔/91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81"/>
          <table:table-cell/>
          <table:table-cell office:value-type="float" office:value="149.9422801909061"/>
          <table:table-cell table:number-columns-repeated="2"/>
          <table:table-cell office:value-type="float" office:value="66.69232979029014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1年鄉鎮市指標.xls'#7_醫療完" table:style-name="ta3">
        <table:table-source xlink:href="file:///C:/Users/capi/Desktop/108鄉鎮市指標-差分析/鄉鎮指標上網/轉檔/91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474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1年鄉鎮市指標.xls'#計人口" table:style-name="ta3">
        <table:table-source xlink:href="file:///C:/Users/capi/Desktop/108鄉鎮市指標-差分析/鄉鎮指標上網/轉檔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醫療" table:style-name="ta3">
        <table:table-source xlink:href="file:///C:/Users/capi/Desktop/108鄉鎮市指標-差分析/鄉鎮指標上網/轉檔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教育" table:style-name="ta3">
        <table:table-source xlink:href="file:///C:/Users/capi/Desktop/108鄉鎮市指標-差分析/鄉鎮指標上網/轉檔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工商" table:style-name="ta3">
        <table:table-source xlink:href="file:///C:/Users/capi/Desktop/108鄉鎮市指標-差分析/鄉鎮指標上網/轉檔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農業" table:style-name="ta3">
        <table:table-source xlink:href="file:///C:/Users/capi/Desktop/108鄉鎮市指標-差分析/鄉鎮指標上網/轉檔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財政" table:style-name="ta3">
        <table:table-source xlink:href="file:///C:/Users/capi/Desktop/108鄉鎮市指標-差分析/鄉鎮指標上網/轉檔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1年鄉鎮市指標.xls'#計環保" table:style-name="ta3">
        <table:table-source xlink:href="file:///C:/Users/capi/Desktop/108鄉鎮市指標-差分析/鄉鎮指標上網/轉檔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1_土地" table:style-name="ta3">
        <table:table-source xlink:href="file:///C:/Users/capi/Desktop/108鄉鎮市指標-差分析/鄉鎮指標上網/轉檔/92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8.87740782000000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2年鄉鎮市指標.xls'#2_人口" table:style-name="ta3">
        <table:table-source xlink:href="file:///C:/Users/capi/Desktop/108鄉鎮市指標-差分析/鄉鎮指標上網/轉檔/92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3.435"/>
          <table:table-cell/>
          <table:table-cell office:value-type="float" office:value="3553.3307861973644"/>
          <table:table-cell/>
          <table:table-cell office:value-type="float" office:value="64410"/>
          <table:table-cell/>
          <table:table-cell office:value-type="float" office:value="3.624204316099984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2年鄉鎮市指標.xls'#2_人口1" table:style-name="ta3">
        <table:table-source xlink:href="file:///C:/Users/capi/Desktop/108鄉鎮市指標-差分析/鄉鎮指標上網/轉檔/92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5092265545581425"/>
          <table:table-cell/>
          <table:table-cell office:value-type="float" office:value="5.0946001963096368"/>
          <table:table-cell/>
          <table:table-cell office:value-type="float" office:value="0.39949225822664097"/>
          <table:table-cell/>
          <table:table-cell office:value-type="float" office:value="101.8809997405517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2年鄉鎮市指標.xls'#2_人口2" table:style-name="ta3">
        <table:table-source xlink:href="file:///C:/Users/capi/Desktop/108鄉鎮市指標-差分析/鄉鎮指標上網/轉檔/92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.163426698540135"/>
          <table:table-cell/>
          <table:table-cell office:value-type="float" office:value="5.0688265022304986"/>
          <table:table-cell/>
          <table:table-cell office:value-type="float" office:value="6.4305366727449629"/>
          <table:table-cell/>
          <table:table-cell office:value-type="float" office:value="2.139216608568464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2年鄉鎮市指標.xls'#2_人口完" table:style-name="ta3">
        <table:table-source xlink:href="file:///C:/Users/capi/Desktop/108鄉鎮市指標-差分析/鄉鎮指標上網/轉檔/92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1.475785550581534"/>
          <table:table-cell/>
          <table:table-cell office:value-type="float" office:value="70.33349754749716"/>
          <table:table-cell/>
          <table:table-cell office:value-type="float" office:value="8.1907169019213057"/>
          <table:table-cell/>
          <table:table-cell office:value-type="float" office:value="42.17976282562750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2年鄉鎮市指標.xls'#3_農業" table:style-name="ta3">
        <table:table-source xlink:href="file:///C:/Users/capi/Desktop/108鄉鎮市指標-差分析/鄉鎮指標上網/轉檔/92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526.42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2年鄉鎮市指標.xls'#3_農業完" table:style-name="ta3">
        <table:table-source xlink:href="file:///C:/Users/capi/Desktop/108鄉鎮市指標-差分析/鄉鎮指標上網/轉檔/92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8.45698359228370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2年鄉鎮市指標.xls'#4_工商業" table:style-name="ta3">
        <table:table-source xlink:href="file:///C:/Users/capi/Desktop/108鄉鎮市指標-差分析/鄉鎮指標上網/轉檔/92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59"/>
          <table:table-cell/>
          <table:table-cell office:value-type="float" office:value="23.730985909061157"/>
          <table:table-cell/>
          <table:table-cell office:value-type="float" office:value="93.80384261143358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2年鄉鎮市指標.xls'#5_財政" table:style-name="ta3">
        <table:table-source xlink:href="file:///C:/Users/capi/Desktop/108鄉鎮市指標-差分析/鄉鎮指標上網/轉檔/92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7823475969251987"/>
          <table:table-cell/>
          <table:table-cell office:value-type="float" office:value="23.491321816315146"/>
          <table:table-cell/>
          <table:table-cell office:value-type="float" office:value="95.119054997309831"/>
          <table:table-cell/>
          <table:table-cell office:value-type="float" office:value="77.33172012442187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2年鄉鎮市指標.xls'#6_教育" table:style-name="ta3">
        <table:table-source xlink:href="file:///C:/Users/capi/Desktop/108鄉鎮市指標-差分析/鄉鎮指標上網/轉檔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6_教育1" table:style-name="ta3">
        <table:table-source xlink:href="file:///C:/Users/capi/Desktop/108鄉鎮市指標-差分析/鄉鎮指標上網/轉檔/92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870206489675518"/>
          <table:table-cell/>
          <table:table-cell office:value-type="float" office:value="33.46585735963581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2年鄉鎮市指標.xls'#6_教育完" table:style-name="ta3">
        <table:table-source xlink:href="file:///C:/Users/capi/Desktop/108鄉鎮市指標-差分析/鄉鎮指標上網/轉檔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7_醫療" table:style-name="ta3">
        <table:table-source xlink:href="file:///C:/Users/capi/Desktop/108鄉鎮市指標-差分析/鄉鎮指標上網/轉檔/92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72"/>
          <table:table-cell/>
          <table:table-cell office:value-type="float" office:value="0.24152463235294117"/>
          <table:table-cell table:number-columns-repeated="2"/>
          <table:table-cell office:value-type="float" office:value="858.21691176470586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2年鄉鎮市指標.xls'#7_醫療1" table:style-name="ta3">
        <table:table-source xlink:href="file:///C:/Users/capi/Desktop/108鄉鎮市指標-差分析/鄉鎮指標上網/轉檔/92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066"/>
          <table:table-cell/>
          <table:table-cell office:value-type="float" office:value="235.08056394763344"/>
          <table:table-cell table:number-columns-repeated="2"/>
          <table:table-cell office:value-type="float" office:value="77.373218428902888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2年鄉鎮市指標.xls'#7_醫療2" table:style-name="ta3">
        <table:table-source xlink:href="file:///C:/Users/capi/Desktop/108鄉鎮市指標-差分析/鄉鎮指標上網/轉檔/92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17"/>
          <table:table-cell/>
          <table:table-cell office:value-type="float" office:value="150.66292543962987"/>
          <table:table-cell table:number-columns-repeated="2"/>
          <table:table-cell office:value-type="float" office:value="66.373329542223487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2年鄉鎮市指標.xls'#7_醫療完" table:style-name="ta3">
        <table:table-source xlink:href="file:///C:/Users/capi/Desktop/108鄉鎮市指標-差分析/鄉鎮指標上網/轉檔/92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520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C:/Users/capi/Desktop/108鄉鎮市指標-差分析/鄉鎮指標上網/轉檔/92年鄉鎮市指標.xls'#計人口" table:style-name="ta3">
        <table:table-source xlink:href="file:///C:/Users/capi/Desktop/108鄉鎮市指標-差分析/鄉鎮指標上網/轉檔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醫療" table:style-name="ta3">
        <table:table-source xlink:href="file:///C:/Users/capi/Desktop/108鄉鎮市指標-差分析/鄉鎮指標上網/轉檔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教育" table:style-name="ta3">
        <table:table-source xlink:href="file:///C:/Users/capi/Desktop/108鄉鎮市指標-差分析/鄉鎮指標上網/轉檔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工商" table:style-name="ta3">
        <table:table-source xlink:href="file:///C:/Users/capi/Desktop/108鄉鎮市指標-差分析/鄉鎮指標上網/轉檔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農業" table:style-name="ta3">
        <table:table-source xlink:href="file:///C:/Users/capi/Desktop/108鄉鎮市指標-差分析/鄉鎮指標上網/轉檔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財政" table:style-name="ta3">
        <table:table-source xlink:href="file:///C:/Users/capi/Desktop/108鄉鎮市指標-差分析/鄉鎮指標上網/轉檔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2年鄉鎮市指標.xls'#計環保" table:style-name="ta3">
        <table:table-source xlink:href="file:///C:/Users/capi/Desktop/108鄉鎮市指標-差分析/鄉鎮指標上網/轉檔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1_土地" table:style-name="ta3">
        <table:table-source xlink:href="file:///C:/Users/capi/Desktop/108鄉鎮市指標-差分析/鄉鎮指標上網/轉檔/93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8.93161521999998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3年鄉鎮市指標.xls'#2_人口" table:style-name="ta3">
        <table:table-source xlink:href="file:///C:/Users/capi/Desktop/108鄉鎮市指標-差分析/鄉鎮指標上網/轉檔/93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4308"/>
          <table:table-cell/>
          <table:table-cell office:value-type="float" office:value="3566.6195294293148"/>
          <table:table-cell/>
          <table:table-cell office:value-type="float" office:value="65690"/>
          <table:table-cell/>
          <table:table-cell office:value-type="float" office:value="3.566874714568427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3年鄉鎮市指標.xls'#2_人口1" table:style-name="ta3">
        <table:table-source xlink:href="file:///C:/Users/capi/Desktop/108鄉鎮市指標-差分析/鄉鎮指標上網/轉檔/93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.7397990875404288"/>
          <table:table-cell/>
          <table:table-cell office:value-type="float" office:value="4.8317131416183674"/>
          <table:table-cell/>
          <table:table-cell office:value-type="float" office:value="-1.09889405079285"/>
          <table:table-cell/>
          <table:table-cell office:value-type="float" office:value="101.3647301478171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3年鄉鎮市指標.xls'#2_人口2" table:style-name="ta3">
        <table:table-source xlink:href="file:///C:/Users/capi/Desktop/108鄉鎮市指標-差分析/鄉鎮指標上網/轉檔/93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8814947524602186"/>
          <table:table-cell/>
          <table:table-cell office:value-type="float" office:value="5.0497816108418512"/>
          <table:table-cell/>
          <table:table-cell office:value-type="float" office:value="5.148126214609305"/>
          <table:table-cell/>
          <table:table-cell office:value-type="float" office:value="1.932685256647346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3年鄉鎮市指標.xls'#2_人口完" table:style-name="ta3">
        <table:table-source xlink:href="file:///C:/Users/capi/Desktop/108鄉鎮市指標-差分析/鄉鎮指標上網/轉檔/93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1.009952711815217"/>
          <table:table-cell/>
          <table:table-cell office:value-type="float" office:value="70.520852894480768"/>
          <table:table-cell/>
          <table:table-cell office:value-type="float" office:value="8.4691943937040133"/>
          <table:table-cell/>
          <table:table-cell office:value-type="float" office:value="41.80202861361930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3年鄉鎮市指標.xls'#3_農業" table:style-name="ta3">
        <table:table-source xlink:href="file:///C:/Users/capi/Desktop/108鄉鎮市指標-差分析/鄉鎮指標上網/轉檔/93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495.63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3年鄉鎮市指標.xls'#3_農業完" table:style-name="ta3">
        <table:table-source xlink:href="file:///C:/Users/capi/Desktop/108鄉鎮市指標-差分析/鄉鎮指標上網/轉檔/93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7.9883004260617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3年鄉鎮市指標.xls'#4_工商業" table:style-name="ta3">
        <table:table-source xlink:href="file:///C:/Users/capi/Desktop/108鄉鎮市指標-差分析/鄉鎮指標上網/轉檔/93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24"/>
          <table:table-cell/>
          <table:table-cell office:value-type="float" office:value="23.198218425535089"/>
          <table:table-cell/>
          <table:table-cell office:value-type="float" office:value="93.83333048807553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3年鄉鎮市指標.xls'#5_財政" table:style-name="ta3">
        <table:table-source xlink:href="file:///C:/Users/capi/Desktop/108鄉鎮市指標-差分析/鄉鎮指標上網/轉檔/93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6952142351676018"/>
          <table:table-cell/>
          <table:table-cell office:value-type="float" office:value="15.080955289573794"/>
          <table:table-cell/>
          <table:table-cell office:value-type="float" office:value="79.976674560046135"/>
          <table:table-cell/>
          <table:table-cell office:value-type="float" office:value="59.07391791130006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3年鄉鎮市指標.xls'#6_教育" table:style-name="ta3">
        <table:table-source xlink:href="file:///C:/Users/capi/Desktop/108鄉鎮市指標-差分析/鄉鎮指標上網/轉檔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6_教育1" table:style-name="ta3">
        <table:table-source xlink:href="file:///C:/Users/capi/Desktop/108鄉鎮市指標-差分析/鄉鎮指標上網/轉檔/93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6.777108433734938"/>
          <table:table-cell/>
          <table:table-cell office:value-type="float" office:value="33.121580547112465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3年鄉鎮市指標.xls'#6_教育完" table:style-name="ta3">
        <table:table-source xlink:href="file:///C:/Users/capi/Desktop/108鄉鎮市指標-差分析/鄉鎮指標上網/轉檔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7_醫療" table:style-name="ta3">
        <table:table-source xlink:href="file:///C:/Users/capi/Desktop/108鄉鎮市指標-差分析/鄉鎮指標上網/轉檔/93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79"/>
          <table:table-cell/>
          <table:table-cell office:value-type="float" office:value="0.23546487455197132"/>
          <table:table-cell/>
          <table:table-cell office:value-type="float" office:value="839.8136200716845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3年鄉鎮市指標.xls'#7_醫療1" table:style-name="ta3">
        <table:table-source xlink:href="file:///C:/Users/capi/Desktop/108鄉鎮市指標-差分析/鄉鎮指標上網/轉檔/93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048"/>
          <table:table-cell/>
          <table:table-cell office:value-type="float" office:value="243.31048805815161"/>
          <table:table-cell/>
          <table:table-cell office:value-type="float" office:value="77.35490260812149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3年鄉鎮市指標.xls'#7_醫療2" table:style-name="ta3">
        <table:table-source xlink:href="file:///C:/Users/capi/Desktop/108鄉鎮市指標-差分析/鄉鎮指標上網/轉檔/93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95"/>
          <table:table-cell/>
          <table:table-cell office:value-type="float" office:value="149.16264062686722"/>
          <table:table-cell/>
          <table:table-cell office:value-type="float" office:value="67.04091559370529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3年鄉鎮市指標.xls'#7_醫療完" table:style-name="ta3">
        <table:table-source xlink:href="file:///C:/Users/capi/Desktop/108鄉鎮市指標-差分析/鄉鎮指標上網/轉檔/93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54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3年鄉鎮市指標.xls'#計人口" table:style-name="ta3">
        <table:table-source xlink:href="file:///C:/Users/capi/Desktop/108鄉鎮市指標-差分析/鄉鎮指標上網/轉檔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醫療" table:style-name="ta3">
        <table:table-source xlink:href="file:///C:/Users/capi/Desktop/108鄉鎮市指標-差分析/鄉鎮指標上網/轉檔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教育" table:style-name="ta3">
        <table:table-source xlink:href="file:///C:/Users/capi/Desktop/108鄉鎮市指標-差分析/鄉鎮指標上網/轉檔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工商" table:style-name="ta3">
        <table:table-source xlink:href="file:///C:/Users/capi/Desktop/108鄉鎮市指標-差分析/鄉鎮指標上網/轉檔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農業" table:style-name="ta3">
        <table:table-source xlink:href="file:///C:/Users/capi/Desktop/108鄉鎮市指標-差分析/鄉鎮指標上網/轉檔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財政" table:style-name="ta3">
        <table:table-source xlink:href="file:///C:/Users/capi/Desktop/108鄉鎮市指標-差分析/鄉鎮指標上網/轉檔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3年鄉鎮市指標.xls'#計環保" table:style-name="ta3">
        <table:table-source xlink:href="file:///C:/Users/capi/Desktop/108鄉鎮市指標-差分析/鄉鎮指標上網/轉檔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1_土地" table:style-name="ta3">
        <table:table-source xlink:href="file:///C:/Users/capi/Desktop/108鄉鎮市指標-差分析/鄉鎮指標上網/轉檔/94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00653494000000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4年鄉鎮市指標.xls'#2_人口" table:style-name="ta3">
        <table:table-source xlink:href="file:///C:/Users/capi/Desktop/108鄉鎮市指標-差分析/鄉鎮指標上網/轉檔/94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4614"/>
          <table:table-cell/>
          <table:table-cell office:value-type="float" office:value="3571.2774394281428"/>
          <table:table-cell/>
          <table:table-cell office:value-type="float" office:value="66741"/>
          <table:table-cell/>
          <table:table-cell office:value-type="float" office:value="3.515290451146971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4年鄉鎮市指標.xls'#2_人口1" table:style-name="ta3">
        <table:table-source xlink:href="file:///C:/Users/capi/Desktop/108鄉鎮市指標-差分析/鄉鎮指標上網/轉檔/94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.3059733342438158"/>
          <table:table-cell/>
          <table:table-cell office:value-type="float" office:value="3.655192121504216"/>
          <table:table-cell/>
          <table:table-cell office:value-type="float" office:value="-2.3500710139426175"/>
          <table:table-cell/>
          <table:table-cell office:value-type="float" office:value="100.8973908873723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4年鄉鎮市指標.xls'#2_人口2" table:style-name="ta3">
        <table:table-source xlink:href="file:///C:/Users/capi/Desktop/108鄉鎮市指標-差分析/鄉鎮指標上網/轉檔/94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0121598048289489"/>
          <table:table-cell/>
          <table:table-cell office:value-type="float" office:value="5.3569676833247319"/>
          <table:table-cell/>
          <table:table-cell office:value-type="float" office:value="5.6853805110444808"/>
          <table:table-cell/>
          <table:table-cell office:value-type="float" office:value="1.957681661342398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4年鄉鎮市指標.xls'#2_人口完" table:style-name="ta3">
        <table:table-source xlink:href="file:///C:/Users/capi/Desktop/108鄉鎮市指標-差分析/鄉鎮指標上網/轉檔/94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0.399890884601941"/>
          <table:table-cell/>
          <table:table-cell office:value-type="float" office:value="70.841467261118268"/>
          <table:table-cell/>
          <table:table-cell office:value-type="float" office:value="8.7586418542797961"/>
          <table:table-cell/>
          <table:table-cell office:value-type="float" office:value="41.1602608842145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4年鄉鎮市指標.xls'#3_農業" table:style-name="ta3">
        <table:table-source xlink:href="file:///C:/Users/capi/Desktop/108鄉鎮市指標-差分析/鄉鎮指標上網/轉檔/94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495.63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4年鄉鎮市指標.xls'#3_農業完" table:style-name="ta3">
        <table:table-source xlink:href="file:///C:/Users/capi/Desktop/108鄉鎮市指標-差分析/鄉鎮指標上網/轉檔/94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7.9883004260617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4年鄉鎮市指標.xls'#4_工商業" table:style-name="ta3">
        <table:table-source xlink:href="file:///C:/Users/capi/Desktop/108鄉鎮市指標-差分析/鄉鎮指標上網/轉檔/94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47"/>
          <table:table-cell/>
          <table:table-cell office:value-type="float" office:value="23.54832277185222"/>
          <table:table-cell/>
          <table:table-cell office:value-type="float" office:value="94.02337456417775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4年鄉鎮市指標.xls'#5_財政" table:style-name="ta3">
        <table:table-source xlink:href="file:///C:/Users/capi/Desktop/108鄉鎮市指標-差分析/鄉鎮指標上網/轉檔/94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1447715739504662"/>
          <table:table-cell/>
          <table:table-cell office:value-type="float" office:value="6.3577810441626079"/>
          <table:table-cell/>
          <table:table-cell office:value-type="float" office:value="66.087163225884709"/>
          <table:table-cell/>
          <table:table-cell office:value-type="float" office:value="55.70461957828701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4年鄉鎮市指標.xls'#6_教育" table:style-name="ta3">
        <table:table-source xlink:href="file:///C:/Users/capi/Desktop/108鄉鎮市指標-差分析/鄉鎮指標上網/轉檔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6_教育1" table:style-name="ta3">
        <table:table-source xlink:href="file:///C:/Users/capi/Desktop/108鄉鎮市指標-差分析/鄉鎮指標上網/轉檔/94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6.529585798816569"/>
          <table:table-cell/>
          <table:table-cell office:value-type="float" office:value="32.521671826625386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4年鄉鎮市指標.xls'#6_教育完" table:style-name="ta3">
        <table:table-source xlink:href="file:///C:/Users/capi/Desktop/108鄉鎮市指標-差分析/鄉鎮指標上網/轉檔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7_醫療" table:style-name="ta3">
        <table:table-source xlink:href="file:///C:/Users/capi/Desktop/108鄉鎮市指標-差分析/鄉鎮指標上網/轉檔/94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81"/>
          <table:table-cell/>
          <table:table-cell office:value-type="float" office:value="0.23378896797153023"/>
          <table:table-cell/>
          <table:table-cell office:value-type="float" office:value="834.9252669039145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4年鄉鎮市指標.xls'#7_醫療1" table:style-name="ta3">
        <table:table-source xlink:href="file:///C:/Users/capi/Desktop/108鄉鎮市指標-差分析/鄉鎮指標上網/轉檔/94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180"/>
          <table:table-cell/>
          <table:table-cell office:value-type="float" office:value="247.48312236286921"/>
          <table:table-cell/>
          <table:table-cell office:value-type="float" office:value="76.79672667757773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4年鄉鎮市指標.xls'#7_醫療2" table:style-name="ta3">
        <table:table-source xlink:href="file:///C:/Users/capi/Desktop/108鄉鎮市指標-差分析/鄉鎮指標上網/轉檔/94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22"/>
          <table:table-cell/>
          <table:table-cell office:value-type="float" office:value="150.11891873460237"/>
          <table:table-cell/>
          <table:table-cell office:value-type="float" office:value="66.61385576377058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4年鄉鎮市指標.xls'#7_醫療完" table:style-name="ta3">
        <table:table-source xlink:href="file:///C:/Users/capi/Desktop/108鄉鎮市指標-差分析/鄉鎮指標上網/轉檔/94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0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4年鄉鎮市指標.xls'#計人口" table:style-name="ta3">
        <table:table-source xlink:href="file:///C:/Users/capi/Desktop/108鄉鎮市指標-差分析/鄉鎮指標上網/轉檔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醫療" table:style-name="ta3">
        <table:table-source xlink:href="file:///C:/Users/capi/Desktop/108鄉鎮市指標-差分析/鄉鎮指標上網/轉檔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教育" table:style-name="ta3">
        <table:table-source xlink:href="file:///C:/Users/capi/Desktop/108鄉鎮市指標-差分析/鄉鎮指標上網/轉檔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工商" table:style-name="ta3">
        <table:table-source xlink:href="file:///C:/Users/capi/Desktop/108鄉鎮市指標-差分析/鄉鎮指標上網/轉檔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農業" table:style-name="ta3">
        <table:table-source xlink:href="file:///C:/Users/capi/Desktop/108鄉鎮市指標-差分析/鄉鎮指標上網/轉檔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財政" table:style-name="ta3">
        <table:table-source xlink:href="file:///C:/Users/capi/Desktop/108鄉鎮市指標-差分析/鄉鎮指標上網/轉檔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計環保" table:style-name="ta3">
        <table:table-source xlink:href="file:///C:/Users/capi/Desktop/108鄉鎮市指標-差分析/鄉鎮指標上網/轉檔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4年鄉鎮市指標.xls'#圖形資料表" table:style-name="ta3">
        <table:table-source xlink:href="file:///C:/Users/capi/Desktop/108鄉鎮市指標-差分析/鄉鎮指標上網/轉檔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1_土地" table:style-name="ta3">
        <table:table-source xlink:href="file:///C:/Users/capi/Desktop/108鄉鎮市指標-差分析/鄉鎮指標上網/轉檔/95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012913479999995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5年鄉鎮市指標.xls'#2_人口" table:style-name="ta3">
        <table:table-source xlink:href="file:///C:/Users/capi/Desktop/108鄉鎮市指標-差分析/鄉鎮指標上網/轉檔/95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322"/>
          <table:table-cell/>
          <table:table-cell office:value-type="float" office:value="3582.0545645234702"/>
          <table:table-cell/>
          <table:table-cell office:value-type="float" office:value="67639"/>
          <table:table-cell/>
          <table:table-cell office:value-type="float" office:value="3.479087508685817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5年鄉鎮市指標.xls'#2_人口1" table:style-name="ta3">
        <table:table-source xlink:href="file:///C:/Users/capi/Desktop/108鄉鎮市指標-差分析/鄉鎮指標上網/轉檔/95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.0177227275439655"/>
          <table:table-cell/>
          <table:table-cell office:value-type="float" office:value="4.5665792788805284"/>
          <table:table-cell/>
          <table:table-cell office:value-type="float" office:value="-1.5534030165809813"/>
          <table:table-cell/>
          <table:table-cell office:value-type="float" office:value="100.6805273660691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5年鄉鎮市指標.xls'#2_人口2" table:style-name="ta3">
        <table:table-source xlink:href="file:///C:/Users/capi/Desktop/108鄉鎮市指標-差分析/鄉鎮指標上網/轉檔/95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4991658438595898"/>
          <table:table-cell/>
          <table:table-cell office:value-type="float" office:value="4.9325865649790614"/>
          <table:table-cell/>
          <table:table-cell office:value-type="float" office:value="6.1667971808927176"/>
          <table:table-cell/>
          <table:table-cell office:value-type="float" office:value="2.208811412617888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5年鄉鎮市指標.xls'#2_人口完" table:style-name="ta3">
        <table:table-source xlink:href="file:///C:/Users/capi/Desktop/108鄉鎮市指標-差分析/鄉鎮指標上網/轉檔/95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9.85194754421601"/>
          <table:table-cell/>
          <table:table-cell office:value-type="float" office:value="71.080052013836365"/>
          <table:table-cell/>
          <table:table-cell office:value-type="float" office:value="9.0680004419476301"/>
          <table:table-cell/>
          <table:table-cell office:value-type="float" office:value="40.68644741640611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5年鄉鎮市指標.xls'#3_農業" table:style-name="ta3">
        <table:table-source xlink:href="file:///C:/Users/capi/Desktop/108鄉鎮市指標-差分析/鄉鎮指標上網/轉檔/95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3.79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5年鄉鎮市指標.xls'#3_農業完" table:style-name="ta3">
        <table:table-source xlink:href="file:///C:/Users/capi/Desktop/108鄉鎮市指標-差分析/鄉鎮指標上網/轉檔/95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981441425259575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5年鄉鎮市指標.xls'#4_工商業" table:style-name="ta3">
        <table:table-source xlink:href="file:///C:/Users/capi/Desktop/108鄉鎮市指標-差分析/鄉鎮指標上網/轉檔/95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03"/>
          <table:table-cell/>
          <table:table-cell office:value-type="float" office:value="22.878557935419447"/>
          <table:table-cell/>
          <table:table-cell office:value-type="float" office:value="94.13781966836928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5年鄉鎮市指標.xls'#5_財政" table:style-name="ta3">
        <table:table-source xlink:href="file:///C:/Users/capi/Desktop/108鄉鎮市指標-差分析/鄉鎮指標上網/轉檔/95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880223392121481"/>
          <table:table-cell/>
          <table:table-cell office:value-type="float" office:value="13.45428793689433"/>
          <table:table-cell/>
          <table:table-cell office:value-type="float" office:value="69.093694143069243"/>
          <table:table-cell/>
          <table:table-cell office:value-type="float" office:value="55.17205597056371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5年鄉鎮市指標.xls'#6_教育" table:style-name="ta3">
        <table:table-source xlink:href="file:///C:/Users/capi/Desktop/108鄉鎮市指標-差分析/鄉鎮指標上網/轉檔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6_教育1" table:style-name="ta3">
        <table:table-source xlink:href="file:///C:/Users/capi/Desktop/108鄉鎮市指標-差分析/鄉鎮指標上網/轉檔/95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6.408823529411762"/>
          <table:table-cell/>
          <table:table-cell office:value-type="float" office:value="32.735524256651019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5年鄉鎮市指標.xls'#6_教育完" table:style-name="ta3">
        <table:table-source xlink:href="file:///C:/Users/capi/Desktop/108鄉鎮市指標-差分析/鄉鎮指標上網/轉檔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7_醫療" table:style-name="ta3">
        <table:table-source xlink:href="file:///C:/Users/capi/Desktop/108鄉鎮市指標-差分析/鄉鎮指標上網/轉檔/95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1"/>
          <table:table-cell/>
          <table:table-cell office:value-type="float" office:value="0.2257549828178694"/>
          <table:table-cell/>
          <table:table-cell office:value-type="float" office:value="808.6666666666666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5年鄉鎮市指標.xls'#7_醫療1" table:style-name="ta3">
        <table:table-source xlink:href="file:///C:/Users/capi/Desktop/108鄉鎮市指標-差分析/鄉鎮指標上網/轉檔/95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070"/>
          <table:table-cell/>
          <table:table-cell office:value-type="float" office:value="242.1008230452675"/>
          <table:table-cell/>
          <table:table-cell office:value-type="float" office:value="79.85137427892772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5年鄉鎮市指標.xls'#7_醫療2" table:style-name="ta3">
        <table:table-source xlink:href="file:///C:/Users/capi/Desktop/108鄉鎮市指標-差分析/鄉鎮指標上網/轉檔/95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06"/>
          <table:table-cell/>
          <table:table-cell office:value-type="float" office:value="144.73784856494507"/>
          <table:table-cell/>
          <table:table-cell office:value-type="float" office:value="69.090428655314156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5年鄉鎮市指標.xls'#7_醫療完" table:style-name="ta3">
        <table:table-source xlink:href="file:///C:/Users/capi/Desktop/108鄉鎮市指標-差分析/鄉鎮指標上網/轉檔/95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4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5年鄉鎮市指標.xls'#計人口" table:style-name="ta3">
        <table:table-source xlink:href="file:///C:/Users/capi/Desktop/108鄉鎮市指標-差分析/鄉鎮指標上網/轉檔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農業" table:style-name="ta3">
        <table:table-source xlink:href="file:///C:/Users/capi/Desktop/108鄉鎮市指標-差分析/鄉鎮指標上網/轉檔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工商" table:style-name="ta3">
        <table:table-source xlink:href="file:///C:/Users/capi/Desktop/108鄉鎮市指標-差分析/鄉鎮指標上網/轉檔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財政" table:style-name="ta3">
        <table:table-source xlink:href="file:///C:/Users/capi/Desktop/108鄉鎮市指標-差分析/鄉鎮指標上網/轉檔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教育" table:style-name="ta3">
        <table:table-source xlink:href="file:///C:/Users/capi/Desktop/108鄉鎮市指標-差分析/鄉鎮指標上網/轉檔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醫療" table:style-name="ta3">
        <table:table-source xlink:href="file:///C:/Users/capi/Desktop/108鄉鎮市指標-差分析/鄉鎮指標上網/轉檔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計環保" table:style-name="ta3">
        <table:table-source xlink:href="file:///C:/Users/capi/Desktop/108鄉鎮市指標-差分析/鄉鎮指標上網/轉檔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5年鄉鎮市指標.xls'#圖形資料表" table:style-name="ta3">
        <table:table-source xlink:href="file:///C:/Users/capi/Desktop/108鄉鎮市指標-差分析/鄉鎮指標上網/轉檔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1_土地" table:style-name="ta3">
        <table:table-source xlink:href="file:///C:/Users/capi/Desktop/108鄉鎮市指標-差分析/鄉鎮指標上網/轉檔/96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02500057000000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6年鄉鎮市指標.xls'#2_人口" table:style-name="ta3">
        <table:table-source xlink:href="file:///C:/Users/capi/Desktop/108鄉鎮市指標-差分析/鄉鎮指標上網/轉檔/96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998"/>
          <table:table-cell/>
          <table:table-cell office:value-type="float" office:value="3592.3445879195738"/>
          <table:table-cell/>
          <table:table-cell office:value-type="float" office:value="68699"/>
          <table:table-cell/>
          <table:table-cell office:value-type="float" office:value="3.4352465101384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6年鄉鎮市指標.xls'#2_人口1" table:style-name="ta3">
        <table:table-source xlink:href="file:///C:/Users/capi/Desktop/108鄉鎮市指標-差分析/鄉鎮指標上網/轉檔/96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.8726595898386043"/>
          <table:table-cell/>
          <table:table-cell office:value-type="float" office:value="3.9039293897988627"/>
          <table:table-cell/>
          <table:table-cell office:value-type="float" office:value="-1.0353899685988288"/>
          <table:table-cell/>
          <table:table-cell office:value-type="float" office:value="100.5063678303497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6年鄉鎮市指標.xls'#2_人口2" table:style-name="ta3">
        <table:table-source xlink:href="file:///C:/Users/capi/Desktop/108鄉鎮市指標-差分析/鄉鎮指標上網/轉檔/96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153017058474072"/>
          <table:table-cell/>
          <table:table-cell office:value-type="float" office:value="5.2490876686752106"/>
          <table:table-cell/>
          <table:table-cell office:value-type="float" office:value="5.6352372061444456"/>
          <table:table-cell/>
          <table:table-cell office:value-type="float" office:value="1.973181702452685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6年鄉鎮市指標.xls'#2_人口完" table:style-name="ta3">
        <table:table-source xlink:href="file:///C:/Users/capi/Desktop/108鄉鎮市指標-差分析/鄉鎮指標上網/轉檔/96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9.306519546775817"/>
          <table:table-cell/>
          <table:table-cell office:value-type="float" office:value="71.356536919804398"/>
          <table:table-cell/>
          <table:table-cell office:value-type="float" office:value="9.3369435334197757"/>
          <table:table-cell/>
          <table:table-cell office:value-type="float" office:value="40.14133016627078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6年鄉鎮市指標.xls'#3_農業" table:style-name="ta3">
        <table:table-source xlink:href="file:///C:/Users/capi/Desktop/108鄉鎮市指標-差分析/鄉鎮指標上網/轉檔/96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6.81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6年鄉鎮市指標.xls'#3_農業完" table:style-name="ta3">
        <table:table-source xlink:href="file:///C:/Users/capi/Desktop/108鄉鎮市指標-差分析/鄉鎮指標上網/轉檔/96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87519236711637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6年鄉鎮市指標.xls'#4_工商業" table:style-name="ta3">
        <table:table-source xlink:href="file:///C:/Users/capi/Desktop/108鄉鎮市指標-差分析/鄉鎮指標上網/轉檔/96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16"/>
          <table:table-cell/>
          <table:table-cell office:value-type="float" office:value="23.076443000729132"/>
          <table:table-cell/>
          <table:table-cell office:value-type="float" office:value="93.90249069907372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6年鄉鎮市指標.xls'#5_財政" table:style-name="ta3">
        <table:table-source xlink:href="file:///C:/Users/capi/Desktop/108鄉鎮市指標-差分析/鄉鎮指標上網/轉檔/96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3602878299244674"/>
          <table:table-cell/>
          <table:table-cell office:value-type="float" office:value="6.532223494974815"/>
          <table:table-cell/>
          <table:table-cell office:value-type="float" office:value="93.686474864668497"/>
          <table:table-cell/>
          <table:table-cell office:value-type="float" office:value="72.93751381873208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6年鄉鎮市指標.xls'#6_教育" table:style-name="ta3">
        <table:table-source xlink:href="file:///C:/Users/capi/Desktop/108鄉鎮市指標-差分析/鄉鎮指標上網/轉檔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6_教育1" table:style-name="ta3">
        <table:table-source xlink:href="file:///C:/Users/capi/Desktop/108鄉鎮市指標-差分析/鄉鎮指標上網/轉檔/96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314606741573037"/>
          <table:table-cell/>
          <table:table-cell office:value-type="float" office:value="32.426307448494455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6年鄉鎮市指標.xls'#6_教育完" table:style-name="ta3">
        <table:table-source xlink:href="file:///C:/Users/capi/Desktop/108鄉鎮市指標-差分析/鄉鎮指標上網/轉檔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7_醫療" table:style-name="ta3">
        <table:table-source xlink:href="file:///C:/Users/capi/Desktop/108鄉鎮市指標-差分析/鄉鎮指標上網/轉檔/96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1"/>
          <table:table-cell/>
          <table:table-cell office:value-type="float" office:value="0.2257549828178694"/>
          <table:table-cell/>
          <table:table-cell office:value-type="float" office:value="810.9896907216494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6年鄉鎮市指標.xls'#7_醫療1" table:style-name="ta3">
        <table:table-source xlink:href="file:///C:/Users/capi/Desktop/108鄉鎮市指標-差分析/鄉鎮指標上網/轉檔/96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263"/>
          <table:table-cell/>
          <table:table-cell office:value-type="float" office:value="240.32382892057026"/>
          <table:table-cell/>
          <table:table-cell office:value-type="float" office:value="76.79726651480638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6年鄉鎮市指標.xls'#7_醫療2" table:style-name="ta3">
        <table:table-source xlink:href="file:///C:/Users/capi/Desktop/108鄉鎮市指標-差分析/鄉鎮指標上網/轉檔/96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292"/>
          <table:table-cell/>
          <table:table-cell office:value-type="float" office:value="139.49270756531834"/>
          <table:table-cell/>
          <table:table-cell office:value-type="float" office:value="71.68833535844471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6年鄉鎮市指標.xls'#7_醫療完" table:style-name="ta3">
        <table:table-source xlink:href="file:///C:/Users/capi/Desktop/108鄉鎮市指標-差分析/鄉鎮指標上網/轉檔/96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6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6年鄉鎮市指標.xls'#計人口" table:style-name="ta3">
        <table:table-source xlink:href="file:///C:/Users/capi/Desktop/108鄉鎮市指標-差分析/鄉鎮指標上網/轉檔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農業" table:style-name="ta3">
        <table:table-source xlink:href="file:///C:/Users/capi/Desktop/108鄉鎮市指標-差分析/鄉鎮指標上網/轉檔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工商" table:style-name="ta3">
        <table:table-source xlink:href="file:///C:/Users/capi/Desktop/108鄉鎮市指標-差分析/鄉鎮指標上網/轉檔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財政" table:style-name="ta3">
        <table:table-source xlink:href="file:///C:/Users/capi/Desktop/108鄉鎮市指標-差分析/鄉鎮指標上網/轉檔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教育" table:style-name="ta3">
        <table:table-source xlink:href="file:///C:/Users/capi/Desktop/108鄉鎮市指標-差分析/鄉鎮指標上網/轉檔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醫療" table:style-name="ta3">
        <table:table-source xlink:href="file:///C:/Users/capi/Desktop/108鄉鎮市指標-差分析/鄉鎮指標上網/轉檔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計環保" table:style-name="ta3">
        <table:table-source xlink:href="file:///C:/Users/capi/Desktop/108鄉鎮市指標-差分析/鄉鎮指標上網/轉檔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6年鄉鎮市指標.xls'#圖形資料表" table:style-name="ta3">
        <table:table-source xlink:href="file:///C:/Users/capi/Desktop/108鄉鎮市指標-差分析/鄉鎮指標上網/轉檔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1_土地" table:style-name="ta3">
        <table:table-source xlink:href="file:///C:/Users/capi/Desktop/108鄉鎮市指標-差分析/鄉鎮指標上網/轉檔/97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031925890000004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7年鄉鎮市指標.xls'#2_人口" table:style-name="ta3">
        <table:table-source xlink:href="file:///C:/Users/capi/Desktop/108鄉鎮市指標-差分析/鄉鎮指標上網/轉檔/97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631"/>
          <table:table-cell/>
          <table:table-cell office:value-type="float" office:value="3601.9800684073452"/>
          <table:table-cell/>
          <table:table-cell office:value-type="float" office:value="69787"/>
          <table:table-cell/>
          <table:table-cell office:value-type="float" office:value="3.390760456818605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7年鄉鎮市指標.xls'#2_人口1" table:style-name="ta3">
        <table:table-source xlink:href="file:///C:/Users/capi/Desktop/108鄉鎮市指標-差分析/鄉鎮指標上網/轉檔/97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.6822261205603435"/>
          <table:table-cell/>
          <table:table-cell office:value-type="float" office:value="4.4432313717524741"/>
          <table:table-cell/>
          <table:table-cell office:value-type="float" office:value="-1.7645976019245539"/>
          <table:table-cell/>
          <table:table-cell office:value-type="float" office:value="100.0498791065722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7年鄉鎮市指標.xls'#2_人口2" table:style-name="ta3">
        <table:table-source xlink:href="file:///C:/Users/capi/Desktop/108鄉鎮市指標-差分析/鄉鎮指標上網/轉檔/97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5127467844757732"/>
          <table:table-cell/>
          <table:table-cell office:value-type="float" office:value="5.0695154127232991"/>
          <table:table-cell/>
          <table:table-cell office:value-type="float" office:value="6.449032962429305"/>
          <table:table-cell/>
          <table:table-cell office:value-type="float" office:value="1.900010367539867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7年鄉鎮市指標.xls'#2_人口完" table:style-name="ta3">
        <table:table-source xlink:href="file:///C:/Users/capi/Desktop/108鄉鎮市指標-差分析/鄉鎮指標上網/轉檔/97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.735499575288106"/>
          <table:table-cell/>
          <table:table-cell office:value-type="float" office:value="71.656291863703402"/>
          <table:table-cell/>
          <table:table-cell office:value-type="float" office:value="9.6082085610084889"/>
          <table:table-cell/>
          <table:table-cell office:value-type="float" office:value="39.55508637009689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7年鄉鎮市指標.xls'#3_農業" table:style-name="ta3">
        <table:table-source xlink:href="file:///C:/Users/capi/Desktop/108鄉鎮市指標-差分析/鄉鎮指標上網/轉檔/97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1.31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7年鄉鎮市指標.xls'#3_農業完" table:style-name="ta3">
        <table:table-source xlink:href="file:///C:/Users/capi/Desktop/108鄉鎮市指標-差分析/鄉鎮指標上網/轉檔/97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791471762562274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7年鄉鎮市指標.xls'#4_工商業" table:style-name="ta3">
        <table:table-source xlink:href="file:///C:/Users/capi/Desktop/108鄉鎮市指標-差分析/鄉鎮指標上網/轉檔/97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89"/>
          <table:table-cell/>
          <table:table-cell office:value-type="float" office:value="22.66545094200902"/>
          <table:table-cell/>
          <table:table-cell office:value-type="float" office:value="93.83132387556997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7年鄉鎮市指標.xls'#5_財政" table:style-name="ta3">
        <table:table-source xlink:href="file:///C:/Users/capi/Desktop/108鄉鎮市指標-差分析/鄉鎮指標上網/轉檔/97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.988208679535111"/>
          <table:table-cell/>
          <table:table-cell office:value-type="float" office:value="6.1372140743899806"/>
          <table:table-cell/>
          <table:table-cell office:value-type="float" office:value="99.967178743667944"/>
          <table:table-cell/>
          <table:table-cell office:value-type="float" office:value="77.84494500491760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7年鄉鎮市指標.xls'#6_教育" table:style-name="ta3">
        <table:table-source xlink:href="file:///C:/Users/capi/Desktop/108鄉鎮市指標-差分析/鄉鎮指標上網/轉檔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6_教育1" table:style-name="ta3">
        <table:table-source xlink:href="file:///C:/Users/capi/Desktop/108鄉鎮市指標-差分析/鄉鎮指標上網/轉檔/97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25139664804469"/>
          <table:table-cell/>
          <table:table-cell office:value-type="float" office:value="31.74235104669887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7年鄉鎮市指標.xls'#6_教育完" table:style-name="ta3">
        <table:table-source xlink:href="file:///C:/Users/capi/Desktop/108鄉鎮市指標-差分析/鄉鎮指標上網/轉檔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7_醫療" table:style-name="ta3">
        <table:table-source xlink:href="file:///C:/Users/capi/Desktop/108鄉鎮市指標-差分析/鄉鎮指標上網/轉檔/97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4"/>
          <table:table-cell/>
          <table:table-cell office:value-type="float" office:value="0.22345136054421769"/>
          <table:table-cell/>
          <table:table-cell office:value-type="float" office:value="804.8673469387755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7年鄉鎮市指標.xls'#7_醫療1" table:style-name="ta3">
        <table:table-source xlink:href="file:///C:/Users/capi/Desktop/108鄉鎮市指標-差分析/鄉鎮指標上網/轉檔/97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388"/>
          <table:table-cell/>
          <table:table-cell office:value-type="float" office:value="221.77225866916589"/>
          <table:table-cell/>
          <table:table-cell office:value-type="float" office:value="76.65403304178813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7年鄉鎮市指標.xls'#7_醫療2" table:style-name="ta3">
        <table:table-source xlink:href="file:///C:/Users/capi/Desktop/108鄉鎮市指標-差分析/鄉鎮指標上網/轉檔/97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240"/>
          <table:table-cell/>
          <table:table-cell office:value-type="float" office:value="136.92204318115546"/>
          <table:table-cell/>
          <table:table-cell office:value-type="float" office:value="73.03425925925925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7年鄉鎮市指標.xls'#7_醫療完" table:style-name="ta3">
        <table:table-source xlink:href="file:///C:/Users/capi/Desktop/108鄉鎮市指標-差分析/鄉鎮指標上網/轉檔/97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6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7年鄉鎮市指標.xls'#計人口" table:style-name="ta3">
        <table:table-source xlink:href="file:///C:/Users/capi/Desktop/108鄉鎮市指標-差分析/鄉鎮指標上網/轉檔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農業" table:style-name="ta3">
        <table:table-source xlink:href="file:///C:/Users/capi/Desktop/108鄉鎮市指標-差分析/鄉鎮指標上網/轉檔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工商" table:style-name="ta3">
        <table:table-source xlink:href="file:///C:/Users/capi/Desktop/108鄉鎮市指標-差分析/鄉鎮指標上網/轉檔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財政" table:style-name="ta3">
        <table:table-source xlink:href="file:///C:/Users/capi/Desktop/108鄉鎮市指標-差分析/鄉鎮指標上網/轉檔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教育" table:style-name="ta3">
        <table:table-source xlink:href="file:///C:/Users/capi/Desktop/108鄉鎮市指標-差分析/鄉鎮指標上網/轉檔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醫療" table:style-name="ta3">
        <table:table-source xlink:href="file:///C:/Users/capi/Desktop/108鄉鎮市指標-差分析/鄉鎮指標上網/轉檔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計環保" table:style-name="ta3">
        <table:table-source xlink:href="file:///C:/Users/capi/Desktop/108鄉鎮市指標-差分析/鄉鎮指標上網/轉檔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7年鄉鎮市指標.xls'#圖形資料表" table:style-name="ta3">
        <table:table-source xlink:href="file:///C:/Users/capi/Desktop/108鄉鎮市指標-差分析/鄉鎮指標上網/轉檔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1_土地" table:style-name="ta3">
        <table:table-source xlink:href="file:///C:/Users/capi/Desktop/108鄉鎮市指標-差分析/鄉鎮指標上網/轉檔/98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284453109999994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8年鄉鎮市指標.xls'#2_人口" table:style-name="ta3">
        <table:table-source xlink:href="file:///C:/Users/capi/Desktop/108鄉鎮市指標-差分析/鄉鎮指標上網/轉檔/98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7160"/>
          <table:table-cell/>
          <table:table-cell office:value-type="float" office:value="3610.032468372639"/>
          <table:table-cell/>
          <table:table-cell office:value-type="float" office:value="70929"/>
          <table:table-cell/>
          <table:table-cell office:value-type="float" office:value="3.343625315456301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8年鄉鎮市指標.xls'#2_人口1" table:style-name="ta3">
        <table:table-source xlink:href="file:///C:/Users/capi/Desktop/108鄉鎮市指標-差分析/鄉鎮指標上網/轉檔/98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.2355481741614582"/>
          <table:table-cell/>
          <table:table-cell office:value-type="float" office:value="4.3352448653520224"/>
          <table:table-cell/>
          <table:table-cell office:value-type="float" office:value="-2.102192738992509"/>
          <table:table-cell/>
          <table:table-cell office:value-type="float" office:value="99.63635139230277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8年鄉鎮市指標.xls'#2_人口2" table:style-name="ta3">
        <table:table-source xlink:href="file:///C:/Users/capi/Desktop/108鄉鎮市指標-差分析/鄉鎮指標上網/轉檔/98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350114290900418"/>
          <table:table-cell/>
          <table:table-cell office:value-type="float" office:value="5.0148694255483957"/>
          <table:table-cell/>
          <table:table-cell office:value-type="float" office:value="4.7278230274530326"/>
          <table:table-cell/>
          <table:table-cell office:value-type="float" office:value="1.789818717535791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8年鄉鎮市指標.xls'#2_人口完" table:style-name="ta3">
        <table:table-source xlink:href="file:///C:/Users/capi/Desktop/108鄉鎮市指標-差分析/鄉鎮指標上網/轉檔/98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8.206274245235285"/>
          <table:table-cell/>
          <table:table-cell office:value-type="float" office:value="71.867093945016023"/>
          <table:table-cell/>
          <table:table-cell office:value-type="float" office:value="9.9266318097486934"/>
          <table:table-cell/>
          <table:table-cell office:value-type="float" office:value="39.14574043651725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8年鄉鎮市指標.xls'#3_農業" table:style-name="ta3">
        <table:table-source xlink:href="file:///C:/Users/capi/Desktop/108鄉鎮市指標-差分析/鄉鎮指標上網/轉檔/98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49.6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8年鄉鎮市指標.xls'#3_農業完" table:style-name="ta3">
        <table:table-source xlink:href="file:///C:/Users/capi/Desktop/108鄉鎮市指標-差分析/鄉鎮指標上網/轉檔/98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766355581196045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8年鄉鎮市指標.xls'#4_工商業" table:style-name="ta3">
        <table:table-source xlink:href="file:///C:/Users/capi/Desktop/108鄉鎮市指標-差分析/鄉鎮指標上網/轉檔/98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47"/>
          <table:table-cell/>
          <table:table-cell office:value-type="float" office:value="22.026129961777741"/>
          <table:table-cell/>
          <table:table-cell office:value-type="float" office:value="93.3977061899139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8年鄉鎮市指標.xls'#5_財政" table:style-name="ta3">
        <table:table-source xlink:href="file:///C:/Users/capi/Desktop/108鄉鎮市指標-差分析/鄉鎮指標上網/轉檔/98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7522121315094621"/>
          <table:table-cell/>
          <table:table-cell office:value-type="float" office:value="14.134633096901483"/>
          <table:table-cell/>
          <table:table-cell office:value-type="float" office:value="68.815329112732655"/>
          <table:table-cell/>
          <table:table-cell office:value-type="float" office:value="58.77402760953150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8年鄉鎮市指標.xls'#6_教育" table:style-name="ta3">
        <table:table-source xlink:href="file:///C:/Users/capi/Desktop/108鄉鎮市指標-差分析/鄉鎮指標上網/轉檔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6_教育1" table:style-name="ta3">
        <table:table-source xlink:href="file:///C:/Users/capi/Desktop/108鄉鎮市指標-差分析/鄉鎮指標上網/轉檔/98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456043956043956"/>
          <table:table-cell/>
          <table:table-cell office:value-type="float" office:value="30.93884297520661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8年鄉鎮市指標.xls'#6_教育完" table:style-name="ta3">
        <table:table-source xlink:href="file:///C:/Users/capi/Desktop/108鄉鎮市指標-差分析/鄉鎮指標上網/轉檔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7_醫療" table:style-name="ta3">
        <table:table-source xlink:href="file:///C:/Users/capi/Desktop/108鄉鎮市指標-差分析/鄉鎮指標上網/轉檔/98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2"/>
          <table:table-cell/>
          <table:table-cell office:value-type="float" office:value="0.22498184931506848"/>
          <table:table-cell/>
          <table:table-cell office:value-type="float" office:value="812.19178082191786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8年鄉鎮市指標.xls'#7_醫療1" table:style-name="ta3">
        <table:table-source xlink:href="file:///C:/Users/capi/Desktop/108鄉鎮市指標-差分析/鄉鎮指標上網/轉檔/98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445"/>
          <table:table-cell/>
          <table:table-cell office:value-type="float" office:value="229.80620155038758"/>
          <table:table-cell/>
          <table:table-cell office:value-type="float" office:value="75.40858505564388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8年鄉鎮市指標.xls'#7_醫療2" table:style-name="ta3">
        <table:table-source xlink:href="file:///C:/Users/capi/Desktop/108鄉鎮市指標-差分析/鄉鎮指標上網/轉檔/98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203"/>
          <table:table-cell/>
          <table:table-cell office:value-type="float" office:value="135.05650193961881"/>
          <table:table-cell/>
          <table:table-cell office:value-type="float" office:value="74.043084608179825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8年鄉鎮市指標.xls'#7_醫療完" table:style-name="ta3">
        <table:table-source xlink:href="file:///C:/Users/capi/Desktop/108鄉鎮市指標-差分析/鄉鎮指標上網/轉檔/98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7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8年鄉鎮市指標.xls'#計人口" table:style-name="ta3">
        <table:table-source xlink:href="file:///C:/Users/capi/Desktop/108鄉鎮市指標-差分析/鄉鎮指標上網/轉檔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農業" table:style-name="ta3">
        <table:table-source xlink:href="file:///C:/Users/capi/Desktop/108鄉鎮市指標-差分析/鄉鎮指標上網/轉檔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工商" table:style-name="ta3">
        <table:table-source xlink:href="file:///C:/Users/capi/Desktop/108鄉鎮市指標-差分析/鄉鎮指標上網/轉檔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財政" table:style-name="ta3">
        <table:table-source xlink:href="file:///C:/Users/capi/Desktop/108鄉鎮市指標-差分析/鄉鎮指標上網/轉檔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教育" table:style-name="ta3">
        <table:table-source xlink:href="file:///C:/Users/capi/Desktop/108鄉鎮市指標-差分析/鄉鎮指標上網/轉檔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醫療" table:style-name="ta3">
        <table:table-source xlink:href="file:///C:/Users/capi/Desktop/108鄉鎮市指標-差分析/鄉鎮指標上網/轉檔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計環保" table:style-name="ta3">
        <table:table-source xlink:href="file:///C:/Users/capi/Desktop/108鄉鎮市指標-差分析/鄉鎮指標上網/轉檔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8年鄉鎮市指標.xls'#圖形資料表" table:style-name="ta3">
        <table:table-source xlink:href="file:///C:/Users/capi/Desktop/108鄉鎮市指標-差分析/鄉鎮指標上網/轉檔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1_土地" table:style-name="ta3">
        <table:table-source xlink:href="file:///C:/Users/capi/Desktop/108鄉鎮市指標-差分析/鄉鎮指標上網/轉檔/100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302043300000008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0年鄉鎮市指標.xls'#2_人口" table:style-name="ta3">
        <table:table-source xlink:href="file:///C:/Users/capi/Desktop/108鄉鎮市指標-差分析/鄉鎮指標上網/轉檔/100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646"/>
          <table:table-cell/>
          <table:table-cell office:value-type="float" office:value="3602.2083973288563"/>
          <table:table-cell/>
          <table:table-cell office:value-type="float" office:value="72824"/>
          <table:table-cell/>
          <table:table-cell office:value-type="float" office:value="3.24956058442271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0年鄉鎮市指標.xls'#2_人口1" table:style-name="ta3">
        <table:table-source xlink:href="file:///C:/Users/capi/Desktop/108鄉鎮市指標-差分析/鄉鎮指標上網/轉檔/100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0.60464349289438191"/>
          <table:table-cell/>
          <table:table-cell office:value-type="float" office:value="4.1128693075542797"/>
          <table:table-cell/>
          <table:table-cell office:value-type="float" office:value="-3.5084085562898788"/>
          <table:table-cell/>
          <table:table-cell office:value-type="float" office:value="98.89728439472511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0年鄉鎮市指標.xls'#2_人口2" table:style-name="ta3">
        <table:table-source xlink:href="file:///C:/Users/capi/Desktop/108鄉鎮市指標-差分析/鄉鎮指標上網/轉檔/100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8911759297811042"/>
          <table:table-cell/>
          <table:table-cell office:value-type="float" office:value="5.7783066222268253"/>
          <table:table-cell/>
          <table:table-cell office:value-type="float" office:value="6.9872281247556263"/>
          <table:table-cell/>
          <table:table-cell office:value-type="float" office:value="1.809155255532612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0年鄉鎮市指標.xls'#2_人口完" table:style-name="ta3">
        <table:table-source xlink:href="file:///C:/Users/capi/Desktop/108鄉鎮市指標-差分析/鄉鎮指標上網/轉檔/100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6.956128563339334"/>
          <table:table-cell/>
          <table:table-cell office:value-type="float" office:value="72.729308756539297"/>
          <table:table-cell/>
          <table:table-cell office:value-type="float" office:value="10.314562680121362"/>
          <table:table-cell/>
          <table:table-cell office:value-type="float" office:value="37.49615073992946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0年鄉鎮市指標.xls'#3_農業" table:style-name="ta3">
        <table:table-source xlink:href="file:///C:/Users/capi/Desktop/108鄉鎮市指標-差分析/鄉鎮指標上網/轉檔/100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39.5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0年鄉鎮市指標.xls'#3_農業完" table:style-name="ta3">
        <table:table-source xlink:href="file:///C:/Users/capi/Desktop/108鄉鎮市指標-差分析/鄉鎮指標上網/轉檔/100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61291854594053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0年鄉鎮市指標.xls'#4_工商業" table:style-name="ta3">
        <table:table-source xlink:href="file:///C:/Users/capi/Desktop/108鄉鎮市指標-差分析/鄉鎮指標上網/轉檔/100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39"/>
          <table:table-cell/>
          <table:table-cell office:value-type="float" office:value="21.90435453697178"/>
          <table:table-cell/>
          <table:table-cell office:value-type="float" office:value="92.96670976902208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0年鄉鎮市指標.xls'#5_財政" table:style-name="ta3">
        <table:table-source xlink:href="file:///C:/Users/capi/Desktop/108鄉鎮市指標-差分析/鄉鎮指標上網/轉檔/100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345169568148723"/>
          <table:table-cell/>
          <table:table-cell office:value-type="float" office:value="16.68383189021851"/>
          <table:table-cell/>
          <table:table-cell office:value-type="float" office:value="69.435003873468162"/>
          <table:table-cell/>
          <table:table-cell office:value-type="float" office:value="71.52539112075383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0年鄉鎮市指標.xls'#6_教育" table:style-name="ta3">
        <table:table-source xlink:href="file:///C:/Users/capi/Desktop/108鄉鎮市指標-差分析/鄉鎮指標上網/轉檔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6_教育1" table:style-name="ta3">
        <table:table-source xlink:href="file:///C:/Users/capi/Desktop/108鄉鎮市指標-差分析/鄉鎮指標上網/轉檔/100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634285714285717"/>
          <table:table-cell/>
          <table:table-cell office:value-type="float" office:value="28.763912310286678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0年鄉鎮市指標.xls'#6_教育完" table:style-name="ta3">
        <table:table-source xlink:href="file:///C:/Users/capi/Desktop/108鄉鎮市指標-差分析/鄉鎮指標上網/轉檔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7_醫療" table:style-name="ta3">
        <table:table-source xlink:href="file:///C:/Users/capi/Desktop/108鄉鎮市指標-差分析/鄉鎮指標上網/轉檔/100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2"/>
          <table:table-cell/>
          <table:table-cell office:value-type="float" office:value="0.217532119205298"/>
          <table:table-cell/>
          <table:table-cell office:value-type="float" office:value="783.5960264900662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0年鄉鎮市指標.xls'#7_醫療1" table:style-name="ta3">
        <table:table-source xlink:href="file:///C:/Users/capi/Desktop/108鄉鎮市指標-差分析/鄉鎮指標上網/轉檔/100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652"/>
          <table:table-cell/>
          <table:table-cell office:value-type="float" office:value="217.9060773480663"/>
          <table:table-cell/>
          <table:table-cell office:value-type="float" office:value="74.230238393977416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0年鄉鎮市指標.xls'#7_醫療2" table:style-name="ta3">
        <table:table-source xlink:href="file:///C:/Users/capi/Desktop/108鄉鎮市指標-差分析/鄉鎮指標上網/轉檔/100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42"/>
          <table:table-cell/>
          <table:table-cell office:value-type="float" office:value="132.7721575686891"/>
          <table:table-cell/>
          <table:table-cell office:value-type="float" office:value="75.31699554423933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0年鄉鎮市指標.xls'#7_醫療完" table:style-name="ta3">
        <table:table-source xlink:href="file:///C:/Users/capi/Desktop/108鄉鎮市指標-差分析/鄉鎮指標上網/轉檔/100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0年鄉鎮市指標.xls'#計人口" table:style-name="ta3">
        <table:table-source xlink:href="file:///C:/Users/capi/Desktop/108鄉鎮市指標-差分析/鄉鎮指標上網/轉檔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農業" table:style-name="ta3">
        <table:table-source xlink:href="file:///C:/Users/capi/Desktop/108鄉鎮市指標-差分析/鄉鎮指標上網/轉檔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工商" table:style-name="ta3">
        <table:table-source xlink:href="file:///C:/Users/capi/Desktop/108鄉鎮市指標-差分析/鄉鎮指標上網/轉檔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財政" table:style-name="ta3">
        <table:table-source xlink:href="file:///C:/Users/capi/Desktop/108鄉鎮市指標-差分析/鄉鎮指標上網/轉檔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教育" table:style-name="ta3">
        <table:table-source xlink:href="file:///C:/Users/capi/Desktop/108鄉鎮市指標-差分析/鄉鎮指標上網/轉檔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醫療" table:style-name="ta3">
        <table:table-source xlink:href="file:///C:/Users/capi/Desktop/108鄉鎮市指標-差分析/鄉鎮指標上網/轉檔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計環保" table:style-name="ta3">
        <table:table-source xlink:href="file:///C:/Users/capi/Desktop/108鄉鎮市指標-差分析/鄉鎮指標上網/轉檔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0年鄉鎮市指標.xls'#圖形資料表" table:style-name="ta3">
        <table:table-source xlink:href="file:///C:/Users/capi/Desktop/108鄉鎮市指標-差分析/鄉鎮指標上網/轉檔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1_土地" table:style-name="ta3">
        <table:table-source xlink:href="file:///C:/Users/capi/Desktop/108鄉鎮市指標-差分析/鄉鎮指標上網/轉檔/99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2889347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9年鄉鎮市指標.xls'#2_人口" table:style-name="ta3">
        <table:table-source xlink:href="file:///C:/Users/capi/Desktop/108鄉鎮市指標-差分析/鄉鎮指標上網/轉檔/99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503"/>
          <table:table-cell/>
          <table:table-cell office:value-type="float" office:value="3600.0316616104496"/>
          <table:table-cell/>
          <table:table-cell office:value-type="float" office:value="71780"/>
          <table:table-cell/>
          <table:table-cell office:value-type="float" office:value="3.294831429367512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9年鄉鎮市指標.xls'#2_人口1" table:style-name="ta3">
        <table:table-source xlink:href="file:///C:/Users/capi/Desktop/108鄉鎮市指標-差分析/鄉鎮指標上網/轉檔/99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2.7702816663855625"/>
          <table:table-cell/>
          <table:table-cell office:value-type="float" office:value="2.9556879046917324"/>
          <table:table-cell/>
          <table:table-cell office:value-type="float" office:value="-5.7298121238095439"/>
          <table:table-cell/>
          <table:table-cell office:value-type="float" office:value="99.2325642127254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9年鄉鎮市指標.xls'#2_人口2" table:style-name="ta3">
        <table:table-source xlink:href="file:///C:/Users/capi/Desktop/108鄉鎮市指標-差分析/鄉鎮指標上網/轉檔/99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8.3899312380321032"/>
          <table:table-cell/>
          <table:table-cell office:value-type="float" office:value="5.4342433333403708"/>
          <table:table-cell/>
          <table:table-cell office:value-type="float" office:value="5.9367102771379647"/>
          <table:table-cell/>
          <table:table-cell office:value-type="float" office:value="1.781857565399872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9年鄉鎮市指標.xls'#2_人口完" table:style-name="ta3">
        <table:table-source xlink:href="file:///C:/Users/capi/Desktop/108鄉鎮市指標-差分析/鄉鎮指標上網/轉檔/99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7.491955704578803"/>
          <table:table-cell/>
          <table:table-cell office:value-type="float" office:value="72.386819617510128"/>
          <table:table-cell/>
          <table:table-cell office:value-type="float" office:value="10.121224677911062"/>
          <table:table-cell/>
          <table:table-cell office:value-type="float" office:value="38.1466964958498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9年鄉鎮市指標.xls'#3_農業" table:style-name="ta3">
        <table:table-source xlink:href="file:///C:/Users/capi/Desktop/108鄉鎮市指標-差分析/鄉鎮指標上網/轉檔/99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43.5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9年鄉鎮市指標.xls'#3_農業完" table:style-name="ta3">
        <table:table-source xlink:href="file:///C:/Users/capi/Desktop/108鄉鎮市指標-差分析/鄉鎮指標上網/轉檔/99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67350181978150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99年鄉鎮市指標.xls'#4_工商業" table:style-name="ta3">
        <table:table-source xlink:href="file:///C:/Users/capi/Desktop/108鄉鎮市指標-差分析/鄉鎮指標上網/轉檔/99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40"/>
          <table:table-cell/>
          <table:table-cell office:value-type="float" office:value="21.919576465072527"/>
          <table:table-cell/>
          <table:table-cell office:value-type="float" office:value="92.92271133981387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9年鄉鎮市指標.xls'#5_財政" table:style-name="ta3">
        <table:table-source xlink:href="file:///C:/Users/capi/Desktop/108鄉鎮市指標-差分析/鄉鎮指標上網/轉檔/99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8830166299668747"/>
          <table:table-cell/>
          <table:table-cell office:value-type="float" office:value="12.303856033376249"/>
          <table:table-cell/>
          <table:table-cell office:value-type="float" office:value="68.337193108239219"/>
          <table:table-cell/>
          <table:table-cell office:value-type="float" office:value="56.20532101685663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99年鄉鎮市指標.xls'#6_教育" table:style-name="ta3">
        <table:table-source xlink:href="file:///C:/Users/capi/Desktop/108鄉鎮市指標-差分析/鄉鎮指標上網/轉檔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6_教育1" table:style-name="ta3">
        <table:table-source xlink:href="file:///C:/Users/capi/Desktop/108鄉鎮市指標-差分析/鄉鎮指標上網/轉檔/99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418539325842694"/>
          <table:table-cell/>
          <table:table-cell office:value-type="float" office:value="29.486798679867988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99年鄉鎮市指標.xls'#6_教育完" table:style-name="ta3">
        <table:table-source xlink:href="file:///C:/Users/capi/Desktop/108鄉鎮市指標-差分析/鄉鎮指標上網/轉檔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7_醫療" table:style-name="ta3">
        <table:table-source xlink:href="file:///C:/Users/capi/Desktop/108鄉鎮市指標-差分析/鄉鎮指標上網/轉檔/99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5"/>
          <table:table-cell/>
          <table:table-cell office:value-type="float" office:value="0.22269389830508474"/>
          <table:table-cell/>
          <table:table-cell office:value-type="float" office:value="801.70508474576275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9年鄉鎮市指標.xls'#7_醫療1" table:style-name="ta3">
        <table:table-source xlink:href="file:///C:/Users/capi/Desktop/108鄉鎮市指標-差分析/鄉鎮指標上網/轉檔/99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611"/>
          <table:table-cell/>
          <table:table-cell office:value-type="float" office:value="220.82446311858075"/>
          <table:table-cell/>
          <table:table-cell office:value-type="float" office:value="74.02284820031299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9年鄉鎮市指標.xls'#7_醫療2" table:style-name="ta3">
        <table:table-source xlink:href="file:///C:/Users/capi/Desktop/108鄉鎮市指標-差分析/鄉鎮指標上網/轉檔/99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67"/>
          <table:table-cell/>
          <table:table-cell office:value-type="float" office:value="133.90950643332221"/>
          <table:table-cell/>
          <table:table-cell office:value-type="float" office:value="74.67729712661825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9年鄉鎮市指標.xls'#7_醫療完" table:style-name="ta3">
        <table:table-source xlink:href="file:///C:/Users/capi/Desktop/108鄉鎮市指標-差分析/鄉鎮指標上網/轉檔/99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65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99年鄉鎮市指標.xls'#計人口" table:style-name="ta3">
        <table:table-source xlink:href="file:///C:/Users/capi/Desktop/108鄉鎮市指標-差分析/鄉鎮指標上網/轉檔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農業" table:style-name="ta3">
        <table:table-source xlink:href="file:///C:/Users/capi/Desktop/108鄉鎮市指標-差分析/鄉鎮指標上網/轉檔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工商" table:style-name="ta3">
        <table:table-source xlink:href="file:///C:/Users/capi/Desktop/108鄉鎮市指標-差分析/鄉鎮指標上網/轉檔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財政" table:style-name="ta3">
        <table:table-source xlink:href="file:///C:/Users/capi/Desktop/108鄉鎮市指標-差分析/鄉鎮指標上網/轉檔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教育" table:style-name="ta3">
        <table:table-source xlink:href="file:///C:/Users/capi/Desktop/108鄉鎮市指標-差分析/鄉鎮指標上網/轉檔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醫療" table:style-name="ta3">
        <table:table-source xlink:href="file:///C:/Users/capi/Desktop/108鄉鎮市指標-差分析/鄉鎮指標上網/轉檔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計環保" table:style-name="ta3">
        <table:table-source xlink:href="file:///C:/Users/capi/Desktop/108鄉鎮市指標-差分析/鄉鎮指標上網/轉檔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99年鄉鎮市指標.xls'#圖形資料表" table:style-name="ta3">
        <table:table-source xlink:href="file:///C:/Users/capi/Desktop/108鄉鎮市指標-差分析/鄉鎮指標上網/轉檔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1_土地" table:style-name="ta3">
        <table:table-source xlink:href="file:///C:/Users/capi/Desktop/108鄉鎮市指標-差分析/鄉鎮指標上網/轉檔/101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61933101999999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1年鄉鎮市指標.xls'#2_人口" table:style-name="ta3">
        <table:table-source xlink:href="file:///C:/Users/capi/Desktop/108鄉鎮市指標-差分析/鄉鎮指標上網/轉檔/101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636"/>
          <table:table-cell/>
          <table:table-cell office:value-type="float" office:value="3602.0561780478488"/>
          <table:table-cell/>
          <table:table-cell office:value-type="float" office:value="73818"/>
          <table:table-cell/>
          <table:table-cell office:value-type="float" office:value="3.205667994256143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1年鄉鎮市指標.xls'#2_人口1" table:style-name="ta3">
        <table:table-source xlink:href="file:///C:/Users/capi/Desktop/108鄉鎮市指標-差分析/鄉鎮指標上網/轉檔/101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4.2257211193090102E-2"/>
          <table:table-cell/>
          <table:table-cell office:value-type="float" office:value="5.1301338314155203"/>
          <table:table-cell/>
          <table:table-cell office:value-type="float" office:value="-5.1723919354634242"/>
          <table:table-cell/>
          <table:table-cell office:value-type="float" office:value="98.76024727859157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1年鄉鎮市指標.xls'#2_人口2" table:style-name="ta3">
        <table:table-source xlink:href="file:///C:/Users/capi/Desktop/108鄉鎮市指標-差分析/鄉鎮指標上網/轉檔/101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.970203810835823"/>
          <table:table-cell/>
          <table:table-cell office:value-type="float" office:value="5.8400699794203037"/>
          <table:table-cell/>
          <table:table-cell office:value-type="float" office:value="5.6752633736334781"/>
          <table:table-cell/>
          <table:table-cell office:value-type="float" office:value="1.994582511061058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1年鄉鎮市指標.xls'#2_人口完" table:style-name="ta3">
        <table:table-source xlink:href="file:///C:/Users/capi/Desktop/108鄉鎮市指標-差分析/鄉鎮指標上網/轉檔/101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6.505519025000424"/>
          <table:table-cell/>
          <table:table-cell office:value-type="float" office:value="72.77337345120776"/>
          <table:table-cell/>
          <table:table-cell office:value-type="float" office:value="10.721107523791815"/>
          <table:table-cell/>
          <table:table-cell office:value-type="float" office:value="37.41289603270463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1年鄉鎮市指標.xls'#3_農業" table:style-name="ta3">
        <table:table-source xlink:href="file:///C:/Users/capi/Desktop/108鄉鎮市指標-差分析/鄉鎮指標上網/轉檔/101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3.89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1年鄉鎮市指標.xls'#3_農業完" table:style-name="ta3">
        <table:table-source xlink:href="file:///C:/Users/capi/Desktop/108鄉鎮市指標-差分析/鄉鎮指標上網/轉檔/101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374086494039851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1年鄉鎮市指標.xls'#4_工商業" table:style-name="ta3">
        <table:table-source xlink:href="file:///C:/Users/capi/Desktop/108鄉鎮市指標-差分析/鄉鎮指標上網/轉檔/101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85"/>
          <table:table-cell/>
          <table:table-cell office:value-type="float" office:value="22.604563229606043"/>
          <table:table-cell/>
          <table:table-cell office:value-type="float" office:value="93.58550685440930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1年鄉鎮市指標.xls'#5_財政" table:style-name="ta3">
        <table:table-source xlink:href="file:///C:/Users/capi/Desktop/108鄉鎮市指標-差分析/鄉鎮指標上網/轉檔/101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8580166158865126"/>
          <table:table-cell/>
          <table:table-cell office:value-type="float" office:value="7.703744494493769"/>
          <table:table-cell/>
          <table:table-cell office:value-type="float" office:value="72.269798840854364"/>
          <table:table-cell/>
          <table:table-cell office:value-type="float" office:value="69.83318735722225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1年鄉鎮市指標.xls'#6_教育" table:style-name="ta3">
        <table:table-source xlink:href="file:///C:/Users/capi/Desktop/108鄉鎮市指標-差分析/鄉鎮指標上網/轉檔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6_教育1" table:style-name="ta3">
        <table:table-source xlink:href="file:///C:/Users/capi/Desktop/108鄉鎮市指標-差分析/鄉鎮指標上網/轉檔/101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208823529411767"/>
          <table:table-cell/>
          <table:table-cell office:value-type="float" office:value="27.501706484641637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1年鄉鎮市指標.xls'#6_教育完" table:style-name="ta3">
        <table:table-source xlink:href="file:///C:/Users/capi/Desktop/108鄉鎮市指標-差分析/鄉鎮指標上網/轉檔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7_醫療" table:style-name="ta3">
        <table:table-source xlink:href="file:///C:/Users/capi/Desktop/108鄉鎮市指標-差分析/鄉鎮指標上網/轉檔/101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1"/>
          <table:table-cell/>
          <table:table-cell office:value-type="float" office:value="0.2182548172757475"/>
          <table:table-cell/>
          <table:table-cell office:value-type="float" office:value="786.1661129568105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1年鄉鎮市指標.xls'#7_醫療1" table:style-name="ta3">
        <table:table-source xlink:href="file:///C:/Users/capi/Desktop/108鄉鎮市指標-差分析/鄉鎮指標上網/轉檔/101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860"/>
          <table:table-cell/>
          <table:table-cell office:value-type="float" office:value="178.18975903614458"/>
          <table:table-cell/>
          <table:table-cell office:value-type="float" office:value="71.318866787221211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1年鄉鎮市指標.xls'#7_醫療2" table:style-name="ta3">
        <table:table-source xlink:href="file:///C:/Users/capi/Desktop/108鄉鎮市指標-差分析/鄉鎮指標上網/轉檔/101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98"/>
          <table:table-cell/>
          <table:table-cell office:value-type="float" office:value="130.91837252150984"/>
          <table:table-cell/>
          <table:table-cell office:value-type="float" office:value="76.38347320852162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1年鄉鎮市指標.xls'#7_醫療完" table:style-name="ta3">
        <table:table-source xlink:href="file:///C:/Users/capi/Desktop/108鄉鎮市指標-差分析/鄉鎮指標上網/轉檔/101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68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1年鄉鎮市指標.xls'#計人口" table:style-name="ta3">
        <table:table-source xlink:href="file:///C:/Users/capi/Desktop/108鄉鎮市指標-差分析/鄉鎮指標上網/轉檔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農業" table:style-name="ta3">
        <table:table-source xlink:href="file:///C:/Users/capi/Desktop/108鄉鎮市指標-差分析/鄉鎮指標上網/轉檔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工商" table:style-name="ta3">
        <table:table-source xlink:href="file:///C:/Users/capi/Desktop/108鄉鎮市指標-差分析/鄉鎮指標上網/轉檔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財政" table:style-name="ta3">
        <table:table-source xlink:href="file:///C:/Users/capi/Desktop/108鄉鎮市指標-差分析/鄉鎮指標上網/轉檔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教育" table:style-name="ta3">
        <table:table-source xlink:href="file:///C:/Users/capi/Desktop/108鄉鎮市指標-差分析/鄉鎮指標上網/轉檔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醫療" table:style-name="ta3">
        <table:table-source xlink:href="file:///C:/Users/capi/Desktop/108鄉鎮市指標-差分析/鄉鎮指標上網/轉檔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計環保" table:style-name="ta3">
        <table:table-source xlink:href="file:///C:/Users/capi/Desktop/108鄉鎮市指標-差分析/鄉鎮指標上網/轉檔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1年鄉鎮市指標.xls'#圖形資料表" table:style-name="ta3">
        <table:table-source xlink:href="file:///C:/Users/capi/Desktop/108鄉鎮市指標-差分析/鄉鎮指標上網/轉檔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1_土地" table:style-name="ta3">
        <table:table-source xlink:href="file:///C:/Users/capi/Desktop/108鄉鎮市指標-差分析/鄉鎮指標上網/轉檔/102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6971900000000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2年鄉鎮市指標.xls'#2_人口" table:style-name="ta3">
        <table:table-source xlink:href="file:///C:/Users/capi/Desktop/108鄉鎮市指標-差分析/鄉鎮指標上網/轉檔/102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6172"/>
          <table:table-cell/>
          <table:table-cell office:value-type="float" office:value="3594.993203409103"/>
          <table:table-cell/>
          <table:table-cell office:value-type="float" office:value="74482"/>
          <table:table-cell/>
          <table:table-cell office:value-type="float" office:value="3.170860073574823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2年鄉鎮市指標.xls'#2_人口1" table:style-name="ta3">
        <table:table-source xlink:href="file:///C:/Users/capi/Desktop/108鄉鎮市指標-差分析/鄉鎮指標上網/轉檔/102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1.9608174580368161"/>
          <table:table-cell/>
          <table:table-cell office:value-type="float" office:value="3.5659295104989761"/>
          <table:table-cell/>
          <table:table-cell office:value-type="float" office:value="-5.5286712576775354"/>
          <table:table-cell/>
          <table:table-cell office:value-type="float" office:value="98.45219188787214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2年鄉鎮市指標.xls'#2_人口2" table:style-name="ta3">
        <table:table-source xlink:href="file:///C:/Users/capi/Desktop/108鄉鎮市指標-差分析/鄉鎮指標上網/轉檔/102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1707416118170588"/>
          <table:table-cell/>
          <table:table-cell office:value-type="float" office:value="5.6048121013180818"/>
          <table:table-cell/>
          <table:table-cell office:value-type="float" office:value="5.9474458977005469"/>
          <table:table-cell/>
          <table:table-cell office:value-type="float" office:value="1.780849731815028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2年鄉鎮市指標.xls'#2_人口完" table:style-name="ta3">
        <table:table-source xlink:href="file:///C:/Users/capi/Desktop/108鄉鎮市指標-差分析/鄉鎮指標上網/轉檔/102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6.167877648493469"/>
          <table:table-cell/>
          <table:table-cell office:value-type="float" office:value="72.674999576579779"/>
          <table:table-cell/>
          <table:table-cell office:value-type="float" office:value="11.157122774926748"/>
          <table:table-cell/>
          <table:table-cell office:value-type="float" office:value="37.59890001048719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2年鄉鎮市指標.xls'#3_農業" table:style-name="ta3">
        <table:table-source xlink:href="file:///C:/Users/capi/Desktop/108鄉鎮市指標-差分析/鄉鎮指標上網/轉檔/102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0.54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2年鄉鎮市指標.xls'#3_農業完" table:style-name="ta3">
        <table:table-source xlink:href="file:///C:/Users/capi/Desktop/108鄉鎮市指標-差分析/鄉鎮指標上網/轉檔/102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32309303490235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2年鄉鎮市指標.xls'#4_工商業" table:style-name="ta3">
        <table:table-source xlink:href="file:///C:/Users/capi/Desktop/108鄉鎮市指標-差分析/鄉鎮指標上網/轉檔/102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26"/>
          <table:table-cell/>
          <table:table-cell office:value-type="float" office:value="23.228662281736579"/>
          <table:table-cell/>
          <table:table-cell office:value-type="float" office:value="93.65885879782531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2年鄉鎮市指標.xls'#5_財政" table:style-name="ta3">
        <table:table-source xlink:href="file:///C:/Users/capi/Desktop/108鄉鎮市指標-差分析/鄉鎮指標上網/轉檔/102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2961328911524337"/>
          <table:table-cell/>
          <table:table-cell office:value-type="float" office:value="3.2064063141539729"/>
          <table:table-cell/>
          <table:table-cell office:value-type="float" office:value="77.898592781093939"/>
          <table:table-cell/>
          <table:table-cell office:value-type="float" office:value="81.82032112309390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2年鄉鎮市指標.xls'#6_教育" table:style-name="ta3">
        <table:table-source xlink:href="file:///C:/Users/capi/Desktop/108鄉鎮市指標-差分析/鄉鎮指標上網/轉檔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6_教育1" table:style-name="ta3">
        <table:table-source xlink:href="file:///C:/Users/capi/Desktop/108鄉鎮市指標-差分析/鄉鎮指標上網/轉檔/102年鄉鎮市指標.xls" table:table-name="6_教育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3.579411764705881"/>
          <table:table-cell/>
          <table:table-cell office:value-type="float" office:value="26.62631578947368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2年鄉鎮市指標.xls'#6_教育完" table:style-name="ta3">
        <table:table-source xlink:href="file:///C:/Users/capi/Desktop/108鄉鎮市指標-差分析/鄉鎮指標上網/轉檔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7_醫療" table:style-name="ta3">
        <table:table-source xlink:href="file:///C:/Users/capi/Desktop/108鄉鎮市指標-差分析/鄉鎮指標上網/轉檔/102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0"/>
          <table:table-cell/>
          <table:table-cell office:value-type="float" office:value="0.21898233333333333"/>
          <table:table-cell/>
          <table:table-cell office:value-type="float" office:value="787.2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2年鄉鎮市指標.xls'#7_醫療1" table:style-name="ta3">
        <table:table-source xlink:href="file:///C:/Users/capi/Desktop/108鄉鎮市指標-差分析/鄉鎮指標上網/轉檔/102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020"/>
          <table:table-cell/>
          <table:table-cell office:value-type="float" office:value="172.26258205689277"/>
          <table:table-cell/>
          <table:table-cell office:value-type="float" office:value="69.38072855464159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2年鄉鎮市指標.xls'#7_醫療2" table:style-name="ta3">
        <table:table-source xlink:href="file:///C:/Users/capi/Desktop/108鄉鎮市指標-差分析/鄉鎮指標上網/轉檔/102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30"/>
          <table:table-cell/>
          <table:table-cell office:value-type="float" office:value="132.53052859780161"/>
          <table:table-cell/>
          <table:table-cell office:value-type="float" office:value="75.45431309904152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2年鄉鎮市指標.xls'#7_醫療完" table:style-name="ta3">
        <table:table-source xlink:href="file:///C:/Users/capi/Desktop/108鄉鎮市指標-差分析/鄉鎮指標上網/轉檔/102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00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2年鄉鎮市指標.xls'#計人口" table:style-name="ta3">
        <table:table-source xlink:href="file:///C:/Users/capi/Desktop/108鄉鎮市指標-差分析/鄉鎮指標上網/轉檔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農業" table:style-name="ta3">
        <table:table-source xlink:href="file:///C:/Users/capi/Desktop/108鄉鎮市指標-差分析/鄉鎮指標上網/轉檔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工商" table:style-name="ta3">
        <table:table-source xlink:href="file:///C:/Users/capi/Desktop/108鄉鎮市指標-差分析/鄉鎮指標上網/轉檔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財政" table:style-name="ta3">
        <table:table-source xlink:href="file:///C:/Users/capi/Desktop/108鄉鎮市指標-差分析/鄉鎮指標上網/轉檔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教育" table:style-name="ta3">
        <table:table-source xlink:href="file:///C:/Users/capi/Desktop/108鄉鎮市指標-差分析/鄉鎮指標上網/轉檔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醫療" table:style-name="ta3">
        <table:table-source xlink:href="file:///C:/Users/capi/Desktop/108鄉鎮市指標-差分析/鄉鎮指標上網/轉檔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計環保" table:style-name="ta3">
        <table:table-source xlink:href="file:///C:/Users/capi/Desktop/108鄉鎮市指標-差分析/鄉鎮指標上網/轉檔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2年鄉鎮市指標.xls'#圖形資料表" table:style-name="ta3">
        <table:table-source xlink:href="file:///C:/Users/capi/Desktop/108鄉鎮市指標-差分析/鄉鎮指標上網/轉檔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1_土地" table:style-name="ta3">
        <table:table-source xlink:href="file:///C:/Users/capi/Desktop/108鄉鎮市指標-差分析/鄉鎮指標上網/轉檔/103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77338999999998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3年鄉鎮市指標.xls'#2_人口" table:style-name="ta3">
        <table:table-source xlink:href="file:///C:/Users/capi/Desktop/108鄉鎮市指標-差分析/鄉鎮指標上網/轉檔/103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022"/>
          <table:table-cell/>
          <table:table-cell office:value-type="float" office:value="3577.4879860932465"/>
          <table:table-cell/>
          <table:table-cell office:value-type="float" office:value="74854"/>
          <table:table-cell/>
          <table:table-cell office:value-type="float" office:value="3.13973869131910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3年鄉鎮市指標.xls'#2_人口1" table:style-name="ta3">
        <table:table-source xlink:href="file:///C:/Users/capi/Desktop/108鄉鎮市指標-差分析/鄉鎮指標上網/轉檔/103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4.8693325203665125"/>
          <table:table-cell/>
          <table:table-cell office:value-type="float" office:value="2.8905291663306407"/>
          <table:table-cell/>
          <table:table-cell office:value-type="float" office:value="-7.7717458201929572"/>
          <table:table-cell/>
          <table:table-cell office:value-type="float" office:value="98.41117076959443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3年鄉鎮市指標.xls'#2_人口2" table:style-name="ta3">
        <table:table-source xlink:href="file:///C:/Users/capi/Desktop/108鄉鎮市指標-差分析/鄉鎮指標上網/轉檔/103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3592023667533972"/>
          <table:table-cell/>
          <table:table-cell office:value-type="float" office:value="6.4686732004227556"/>
          <table:table-cell/>
          <table:table-cell office:value-type="float" office:value="6.0611977232307712"/>
          <table:table-cell/>
          <table:table-cell office:value-type="float" office:value="1.80392789381868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3年鄉鎮市指標.xls'#2_人口完" table:style-name="ta3">
        <table:table-source xlink:href="file:///C:/Users/capi/Desktop/108鄉鎮市指標-差分析/鄉鎮指標上網/轉檔/103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.655555650109351"/>
          <table:table-cell/>
          <table:table-cell office:value-type="float" office:value="72.68340836177039"/>
          <table:table-cell/>
          <table:table-cell office:value-type="float" office:value="11.661035988120261"/>
          <table:table-cell/>
          <table:table-cell office:value-type="float" office:value="37.58298111484469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3年鄉鎮市指標.xls'#3_農業" table:style-name="ta3">
        <table:table-source xlink:href="file:///C:/Users/capi/Desktop/108鄉鎮市指標-差分析/鄉鎮指標上網/轉檔/103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0.54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3年鄉鎮市指標.xls'#3_農業完" table:style-name="ta3">
        <table:table-source xlink:href="file:///C:/Users/capi/Desktop/108鄉鎮市指標-差分析/鄉鎮指標上網/轉檔/103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32309303490235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3年鄉鎮市指標.xls'#4_工商業" table:style-name="ta3">
        <table:table-source xlink:href="file:///C:/Users/capi/Desktop/108鄉鎮市指標-差分析/鄉鎮指標上網/轉檔/103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13"/>
          <table:table-cell/>
          <table:table-cell office:value-type="float" office:value="23.030777216426898"/>
          <table:table-cell/>
          <table:table-cell office:value-type="float" office:value="93.68910144582210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3年鄉鎮市指標.xls'#5_財政" table:style-name="ta3">
        <table:table-source xlink:href="file:///C:/Users/capi/Desktop/108鄉鎮市指標-差分析/鄉鎮指標上網/轉檔/103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3785914082097817"/>
          <table:table-cell/>
          <table:table-cell office:value-type="float" office:value="7.6087915368903918"/>
          <table:table-cell/>
          <table:table-cell office:value-type="float" office:value="73.089819591565544"/>
          <table:table-cell/>
          <table:table-cell office:value-type="float" office:value="78.68848168300563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3年鄉鎮市指標.xls'#6_教育" table:style-name="ta3">
        <table:table-source xlink:href="file:///C:/Users/capi/Desktop/108鄉鎮市指標-差分析/鄉鎮指標上網/轉檔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6_教育1" table:style-name="ta3">
        <table:table-source xlink:href="file:///C:/Users/capi/Desktop/108鄉鎮市指標-差分析/鄉鎮指標上網/轉檔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6_教育完" table:style-name="ta3">
        <table:table-source xlink:href="file:///C:/Users/capi/Desktop/108鄉鎮市指標-差分析/鄉鎮指標上網/轉檔/103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2.976190476190474"/>
          <table:table-cell/>
          <table:table-cell office:value-type="float" office:value="25.938958707360861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3年鄉鎮市指標.xls'#7_醫療" table:style-name="ta3">
        <table:table-source xlink:href="file:///C:/Users/capi/Desktop/108鄉鎮市指標-差分析/鄉鎮指標上網/轉檔/103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0"/>
          <table:table-cell/>
          <table:table-cell office:value-type="float" office:value="0.21898233333333333"/>
          <table:table-cell/>
          <table:table-cell office:value-type="float" office:value="783.4066666666666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3年鄉鎮市指標.xls'#7_醫療1" table:style-name="ta3">
        <table:table-source xlink:href="file:///C:/Users/capi/Desktop/108鄉鎮市指標-差分析/鄉鎮指標上網/轉檔/103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122"/>
          <table:table-cell/>
          <table:table-cell office:value-type="float" office:value="170.67683369644155"/>
          <table:table-cell/>
          <table:table-cell office:value-type="float" office:value="67.94507082971956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3年鄉鎮市指標.xls'#7_醫療2" table:style-name="ta3">
        <table:table-source xlink:href="file:///C:/Users/capi/Desktop/108鄉鎮市指標-差分析/鄉鎮指標上網/轉檔/103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31"/>
          <table:table-cell/>
          <table:table-cell office:value-type="float" office:value="133.2215707465684"/>
          <table:table-cell/>
          <table:table-cell office:value-type="float" office:value="75.06291919514532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3年鄉鎮市指標.xls'#7_醫療完" table:style-name="ta3">
        <table:table-source xlink:href="file:///C:/Users/capi/Desktop/108鄉鎮市指標-差分析/鄉鎮指標上網/轉檔/103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1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3年鄉鎮市指標.xls'#8_環保" table:style-name="ta3">
        <table:table-source xlink:href="file:///C:/Users/capi/Desktop/108鄉鎮市指標-差分析/鄉鎮指標上網/轉檔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人口" table:style-name="ta3">
        <table:table-source xlink:href="file:///C:/Users/capi/Desktop/108鄉鎮市指標-差分析/鄉鎮指標上網/轉檔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農業" table:style-name="ta3">
        <table:table-source xlink:href="file:///C:/Users/capi/Desktop/108鄉鎮市指標-差分析/鄉鎮指標上網/轉檔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工商" table:style-name="ta3">
        <table:table-source xlink:href="file:///C:/Users/capi/Desktop/108鄉鎮市指標-差分析/鄉鎮指標上網/轉檔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財政" table:style-name="ta3">
        <table:table-source xlink:href="file:///C:/Users/capi/Desktop/108鄉鎮市指標-差分析/鄉鎮指標上網/轉檔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教育" table:style-name="ta3">
        <table:table-source xlink:href="file:///C:/Users/capi/Desktop/108鄉鎮市指標-差分析/鄉鎮指標上網/轉檔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醫療" table:style-name="ta3">
        <table:table-source xlink:href="file:///C:/Users/capi/Desktop/108鄉鎮市指標-差分析/鄉鎮指標上網/轉檔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計環保" table:style-name="ta3">
        <table:table-source xlink:href="file:///C:/Users/capi/Desktop/108鄉鎮市指標-差分析/鄉鎮指標上網/轉檔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圖形資料表" table:style-name="ta3">
        <table:table-source xlink:href="file:///C:/Users/capi/Desktop/108鄉鎮市指標-差分析/鄉鎮指標上網/轉檔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3年鄉鎮市指標.xls'#工作表1" table:style-name="ta3">
        <table:table-source xlink:href="file:///C:/Users/capi/Desktop/108鄉鎮市指標-差分析/鄉鎮指標上網/轉檔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1_土地" table:style-name="ta3">
        <table:table-source xlink:href="file:///C:/Users/capi/Desktop/108鄉鎮市指標-差分析/鄉鎮指標上網/轉檔/104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88364000000001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4年鄉鎮市指標.xls'#2_人口" table:style-name="ta3">
        <table:table-source xlink:href="file:///C:/Users/capi/Desktop/108鄉鎮市指標-差分析/鄉鎮指標上網/轉檔/104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5010"/>
          <table:table-cell/>
          <table:table-cell office:value-type="float" office:value="3577.3053229560378"/>
          <table:table-cell/>
          <table:table-cell office:value-type="float" office:value="75469"/>
          <table:table-cell/>
          <table:table-cell office:value-type="float" office:value="3.113993825279253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4年鄉鎮市指標.xls'#2_人口1" table:style-name="ta3">
        <table:table-source xlink:href="file:///C:/Users/capi/Desktop/108鄉鎮市指標-差分析/鄉鎮指標上網/轉檔/104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5.1059049791083388E-2"/>
          <table:table-cell/>
          <table:table-cell office:value-type="float" office:value="4.2167341798005245"/>
          <table:table-cell/>
          <table:table-cell office:value-type="float" office:value="-4.2677945331381695"/>
          <table:table-cell/>
          <table:table-cell office:value-type="float" office:value="98.02989702883529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4年鄉鎮市指標.xls'#2_人口2" table:style-name="ta3">
        <table:table-source xlink:href="file:///C:/Users/capi/Desktop/108鄉鎮市指標-差分析/鄉鎮指標上網/轉檔/104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.6418286414542"/>
          <table:table-cell/>
          <table:table-cell office:value-type="float" office:value="6.4250944616536749"/>
          <table:table-cell/>
          <table:table-cell office:value-type="float" office:value="6.5187051094393578"/>
          <table:table-cell/>
          <table:table-cell office:value-type="float" office:value="1.884978044048064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4年鄉鎮市指標.xls'#2_人口完" table:style-name="ta3">
        <table:table-source xlink:href="file:///C:/Users/capi/Desktop/108鄉鎮市指標-差分析/鄉鎮指標上網/轉檔/104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.206586953746648"/>
          <table:table-cell/>
          <table:table-cell office:value-type="float" office:value="72.52584996383132"/>
          <table:table-cell/>
          <table:table-cell office:value-type="float" office:value="12.267563082422024"/>
          <table:table-cell/>
          <table:table-cell office:value-type="float" office:value="37.88187253216617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4年鄉鎮市指標.xls'#3_農業" table:style-name="ta3">
        <table:table-source xlink:href="file:///C:/Users/capi/Desktop/108鄉鎮市指標-差分析/鄉鎮指標上網/轉檔/104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05.4100000000003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4年鄉鎮市指標.xls'#3_農業完" table:style-name="ta3">
        <table:table-source xlink:href="file:///C:/Users/capi/Desktop/108鄉鎮市指標-差分析/鄉鎮指標上網/轉檔/104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5.09278526273809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4年鄉鎮市指標.xls'#4_工商業" table:style-name="ta3">
        <table:table-source xlink:href="file:///C:/Users/capi/Desktop/108鄉鎮市指標-差分析/鄉鎮指標上網/轉檔/104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03"/>
          <table:table-cell/>
          <table:table-cell office:value-type="float" office:value="22.878557935419447"/>
          <table:table-cell/>
          <table:table-cell office:value-type="float" office:value="93.79898727713714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4年鄉鎮市指標.xls'#5_財政" table:style-name="ta3">
        <table:table-source xlink:href="file:///C:/Users/capi/Desktop/108鄉鎮市指標-差分析/鄉鎮指標上網/轉檔/104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7596418967219254"/>
          <table:table-cell/>
          <table:table-cell office:value-type="float" office:value="6.6918054125185948"/>
          <table:table-cell/>
          <table:table-cell office:value-type="float" office:value="73.366386621635115"/>
          <table:table-cell/>
          <table:table-cell office:value-type="float" office:value="82.64988485524659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4年鄉鎮市指標.xls'#6_教育" table:style-name="ta3">
        <table:table-source xlink:href="file:///C:/Users/capi/Desktop/108鄉鎮市指標-差分析/鄉鎮指標上網/轉檔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6_教育1" table:style-name="ta3">
        <table:table-source xlink:href="file:///C:/Users/capi/Desktop/108鄉鎮市指標-差分析/鄉鎮指標上網/轉檔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6_教育完" table:style-name="ta3">
        <table:table-source xlink:href="file:///C:/Users/capi/Desktop/108鄉鎮市指標-差分析/鄉鎮指標上網/轉檔/104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2.325077399380802"/>
          <table:table-cell/>
          <table:table-cell office:value-type="float" office:value="25.6348623853211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4年鄉鎮市指標.xls'#7_醫療" table:style-name="ta3">
        <table:table-source xlink:href="file:///C:/Users/capi/Desktop/108鄉鎮市指標-差分析/鄉鎮指標上網/轉檔/104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9"/>
          <table:table-cell/>
          <table:table-cell office:value-type="float" office:value="0.21971471571906354"/>
          <table:table-cell/>
          <table:table-cell office:value-type="float" office:value="785.9866220735785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4年鄉鎮市指標.xls'#7_醫療1" table:style-name="ta3">
        <table:table-source xlink:href="file:///C:/Users/capi/Desktop/108鄉鎮市指標-差分析/鄉鎮指標上網/轉檔/104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156"/>
          <table:table-cell/>
          <table:table-cell office:value-type="float" office:value="169.8049132947977"/>
          <table:table-cell/>
          <table:table-cell office:value-type="float" office:value="67.68721198156681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4年鄉鎮市指標.xls'#7_醫療2" table:style-name="ta3">
        <table:table-source xlink:href="file:///C:/Users/capi/Desktop/108鄉鎮市指標-差分析/鄉鎮指標上網/轉檔/104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59"/>
          <table:table-cell/>
          <table:table-cell office:value-type="float" office:value="130.16467384366621"/>
          <table:table-cell/>
          <table:table-cell office:value-type="float" office:value="76.82576005230467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4年鄉鎮市指標.xls'#7_醫療完" table:style-name="ta3">
        <table:table-source xlink:href="file:///C:/Users/capi/Desktop/108鄉鎮市指標-差分析/鄉鎮指標上網/轉檔/104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709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4年鄉鎮市指標.xls'#8_環保" table:style-name="ta3">
        <table:table-source xlink:href="file:///C:/Users/capi/Desktop/108鄉鎮市指標-差分析/鄉鎮指標上網/轉檔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人口" table:style-name="ta3">
        <table:table-source xlink:href="file:///C:/Users/capi/Desktop/108鄉鎮市指標-差分析/鄉鎮指標上網/轉檔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農業" table:style-name="ta3">
        <table:table-source xlink:href="file:///C:/Users/capi/Desktop/108鄉鎮市指標-差分析/鄉鎮指標上網/轉檔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工商" table:style-name="ta3">
        <table:table-source xlink:href="file:///C:/Users/capi/Desktop/108鄉鎮市指標-差分析/鄉鎮指標上網/轉檔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財政" table:style-name="ta3">
        <table:table-source xlink:href="file:///C:/Users/capi/Desktop/108鄉鎮市指標-差分析/鄉鎮指標上網/轉檔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教育" table:style-name="ta3">
        <table:table-source xlink:href="file:///C:/Users/capi/Desktop/108鄉鎮市指標-差分析/鄉鎮指標上網/轉檔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醫療" table:style-name="ta3">
        <table:table-source xlink:href="file:///C:/Users/capi/Desktop/108鄉鎮市指標-差分析/鄉鎮指標上網/轉檔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計環保" table:style-name="ta3">
        <table:table-source xlink:href="file:///C:/Users/capi/Desktop/108鄉鎮市指標-差分析/鄉鎮指標上網/轉檔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圖形資料表" table:style-name="ta3">
        <table:table-source xlink:href="file:///C:/Users/capi/Desktop/108鄉鎮市指標-差分析/鄉鎮指標上網/轉檔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4年鄉鎮市指標.xls'#工作表1" table:style-name="ta3">
        <table:table-source xlink:href="file:///C:/Users/capi/Desktop/108鄉鎮市指標-差分析/鄉鎮指標上網/轉檔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1_土地" table:style-name="ta3">
        <table:table-source xlink:href="file:///C:/Users/capi/Desktop/108鄉鎮市指標-差分析/鄉鎮指標上網/轉檔/105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87832000000002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5年鄉鎮市指標.xls'#2_人口" table:style-name="ta3">
        <table:table-source xlink:href="file:///C:/Users/capi/Desktop/108鄉鎮市指標-差分析/鄉鎮指標上網/轉檔/105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4690"/>
          <table:table-cell/>
          <table:table-cell office:value-type="float" office:value="3572.4343059637995"/>
          <table:table-cell/>
          <table:table-cell office:value-type="float" office:value="75982"/>
          <table:table-cell/>
          <table:table-cell office:value-type="float" office:value="3.088757863704561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5年鄉鎮市指標.xls'#2_人口1" table:style-name="ta3">
        <table:table-source xlink:href="file:///C:/Users/capi/Desktop/108鄉鎮市指標-差分析/鄉鎮指標上網/轉檔/105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1.3616441853538148"/>
          <table:table-cell/>
          <table:table-cell office:value-type="float" office:value="4.3346817117308918"/>
          <table:table-cell/>
          <table:table-cell office:value-type="float" office:value="-5.6972535661060251"/>
          <table:table-cell/>
          <table:table-cell office:value-type="float" office:value="97.86529074031919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5年鄉鎮市指標.xls'#2_人口2" table:style-name="ta3">
        <table:table-source xlink:href="file:///C:/Users/capi/Desktop/108鄉鎮市指標-差分析/鄉鎮指標上網/轉檔/105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.785607834788163"/>
          <table:table-cell/>
          <table:table-cell office:value-type="float" office:value="6.450926123057271"/>
          <table:table-cell/>
          <table:table-cell office:value-type="float" office:value="6.3274430487545246"/>
          <table:table-cell/>
          <table:table-cell office:value-type="float" office:value="2.0736640408771558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5年鄉鎮市指標.xls'#2_人口完" table:style-name="ta3">
        <table:table-source xlink:href="file:///C:/Users/capi/Desktop/108鄉鎮市指標-差分析/鄉鎮指標上網/轉檔/105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.970812561251012"/>
          <table:table-cell/>
          <table:table-cell office:value-type="float" office:value="72.023094294601393"/>
          <table:table-cell/>
          <table:table-cell office:value-type="float" office:value="13.006093144147599"/>
          <table:table-cell/>
          <table:table-cell office:value-type="float" office:value="38.84435399423774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5年鄉鎮市指標.xls'#3_農業" table:style-name="ta3">
        <table:table-source xlink:href="file:///C:/Users/capi/Desktop/108鄉鎮市指標-差分析/鄉鎮指標上網/轉檔/105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248.9300000000003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5年鄉鎮市指標.xls'#3_農業完" table:style-name="ta3">
        <table:table-source xlink:href="file:///C:/Users/capi/Desktop/108鄉鎮市指標-差分析/鄉鎮指標上網/轉檔/105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23305076360802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5年鄉鎮市指標.xls'#4_工商業" table:style-name="ta3">
        <table:table-source xlink:href="file:///C:/Users/capi/Desktop/108鄉鎮市指標-差分析/鄉鎮指標上網/轉檔/105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09"/>
          <table:table-cell/>
          <table:table-cell office:value-type="float" office:value="22.969889504023918"/>
          <table:table-cell/>
          <table:table-cell office:value-type="float" office:value="93.9315693041885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5年鄉鎮市指標.xls'#5_財政" table:style-name="ta3">
        <table:table-source xlink:href="file:///C:/Users/capi/Desktop/108鄉鎮市指標-差分析/鄉鎮指標上網/轉檔/105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6824355971896958"/>
          <table:table-cell/>
          <table:table-cell office:value-type="float" office:value="4.1500632007784155"/>
          <table:table-cell/>
          <table:table-cell office:value-type="float" office:value="75.676251547090388"/>
          <table:table-cell/>
          <table:table-cell office:value-type="float" office:value="87.68266843689470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5年鄉鎮市指標.xls'#6_教育" table:style-name="ta3">
        <table:table-source xlink:href="file:///C:/Users/capi/Desktop/108鄉鎮市指標-差分析/鄉鎮指標上網/轉檔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6_教育1" table:style-name="ta3">
        <table:table-source xlink:href="file:///C:/Users/capi/Desktop/108鄉鎮市指標-差分析/鄉鎮指標上網/轉檔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6_教育完" table:style-name="ta3">
        <table:table-source xlink:href="file:///C:/Users/capi/Desktop/108鄉鎮市指標-差分析/鄉鎮指標上網/轉檔/105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.3258785942492"/>
          <table:table-cell/>
          <table:table-cell office:value-type="float" office:value="25.283018867924529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5年鄉鎮市指標.xls'#7_醫療" table:style-name="ta3">
        <table:table-source xlink:href="file:///C:/Users/capi/Desktop/108鄉鎮市指標-差分析/鄉鎮指標上網/轉檔/105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6"/>
          <table:table-cell/>
          <table:table-cell office:value-type="float" office:value="0.21468856209150325"/>
          <table:table-cell/>
          <table:table-cell office:value-type="float" office:value="766.9607843137255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5年鄉鎮市指標.xls'#7_醫療1" table:style-name="ta3">
        <table:table-source xlink:href="file:///C:/Users/capi/Desktop/108鄉鎮市指標-差分析/鄉鎮指標上網/轉檔/105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311"/>
          <table:table-cell/>
          <table:table-cell office:value-type="float" office:value="166.09341825902337"/>
          <table:table-cell/>
          <table:table-cell office:value-type="float" office:value="65.72108653038364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5年鄉鎮市指標.xls'#7_醫療2" table:style-name="ta3">
        <table:table-source xlink:href="file:///C:/Users/capi/Desktop/108鄉鎮市指標-差分析/鄉鎮指標上網/轉檔/105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07"/>
          <table:table-cell/>
          <table:table-cell office:value-type="float" office:value="128.12646469811241"/>
          <table:table-cell/>
          <table:table-cell office:value-type="float" office:value="78.04788826072497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5年鄉鎮市指標.xls'#7_醫療完" table:style-name="ta3">
        <table:table-source xlink:href="file:///C:/Users/capi/Desktop/108鄉鎮市指標-差分析/鄉鎮指標上網/轉檔/105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2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5年鄉鎮市指標.xls'#計人口" table:style-name="ta3">
        <table:table-source xlink:href="file:///C:/Users/capi/Desktop/108鄉鎮市指標-差分析/鄉鎮指標上網/轉檔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計農業" table:style-name="ta3">
        <table:table-source xlink:href="file:///C:/Users/capi/Desktop/108鄉鎮市指標-差分析/鄉鎮指標上網/轉檔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計工商" table:style-name="ta3">
        <table:table-source xlink:href="file:///C:/Users/capi/Desktop/108鄉鎮市指標-差分析/鄉鎮指標上網/轉檔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計財政" table:style-name="ta3">
        <table:table-source xlink:href="file:///C:/Users/capi/Desktop/108鄉鎮市指標-差分析/鄉鎮指標上網/轉檔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計教育" table:style-name="ta3">
        <table:table-source xlink:href="file:///C:/Users/capi/Desktop/108鄉鎮市指標-差分析/鄉鎮指標上網/轉檔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計醫療" table:style-name="ta3">
        <table:table-source xlink:href="file:///C:/Users/capi/Desktop/108鄉鎮市指標-差分析/鄉鎮指標上網/轉檔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圖形資料表" table:style-name="ta3">
        <table:table-source xlink:href="file:///C:/Users/capi/Desktop/108鄉鎮市指標-差分析/鄉鎮指標上網/轉檔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5年鄉鎮市指標.xls'#工作表1" table:style-name="ta3">
        <table:table-source xlink:href="file:///C:/Users/capi/Desktop/108鄉鎮市指標-差分析/鄉鎮指標上網/轉檔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1_土地" table:style-name="ta3">
        <table:table-source xlink:href="file:///C:/Users/capi/Desktop/108鄉鎮市指標-差分析/鄉鎮指標上網/轉檔/106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7685000000000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6年鄉鎮市指標.xls'#2_人口" table:style-name="ta3">
        <table:table-source xlink:href="file:///C:/Users/capi/Desktop/108鄉鎮市指標-差分析/鄉鎮指標上網/轉檔/106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3613"/>
          <table:table-cell/>
          <table:table-cell office:value-type="float" office:value="3556.0402893992973"/>
          <table:table-cell/>
          <table:table-cell office:value-type="float" office:value="76417"/>
          <table:table-cell/>
          <table:table-cell office:value-type="float" office:value="3.0570815394480286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6年鄉鎮市指標.xls'#2_人口1" table:style-name="ta3">
        <table:table-source xlink:href="file:///C:/Users/capi/Desktop/108鄉鎮市指標-差分析/鄉鎮指標上網/轉檔/106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4.5890323405343221"/>
          <table:table-cell/>
          <table:table-cell office:value-type="float" office:value="3.689918706478498"/>
          <table:table-cell/>
          <table:table-cell office:value-type="float" office:value="-8.2895048718457911"/>
          <table:table-cell/>
          <table:table-cell office:value-type="float" office:value="97.62875609095831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6年鄉鎮市指標.xls'#2_人口2" table:style-name="ta3">
        <table:table-source xlink:href="file:///C:/Users/capi/Desktop/108鄉鎮市指標-差分析/鄉鎮指標上網/轉檔/106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0.061861657943682"/>
          <table:table-cell/>
          <table:table-cell office:value-type="float" office:value="6.3719429514651837"/>
          <table:table-cell/>
          <table:table-cell office:value-type="float" office:value="5.7911224143343087"/>
          <table:table-cell/>
          <table:table-cell office:value-type="float" office:value="1.9218326596242177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6年鄉鎮市指標.xls'#2_人口完" table:style-name="ta3">
        <table:table-source xlink:href="file:///C:/Users/capi/Desktop/108鄉鎮市指標-差分析/鄉鎮指標上網/轉檔/106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.584376725610305"/>
          <table:table-cell/>
          <table:table-cell office:value-type="float" office:value="71.580776754718272"/>
          <table:table-cell/>
          <table:table-cell office:value-type="float" office:value="13.834846519671423"/>
          <table:table-cell/>
          <table:table-cell office:value-type="float" office:value="39.70231189675999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6年鄉鎮市指標.xls'#3_農業" table:style-name="ta3">
        <table:table-source xlink:href="file:///C:/Users/capi/Desktop/108鄉鎮市指標-差分析/鄉鎮指標上網/轉檔/106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245.89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6年鄉鎮市指標.xls'#3_農業完" table:style-name="ta3">
        <table:table-source xlink:href="file:///C:/Users/capi/Desktop/108鄉鎮市指標-差分析/鄉鎮指標上網/轉檔/106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18677610218176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6年鄉鎮市指標.xls'#4_工商業" table:style-name="ta3">
        <table:table-source xlink:href="file:///C:/Users/capi/Desktop/108鄉鎮市指標-差分析/鄉鎮指標上網/轉檔/106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53"/>
          <table:table-cell/>
          <table:table-cell office:value-type="float" office:value="23.639654340456691"/>
          <table:table-cell/>
          <table:table-cell office:value-type="float" office:value="93.95281940645426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6年鄉鎮市指標.xls'#5_財政" table:style-name="ta3">
        <table:table-source xlink:href="file:///C:/Users/capi/Desktop/108鄉鎮市指標-差分析/鄉鎮指標上網/轉檔/106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.8370136428765136"/>
          <table:table-cell/>
          <table:table-cell office:value-type="float" office:value="6.5695209404252539"/>
          <table:table-cell/>
          <table:table-cell office:value-type="float" office:value="77.592072926124501"/>
          <table:table-cell/>
          <table:table-cell office:value-type="float" office:value="98.43721580725308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6年鄉鎮市指標.xls'#6_教育" table:style-name="ta3">
        <table:table-source xlink:href="file:///C:/Users/capi/Desktop/108鄉鎮市指標-差分析/鄉鎮指標上網/轉檔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6_教育1" table:style-name="ta3">
        <table:table-source xlink:href="file:///C:/Users/capi/Desktop/108鄉鎮市指標-差分析/鄉鎮指標上網/轉檔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6_教育完" table:style-name="ta3">
        <table:table-source xlink:href="file:///C:/Users/capi/Desktop/108鄉鎮市指標-差分析/鄉鎮指標上網/轉檔/106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.40728476821192"/>
          <table:table-cell/>
          <table:table-cell office:value-type="float" office:value="25.24568138195777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6年鄉鎮市指標.xls'#7_醫療" table:style-name="ta3">
        <table:table-source xlink:href="file:///C:/Users/capi/Desktop/108鄉鎮市指標-差分析/鄉鎮指標上網/轉檔/106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4"/>
          <table:table-cell/>
          <table:table-cell office:value-type="float" office:value="0.21610098684210524"/>
          <table:table-cell/>
          <table:table-cell office:value-type="float" office:value="768.4638157894736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6年鄉鎮市指標.xls'#7_醫療1" table:style-name="ta3">
        <table:table-source xlink:href="file:///C:/Users/capi/Desktop/108鄉鎮市指標-差分析/鄉鎮指標上網/轉檔/106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458"/>
          <table:table-cell/>
          <table:table-cell office:value-type="float" office:value="163.02372644801116"/>
          <table:table-cell/>
          <table:table-cell office:value-type="float" office:value="63.72422258592471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6年鄉鎮市指標.xls'#7_醫療2" table:style-name="ta3">
        <table:table-source xlink:href="file:///C:/Users/capi/Desktop/108鄉鎮市指標-差分析/鄉鎮指標上網/轉檔/106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50"/>
          <table:table-cell/>
          <table:table-cell office:value-type="float" office:value="126.27721916160488"/>
          <table:table-cell/>
          <table:table-cell office:value-type="float" office:value="79.190847457627115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6年鄉鎮市指標.xls'#7_醫療完" table:style-name="ta3">
        <table:table-source xlink:href="file:///C:/Users/capi/Desktop/108鄉鎮市指標-差分析/鄉鎮指標上網/轉檔/106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39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6年鄉鎮市指標.xls'#計人口" table:style-name="ta3">
        <table:table-source xlink:href="file:///C:/Users/capi/Desktop/108鄉鎮市指標-差分析/鄉鎮指標上網/轉檔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計農業" table:style-name="ta3">
        <table:table-source xlink:href="file:///C:/Users/capi/Desktop/108鄉鎮市指標-差分析/鄉鎮指標上網/轉檔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計工商" table:style-name="ta3">
        <table:table-source xlink:href="file:///C:/Users/capi/Desktop/108鄉鎮市指標-差分析/鄉鎮指標上網/轉檔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計財政" table:style-name="ta3">
        <table:table-source xlink:href="file:///C:/Users/capi/Desktop/108鄉鎮市指標-差分析/鄉鎮指標上網/轉檔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計教育" table:style-name="ta3">
        <table:table-source xlink:href="file:///C:/Users/capi/Desktop/108鄉鎮市指標-差分析/鄉鎮指標上網/轉檔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計醫療" table:style-name="ta3">
        <table:table-source xlink:href="file:///C:/Users/capi/Desktop/108鄉鎮市指標-差分析/鄉鎮指標上網/轉檔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圖形資料表" table:style-name="ta3">
        <table:table-source xlink:href="file:///C:/Users/capi/Desktop/108鄉鎮市指標-差分析/鄉鎮指標上網/轉檔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6年鄉鎮市指標.xls'#工作表1" table:style-name="ta3">
        <table:table-source xlink:href="file:///C:/Users/capi/Desktop/108鄉鎮市指標-差分析/鄉鎮指標上網/轉檔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1_土地" table:style-name="ta3">
        <table:table-source xlink:href="file:///C:/Users/capi/Desktop/108鄉鎮市指標-差分析/鄉鎮指標上網/轉檔/107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78382000000001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7年鄉鎮市指標.xls'#2_人口" table:style-name="ta3">
        <table:table-source xlink:href="file:///C:/Users/capi/Desktop/108鄉鎮市指標-差分析/鄉鎮指標上網/轉檔/107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729"/>
          <table:table-cell/>
          <table:table-cell office:value-type="float" office:value="3542.5841049582386"/>
          <table:table-cell/>
          <table:table-cell office:value-type="float" office:value="76791"/>
          <table:table-cell/>
          <table:table-cell office:value-type="float" office:value="3.0306806787253713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7年鄉鎮市指標.xls'#2_人口1" table:style-name="ta3">
        <table:table-source xlink:href="file:///C:/Users/capi/Desktop/108鄉鎮市指標-差分析/鄉鎮指標上網/轉檔/107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3.784035991147753"/>
          <table:table-cell/>
          <table:table-cell office:value-type="float" office:value="2.6418379644123839"/>
          <table:table-cell/>
          <table:table-cell office:value-type="float" office:value="-6.4330469912639217"/>
          <table:table-cell/>
          <table:table-cell office:value-type="float" office:value="97.41031970209770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7年鄉鎮市指標.xls'#2_人口2" table:style-name="ta3">
        <table:table-source xlink:href="file:///C:/Users/capi/Desktop/108鄉鎮市指標-差分析/鄉鎮指標上網/轉檔/107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4823112651230215"/>
          <table:table-cell/>
          <table:table-cell office:value-type="float" office:value="6.8404733007106371"/>
          <table:table-cell/>
          <table:table-cell office:value-type="float" office:value="5.3437177007432313"/>
          <table:table-cell/>
          <table:table-cell office:value-type="float" office:value="1.835562741507305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7年鄉鎮市指標.xls'#2_人口完" table:style-name="ta3">
        <table:table-source xlink:href="file:///C:/Users/capi/Desktop/108鄉鎮市指標-差分析/鄉鎮指標上網/轉檔/107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.362198093061028"/>
          <table:table-cell/>
          <table:table-cell office:value-type="float" office:value="71.087402085687643"/>
          <table:table-cell/>
          <table:table-cell office:value-type="float" office:value="14.550399821251329"/>
          <table:table-cell/>
          <table:table-cell office:value-type="float" office:value="40.67190116113901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7年鄉鎮市指標.xls'#3_農業" table:style-name="ta3">
        <table:table-source xlink:href="file:///C:/Users/capi/Desktop/108鄉鎮市指標-差分析/鄉鎮指標上網/轉檔/107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242.989999999999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7年鄉鎮市指標.xls'#3_農業完" table:style-name="ta3">
        <table:table-source xlink:href="file:///C:/Users/capi/Desktop/108鄉鎮市指標-差分析/鄉鎮指標上網/轉檔/107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142632510689594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7年鄉鎮市指標.xls'#4_工商業" table:style-name="ta3">
        <table:table-source xlink:href="file:///C:/Users/capi/Desktop/108鄉鎮市指標-差分析/鄉鎮指標上網/轉檔/107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599"/>
          <table:table-cell/>
          <table:table-cell office:value-type="float" office:value="24.33986303309095"/>
          <table:table-cell/>
          <table:table-cell office:value-type="float" office:value="93.975825960666697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7年鄉鎮市指標.xls'#5_財政" table:style-name="ta3">
        <table:table-source xlink:href="file:///C:/Users/capi/Desktop/108鄉鎮市指標-差分析/鄉鎮指標上網/轉檔/107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1528963721903667"/>
          <table:table-cell/>
          <table:table-cell office:value-type="float" office:value="6.0212766311612258"/>
          <table:table-cell/>
          <table:table-cell office:value-type="float" office:value="70.424678312323962"/>
          <table:table-cell/>
          <table:table-cell office:value-type="float" office:value="70.479631395931435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7年鄉鎮市指標.xls'#6_教育" table:style-name="ta3">
        <table:table-source xlink:href="file:///C:/Users/capi/Desktop/108鄉鎮市指標-差分析/鄉鎮指標上網/轉檔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6_教育1" table:style-name="ta3">
        <table:table-source xlink:href="file:///C:/Users/capi/Desktop/108鄉鎮市指標-差分析/鄉鎮指標上網/轉檔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6_教育完" table:style-name="ta3">
        <table:table-source xlink:href="file:///C:/Users/capi/Desktop/108鄉鎮市指標-差分析/鄉鎮指標上網/轉檔/107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.212328767123289"/>
          <table:table-cell/>
          <table:table-cell office:value-type="float" office:value="25.26103646833013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7年鄉鎮市指標.xls'#7_醫療" table:style-name="ta3">
        <table:table-source xlink:href="file:///C:/Users/capi/Desktop/108鄉鎮市指標-差分析/鄉鎮指標上網/轉檔/107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7"/>
          <table:table-cell/>
          <table:table-cell office:value-type="float" office:value="0.21398925081433223"/>
          <table:table-cell/>
          <table:table-cell office:value-type="float" office:value="758.074918566775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7年鄉鎮市指標.xls'#7_醫療1" table:style-name="ta3">
        <table:table-source xlink:href="file:///C:/Users/capi/Desktop/108鄉鎮市指標-差分析/鄉鎮指標上網/轉檔/107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72"/>
          <table:table-cell/>
          <table:table-cell office:value-type="float" office:value="161.28135828135828"/>
          <table:table-cell/>
          <table:table-cell office:value-type="float" office:value="62.57838128529174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7年鄉鎮市指標.xls'#7_醫療2" table:style-name="ta3">
        <table:table-source xlink:href="file:///C:/Users/capi/Desktop/108鄉鎮市指標-差分析/鄉鎮指標上網/轉檔/107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76"/>
          <table:table-cell/>
          <table:table-cell office:value-type="float" office:value="136.4677371535133"/>
          <table:table-cell/>
          <table:table-cell office:value-type="float" office:value="73.27739294710328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7年鄉鎮市指標.xls'#7_醫療完" table:style-name="ta3">
        <table:table-source xlink:href="file:///C:/Users/capi/Desktop/108鄉鎮市指標-差分析/鄉鎮指標上網/轉檔/107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4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7年鄉鎮市指標.xls'#計人口" table:style-name="ta3">
        <table:table-source xlink:href="file:///C:/Users/capi/Desktop/108鄉鎮市指標-差分析/鄉鎮指標上網/轉檔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計農業" table:style-name="ta3">
        <table:table-source xlink:href="file:///C:/Users/capi/Desktop/108鄉鎮市指標-差分析/鄉鎮指標上網/轉檔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計工商" table:style-name="ta3">
        <table:table-source xlink:href="file:///C:/Users/capi/Desktop/108鄉鎮市指標-差分析/鄉鎮指標上網/轉檔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計財政" table:style-name="ta3">
        <table:table-source xlink:href="file:///C:/Users/capi/Desktop/108鄉鎮市指標-差分析/鄉鎮指標上網/轉檔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計教育" table:style-name="ta3">
        <table:table-source xlink:href="file:///C:/Users/capi/Desktop/108鄉鎮市指標-差分析/鄉鎮指標上網/轉檔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計醫療" table:style-name="ta3">
        <table:table-source xlink:href="file:///C:/Users/capi/Desktop/108鄉鎮市指標-差分析/鄉鎮指標上網/轉檔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圖形資料表" table:style-name="ta3">
        <table:table-source xlink:href="file:///C:/Users/capi/Desktop/108鄉鎮市指標-差分析/鄉鎮指標上網/轉檔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7年鄉鎮市指標.xls'#工作表1" table:style-name="ta3">
        <table:table-source xlink:href="file:///C:/Users/capi/Desktop/108鄉鎮市指標-差分析/鄉鎮指標上網/轉檔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1_土地" table:style-name="ta3">
        <table:table-source xlink:href="file:///C:/Users/capi/Desktop/108鄉鎮市指標-差分析/鄉鎮指標上網/轉檔/108年鄉鎮市指標.xls" table:table-name="1_土地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5.694699999999997"/>
          <table:table-cell/>
          <table:table-cell office:value-type="float" office:value="59.785145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8年鄉鎮市指標.xls'#2_人口" table:style-name="ta3">
        <table:table-source xlink:href="file:///C:/Users/capi/Desktop/108鄉鎮市指標-差分析/鄉鎮指標上網/轉檔/108年鄉鎮市指標.xls" table:table-name="2_人口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32259"/>
          <table:table-cell/>
          <table:table-cell office:value-type="float" office:value="3535.4297987508885"/>
          <table:table-cell/>
          <table:table-cell office:value-type="float" office:value="77401"/>
          <table:table-cell/>
          <table:table-cell office:value-type="float" office:value="3.000723504864278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8年鄉鎮市指標.xls'#2_人口1" table:style-name="ta3">
        <table:table-source xlink:href="file:///C:/Users/capi/Desktop/108鄉鎮市指標-差分析/鄉鎮指標上網/轉檔/108年鄉鎮市指標.xls" table:table-name="2_人口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-2.0195162614027473"/>
          <table:table-cell/>
          <table:table-cell office:value-type="float" office:value="2.4817844761585244"/>
          <table:table-cell/>
          <table:table-cell office:value-type="float" office:value="-4.5033420217295932"/>
          <table:table-cell/>
          <table:table-cell office:value-type="float" office:value="96.99827818726197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8年鄉鎮市指標.xls'#2_人口2" table:style-name="ta3">
        <table:table-source xlink:href="file:///C:/Users/capi/Desktop/108鄉鎮市指標-差分析/鄉鎮指標上網/轉檔/108年鄉鎮市指標.xls" table:table-name="2_人口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9.2948635233597425"/>
          <table:table-cell/>
          <table:table-cell office:value-type="float" office:value="6.8130790472012182"/>
          <table:table-cell/>
          <table:table-cell office:value-type="float" office:value="5.234543687148915"/>
          <table:table-cell/>
          <table:table-cell office:value-type="float" office:value="1.7978958596780992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8年鄉鎮市指標.xls'#2_人口完" table:style-name="ta3">
        <table:table-source xlink:href="file:///C:/Users/capi/Desktop/108鄉鎮市指標-差分析/鄉鎮指標上網/轉檔/108年鄉鎮市指標.xls" table:table-name="2_人口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.217317735803563"/>
          <table:table-cell/>
          <table:table-cell office:value-type="float" office:value="70.47563280647897"/>
          <table:table-cell/>
          <table:table-cell office:value-type="float" office:value="15.307049457717461"/>
          <table:table-cell/>
          <table:table-cell office:value-type="float" office:value="41.893014674437644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8年鄉鎮市指標.xls'#3_農業" table:style-name="ta3">
        <table:table-source xlink:href="file:///C:/Users/capi/Desktop/108鄉鎮市指標-差分析/鄉鎮指標上網/轉檔/108年鄉鎮市指標.xls" table:table-name="3_農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236.2399999999998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8年鄉鎮市指標.xls'#3_農業完" table:style-name="ta3">
        <table:table-source xlink:href="file:///C:/Users/capi/Desktop/108鄉鎮市指標-差分析/鄉鎮指標上網/轉檔/108年鄉鎮市指標.xls" table:table-name="3_農業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4.03988449600957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8年鄉鎮市指標.xls'#4_工商業" table:style-name="ta3">
        <table:table-source xlink:href="file:///C:/Users/capi/Desktop/108鄉鎮市指標-差分析/鄉鎮指標上網/轉檔/108年鄉鎮市指標.xls" table:table-name="4_工商業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636"/>
          <table:table-cell/>
          <table:table-cell office:value-type="float" office:value="24.903074372818509"/>
          <table:table-cell/>
          <table:table-cell office:value-type="float" office:value="94.02477406688223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8年鄉鎮市指標.xls'#5_財政" table:style-name="ta3">
        <table:table-source xlink:href="file:///C:/Users/capi/Desktop/108鄉鎮市指標-差分析/鄉鎮指標上網/轉檔/108年鄉鎮市指標.xls" table:table-name="5_財政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5.0359579171935618"/>
          <table:table-cell/>
          <table:table-cell office:value-type="float" office:value="10.035701169255997"/>
          <table:table-cell/>
          <table:table-cell office:value-type="float" office:value="66.607100724909927"/>
          <table:table-cell/>
          <table:table-cell office:value-type="float" office:value="78.143453789192279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capi/Desktop/108鄉鎮市指標-差分析/鄉鎮指標上網/轉檔/108年鄉鎮市指標.xls'#6_教育" table:style-name="ta3">
        <table:table-source xlink:href="file:///C:/Users/capi/Desktop/108鄉鎮市指標-差分析/鄉鎮指標上網/轉檔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6_教育1" table:style-name="ta3">
        <table:table-source xlink:href="file:///C:/Users/capi/Desktop/108鄉鎮市指標-差分析/鄉鎮指標上網/轉檔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6_教育完" table:style-name="ta3">
        <table:table-source xlink:href="file:///C:/Users/capi/Desktop/108鄉鎮市指標-差分析/鄉鎮指標上網/轉檔/108年鄉鎮市指標.xls" table:table-name="6_教育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9.98581560283688"/>
          <table:table-cell/>
          <table:table-cell office:value-type="float" office:value="25.189292543021033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C:/Users/capi/Desktop/108鄉鎮市指標-差分析/鄉鎮指標上網/轉檔/108年鄉鎮市指標.xls'#7_醫療" table:style-name="ta3">
        <table:table-source xlink:href="file:///C:/Users/capi/Desktop/108鄉鎮市指標-差分析/鄉鎮指標上網/轉檔/108年鄉鎮市指標.xls" table:table-name="7_醫療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08"/>
          <table:table-cell/>
          <table:table-cell office:value-type="float" office:value="0.21329448051948052"/>
          <table:table-cell/>
          <table:table-cell office:value-type="float" office:value="754.0876623376623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8年鄉鎮市指標.xls'#7_醫療1" table:style-name="ta3">
        <table:table-source xlink:href="file:///C:/Users/capi/Desktop/108鄉鎮市指標-差分析/鄉鎮指標上網/轉檔/108年鄉鎮市指標.xls" table:table-name="7_醫療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6815"/>
          <table:table-cell/>
          <table:table-cell office:value-type="float" office:value="153.50892267019168"/>
          <table:table-cell/>
          <table:table-cell office:value-type="float" office:value="61.136878125822584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8年鄉鎮市指標.xls'#7_醫療2" table:style-name="ta3">
        <table:table-source xlink:href="file:///C:/Users/capi/Desktop/108鄉鎮市指標-差分析/鄉鎮指標上網/轉檔/108年鄉鎮市指標.xls" table:table-name="7_醫療2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3118"/>
          <table:table-cell/>
          <table:table-cell office:value-type="float" office:value="134.24668150642171"/>
          <table:table-cell/>
          <table:table-cell office:value-type="float" office:value="74.48973701090442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C:/Users/capi/Desktop/108鄉鎮市指標-差分析/鄉鎮指標上網/轉檔/108年鄉鎮市指標.xls'#7_醫療完" table:style-name="ta3">
        <table:table-source xlink:href="file:///C:/Users/capi/Desktop/108鄉鎮市指標-差分析/鄉鎮指標上網/轉檔/108年鄉鎮市指標.xls" table:table-name="7_醫療完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74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capi/Desktop/108鄉鎮市指標-差分析/鄉鎮指標上網/轉檔/108年鄉鎮市指標.xls'#計人口" table:style-name="ta3">
        <table:table-source xlink:href="file:///C:/Users/capi/Desktop/108鄉鎮市指標-差分析/鄉鎮指標上網/轉檔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計農業" table:style-name="ta3">
        <table:table-source xlink:href="file:///C:/Users/capi/Desktop/108鄉鎮市指標-差分析/鄉鎮指標上網/轉檔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計工商" table:style-name="ta3">
        <table:table-source xlink:href="file:///C:/Users/capi/Desktop/108鄉鎮市指標-差分析/鄉鎮指標上網/轉檔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計財政" table:style-name="ta3">
        <table:table-source xlink:href="file:///C:/Users/capi/Desktop/108鄉鎮市指標-差分析/鄉鎮指標上網/轉檔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計教育" table:style-name="ta3">
        <table:table-source xlink:href="file:///C:/Users/capi/Desktop/108鄉鎮市指標-差分析/鄉鎮指標上網/轉檔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計醫療" table:style-name="ta3">
        <table:table-source xlink:href="file:///C:/Users/capi/Desktop/108鄉鎮市指標-差分析/鄉鎮指標上網/轉檔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圖形資料表" table:style-name="ta3">
        <table:table-source xlink:href="file:///C:/Users/capi/Desktop/108鄉鎮市指標-差分析/鄉鎮指標上網/轉檔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/108年鄉鎮市指標.xls'#工作表1" table:style-name="ta3">
        <table:table-source xlink:href="file:///C:/Users/capi/Desktop/108鄉鎮市指標-差分析/鄉鎮指標上網/轉檔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37:06Z</dc:date>
    <meta:print-date>2012-11-23T00:58:32Z</meta:print-date>
  </office:meta>
</office:document-meta>
</file>