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5"/>
        <table:table-column table:style-name="co3" table:visibility="collapse" table:number-columns-repeated="7" table:default-cell-style-name="ce23"/>
        <table:table-column table:style-name="co4" table:visibility="collapse" table:default-cell-style-name="ce23"/>
        <table:table-column table:style-name="co3" table:visibility="collapse" table:default-cell-style-name="ce23"/>
        <table:table-column table:style-name="co3" table:default-cell-style-name="ce23"/>
        <table:table-column table:style-name="co5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12]" office:value-type="string" office:string-value="鹿港鎮" calcext:value-type="string">
            <text:p>鹿港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6" office:value-type="string" calcext:value-type="string">
            <text:p>90<text:span text:style-name="T1">年</text:span></text:p>
          </table:table-cell>
          <table:table-cell table:style-name="ce16" office:value-type="string" calcext:value-type="string">
            <text:p>91<text:span text:style-name="T2">年</text:span></text:p>
          </table:table-cell>
          <table:table-cell table:style-name="ce16" office:value-type="string" calcext:value-type="string">
            <text:p>92<text:span text:style-name="T2">年</text:span></text:p>
          </table:table-cell>
          <table:table-cell table:style-name="ce16" office:value-type="string" calcext:value-type="string">
            <text:p>93<text:span text:style-name="T2">年</text:span></text:p>
          </table:table-cell>
          <table:table-cell table:style-name="ce16" office:value-type="string" calcext:value-type="string">
            <text:p>94<text:span text:style-name="T2">年</text:span></text:p>
          </table:table-cell>
          <table:table-cell table:style-name="ce16" office:value-type="string" calcext:value-type="string">
            <text:p>95<text:span text:style-name="T2">年</text:span></text:p>
          </table:table-cell>
          <table:table-cell table:style-name="ce16" office:value-type="string" calcext:value-type="string">
            <text:p>96<text:span text:style-name="T2">年</text:span></text:p>
          </table:table-cell>
          <table:table-cell table:style-name="ce16" office:value-type="string" calcext:value-type="string">
            <text:p>97<text:span text:style-name="T2">年</text:span></text:p>
          </table:table-cell>
          <table:table-cell table:style-name="ce16" office:value-type="string" calcext:value-type="string">
            <text:p>98<text:span text:style-name="T2">年</text:span></text:p>
          </table:table-cell>
          <table:table-cell table:style-name="ce16" office:value-type="string" calcext:value-type="string">
            <text:p>99<text:span text:style-name="T2">年</text:span></text:p>
          </table:table-cell>
          <table:table-cell table:style-name="ce16" office:value-type="string" calcext:value-type="string">
            <text:p>100年</text:p>
          </table:table-cell>
          <table:table-cell table:style-name="ce16" office:value-type="string" calcext:value-type="string">
            <text:p>101年</text:p>
          </table:table-cell>
          <table:table-cell table:style-name="ce16" office:value-type="string" calcext:value-type="string">
            <text:p>102<text:span text:style-name="T2">年</text:span></text:p>
          </table:table-cell>
          <table:table-cell table:style-name="ce16" office:value-type="string" calcext:value-type="string">
            <text:p>103<text:span text:style-name="T2">年</text:span></text:p>
          </table:table-cell>
          <table:table-cell table:style-name="ce16" office:value-type="string" calcext:value-type="string">
            <text:p>104年</text:p>
          </table:table-cell>
          <table:table-cell table:style-name="ce16" office:value-type="string" calcext:value-type="string">
            <text:p>105年</text:p>
          </table:table-cell>
          <table:table-cell table:style-name="ce16" office:value-type="string" calcext:value-type="string">
            <text:p>106年</text:p>
          </table:table-cell>
          <table:table-cell table:style-name="ce16" office:value-type="string" calcext:value-type="string">
            <text:p>107年</text:p>
          </table:table-cell>
          <table:table-cell table:style-name="ce37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B$12]" office:value-type="float" office:value="39.4625" calcext:value-type="float">
            <text:p>39.4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B$12]" office:value-type="float" office:value="39.4625" calcext:value-type="float">
            <text:p>39.46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1.土地'.$B$12]" office:value-type="float" office:value="39.4625" calcext:value-type="float">
            <text:p>39.46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1.土地'.$B$12]" office:value-type="float" office:value="39.4625" calcext:value-type="float">
            <text:p>39.46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1.土地'.$B$12]" office:value-type="float" office:value="39.4625" calcext:value-type="float">
            <text:p>39.46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1.土地'.$B$12]" office:value-type="float" office:value="39.4625" calcext:value-type="float">
            <text:p>39.46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1.土地'.$B$12]" office:value-type="float" office:value="39.4625" calcext:value-type="float">
            <text:p>39.46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1.土地'.$B$12]" office:value-type="float" office:value="39.4625" calcext:value-type="float">
            <text:p>39.46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1.土地'.$B$12]" office:value-type="float" office:value="39.4625" calcext:value-type="float">
            <text:p>39.46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1.土地'.$D$12]" office:value-type="float" office:value="70.95" calcext:value-type="float">
            <text:p>70.9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1.土地'.$D$12]" office:value-type="float" office:value="70.95" calcext:value-type="float">
            <text:p>70.9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1.土地'.$D$12]" office:value-type="float" office:value="71.45139213" calcext:value-type="float">
            <text:p>71.4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1.土地'.$D$12]" office:value-type="float" office:value="71.36554831" calcext:value-type="float">
            <text:p>71.3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1.土地'.$D$12]" office:value-type="float" office:value="71.78976965" calcext:value-type="float">
            <text:p>71.7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1.土地'.$D$12]" office:value-type="float" office:value="71.7907398" calcext:value-type="float">
            <text:p>71.7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1.土地'.$D$12]" office:value-type="float" office:value="71.29399404" calcext:value-type="float">
            <text:p>71.2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1.土地'.$D$12]" office:value-type="float" office:value="71.3609515" calcext:value-type="float">
            <text:p>71.3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1.土地'.$D$12]" office:value-type="float" office:value="71.44649611" calcext:value-type="float">
            <text:p>71.4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1.土地'.$D$12]" office:value-type="float" office:value="71.61193229" calcext:value-type="float">
            <text:p>71.61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1.土地'.$D$12]" office:value-type="float" office:value="71.53507413" calcext:value-type="float">
            <text:p>71.54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1.土地'.$D$12]" office:value-type="float" office:value="71.53888226" calcext:value-type="float">
            <text:p>71.54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1.土地'.$D$12]" office:value-type="float" office:value="71.529591" calcext:value-type="float">
            <text:p>71.53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1.土地'.$D$12]" office:value-type="float" office:value="71.527105" calcext:value-type="float">
            <text:p>71.5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1.土地'.$D$12]" office:value-type="float" office:value="71.539718" calcext:value-type="float">
            <text:p>71.54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1.土地'.$D$12]" office:value-type="float" office:value="71.552251" calcext:value-type="float">
            <text:p>71.55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1.土地'.$D$12]" office:value-type="float" office:value="71.552349" calcext:value-type="float">
            <text:p>71.55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1.土地'.$D$12]" office:value-type="float" office:value="71.552246" calcext:value-type="float">
            <text:p>71.55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'.$B$12]" office:value-type="float" office:value="83.962" calcext:value-type="float">
            <text:p>84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'.$B$12]" office:value-type="float" office:value="84.314" calcext:value-type="float">
            <text:p>8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'.$B$12]" office:value-type="float" office:value="84.453" calcext:value-type="float">
            <text:p>8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'.$B$12]/1000" office:value-type="float" office:value="84.767" calcext:value-type="float">
            <text:p>85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'.$B$12]/1000" office:value-type="float" office:value="85.02" calcext:value-type="float">
            <text:p>8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'.$B$12]/1000" office:value-type="float" office:value="85.084" calcext:value-type="float">
            <text:p>8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'.$B$12]/1000" office:value-type="float" office:value="85.239" calcext:value-type="float">
            <text:p>85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'.$B$12]/1000" office:value-type="float" office:value="85.34" calcext:value-type="float">
            <text:p>8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'.$B$12]/1000" office:value-type="float" office:value="85.364" calcext:value-type="float">
            <text:p>85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'.$B$12]/1000" office:value-type="float" office:value="85.325" calcext:value-type="float">
            <text:p>8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'.$B$12]/1000" office:value-type="float" office:value="85.476" calcext:value-type="float">
            <text:p>85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'.$B$12]/1000" office:value-type="float" office:value="85.858" calcext:value-type="float">
            <text:p>86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'.$B$12]/1000" office:value-type="float" office:value="85.964" calcext:value-type="float">
            <text:p>86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'.$B$12]/1000" office:value-type="float" office:value="86.1" calcext:value-type="float">
            <text:p>86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'.$B$12]/1000" office:value-type="float" office:value="86.407" calcext:value-type="float">
            <text:p>8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'.$B$12]/1000" office:value-type="float" office:value="86.709" calcext:value-type="float">
            <text:p>87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'.$B$12]/1000" office:value-type="float" office:value="86.799" calcext:value-type="float">
            <text:p>87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'.$B$12]/1000" office:value-type="float" office:value="86.818" calcext:value-type="float">
            <text:p>87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D$12]" office:value-type="float" office:value="2127.64016471334" calcext:value-type="float">
            <text:p>2127.6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D$12]" office:value-type="float" office:value="2136.56002534051" calcext:value-type="float">
            <text:p>2136.5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D$12]" office:value-type="float" office:value="2140.08235666772" calcext:value-type="float">
            <text:p>2140.0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D$12]" office:value-type="float" office:value="2148.03927779538" calcext:value-type="float">
            <text:p>2148.0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D$12]" office:value-type="float" office:value="2154.45042762116" calcext:value-type="float">
            <text:p>2154.4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D$12]" office:value-type="float" office:value="2156.07222046246" calcext:value-type="float">
            <text:p>2156.0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D$12]" office:value-type="float" office:value="2160" calcext:value-type="float">
            <text:p>2160.0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D$12]" office:value-type="float" office:value="2162.55939182768" calcext:value-type="float">
            <text:p>2162.5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D$12]" office:value-type="float" office:value="2163.16756414317" calcext:value-type="float">
            <text:p>2163.1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D$12]" office:value-type="float" office:value="2162.1792841305" calcext:value-type="float">
            <text:p>2162.1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D$12]" office:value-type="float" office:value="2166.00570161546" calcext:value-type="float">
            <text:p>2166.0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D$12]" office:value-type="float" office:value="2175.685777637" calcext:value-type="float">
            <text:p>2175.6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D$12]" office:value-type="float" office:value="2178.37187203041" calcext:value-type="float">
            <text:p>2178.3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D$12]" office:value-type="float" office:value="2181.81818181818" calcext:value-type="float">
            <text:p>2181.82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'.$D$12]" office:value-type="float" office:value="2189.59771935382" calcext:value-type="float">
            <text:p>2189.6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'.$D$12]" office:value-type="float" office:value="2197.25055432372" calcext:value-type="float">
            <text:p>2197.25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'.$D$12]" office:value-type="float" office:value="2199.53120050681" calcext:value-type="float">
            <text:p>2199.53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'.$D$12]" office:value-type="float" office:value="2200.01267025657" calcext:value-type="float">
            <text:p>2200.01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'.$F$12]" office:value-type="float" office:value="19311" calcext:value-type="float">
            <text:p>19311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'.$F$12]" office:value-type="float" office:value="19771" calcext:value-type="float">
            <text:p>19771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'.$F$12]" office:value-type="float" office:value="20156" calcext:value-type="float">
            <text:p>20156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'.$F$12]" office:value-type="float" office:value="20424" calcext:value-type="float">
            <text:p>2042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'.$F$12]" office:value-type="float" office:value="20672" calcext:value-type="float">
            <text:p>2067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'.$F$12]" office:value-type="float" office:value="20904" calcext:value-type="float">
            <text:p>20904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'.$F$12]" office:value-type="float" office:value="21205" calcext:value-type="float">
            <text:p>21205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'.$F$12]" office:value-type="float" office:value="21559" calcext:value-type="float">
            <text:p>21559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'.$F$12]" office:value-type="float" office:value="21988" calcext:value-type="float">
            <text:p>2198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'.$F$12]" office:value-type="float" office:value="22306" calcext:value-type="float">
            <text:p>22306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'.$F$12]" office:value-type="float" office:value="22676" calcext:value-type="float">
            <text:p>22676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'.$F$12]" office:value-type="float" office:value="23093" calcext:value-type="float">
            <text:p>23093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'.$F$12]" office:value-type="float" office:value="23356" calcext:value-type="float">
            <text:p>23356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'.$F$12]" office:value-type="float" office:value="23700" calcext:value-type="float">
            <text:p>23700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'.$F$12]" office:value-type="float" office:value="24068" calcext:value-type="float">
            <text:p>24068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'.$F$12]" office:value-type="float" office:value="24339" calcext:value-type="float">
            <text:p>24339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'.$F$12]" office:value-type="float" office:value="24518" calcext:value-type="float">
            <text:p>24518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'.$F$12]" office:value-type="float" office:value="24732" calcext:value-type="float">
            <text:p>24732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H$12]" office:value-type="float" office:value="4.34788462534307" calcext:value-type="float">
            <text:p>4.3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H$12]" office:value-type="float" office:value="4.26452885539426" calcext:value-type="float">
            <text:p>4.2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H$12]" office:value-type="float" office:value="4.18996824766819" calcext:value-type="float">
            <text:p>4.1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H$12]" office:value-type="float" office:value="4.15036231884058" calcext:value-type="float">
            <text:p>4.1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H$12]" office:value-type="float" office:value="4.11280959752322" calcext:value-type="float">
            <text:p>4.1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H$12]" office:value-type="float" office:value="4.07022579410639" calcext:value-type="float">
            <text:p>4.0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H$12]" office:value-type="float" office:value="4.01975949068616" calcext:value-type="float">
            <text:p>4.0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H$12]" office:value-type="float" office:value="3.95843963078065" calcext:value-type="float">
            <text:p>3.9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H$12]" office:value-type="float" office:value="3.88229943605603" calcext:value-type="float">
            <text:p>3.8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H$12]" office:value-type="float" office:value="3.82520398099166" calcext:value-type="float">
            <text:p>3.8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H$12]" office:value-type="float" office:value="3.76944787440466" calcext:value-type="float">
            <text:p>3.77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H$12]" office:value-type="float" office:value="3.71792318018447" calcext:value-type="float">
            <text:p>3.72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H$12]" office:value-type="float" office:value="3.68059599246446" calcext:value-type="float">
            <text:p>3.68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H$12]" office:value-type="float" office:value="3.63291139240506" calcext:value-type="float">
            <text:p>3.6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'.$H$12]" office:value-type="float" office:value="3.59011966096061" calcext:value-type="float">
            <text:p>3.5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'.$H$12]" office:value-type="float" office:value="3.5625539257981" calcext:value-type="float">
            <text:p>3.56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'.$H$12]" office:value-type="float" office:value="3.5402153519863" calcext:value-type="float">
            <text:p>3.5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'.$H$12]" office:value-type="float" office:value="3.51035096231603" calcext:value-type="float">
            <text:p>3.51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B$12]" office:value-type="float" office:value="4.50022978626893" calcext:value-type="float">
            <text:p>4.5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B$12]" office:value-type="float" office:value="4.18360312819416" calcext:value-type="float">
            <text:p>4.1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B$12]" office:value-type="float" office:value="1.64859928363024" calcext:value-type="float">
            <text:p>1.6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B$12]" office:value-type="float" office:value="3.71804435603235" calcext:value-type="float">
            <text:p>3.7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B$12]" office:value-type="float" office:value="2.98465204619722" calcext:value-type="float">
            <text:p>2.9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B$12]" office:value-type="float" office:value="0.752764055516349" calcext:value-type="float">
            <text:p>0.7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B$12]" office:value-type="float" office:value="1.82172911475718" calcext:value-type="float">
            <text:p>1.8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B$12]" office:value-type="float" office:value="1.18490362392801" calcext:value-type="float">
            <text:p>1.1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B$12]" office:value-type="float" office:value="0.28122802906023" calcext:value-type="float">
            <text:p>0.2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B$12]" office:value-type="float" office:value="-0.456867063399091" calcext:value-type="float">
            <text:p>-0.4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B$12]" office:value-type="float" office:value="1.76970407266335" calcext:value-type="float">
            <text:p>1.77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1'.$B$12]" office:value-type="float" office:value="4.46909073892087" calcext:value-type="float">
            <text:p>4.4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1'.$B$12]" office:value-type="float" office:value="1.23459665960074" calcext:value-type="float">
            <text:p>1.23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1'.$B$12]" office:value-type="float" office:value="1.58205760550928" calcext:value-type="float">
            <text:p>1.58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1'.$B$12]" office:value-type="float" office:value="3.56562137049942" calcext:value-type="float">
            <text:p>3.57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1'.$B$12]" office:value-type="float" office:value="3.49508720358304" calcext:value-type="float">
            <text:p>3.50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1'.$B$12]" office:value-type="float" office:value="1.03795453759125" calcext:value-type="float">
            <text:p>1.04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1'.$B$12]" office:value-type="float" office:value="0.218896531066026" calcext:value-type="float">
            <text:p>0.22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1'.$D$12]" office:value-type="float" office:value="6.75631315392099" calcext:value-type="float">
            <text:p>6.7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1'.$D$12]" office:value-type="float" office:value="7.27376452970121" calcext:value-type="float">
            <text:p>7.2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1'.$D$12]" office:value-type="float" office:value="5.54610794764379" calcext:value-type="float">
            <text:p>5.5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1'.$D$12]" office:value-type="float" office:value="5.96856163574046" calcext:value-type="float">
            <text:p>5.9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1'.$D$12]" office:value-type="float" office:value="5.12406721362648" calcext:value-type="float">
            <text:p>5.1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1'.$D$12]" office:value-type="float" office:value="4.82058035084419" calcext:value-type="float">
            <text:p>4.8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1'.$D$12]" office:value-type="float" office:value="4.30945908655907" calcext:value-type="float">
            <text:p>4.3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1'.$D$12]" office:value-type="float" office:value="4.37334021186664" calcext:value-type="float">
            <text:p>4.3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1'.$D$12]" office:value-type="float" office:value="4.10066547942638" calcext:value-type="float">
            <text:p>4.1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1'.$D$12]" office:value-type="float" office:value="2.51920158885458" calcext:value-type="float">
            <text:p>2.5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1'.$D$12]" office:value-type="float" office:value="3.64166486144695" calcext:value-type="float">
            <text:p>3.64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1'.$D$12]" office:value-type="float" office:value="5.54472550690464" calcext:value-type="float">
            <text:p>5.54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1'.$D$12]" office:value-type="float" office:value="3.38722631560568" calcext:value-type="float">
            <text:p>3.39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1'.$D$12]" office:value-type="float" office:value="4.46345545843407" calcext:value-type="float">
            <text:p>4.46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1'.$D$12]" office:value-type="float" office:value="3.84911916617876" calcext:value-type="float">
            <text:p>3.85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1'.$D$12]" office:value-type="float" office:value="5.49920284664618" calcext:value-type="float">
            <text:p>5.5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1'.$D$12]" office:value-type="float" office:value="4.49546994951241" calcext:value-type="float">
            <text:p>4.50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1'.$D$12]" office:value-type="float" office:value="3.62867691527903" calcext:value-type="float">
            <text:p>3.63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F$12]" office:value-type="float" office:value="-2.25608336765206" calcext:value-type="float">
            <text:p>-2.2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F$12]" office:value-type="float" office:value="-3.09016140150705" calcext:value-type="float">
            <text:p>-3.0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F$12]" office:value-type="float" office:value="-3.89886648456156" calcext:value-type="float">
            <text:p>-3.9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F$12]" office:value-type="float" office:value="-2.25741638104243" calcext:value-type="float">
            <text:p>-2.2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F$12]" office:value-type="float" office:value="-2.14386260432189" calcext:value-type="float">
            <text:p>-2.1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F$12]" office:value-type="float" office:value="-4.06809951559046" calcext:value-type="float">
            <text:p>-4.0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F$12]" office:value-type="float" office:value="-2.48938781021941" calcext:value-type="float">
            <text:p>-2.4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F$12]" office:value-type="float" office:value="-3.18913817058372" calcext:value-type="float">
            <text:p>-3.1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F$12]" office:value-type="float" office:value="-3.81947698940857" calcext:value-type="float">
            <text:p>-3.8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F$12]" office:value-type="float" office:value="-2.97617303985611" calcext:value-type="float">
            <text:p>-2.9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F$12]" office:value-type="float" office:value="-1.87352533064795" calcext:value-type="float">
            <text:p>-1.87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1'.$F$12]" office:value-type="float" office:value="-1.08559888872028" calcext:value-type="float">
            <text:p>-1.09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1'.$F$12]" office:value-type="float" office:value="-2.15339130029915" calcext:value-type="float">
            <text:p>-2.15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1'.$F$12]" office:value-type="float" office:value="-2.88264831690534" calcext:value-type="float">
            <text:p>-2.88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1'.$F$12]" office:value-type="float" office:value="-0.336218240419229" calcext:value-type="float">
            <text:p>-0.34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1'.$F$12]" office:value-type="float" office:value="-0.115529471568197" calcext:value-type="float">
            <text:p>-0.12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1'.$F$12]" office:value-type="float" office:value="-3.45805380731724" calcext:value-type="float">
            <text:p>-3.46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1'.$F$12]" office:value-type="float" office:value="-3.40980433943681" calcext:value-type="float">
            <text:p>-3.41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1'.$H$12]" office:value-type="float" office:value="106.350610730173" calcext:value-type="float">
            <text:p>106.3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1'.$H$12]" office:value-type="float" office:value="106.267736569136" calcext:value-type="float">
            <text:p>106.2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1'.$H$12]" office:value-type="float" office:value="106.163948833122" calcext:value-type="float">
            <text:p>106.1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1'.$H$12]" office:value-type="float" office:value="106.125376908861" calcext:value-type="float">
            <text:p>106.1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1'.$H$12]" office:value-type="float" office:value="106.029176561818" calcext:value-type="float">
            <text:p>106.0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1'.$H$12]" office:value-type="float" office:value="105.665941503505" calcext:value-type="float">
            <text:p>105.6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1'.$H$12]" office:value-type="float" office:value="105.518987341772" calcext:value-type="float">
            <text:p>105.5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1'.$H$12]" office:value-type="float" office:value="105.514750150512" calcext:value-type="float">
            <text:p>105.51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1'.$H$12]" office:value-type="float" office:value="105.374714302899" calcext:value-type="float">
            <text:p>105.3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1'.$H$12]" office:value-type="float" office:value="105.192025587379" calcext:value-type="float">
            <text:p>105.1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1'.$H$12]" office:value-type="float" office:value="104.993164975898" calcext:value-type="float">
            <text:p>104.9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1'.$H$12]" office:value-type="float" office:value="104.457885838116" calcext:value-type="float">
            <text:p>104.4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1'.$H$12]" office:value-type="float" office:value="104.185173748842" calcext:value-type="float">
            <text:p>104.19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1'.$H$12]" office:value-type="float" office:value="104.067121729238" calcext:value-type="float">
            <text:p>104.07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1'.$H$12]" office:value-type="float" office:value="103.746846188309" calcext:value-type="float">
            <text:p>103.75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1'.$H$12]" office:value-type="float" office:value="103.480158637036" calcext:value-type="float">
            <text:p>103.48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1'.$H$12]" office:value-type="float" office:value="103.400196841168" calcext:value-type="float">
            <text:p>103.40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1'.$H$12]" office:value-type="float" office:value="103.239927897558" calcext:value-type="float">
            <text:p>103.24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B$12]" office:value-type="float" office:value="12.9874005502933" calcext:value-type="float">
            <text:p>12.9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B$12]" office:value-type="float" office:value="12.431957022986" calcext:value-type="float">
            <text:p>12.4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B$12]" office:value-type="float" office:value="11.40033300349" calcext:value-type="float">
            <text:p>11.4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B$12]" office:value-type="float" office:value="11.5234605838553" calcext:value-type="float">
            <text:p>11.5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B$12]" office:value-type="float" office:value="10.9431228539287" calcext:value-type="float">
            <text:p>10.9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B$12]" office:value-type="float" office:value="10.3701265108404" calcext:value-type="float">
            <text:p>10.3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B$12]" office:value-type="float" office:value="10.3333078914768" calcext:value-type="float">
            <text:p>10.3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B$12]" office:value-type="float" office:value="10.1184788279917" calcext:value-type="float">
            <text:p>10.1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B$12]" office:value-type="float" office:value="9.64242197019402" calcext:value-type="float">
            <text:p>9.6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B$12]" office:value-type="float" office:value="8.43639601848977" calcext:value-type="float">
            <text:p>8.4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B$12]" office:value-type="float" office:value="9.81258891926862" calcext:value-type="float">
            <text:p>9.81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2'.$B$12]" office:value-type="float" office:value="11.2412013961035" calcext:value-type="float">
            <text:p>11.24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2'.$B$12]" office:value-type="float" office:value="9.3003224266974" calcext:value-type="float">
            <text:p>9.30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2'.$B$12]" office:value-type="float" office:value="10.5890831318579" calcext:value-type="float">
            <text:p>10.59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2'.$B$12]" office:value-type="float" office:value="10.5387027772786" calcext:value-type="float">
            <text:p>10.54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2'.$B$12]" office:value-type="float" office:value="12.2576769333857" calcext:value-type="float">
            <text:p>12.26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2'.$B$12]" office:value-type="float" office:value="11.5498997164396" calcext:value-type="float">
            <text:p>11.55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2'.$B$12]" office:value-type="float" office:value="10.5289228589366" calcext:value-type="float">
            <text:p>10.53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2'.$D$12]" office:value-type="float" office:value="6.23108739637236" calcext:value-type="float">
            <text:p>6.2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2'.$D$12]" office:value-type="float" office:value="5.15819249328484" calcext:value-type="float">
            <text:p>5.1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2'.$D$12]" office:value-type="float" office:value="5.85422505584623" calcext:value-type="float">
            <text:p>5.8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2'.$D$12]" office:value-type="float" office:value="5.55489894811488" calcext:value-type="float">
            <text:p>5.5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2'.$D$12]" office:value-type="float" office:value="5.81905564030226" calcext:value-type="float">
            <text:p>5.8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2'.$D$12]" office:value-type="float" office:value="5.54954615999624" calcext:value-type="float">
            <text:p>5.5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2'.$D$12]" office:value-type="float" office:value="6.02384880491772" calcext:value-type="float">
            <text:p>6.0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2'.$D$12]" office:value-type="float" office:value="5.74513861612508" calcext:value-type="float">
            <text:p>5.7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2'.$D$12]" office:value-type="float" office:value="5.54175649076764" calcext:value-type="float">
            <text:p>5.5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2'.$D$12]" office:value-type="float" office:value="5.91719442963518" calcext:value-type="float">
            <text:p>5.9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2'.$D$12]" office:value-type="float" office:value="6.17092405782168" calcext:value-type="float">
            <text:p>6.17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2'.$D$12]" office:value-type="float" office:value="5.69647588919888" calcext:value-type="float">
            <text:p>5.7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2'.$D$12]" office:value-type="float" office:value="5.91309611109171" calcext:value-type="float">
            <text:p>5.9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2'.$D$12]" office:value-type="float" office:value="6.12562767342384" calcext:value-type="float">
            <text:p>6.1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2'.$D$12]" office:value-type="float" office:value="6.68958361109984" calcext:value-type="float">
            <text:p>6.6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2'.$D$12]" office:value-type="float" office:value="6.75847408673953" calcext:value-type="float">
            <text:p>6.76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2'.$D$12]" office:value-type="float" office:value="7.05442976692717" calcext:value-type="float">
            <text:p>7.05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2'.$D$12]" office:value-type="float" office:value="6.90024594365759" calcext:value-type="float">
            <text:p>6.90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F$12]" office:value-type="float" office:value="7.3412236566456" calcext:value-type="float">
            <text:p>7.3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F$12]" office:value-type="float" office:value="6.46556847084552" calcext:value-type="float">
            <text:p>6.4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F$12]" office:value-type="float" office:value="6.52971256229002" calcext:value-type="float">
            <text:p>6.5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F$12]" office:value-type="float" office:value="5.94492376787614" calcext:value-type="float">
            <text:p>5.9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F$12]" office:value-type="float" office:value="6.01930654290376" calcext:value-type="float">
            <text:p>6.0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F$12]" office:value-type="float" office:value="6.09039176033485" calcext:value-type="float">
            <text:p>6.0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F$12]" office:value-type="float" office:value="5.70680413097468" calcext:value-type="float">
            <text:p>5.7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F$12]" office:value-type="float" office:value="6.6244965675728" calcext:value-type="float">
            <text:p>6.6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F$12]" office:value-type="float" office:value="4.51073202736901" calcext:value-type="float">
            <text:p>4.5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F$12]" office:value-type="float" office:value="6.16325598017447" calcext:value-type="float">
            <text:p>6.1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F$12]" office:value-type="float" office:value="6.19434312445478" calcext:value-type="float">
            <text:p>6.19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2'.$F$12]" office:value-type="float" office:value="5.50970618791367" calcext:value-type="float">
            <text:p>5.51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2'.$F$12]" office:value-type="float" office:value="5.64537719267614" calcext:value-type="float">
            <text:p>5.65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2'.$F$12]" office:value-type="float" office:value="5.74204946996466" calcext:value-type="float">
            <text:p>5.74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2'.$F$12]" office:value-type="float" office:value="6.08670952483088" calcext:value-type="float">
            <text:p>6.09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2'.$F$12]" office:value-type="float" office:value="7.26680376163959" calcext:value-type="float">
            <text:p>7.27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2'.$F$12]" office:value-type="float" office:value="5.42914447748807" calcext:value-type="float">
            <text:p>5.43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2'.$F$12]" office:value-type="float" office:value="5.18382416468433" calcext:value-type="float">
            <text:p>5.18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2'.$H$12]" office:value-type="float" office:value="1.50405557843471" calcext:value-type="float">
            <text:p>1.5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2'.$H$12]" office:value-type="float" office:value="1.53319546459388" calcext:value-type="float">
            <text:p>1.5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2'.$H$12]" office:value-type="float" office:value="1.67094277909781" calcext:value-type="float">
            <text:p>1.6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2'.$H$12]" office:value-type="float" office:value="1.80829689162038" calcext:value-type="float">
            <text:p>1.8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2'.$H$12]" office:value-type="float" office:value="1.79047865855454" calcext:value-type="float">
            <text:p>1.7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2'.$H$12]" office:value-type="float" office:value="1.63429431406669" calcext:value-type="float">
            <text:p>1.6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2'.$H$12]" office:value-type="float" office:value="1.67916253236498" calcext:value-type="float">
            <text:p>1.6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2'.$H$12]" office:value-type="float" office:value="1.95803703855692" calcext:value-type="float">
            <text:p>1.9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2'.$H$12]" office:value-type="float" office:value="1.85115755928391" calcext:value-type="float">
            <text:p>1.8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2'.$H$12]" office:value-type="float" office:value="1.82788580400612" calcext:value-type="float">
            <text:p>1.8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2'.$H$12]" office:value-type="float" office:value="1.768139530799" calcext:value-type="float">
            <text:p>1.77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2'.$H$12]" office:value-type="float" office:value="1.5525231419333" calcext:value-type="float">
            <text:p>1.55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2'.$H$12]" office:value-type="float" office:value="1.80419271106145" calcext:value-type="float">
            <text:p>1.8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2'.$H$12]" office:value-type="float" office:value="1.58080714152873" calcext:value-type="float">
            <text:p>1.58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2'.$H$12]" office:value-type="float" office:value="1.91296585066113" calcext:value-type="float">
            <text:p>1.9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2'.$H$12]" office:value-type="float" office:value="1.95244806950253" calcext:value-type="float">
            <text:p>1.95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2'.$H$12]" office:value-type="float" office:value="1.82124167185375" calcext:value-type="float">
            <text:p>1.82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2'.$H$12]" office:value-type="float" office:value="1.63578451418928" calcext:value-type="float">
            <text:p>1.64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B$12]" office:value-type="float" office:value="22.6316667063672" calcext:value-type="float">
            <text:p>22.6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B$12]" office:value-type="float" office:value="22.2193230068553" calcext:value-type="float">
            <text:p>22.2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B$12]" office:value-type="float" office:value="21.542159544362" calcext:value-type="float">
            <text:p>21.5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B$12]" office:value-type="float" office:value="21.1226066747673" calcext:value-type="float">
            <text:p>21.1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B$12]" office:value-type="float" office:value="20.4728299223712" calcext:value-type="float">
            <text:p>20.4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B$12]" office:value-type="float" office:value="19.9614498613135" calcext:value-type="float">
            <text:p>19.9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B$12]" office:value-type="float" office:value="19.3983974471779" calcext:value-type="float">
            <text:p>19.4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B$12]" office:value-type="float" office:value="18.8786032341223" calcext:value-type="float">
            <text:p>18.8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B$12]" office:value-type="float" office:value="18.1997094794058" calcext:value-type="float">
            <text:p>18.2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B$12]" office:value-type="float" office:value="17.6525051274539" calcext:value-type="float">
            <text:p>17.6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B$12]" office:value-type="float" office:value="17.0316814076466" calcext:value-type="float">
            <text:p>17.03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完'.$B$12]" office:value-type="float" office:value="16.5936779333318" calcext:value-type="float">
            <text:p>16.59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完'.$B$12]" office:value-type="float" office:value="16.2067842352613" calcext:value-type="float">
            <text:p>16.21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完'.$B$12]" office:value-type="float" office:value="15.9430894308943" calcext:value-type="float">
            <text:p>15.94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完'.$B$12]" office:value-type="float" office:value="15.6179476199845" calcext:value-type="float">
            <text:p>15.62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完'.$B$12]" office:value-type="float" office:value="15.4632160444706" calcext:value-type="float">
            <text:p>15.46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完'.$B$12]" office:value-type="float" office:value="15.2524798672796" calcext:value-type="float">
            <text:p>15.25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完'.$B$12]" office:value-type="float" office:value="15.0775184869497" calcext:value-type="float">
            <text:p>15.08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完'.$D$12]" office:value-type="float" office:value="68.6905981277244" calcext:value-type="float">
            <text:p>68.6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完'.$D$12]" office:value-type="float" office:value="68.7537063832815" calcext:value-type="float">
            <text:p>68.7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完'.$D$12]" office:value-type="float" office:value="69.1769386522681" calcext:value-type="float">
            <text:p>69.1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完'.$D$12]" office:value-type="float" office:value="69.2521854023382" calcext:value-type="float">
            <text:p>69.2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完'.$D$12]" office:value-type="float" office:value="69.5942131263232" calcext:value-type="float">
            <text:p>69.5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完'.$D$12]" office:value-type="float" office:value="69.8850547694043" calcext:value-type="float">
            <text:p>69.8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完'.$D$12]" office:value-type="float" office:value="70.257745867502" calcext:value-type="float">
            <text:p>70.2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完'.$D$12]" office:value-type="float" office:value="70.5601124912116" calcext:value-type="float">
            <text:p>70.5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完'.$D$12]" office:value-type="float" office:value="71.0545428986458" calcext:value-type="float">
            <text:p>71.0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完'.$D$12]" office:value-type="float" office:value="71.5042484617638" calcext:value-type="float">
            <text:p>71.5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完'.$D$12]" office:value-type="float" office:value="72.0073470915813" calcext:value-type="float">
            <text:p>72.0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完'.$D$12]" office:value-type="float" office:value="72.1982808823872" calcext:value-type="float">
            <text:p>72.2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完'.$D$12]" office:value-type="float" office:value="72.2686240751943" calcext:value-type="float">
            <text:p>72.2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完'.$D$12]" office:value-type="float" office:value="72.1777003484321" calcext:value-type="float">
            <text:p>72.18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完'.$D$12]" office:value-type="float" office:value="72.1145277581677" calcext:value-type="float">
            <text:p>72.1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完'.$D$12]" office:value-type="float" office:value="71.8068481933825" calcext:value-type="float">
            <text:p>71.81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完'.$D$12]" office:value-type="float" office:value="71.5134966992707" calcext:value-type="float">
            <text:p>71.51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完'.$D$12]" office:value-type="float" office:value="71.1534474417747" calcext:value-type="float">
            <text:p>71.15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F$12]" office:value-type="float" office:value="8.67773516590839" calcext:value-type="float">
            <text:p>8.6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F$12]" office:value-type="float" office:value="9.02697060986313" calcext:value-type="float">
            <text:p>9.0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F$12]" office:value-type="float" office:value="9.28090180336992" calcext:value-type="float">
            <text:p>9.2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F$12]" office:value-type="float" office:value="9.62520792289452" calcext:value-type="float">
            <text:p>9.6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F$12]" office:value-type="float" office:value="9.93295695130558" calcext:value-type="float">
            <text:p>9.9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F$12]" office:value-type="float" office:value="10.1534953692821" calcext:value-type="float">
            <text:p>10.1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F$12]" office:value-type="float" office:value="10.3438566853201" calcext:value-type="float">
            <text:p>10.3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F$12]" office:value-type="float" office:value="10.561284274666" calcext:value-type="float">
            <text:p>10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F$12]" office:value-type="float" office:value="10.7457476219484" calcext:value-type="float">
            <text:p>10.7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F$12]" office:value-type="float" office:value="10.8432464107823" calcext:value-type="float">
            <text:p>10.8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F$12]" office:value-type="float" office:value="10.9609715007721" calcext:value-type="float">
            <text:p>10.96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完'.$F$12]" office:value-type="float" office:value="11.208041184281" calcext:value-type="float">
            <text:p>11.21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完'.$F$12]" office:value-type="float" office:value="11.5245916895445" calcext:value-type="float">
            <text:p>11.52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完'.$F$12]" office:value-type="float" office:value="11.8792102206736" calcext:value-type="float">
            <text:p>11.88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完'.$F$12]" office:value-type="float" office:value="12.2675246218478" calcext:value-type="float">
            <text:p>12.27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完'.$F$12]" office:value-type="float" office:value="12.729935762147" calcext:value-type="float">
            <text:p>12.73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完'.$F$12]" office:value-type="float" office:value="13.2340234334497" calcext:value-type="float">
            <text:p>13.23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完'.$F$12]" office:value-type="float" office:value="13.7690340712755" calcext:value-type="float">
            <text:p>13.77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完'.$H$12]" office:value-type="float" office:value="45.5803308249818" calcext:value-type="float">
            <text:p>45.5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完'.$H$12]" office:value-type="float" office:value="45.4467042729735" calcext:value-type="float">
            <text:p>45.4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完'.$H$12]" office:value-type="float" office:value="44.5568450241347" calcext:value-type="float">
            <text:p>44.5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完'.$H$12]" office:value-type="float" office:value="44.3997751392603" calcext:value-type="float">
            <text:p>44.4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完'.$H$12]" office:value-type="float" office:value="43.690107995741" calcext:value-type="float">
            <text:p>43.6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完'.$H$12]" office:value-type="float" office:value="43.0921107953112" calcext:value-type="float">
            <text:p>43.0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完'.$H$12]" office:value-type="float" office:value="42.3330605974586" calcext:value-type="float">
            <text:p>42.3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完'.$H$12]" office:value-type="float" office:value="41.723130065099" calcext:value-type="float">
            <text:p>41.7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完'.$H$12]" office:value-type="float" office:value="40.7369549089111" calcext:value-type="float">
            <text:p>40.7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完'.$H$12]" office:value-type="float" office:value="39.8518299978692" calcext:value-type="float">
            <text:p>39.8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完'.$H$12]" office:value-type="float" office:value="38.8747177045931" calcext:value-type="float">
            <text:p>38.87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完'.$H$12]" office:value-type="float" office:value="38.5074530554301" calcext:value-type="float">
            <text:p>38.5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完'.$H$12]" office:value-type="float" office:value="38.3726358148893" calcext:value-type="float">
            <text:p>38.3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完'.$H$12]" office:value-type="float" office:value="38.5469466570118" calcext:value-type="float">
            <text:p>38.55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完'.$H$12]" office:value-type="float" office:value="38.6683142893825" calcext:value-type="float">
            <text:p>38.67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完'.$H$12]" office:value-type="float" office:value="39.2624833368132" calcext:value-type="float">
            <text:p>39.26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完'.$H$12]" office:value-type="float" office:value="39.8337441399642" calcext:value-type="float">
            <text:p>39.83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完'.$H$12]" office:value-type="float" office:value="40.5413280668242" calcext:value-type="float">
            <text:p>40.54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3.農業'.$B$12]" office:value-type="float" office:value="2107.9" calcext:value-type="float">
            <text:p>2108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3.農業'.$B$12]" office:value-type="float" office:value="2089.61" calcext:value-type="float">
            <text:p>209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3.農業'.$B$12]" office:value-type="float" office:value="2050.3" calcext:value-type="float">
            <text:p>205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3.農業'.$B$12]" office:value-type="float" office:value="2047.45" calcext:value-type="float">
            <text:p>2047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3.農業'.$B$12]" office:value-type="float" office:value="2026.28" calcext:value-type="float">
            <text:p>202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3.農業'.$B$12]" office:value-type="float" office:value="2018.38" calcext:value-type="float">
            <text:p>2018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3.農業'.$B$12]" office:value-type="float" office:value="2007.16" calcext:value-type="float">
            <text:p>200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3.農業'.$B$12]" office:value-type="float" office:value="1957.96" calcext:value-type="float">
            <text:p>1958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3.農業'.$B$12]" office:value-type="float" office:value="1952.33" calcext:value-type="float">
            <text:p>195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3.農業'.$B$12]" office:value-type="float" office:value="1936.06" calcext:value-type="float">
            <text:p>1936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3.農業'.$B$12]" office:value-type="float" office:value="1935.94" calcext:value-type="float">
            <text:p>1936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3.農業'.$B$12]" office:value-type="float" office:value="1930" calcext:value-type="float">
            <text:p>1930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3.農業'.$B$12]" office:value-type="float" office:value="1925.72" calcext:value-type="float">
            <text:p>1926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3.農業'.$B$12]" office:value-type="float" office:value="1923.39" calcext:value-type="float">
            <text:p>1923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3.農業'.$B$12]" office:value-type="float" office:value="1913.62" calcext:value-type="float">
            <text:p>1914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3.農業'.$B$12]" office:value-type="float" office:value="1899.89" calcext:value-type="float">
            <text:p>1900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3.農業'.$B$12]" office:value-type="float" office:value="1891.65" calcext:value-type="float">
            <text:p>1892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3.農業'.$B$12]" office:value-type="float" office:value="1885.33" calcext:value-type="float">
            <text:p>1885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完'.$D$12]" office:value-type="float" office:value="53.4152676591701" calcext:value-type="float">
            <text:p>53.4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完'.$B$12]" office:value-type="float" office:value="52.9517896737409" calcext:value-type="float">
            <text:p>52.9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完'.$B$12]" office:value-type="float" office:value="51.9556541019956" calcext:value-type="float">
            <text:p>51.9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完'.$B$12]" office:value-type="float" office:value="51.8834336395312" calcext:value-type="float">
            <text:p>51.8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完'.$B$12]" office:value-type="float" office:value="51.3469749762433" calcext:value-type="float">
            <text:p>51.3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完'.$B$12]" office:value-type="float" office:value="51.1467849223947" calcext:value-type="float">
            <text:p>51.1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完'.$B$12]" office:value-type="float" office:value="50.8624643649034" calcext:value-type="float">
            <text:p>50.8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完'.$B$12]" office:value-type="float" office:value="49.6157111181501" calcext:value-type="float">
            <text:p>49.6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完'.$B$12]" office:value-type="float" office:value="49.4730440291416" calcext:value-type="float">
            <text:p>49.4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完'.$B$12]" office:value-type="float" office:value="49.0607538802661" calcext:value-type="float">
            <text:p>49.0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完'.$B$12]" office:value-type="float" office:value="49.0577130186886" calcext:value-type="float">
            <text:p>49.0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3.農業完'.$B$12]" office:value-type="float" office:value="48.907190370605" calcext:value-type="float">
            <text:p>48.9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3.農業完'.$B$12]" office:value-type="float" office:value="48.7987329743427" calcext:value-type="float">
            <text:p>48.8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3.農業完'.$B$12]" office:value-type="float" office:value="48.739689578714" calcext:value-type="float">
            <text:p>48.74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3.農業完'.$B$12]" office:value-type="float" office:value="48.4921127652835" calcext:value-type="float">
            <text:p>48.4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3.農業完'.$B$12]" office:value-type="float" office:value="48.1441875197973" calcext:value-type="float">
            <text:p>48.14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3.農業完'.$B$12]" office:value-type="float" office:value="47.9353816914793" calcext:value-type="float">
            <text:p>47.9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3.農業完'.$B$12]" office:value-type="float" office:value="47.7752296484004" calcext:value-type="float">
            <text:p>47.78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4.工商業'.$B$12]" office:value-type="float" office:value="788" calcext:value-type="float">
            <text:p>788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4.工商業'.$B$12]" office:value-type="float" office:value="821" calcext:value-type="float">
            <text:p>821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4.工商業'.$B$12]" office:value-type="float" office:value="758" calcext:value-type="float">
            <text:p>758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4.工商業'.$B$12]" office:value-type="float" office:value="799" calcext:value-type="float">
            <text:p>799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4.工商業'.$B$12]" office:value-type="float" office:value="844" calcext:value-type="float">
            <text:p>844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4.工商業'.$B$12]" office:value-type="float" office:value="861" calcext:value-type="float">
            <text:p>861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4.工商業'.$B$12]" office:value-type="float" office:value="887" calcext:value-type="float">
            <text:p>88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4.工商業'.$B$12]" office:value-type="float" office:value="894" calcext:value-type="float">
            <text:p>894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4.工商業'.$B$12]" office:value-type="float" office:value="894" calcext:value-type="float">
            <text:p>894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4.工商業'.$B$12]" office:value-type="float" office:value="905" calcext:value-type="float">
            <text:p>90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4.工商業'.$B$12]" office:value-type="float" office:value="919" calcext:value-type="float">
            <text:p>919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4.工商業'.$B$12]" office:value-type="float" office:value="966" calcext:value-type="float">
            <text:p>966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4.工商業'.$B$12]" office:value-type="float" office:value="1031" calcext:value-type="float">
            <text:p>1031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4.工商業'.$B$12]" office:value-type="float" office:value="1049" calcext:value-type="float">
            <text:p>1049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4.工商業'.$B$12]" office:value-type="float" office:value="1106" calcext:value-type="float">
            <text:p>110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4.工商業'.$B$12]" office:value-type="float" office:value="1168" calcext:value-type="float">
            <text:p>1168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4.工商業'.$B$12]" office:value-type="float" office:value="1211" calcext:value-type="float">
            <text:p>121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4.工商業'.$B$12]" office:value-type="float" office:value="1254" calcext:value-type="float">
            <text:p>1254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D$12]" office:value-type="float" office:value="19.9683243585683" calcext:value-type="float">
            <text:p>19.9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D$12]" office:value-type="float" office:value="20.8045612923662" calcext:value-type="float">
            <text:p>20.8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D$12]" office:value-type="float" office:value="19.2081089642065" calcext:value-type="float">
            <text:p>19.2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D$12]" office:value-type="float" office:value="20.2470700031676" calcext:value-type="float">
            <text:p>20.2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D$12]" office:value-type="float" office:value="21.3873930947102" calcext:value-type="float">
            <text:p>21.3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D$12]" office:value-type="float" office:value="21.8181818181818" calcext:value-type="float">
            <text:p>21.8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D$12]" office:value-type="float" office:value="22.477035159962" calcext:value-type="float">
            <text:p>22.4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D$12]" office:value-type="float" office:value="22.6544187519797" calcext:value-type="float">
            <text:p>22.6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D$12]" office:value-type="float" office:value="22.6544187519797" calcext:value-type="float">
            <text:p>22.6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D$12]" office:value-type="float" office:value="22.933164396579" calcext:value-type="float">
            <text:p>22.9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D$12]" office:value-type="float" office:value="23.2879315806145" calcext:value-type="float">
            <text:p>23.2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4.工商業'.$D$12]" office:value-type="float" office:value="24.4789356984479" calcext:value-type="float">
            <text:p>24.48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4.工商業'.$D$12]" office:value-type="float" office:value="26.1260690528983" calcext:value-type="float">
            <text:p>26.13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4.工商業'.$D$12]" office:value-type="float" office:value="26.5821982895154" calcext:value-type="float">
            <text:p>26.58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4.工商業'.$D$12]" office:value-type="float" office:value="28.0266075388027" calcext:value-type="float">
            <text:p>28.03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4.工商業'.$D$12]" office:value-type="float" office:value="29.5977193538169" calcext:value-type="float">
            <text:p>29.6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4.工商業'.$D$12]" office:value-type="float" office:value="30.6873614190687" calcext:value-type="float">
            <text:p>30.6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4.工商業'.$D$12]" office:value-type="float" office:value="31.7770034843206" calcext:value-type="float">
            <text:p>31.78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F$12]" office:value-type="float" office:value="95.0025011314642" calcext:value-type="float">
            <text:p>95.0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F$12]" office:value-type="float" office:value="93.8242759209621" calcext:value-type="float">
            <text:p>93.8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F$12]" office:value-type="float" office:value="94.0463926681113" calcext:value-type="float">
            <text:p>94.0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F$12]" office:value-type="float" office:value="94.2123703799828" calcext:value-type="float">
            <text:p>94.2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F$12]" office:value-type="float" office:value="94.2672312397083" calcext:value-type="float">
            <text:p>94.2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F$12]" office:value-type="float" office:value="94.4219829815241" calcext:value-type="float">
            <text:p>94.4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F$12]" office:value-type="float" office:value="98.1182322645737" calcext:value-type="float">
            <text:p>98.1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F$12]" office:value-type="float" office:value="98.8821185844856" calcext:value-type="float">
            <text:p>98.8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F$12]" office:value-type="float" office:value="99.1764678318729" calcext:value-type="float">
            <text:p>99.1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F$12]" office:value-type="float" office:value="99.1796073835335" calcext:value-type="float">
            <text:p>99.1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F$12]" office:value-type="float" office:value="99.1974355374608" calcext:value-type="float">
            <text:p>99.20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4.工商業'.$F$12]" office:value-type="float" office:value="99.2208064478558" calcext:value-type="float">
            <text:p>99.22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4.工商業'.$F$12]" office:value-type="float" office:value="99.2764413010097" calcext:value-type="float">
            <text:p>99.28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4.工商業'.$F$12]" office:value-type="float" office:value="99.32868757259" calcext:value-type="float">
            <text:p>99.33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4.工商業'.$F$12]" office:value-type="float" office:value="99.3519043596005" calcext:value-type="float">
            <text:p>99.35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4.工商業'.$F$12]" office:value-type="float" office:value="99.3714608633475" calcext:value-type="float">
            <text:p>99.37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4.工商業'.$F$12]" office:value-type="float" office:value="99.3801771909815" calcext:value-type="float">
            <text:p>99.38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4.工商業'.$F$12]" office:value-type="float" office:value="99.3814646732245" calcext:value-type="float">
            <text:p>99.38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5.財政'.$B$12]" office:value-type="float" office:value="4.93351716234848" calcext:value-type="float">
            <text:p>4.9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5.財政'.$B$12]" office:value-type="float" office:value="4.71265064536832" calcext:value-type="float">
            <text:p>4.7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5.財政'.$B$12]" office:value-type="float" office:value="4.25484840045744" calcext:value-type="float">
            <text:p>4.2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5.財政'.$B$12]" office:value-type="float" office:value="5.2672172083678" calcext:value-type="float">
            <text:p>5.2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5.財政'.$B$12]" office:value-type="float" office:value="5.5281007615424" calcext:value-type="float">
            <text:p>5.5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5.財政'.$B$12]" office:value-type="float" office:value="5.41748445656775" calcext:value-type="float">
            <text:p>5.4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5.財政'.$B$12]" office:value-type="float" office:value="4.9259645497085" calcext:value-type="float">
            <text:p>4.9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5.財政'.$B$12]" office:value-type="float" office:value="3.90688948815505" calcext:value-type="float">
            <text:p>3.91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5.財政'.$B$12]" office:value-type="float" office:value="6.69726726965976" calcext:value-type="float">
            <text:p>6.7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5.財政'.$B$12]" office:value-type="float" office:value="4.79393460621364" calcext:value-type="float">
            <text:p>4.7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5.財政'.$B$12]" office:value-type="float" office:value="6.01186497737133" calcext:value-type="float">
            <text:p>6.0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5.財政'.$B$12]" office:value-type="float" office:value="5.2091401356415" calcext:value-type="float">
            <text:p>5.2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5.財政'.$B$12]" office:value-type="float" office:value="4.9757656179069" calcext:value-type="float">
            <text:p>4.98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5.財政'.$B$12]" office:value-type="float" office:value="4.7463618188581" calcext:value-type="float">
            <text:p>4.75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5.財政'.$B$12]" office:value-type="float" office:value="4.99346693177668" calcext:value-type="float">
            <text:p>4.9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5.財政'.$B$12]" office:value-type="float" office:value="5.6544051387509" calcext:value-type="float">
            <text:p>5.65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5.財政'.$B$12]" office:value-type="float" office:value="6.21424948705535" calcext:value-type="float">
            <text:p>6.21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5.財政'.$B$12]" office:value-type="float" office:value="6.306732635629" calcext:value-type="float">
            <text:p>6.31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D$12]" office:value-type="float" office:value="16.6763449133555" calcext:value-type="float">
            <text:p>16.6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D$12]" office:value-type="float" office:value="16.5364061203542" calcext:value-type="float">
            <text:p>16.5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D$12]" office:value-type="float" office:value="14.722634588443" calcext:value-type="float">
            <text:p>14.7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D$12]" office:value-type="float" office:value="24.5642222149062" calcext:value-type="float">
            <text:p>24.5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D$12]" office:value-type="float" office:value="18.983655186641" calcext:value-type="float">
            <text:p>18.9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D$12]" office:value-type="float" office:value="17.1810584161195" calcext:value-type="float">
            <text:p>17.1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D$12]" office:value-type="float" office:value="11.6441438386558" calcext:value-type="float">
            <text:p>11.6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D$12]" office:value-type="float" office:value="2.45051049384684" calcext:value-type="float">
            <text:p>2.4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D$12]" office:value-type="float" office:value="37.7949886796095" calcext:value-type="float">
            <text:p>37.7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D$12]" office:value-type="float" office:value="17.5907677260296" calcext:value-type="float">
            <text:p>17.5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D$12]" office:value-type="float" office:value="29.6508572892435" calcext:value-type="float">
            <text:p>29.65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5.財政'.$D$12]" office:value-type="float" office:value="17.7819837825587" calcext:value-type="float">
            <text:p>17.78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5.財政'.$D$12]" office:value-type="float" office:value="13.9325758585922" calcext:value-type="float">
            <text:p>13.93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5.財政'.$D$12]" office:value-type="float" office:value="5.45649570577388" calcext:value-type="float">
            <text:p>5.46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5.財政'.$D$12]" office:value-type="float" office:value="7.33148519632973" calcext:value-type="float">
            <text:p>7.33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5.財政'.$D$12]" office:value-type="float" office:value="10.5648565485847" calcext:value-type="float">
            <text:p>10.56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5.財政'.$D$12]" office:value-type="float" office:value="6.78431714433577" calcext:value-type="float">
            <text:p>6.78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5.財政'.$D$12]" office:value-type="float" office:value="8.07265314770639" calcext:value-type="float">
            <text:p>8.07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5.財政'.$F$12]" office:value-type="float" office:value="77.1854690804214" calcext:value-type="float">
            <text:p>77.1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5.財政'.$F$12]" office:value-type="float" office:value="68.1107555111686" calcext:value-type="float">
            <text:p>68.1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5.財政'.$F$12]" office:value-type="float" office:value="72.2531535571345" calcext:value-type="float">
            <text:p>72.2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5.財政'.$F$12]" office:value-type="float" office:value="76.1011267065639" calcext:value-type="float">
            <text:p>76.1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5.財政'.$F$12]" office:value-type="float" office:value="68.4953639296287" calcext:value-type="float">
            <text:p>68.5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5.財政'.$F$12]" office:value-type="float" office:value="66.3175244972801" calcext:value-type="float">
            <text:p>66.3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5.財政'.$F$12]" office:value-type="float" office:value="75.5595140272455" calcext:value-type="float">
            <text:p>75.5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5.財政'.$F$12]" office:value-type="float" office:value="94.9495008879373" calcext:value-type="float">
            <text:p>94.9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5.財政'.$F$12]" office:value-type="float" office:value="54.7649157343943" calcext:value-type="float">
            <text:p>54.7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5.財政'.$F$12]" office:value-type="float" office:value="93.196920518977" calcext:value-type="float">
            <text:p>93.2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5.財政'.$F$12]" office:value-type="float" office:value="55.0279300913545" calcext:value-type="float">
            <text:p>55.03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5.財政'.$F$12]" office:value-type="float" office:value="58.6562008738985" calcext:value-type="float">
            <text:p>58.6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5.財政'.$F$12]" office:value-type="float" office:value="69.0861772597381" calcext:value-type="float">
            <text:p>69.09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5.財政'.$F$12]" office:value-type="float" office:value="73.9990171909829" calcext:value-type="float">
            <text:p>74.0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5.財政'.$F$12]" office:value-type="float" office:value="64.3327800094518" calcext:value-type="float">
            <text:p>64.33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5.財政'.$F$12]" office:value-type="float" office:value="62.4700977320871" calcext:value-type="float">
            <text:p>62.47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5.財政'.$F$12]" office:value-type="float" office:value="65.906269116957" calcext:value-type="float">
            <text:p>65.91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5.財政'.$F$12]" office:value-type="float" office:value="60.717195867813" calcext:value-type="float">
            <text:p>60.72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H$12]" office:value-type="float" office:value="47.4543791646705" calcext:value-type="float">
            <text:p>47.45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H$12]" office:value-type="float" office:value="47.3626337598011" calcext:value-type="float">
            <text:p>47.3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H$12]" office:value-type="float" office:value="52.0940622049415" calcext:value-type="float">
            <text:p>52.0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H$12]" office:value-type="float" office:value="60.0961106948688" calcext:value-type="float">
            <text:p>60.1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H$12]" office:value-type="float" office:value="53.6369080489444" calcext:value-type="float">
            <text:p>53.6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H$12]" office:value-type="float" office:value="46.7202147993438" calcext:value-type="float">
            <text:p>46.7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H$12]" office:value-type="float" office:value="53.7203077178104" calcext:value-type="float">
            <text:p>53.7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H$12]" office:value-type="float" office:value="71.8863109875023" calcext:value-type="float">
            <text:p>71.8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H$12]" office:value-type="float" office:value="40.7630053636058" calcext:value-type="float">
            <text:p>40.7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H$12]" office:value-type="float" office:value="63.6782452694355" calcext:value-type="float">
            <text:p>63.6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H$12]" office:value-type="float" office:value="52.5064979679501" calcext:value-type="float">
            <text:p>52.51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5.財政'.$H$12]" office:value-type="float" office:value="69.417025122305" calcext:value-type="float">
            <text:p>69.42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5.財政'.$H$12]" office:value-type="float" office:value="95.0352419918919" calcext:value-type="float">
            <text:p>95.04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5.財政'.$H$12]" office:value-type="float" office:value="109.646641638443" calcext:value-type="float">
            <text:p>109.65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5.財政'.$H$12]" office:value-type="float" office:value="78.3064471191352" calcext:value-type="float">
            <text:p>78.31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5.財政'.$H$12]" office:value-type="float" office:value="69.4432752935023" calcext:value-type="float">
            <text:p>69.44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5.財政'.$H$12]" office:value-type="float" office:value="74.954879421863" calcext:value-type="float">
            <text:p>74.95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5.財政'.$H$12]" office:value-type="float" office:value="72.6250187222135" calcext:value-type="float">
            <text:p>72.63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6.教育1'.$B$12]" office:value-type="float" office:value="33.4408602150538" calcext:value-type="float">
            <text:p>33.4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6.教育1'.$B$12]" office:value-type="float" office:value="36.2777777777778" calcext:value-type="float">
            <text:p>36.2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6.教育1'.$B$12]" office:value-type="float" office:value="36.25" calcext:value-type="float">
            <text:p>36.2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6.教育1'.$B$12]" office:value-type="float" office:value="36.4" calcext:value-type="float">
            <text:p>36.4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6.教育1'.$B$12]" office:value-type="float" office:value="33.3888888888889" calcext:value-type="float">
            <text:p>33.3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6.教育1'.$B$12]" office:value-type="float" office:value="31.7" calcext:value-type="float">
            <text:p>31.7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6.教育1'.$B$12]" office:value-type="float" office:value="30.9565217391304" calcext:value-type="float">
            <text:p>30.9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6.教育1'.$B$12]" office:value-type="float" office:value="32.3333333333333" calcext:value-type="float">
            <text:p>32.3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6.教育1'.$B$12]" office:value-type="float" office:value="32.4642857142857" calcext:value-type="float">
            <text:p>32.4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6.教育1'.$B$12]" office:value-type="float" office:value="32.2666666666667" calcext:value-type="float">
            <text:p>32.2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6.教育1'.$B$12]" office:value-type="float" office:value="31.6333333333333" calcext:value-type="float">
            <text:p>31.63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6.教育1'.$B$12]" office:value-type="float" office:value="30.4666666666667" calcext:value-type="float">
            <text:p>30.4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6.教育1'.$B$12]" office:value-type="float" office:value="29.5483870967742" calcext:value-type="float">
            <text:p>29.55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6.教育完'.$B$12]" office:value-type="float" office:value="28" calcext:value-type="float">
            <text:p>28.0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6.教育完'.$B$12]" office:value-type="float" office:value="27.59375" calcext:value-type="float">
            <text:p>27.5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6.教育完'.$B$12]" office:value-type="float" office:value="27.2258064516129" calcext:value-type="float">
            <text:p>27.23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6.教育完'.$B$12]" office:value-type="float" office:value="27.2333333333333" calcext:value-type="float">
            <text:p>27.23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6.教育完'.$B$12]" office:value-type="float" office:value="27.2333333333333" calcext:value-type="float">
            <text:p>27.23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D$12]" office:value-type="float" office:value="34.0322580645161" calcext:value-type="float">
            <text:p>34.0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D$12]" office:value-type="float" office:value="33.1098039215686" calcext:value-type="float">
            <text:p>33.1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D$12]" office:value-type="float" office:value="32.3169811320755" calcext:value-type="float">
            <text:p>32.3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D$12]" office:value-type="float" office:value="32.0112359550562" calcext:value-type="float">
            <text:p>32.0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D$12]" office:value-type="float" office:value="31.6060606060606" calcext:value-type="float">
            <text:p>31.6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D$12]" office:value-type="float" office:value="31.384030418251" calcext:value-type="float">
            <text:p>31.3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D$12]" office:value-type="float" office:value="31.0461538461538" calcext:value-type="float">
            <text:p>31.0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D$12]" office:value-type="float" office:value="30.68359375" calcext:value-type="float">
            <text:p>30.6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D$12]" office:value-type="float" office:value="29.6230158730159" calcext:value-type="float">
            <text:p>29.6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D$12]" office:value-type="float" office:value="28.7459677419355" calcext:value-type="float">
            <text:p>28.7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D$12]" office:value-type="float" office:value="27.7611336032389" calcext:value-type="float">
            <text:p>27.76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6.教育1'.$D$12]" office:value-type="float" office:value="26.7459016393443" calcext:value-type="float">
            <text:p>26.75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6.教育1'.$D$12]" office:value-type="float" office:value="26.0756302521008" calcext:value-type="float">
            <text:p>26.08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6.教育完'.$D$12]" office:value-type="float" office:value="25.1923076923077" calcext:value-type="float">
            <text:p>25.19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6.教育完'.$D$12]" office:value-type="float" office:value="24.8154506437768" calcext:value-type="float">
            <text:p>24.82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6.教育完'.$D$12]" office:value-type="float" office:value="24.5491071428571" calcext:value-type="float">
            <text:p>24.55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6.教育完'.$D$12]" office:value-type="float" office:value="24.4931506849315" calcext:value-type="float">
            <text:p>24.49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6.教育完'.$D$12]" office:value-type="float" office:value="24.4678899082569" calcext:value-type="float">
            <text:p>24.47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'.$B$12]" office:value-type="float" office:value="53" calcext:value-type="float">
            <text:p>53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'.$B$12]" office:value-type="float" office:value="58" calcext:value-type="float">
            <text:p>58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'.$B$12]" office:value-type="float" office:value="66" calcext:value-type="float">
            <text:p>66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'.$B$12]" office:value-type="float" office:value="67" calcext:value-type="float">
            <text:p>67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'.$B$12]" office:value-type="float" office:value="71" calcext:value-type="float">
            <text:p>71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'.$B$12]" office:value-type="float" office:value="72" calcext:value-type="float">
            <text:p>72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'.$B$12]" office:value-type="float" office:value="71" calcext:value-type="float">
            <text:p>71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'.$B$12]" office:value-type="float" office:value="71" calcext:value-type="float">
            <text:p>71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'.$B$12]" office:value-type="float" office:value="66" calcext:value-type="float">
            <text:p>66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'.$B$12]" office:value-type="float" office:value="66" calcext:value-type="float">
            <text:p>66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'.$B$12]" office:value-type="float" office:value="68" calcext:value-type="float">
            <text:p>68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'.$B$12]" office:value-type="float" office:value="68" calcext:value-type="float">
            <text:p>68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'.$B$12]" office:value-type="float" office:value="72" calcext:value-type="float">
            <text:p>72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'.$B$12]" office:value-type="float" office:value="75" calcext:value-type="float">
            <text:p>75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'.$B$12]" office:value-type="float" office:value="80" calcext:value-type="float">
            <text:p>80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'.$B$12]" office:value-type="float" office:value="79" calcext:value-type="float">
            <text:p>79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'.$B$12]" office:value-type="float" office:value="80" calcext:value-type="float">
            <text:p>80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'.$B$12]" office:value-type="float" office:value="79" calcext:value-type="float">
            <text:p>79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D$12]" office:value-type="float" office:value="0.744575471698113" calcext:value-type="float">
            <text:p>0.7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D$12]" office:value-type="float" office:value="0.680387931034483" calcext:value-type="float">
            <text:p>0.6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D$12]" office:value-type="float" office:value="0.597916666666667" calcext:value-type="float">
            <text:p>0.6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D$12]" office:value-type="float" office:value="0.588992537313433" calcext:value-type="float">
            <text:p>0.5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D$12]" office:value-type="float" office:value="0.55580985915493" calcext:value-type="float">
            <text:p>0.5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D$12]" office:value-type="float" office:value="0.548090277777778" calcext:value-type="float">
            <text:p>0.5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D$12]" office:value-type="float" office:value="0.55580985915493" calcext:value-type="float">
            <text:p>0.5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D$12]" office:value-type="float" office:value="0.55580985915493" calcext:value-type="float">
            <text:p>0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D$12]" office:value-type="float" office:value="0.597916666666667" calcext:value-type="float">
            <text:p>0.6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D$12]" office:value-type="float" office:value="0.597916666666667" calcext:value-type="float">
            <text:p>0.6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D$12]" office:value-type="float" office:value="0.580330882352941" calcext:value-type="float">
            <text:p>0.58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'.$D$12]" office:value-type="float" office:value="0.580330882352941" calcext:value-type="float">
            <text:p>0.58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'.$D$12]" office:value-type="float" office:value="0.548090277777778" calcext:value-type="float">
            <text:p>0.55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'.$D$12]" office:value-type="float" office:value="0.526166666666667" calcext:value-type="float">
            <text:p>0.53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'.$D$12]" office:value-type="float" office:value="0.49328125" calcext:value-type="float">
            <text:p>0.49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'.$D$12]" office:value-type="float" office:value="0.499525316455696" calcext:value-type="float">
            <text:p>0.50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'.$D$12]" office:value-type="float" office:value="0.49328125" calcext:value-type="float">
            <text:p>0.49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'.$D$12]" office:value-type="float" office:value="0.499525316455696" calcext:value-type="float">
            <text:p>0.50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'.$F$12]" office:value-type="float" office:value="1584.18867924528" calcext:value-type="float">
            <text:p>1584.1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'.$G$12]" office:value-type="float" office:value="1453.68965517241" calcext:value-type="float">
            <text:p>1453.6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'.$G$12]" office:value-type="float" office:value="1279.59090909091" calcext:value-type="float">
            <text:p>1279.5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'.$F$12]" office:value-type="float" office:value="1265.17910447761" calcext:value-type="float">
            <text:p>1265.1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'.$F$12]" office:value-type="float" office:value="1197.46478873239" calcext:value-type="float">
            <text:p>1197.4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'.$F$12]" office:value-type="float" office:value="1181.72222222222" calcext:value-type="float">
            <text:p>1181.7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'.$F$12]" office:value-type="float" office:value="1200.54929577465" calcext:value-type="float">
            <text:p>1200.5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'.$F$12]" office:value-type="float" office:value="1201.97183098592" calcext:value-type="float">
            <text:p>1201.9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'.$F$12]" office:value-type="float" office:value="1293.39393939394" calcext:value-type="float">
            <text:p>1293.3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'.$F$12]" office:value-type="float" office:value="1292.80303030303" calcext:value-type="float">
            <text:p>1292.8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'.$F$12]" office:value-type="float" office:value="1257" calcext:value-type="float">
            <text:p>1257.0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'.$F$12]" office:value-type="float" office:value="1262.61764705882" calcext:value-type="float">
            <text:p>1262.62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'.$F$12]" office:value-type="float" office:value="1193.94444444444" calcext:value-type="float">
            <text:p>1193.94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'.$F$12]" office:value-type="float" office:value="1148" calcext:value-type="float">
            <text:p>1148.0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'.$F$12]" office:value-type="float" office:value="1080.0875" calcext:value-type="float">
            <text:p>1080.0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'.$F$12]" office:value-type="float" office:value="1097.58227848101" calcext:value-type="float">
            <text:p>1097.58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'.$F$12]" office:value-type="float" office:value="1084.9875" calcext:value-type="float">
            <text:p>1084.9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'.$F$12]" office:value-type="float" office:value="1098.96202531646" calcext:value-type="float">
            <text:p>1098.96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1'.$B$12]" office:value-type="float" office:value="302" calcext:value-type="float">
            <text:p>30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1'.$B$12]" office:value-type="float" office:value="253" calcext:value-type="float">
            <text:p>253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1'.$B$12]" office:value-type="float" office:value="284" calcext:value-type="float">
            <text:p>28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1'.$B$12]" office:value-type="float" office:value="355" calcext:value-type="float">
            <text:p>355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1'.$B$12]" office:value-type="float" office:value="412" calcext:value-type="float">
            <text:p>41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1'.$B$12]" office:value-type="float" office:value="913" calcext:value-type="float">
            <text:p>91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1'.$B$12]" office:value-type="float" office:value="1057" calcext:value-type="float">
            <text:p>105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1'.$B$12]" office:value-type="float" office:value="1195" calcext:value-type="float">
            <text:p>119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1'.$B$12]" office:value-type="float" office:value="1315" calcext:value-type="float">
            <text:p>1315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1'.$B$12]" office:value-type="float" office:value="1361" calcext:value-type="float">
            <text:p>136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1'.$B$12]" office:value-type="float" office:value="1415" calcext:value-type="float">
            <text:p>1415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1'.$B$12]" office:value-type="float" office:value="1462" calcext:value-type="float">
            <text:p>1462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1'.$B$12]" office:value-type="float" office:value="1554" calcext:value-type="float">
            <text:p>1554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1'.$B$12]" office:value-type="float" office:value="1597" calcext:value-type="float">
            <text:p>1597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1'.$B$12]" office:value-type="float" office:value="1645" calcext:value-type="float">
            <text:p>1645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1'.$B$12]" office:value-type="float" office:value="1651" calcext:value-type="float">
            <text:p>1651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1'.$B$12]" office:value-type="float" office:value="1640" calcext:value-type="float">
            <text:p>1640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1'.$B$12]" office:value-type="float" office:value="1669" calcext:value-type="float">
            <text:p>1669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D$12]" office:value-type="float" office:value="1473.01754385965" calcext:value-type="float">
            <text:p>1473.0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D$12]" office:value-type="float" office:value="1317.40625" calcext:value-type="float">
            <text:p>1317.4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D$12]" office:value-type="float" office:value="1029.91463414634" calcext:value-type="float">
            <text:p>1029.9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D$12]" office:value-type="float" office:value="921.380434782609" calcext:value-type="float">
            <text:p>921.3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D$12]" office:value-type="float" office:value="894.947368421053" calcext:value-type="float">
            <text:p>894.9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D$12]" office:value-type="float" office:value="531.775" calcext:value-type="float">
            <text:p>531.7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D$12]" office:value-type="float" office:value="476.195530726257" calcext:value-type="float">
            <text:p>476.2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D$12]" office:value-type="float" office:value="444.479166666667" calcext:value-type="float">
            <text:p>444.4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D$12]" office:value-type="float" office:value="424.696517412935" calcext:value-type="float">
            <text:p>424.7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D$12]" office:value-type="float" office:value="404.383886255924" calcext:value-type="float">
            <text:p>404.3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D$12]" office:value-type="float" office:value="392.091743119266" calcext:value-type="float">
            <text:p>392.0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1'.$D$12]" office:value-type="float" office:value="342.06374501992" calcext:value-type="float">
            <text:p>342.0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1'.$D$12]" office:value-type="float" office:value="317.210332103321" calcext:value-type="float">
            <text:p>317.2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1'.$D$12]" office:value-type="float" office:value="306.405693950178" calcext:value-type="float">
            <text:p>306.41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1'.$D$12]" office:value-type="float" office:value="291.915540540541" calcext:value-type="float">
            <text:p>291.92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1'.$D$12]" office:value-type="float" office:value="290.969798657718" calcext:value-type="float">
            <text:p>290.97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1'.$D$12]" office:value-type="float" office:value="290.297658862876" calcext:value-type="float">
            <text:p>290.30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1'.$D$12]" office:value-type="float" office:value="280.058064516129" calcext:value-type="float">
            <text:p>280.06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F$12]" office:value-type="float" office:value="682.617886178862" calcext:value-type="float">
            <text:p>682.6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G$12]" office:value-type="float" office:value="1154.98630136986" calcext:value-type="float">
            <text:p>1154.9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G$12]" office:value-type="float" office:value="993.564705882353" calcext:value-type="float">
            <text:p>993.5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F$12]" office:value-type="float" office:value="678.136" calcext:value-type="float">
            <text:p>678.1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F$12]" office:value-type="float" office:value="512.168674698795" calcext:value-type="float">
            <text:p>512.1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F$12]" office:value-type="float" office:value="162.684512428298" calcext:value-type="float">
            <text:p>162.6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F$12]" office:value-type="float" office:value="139.279411764706" calcext:value-type="float">
            <text:p>139.2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F$12]" office:value-type="float" office:value="122.0886981402" calcext:value-type="float">
            <text:p>122.0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F$12]" office:value-type="float" office:value="106.838548185232" calcext:value-type="float">
            <text:p>106.8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F$12]" office:value-type="float" office:value="105.080049261084" calcext:value-type="float">
            <text:p>105.0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F$12]" office:value-type="float" office:value="101.515439429929" calcext:value-type="float">
            <text:p>101.52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1'.$F$12]" office:value-type="float" office:value="97.5659090909091" calcext:value-type="float">
            <text:p>97.5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1'.$F$12]" office:value-type="float" office:value="92.7335490830636" calcext:value-type="float">
            <text:p>92.73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1'.$F$12]" office:value-type="float" office:value="90.6315789473684" calcext:value-type="float">
            <text:p>90.63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1'.$F$12]" office:value-type="float" office:value="88.9876416065911" calcext:value-type="float">
            <text:p>88.99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1'.$F$12]" office:value-type="float" office:value="89.7608695652174" calcext:value-type="float">
            <text:p>89.76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1'.$F$12]" office:value-type="float" office:value="90.9842767295597" calcext:value-type="float">
            <text:p>90.98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1'.$F$12]" office:value-type="float" office:value="89.5030927835052" calcext:value-type="float">
            <text:p>89.50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B$12]" office:value-type="float" office:value="179" calcext:value-type="float">
            <text:p>179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B$12]" office:value-type="float" office:value="76" calcext:value-type="float">
            <text:p>76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B$12]" office:value-type="float" office:value="100" calcext:value-type="float">
            <text:p>100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B$12]" office:value-type="float" office:value="154" calcext:value-type="float">
            <text:p>154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2'.$B$12]" office:value-type="float" office:value="240" calcext:value-type="float">
            <text:p>240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2'.$B$12]" office:value-type="float" office:value="873" calcext:value-type="float">
            <text:p>873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2'.$B$12]" office:value-type="float" office:value="886" calcext:value-type="float">
            <text:p>886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B$12]" office:value-type="float" office:value="1620" calcext:value-type="float">
            <text:p>1620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B$12]" office:value-type="float" office:value="1597" calcext:value-type="float">
            <text:p>1597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B$12]" office:value-type="float" office:value="1682" calcext:value-type="float">
            <text:p>1682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B$12]" office:value-type="float" office:value="1698" calcext:value-type="float">
            <text:p>1698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2'.$B$12]" office:value-type="float" office:value="1666" calcext:value-type="float">
            <text:p>1666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2'.$B$12]" office:value-type="float" office:value="1666" calcext:value-type="float">
            <text:p>1666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2'.$B$12]" office:value-type="float" office:value="1668" calcext:value-type="float">
            <text:p>1668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2'.$B$12]" office:value-type="float" office:value="1639" calcext:value-type="float">
            <text:p>1639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2'.$B$12]" office:value-type="float" office:value="1603" calcext:value-type="float">
            <text:p>1603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2'.$B$12]" office:value-type="float" office:value="1578" calcext:value-type="float">
            <text:p>1578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2'.$B$12]" office:value-type="float" office:value="1576" calcext:value-type="float">
            <text:p>1576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2'.$D$12]" office:value-type="float" office:value="21.3191681951359" calcext:value-type="float">
            <text:p>21.32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2'.$D$12]" office:value-type="float" office:value="9.0139241407121" calcext:value-type="float">
            <text:p>9.0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2'.$D$12]" office:value-type="float" office:value="11.8409055924597" calcext:value-type="float">
            <text:p>11.8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2'.$D$12]" office:value-type="float" office:value="18.1674472377222" calcext:value-type="float">
            <text:p>18.1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2'.$D$12]" office:value-type="float" office:value="28.2286520818631" calcext:value-type="float">
            <text:p>28.2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2'.$D$12]" office:value-type="float" office:value="102.60448497955" calcext:value-type="float">
            <text:p>102.6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2'.$D$12]" office:value-type="float" office:value="103.943030772299" calcext:value-type="float">
            <text:p>103.9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2'.$D$12]" office:value-type="float" office:value="189.828919615655" calcext:value-type="float">
            <text:p>189.8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2'.$D$12]" office:value-type="float" office:value="187.081205191884" calcext:value-type="float">
            <text:p>187.0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2'.$D$12]" office:value-type="float" office:value="197.128625842367" calcext:value-type="float">
            <text:p>197.1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2'.$D$12]" office:value-type="float" office:value="198.652253264074" calcext:value-type="float">
            <text:p>198.65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2'.$D$12]" office:value-type="float" office:value="194.041324046682" calcext:value-type="float">
            <text:p>194.04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2'.$D$12]" office:value-type="float" office:value="193.802056674887" calcext:value-type="float">
            <text:p>193.80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2'.$D$12]" office:value-type="float" office:value="193.728222996516" calcext:value-type="float">
            <text:p>193.73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2'.$D$12]" office:value-type="float" office:value="189.683706181212" calcext:value-type="float">
            <text:p>189.68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2'.$D$12]" office:value-type="float" office:value="184.871235973198" calcext:value-type="float">
            <text:p>184.87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2'.$D$12]" office:value-type="float" office:value="181.799329485363" calcext:value-type="float">
            <text:p>181.80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2'.$D$12]" office:value-type="float" office:value="181.529175977332" calcext:value-type="float">
            <text:p>181.53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G$12]" office:value-type="float" office:value="469.061452513966" calcext:value-type="float">
            <text:p>469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G$12]" office:value-type="float" office:value="1109.39473684211" calcext:value-type="float">
            <text:p>1109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G$12]" office:value-type="float" office:value="844.53" calcext:value-type="float">
            <text:p>84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F$12]" office:value-type="float" office:value="550.435064935065" calcext:value-type="float">
            <text:p>550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2'.$F$12]" office:value-type="float" office:value="354.25" calcext:value-type="float">
            <text:p>354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2'.$F$12]" office:value-type="float" office:value="97.4616265750286" calcext:value-type="float">
            <text:p>97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2'.$F$12]" office:value-type="float" office:value="96.206546275395" calcext:value-type="float">
            <text:p>96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F$12]" office:value-type="float" office:value="52.679012345679" calcext:value-type="float">
            <text:p>53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F$12]" office:value-type="float" office:value="53.4527238572323" calcext:value-type="float">
            <text:p>53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F$12]" office:value-type="float" office:value="50.7282996432818" calcext:value-type="float">
            <text:p>51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F$12]" office:value-type="float" office:value="50.339222614841" calcext:value-type="float">
            <text:p>50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2'.$F$12]" office:value-type="float" office:value="51.5354141656663" calcext:value-type="float">
            <text:p>52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2'.$F$12]" office:value-type="float" office:value="51.5990396158463" calcext:value-type="float">
            <text:p>52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2'.$F$12]" office:value-type="float" office:value="51.6187050359712" calcext:value-type="float">
            <text:p>52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2'.$F$12]" office:value-type="float" office:value="52.7193410616229" calcext:value-type="float">
            <text:p>53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2'.$F$12]" office:value-type="float" office:value="54.0917030567686" calcext:value-type="float">
            <text:p>54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2'.$F$12]" office:value-type="float" office:value="55.0057034220532" calcext:value-type="float">
            <text:p>55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2'.$F$12]" office:value-type="float" office:value="55.0875634517767" calcext:value-type="float">
            <text:p>55</text:p>
          </table:table-cell>
          <table:table-cell table:style-name="ce39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完'.$G$12]" office:value-type="float" office:value="97" calcext:value-type="float">
            <text:p>97 </text:p>
          </table:table-cell>
          <table:table-cell table:style-name="ce21" table:formula="of:=['file:///D:/%E7%B5%B1%E8%A8%88%E7%A7%91/%E5%88%86%E6%9E%90/%E9%84%89%E9%8E%AE%E6%8C%87%E6%A8%99%E4%B8%8A%E7%B6%B2/%E8%BD%89%E6%AA%94/91%E5%B9%B4%E9%84%89%E9%8E%AE%E5%B8%82%E6%8C%87%E6%A8%99.xls'#$'7.醫療完'.$G$12]" office:value-type="float" office:value="102" calcext:value-type="float">
            <text:p>102 </text:p>
          </table:table-cell>
          <table:table-cell table:style-name="ce21" table:formula="of:=['file:///D:/%E7%B5%B1%E8%A8%88%E7%A7%91/%E5%88%86%E6%9E%90/%E9%84%89%E9%8E%AE%E6%8C%87%E6%A8%99%E4%B8%8A%E7%B6%B2/%E8%BD%89%E6%AA%94/92%E5%B9%B4%E9%84%89%E9%8E%AE%E5%B8%82%E6%8C%87%E6%A8%99.xls'#$'7.醫療完'.$G$12]" office:value-type="float" office:value="120" calcext:value-type="float">
            <text:p>120 </text:p>
          </table:table-cell>
          <table:table-cell table:style-name="ce21" table:formula="of:=['file:///D:/%E7%B5%B1%E8%A8%88%E7%A7%91/%E5%88%86%E6%9E%90/%E9%84%89%E9%8E%AE%E6%8C%87%E6%A8%99%E4%B8%8A%E7%B6%B2/%E8%BD%89%E6%AA%94/93%E5%B9%B4%E9%84%89%E9%8E%AE%E5%B8%82%E6%8C%87%E6%A8%99.xls'#$'7.醫療完'.$F$12]" office:value-type="float" office:value="125" calcext:value-type="float">
            <text:p>125 </text:p>
          </table:table-cell>
          <table:table-cell table:style-name="ce21" table:formula="of:=['file:///D:/%E7%B5%B1%E8%A8%88%E7%A7%91/%E5%88%86%E6%9E%90/%E9%84%89%E9%8E%AE%E6%8C%87%E6%A8%99%E4%B8%8A%E7%B6%B2/%E8%BD%89%E6%AA%94/94%E5%B9%B4%E9%84%89%E9%8E%AE%E5%B8%82%E6%8C%87%E6%A8%99.xls'#$'7.醫療完'.$F$12]" office:value-type="float" office:value="141" calcext:value-type="float">
            <text:p>141 </text:p>
          </table:table-cell>
          <table:table-cell table:style-name="ce21" table:formula="of:=['file:///D:/%E7%B5%B1%E8%A8%88%E7%A7%91/%E5%88%86%E6%9E%90/%E9%84%89%E9%8E%AE%E6%8C%87%E6%A8%99%E4%B8%8A%E7%B6%B2/%E8%BD%89%E6%AA%94/95%E5%B9%B4%E9%84%89%E9%8E%AE%E5%B8%82%E6%8C%87%E6%A8%99.xls'#$'7.醫療完'.$F$12]" office:value-type="float" office:value="146" calcext:value-type="float">
            <text:p>146 </text:p>
          </table:table-cell>
          <table:table-cell table:style-name="ce21" table:formula="of:=['file:///D:/%E7%B5%B1%E8%A8%88%E7%A7%91/%E5%88%86%E6%9E%90/%E9%84%89%E9%8E%AE%E6%8C%87%E6%A8%99%E4%B8%8A%E7%B6%B2/%E8%BD%89%E6%AA%94/96%E5%B9%B4%E9%84%89%E9%8E%AE%E5%B8%82%E6%8C%87%E6%A8%99.xls'#$'7.醫療完'.$F$12]" office:value-type="float" office:value="151" calcext:value-type="float">
            <text:p>151 </text:p>
          </table:table-cell>
          <table:table-cell table:style-name="ce21" table:formula="of:=['file:///D:/%E7%B5%B1%E8%A8%88%E7%A7%91/%E5%88%86%E6%9E%90/%E9%84%89%E9%8E%AE%E6%8C%87%E6%A8%99%E4%B8%8A%E7%B6%B2/%E8%BD%89%E6%AA%94/97%E5%B9%B4%E9%84%89%E9%8E%AE%E5%B8%82%E6%8C%87%E6%A8%99.xls'#$'7.醫療完'.$F$12]" office:value-type="float" office:value="157" calcext:value-type="float">
            <text:p>157 </text:p>
          </table:table-cell>
          <table:table-cell table:style-name="ce21" table:formula="of:=['file:///D:/%E7%B5%B1%E8%A8%88%E7%A7%91/%E5%88%86%E6%9E%90/%E9%84%89%E9%8E%AE%E6%8C%87%E6%A8%99%E4%B8%8A%E7%B6%B2/%E8%BD%89%E6%AA%94/98%E5%B9%B4%E9%84%89%E9%8E%AE%E5%B8%82%E6%8C%87%E6%A8%99.xls'#$'7.醫療完'.$F$12]" office:value-type="float" office:value="157" calcext:value-type="float">
            <text:p>157 </text:p>
          </table:table-cell>
          <table:table-cell table:style-name="ce21" table:formula="of:=['file:///D:/%E7%B5%B1%E8%A8%88%E7%A7%91/%E5%88%86%E6%9E%90/%E9%84%89%E9%8E%AE%E6%8C%87%E6%A8%99%E4%B8%8A%E7%B6%B2/%E8%BD%89%E6%AA%94/99%E5%B9%B4%E9%84%89%E9%8E%AE%E5%B8%82%E6%8C%87%E6%A8%99.xls'#$'7.醫療完'.$F$12]" office:value-type="float" office:value="151" calcext:value-type="float">
            <text:p>151 </text:p>
          </table:table-cell>
          <table:table-cell table:style-name="ce21" table:formula="of:=['file:///D:/%E7%B5%B1%E8%A8%88%E7%A7%91/%E5%88%86%E6%9E%90/%E9%84%89%E9%8E%AE%E6%8C%87%E6%A8%99%E4%B8%8A%E7%B6%B2/%E8%BD%89%E6%AA%94/100%E5%B9%B4%E9%84%89%E9%8E%AE%E5%B8%82%E6%8C%87%E6%A8%99.xls'#$'7.醫療完'.$F$12]" office:value-type="float" office:value="160" calcext:value-type="float">
            <text:p>160 </text:p>
          </table:table-cell>
          <table:table-cell table:style-name="ce30" table:formula="of:=['file:///D:/%E7%B5%B1%E8%A8%88%E7%A7%91/%E5%88%86%E6%9E%90/%E9%84%89%E9%8E%AE%E6%8C%87%E6%A8%99%E4%B8%8A%E7%B6%B2/%E8%BD%89%E6%AA%94/101%E5%B9%B4%E9%84%89%E9%8E%AE%E5%B8%82%E6%8C%87%E6%A8%99.xls'#$'7.醫療完'.$F$12]" office:value-type="float" office:value="163" calcext:value-type="float">
            <text:p>163 </text:p>
          </table:table-cell>
          <table:table-cell table:style-name="ce30" table:formula="of:=['file:///D:/%E7%B5%B1%E8%A8%88%E7%A7%91/%E5%88%86%E6%9E%90/%E9%84%89%E9%8E%AE%E6%8C%87%E6%A8%99%E4%B8%8A%E7%B6%B2/%E8%BD%89%E6%AA%94/102%E5%B9%B4%E9%84%89%E9%8E%AE%E5%B8%82%E6%8C%87%E6%A8%99.xls'#$'7.醫療完'.$F$12]" office:value-type="float" office:value="171" calcext:value-type="float">
            <text:p>171 </text:p>
          </table:table-cell>
          <table:table-cell table:style-name="ce30" table:formula="of:=['file:///D:/%E7%B5%B1%E8%A8%88%E7%A7%91/%E5%88%86%E6%9E%90/%E9%84%89%E9%8E%AE%E6%8C%87%E6%A8%99%E4%B8%8A%E7%B6%B2/%E8%BD%89%E6%AA%94/103%E5%B9%B4%E9%84%89%E9%8E%AE%E5%B8%82%E6%8C%87%E6%A8%99.xls'#$'7.醫療完'.$F$12]" office:value-type="float" office:value="176" calcext:value-type="float">
            <text:p>176 </text:p>
          </table:table-cell>
          <table:table-cell table:style-name="ce36" table:formula="of:=['file:///D:/%E7%B5%B1%E8%A8%88%E7%A7%91/%E5%88%86%E6%9E%90/%E9%84%89%E9%8E%AE%E6%8C%87%E6%A8%99%E4%B8%8A%E7%B6%B2/%E8%BD%89%E6%AA%94/104%E5%B9%B4%E9%84%89%E9%8E%AE%E5%B8%82%E6%8C%87%E6%A8%99.xls'#$'7.醫療完'.$F$12]" office:value-type="float" office:value="181" calcext:value-type="float">
            <text:p>181</text:p>
          </table:table-cell>
          <table:table-cell table:style-name="ce36" table:formula="of:=['file:///D:/%E7%B5%B1%E8%A8%88%E7%A7%91/%E5%88%86%E6%9E%90/%E9%84%89%E9%8E%AE%E6%8C%87%E6%A8%99%E4%B8%8A%E7%B6%B2/%E8%BD%89%E6%AA%94/105%E5%B9%B4%E9%84%89%E9%8E%AE%E5%B8%82%E6%8C%87%E6%A8%99.xls'#$'7.醫療完'.$B$12]" office:value-type="float" office:value="178" calcext:value-type="float">
            <text:p>178</text:p>
          </table:table-cell>
          <table:table-cell table:style-name="ce36" table:formula="of:=['file:///D:/%E7%B5%B1%E8%A8%88%E7%A7%91/%E5%88%86%E6%9E%90/%E9%84%89%E9%8E%AE%E6%8C%87%E6%A8%99%E4%B8%8A%E7%B6%B2/%E8%BD%89%E6%AA%94/106%E5%B9%B4%E9%84%89%E9%8E%AE%E5%B8%82%E6%8C%87%E6%A8%99.xls'#$'7.醫療完'.$B$12]" office:value-type="float" office:value="179" calcext:value-type="float">
            <text:p>179</text:p>
          </table:table-cell>
          <table:table-cell table:style-name="ce36" table:formula="of:=['file:///D:/%E7%B5%B1%E8%A8%88%E7%A7%91/%E5%88%86%E6%9E%90/%E9%84%89%E9%8E%AE%E6%8C%87%E6%A8%99%E4%B8%8A%E7%B6%B2/%E8%BD%89%E6%AA%94/107%E5%B9%B4%E9%84%89%E9%8E%AE%E5%B8%82%E6%8C%87%E6%A8%99.xls'#$'7.醫療完'.$B$12]" office:value-type="float" office:value="188" calcext:value-type="float">
            <text:p>188</text:p>
          </table:table-cell>
          <table:table-cell table:style-name="ce40" table:number-columns-repeated="1004"/>
        </table:table-row>
        <table:table-row table:style-name="ro5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6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6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style-name="ce1" office:value-type="string">
            <text:p>鹿港鎮</text:p>
          </table:table-cell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0.95">
            <text:p>70.9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3.962">
            <text:p>83.962</text:p>
          </table:table-cell>
          <table:table-cell/>
          <table:table-cell table:style-name="ce1" office:value-type="float" office:value="2127.64016471334">
            <text:p>2127.64016471334</text:p>
          </table:table-cell>
          <table:table-cell/>
          <table:table-cell table:style-name="ce1" office:value-type="float" office:value="19311">
            <text:p>19311</text:p>
          </table:table-cell>
          <table:table-cell/>
          <table:table-cell table:style-name="ce1" office:value-type="float" office:value="4.34788462534307">
            <text:p>4.3478846253430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50022978626893">
            <text:p>4.50022978626893</text:p>
          </table:table-cell>
          <table:table-cell/>
          <table:table-cell table:style-name="ce1" office:value-type="float" office:value="6.75631315392099">
            <text:p>6.75631315392099</text:p>
          </table:table-cell>
          <table:table-cell/>
          <table:table-cell table:style-name="ce1" office:value-type="float" office:value="-2.25608336765206">
            <text:p>-2.25608336765206</text:p>
          </table:table-cell>
          <table:table-cell/>
          <table:table-cell table:style-name="ce1" office:value-type="float" office:value="106.350610730173">
            <text:p>106.35061073017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2.9874005502933">
            <text:p>12.9874005502933</text:p>
          </table:table-cell>
          <table:table-cell/>
          <table:table-cell table:style-name="ce1" office:value-type="float" office:value="6.23108739637236">
            <text:p>6.23108739637236</text:p>
          </table:table-cell>
          <table:table-cell/>
          <table:table-cell table:style-name="ce1" office:value-type="float" office:value="7.3412236566456">
            <text:p>7.3412236566456</text:p>
          </table:table-cell>
          <table:table-cell/>
          <table:table-cell table:style-name="ce1" office:value-type="float" office:value="1.50405557843471">
            <text:p>1.5040555784347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2.6316667063672">
            <text:p>22.6316667063672</text:p>
          </table:table-cell>
          <table:table-cell/>
          <table:table-cell table:style-name="ce1" office:value-type="float" office:value="68.6905981277244">
            <text:p>68.6905981277244</text:p>
          </table:table-cell>
          <table:table-cell/>
          <table:table-cell table:style-name="ce1" office:value-type="float" office:value="8.67773516590839">
            <text:p>8.67773516590839</text:p>
          </table:table-cell>
          <table:table-cell/>
          <table:table-cell table:style-name="ce1" office:value-type="float" office:value="45.5803308249818">
            <text:p>45.580330824981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107.9">
            <text:p>2107.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number-columns-repeated="3"/>
          <table:table-cell table:style-name="ce1" office:value-type="float" office:value="53.4152676591701">
            <text:p>53.415267659170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88">
            <text:p>788</text:p>
          </table:table-cell>
          <table:table-cell/>
          <table:table-cell table:style-name="ce1" office:value-type="float" office:value="19.9683243585683">
            <text:p>19.9683243585683</text:p>
          </table:table-cell>
          <table:table-cell/>
          <table:table-cell table:style-name="ce1" office:value-type="float" office:value="95.0025011314642">
            <text:p>95.002501131464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93351716234848">
            <text:p>4.93351716234848</text:p>
          </table:table-cell>
          <table:table-cell/>
          <table:table-cell table:style-name="ce1" office:value-type="float" office:value="16.6763449133555">
            <text:p>16.6763449133555</text:p>
          </table:table-cell>
          <table:table-cell/>
          <table:table-cell table:style-name="ce1" office:value-type="float" office:value="77.1854690804214">
            <text:p>77.1854690804214</text:p>
          </table:table-cell>
          <table:table-cell/>
          <table:table-cell table:style-name="ce1" office:value-type="float" office:value="47.4543791646705">
            <text:p>47.454379164670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3.4408602150538">
            <text:p>33.4408602150538</text:p>
          </table:table-cell>
          <table:table-cell/>
          <table:table-cell table:style-name="ce1" office:value-type="float" office:value="34.0322580645161">
            <text:p>34.032258064516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0.744575471698113">
            <text:p>0.744575471698113</text:p>
          </table:table-cell>
          <table:table-cell/>
          <table:table-cell table:style-name="ce1" office:value-type="float" office:value="1584.18867924528">
            <text:p>1584.1886792452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0.95">
            <text:p>70.9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4.314">
            <text:p>84.314</text:p>
          </table:table-cell>
          <table:table-cell/>
          <table:table-cell table:style-name="ce1" office:value-type="float" office:value="2136.56002534051">
            <text:p>2136.56002534051</text:p>
          </table:table-cell>
          <table:table-cell/>
          <table:table-cell table:style-name="ce1" office:value-type="float" office:value="19771">
            <text:p>19771</text:p>
          </table:table-cell>
          <table:table-cell/>
          <table:table-cell table:style-name="ce1" office:value-type="float" office:value="4.26452885539426">
            <text:p>4.2645288553942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18360312819416">
            <text:p>4.18360312819416</text:p>
          </table:table-cell>
          <table:table-cell/>
          <table:table-cell table:style-name="ce1" office:value-type="float" office:value="7.27376452970121">
            <text:p>7.27376452970121</text:p>
          </table:table-cell>
          <table:table-cell/>
          <table:table-cell table:style-name="ce1" office:value-type="float" office:value="-3.09016140150705">
            <text:p>-3.09016140150705</text:p>
          </table:table-cell>
          <table:table-cell/>
          <table:table-cell table:style-name="ce1" office:value-type="float" office:value="106.267736569136">
            <text:p>106.26773656913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2.431957022986">
            <text:p>12.431957022986</text:p>
          </table:table-cell>
          <table:table-cell/>
          <table:table-cell table:style-name="ce1" office:value-type="float" office:value="5.15819249328484">
            <text:p>5.15819249328484</text:p>
          </table:table-cell>
          <table:table-cell/>
          <table:table-cell table:style-name="ce1" office:value-type="float" office:value="6.46556847084552">
            <text:p>6.46556847084552</text:p>
          </table:table-cell>
          <table:table-cell/>
          <table:table-cell table:style-name="ce1" office:value-type="float" office:value="1.53319546459388">
            <text:p>1.5331954645938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2.2193230068553">
            <text:p>22.2193230068553</text:p>
          </table:table-cell>
          <table:table-cell/>
          <table:table-cell table:style-name="ce1" office:value-type="float" office:value="68.7537063832815">
            <text:p>68.7537063832815</text:p>
          </table:table-cell>
          <table:table-cell/>
          <table:table-cell table:style-name="ce1" office:value-type="float" office:value="9.02697060986313">
            <text:p>9.02697060986313</text:p>
          </table:table-cell>
          <table:table-cell/>
          <table:table-cell table:style-name="ce1" office:value-type="float" office:value="45.4467042729735">
            <text:p>45.446704272973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89.61">
            <text:p>2089.6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2.9517896737409">
            <text:p>52.951789673740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21">
            <text:p>821</text:p>
          </table:table-cell>
          <table:table-cell/>
          <table:table-cell table:style-name="ce1" office:value-type="float" office:value="20.8045612923662">
            <text:p>20.8045612923662</text:p>
          </table:table-cell>
          <table:table-cell/>
          <table:table-cell table:style-name="ce1" office:value-type="float" office:value="93.8242759209621">
            <text:p>93.824275920962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71265064536832">
            <text:p>4.71265064536832</text:p>
          </table:table-cell>
          <table:table-cell/>
          <table:table-cell table:style-name="ce1" office:value-type="float" office:value="16.5364061203542">
            <text:p>16.5364061203542</text:p>
          </table:table-cell>
          <table:table-cell/>
          <table:table-cell table:style-name="ce1" office:value-type="float" office:value="68.1107555111686">
            <text:p>68.1107555111686</text:p>
          </table:table-cell>
          <table:table-cell/>
          <table:table-cell table:style-name="ce1" office:value-type="float" office:value="47.3626337598011">
            <text:p>47.362633759801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6.2777777777778">
            <text:p>36.2777777777778</text:p>
          </table:table-cell>
          <table:table-cell/>
          <table:table-cell table:style-name="ce1" office:value-type="float" office:value="33.1098039215686">
            <text:p>33.109803921568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680387931034483">
            <text:p>0.680387931034483</text:p>
          </table:table-cell>
          <table:table-cell table:number-columns-repeated="2"/>
          <table:table-cell table:style-name="ce1" office:value-type="float" office:value="1453.68965517241">
            <text:p>1453.6896551724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45139213">
            <text:p>71.4513921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4.453">
            <text:p>84.453</text:p>
          </table:table-cell>
          <table:table-cell/>
          <table:table-cell table:style-name="ce1" office:value-type="float" office:value="2140.08235666772">
            <text:p>2140.08235666772</text:p>
          </table:table-cell>
          <table:table-cell/>
          <table:table-cell table:style-name="ce1" office:value-type="float" office:value="20156">
            <text:p>20156</text:p>
          </table:table-cell>
          <table:table-cell/>
          <table:table-cell table:style-name="ce1" office:value-type="float" office:value="4.18996824766819">
            <text:p>4.1899682476681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64859928363024">
            <text:p>1.64859928363024</text:p>
          </table:table-cell>
          <table:table-cell/>
          <table:table-cell table:style-name="ce1" office:value-type="float" office:value="5.54610794764379">
            <text:p>5.54610794764379</text:p>
          </table:table-cell>
          <table:table-cell/>
          <table:table-cell table:style-name="ce1" office:value-type="float" office:value="-3.89886648456156">
            <text:p>-3.89886648456156</text:p>
          </table:table-cell>
          <table:table-cell/>
          <table:table-cell table:style-name="ce1" office:value-type="float" office:value="106.163948833122">
            <text:p>106.16394883312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1.40033300349">
            <text:p>11.40033300349</text:p>
          </table:table-cell>
          <table:table-cell/>
          <table:table-cell table:style-name="ce1" office:value-type="float" office:value="5.85422505584623">
            <text:p>5.85422505584623</text:p>
          </table:table-cell>
          <table:table-cell/>
          <table:table-cell table:style-name="ce1" office:value-type="float" office:value="6.52971256229002">
            <text:p>6.52971256229002</text:p>
          </table:table-cell>
          <table:table-cell/>
          <table:table-cell table:style-name="ce1" office:value-type="float" office:value="1.67094277909781">
            <text:p>1.6709427790978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1.542159544362">
            <text:p>21.542159544362</text:p>
          </table:table-cell>
          <table:table-cell/>
          <table:table-cell table:style-name="ce1" office:value-type="float" office:value="69.1769386522681">
            <text:p>69.1769386522681</text:p>
          </table:table-cell>
          <table:table-cell/>
          <table:table-cell table:style-name="ce1" office:value-type="float" office:value="9.28090180336992">
            <text:p>9.28090180336992</text:p>
          </table:table-cell>
          <table:table-cell/>
          <table:table-cell table:style-name="ce1" office:value-type="float" office:value="44.5568450241347">
            <text:p>44.556845024134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50.3">
            <text:p>2050.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1.9556541019956">
            <text:p>51.955654101995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58">
            <text:p>758</text:p>
          </table:table-cell>
          <table:table-cell/>
          <table:table-cell table:style-name="ce1" office:value-type="float" office:value="19.2081089642065">
            <text:p>19.2081089642065</text:p>
          </table:table-cell>
          <table:table-cell/>
          <table:table-cell table:style-name="ce1" office:value-type="float" office:value="94.0463926681113">
            <text:p>94.046392668111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25484840045744">
            <text:p>4.25484840045744</text:p>
          </table:table-cell>
          <table:table-cell/>
          <table:table-cell table:style-name="ce1" office:value-type="float" office:value="14.722634588443">
            <text:p>14.722634588443</text:p>
          </table:table-cell>
          <table:table-cell/>
          <table:table-cell table:style-name="ce1" office:value-type="float" office:value="72.2531535571345">
            <text:p>72.2531535571345</text:p>
          </table:table-cell>
          <table:table-cell/>
          <table:table-cell table:style-name="ce1" office:value-type="float" office:value="52.0940622049415">
            <text:p>52.094062204941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6.25">
            <text:p>36.25</text:p>
          </table:table-cell>
          <table:table-cell/>
          <table:table-cell table:style-name="ce1" office:value-type="float" office:value="32.3169811320755">
            <text:p>32.316981132075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11">
          <table:table-cell table:number-columns-repeated="7"/>
        </table:table-row>
        <table:table-row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0.597916666666667">
            <text:p>0.597916666666667</text:p>
          </table:table-cell>
          <table:table-cell table:number-columns-repeated="2"/>
          <table:table-cell table:style-name="ce1" office:value-type="float" office:value="1279.59090909091">
            <text:p>1279.5909090909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36554831">
            <text:p>71.3655483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4767">
            <text:p>84767</text:p>
          </table:table-cell>
          <table:table-cell/>
          <table:table-cell table:style-name="ce1" office:value-type="float" office:value="2148.03927779538">
            <text:p>2148.03927779538</text:p>
          </table:table-cell>
          <table:table-cell/>
          <table:table-cell table:style-name="ce1" office:value-type="float" office:value="20424">
            <text:p>20424</text:p>
          </table:table-cell>
          <table:table-cell/>
          <table:table-cell table:style-name="ce1" office:value-type="float" office:value="4.15036231884058">
            <text:p>4.1503623188405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3.71804435603235">
            <text:p>3.71804435603235</text:p>
          </table:table-cell>
          <table:table-cell/>
          <table:table-cell table:style-name="ce1" office:value-type="float" office:value="5.96856163574046">
            <text:p>5.96856163574046</text:p>
          </table:table-cell>
          <table:table-cell/>
          <table:table-cell table:style-name="ce1" office:value-type="float" office:value="-2.25741638104243">
            <text:p>-2.25741638104243</text:p>
          </table:table-cell>
          <table:table-cell/>
          <table:table-cell table:style-name="ce1" office:value-type="float" office:value="106.125376908861">
            <text:p>106.12537690886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1.5234605838553">
            <text:p>11.5234605838553</text:p>
          </table:table-cell>
          <table:table-cell/>
          <table:table-cell table:style-name="ce1" office:value-type="float" office:value="5.55489894811488">
            <text:p>5.55489894811488</text:p>
          </table:table-cell>
          <table:table-cell/>
          <table:table-cell table:style-name="ce1" office:value-type="float" office:value="5.94492376787614">
            <text:p>5.94492376787614</text:p>
          </table:table-cell>
          <table:table-cell/>
          <table:table-cell table:style-name="ce1" office:value-type="float" office:value="1.80829689162038">
            <text:p>1.8082968916203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1.1226066747673">
            <text:p>21.1226066747673</text:p>
          </table:table-cell>
          <table:table-cell/>
          <table:table-cell table:style-name="ce1" office:value-type="float" office:value="69.2521854023382">
            <text:p>69.2521854023382</text:p>
          </table:table-cell>
          <table:table-cell/>
          <table:table-cell table:style-name="ce1" office:value-type="float" office:value="9.62520792289452">
            <text:p>9.62520792289452</text:p>
          </table:table-cell>
          <table:table-cell/>
          <table:table-cell table:style-name="ce1" office:value-type="float" office:value="44.3997751392603">
            <text:p>44.399775139260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47.45">
            <text:p>2047.4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1.8834336395312">
            <text:p>51.883433639531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99">
            <text:p>799</text:p>
          </table:table-cell>
          <table:table-cell/>
          <table:table-cell table:style-name="ce1" office:value-type="float" office:value="20.2470700031676">
            <text:p>20.2470700031676</text:p>
          </table:table-cell>
          <table:table-cell/>
          <table:table-cell table:style-name="ce1" office:value-type="float" office:value="94.2123703799828">
            <text:p>94.212370379982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2672172083678">
            <text:p>5.2672172083678</text:p>
          </table:table-cell>
          <table:table-cell/>
          <table:table-cell table:style-name="ce1" office:value-type="float" office:value="24.5642222149062">
            <text:p>24.5642222149062</text:p>
          </table:table-cell>
          <table:table-cell/>
          <table:table-cell table:style-name="ce1" office:value-type="float" office:value="76.1011267065639">
            <text:p>76.1011267065639</text:p>
          </table:table-cell>
          <table:table-cell/>
          <table:table-cell table:style-name="ce1" office:value-type="float" office:value="60.0961106948688">
            <text:p>60.096110694868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6.4">
            <text:p>36.4</text:p>
          </table:table-cell>
          <table:table-cell/>
          <table:table-cell table:style-name="ce1" office:value-type="float" office:value="32.0112359550562">
            <text:p>32.01123595505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7">
            <text:p>67</text:p>
          </table:table-cell>
          <table:table-cell/>
          <table:table-cell table:style-name="ce1" office:value-type="float" office:value="0.588992537313433">
            <text:p>0.588992537313433</text:p>
          </table:table-cell>
          <table:table-cell/>
          <table:table-cell table:style-name="ce1" office:value-type="float" office:value="1265.17910447761">
            <text:p>1265.1791044776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78976965">
            <text:p>71.7897696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020">
            <text:p>85020</text:p>
          </table:table-cell>
          <table:table-cell/>
          <table:table-cell table:style-name="ce1" office:value-type="float" office:value="2154.45042762116">
            <text:p>2154.45042762116</text:p>
          </table:table-cell>
          <table:table-cell/>
          <table:table-cell table:style-name="ce1" office:value-type="float" office:value="20672">
            <text:p>20672</text:p>
          </table:table-cell>
          <table:table-cell/>
          <table:table-cell table:style-name="ce1" office:value-type="float" office:value="4.11280959752322">
            <text:p>4.1128095975232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.98465204619722">
            <text:p>2.98465204619722</text:p>
          </table:table-cell>
          <table:table-cell/>
          <table:table-cell table:style-name="ce1" office:value-type="float" office:value="5.12406721362648">
            <text:p>5.12406721362648</text:p>
          </table:table-cell>
          <table:table-cell/>
          <table:table-cell table:style-name="ce1" office:value-type="float" office:value="-2.14386260432189">
            <text:p>-2.14386260432189</text:p>
          </table:table-cell>
          <table:table-cell/>
          <table:table-cell table:style-name="ce1" office:value-type="float" office:value="106.029176561818">
            <text:p>106.02917656181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9431228539287">
            <text:p>10.9431228539287</text:p>
          </table:table-cell>
          <table:table-cell/>
          <table:table-cell table:style-name="ce1" office:value-type="float" office:value="5.81905564030226">
            <text:p>5.81905564030226</text:p>
          </table:table-cell>
          <table:table-cell/>
          <table:table-cell table:style-name="ce1" office:value-type="float" office:value="6.01930654290376">
            <text:p>6.01930654290376</text:p>
          </table:table-cell>
          <table:table-cell/>
          <table:table-cell table:style-name="ce1" office:value-type="float" office:value="1.79047865855454">
            <text:p>1.7904786585545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20.4728299223712">
            <text:p>20.4728299223712</text:p>
          </table:table-cell>
          <table:table-cell/>
          <table:table-cell table:style-name="ce1" office:value-type="float" office:value="69.5942131263232">
            <text:p>69.5942131263232</text:p>
          </table:table-cell>
          <table:table-cell/>
          <table:table-cell table:style-name="ce1" office:value-type="float" office:value="9.93295695130558">
            <text:p>9.93295695130558</text:p>
          </table:table-cell>
          <table:table-cell/>
          <table:table-cell table:style-name="ce1" office:value-type="float" office:value="43.690107995741">
            <text:p>43.69010799574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26.28">
            <text:p>2026.2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1.3469749762433">
            <text:p>51.346974976243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44">
            <text:p>844</text:p>
          </table:table-cell>
          <table:table-cell/>
          <table:table-cell table:style-name="ce1" office:value-type="float" office:value="21.3873930947102">
            <text:p>21.3873930947102</text:p>
          </table:table-cell>
          <table:table-cell/>
          <table:table-cell table:style-name="ce1" office:value-type="float" office:value="94.2672312397083">
            <text:p>94.267231239708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5281007615424">
            <text:p>5.5281007615424</text:p>
          </table:table-cell>
          <table:table-cell/>
          <table:table-cell table:style-name="ce1" office:value-type="float" office:value="18.983655186641">
            <text:p>18.983655186641</text:p>
          </table:table-cell>
          <table:table-cell/>
          <table:table-cell table:style-name="ce1" office:value-type="float" office:value="68.4953639296287">
            <text:p>68.4953639296287</text:p>
          </table:table-cell>
          <table:table-cell/>
          <table:table-cell table:style-name="ce1" office:value-type="float" office:value="53.6369080489444">
            <text:p>53.636908048944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3.3888888888889">
            <text:p>33.3888888888889</text:p>
          </table:table-cell>
          <table:table-cell/>
          <table:table-cell table:style-name="ce1" office:value-type="float" office:value="31.6060606060606">
            <text:p>31.606060606060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0.55580985915493">
            <text:p>0.55580985915493</text:p>
          </table:table-cell>
          <table:table-cell/>
          <table:table-cell table:style-name="ce1" office:value-type="float" office:value="1197.46478873239">
            <text:p>1197.4647887323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7907398">
            <text:p>71.790739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084">
            <text:p>85084</text:p>
          </table:table-cell>
          <table:table-cell/>
          <table:table-cell table:style-name="ce1" office:value-type="float" office:value="2156.07222046246">
            <text:p>2156.07222046246</text:p>
          </table:table-cell>
          <table:table-cell/>
          <table:table-cell table:style-name="ce1" office:value-type="float" office:value="20904">
            <text:p>20904</text:p>
          </table:table-cell>
          <table:table-cell/>
          <table:table-cell table:style-name="ce1" office:value-type="float" office:value="4.07022579410639">
            <text:p>4.0702257941063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0.752764055516349">
            <text:p>0.752764055516349</text:p>
          </table:table-cell>
          <table:table-cell/>
          <table:table-cell table:style-name="ce1" office:value-type="float" office:value="4.82058035084419">
            <text:p>4.82058035084419</text:p>
          </table:table-cell>
          <table:table-cell/>
          <table:table-cell table:style-name="ce1" office:value-type="float" office:value="-4.06809951559046">
            <text:p>-4.06809951559046</text:p>
          </table:table-cell>
          <table:table-cell/>
          <table:table-cell table:style-name="ce1" office:value-type="float" office:value="105.665941503505">
            <text:p>105.66594150350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3701265108404">
            <text:p>10.3701265108404</text:p>
          </table:table-cell>
          <table:table-cell/>
          <table:table-cell table:style-name="ce1" office:value-type="float" office:value="5.54954615999624">
            <text:p>5.54954615999624</text:p>
          </table:table-cell>
          <table:table-cell/>
          <table:table-cell table:style-name="ce1" office:value-type="float" office:value="6.09039176033485">
            <text:p>6.09039176033485</text:p>
          </table:table-cell>
          <table:table-cell/>
          <table:table-cell table:style-name="ce1" office:value-type="float" office:value="1.63429431406669">
            <text:p>1.6342943140666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9.9614498613135">
            <text:p>19.9614498613135</text:p>
          </table:table-cell>
          <table:table-cell/>
          <table:table-cell table:style-name="ce1" office:value-type="float" office:value="69.8850547694043">
            <text:p>69.8850547694043</text:p>
          </table:table-cell>
          <table:table-cell/>
          <table:table-cell table:style-name="ce1" office:value-type="float" office:value="10.1534953692821">
            <text:p>10.1534953692821</text:p>
          </table:table-cell>
          <table:table-cell/>
          <table:table-cell table:style-name="ce1" office:value-type="float" office:value="43.0921107953112">
            <text:p>43.092110795311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18.38">
            <text:p>2018.3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1.1467849223947">
            <text:p>51.146784922394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61">
            <text:p>861</text:p>
          </table:table-cell>
          <table:table-cell/>
          <table:table-cell table:style-name="ce1" office:value-type="float" office:value="21.8181818181818">
            <text:p>21.8181818181818</text:p>
          </table:table-cell>
          <table:table-cell/>
          <table:table-cell table:style-name="ce1" office:value-type="float" office:value="94.4219829815241">
            <text:p>94.421982981524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41748445656775">
            <text:p>5.41748445656775</text:p>
          </table:table-cell>
          <table:table-cell/>
          <table:table-cell table:style-name="ce1" office:value-type="float" office:value="17.1810584161195">
            <text:p>17.1810584161195</text:p>
          </table:table-cell>
          <table:table-cell/>
          <table:table-cell table:style-name="ce1" office:value-type="float" office:value="66.3175244972801">
            <text:p>66.3175244972801</text:p>
          </table:table-cell>
          <table:table-cell/>
          <table:table-cell table:style-name="ce1" office:value-type="float" office:value="46.7202147993438">
            <text:p>46.720214799343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1.7">
            <text:p>31.7</text:p>
          </table:table-cell>
          <table:table-cell/>
          <table:table-cell table:style-name="ce1" office:value-type="float" office:value="31.384030418251">
            <text:p>31.38403041825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0.548090277777778">
            <text:p>0.548090277777778</text:p>
          </table:table-cell>
          <table:table-cell/>
          <table:table-cell table:style-name="ce1" office:value-type="float" office:value="1181.72222222222">
            <text:p>1181.7222222222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29399404">
            <text:p>71.2939940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239">
            <text:p>85239</text:p>
          </table:table-cell>
          <table:table-cell/>
          <table:table-cell table:style-name="ce1" office:value-type="float" office:value="2160">
            <text:p>2160</text:p>
          </table:table-cell>
          <table:table-cell/>
          <table:table-cell table:style-name="ce1" office:value-type="float" office:value="21205">
            <text:p>21205</text:p>
          </table:table-cell>
          <table:table-cell/>
          <table:table-cell table:style-name="ce1" office:value-type="float" office:value="4.01975949068616">
            <text:p>4.0197594906861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82172911475718">
            <text:p>1.82172911475718</text:p>
          </table:table-cell>
          <table:table-cell/>
          <table:table-cell table:style-name="ce1" office:value-type="float" office:value="4.30945908655907">
            <text:p>4.30945908655907</text:p>
          </table:table-cell>
          <table:table-cell/>
          <table:table-cell table:style-name="ce1" office:value-type="float" office:value="-2.48938781021941">
            <text:p>-2.48938781021941</text:p>
          </table:table-cell>
          <table:table-cell/>
          <table:table-cell table:style-name="ce1" office:value-type="float" office:value="105.518987341772">
            <text:p>105.51898734177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3333078914768">
            <text:p>10.3333078914768</text:p>
          </table:table-cell>
          <table:table-cell/>
          <table:table-cell table:style-name="ce1" office:value-type="float" office:value="6.02384880491772">
            <text:p>6.02384880491772</text:p>
          </table:table-cell>
          <table:table-cell/>
          <table:table-cell table:style-name="ce1" office:value-type="float" office:value="5.70680413097468">
            <text:p>5.70680413097468</text:p>
          </table:table-cell>
          <table:table-cell/>
          <table:table-cell table:style-name="ce1" office:value-type="float" office:value="1.67916253236498">
            <text:p>1.6791625323649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9.3983974471779">
            <text:p>19.3983974471779</text:p>
          </table:table-cell>
          <table:table-cell/>
          <table:table-cell table:style-name="ce1" office:value-type="float" office:value="70.257745867502">
            <text:p>70.257745867502</text:p>
          </table:table-cell>
          <table:table-cell/>
          <table:table-cell table:style-name="ce1" office:value-type="float" office:value="10.3438566853201">
            <text:p>10.3438566853201</text:p>
          </table:table-cell>
          <table:table-cell/>
          <table:table-cell table:style-name="ce1" office:value-type="float" office:value="42.3330605974586">
            <text:p>42.333060597458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2007.16">
            <text:p>2007.1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50.8624643649034">
            <text:p>50.862464364903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87">
            <text:p>887</text:p>
          </table:table-cell>
          <table:table-cell/>
          <table:table-cell table:style-name="ce1" office:value-type="float" office:value="22.477035159962">
            <text:p>22.477035159962</text:p>
          </table:table-cell>
          <table:table-cell/>
          <table:table-cell table:style-name="ce1" office:value-type="float" office:value="98.1182322645737">
            <text:p>98.118232264573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9259645497085">
            <text:p>4.9259645497085</text:p>
          </table:table-cell>
          <table:table-cell/>
          <table:table-cell table:style-name="ce1" office:value-type="float" office:value="11.6441438386558">
            <text:p>11.6441438386558</text:p>
          </table:table-cell>
          <table:table-cell/>
          <table:table-cell table:style-name="ce1" office:value-type="float" office:value="75.5595140272455">
            <text:p>75.5595140272455</text:p>
          </table:table-cell>
          <table:table-cell/>
          <table:table-cell table:style-name="ce1" office:value-type="float" office:value="53.7203077178104">
            <text:p>53.720307717810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0.9565217391304">
            <text:p>30.9565217391304</text:p>
          </table:table-cell>
          <table:table-cell/>
          <table:table-cell table:style-name="ce1" office:value-type="float" office:value="31.0461538461538">
            <text:p>31.046153846153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0.55580985915493">
            <text:p>0.55580985915493</text:p>
          </table:table-cell>
          <table:table-cell/>
          <table:table-cell table:style-name="ce1" office:value-type="float" office:value="1200.54929577465">
            <text:p>1200.5492957746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3609515">
            <text:p>71.360951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340">
            <text:p>85340</text:p>
          </table:table-cell>
          <table:table-cell/>
          <table:table-cell table:style-name="ce1" office:value-type="float" office:value="2162.55939182768">
            <text:p>2162.55939182768</text:p>
          </table:table-cell>
          <table:table-cell/>
          <table:table-cell table:style-name="ce1" office:value-type="float" office:value="21559">
            <text:p>21559</text:p>
          </table:table-cell>
          <table:table-cell/>
          <table:table-cell table:style-name="ce1" office:value-type="float" office:value="3.95843963078065">
            <text:p>3.9584396307806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18490362392801">
            <text:p>1.18490362392801</text:p>
          </table:table-cell>
          <table:table-cell/>
          <table:table-cell table:style-name="ce1" office:value-type="float" office:value="4.37334021186664">
            <text:p>4.37334021186664</text:p>
          </table:table-cell>
          <table:table-cell/>
          <table:table-cell table:style-name="ce1" office:value-type="float" office:value="-3.18913817058372">
            <text:p>-3.18913817058372</text:p>
          </table:table-cell>
          <table:table-cell/>
          <table:table-cell table:style-name="ce1" office:value-type="float" office:value="105.514750150512">
            <text:p>105.51475015051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1184788279917">
            <text:p>10.1184788279917</text:p>
          </table:table-cell>
          <table:table-cell/>
          <table:table-cell table:style-name="ce1" office:value-type="float" office:value="5.74513861612508">
            <text:p>5.74513861612508</text:p>
          </table:table-cell>
          <table:table-cell/>
          <table:table-cell table:style-name="ce1" office:value-type="float" office:value="6.6244965675728">
            <text:p>6.6244965675728</text:p>
          </table:table-cell>
          <table:table-cell/>
          <table:table-cell table:style-name="ce1" office:value-type="float" office:value="1.95803703855692">
            <text:p>1.9580370385569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8.8786032341223">
            <text:p>18.8786032341223</text:p>
          </table:table-cell>
          <table:table-cell/>
          <table:table-cell table:style-name="ce1" office:value-type="float" office:value="70.5601124912116">
            <text:p>70.5601124912116</text:p>
          </table:table-cell>
          <table:table-cell/>
          <table:table-cell table:style-name="ce1" office:value-type="float" office:value="10.561284274666">
            <text:p>10.561284274666</text:p>
          </table:table-cell>
          <table:table-cell/>
          <table:table-cell table:style-name="ce1" office:value-type="float" office:value="41.723130065099">
            <text:p>41.72313006509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57.96">
            <text:p>1957.9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9.6157111181501">
            <text:p>49.615711118150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94">
            <text:p>894</text:p>
          </table:table-cell>
          <table:table-cell/>
          <table:table-cell table:style-name="ce1" office:value-type="float" office:value="22.6544187519797">
            <text:p>22.6544187519797</text:p>
          </table:table-cell>
          <table:table-cell/>
          <table:table-cell table:style-name="ce1" office:value-type="float" office:value="98.8821185844856">
            <text:p>98.882118584485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3.90688948815505">
            <text:p>3.90688948815505</text:p>
          </table:table-cell>
          <table:table-cell/>
          <table:table-cell table:style-name="ce1" office:value-type="float" office:value="2.45051049384684">
            <text:p>2.45051049384684</text:p>
          </table:table-cell>
          <table:table-cell/>
          <table:table-cell table:style-name="ce1" office:value-type="float" office:value="94.9495008879373">
            <text:p>94.9495008879373</text:p>
          </table:table-cell>
          <table:table-cell/>
          <table:table-cell table:style-name="ce1" office:value-type="float" office:value="71.8863109875023">
            <text:p>71.886310987502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2.3333333333333">
            <text:p>32.3333333333333</text:p>
          </table:table-cell>
          <table:table-cell/>
          <table:table-cell table:style-name="ce1" office:value-type="float" office:value="30.68359375">
            <text:p>30.6835937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1">
            <text:p>71</text:p>
          </table:table-cell>
          <table:table-cell/>
          <table:table-cell table:style-name="ce1" office:value-type="float" office:value="0.55580985915493">
            <text:p>0.55580985915493</text:p>
          </table:table-cell>
          <table:table-cell/>
          <table:table-cell table:style-name="ce1" office:value-type="float" office:value="1201.97183098592">
            <text:p>1201.9718309859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44649611">
            <text:p>71.4464961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364">
            <text:p>85364</text:p>
          </table:table-cell>
          <table:table-cell/>
          <table:table-cell table:style-name="ce1" office:value-type="float" office:value="2163.16756414317">
            <text:p>2163.16756414317</text:p>
          </table:table-cell>
          <table:table-cell/>
          <table:table-cell table:style-name="ce1" office:value-type="float" office:value="21988">
            <text:p>21988</text:p>
          </table:table-cell>
          <table:table-cell/>
          <table:table-cell table:style-name="ce1" office:value-type="float" office:value="3.88229943605603">
            <text:p>3.8822994360560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0.28122802906023">
            <text:p>0.28122802906023</text:p>
          </table:table-cell>
          <table:table-cell/>
          <table:table-cell table:style-name="ce1" office:value-type="float" office:value="4.10066547942638">
            <text:p>4.10066547942638</text:p>
          </table:table-cell>
          <table:table-cell/>
          <table:table-cell table:style-name="ce1" office:value-type="float" office:value="-3.81947698940857">
            <text:p>-3.81947698940857</text:p>
          </table:table-cell>
          <table:table-cell/>
          <table:table-cell table:style-name="ce1" office:value-type="float" office:value="105.374714302899">
            <text:p>105.37471430289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9.64242197019402">
            <text:p>9.64242197019402</text:p>
          </table:table-cell>
          <table:table-cell/>
          <table:table-cell table:style-name="ce1" office:value-type="float" office:value="5.54175649076764">
            <text:p>5.54175649076764</text:p>
          </table:table-cell>
          <table:table-cell/>
          <table:table-cell table:style-name="ce1" office:value-type="float" office:value="4.51073202736901">
            <text:p>4.51073202736901</text:p>
          </table:table-cell>
          <table:table-cell/>
          <table:table-cell table:style-name="ce1" office:value-type="float" office:value="1.85115755928391">
            <text:p>1.8511575592839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8.1997094794058">
            <text:p>18.1997094794058</text:p>
          </table:table-cell>
          <table:table-cell/>
          <table:table-cell table:style-name="ce1" office:value-type="float" office:value="71.0545428986458">
            <text:p>71.0545428986458</text:p>
          </table:table-cell>
          <table:table-cell/>
          <table:table-cell table:style-name="ce1" office:value-type="float" office:value="10.7457476219484">
            <text:p>10.7457476219484</text:p>
          </table:table-cell>
          <table:table-cell/>
          <table:table-cell table:style-name="ce1" office:value-type="float" office:value="40.7369549089111">
            <text:p>40.736954908911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52.33">
            <text:p>1952.3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9.4730440291416">
            <text:p>49.473044029141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94">
            <text:p>894</text:p>
          </table:table-cell>
          <table:table-cell/>
          <table:table-cell table:style-name="ce1" office:value-type="float" office:value="22.6544187519797">
            <text:p>22.6544187519797</text:p>
          </table:table-cell>
          <table:table-cell/>
          <table:table-cell table:style-name="ce1" office:value-type="float" office:value="99.1764678318729">
            <text:p>99.176467831872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6.69726726965976">
            <text:p>6.69726726965976</text:p>
          </table:table-cell>
          <table:table-cell/>
          <table:table-cell table:style-name="ce1" office:value-type="float" office:value="37.7949886796095">
            <text:p>37.7949886796095</text:p>
          </table:table-cell>
          <table:table-cell/>
          <table:table-cell table:style-name="ce1" office:value-type="float" office:value="54.7649157343943">
            <text:p>54.7649157343943</text:p>
          </table:table-cell>
          <table:table-cell/>
          <table:table-cell table:style-name="ce1" office:value-type="float" office:value="40.7630053636058">
            <text:p>40.763005363605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2.4642857142857">
            <text:p>32.4642857142857</text:p>
          </table:table-cell>
          <table:table-cell/>
          <table:table-cell table:style-name="ce1" office:value-type="float" office:value="29.6230158730159">
            <text:p>29.623015873015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0.597916666666667">
            <text:p>0.597916666666667</text:p>
          </table:table-cell>
          <table:table-cell/>
          <table:table-cell table:style-name="ce1" office:value-type="float" office:value="1293.39393939394">
            <text:p>1293.3939393939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61193229">
            <text:p>71.6119322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325">
            <text:p>85325</text:p>
          </table:table-cell>
          <table:table-cell/>
          <table:table-cell table:style-name="ce1" office:value-type="float" office:value="2162.1792841305">
            <text:p>2162.1792841305</text:p>
          </table:table-cell>
          <table:table-cell/>
          <table:table-cell table:style-name="ce1" office:value-type="float" office:value="22306">
            <text:p>22306</text:p>
          </table:table-cell>
          <table:table-cell/>
          <table:table-cell table:style-name="ce1" office:value-type="float" office:value="3.82520398099166">
            <text:p>3.8252039809916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-0.456867063399091">
            <text:p>-0.456867063399091</text:p>
          </table:table-cell>
          <table:table-cell/>
          <table:table-cell table:style-name="ce1" office:value-type="float" office:value="2.51920158885458">
            <text:p>2.51920158885458</text:p>
          </table:table-cell>
          <table:table-cell/>
          <table:table-cell table:style-name="ce1" office:value-type="float" office:value="-2.97617303985611">
            <text:p>-2.97617303985611</text:p>
          </table:table-cell>
          <table:table-cell/>
          <table:table-cell table:style-name="ce1" office:value-type="float" office:value="105.192025587379">
            <text:p>105.19202558737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.43639601848977">
            <text:p>8.43639601848977</text:p>
          </table:table-cell>
          <table:table-cell/>
          <table:table-cell table:style-name="ce1" office:value-type="float" office:value="5.91719442963518">
            <text:p>5.91719442963518</text:p>
          </table:table-cell>
          <table:table-cell/>
          <table:table-cell table:style-name="ce1" office:value-type="float" office:value="6.16325598017447">
            <text:p>6.16325598017447</text:p>
          </table:table-cell>
          <table:table-cell/>
          <table:table-cell table:style-name="ce1" office:value-type="float" office:value="1.82788580400612">
            <text:p>1.8278858040061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7.6525051274539">
            <text:p>17.6525051274539</text:p>
          </table:table-cell>
          <table:table-cell/>
          <table:table-cell table:style-name="ce1" office:value-type="float" office:value="71.5042484617638">
            <text:p>71.5042484617638</text:p>
          </table:table-cell>
          <table:table-cell/>
          <table:table-cell table:style-name="ce1" office:value-type="float" office:value="10.8432464107823">
            <text:p>10.8432464107823</text:p>
          </table:table-cell>
          <table:table-cell/>
          <table:table-cell table:style-name="ce1" office:value-type="float" office:value="39.8518299978692">
            <text:p>39.851829997869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36.06">
            <text:p>1936.0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9.0607538802661">
            <text:p>49.060753880266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905">
            <text:p>905</text:p>
          </table:table-cell>
          <table:table-cell/>
          <table:table-cell table:style-name="ce1" office:value-type="float" office:value="22.933164396579">
            <text:p>22.933164396579</text:p>
          </table:table-cell>
          <table:table-cell/>
          <table:table-cell table:style-name="ce1" office:value-type="float" office:value="99.1796073835335">
            <text:p>99.179607383533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79393460621364">
            <text:p>4.79393460621364</text:p>
          </table:table-cell>
          <table:table-cell/>
          <table:table-cell table:style-name="ce1" office:value-type="float" office:value="17.5907677260296">
            <text:p>17.5907677260296</text:p>
          </table:table-cell>
          <table:table-cell/>
          <table:table-cell table:style-name="ce1" office:value-type="float" office:value="93.196920518977">
            <text:p>93.196920518977</text:p>
          </table:table-cell>
          <table:table-cell/>
          <table:table-cell table:style-name="ce1" office:value-type="float" office:value="63.6782452694355">
            <text:p>63.678245269435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2.2666666666667">
            <text:p>32.2666666666667</text:p>
          </table:table-cell>
          <table:table-cell/>
          <table:table-cell table:style-name="ce1" office:value-type="float" office:value="28.7459677419355">
            <text:p>28.745967741935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0.597916666666667">
            <text:p>0.597916666666667</text:p>
          </table:table-cell>
          <table:table-cell/>
          <table:table-cell table:style-name="ce1" office:value-type="float" office:value="1292.80303030303">
            <text:p>1292.8030303030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3507413">
            <text:p>71.5350741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476">
            <text:p>85476</text:p>
          </table:table-cell>
          <table:table-cell/>
          <table:table-cell table:style-name="ce1" office:value-type="float" office:value="2166.00570161546">
            <text:p>2166.00570161546</text:p>
          </table:table-cell>
          <table:table-cell/>
          <table:table-cell table:style-name="ce1" office:value-type="float" office:value="22676">
            <text:p>22676</text:p>
          </table:table-cell>
          <table:table-cell/>
          <table:table-cell table:style-name="ce1" office:value-type="float" office:value="3.76944787440466">
            <text:p>3.7694478744046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76970407266335">
            <text:p>1.76970407266335</text:p>
          </table:table-cell>
          <table:table-cell/>
          <table:table-cell table:style-name="ce1" office:value-type="float" office:value="3.64166486144695">
            <text:p>3.64166486144695</text:p>
          </table:table-cell>
          <table:table-cell/>
          <table:table-cell table:style-name="ce1" office:value-type="float" office:value="-1.87352533064795">
            <text:p>-1.87352533064795</text:p>
          </table:table-cell>
          <table:table-cell/>
          <table:table-cell table:style-name="ce1" office:value-type="float" office:value="104.993164975898">
            <text:p>104.99316497589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9.81258891926862">
            <text:p>9.81258891926862</text:p>
          </table:table-cell>
          <table:table-cell/>
          <table:table-cell table:style-name="ce1" office:value-type="float" office:value="6.17092405782168">
            <text:p>6.17092405782168</text:p>
          </table:table-cell>
          <table:table-cell/>
          <table:table-cell table:style-name="ce1" office:value-type="float" office:value="6.19434312445478">
            <text:p>6.19434312445478</text:p>
          </table:table-cell>
          <table:table-cell/>
          <table:table-cell table:style-name="ce1" office:value-type="float" office:value="1.768139530799">
            <text:p>1.76813953079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7.0316814076466">
            <text:p>17.0316814076466</text:p>
          </table:table-cell>
          <table:table-cell/>
          <table:table-cell table:style-name="ce1" office:value-type="float" office:value="72.0073470915813">
            <text:p>72.0073470915813</text:p>
          </table:table-cell>
          <table:table-cell/>
          <table:table-cell table:style-name="ce1" office:value-type="float" office:value="10.9609715007721">
            <text:p>10.9609715007721</text:p>
          </table:table-cell>
          <table:table-cell/>
          <table:table-cell table:style-name="ce1" office:value-type="float" office:value="38.8747177045931">
            <text:p>38.874717704593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35.94">
            <text:p>1935.9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9.0577130186886">
            <text:p>49.057713018688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919">
            <text:p>919</text:p>
          </table:table-cell>
          <table:table-cell/>
          <table:table-cell table:style-name="ce1" office:value-type="float" office:value="23.2879315806145">
            <text:p>23.2879315806145</text:p>
          </table:table-cell>
          <table:table-cell/>
          <table:table-cell table:style-name="ce1" office:value-type="float" office:value="99.1974355374608">
            <text:p>99.197435537460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6.01186497737133">
            <text:p>6.01186497737133</text:p>
          </table:table-cell>
          <table:table-cell/>
          <table:table-cell table:style-name="ce1" office:value-type="float" office:value="29.6508572892435">
            <text:p>29.6508572892435</text:p>
          </table:table-cell>
          <table:table-cell/>
          <table:table-cell table:style-name="ce1" office:value-type="float" office:value="55.0279300913545">
            <text:p>55.0279300913545</text:p>
          </table:table-cell>
          <table:table-cell/>
          <table:table-cell table:style-name="ce1" office:value-type="float" office:value="52.5064979679501">
            <text:p>52.506497967950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1.6333333333333">
            <text:p>31.6333333333333</text:p>
          </table:table-cell>
          <table:table-cell/>
          <table:table-cell table:style-name="ce1" office:value-type="float" office:value="27.7611336032389">
            <text:p>27.761133603238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8">
            <text:p>68</text:p>
          </table:table-cell>
          <table:table-cell/>
          <table:table-cell table:style-name="ce1" office:value-type="float" office:value="0.580330882352941">
            <text:p>0.580330882352941</text:p>
          </table:table-cell>
          <table:table-cell/>
          <table:table-cell table:style-name="ce1" office:value-type="float" office:value="1257">
            <text:p>125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3888226">
            <text:p>71.5388822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858">
            <text:p>85858</text:p>
          </table:table-cell>
          <table:table-cell/>
          <table:table-cell table:style-name="ce1" office:value-type="float" office:value="2175.685777637">
            <text:p>2175.685777637</text:p>
          </table:table-cell>
          <table:table-cell/>
          <table:table-cell table:style-name="ce1" office:value-type="float" office:value="23093">
            <text:p>23093</text:p>
          </table:table-cell>
          <table:table-cell/>
          <table:table-cell table:style-name="ce1" office:value-type="float" office:value="3.71792318018447">
            <text:p>3.7179231801844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46909073892087">
            <text:p>4.46909073892087</text:p>
          </table:table-cell>
          <table:table-cell/>
          <table:table-cell table:style-name="ce1" office:value-type="float" office:value="5.54472550690464">
            <text:p>5.54472550690464</text:p>
          </table:table-cell>
          <table:table-cell/>
          <table:table-cell table:style-name="ce1" office:value-type="float" office:value="-1.08559888872028">
            <text:p>-1.08559888872028</text:p>
          </table:table-cell>
          <table:table-cell/>
          <table:table-cell table:style-name="ce1" office:value-type="float" office:value="104.457885838116">
            <text:p>104.45788583811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1.2412013961035">
            <text:p>11.2412013961035</text:p>
          </table:table-cell>
          <table:table-cell/>
          <table:table-cell table:style-name="ce1" office:value-type="float" office:value="5.69647588919888">
            <text:p>5.69647588919888</text:p>
          </table:table-cell>
          <table:table-cell/>
          <table:table-cell table:style-name="ce1" office:value-type="float" office:value="5.50970618791367">
            <text:p>5.50970618791367</text:p>
          </table:table-cell>
          <table:table-cell/>
          <table:table-cell table:style-name="ce1" office:value-type="float" office:value="1.5525231419333">
            <text:p>1.552523141933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6.5936779333318">
            <text:p>16.5936779333318</text:p>
          </table:table-cell>
          <table:table-cell/>
          <table:table-cell table:style-name="ce1" office:value-type="float" office:value="72.1982808823872">
            <text:p>72.1982808823872</text:p>
          </table:table-cell>
          <table:table-cell/>
          <table:table-cell table:style-name="ce1" office:value-type="float" office:value="11.208041184281">
            <text:p>11.208041184281</text:p>
          </table:table-cell>
          <table:table-cell/>
          <table:table-cell table:style-name="ce1" office:value-type="float" office:value="38.5074530554301">
            <text:p>38.507453055430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30">
            <text:p>1930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907190370605">
            <text:p>48.90719037060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966">
            <text:p>966</text:p>
          </table:table-cell>
          <table:table-cell/>
          <table:table-cell table:style-name="ce1" office:value-type="float" office:value="24.4789356984479">
            <text:p>24.4789356984479</text:p>
          </table:table-cell>
          <table:table-cell/>
          <table:table-cell table:style-name="ce1" office:value-type="float" office:value="99.2208064478558">
            <text:p>99.220806447855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2091401356415">
            <text:p>5.2091401356415</text:p>
          </table:table-cell>
          <table:table-cell/>
          <table:table-cell table:style-name="ce1" office:value-type="float" office:value="17.7819837825587">
            <text:p>17.7819837825587</text:p>
          </table:table-cell>
          <table:table-cell/>
          <table:table-cell table:style-name="ce1" office:value-type="float" office:value="58.6562008738985">
            <text:p>58.6562008738985</text:p>
          </table:table-cell>
          <table:table-cell/>
          <table:table-cell table:style-name="ce1" office:value-type="float" office:value="69.417025122305">
            <text:p>69.41702512230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0.4666666666667">
            <text:p>30.4666666666667</text:p>
          </table:table-cell>
          <table:table-cell/>
          <table:table-cell table:style-name="ce1" office:value-type="float" office:value="26.7459016393443">
            <text:p>26.745901639344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68">
            <text:p>68</text:p>
          </table:table-cell>
          <table:table-cell/>
          <table:table-cell table:style-name="ce1" office:value-type="float" office:value="0.580330882352941">
            <text:p>0.580330882352941</text:p>
          </table:table-cell>
          <table:table-cell/>
          <table:table-cell table:style-name="ce1" office:value-type="float" office:value="1262.61764705882">
            <text:p>1262.6176470588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29591">
            <text:p>71.52959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5964">
            <text:p>85964</text:p>
          </table:table-cell>
          <table:table-cell/>
          <table:table-cell table:style-name="ce1" office:value-type="float" office:value="2178.37187203041">
            <text:p>2178.37187203041</text:p>
          </table:table-cell>
          <table:table-cell/>
          <table:table-cell table:style-name="ce1" office:value-type="float" office:value="23356">
            <text:p>23356</text:p>
          </table:table-cell>
          <table:table-cell/>
          <table:table-cell table:style-name="ce1" office:value-type="float" office:value="3.68059599246446">
            <text:p>3.6805959924644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23459665960074">
            <text:p>1.23459665960074</text:p>
          </table:table-cell>
          <table:table-cell/>
          <table:table-cell table:style-name="ce1" office:value-type="float" office:value="3.38722631560568">
            <text:p>3.38722631560568</text:p>
          </table:table-cell>
          <table:table-cell/>
          <table:table-cell table:style-name="ce1" office:value-type="float" office:value="-2.15339130029915">
            <text:p>-2.15339130029915</text:p>
          </table:table-cell>
          <table:table-cell/>
          <table:table-cell table:style-name="ce1" office:value-type="float" office:value="104.185173748842">
            <text:p>104.18517374884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9.3003224266974">
            <text:p>9.3003224266974</text:p>
          </table:table-cell>
          <table:table-cell/>
          <table:table-cell table:style-name="ce1" office:value-type="float" office:value="5.91309611109171">
            <text:p>5.91309611109171</text:p>
          </table:table-cell>
          <table:table-cell/>
          <table:table-cell table:style-name="ce1" office:value-type="float" office:value="5.64537719267614">
            <text:p>5.64537719267614</text:p>
          </table:table-cell>
          <table:table-cell/>
          <table:table-cell table:style-name="ce1" office:value-type="float" office:value="1.80419271106145">
            <text:p>1.8041927110614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6.2067842352613">
            <text:p>16.2067842352613</text:p>
          </table:table-cell>
          <table:table-cell/>
          <table:table-cell table:style-name="ce1" office:value-type="float" office:value="72.2686240751943">
            <text:p>72.2686240751943</text:p>
          </table:table-cell>
          <table:table-cell/>
          <table:table-cell table:style-name="ce1" office:value-type="float" office:value="11.5245916895445">
            <text:p>11.5245916895445</text:p>
          </table:table-cell>
          <table:table-cell/>
          <table:table-cell table:style-name="ce1" office:value-type="float" office:value="38.3726358148893">
            <text:p>38.372635814889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25.72">
            <text:p>1925.7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7987329743427">
            <text:p>48.798732974342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031">
            <text:p>1031</text:p>
          </table:table-cell>
          <table:table-cell/>
          <table:table-cell table:style-name="ce1" office:value-type="float" office:value="26.1260690528983">
            <text:p>26.1260690528983</text:p>
          </table:table-cell>
          <table:table-cell/>
          <table:table-cell table:style-name="ce1" office:value-type="float" office:value="99.2764413010097">
            <text:p>99.276441301009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9757656179069">
            <text:p>4.9757656179069</text:p>
          </table:table-cell>
          <table:table-cell/>
          <table:table-cell table:style-name="ce1" office:value-type="float" office:value="13.9325758585922">
            <text:p>13.9325758585922</text:p>
          </table:table-cell>
          <table:table-cell/>
          <table:table-cell table:style-name="ce1" office:value-type="float" office:value="69.0861772597381">
            <text:p>69.0861772597381</text:p>
          </table:table-cell>
          <table:table-cell/>
          <table:table-cell table:style-name="ce1" office:value-type="float" office:value="95.0352419918919">
            <text:p>95.035241991891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9.5483870967742">
            <text:p>29.5483870967742</text:p>
          </table:table-cell>
          <table:table-cell/>
          <table:table-cell table:style-name="ce1" office:value-type="float" office:value="26.0756302521008">
            <text:p>26.075630252100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0.548090277777778">
            <text:p>0.548090277777778</text:p>
          </table:table-cell>
          <table:table-cell/>
          <table:table-cell table:style-name="ce1" office:value-type="float" office:value="1193.94444444444">
            <text:p>1193.9444444444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27105">
            <text:p>71.52710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100">
            <text:p>86100</text:p>
          </table:table-cell>
          <table:table-cell/>
          <table:table-cell table:style-name="ce1" office:value-type="float" office:value="2181.81818181818">
            <text:p>2181.81818181818</text:p>
          </table:table-cell>
          <table:table-cell/>
          <table:table-cell table:style-name="ce1" office:value-type="float" office:value="23700">
            <text:p>23700</text:p>
          </table:table-cell>
          <table:table-cell/>
          <table:table-cell table:style-name="ce1" office:value-type="float" office:value="3.63291139240506">
            <text:p>3.6329113924050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58205760550928">
            <text:p>1.58205760550928</text:p>
          </table:table-cell>
          <table:table-cell/>
          <table:table-cell table:style-name="ce1" office:value-type="float" office:value="4.46345545843407">
            <text:p>4.46345545843407</text:p>
          </table:table-cell>
          <table:table-cell/>
          <table:table-cell table:style-name="ce1" office:value-type="float" office:value="-2.88264831690534">
            <text:p>-2.88264831690534</text:p>
          </table:table-cell>
          <table:table-cell/>
          <table:table-cell table:style-name="ce1" office:value-type="float" office:value="104.067121729238">
            <text:p>104.06712172923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5890831318579">
            <text:p>10.5890831318579</text:p>
          </table:table-cell>
          <table:table-cell/>
          <table:table-cell table:style-name="ce1" office:value-type="float" office:value="6.12562767342384">
            <text:p>6.12562767342384</text:p>
          </table:table-cell>
          <table:table-cell/>
          <table:table-cell table:style-name="ce1" office:value-type="float" office:value="5.74204946996466">
            <text:p>5.74204946996466</text:p>
          </table:table-cell>
          <table:table-cell/>
          <table:table-cell table:style-name="ce1" office:value-type="float" office:value="1.58080714152873">
            <text:p>1.5808071415287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9430894308943">
            <text:p>15.9430894308943</text:p>
          </table:table-cell>
          <table:table-cell/>
          <table:table-cell table:style-name="ce1" office:value-type="float" office:value="72.1777003484321">
            <text:p>72.1777003484321</text:p>
          </table:table-cell>
          <table:table-cell/>
          <table:table-cell table:style-name="ce1" office:value-type="float" office:value="11.8792102206736">
            <text:p>11.8792102206736</text:p>
          </table:table-cell>
          <table:table-cell/>
          <table:table-cell table:style-name="ce1" office:value-type="float" office:value="38.5469466570118">
            <text:p>38.546946657011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23.39">
            <text:p>1923.3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739689578714">
            <text:p>48.73968957871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049">
            <text:p>1049</text:p>
          </table:table-cell>
          <table:table-cell/>
          <table:table-cell table:style-name="ce1" office:value-type="float" office:value="26.5821982895154">
            <text:p>26.5821982895154</text:p>
          </table:table-cell>
          <table:table-cell/>
          <table:table-cell table:style-name="ce1" office:value-type="float" office:value="99.32868757259">
            <text:p>99.3286875725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7463618188581">
            <text:p>4.7463618188581</text:p>
          </table:table-cell>
          <table:table-cell/>
          <table:table-cell table:style-name="ce1" office:value-type="float" office:value="5.45649570577388">
            <text:p>5.45649570577388</text:p>
          </table:table-cell>
          <table:table-cell/>
          <table:table-cell table:style-name="ce1" office:value-type="float" office:value="73.9990171909829">
            <text:p>73.9990171909829</text:p>
          </table:table-cell>
          <table:table-cell/>
          <table:table-cell table:style-name="ce1" office:value-type="float" office:value="109.646641638443">
            <text:p>109.64664163844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25.1923076923077">
            <text:p>25.192307692307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5">
            <text:p>75</text:p>
          </table:table-cell>
          <table:table-cell/>
          <table:table-cell table:style-name="ce1" office:value-type="float" office:value="0.526166666666667">
            <text:p>0.526166666666667</text:p>
          </table:table-cell>
          <table:table-cell/>
          <table:table-cell table:style-name="ce1" office:value-type="float" office:value="1148">
            <text:p>114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39718">
            <text:p>71.53971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407">
            <text:p>86407</text:p>
          </table:table-cell>
          <table:table-cell/>
          <table:table-cell table:style-name="ce1" office:value-type="float" office:value="2189.59771935382">
            <text:p>2189.59771935382</text:p>
          </table:table-cell>
          <table:table-cell/>
          <table:table-cell table:style-name="ce1" office:value-type="float" office:value="24068">
            <text:p>24068</text:p>
          </table:table-cell>
          <table:table-cell/>
          <table:table-cell table:style-name="ce1" office:value-type="float" office:value="3.59011966096061">
            <text:p>3.5901196609606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3.56562137049942">
            <text:p>3.56562137049942</text:p>
          </table:table-cell>
          <table:table-cell/>
          <table:table-cell table:style-name="ce1" office:value-type="float" office:value="3.84911916617876">
            <text:p>3.84911916617876</text:p>
          </table:table-cell>
          <table:table-cell/>
          <table:table-cell table:style-name="ce1" office:value-type="float" office:value="-0.336218240419229">
            <text:p>-0.336218240419229</text:p>
          </table:table-cell>
          <table:table-cell/>
          <table:table-cell table:style-name="ce1" office:value-type="float" office:value="103.746846188309">
            <text:p>103.74684618830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5387027772786">
            <text:p>10.5387027772786</text:p>
          </table:table-cell>
          <table:table-cell/>
          <table:table-cell table:style-name="ce1" office:value-type="float" office:value="6.68958361109984">
            <text:p>6.68958361109984</text:p>
          </table:table-cell>
          <table:table-cell/>
          <table:table-cell table:style-name="ce1" office:value-type="float" office:value="6.08670952483088">
            <text:p>6.08670952483088</text:p>
          </table:table-cell>
          <table:table-cell/>
          <table:table-cell table:style-name="ce1" office:value-type="float" office:value="1.91296585066113">
            <text:p>1.9129658506611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6179476199845">
            <text:p>15.6179476199845</text:p>
          </table:table-cell>
          <table:table-cell/>
          <table:table-cell table:style-name="ce1" office:value-type="float" office:value="72.1145277581677">
            <text:p>72.1145277581677</text:p>
          </table:table-cell>
          <table:table-cell/>
          <table:table-cell table:style-name="ce1" office:value-type="float" office:value="12.2675246218478">
            <text:p>12.2675246218478</text:p>
          </table:table-cell>
          <table:table-cell/>
          <table:table-cell table:style-name="ce1" office:value-type="float" office:value="38.6683142893825">
            <text:p>38.66831428938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913.62">
            <text:p>1913.6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4921127652835">
            <text:p>48.492112765283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106">
            <text:p>1106</text:p>
          </table:table-cell>
          <table:table-cell/>
          <table:table-cell table:style-name="ce1" office:value-type="float" office:value="28.0266075388027">
            <text:p>28.0266075388027</text:p>
          </table:table-cell>
          <table:table-cell/>
          <table:table-cell table:style-name="ce1" office:value-type="float" office:value="99.3519043596005">
            <text:p>99.351904359600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4.99346693177668">
            <text:p>4.99346693177668</text:p>
          </table:table-cell>
          <table:table-cell/>
          <table:table-cell table:style-name="ce1" office:value-type="float" office:value="7.33148519632973">
            <text:p>7.33148519632973</text:p>
          </table:table-cell>
          <table:table-cell/>
          <table:table-cell table:style-name="ce1" office:value-type="float" office:value="64.3327800094518">
            <text:p>64.3327800094518</text:p>
          </table:table-cell>
          <table:table-cell/>
          <table:table-cell table:style-name="ce1" office:value-type="float" office:value="78.3064471191352">
            <text:p>78.306447119135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7.59375">
            <text:p>27.59375</text:p>
          </table:table-cell>
          <table:table-cell/>
          <table:table-cell table:style-name="ce1" office:value-type="float" office:value="24.8154506437768">
            <text:p>24.815450643776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0.49328125">
            <text:p>0.49328125</text:p>
          </table:table-cell>
          <table:table-cell/>
          <table:table-cell table:style-name="ce1" office:value-type="float" office:value="1080.0875">
            <text:p>1080.087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52251">
            <text:p>71.55225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709">
            <text:p>86709</text:p>
          </table:table-cell>
          <table:table-cell/>
          <table:table-cell table:style-name="ce1" office:value-type="float" office:value="2197.25055432372">
            <text:p>2197.25055432372</text:p>
          </table:table-cell>
          <table:table-cell/>
          <table:table-cell table:style-name="ce1" office:value-type="float" office:value="24339">
            <text:p>24339</text:p>
          </table:table-cell>
          <table:table-cell/>
          <table:table-cell table:style-name="ce1" office:value-type="float" office:value="3.5625539257981">
            <text:p>3.562553925798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3.49508720358304">
            <text:p>3.49508720358304</text:p>
          </table:table-cell>
          <table:table-cell/>
          <table:table-cell table:style-name="ce1" office:value-type="float" office:value="5.49920284664618">
            <text:p>5.49920284664618</text:p>
          </table:table-cell>
          <table:table-cell/>
          <table:table-cell table:style-name="ce1" office:value-type="float" office:value="-0.115529471568197">
            <text:p>-0.115529471568197</text:p>
          </table:table-cell>
          <table:table-cell/>
          <table:table-cell table:style-name="ce1" office:value-type="float" office:value="103.480158637036">
            <text:p>103.48015863703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2.2576769333857">
            <text:p>12.2576769333857</text:p>
          </table:table-cell>
          <table:table-cell/>
          <table:table-cell table:style-name="ce1" office:value-type="float" office:value="6.75847408673953">
            <text:p>6.75847408673953</text:p>
          </table:table-cell>
          <table:table-cell/>
          <table:table-cell table:style-name="ce1" office:value-type="float" office:value="7.26680376163959">
            <text:p>7.26680376163959</text:p>
          </table:table-cell>
          <table:table-cell/>
          <table:table-cell table:style-name="ce1" office:value-type="float" office:value="1.95244806950253">
            <text:p>1.9524480695025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4632160444706">
            <text:p>15.4632160444706</text:p>
          </table:table-cell>
          <table:table-cell/>
          <table:table-cell table:style-name="ce1" office:value-type="float" office:value="71.8068481933825">
            <text:p>71.8068481933825</text:p>
          </table:table-cell>
          <table:table-cell/>
          <table:table-cell table:style-name="ce1" office:value-type="float" office:value="12.729935762147">
            <text:p>12.729935762147</text:p>
          </table:table-cell>
          <table:table-cell/>
          <table:table-cell table:style-name="ce1" office:value-type="float" office:value="39.2624833368132">
            <text:p>39.262483336813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899.89">
            <text:p>1899.8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8.1441875197973">
            <text:p>48.144187519797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168">
            <text:p>1168</text:p>
          </table:table-cell>
          <table:table-cell/>
          <table:table-cell table:style-name="ce1" office:value-type="float" office:value="29.5977193538169">
            <text:p>29.5977193538169</text:p>
          </table:table-cell>
          <table:table-cell/>
          <table:table-cell table:style-name="ce1" office:value-type="float" office:value="99.3714608633475">
            <text:p>99.371460863347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5.6544051387509">
            <text:p>5.6544051387509</text:p>
          </table:table-cell>
          <table:table-cell/>
          <table:table-cell table:style-name="ce1" office:value-type="float" office:value="10.5648565485847">
            <text:p>10.5648565485847</text:p>
          </table:table-cell>
          <table:table-cell/>
          <table:table-cell table:style-name="ce1" office:value-type="float" office:value="62.4700977320871">
            <text:p>62.4700977320871</text:p>
          </table:table-cell>
          <table:table-cell/>
          <table:table-cell table:style-name="ce1" office:value-type="float" office:value="69.4432752935023">
            <text:p>69.443275293502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7.2258064516129">
            <text:p>27.2258064516129</text:p>
          </table:table-cell>
          <table:table-cell/>
          <table:table-cell table:style-name="ce1" office:value-type="float" office:value="24.5491071428571">
            <text:p>24.549107142857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9">
            <text:p>79</text:p>
          </table:table-cell>
          <table:table-cell/>
          <table:table-cell table:style-name="ce1" office:value-type="float" office:value="0.499525316455696">
            <text:p>0.499525316455696</text:p>
          </table:table-cell>
          <table:table-cell/>
          <table:table-cell table:style-name="ce1" office:value-type="float" office:value="1097.58227848101">
            <text:p>1097.5822784810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52349">
            <text:p>71.55234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799">
            <text:p>86799</text:p>
          </table:table-cell>
          <table:table-cell/>
          <table:table-cell table:style-name="ce1" office:value-type="float" office:value="2199.53120050681">
            <text:p>2199.53120050681</text:p>
          </table:table-cell>
          <table:table-cell/>
          <table:table-cell table:style-name="ce1" office:value-type="float" office:value="24518">
            <text:p>24518</text:p>
          </table:table-cell>
          <table:table-cell/>
          <table:table-cell table:style-name="ce1" office:value-type="float" office:value="3.5402153519863">
            <text:p>3.540215351986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.03795453759125">
            <text:p>1.03795453759125</text:p>
          </table:table-cell>
          <table:table-cell/>
          <table:table-cell table:style-name="ce1" office:value-type="float" office:value="4.49546994951241">
            <text:p>4.49546994951241</text:p>
          </table:table-cell>
          <table:table-cell/>
          <table:table-cell table:style-name="ce1" office:value-type="float" office:value="-3.45805380731724">
            <text:p>-3.45805380731724</text:p>
          </table:table-cell>
          <table:table-cell/>
          <table:table-cell table:style-name="ce1" office:value-type="float" office:value="103.400196841168">
            <text:p>103.40019684116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1.5498997164396">
            <text:p>11.5498997164396</text:p>
          </table:table-cell>
          <table:table-cell/>
          <table:table-cell table:style-name="ce1" office:value-type="float" office:value="7.05442976692717">
            <text:p>7.05442976692717</text:p>
          </table:table-cell>
          <table:table-cell/>
          <table:table-cell table:style-name="ce1" office:value-type="float" office:value="5.42914447748807">
            <text:p>5.42914447748807</text:p>
          </table:table-cell>
          <table:table-cell/>
          <table:table-cell table:style-name="ce1" office:value-type="float" office:value="1.82124167185375">
            <text:p>1.8212416718537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2524798672796">
            <text:p>15.2524798672796</text:p>
          </table:table-cell>
          <table:table-cell/>
          <table:table-cell table:style-name="ce1" office:value-type="float" office:value="71.5134966992707">
            <text:p>71.5134966992707</text:p>
          </table:table-cell>
          <table:table-cell/>
          <table:table-cell table:style-name="ce1" office:value-type="float" office:value="13.2340234334497">
            <text:p>13.2340234334497</text:p>
          </table:table-cell>
          <table:table-cell/>
          <table:table-cell table:style-name="ce1" office:value-type="float" office:value="39.8337441399642">
            <text:p>39.833744139964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891.65">
            <text:p>1891.6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7.9353816914793">
            <text:p>47.935381691479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211">
            <text:p>1211</text:p>
          </table:table-cell>
          <table:table-cell/>
          <table:table-cell table:style-name="ce1" office:value-type="float" office:value="30.6873614190687">
            <text:p>30.6873614190687</text:p>
          </table:table-cell>
          <table:table-cell/>
          <table:table-cell table:style-name="ce1" office:value-type="float" office:value="99.3801771909815">
            <text:p>99.380177190981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6.21424948705535">
            <text:p>6.21424948705535</text:p>
          </table:table-cell>
          <table:table-cell/>
          <table:table-cell table:style-name="ce1" office:value-type="float" office:value="6.78431714433577">
            <text:p>6.78431714433577</text:p>
          </table:table-cell>
          <table:table-cell/>
          <table:table-cell table:style-name="ce1" office:value-type="float" office:value="65.906269116957">
            <text:p>65.906269116957</text:p>
          </table:table-cell>
          <table:table-cell/>
          <table:table-cell table:style-name="ce1" office:value-type="float" office:value="74.954879421863">
            <text:p>74.95487942186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7.2333333333333">
            <text:p>27.2333333333333</text:p>
          </table:table-cell>
          <table:table-cell/>
          <table:table-cell table:style-name="ce1" office:value-type="float" office:value="24.4931506849315">
            <text:p>24.493150684931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0.49328125">
            <text:p>0.49328125</text:p>
          </table:table-cell>
          <table:table-cell/>
          <table:table-cell table:style-name="ce1" office:value-type="float" office:value="1084.9875">
            <text:p>1084.987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39.4625">
            <text:p>39.4625</text:p>
          </table:table-cell>
          <table:table-cell/>
          <table:table-cell table:style-name="ce1" office:value-type="float" office:value="71.552246">
            <text:p>71.55224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86818">
            <text:p>86818</text:p>
          </table:table-cell>
          <table:table-cell/>
          <table:table-cell table:style-name="ce1" office:value-type="float" office:value="2200.01267025657">
            <text:p>2200.01267025657</text:p>
          </table:table-cell>
          <table:table-cell/>
          <table:table-cell table:style-name="ce1" office:value-type="float" office:value="24732">
            <text:p>24732</text:p>
          </table:table-cell>
          <table:table-cell/>
          <table:table-cell table:style-name="ce1" office:value-type="float" office:value="3.51035096231603">
            <text:p>3.5103509623160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0.218896531066026">
            <text:p>0.218896531066026</text:p>
          </table:table-cell>
          <table:table-cell/>
          <table:table-cell table:style-name="ce1" office:value-type="float" office:value="3.62867691527903">
            <text:p>3.62867691527903</text:p>
          </table:table-cell>
          <table:table-cell/>
          <table:table-cell table:style-name="ce1" office:value-type="float" office:value="-3.40980433943681">
            <text:p>-3.40980433943681</text:p>
          </table:table-cell>
          <table:table-cell/>
          <table:table-cell table:style-name="ce1" office:value-type="float" office:value="103.239927897558">
            <text:p>103.23992789755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0.5289228589366">
            <text:p>10.5289228589366</text:p>
          </table:table-cell>
          <table:table-cell/>
          <table:table-cell table:style-name="ce1" office:value-type="float" office:value="6.90024594365759">
            <text:p>6.90024594365759</text:p>
          </table:table-cell>
          <table:table-cell/>
          <table:table-cell table:style-name="ce1" office:value-type="float" office:value="5.18382416468433">
            <text:p>5.18382416468433</text:p>
          </table:table-cell>
          <table:table-cell/>
          <table:table-cell table:style-name="ce1" office:value-type="float" office:value="1.63578451418928">
            <text:p>1.6357845141892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15.0775184869497">
            <text:p>15.0775184869497</text:p>
          </table:table-cell>
          <table:table-cell/>
          <table:table-cell table:style-name="ce1" office:value-type="float" office:value="71.1534474417747">
            <text:p>71.1534474417747</text:p>
          </table:table-cell>
          <table:table-cell/>
          <table:table-cell table:style-name="ce1" office:value-type="float" office:value="13.7690340712755">
            <text:p>13.7690340712755</text:p>
          </table:table-cell>
          <table:table-cell/>
          <table:table-cell table:style-name="ce1" office:value-type="float" office:value="40.5413280668242">
            <text:p>40.541328066824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1885.33">
            <text:p>1885.3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7.7752296484004">
            <text:p>47.775229648400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1254">
            <text:p>1254</text:p>
          </table:table-cell>
          <table:table-cell/>
          <table:table-cell table:style-name="ce1" office:value-type="float" office:value="31.7770034843206">
            <text:p>31.7770034843206</text:p>
          </table:table-cell>
          <table:table-cell/>
          <table:table-cell table:style-name="ce1" office:value-type="float" office:value="99.3814646732245">
            <text:p>99.381464673224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11">
          <table:table-cell table:number-columns-repeated="8"/>
        </table:table-row>
        <table:table-row>
          <table:table-cell/>
          <table:table-cell table:style-name="ce1" office:value-type="float" office:value="6.306732635629">
            <text:p>6.306732635629</text:p>
          </table:table-cell>
          <table:table-cell/>
          <table:table-cell table:style-name="ce1" office:value-type="float" office:value="8.07265314770639">
            <text:p>8.07265314770639</text:p>
          </table:table-cell>
          <table:table-cell/>
          <table:table-cell table:style-name="ce1" office:value-type="float" office:value="60.717195867813">
            <text:p>60.717195867813</text:p>
          </table:table-cell>
          <table:table-cell/>
          <table:table-cell table:style-name="ce1" office:value-type="float" office:value="72.6250187222135">
            <text:p>72.625018722213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/>
          <table:table-cell table:style-name="ce1" office:value-type="float" office:value="27.2333333333333">
            <text:p>27.2333333333333</text:p>
          </table:table-cell>
          <table:table-cell/>
          <table:table-cell table:style-name="ce1" office:value-type="float" office:value="24.4678899082569">
            <text:p>24.467889908256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/>
          <table:table-cell table:style-name="ce1" office:value-type="float" office:value="79">
            <text:p>79</text:p>
          </table:table-cell>
          <table:table-cell/>
          <table:table-cell table:style-name="ce1" office:value-type="float" office:value="0.499525316455696">
            <text:p>0.499525316455696</text:p>
          </table:table-cell>
          <table:table-cell/>
          <table:table-cell table:style-name="ce1" office:value-type="float" office:value="1098.96202531646">
            <text:p>1098.962025316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19:16</dc:date>
    <meta:print-date>2017-10-31T16:34:29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