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4.54mm"/>
    </style:style>
    <style:style style:name="co2" style:family="table-column">
      <style:table-column-properties fo:break-before="auto" style:column-width="30.04mm"/>
    </style:style>
    <style:style style:name="co3" style:family="table-column">
      <style:table-column-properties fo:break-before="auto" style:column-width="19.03mm"/>
    </style:style>
    <style:style style:name="co4" style:family="table-column">
      <style:table-column-properties fo:break-before="auto" style:column-width="20.09mm"/>
    </style:style>
    <style:style style:name="co5" style:family="table-column">
      <style:table-column-properties fo:break-before="auto" style:column-width="21.15mm"/>
    </style:style>
    <style:style style:name="co6" style:family="table-column">
      <style:table-column-properties fo:break-before="auto" style:column-width="18.84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6.14mm" fo:break-before="auto" style:use-optimal-row-height="false"/>
    </style:style>
    <style:style style:name="ro3" style:family="table-row">
      <style:table-row-properties style:row-height="5.93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5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style:style style:name="ce1" style:family="table-cell" style:parent-style-name="Default"/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ffff99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value-type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58">
      <style:table-cell-properties style:glyph-orientation-vertical="0" fo:background-color="#ffff99" style:diagonal-bl-tr="none" style:diagonal-tl-br="none" style:text-align-source="fix" style:repeat-content="false" fo:wrap-option="no-wrap" fo:border="2.49pt double-thin #339966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58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58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0">
      <style:table-cell-properties style:glyph-orientation-vertical="0" fo:border-bottom="2.49pt double-thin #339966" style:border-line-width-bottom="0.18mm 0.53mm 0.18mm" fo:background-color="#ccffff" style:diagonal-bl-tr="none" style:diagonal-tl-br="none" style:text-align-source="fix" style:repeat-content="false" fo:wrap-option="no-wrap" fo:border-left="2.49pt double-thin #339966" style:border-line-width-left="0.18mm 0.53mm 0.18mm" style:direction="ltr" fo:padding="0.71mm" fo:border-right="2.49pt double-thin #339966" style:border-line-width-right="0.18mm 0.53mm 0.18mm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8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60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8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0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60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2.49pt double-thin #339966" style:border-line-width-top="0.18mm 0.53mm 0.18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2">
      <style:table-cell-properties fo:border-bottom="none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">
      <style:table-cell-properties fo:border-bottom="none" fo:background-color="#ffff99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">
      <style:table-cell-properties fo:border-bottom="2.49pt double-thin #339966" style:border-line-width-bottom="0.18mm 0.53mm 0.18mm" fo:background-color="#ccffff" style:diagonal-bl-tr="none" style:diagonal-tl-br="none" fo:border-left="2.49pt double-thin #339966" style:border-line-width-left="0.18mm 0.53mm 0.18mm" fo:padding="0.71mm" fo:border-right="2.49pt double-thin #339966" style:border-line-width-right="0.18mm 0.53mm 0.18mm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2.49pt double-thin #339966" style:border-line-width-bottom="0.18mm 0.53mm 0.18mm" fo:background-color="#ffff99" style:diagonal-bl-tr="none" style:diagonal-tl-br="none" fo:border-left="none" fo:padding="0.71mm" fo:border-right="none" style:rotation-align="none" fo:border-top="2.49pt double-thin #339966" style:border-line-width-top="0.18mm 0.53mm 0.18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ackground-color="#cc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ackground-color="#ffff99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fo:border-bottom="2.49pt double-thin #339966" style:border-line-width-bottom="0.18mm 0.53mm 0.18mm" fo:background-color="#cc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ff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9"/>
          <table:table-column table:style-name="co2" table:default-cell-style-name="ce10"/>
        </table:table-header-columns>
        <table:table-column table:style-name="co3" table:visibility="collapse" table:number-columns-repeated="4" table:default-cell-style-name="ce15"/>
        <table:table-column table:style-name="co3" table:visibility="collapse" table:number-columns-repeated="7" table:default-cell-style-name="ce23"/>
        <table:table-column table:style-name="co4" table:visibility="collapse" table:default-cell-style-name="ce23"/>
        <table:table-column table:style-name="co3" table:visibility="collapse" table:default-cell-style-name="ce23"/>
        <table:table-column table:style-name="co3" table:default-cell-style-name="ce23"/>
        <table:table-column table:style-name="co5" table:default-cell-style-name="ce23"/>
        <table:table-column table:style-name="co3" table:number-columns-repeated="240" table:default-cell-style-name="ce23"/>
        <table:table-column table:style-name="co3" table:number-columns-repeated="767" table:default-cell-style-name="Default"/>
        <table:table-row table:style-name="ro1">
          <table:table-cell table:style-name="ce2" office:value-type="string" calcext:value-type="string">
            <text:p>彰化縣各鄉鎮市重要統計指標</text:p>
          </table:table-cell>
          <table:table-cell table:number-columns-repeated="1023"/>
        </table:table-row>
        <table:table-row table:style-name="ro1">
          <table:table-cell table:style-name="ce3" table:formula="of:=['file:///D:/%E7%B5%B1%E8%A8%88%E7%A7%91/%E5%88%86%E6%9E%90/%E9%84%89%E9%8E%AE%E6%8C%87%E6%A8%99%E4%B8%8A%E7%B6%B2/%E8%BD%89%E6%AA%94/90%E5%B9%B4%E9%84%89%E9%8E%AE%E5%B8%82%E6%8C%87%E6%A8%99.xls'#$'1.土地'.$A$13]" office:value-type="string" office:string-value="和美鎮" calcext:value-type="string">
            <text:p>和美鎮</text:p>
          </table:table-cell>
          <table:table-cell table:number-columns-repeated="1023"/>
        </table:table-row>
        <table:table-row table:style-name="ro2">
          <table:table-cell table:style-name="ce4" office:value-type="string" calcext:value-type="string">
            <text:p>項目</text:p>
          </table:table-cell>
          <table:table-cell table:style-name="ce4" office:value-type="string" calcext:value-type="string">
            <text:p>單位</text:p>
          </table:table-cell>
          <table:table-cell table:style-name="ce16" office:value-type="string" calcext:value-type="string">
            <text:p>90<text:span text:style-name="T1">年</text:span></text:p>
          </table:table-cell>
          <table:table-cell table:style-name="ce16" office:value-type="string" calcext:value-type="string">
            <text:p>91<text:span text:style-name="T2">年</text:span></text:p>
          </table:table-cell>
          <table:table-cell table:style-name="ce16" office:value-type="string" calcext:value-type="string">
            <text:p>92<text:span text:style-name="T2">年</text:span></text:p>
          </table:table-cell>
          <table:table-cell table:style-name="ce16" office:value-type="string" calcext:value-type="string">
            <text:p>93<text:span text:style-name="T2">年</text:span></text:p>
          </table:table-cell>
          <table:table-cell table:style-name="ce16" office:value-type="string" calcext:value-type="string">
            <text:p>94<text:span text:style-name="T2">年</text:span></text:p>
          </table:table-cell>
          <table:table-cell table:style-name="ce16" office:value-type="string" calcext:value-type="string">
            <text:p>95<text:span text:style-name="T2">年</text:span></text:p>
          </table:table-cell>
          <table:table-cell table:style-name="ce16" office:value-type="string" calcext:value-type="string">
            <text:p>96<text:span text:style-name="T2">年</text:span></text:p>
          </table:table-cell>
          <table:table-cell table:style-name="ce16" office:value-type="string" calcext:value-type="string">
            <text:p>97<text:span text:style-name="T2">年</text:span></text:p>
          </table:table-cell>
          <table:table-cell table:style-name="ce16" office:value-type="string" calcext:value-type="string">
            <text:p>98<text:span text:style-name="T2">年</text:span></text:p>
          </table:table-cell>
          <table:table-cell table:style-name="ce16" office:value-type="string" calcext:value-type="string">
            <text:p>99<text:span text:style-name="T2">年</text:span></text:p>
          </table:table-cell>
          <table:table-cell table:style-name="ce16" office:value-type="string" calcext:value-type="string">
            <text:p>100年</text:p>
          </table:table-cell>
          <table:table-cell table:style-name="ce16" office:value-type="string" calcext:value-type="string">
            <text:p>101年</text:p>
          </table:table-cell>
          <table:table-cell table:style-name="ce16" office:value-type="string" calcext:value-type="string">
            <text:p>102<text:span text:style-name="T2">年</text:span></text:p>
          </table:table-cell>
          <table:table-cell table:style-name="ce16" office:value-type="string" calcext:value-type="string">
            <text:p>103年</text:p>
          </table:table-cell>
          <table:table-cell table:style-name="ce16" office:value-type="string" calcext:value-type="string">
            <text:p>104年</text:p>
          </table:table-cell>
          <table:table-cell table:style-name="ce16" office:value-type="string" calcext:value-type="string">
            <text:p>105年</text:p>
          </table:table-cell>
          <table:table-cell table:style-name="ce16" office:value-type="string" calcext:value-type="string">
            <text:p>106年</text:p>
          </table:table-cell>
          <table:table-cell table:style-name="ce16" office:value-type="string" calcext:value-type="string">
            <text:p>107年</text:p>
          </table:table-cell>
          <table:table-cell table:style-name="ce37" table:number-columns-repeated="1004"/>
        </table:table-row>
        <table:table-row table:style-name="ro3">
          <table:table-cell table:style-name="ce5" office:value-type="string" calcext:value-type="string">
            <text:p>土地面積</text:p>
          </table:table-cell>
          <table:table-cell table:style-name="ce11" office:value-type="string" calcext:value-type="string">
            <text:p>(平方公里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1.土地'.$B$13]" office:value-type="float" office:value="39.9345" calcext:value-type="float">
            <text:p>39.9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1.土地'.$B$13]" office:value-type="float" office:value="39.9345" calcext:value-type="float">
            <text:p>39.93 </text:p>
          </table:table-cell>
          <table:table-cell table:style-name="ce25" table:formula="of:=['file:///D:/%E7%B5%B1%E8%A8%88%E7%A7%91/%E5%88%86%E6%9E%90/%E9%84%89%E9%8E%AE%E6%8C%87%E6%A8%99%E4%B8%8A%E7%B6%B2/%E8%BD%89%E6%AA%94/101%E5%B9%B4%E9%84%89%E9%8E%AE%E5%B8%82%E6%8C%87%E6%A8%99.xls'#$'1.土地'.$B$13]" office:value-type="float" office:value="39.9345" calcext:value-type="float">
            <text:p>39.93 </text:p>
          </table:table-cell>
          <table:table-cell table:style-name="ce25" table:formula="of:=['file:///D:/%E7%B5%B1%E8%A8%88%E7%A7%91/%E5%88%86%E6%9E%90/%E9%84%89%E9%8E%AE%E6%8C%87%E6%A8%99%E4%B8%8A%E7%B6%B2/%E8%BD%89%E6%AA%94/102%E5%B9%B4%E9%84%89%E9%8E%AE%E5%B8%82%E6%8C%87%E6%A8%99.xls'#$'1.土地'.$B$13]" office:value-type="float" office:value="39.9345" calcext:value-type="float">
            <text:p>39.93 </text:p>
          </table:table-cell>
          <table:table-cell table:style-name="ce25" table:formula="of:=['file:///D:/%E7%B5%B1%E8%A8%88%E7%A7%91/%E5%88%86%E6%9E%90/%E9%84%89%E9%8E%AE%E6%8C%87%E6%A8%99%E4%B8%8A%E7%B6%B2/%E8%BD%89%E6%AA%94/103%E5%B9%B4%E9%84%89%E9%8E%AE%E5%B8%82%E6%8C%87%E6%A8%99.xls'#$'1.土地'.$B$13]" office:value-type="float" office:value="39.9345" calcext:value-type="float">
            <text:p>39.93 </text:p>
          </table:table-cell>
          <table:table-cell table:style-name="ce31" table:formula="of:=['file:///D:/%E7%B5%B1%E8%A8%88%E7%A7%91/%E5%88%86%E6%9E%90/%E9%84%89%E9%8E%AE%E6%8C%87%E6%A8%99%E4%B8%8A%E7%B6%B2/%E8%BD%89%E6%AA%94/104%E5%B9%B4%E9%84%89%E9%8E%AE%E5%B8%82%E6%8C%87%E6%A8%99.xls'#$'1.土地'.$B$13]" office:value-type="float" office:value="39.9345" calcext:value-type="float">
            <text:p>39.93</text:p>
          </table:table-cell>
          <table:table-cell table:style-name="ce31" table:formula="of:=['file:///D:/%E7%B5%B1%E8%A8%88%E7%A7%91/%E5%88%86%E6%9E%90/%E9%84%89%E9%8E%AE%E6%8C%87%E6%A8%99%E4%B8%8A%E7%B6%B2/%E8%BD%89%E6%AA%94/105%E5%B9%B4%E9%84%89%E9%8E%AE%E5%B8%82%E6%8C%87%E6%A8%99.xls'#$'1.土地'.$B$13]" office:value-type="float" office:value="39.9345" calcext:value-type="float">
            <text:p>39.93</text:p>
          </table:table-cell>
          <table:table-cell table:style-name="ce31" table:formula="of:=['file:///D:/%E7%B5%B1%E8%A8%88%E7%A7%91/%E5%88%86%E6%9E%90/%E9%84%89%E9%8E%AE%E6%8C%87%E6%A8%99%E4%B8%8A%E7%B6%B2/%E8%BD%89%E6%AA%94/106%E5%B9%B4%E9%84%89%E9%8E%AE%E5%B8%82%E6%8C%87%E6%A8%99.xls'#$'1.土地'.$B$13]" office:value-type="float" office:value="39.9345" calcext:value-type="float">
            <text:p>39.93</text:p>
          </table:table-cell>
          <table:table-cell table:style-name="ce31" table:formula="of:=['file:///D:/%E7%B5%B1%E8%A8%88%E7%A7%91/%E5%88%86%E6%9E%90/%E9%84%89%E9%8E%AE%E6%8C%87%E6%A8%99%E4%B8%8A%E7%B6%B2/%E8%BD%89%E6%AA%94/107%E5%B9%B4%E9%84%89%E9%8E%AE%E5%B8%82%E6%8C%87%E6%A8%99.xls'#$'1.土地'.$B$13]" office:value-type="float" office:value="39.9345" calcext:value-type="float">
            <text:p>39.93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已登記土地面積</text:p>
          </table:table-cell>
          <table:table-cell table:style-name="ce12" office:value-type="string" calcext:value-type="string">
            <text:p>(平方公里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1.土地'.$D$13]" office:value-type="float" office:value="34.85" calcext:value-type="float">
            <text:p>34.85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1.土地'.$D$13]" office:value-type="float" office:value="34.85" calcext:value-type="float">
            <text:p>34.8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1.土地'.$D$13]" office:value-type="float" office:value="34.89193542" calcext:value-type="float">
            <text:p>34.89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1.土地'.$D$13]" office:value-type="float" office:value="35.04057775" calcext:value-type="float">
            <text:p>35.04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1.土地'.$D$13]" office:value-type="float" office:value="35.06181551" calcext:value-type="float">
            <text:p>35.0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1.土地'.$D$13]" office:value-type="float" office:value="35.11429591" calcext:value-type="float">
            <text:p>35.11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1.土地'.$D$13]" office:value-type="float" office:value="35.14180619" calcext:value-type="float">
            <text:p>35.14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1.土地'.$D$13]" office:value-type="float" office:value="35.16167441" calcext:value-type="float">
            <text:p>35.1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1.土地'.$D$13]" office:value-type="float" office:value="35.18296058" calcext:value-type="float">
            <text:p>35.18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1.土地'.$D$13]" office:value-type="float" office:value="35.22056854" calcext:value-type="float">
            <text:p>35.2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1.土地'.$D$13]" office:value-type="float" office:value="35.21458434" calcext:value-type="float">
            <text:p>35.21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1.土地'.$D$13]" office:value-type="float" office:value="35.23676066" calcext:value-type="float">
            <text:p>35.24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1.土地'.$D$13]" office:value-type="float" office:value="35.282873" calcext:value-type="float">
            <text:p>35.28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1.土地'.$D$13]" office:value-type="float" office:value="35.327058" calcext:value-type="float">
            <text:p>35.33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1.土地'.$D$13]" office:value-type="float" office:value="35.329034" calcext:value-type="float">
            <text:p>35.33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1.土地'.$D$13]" office:value-type="float" office:value="35.330407" calcext:value-type="float">
            <text:p>35.33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1.土地'.$D$13]" office:value-type="float" office:value="35.340722" calcext:value-type="float">
            <text:p>35.34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1.土地'.$D$13]" office:value-type="float" office:value="35.342436" calcext:value-type="float">
            <text:p>35.34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人口數</text:p>
          </table:table-cell>
          <table:table-cell table:style-name="ce11" office:value-type="string" calcext:value-type="string">
            <text:p>(千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2.人口'.$B$13]" office:value-type="float" office:value="87.176" calcext:value-type="float">
            <text:p>87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2.人口'.$B$13]" office:value-type="float" office:value="87.698" calcext:value-type="float">
            <text:p>88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2.人口'.$B$13]" office:value-type="float" office:value="87.792" calcext:value-type="float">
            <text:p>88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2.人口'.$B$13]/1000" office:value-type="float" office:value="88.245" calcext:value-type="float">
            <text:p>88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2.人口'.$B$13]/1000" office:value-type="float" office:value="88.416" calcext:value-type="float">
            <text:p>88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2.人口'.$B$13]/1000" office:value-type="float" office:value="88.841" calcext:value-type="float">
            <text:p>89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2.人口'.$B$13]/1000" office:value-type="float" office:value="89.053" calcext:value-type="float">
            <text:p>89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2.人口'.$B$13]/1000" office:value-type="float" office:value="89.386" calcext:value-type="float">
            <text:p>89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2.人口'.$B$13]/1000" office:value-type="float" office:value="89.624" calcext:value-type="float">
            <text:p>90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2.人口'.$B$13]/1000" office:value-type="float" office:value="89.723" calcext:value-type="float">
            <text:p>90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2.人口'.$B$13]/1000" office:value-type="float" office:value="90.173" calcext:value-type="float">
            <text:p>90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2.人口'.$B$13]/1000" office:value-type="float" office:value="90.298" calcext:value-type="float">
            <text:p>90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2.人口'.$B$13]/1000" office:value-type="float" office:value="90.541" calcext:value-type="float">
            <text:p>91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2.人口'.$B$13]/1000" office:value-type="float" office:value="90.741" calcext:value-type="float">
            <text:p>91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'.$B$13]/1000" office:value-type="float" office:value="91.113" calcext:value-type="float">
            <text:p>91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'.$B$13]/1000" office:value-type="float" office:value="91.162" calcext:value-type="float">
            <text:p>91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'.$B$13]/1000" office:value-type="float" office:value="90.986" calcext:value-type="float">
            <text:p>91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'.$B$13]/1000" office:value-type="float" office:value="90.782" calcext:value-type="float">
            <text:p>91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人口密度</text:p>
          </table:table-cell>
          <table:table-cell table:style-name="ce12" office:value-type="string" calcext:value-type="string">
            <text:p>(人/平方公里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D$13]" office:value-type="float" office:value="2182.97462094179" calcext:value-type="float">
            <text:p>2182.9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D$13]" office:value-type="float" office:value="2196.04602536654" calcext:value-type="float">
            <text:p>2196.0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D$13]" office:value-type="float" office:value="2198.39987980318" calcext:value-type="float">
            <text:p>2198.40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D$13]" office:value-type="float" office:value="2209.74345490741" calcext:value-type="float">
            <text:p>2209.74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D$13]" office:value-type="float" office:value="2214.02546670172" calcext:value-type="float">
            <text:p>2214.03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D$13]" office:value-type="float" office:value="2224.66789367589" calcext:value-type="float">
            <text:p>2224.6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D$13]" office:value-type="float" office:value="2229.97658666066" calcext:value-type="float">
            <text:p>2229.9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D$13]" office:value-type="float" office:value="2238.31524120748" calcext:value-type="float">
            <text:p>2238.3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D$13]" office:value-type="float" office:value="2244.27500031301" calcext:value-type="float">
            <text:p>2244.28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D$13]" office:value-type="float" office:value="2246.75405977288" calcext:value-type="float">
            <text:p>2246.7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D$13]" office:value-type="float" office:value="2258.02251186318" calcext:value-type="float">
            <text:p>2258.02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'.$D$13]" office:value-type="float" office:value="2261.15263744381" calcext:value-type="float">
            <text:p>2261.15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'.$D$13]" office:value-type="float" office:value="2267.23760157257" calcext:value-type="float">
            <text:p>2267.24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'.$D$13]" office:value-type="float" office:value="2272.2458025016" calcext:value-type="float">
            <text:p>2272.25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'.$D$13]" office:value-type="float" office:value="2281.56105622958" calcext:value-type="float">
            <text:p>2281.56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'.$D$13]" office:value-type="float" office:value="2282.78806545719" calcext:value-type="float">
            <text:p>2282.79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'.$D$13]" office:value-type="float" office:value="2278.38084863965" calcext:value-type="float">
            <text:p>2278.38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'.$D$13]" office:value-type="float" office:value="2273.27248369205" calcext:value-type="float">
            <text:p>2273.27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戶數</text:p>
          </table:table-cell>
          <table:table-cell table:style-name="ce11" office:value-type="string" calcext:value-type="string">
            <text:p>(戶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2.人口'.$F$13]" office:value-type="float" office:value="20586" calcext:value-type="float">
            <text:p>20586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2.人口'.$F$13]" office:value-type="float" office:value="21046" calcext:value-type="float">
            <text:p>21046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2.人口'.$F$13]" office:value-type="float" office:value="21380" calcext:value-type="float">
            <text:p>21380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2.人口'.$F$13]" office:value-type="float" office:value="21764" calcext:value-type="float">
            <text:p>21764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2.人口'.$F$13]" office:value-type="float" office:value="22079" calcext:value-type="float">
            <text:p>22079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2.人口'.$F$13]" office:value-type="float" office:value="22455" calcext:value-type="float">
            <text:p>22455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2.人口'.$F$13]" office:value-type="float" office:value="22826" calcext:value-type="float">
            <text:p>22826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2.人口'.$F$13]" office:value-type="float" office:value="23330" calcext:value-type="float">
            <text:p>23330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2.人口'.$F$13]" office:value-type="float" office:value="23734" calcext:value-type="float">
            <text:p>23734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2.人口'.$F$13]" office:value-type="float" office:value="24072" calcext:value-type="float">
            <text:p>24072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2.人口'.$F$13]" office:value-type="float" office:value="24645" calcext:value-type="float">
            <text:p>24645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2.人口'.$F$13]" office:value-type="float" office:value="25032" calcext:value-type="float">
            <text:p>25032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2.人口'.$F$13]" office:value-type="float" office:value="25501" calcext:value-type="float">
            <text:p>25501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2.人口'.$F$13]" office:value-type="float" office:value="25920" calcext:value-type="float">
            <text:p>25920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2.人口'.$F$13]" office:value-type="float" office:value="26305" calcext:value-type="float">
            <text:p>26305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2.人口'.$F$13]" office:value-type="float" office:value="26551" calcext:value-type="float">
            <text:p>26551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2.人口'.$F$13]" office:value-type="float" office:value="26760" calcext:value-type="float">
            <text:p>26760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2.人口'.$F$13]" office:value-type="float" office:value="26999" calcext:value-type="float">
            <text:p>26999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戶量</text:p>
          </table:table-cell>
          <table:table-cell table:style-name="ce12" office:value-type="string" calcext:value-type="string">
            <text:p>(人/戶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'.$H$13]" office:value-type="float" office:value="4.23472262702808" calcext:value-type="float">
            <text:p>4.2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'.$H$13]" office:value-type="float" office:value="4.16696759479236" calcext:value-type="float">
            <text:p>4.17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'.$H$13]" office:value-type="float" office:value="4.10626753975678" calcext:value-type="float">
            <text:p>4.11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'.$H$13]" office:value-type="float" office:value="4.05463150156221" calcext:value-type="float">
            <text:p>4.05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'.$H$13]" office:value-type="float" office:value="4.00452919063363" calcext:value-type="float">
            <text:p>4.00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'.$H$13]" office:value-type="float" office:value="3.95640169227344" calcext:value-type="float">
            <text:p>3.9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'.$H$13]" office:value-type="float" office:value="3.90138438622623" calcext:value-type="float">
            <text:p>3.90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'.$H$13]" office:value-type="float" office:value="3.83137591084441" calcext:value-type="float">
            <text:p>3.83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'.$H$13]" office:value-type="float" office:value="3.77618606218926" calcext:value-type="float">
            <text:p>3.78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'.$H$13]" office:value-type="float" office:value="3.72727650382187" calcext:value-type="float">
            <text:p>3.7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'.$H$13]" office:value-type="float" office:value="3.65887603976466" calcext:value-type="float">
            <text:p>3.66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'.$H$13]" office:value-type="float" office:value="3.60730265260467" calcext:value-type="float">
            <text:p>3.61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'.$H$13]" office:value-type="float" office:value="3.55048821614839" calcext:value-type="float">
            <text:p>3.55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'.$H$13]" office:value-type="float" office:value="3.50081018518519" calcext:value-type="float">
            <text:p>3.50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'.$H$13]" office:value-type="float" office:value="3.46371412279034" calcext:value-type="float">
            <text:p>3.46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'.$H$13]" office:value-type="float" office:value="3.43346766600128" calcext:value-type="float">
            <text:p>3.43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'.$H$13]" office:value-type="float" office:value="3.40007473841555" calcext:value-type="float">
            <text:p>3.40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'.$H$13]" office:value-type="float" office:value="3.36242083040113" calcext:value-type="float">
            <text:p>3.36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人口增加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B$13]" office:value-type="float" office:value="8.49004982288397" calcext:value-type="float">
            <text:p>8.4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B$13]" office:value-type="float" office:value="5.97001269485458" calcext:value-type="float">
            <text:p>5.9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B$13]" office:value-type="float" office:value="1.07186024766813" calcext:value-type="float">
            <text:p>1.0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B$13]" office:value-type="float" office:value="5.15992345544013" calcext:value-type="float">
            <text:p>5.1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B$13]" office:value-type="float" office:value="1.93778684344722" calcext:value-type="float">
            <text:p>1.9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B$13]" office:value-type="float" office:value="4.80682229460731" calcext:value-type="float">
            <text:p>4.81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B$13]" office:value-type="float" office:value="2.38628561137313" calcext:value-type="float">
            <text:p>2.3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B$13]" office:value-type="float" office:value="3.73934623201913" calcext:value-type="float">
            <text:p>3.74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B$13]" office:value-type="float" office:value="2.66260935717003" calcext:value-type="float">
            <text:p>2.6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B$13]" office:value-type="float" office:value="1.10461483531197" calcext:value-type="float">
            <text:p>1.10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B$13]" office:value-type="float" office:value="5.01543639869376" calcext:value-type="float">
            <text:p>5.02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1'.$B$13]" office:value-type="float" office:value="1.38622425781553" calcext:value-type="float">
            <text:p>1.39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1'.$B$13]" office:value-type="float" office:value="2.69108950364349" calcext:value-type="float">
            <text:p>2.69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1'.$B$13]" office:value-type="float" office:value="2.20894401431396" calcext:value-type="float">
            <text:p>2.21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1'.$B$13]" office:value-type="float" office:value="4.09958012364863" calcext:value-type="float">
            <text:p>4.10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1'.$B$13]" office:value-type="float" office:value="0.537793728666601" calcext:value-type="float">
            <text:p>0.54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1'.$B$13]" office:value-type="float" office:value="-1.9306289901494" calcext:value-type="float">
            <text:p>-1.93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1'.$B$13]" office:value-type="float" office:value="-2.24210318070912" calcext:value-type="float">
            <text:p>-2.24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自然增加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1'.$D$13]" office:value-type="float" office:value="8.47853008092619" calcext:value-type="float">
            <text:p>8.48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1'.$D$13]" office:value-type="float" office:value="7.69697039010945" calcext:value-type="float">
            <text:p>7.7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1'.$D$13]" office:value-type="float" office:value="6.59866659068893" calcext:value-type="float">
            <text:p>6.60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1'.$D$13]" office:value-type="float" office:value="5.87376517436675" calcext:value-type="float">
            <text:p>5.87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1'.$D$13]" office:value-type="float" office:value="5.0492185598406" calcext:value-type="float">
            <text:p>5.0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1'.$D$13]" office:value-type="float" office:value="5.26918542003983" calcext:value-type="float">
            <text:p>5.2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1'.$D$13]" office:value-type="float" office:value="5.66629565921279" calcext:value-type="float">
            <text:p>5.6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1'.$D$13]" office:value-type="float" office:value="5.29032330376207" calcext:value-type="float">
            <text:p>5.29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1'.$D$13]" office:value-type="float" office:value="5.10586000782079" calcext:value-type="float">
            <text:p>5.1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1'.$D$13]" office:value-type="float" office:value="3.79153261554417" calcext:value-type="float">
            <text:p>3.79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1'.$D$13]" office:value-type="float" office:value="5.0918308355939" calcext:value-type="float">
            <text:p>5.09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1'.$D$13]" office:value-type="float" office:value="6.47195394273872" calcext:value-type="float">
            <text:p>6.47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1'.$D$13]" office:value-type="float" office:value="4.70031353856193" calcext:value-type="float">
            <text:p>4.70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1'.$D$13]" office:value-type="float" office:value="5.3287143787028" calcext:value-type="float">
            <text:p>5.33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1'.$D$13]" office:value-type="float" office:value="7.65449206506318" calcext:value-type="float">
            <text:p>7.65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1'.$D$13]" office:value-type="float" office:value="6.17747908380195" calcext:value-type="float">
            <text:p>6.18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1'.$D$13]" office:value-type="float" office:value="4.35909260601269" calcext:value-type="float">
            <text:p>4.36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1'.$D$13]" office:value-type="float" office:value="3.91708111438757" calcext:value-type="float">
            <text:p>3.92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社會增加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1'.$F$13]" office:value-type="float" office:value="0.0115197419577801" calcext:value-type="float">
            <text:p>0.01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1'.$F$13]" office:value-type="float" office:value="-1.72695769525487" calcext:value-type="float">
            <text:p>-1.73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1'.$F$13]" office:value-type="float" office:value="-5.52738047752009" calcext:value-type="float">
            <text:p>-5.5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1'.$F$13]" office:value-type="float" office:value="-0.727119866846174" calcext:value-type="float">
            <text:p>-0.7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1'.$F$13]" office:value-type="float" office:value="-3.11330740797346" calcext:value-type="float">
            <text:p>-3.1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1'.$F$13]" office:value-type="float" office:value="-0.473888196234845" calcext:value-type="float">
            <text:p>-0.4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1'.$F$13]" office:value-type="float" office:value="-3.28285383430582" calcext:value-type="float">
            <text:p>-3.2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1'.$F$13]" office:value-type="float" office:value="-1.55795537970959" calcext:value-type="float">
            <text:p>-1.56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1'.$F$13]" office:value-type="float" office:value="-2.4467906820848" calcext:value-type="float">
            <text:p>-2.4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1'.$F$13]" office:value-type="float" office:value="-2.68752753042984" calcext:value-type="float">
            <text:p>-2.69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1'.$F$13]" office:value-type="float" office:value="-0.0889402766042602" calcext:value-type="float">
            <text:p>-0.09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1'.$F$13]" office:value-type="float" office:value="-5.08668982828266" calcext:value-type="float">
            <text:p>-5.09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1'.$F$13]" office:value-type="float" office:value="-2.01284015063122" calcext:value-type="float">
            <text:p>-2.01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1'.$F$13]" office:value-type="float" office:value="-3.12220738959191" calcext:value-type="float">
            <text:p>-3.12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1'.$F$13]" office:value-type="float" office:value="-1.61668151374179" calcext:value-type="float">
            <text:p>-1.62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1'.$F$13]" office:value-type="float" office:value="-4.63036620491016" calcext:value-type="float">
            <text:p>-4.63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1'.$F$13]" office:value-type="float" office:value="-6.29158706107122" calcext:value-type="float">
            <text:p>-6.29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1'.$F$13]" office:value-type="float" office:value="-6.16170062937371" calcext:value-type="float">
            <text:p>-6.16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性比例</text:p>
          </table:table-cell>
          <table:table-cell table:style-name="ce12" office:value-type="string" calcext:value-type="string">
            <text:p>(女=100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1'.$H$13]" office:value-type="float" office:value="106.485231767688" calcext:value-type="float">
            <text:p>106.4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1'.$H$13]" office:value-type="float" office:value="106.54749287548" calcext:value-type="float">
            <text:p>106.5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1'.$H$13]" office:value-type="float" office:value="106.321825574017" calcext:value-type="float">
            <text:p>106.32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1'.$H$13]" office:value-type="float" office:value="106.189541567363" calcext:value-type="float">
            <text:p>106.1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1'.$H$13]" office:value-type="float" office:value="106.415464350749" calcext:value-type="float">
            <text:p>106.42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1'.$H$13]" office:value-type="float" office:value="106.055897019599" calcext:value-type="float">
            <text:p>106.0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1'.$H$13]" office:value-type="float" office:value="105.817232134603" calcext:value-type="float">
            <text:p>105.8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1'.$H$13]" office:value-type="float" office:value="105.839953943581" calcext:value-type="float">
            <text:p>105.84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1'.$H$13]" office:value-type="float" office:value="105.606790548291" calcext:value-type="float">
            <text:p>105.6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1'.$H$13]" office:value-type="float" office:value="105.146789829888" calcext:value-type="float">
            <text:p>105.1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1'.$H$13]" office:value-type="float" office:value="104.840871402285" calcext:value-type="float">
            <text:p>104.84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1'.$H$13]" office:value-type="float" office:value="104.762012744053" calcext:value-type="float">
            <text:p>104.76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1'.$H$13]" office:value-type="float" office:value="104.86243098923" calcext:value-type="float">
            <text:p>104.86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1'.$H$13]" office:value-type="float" office:value="104.698955537007" calcext:value-type="float">
            <text:p>104.70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1'.$H$13]" office:value-type="float" office:value="104.325888051668" calcext:value-type="float">
            <text:p>104.33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1'.$H$13]" office:value-type="float" office:value="104.037691085297" calcext:value-type="float">
            <text:p>104.04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1'.$H$13]" office:value-type="float" office:value="103.643770003805" calcext:value-type="float">
            <text:p>103.64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1'.$H$13]" office:value-type="float" office:value="103.31914893617" calcext:value-type="float">
            <text:p>103.32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粗出生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B$13]" office:value-type="float" office:value="13.201624283616" calcext:value-type="float">
            <text:p>13.2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B$13]" office:value-type="float" office:value="12.6719809691549" calcext:value-type="float">
            <text:p>12.6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B$13]" office:value-type="float" office:value="11.7385606017437" calcext:value-type="float">
            <text:p>11.74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B$13]" office:value-type="float" office:value="10.8272692672563" calcext:value-type="float">
            <text:p>10.8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B$13]" office:value-type="float" office:value="10.211648298153" calcext:value-type="float">
            <text:p>10.2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B$13]" office:value-type="float" office:value="10.4481064217492" calcext:value-type="float">
            <text:p>10.4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B$13]" office:value-type="float" office:value="10.8491573633737" calcext:value-type="float">
            <text:p>10.85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B$13]" office:value-type="float" office:value="10.4909801108502" calcext:value-type="float">
            <text:p>10.4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B$13]" office:value-type="float" office:value="10.9155913077482" calcext:value-type="float">
            <text:p>10.9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B$13]" office:value-type="float" office:value="9.13313297685492" calcext:value-type="float">
            <text:p>9.1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B$13]" office:value-type="float" office:value="10.7284208653889" calcext:value-type="float">
            <text:p>10.73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2'.$B$13]" office:value-type="float" office:value="12.0351746263943" calcext:value-type="float">
            <text:p>12.04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2'.$B$13]" office:value-type="float" office:value="10.5065832038443" calcext:value-type="float">
            <text:p>10.51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2'.$B$13]" office:value-type="float" office:value="11.0435674805" calcext:value-type="float">
            <text:p>11.04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2'.$B$13]" office:value-type="float" office:value="11.7566839332651" calcext:value-type="float">
            <text:p>11.76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2'.$B$13]" office:value-type="float" office:value="10.6761761075298" calcext:value-type="float">
            <text:p>10.68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2'.$B$13]" office:value-type="float" office:value="10.7934207347871" calcext:value-type="float">
            <text:p>10.79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2'.$B$13]" office:value-type="float" office:value="10.2658333700101" calcext:value-type="float">
            <text:p>10.27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粗死亡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2'.$D$13]" office:value-type="float" office:value="4.72309420268986" calcext:value-type="float">
            <text:p>4.72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2'.$D$13]" office:value-type="float" office:value="4.97501057904548" calcext:value-type="float">
            <text:p>4.98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2'.$D$13]" office:value-type="float" office:value="5.13989401105476" calcext:value-type="float">
            <text:p>5.1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2'.$D$13]" office:value-type="float" office:value="4.95350409288956" calcext:value-type="float">
            <text:p>4.95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2'.$D$13]" office:value-type="float" office:value="5.16242973831236" calcext:value-type="float">
            <text:p>5.16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2'.$D$13]" office:value-type="float" office:value="5.17892100170938" calcext:value-type="float">
            <text:p>5.18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2'.$D$13]" office:value-type="float" office:value="5.1828617041609" calcext:value-type="float">
            <text:p>5.1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2'.$D$13]" office:value-type="float" office:value="5.20065680708814" calcext:value-type="float">
            <text:p>5.20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2'.$D$13]" office:value-type="float" office:value="5.80973129992738" calcext:value-type="float">
            <text:p>5.8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2'.$D$13]" office:value-type="float" office:value="5.34160036131076" calcext:value-type="float">
            <text:p>5.3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2'.$D$13]" office:value-type="float" office:value="5.63659002979499" calcext:value-type="float">
            <text:p>5.64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2'.$D$13]" office:value-type="float" office:value="5.56322068365555" calcext:value-type="float">
            <text:p>5.56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2'.$D$13]" office:value-type="float" office:value="5.80626966528238" calcext:value-type="float">
            <text:p>5.81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2'.$D$13]" office:value-type="float" office:value="5.7148531017972" calcext:value-type="float">
            <text:p>5.71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2'.$D$13]" office:value-type="float" office:value="4.10219186820196" calcext:value-type="float">
            <text:p>4.10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2'.$D$13]" office:value-type="float" office:value="4.49869702372788" calcext:value-type="float">
            <text:p>4.50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2'.$D$13]" office:value-type="float" office:value="6.4343281287744" calcext:value-type="float">
            <text:p>6.43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2'.$D$13]" office:value-type="float" office:value="6.34875225562255" calcext:value-type="float">
            <text:p>6.35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粗結婚率</text:p>
          </table:table-cell>
          <table:table-cell table:style-name="ce11" office:value-type="string" calcext:value-type="string">
            <text:p>(千分比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2'.$F$13]" office:value-type="float" office:value="6.93488465858365" calcext:value-type="float">
            <text:p>6.9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2'.$F$13]" office:value-type="float" office:value="7.53685510710569" calcext:value-type="float">
            <text:p>7.5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2'.$F$13]" office:value-type="float" office:value="7.29386289817084" calcext:value-type="float">
            <text:p>7.29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2'.$F$13]" office:value-type="float" office:value="5.60109522429944" calcext:value-type="float">
            <text:p>5.6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2'.$F$13]" office:value-type="float" office:value="6.07944028393364" calcext:value-type="float">
            <text:p>6.0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2'.$F$13]" office:value-type="float" office:value="6.42005675375303" calcext:value-type="float">
            <text:p>6.4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2'.$F$13]" office:value-type="float" office:value="6.2846414156745" calcext:value-type="float">
            <text:p>6.2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2'.$F$13]" office:value-type="float" office:value="7.19573635808315" calcext:value-type="float">
            <text:p>7.20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2'.$F$13]" office:value-type="float" office:value="5.26227585051115" calcext:value-type="float">
            <text:p>5.26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2'.$F$13]" office:value-type="float" office:value="5.93263338667499" calcext:value-type="float">
            <text:p>5.9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2'.$F$13]" office:value-type="float" office:value="7.58215858051319" calcext:value-type="float">
            <text:p>7.58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2'.$F$13]" office:value-type="float" office:value="5.69620603864333" calcext:value-type="float">
            <text:p>5.70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2'.$F$13]" office:value-type="float" office:value="6.20441387090174" calcext:value-type="float">
            <text:p>6.20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2'.$F$13]" office:value-type="float" office:value="5.86930859103496" calcext:value-type="float">
            <text:p>5.87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2'.$F$13]" office:value-type="float" office:value="6.55470872238169" calcext:value-type="float">
            <text:p>6.55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2'.$F$13]" office:value-type="float" office:value="5.42038129200384" calcext:value-type="float">
            <text:p>5.42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2'.$F$13]" office:value-type="float" office:value="6.0500252541889" calcext:value-type="float">
            <text:p>6.05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2'.$F$13]" office:value-type="float" office:value="5.52352449276" calcext:value-type="float">
            <text:p>5.52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粗離婚率</text:p>
          </table:table-cell>
          <table:table-cell table:style-name="ce12" office:value-type="string" calcext:value-type="string">
            <text:p>(千分比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2'.$H$13]" office:value-type="float" office:value="1.60124413213144" calcext:value-type="float">
            <text:p>1.60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2'.$H$13]" office:value-type="float" office:value="1.74983130711255" calcext:value-type="float">
            <text:p>1.7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2'.$H$13]" office:value-type="float" office:value="1.78927574220753" calcext:value-type="float">
            <text:p>1.79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2'.$H$13]" office:value-type="float" office:value="1.72690968375966" calcext:value-type="float">
            <text:p>1.73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2'.$H$13]" office:value-type="float" office:value="1.93591115186714" calcext:value-type="float">
            <text:p>1.94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2'.$H$13]" office:value-type="float" office:value="1.76015615744371" calcext:value-type="float">
            <text:p>1.7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2'.$H$13]" office:value-type="float" office:value="1.87752256962011" calcext:value-type="float">
            <text:p>1.88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2'.$H$13]" office:value-type="float" office:value="1.75970499722594" calcext:value-type="float">
            <text:p>1.76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2'.$H$13]" office:value-type="float" office:value="2.11161387631976" calcext:value-type="float">
            <text:p>2.1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2'.$H$13]" office:value-type="float" office:value="1.77309907609271" calcext:value-type="float">
            <text:p>1.7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2'.$H$13]" office:value-type="float" office:value="1.70098279005648" calcext:value-type="float">
            <text:p>1.70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2'.$H$13]" office:value-type="float" office:value="1.61798848568468" calcext:value-type="float">
            <text:p>1.62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2'.$H$13]" office:value-type="float" office:value="2.00178058936402" calcext:value-type="float">
            <text:p>2.00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2'.$H$13]" office:value-type="float" office:value="1.72107545150649" calcext:value-type="float">
            <text:p>1.72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2'.$H$13]" office:value-type="float" office:value="1.80364468199765" calcext:value-type="float">
            <text:p>1.80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2'.$H$13]" office:value-type="float" office:value="1.60197503771773" calcext:value-type="float">
            <text:p>1.60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2'.$H$13]" office:value-type="float" office:value="1.83367371587939" calcext:value-type="float">
            <text:p>1.83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2'.$H$13]" office:value-type="float" office:value="1.90352537300295" calcext:value-type="float">
            <text:p>1.90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幼年人口比例(0-14歲)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B$13]" office:value-type="float" office:value="21.9750848857484" calcext:value-type="float">
            <text:p>21.9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B$13]" office:value-type="float" office:value="21.4360646765035" calcext:value-type="float">
            <text:p>21.4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B$13]" office:value-type="float" office:value="20.6260251503554" calcext:value-type="float">
            <text:p>20.6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B$13]" office:value-type="float" office:value="20.0963227378322" calcext:value-type="float">
            <text:p>20.10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B$13]" office:value-type="float" office:value="19.3189015562794" calcext:value-type="float">
            <text:p>19.32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B$13]" office:value-type="float" office:value="18.7818687317792" calcext:value-type="float">
            <text:p>18.78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B$13]" office:value-type="float" office:value="18.02746678944" calcext:value-type="float">
            <text:p>18.0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B$13]" office:value-type="float" office:value="17.5172845859531" calcext:value-type="float">
            <text:p>17.5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B$13]" office:value-type="float" office:value="17.0768990448987" calcext:value-type="float">
            <text:p>17.0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B$13]" office:value-type="float" office:value="16.4562040948252" calcext:value-type="float">
            <text:p>16.46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B$13]" office:value-type="float" office:value="15.9693034500349" calcext:value-type="float">
            <text:p>15.97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完'.$B$13]" office:value-type="float" office:value="15.612748898093" calcext:value-type="float">
            <text:p>15.61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完'.$B$13]" office:value-type="float" office:value="15.2571763068665" calcext:value-type="float">
            <text:p>15.26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完'.$B$13]" office:value-type="float" office:value="14.9193859446116" calcext:value-type="float">
            <text:p>14.92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完'.$B$13]" office:value-type="float" office:value="14.5171380593329" calcext:value-type="float">
            <text:p>14.52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完'.$B$13]" office:value-type="float" office:value="14.2614247164389" calcext:value-type="float">
            <text:p>14.26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完'.$B$13]" office:value-type="float" office:value="13.8856527377838" calcext:value-type="float">
            <text:p>13.89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完'.$B$13]" office:value-type="float" office:value="13.5731752990681" calcext:value-type="float">
            <text:p>13.57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青壯年人口比例(15-64歲)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完'.$D$13]" office:value-type="float" office:value="70.4299348444526" calcext:value-type="float">
            <text:p>70.43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完'.$D$13]" office:value-type="float" office:value="70.697165271728" calcext:value-type="float">
            <text:p>70.70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完'.$D$13]" office:value-type="float" office:value="71.2604793147439" calcext:value-type="float">
            <text:p>71.26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完'.$D$13]" office:value-type="float" office:value="71.5134001926455" calcext:value-type="float">
            <text:p>71.51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完'.$D$13]" office:value-type="float" office:value="72.0706659428158" calcext:value-type="float">
            <text:p>72.07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完'.$D$13]" office:value-type="float" office:value="72.3967537510834" calcext:value-type="float">
            <text:p>72.4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完'.$D$13]" office:value-type="float" office:value="72.9161285975767" calcext:value-type="float">
            <text:p>72.92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完'.$D$13]" office:value-type="float" office:value="73.2038574273376" calcext:value-type="float">
            <text:p>73.20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完'.$D$13]" office:value-type="float" office:value="73.6454521110417" calcext:value-type="float">
            <text:p>73.65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完'.$D$13]" office:value-type="float" office:value="74.221771452136" calcext:value-type="float">
            <text:p>74.22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完'.$D$13]" office:value-type="float" office:value="74.6664744435696" calcext:value-type="float">
            <text:p>74.67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完'.$D$13]" office:value-type="float" office:value="74.7591308777603" calcext:value-type="float">
            <text:p>74.76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完'.$D$13]" office:value-type="float" office:value="74.8335008449211" calcext:value-type="float">
            <text:p>74.83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完'.$D$13]" office:value-type="float" office:value="74.765541486208" calcext:value-type="float">
            <text:p>74.77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完'.$D$13]" office:value-type="float" office:value="74.8147904250766" calcext:value-type="float">
            <text:p>74.81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完'.$D$13]" office:value-type="float" office:value="74.4005177595928" calcext:value-type="float">
            <text:p>74.40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完'.$D$13]" office:value-type="float" office:value="74.0949157013167" calcext:value-type="float">
            <text:p>74.09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完'.$D$13]" office:value-type="float" office:value="73.7183582648543" calcext:value-type="float">
            <text:p>73.72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老年人口比例(65歲以上)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2.人口完'.$F$13]" office:value-type="float" office:value="7.59498026979903" calcext:value-type="float">
            <text:p>7.5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2.人口完'.$F$13]" office:value-type="float" office:value="7.86677005176857" calcext:value-type="float">
            <text:p>7.87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2.人口完'.$F$13]" office:value-type="float" office:value="8.11349553490068" calcext:value-type="float">
            <text:p>8.1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2.人口完'.$F$13]" office:value-type="float" office:value="8.39027706952235" calcext:value-type="float">
            <text:p>8.39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2.人口完'.$F$13]" office:value-type="float" office:value="8.61043250090481" calcext:value-type="float">
            <text:p>8.61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2.人口完'.$F$13]" office:value-type="float" office:value="8.82137751713736" calcext:value-type="float">
            <text:p>8.8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2.人口完'.$F$13]" office:value-type="float" office:value="9.05640461298328" calcext:value-type="float">
            <text:p>9.06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2.人口完'.$F$13]" office:value-type="float" office:value="9.27885798670933" calcext:value-type="float">
            <text:p>9.28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2.人口完'.$F$13]" office:value-type="float" office:value="9.27764884405963" calcext:value-type="float">
            <text:p>9.28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2.人口完'.$F$13]" office:value-type="float" office:value="9.3220244530388" calcext:value-type="float">
            <text:p>9.32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2.人口完'.$F$13]" office:value-type="float" office:value="9.36422210639548" calcext:value-type="float">
            <text:p>9.36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2.人口完'.$F$13]" office:value-type="float" office:value="9.62812022414671" calcext:value-type="float">
            <text:p>9.63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2.人口完'.$F$13]" office:value-type="float" office:value="9.90932284821241" calcext:value-type="float">
            <text:p>9.91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2.人口完'.$F$13]" office:value-type="float" office:value="10.3150725691804" calcext:value-type="float">
            <text:p>10.32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2.人口完'.$F$13]" office:value-type="float" office:value="10.6680715155905" calcext:value-type="float">
            <text:p>10.67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2.人口完'.$F$13]" office:value-type="float" office:value="11.3380575239683" calcext:value-type="float">
            <text:p>11.34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2.人口完'.$F$13]" office:value-type="float" office:value="12.0194315608995" calcext:value-type="float">
            <text:p>12.02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2.人口完'.$F$13]" office:value-type="float" office:value="12.7084664360776" calcext:value-type="float">
            <text:p>12.71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扶養比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2.人口完'.$H$13]" office:value-type="float" office:value="41.9850809472621" calcext:value-type="float">
            <text:p>41.9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2.人口完'.$H$13]" office:value-type="float" office:value="41.4483870967742" calcext:value-type="float">
            <text:p>41.4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2.人口完'.$H$13]" office:value-type="float" office:value="40.3302376880165" calcext:value-type="float">
            <text:p>40.33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2.人口完'.$H$13]" office:value-type="float" office:value="39.833932844217" calcext:value-type="float">
            <text:p>39.83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2.人口完'.$H$13]" office:value-type="float" office:value="38.7527070713411" calcext:value-type="float">
            <text:p>38.7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2.人口完'.$H$13]" office:value-type="float" office:value="38.1277402904319" calcext:value-type="float">
            <text:p>38.13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2.人口完'.$H$13]" office:value-type="float" office:value="37.1438691594542" calcext:value-type="float">
            <text:p>37.14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2.人口完'.$H$13]" office:value-type="float" office:value="36.6048231806095" calcext:value-type="float">
            <text:p>36.60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2.人口完'.$H$13]" office:value-type="float" office:value="35.7857099569723" calcext:value-type="float">
            <text:p>35.79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2.人口完'.$H$13]" office:value-type="float" office:value="34.7313571793255" calcext:value-type="float">
            <text:p>34.73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2.人口完'.$H$13]" office:value-type="float" office:value="33.9289162173803" calcext:value-type="float">
            <text:p>33.93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2.人口完'.$H$13]" office:value-type="float" office:value="33.7629247770568" calcext:value-type="float">
            <text:p>33.76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2.人口完'.$H$13]" office:value-type="float" office:value="33.6299904066121" calcext:value-type="float">
            <text:p>33.63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2.人口完'.$H$13]" office:value-type="float" office:value="33.7514555665286" calcext:value-type="float">
            <text:p>33.75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2.人口完'.$H$13]" office:value-type="float" office:value="33.6634099110994" calcext:value-type="float">
            <text:p>33.66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2.人口完'.$H$13]" office:value-type="float" office:value="34.4076667895319" calcext:value-type="float">
            <text:p>34.41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2.人口完'.$H$13]" office:value-type="float" office:value="34.9620268185594" calcext:value-type="float">
            <text:p>34.96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2.人口完'.$H$13]" office:value-type="float" office:value="35.6514202889888" calcext:value-type="float">
            <text:p>35.65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耕地面積</text:p>
          </table:table-cell>
          <table:table-cell table:style-name="ce11" office:value-type="string" calcext:value-type="string">
            <text:p>(公頃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3.農業'.$B$13]" office:value-type="float" office:value="2003.34" calcext:value-type="float">
            <text:p>2003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3.農業'.$B$13]" office:value-type="float" office:value="1997.2" calcext:value-type="float">
            <text:p>1997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3.農業'.$B$13]" office:value-type="float" office:value="1991.42" calcext:value-type="float">
            <text:p>1991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3.農業'.$B$13]" office:value-type="float" office:value="1976.2" calcext:value-type="float">
            <text:p>1976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3.農業'.$B$13]" office:value-type="float" office:value="1958.98" calcext:value-type="float">
            <text:p>1959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3.農業'.$B$13]" office:value-type="float" office:value="1945.35" calcext:value-type="float">
            <text:p>1945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3.農業'.$B$13]" office:value-type="float" office:value="1911.7" calcext:value-type="float">
            <text:p>1912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3.農業'.$B$13]" office:value-type="float" office:value="1913.85" calcext:value-type="float">
            <text:p>1914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3.農業'.$B$13]" office:value-type="float" office:value="1907.67" calcext:value-type="float">
            <text:p>1908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3.農業'.$B$13]" office:value-type="float" office:value="1890.32" calcext:value-type="float">
            <text:p>1890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3.農業'.$B$13]" office:value-type="float" office:value="1880.02" calcext:value-type="float">
            <text:p>1880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3.農業'.$B$13]" office:value-type="float" office:value="1833.69" calcext:value-type="float">
            <text:p>1834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3.農業'.$B$13]" office:value-type="float" office:value="1788.09" calcext:value-type="float">
            <text:p>1788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3.農業'.$B$13]" office:value-type="float" office:value="1788.09" calcext:value-type="float">
            <text:p>1788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3.農業'.$B$13]" office:value-type="float" office:value="1785.59" calcext:value-type="float">
            <text:p>1786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3.農業'.$B$13]" office:value-type="float" office:value="1783.26" calcext:value-type="float">
            <text:p>1783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3.農業'.$B$13]" office:value-type="float" office:value="1781.36" calcext:value-type="float">
            <text:p>1781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3.農業'.$B$13]" office:value-type="float" office:value="1778.96" calcext:value-type="float">
            <text:p>1779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耕地率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3.農業完'.$D$13]" office:value-type="float" office:value="50.1656462457274" calcext:value-type="float">
            <text:p>50.1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3.農業完'.$B$13]" office:value-type="float" office:value="50.0118944772064" calcext:value-type="float">
            <text:p>50.01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3.農業完'.$B$13]" office:value-type="float" office:value="49.8671574703577" calcext:value-type="float">
            <text:p>49.87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3.農業完'.$B$13]" office:value-type="float" office:value="49.4860333796592" calcext:value-type="float">
            <text:p>49.4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3.農業完'.$B$13]" office:value-type="float" office:value="49.0548272796705" calcext:value-type="float">
            <text:p>49.05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3.農業完'.$B$13]" office:value-type="float" office:value="48.7135183863577" calcext:value-type="float">
            <text:p>48.71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3.農業完'.$B$13]" office:value-type="float" office:value="47.8708885800498" calcext:value-type="float">
            <text:p>47.8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3.農業完'.$B$13]" office:value-type="float" office:value="47.9247267400368" calcext:value-type="float">
            <text:p>47.9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3.農業完'.$B$13]" office:value-type="float" office:value="47.7699733313301" calcext:value-type="float">
            <text:p>47.77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3.農業完'.$B$13]" office:value-type="float" office:value="47.3355119007375" calcext:value-type="float">
            <text:p>47.3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3.農業完'.$B$13]" office:value-type="float" office:value="47.0775895528929" calcext:value-type="float">
            <text:p>47.08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3.農業完'.$B$13]" office:value-type="float" office:value="45.9174398076851" calcext:value-type="float">
            <text:p>45.92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3.農業完'.$B$13]" office:value-type="float" office:value="44.7755699958682" calcext:value-type="float">
            <text:p>44.78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3.農業完'.$B$13]" office:value-type="float" office:value="44.7755699958682" calcext:value-type="float">
            <text:p>44.78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3.農業完'.$B$13]" office:value-type="float" office:value="44.7129674842555" calcext:value-type="float">
            <text:p>44.71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3.農業完'.$B$13]" office:value-type="float" office:value="44.6546219434324" calcext:value-type="float">
            <text:p>44.65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3.農業完'.$B$13]" office:value-type="float" office:value="44.6070440346067" calcext:value-type="float">
            <text:p>44.61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3.農業完'.$B$13]" office:value-type="float" office:value="44.5469456234584" calcext:value-type="float">
            <text:p>44.55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工廠家數</text:p>
          </table:table-cell>
          <table:table-cell table:style-name="ce11" office:value-type="string" calcext:value-type="string">
            <text:p>(家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4.工商業'.$B$13]" office:value-type="float" office:value="1177" calcext:value-type="float">
            <text:p>1177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4.工商業'.$B$13]" office:value-type="float" office:value="1172" calcext:value-type="float">
            <text:p>1172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4.工商業'.$B$13]" office:value-type="float" office:value="1072" calcext:value-type="float">
            <text:p>1072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4.工商業'.$B$13]" office:value-type="float" office:value="1054" calcext:value-type="float">
            <text:p>1054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4.工商業'.$B$13]" office:value-type="float" office:value="1086" calcext:value-type="float">
            <text:p>1086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4.工商業'.$B$13]" office:value-type="float" office:value="1075" calcext:value-type="float">
            <text:p>1075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4.工商業'.$B$13]" office:value-type="float" office:value="1096" calcext:value-type="float">
            <text:p>1096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4.工商業'.$B$13]" office:value-type="float" office:value="1087" calcext:value-type="float">
            <text:p>1087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4.工商業'.$B$13]" office:value-type="float" office:value="1068" calcext:value-type="float">
            <text:p>1068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4.工商業'.$B$13]" office:value-type="float" office:value="1068" calcext:value-type="float">
            <text:p>1068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4.工商業'.$B$13]" office:value-type="float" office:value="1088" calcext:value-type="float">
            <text:p>1088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4.工商業'.$B$13]" office:value-type="float" office:value="1124" calcext:value-type="float">
            <text:p>1124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4.工商業'.$B$13]" office:value-type="float" office:value="1190" calcext:value-type="float">
            <text:p>1190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4.工商業'.$B$13]" office:value-type="float" office:value="1211" calcext:value-type="float">
            <text:p>1211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4.工商業'.$B$13]" office:value-type="float" office:value="1249" calcext:value-type="float">
            <text:p>1249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4.工商業'.$B$13]" office:value-type="float" office:value="1304" calcext:value-type="float">
            <text:p>1304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4.工商業'.$B$13]" office:value-type="float" office:value="1363" calcext:value-type="float">
            <text:p>1363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4.工商業'.$B$13]" office:value-type="float" office:value="1415" calcext:value-type="float">
            <text:p>1415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工廠密度</text:p>
          </table:table-cell>
          <table:table-cell table:style-name="ce12" office:value-type="string" calcext:value-type="string">
            <text:p>(家/平方公里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4.工商業'.$D$13]" office:value-type="float" office:value="29.4732624672902" calcext:value-type="float">
            <text:p>29.4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4.工商業'.$D$13]" office:value-type="float" office:value="29.3480574440647" calcext:value-type="float">
            <text:p>29.35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4.工商業'.$D$13]" office:value-type="float" office:value="26.843956979554" calcext:value-type="float">
            <text:p>26.84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4.工商業'.$D$13]" office:value-type="float" office:value="26.3932188959421" calcext:value-type="float">
            <text:p>26.39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4.工商業'.$D$13]" office:value-type="float" office:value="27.1945310445855" calcext:value-type="float">
            <text:p>27.19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4.工商業'.$D$13]" office:value-type="float" office:value="26.9190799934893" calcext:value-type="float">
            <text:p>26.92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4.工商業'.$D$13]" office:value-type="float" office:value="27.4449410910366" calcext:value-type="float">
            <text:p>27.44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4.工商業'.$D$13]" office:value-type="float" office:value="27.2195720492306" calcext:value-type="float">
            <text:p>27.2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4.工商業'.$D$13]" office:value-type="float" office:value="26.7437929609736" calcext:value-type="float">
            <text:p>26.74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4.工商業'.$D$13]" office:value-type="float" office:value="26.7437929609736" calcext:value-type="float">
            <text:p>26.7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4.工商業'.$D$13]" office:value-type="float" office:value="27.2446130538757" calcext:value-type="float">
            <text:p>27.24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4.工商業'.$D$13]" office:value-type="float" office:value="28.1460892210996" calcext:value-type="float">
            <text:p>28.15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4.工商業'.$D$13]" office:value-type="float" office:value="29.7987955276766" calcext:value-type="float">
            <text:p>29.80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4.工商業'.$D$13]" office:value-type="float" office:value="30.3246566252238" calcext:value-type="float">
            <text:p>30.32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4.工商業'.$D$13]" office:value-type="float" office:value="31.2762148017378" calcext:value-type="float">
            <text:p>31.28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4.工商業'.$D$13]" office:value-type="float" office:value="32.6534700572187" calcext:value-type="float">
            <text:p>32.65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4.工商業'.$D$13]" office:value-type="float" office:value="34.13088933128" calcext:value-type="float">
            <text:p>34.13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4.工商業'.$D$13]" office:value-type="float" office:value="35.4330215728255" calcext:value-type="float">
            <text:p>35.43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自來水供水普及率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4.工商業'.$F$13]" office:value-type="float" office:value="96.7307515830045" calcext:value-type="float">
            <text:p>96.7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4.工商業'.$F$13]" office:value-type="float" office:value="97.9475016534014" calcext:value-type="float">
            <text:p>97.95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4.工商業'.$F$13]" office:value-type="float" office:value="97.2776562784764" calcext:value-type="float">
            <text:p>97.28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4.工商業'.$F$13]" office:value-type="float" office:value="98.6129525752167" calcext:value-type="float">
            <text:p>98.6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4.工商業'.$F$13]" office:value-type="float" office:value="99.733079985523" calcext:value-type="float">
            <text:p>99.73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4.工商業'.$F$13]" office:value-type="float" office:value="99.5857768372711" calcext:value-type="float">
            <text:p>99.5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4.工商業'.$F$13]" office:value-type="float" office:value="99.0443892962618" calcext:value-type="float">
            <text:p>99.04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4.工商業'.$F$13]" office:value-type="float" office:value="98.6116394066185" calcext:value-type="float">
            <text:p>98.61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4.工商業'.$F$13]" office:value-type="float" office:value="98.1121128269214" calcext:value-type="float">
            <text:p>98.11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4.工商業'.$F$13]" office:value-type="float" office:value="99.427125709127" calcext:value-type="float">
            <text:p>99.4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4.工商業'.$F$13]" office:value-type="float" office:value="99.4355294822175" calcext:value-type="float">
            <text:p>99.44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4.工商業'.$F$13]" office:value-type="float" office:value="99.4761788743937" calcext:value-type="float">
            <text:p>99.48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4.工商業'.$F$13]" office:value-type="float" office:value="99.5063010128008" calcext:value-type="float">
            <text:p>99.51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4.工商業'.$F$13]" office:value-type="float" office:value="99.5327360289175" calcext:value-type="float">
            <text:p>99.53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4.工商業'.$F$13]" office:value-type="float" office:value="99.5708625552885" calcext:value-type="float">
            <text:p>99.57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4.工商業'.$F$13]" office:value-type="float" office:value="99.5930321844628" calcext:value-type="float">
            <text:p>99.59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4.工商業'.$F$13]" office:value-type="float" office:value="99.5889477502033" calcext:value-type="float">
            <text:p>99.59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4.工商業'.$F$13]" office:value-type="float" office:value="99.6188671763125" calcext:value-type="float">
            <text:p>99.62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平均每人歲出數</text:p>
          </table:table-cell>
          <table:table-cell table:style-name="ce12" office:value-type="string" calcext:value-type="string">
            <text:p>(千元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5.財政'.$B$13]" office:value-type="float" office:value="4.58651614203842" calcext:value-type="float">
            <text:p>4.59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5.財政'.$B$13]" office:value-type="float" office:value="4.32974598854032" calcext:value-type="float">
            <text:p>4.3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5.財政'.$B$13]" office:value-type="float" office:value="4.20566414040686" calcext:value-type="float">
            <text:p>4.21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5.財政'.$B$13]" office:value-type="float" office:value="4.64176164101865" calcext:value-type="float">
            <text:p>4.64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5.財政'.$B$13]" office:value-type="float" office:value="4.00145693729799" calcext:value-type="float">
            <text:p>4.00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5.財政'.$B$13]" office:value-type="float" office:value="3.60298197532396" calcext:value-type="float">
            <text:p>3.60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5.財政'.$B$13]" office:value-type="float" office:value="4.10114121892813" calcext:value-type="float">
            <text:p>4.10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5.財政'.$B$13]" office:value-type="float" office:value="3.69857278958075" calcext:value-type="float">
            <text:p>3.70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5.財政'.$B$13]" office:value-type="float" office:value="4.40990371487626" calcext:value-type="float">
            <text:p>4.4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5.財政'.$B$13]" office:value-type="float" office:value="4.15053062498955" calcext:value-type="float">
            <text:p>4.15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5.財政'.$B$13]" office:value-type="float" office:value="3.95762756259172" calcext:value-type="float">
            <text:p>3.96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5.財政'.$B$13]" office:value-type="float" office:value="4.16739944921899" calcext:value-type="float">
            <text:p>4.17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5.財政'.$B$13]" office:value-type="float" office:value="4.22651087431362" calcext:value-type="float">
            <text:p>4.23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5.財政'.$B$13]" office:value-type="float" office:value="4.18306285235158" calcext:value-type="float">
            <text:p>4.18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5.財政'.$B$13]" office:value-type="float" office:value="4.2148316781594" calcext:value-type="float">
            <text:p>4.21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5.財政'.$B$13]" office:value-type="float" office:value="4.69482924153065" calcext:value-type="float">
            <text:p>4.69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5.財政'.$B$13]" office:value-type="float" office:value="4.63297977468872" calcext:value-type="float">
            <text:p>4.63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5.財政'.$B$13]" office:value-type="float" office:value="4.98819374147265" calcext:value-type="float">
            <text:p>4.99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補助收入依存度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D$13]" office:value-type="float" office:value="19.4811425012056" calcext:value-type="float">
            <text:p>19.4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D$13]" office:value-type="float" office:value="21.7911669924455" calcext:value-type="float">
            <text:p>21.79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D$13]" office:value-type="float" office:value="16.2744630459642" calcext:value-type="float">
            <text:p>16.27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D$13]" office:value-type="float" office:value="31.0643360468244" calcext:value-type="float">
            <text:p>31.06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D$13]" office:value-type="float" office:value="17.5355964503247" calcext:value-type="float">
            <text:p>17.5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D$13]" office:value-type="float" office:value="5.15347207467227" calcext:value-type="float">
            <text:p>5.15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D$13]" office:value-type="float" office:value="14.4663030478556" calcext:value-type="float">
            <text:p>14.47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D$13]" office:value-type="float" office:value="5.45109628756705" calcext:value-type="float">
            <text:p>5.4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D$13]" office:value-type="float" office:value="20.3433680383094" calcext:value-type="float">
            <text:p>20.34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D$13]" office:value-type="float" office:value="18.4464359378142" calcext:value-type="float">
            <text:p>18.4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D$13]" office:value-type="float" office:value="12.8606652151947" calcext:value-type="float">
            <text:p>12.86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5.財政'.$D$13]" office:value-type="float" office:value="12.8969221651762" calcext:value-type="float">
            <text:p>12.90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5.財政'.$D$13]" office:value-type="float" office:value="10.3490955335345" calcext:value-type="float">
            <text:p>10.35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5.財政'.$D$13]" office:value-type="float" office:value="9.34942517215823" calcext:value-type="float">
            <text:p>9.35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5.財政'.$D$13]" office:value-type="float" office:value="6.83849891191466" calcext:value-type="float">
            <text:p>6.84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5.財政'.$D$13]" office:value-type="float" office:value="8.17014314928425" calcext:value-type="float">
            <text:p>8.17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5.財政'.$D$13]" office:value-type="float" office:value="7.11942817056292" calcext:value-type="float">
            <text:p>7.12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5.財政'.$D$13]" office:value-type="float" office:value="8.85436541986602" calcext:value-type="float">
            <text:p>8.85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自籌財源比率</text:p>
          </table:table-cell>
          <table:table-cell table:style-name="ce12" office:value-type="string" calcext:value-type="string">
            <text:p>(%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5.財政'.$F$13]" office:value-type="float" office:value="74.1184094197075" calcext:value-type="float">
            <text:p>74.12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5.財政'.$F$13]" office:value-type="float" office:value="79.9408315283428" calcext:value-type="float">
            <text:p>79.94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5.財政'.$F$13]" office:value-type="float" office:value="83.1052554562551" calcext:value-type="float">
            <text:p>83.11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5.財政'.$F$13]" office:value-type="float" office:value="68.6111138041681" calcext:value-type="float">
            <text:p>68.61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5.財政'.$F$13]" office:value-type="float" office:value="92.143330136697" calcext:value-type="float">
            <text:p>92.14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5.財政'.$F$13]" office:value-type="float" office:value="93.1569536355486" calcext:value-type="float">
            <text:p>93.16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5.財政'.$F$13]" office:value-type="float" office:value="86.0859505738253" calcext:value-type="float">
            <text:p>86.09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5.財政'.$F$13]" office:value-type="float" office:value="92.2379846478693" calcext:value-type="float">
            <text:p>92.24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5.財政'.$F$13]" office:value-type="float" office:value="74.8058979900384" calcext:value-type="float">
            <text:p>74.81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5.財政'.$F$13]" office:value-type="float" office:value="100.203148580533" calcext:value-type="float">
            <text:p>100.20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5.財政'.$F$13]" office:value-type="float" office:value="59.2854102207993" calcext:value-type="float">
            <text:p>59.29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5.財政'.$F$13]" office:value-type="float" office:value="59.0913236804239" calcext:value-type="float">
            <text:p>59.09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5.財政'.$F$13]" office:value-type="float" office:value="59.0568376413255" calcext:value-type="float">
            <text:p>59.06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5.財政'.$F$13]" office:value-type="float" office:value="61.233606058557" calcext:value-type="float">
            <text:p>61.23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5.財政'.$F$13]" office:value-type="float" office:value="59.5981522855336" calcext:value-type="float">
            <text:p>59.60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5.財政'.$F$13]" office:value-type="float" office:value="60.3927318428196" calcext:value-type="float">
            <text:p>60.39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5.財政'.$F$13]" office:value-type="float" office:value="62.7233956098773" calcext:value-type="float">
            <text:p>62.72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5.財政'.$F$13]" office:value-type="float" office:value="56.5797759866452" calcext:value-type="float">
            <text:p>56.58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賦稅依存度</text:p>
          </table:table-cell>
          <table:table-cell table:style-name="ce11" office:value-type="string" calcext:value-type="string">
            <text:p>(%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5.財政'.$H$13]" office:value-type="float" office:value="51.1719377913519" calcext:value-type="float">
            <text:p>51.17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5.財政'.$H$13]" office:value-type="float" office:value="60.8362829520841" calcext:value-type="float">
            <text:p>60.84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5.財政'.$H$13]" office:value-type="float" office:value="53.513573569342" calcext:value-type="float">
            <text:p>53.51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5.財政'.$H$13]" office:value-type="float" office:value="47.9375100353767" calcext:value-type="float">
            <text:p>47.94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5.財政'.$H$13]" office:value-type="float" office:value="68.2031956525353" calcext:value-type="float">
            <text:p>68.2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5.財政'.$H$13]" office:value-type="float" office:value="69.8967341578828" calcext:value-type="float">
            <text:p>69.90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5.財政'.$H$13]" office:value-type="float" office:value="67.4774021467508" calcext:value-type="float">
            <text:p>67.4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5.財政'.$H$13]" office:value-type="float" office:value="73.3870811600831" calcext:value-type="float">
            <text:p>73.39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5.財政'.$H$13]" office:value-type="float" office:value="60.415935578493" calcext:value-type="float">
            <text:p>60.4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5.財政'.$H$13]" office:value-type="float" office:value="62.825828878364" calcext:value-type="float">
            <text:p>62.8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5.財政'.$H$13]" office:value-type="float" office:value="71.9144247163703" calcext:value-type="float">
            <text:p>71.91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5.財政'.$H$13]" office:value-type="float" office:value="79.503282688801" calcext:value-type="float">
            <text:p>79.50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5.財政'.$H$13]" office:value-type="float" office:value="72.3628123372732" calcext:value-type="float">
            <text:p>72.36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5.財政'.$H$13]" office:value-type="float" office:value="83.4601497532684" calcext:value-type="float">
            <text:p>83.46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5.財政'.$H$13]" office:value-type="float" office:value="86.351704667025" calcext:value-type="float">
            <text:p>86.35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5.財政'.$H$13]" office:value-type="float" office:value="84.020333041192" calcext:value-type="float">
            <text:p>84.02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5.財政'.$H$13]" office:value-type="float" office:value="93.3763722200102" calcext:value-type="float">
            <text:p>93.38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5.財政'.$H$13]" office:value-type="float" office:value="80.5857323418926" calcext:value-type="float">
            <text:p>80.59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國中平均每班學生數</text:p>
          </table:table-cell>
          <table:table-cell table:style-name="ce12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6.教育1'.$B$13]" office:value-type="float" office:value="35.5420560747664" calcext:value-type="float">
            <text:p>35.54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6.教育1'.$B$13]" office:value-type="float" office:value="36.0560747663551" calcext:value-type="float">
            <text:p>36.06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6.教育1'.$B$13]" office:value-type="float" office:value="35.8490566037736" calcext:value-type="float">
            <text:p>35.85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6.教育1'.$B$13]" office:value-type="float" office:value="36.5145631067961" calcext:value-type="float">
            <text:p>36.51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6.教育1'.$B$13]" office:value-type="float" office:value="35.0294117647059" calcext:value-type="float">
            <text:p>35.03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6.教育1'.$B$13]" office:value-type="float" office:value="34.1666666666667" calcext:value-type="float">
            <text:p>34.17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6.教育1'.$B$13]" office:value-type="float" office:value="33.2277227722772" calcext:value-type="float">
            <text:p>33.23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6.教育1'.$B$13]" office:value-type="float" office:value="32.7040816326531" calcext:value-type="float">
            <text:p>32.70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6.教育1'.$B$13]" office:value-type="float" office:value="32.9574468085106" calcext:value-type="float">
            <text:p>32.96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6.教育1'.$B$13]" office:value-type="float" office:value="32.436170212766" calcext:value-type="float">
            <text:p>32.44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6.教育1'.$B$13]" office:value-type="float" office:value="31.4623655913978" calcext:value-type="float">
            <text:p>31.46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6.教育1'.$B$13]" office:value-type="float" office:value="30.5957446808511" calcext:value-type="float">
            <text:p>30.60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6.教育1'.$B$13]" office:value-type="float" office:value="29.2708333333333" calcext:value-type="float">
            <text:p>29.27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6.教育完'.$B$13]" office:value-type="float" office:value="28.6666666666667" calcext:value-type="float">
            <text:p>28.67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6.教育完'.$B$13]" office:value-type="float" office:value="27.7717391304348" calcext:value-type="float">
            <text:p>27.77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6.教育完'.$B$13]" office:value-type="float" office:value="27.4352941176471" calcext:value-type="float">
            <text:p>27.44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6.教育完'.$B$13]" office:value-type="float" office:value="27.5949367088608" calcext:value-type="float">
            <text:p>27.59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6.教育完'.$B$13]" office:value-type="float" office:value="27.5616438356164" calcext:value-type="float">
            <text:p>27.56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國小平均每班學生數</text:p>
          </table:table-cell>
          <table:table-cell table:style-name="ce11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6.教育1'.$D$13]" office:value-type="float" office:value="34.2909090909091" calcext:value-type="float">
            <text:p>34.29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6.教育1'.$D$13]" office:value-type="float" office:value="33.1205357142857" calcext:value-type="float">
            <text:p>33.12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6.教育1'.$D$13]" office:value-type="float" office:value="32.4646017699115" calcext:value-type="float">
            <text:p>32.46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6.教育1'.$D$13]" office:value-type="float" office:value="32.1830357142857" calcext:value-type="float">
            <text:p>32.18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6.教育1'.$D$13]" office:value-type="float" office:value="32.0779816513761" calcext:value-type="float">
            <text:p>32.08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6.教育1'.$D$13]" office:value-type="float" office:value="32.1682242990654" calcext:value-type="float">
            <text:p>32.1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6.教育1'.$D$13]" office:value-type="float" office:value="31.4065420560748" calcext:value-type="float">
            <text:p>31.41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6.教育1'.$D$13]" office:value-type="float" office:value="30.2242990654206" calcext:value-type="float">
            <text:p>30.22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6.教育1'.$D$13]" office:value-type="float" office:value="29.6285714285714" calcext:value-type="float">
            <text:p>29.63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6.教育1'.$D$13]" office:value-type="float" office:value="28.5454545454545" calcext:value-type="float">
            <text:p>28.55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6.教育1'.$D$13]" office:value-type="float" office:value="27.8605769230769" calcext:value-type="float">
            <text:p>27.86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6.教育1'.$D$13]" office:value-type="float" office:value="26.8725490196078" calcext:value-type="float">
            <text:p>26.87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6.教育1'.$D$13]" office:value-type="float" office:value="26.427135678392" calcext:value-type="float">
            <text:p>26.43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6.教育完'.$D$13]" office:value-type="float" office:value="25.9746192893401" calcext:value-type="float">
            <text:p>25.97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6.教育完'.$D$13]" office:value-type="float" office:value="25.699481865285" calcext:value-type="float">
            <text:p>25.70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6.教育完'.$D$13]" office:value-type="float" office:value="25.7647058823529" calcext:value-type="float">
            <text:p>25.76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6.教育完'.$D$13]" office:value-type="float" office:value="25.3783783783784" calcext:value-type="float">
            <text:p>25.38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6.教育完'.$D$13]" office:value-type="float" office:value="25.4648648648649" calcext:value-type="float">
            <text:p>25.46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醫療院所</text:p>
          </table:table-cell>
          <table:table-cell table:style-name="ce12" office:value-type="string" calcext:value-type="string">
            <text:p>(所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'.$B$13]" office:value-type="float" office:value="55" calcext:value-type="float">
            <text:p>55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'.$B$13]" office:value-type="float" office:value="51" calcext:value-type="float">
            <text:p>51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'.$B$13]" office:value-type="float" office:value="55" calcext:value-type="float">
            <text:p>55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'.$B$13]" office:value-type="float" office:value="56" calcext:value-type="float">
            <text:p>56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'.$B$13]" office:value-type="float" office:value="58" calcext:value-type="float">
            <text:p>58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'.$B$13]" office:value-type="float" office:value="58" calcext:value-type="float">
            <text:p>58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'.$B$13]" office:value-type="float" office:value="59" calcext:value-type="float">
            <text:p>59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'.$B$13]" office:value-type="float" office:value="63" calcext:value-type="float">
            <text:p>63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'.$B$13]" office:value-type="float" office:value="64" calcext:value-type="float">
            <text:p>64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'.$B$13]" office:value-type="float" office:value="63" calcext:value-type="float">
            <text:p>63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'.$B$13]" office:value-type="float" office:value="63" calcext:value-type="float">
            <text:p>63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7.醫療'.$B$13]" office:value-type="float" office:value="63" calcext:value-type="float">
            <text:p>63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7.醫療'.$B$13]" office:value-type="float" office:value="64" calcext:value-type="float">
            <text:p>64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7.醫療'.$B$13]" office:value-type="float" office:value="64" calcext:value-type="float">
            <text:p>64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7.醫療'.$B$13]" office:value-type="float" office:value="64" calcext:value-type="float">
            <text:p>64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7.醫療'.$B$13]" office:value-type="float" office:value="64" calcext:value-type="float">
            <text:p>64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7.醫療'.$B$13]" office:value-type="float" office:value="64" calcext:value-type="float">
            <text:p>64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7.醫療'.$B$13]" office:value-type="float" office:value="63" calcext:value-type="float">
            <text:p>63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平均每一醫療院所服務面積</text:p>
          </table:table-cell>
          <table:table-cell table:style-name="ce11" office:value-type="string" calcext:value-type="string">
            <text:p>(平方公里/所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'.$D$13]" office:value-type="float" office:value="0.726081818181818" calcext:value-type="float">
            <text:p>0.73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'.$D$13]" office:value-type="float" office:value="0.783029411764706" calcext:value-type="float">
            <text:p>0.78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'.$D$13]" office:value-type="float" office:value="0.726081818181818" calcext:value-type="float">
            <text:p>0.7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'.$D$13]" office:value-type="float" office:value="0.713116071428571" calcext:value-type="float">
            <text:p>0.71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'.$D$13]" office:value-type="float" office:value="0.688525862068965" calcext:value-type="float">
            <text:p>0.69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'.$D$13]" office:value-type="float" office:value="0.688525862068965" calcext:value-type="float">
            <text:p>0.69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'.$D$13]" office:value-type="float" office:value="0.67685593220339" calcext:value-type="float">
            <text:p>0.68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'.$D$13]" office:value-type="float" office:value="0.633880952380952" calcext:value-type="float">
            <text:p>0.63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'.$D$13]" office:value-type="float" office:value="0.6239765625" calcext:value-type="float">
            <text:p>0.6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'.$D$13]" office:value-type="float" office:value="0.633880952380952" calcext:value-type="float">
            <text:p>0.63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'.$D$13]" office:value-type="float" office:value="0.633880952380952" calcext:value-type="float">
            <text:p>0.63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7.醫療'.$D$13]" office:value-type="float" office:value="0.633880952380952" calcext:value-type="float">
            <text:p>0.63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7.醫療'.$D$13]" office:value-type="float" office:value="0.6239765625" calcext:value-type="float">
            <text:p>0.62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7.醫療'.$D$13]" office:value-type="float" office:value="0.6239765625" calcext:value-type="float">
            <text:p>0.62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7.醫療'.$D$13]" office:value-type="float" office:value="0.6239765625" calcext:value-type="float">
            <text:p>0.62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7.醫療'.$D$13]" office:value-type="float" office:value="0.6239765625" calcext:value-type="float">
            <text:p>0.62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7.醫療'.$D$13]" office:value-type="float" office:value="0.6239765625" calcext:value-type="float">
            <text:p>0.62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7.醫療'.$D$13]" office:value-type="float" office:value="0.633880952380952" calcext:value-type="float">
            <text:p>0.63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平均每一醫療院所服務人口數</text:p>
          </table:table-cell>
          <table:table-cell table:style-name="ce12" office:value-type="string" calcext:value-type="string">
            <text:p>(人/所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'.$F$13]" office:value-type="float" office:value="1585.01818181818" calcext:value-type="float">
            <text:p>1585.02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'.$G$13]" office:value-type="float" office:value="1719.56862745098" calcext:value-type="float">
            <text:p>1719.57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'.$G$13]" office:value-type="float" office:value="1596.21818181818" calcext:value-type="float">
            <text:p>1596.22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'.$F$13]" office:value-type="float" office:value="1575.80357142857" calcext:value-type="float">
            <text:p>1575.80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'.$F$13]" office:value-type="float" office:value="1524.41379310345" calcext:value-type="float">
            <text:p>1524.41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'.$F$13]" office:value-type="float" office:value="1531.74137931035" calcext:value-type="float">
            <text:p>1531.74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'.$F$13]" office:value-type="float" office:value="1509.37288135593" calcext:value-type="float">
            <text:p>1509.37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'.$F$13]" office:value-type="float" office:value="1418.8253968254" calcext:value-type="float">
            <text:p>1418.83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'.$F$13]" office:value-type="float" office:value="1400.375" calcext:value-type="float">
            <text:p>1400.38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'.$F$13]" office:value-type="float" office:value="1424.1746031746" calcext:value-type="float">
            <text:p>1424.17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'.$F$13]" office:value-type="float" office:value="1431.31746031746" calcext:value-type="float">
            <text:p>1431.32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'.$F$13]" office:value-type="float" office:value="1433.30158730159" calcext:value-type="float">
            <text:p>1433.30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'.$F$13]" office:value-type="float" office:value="1414.703125" calcext:value-type="float">
            <text:p>1414.70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'.$F$13]" office:value-type="float" office:value="1417.828125" calcext:value-type="float">
            <text:p>1417.83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'.$F$13]" office:value-type="float" office:value="1423.640625" calcext:value-type="float">
            <text:p>1423.64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'.$F$13]" office:value-type="float" office:value="1424.40625" calcext:value-type="float">
            <text:p>1424.41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'.$F$13]" office:value-type="float" office:value="1421.65625" calcext:value-type="float">
            <text:p>1421.66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'.$F$13]" office:value-type="float" office:value="1440.98412698413" calcext:value-type="float">
            <text:p>1440.98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醫事人員</text:p>
          </table:table-cell>
          <table:table-cell table:style-name="ce11" office:value-type="string" calcext:value-type="string">
            <text:p>(人)</text:p>
          </table:table-cell>
          <table:table-cell table:style-name="ce19" table:formula="of:=['file:///D:/%E7%B5%B1%E8%A8%88%E7%A7%91/%E5%88%86%E6%9E%90/%E9%84%89%E9%8E%AE%E6%8C%87%E6%A8%99%E4%B8%8A%E7%B6%B2/%E8%BD%89%E6%AA%94/90%E5%B9%B4%E9%84%89%E9%8E%AE%E5%B8%82%E6%8C%87%E6%A8%99.xls'#$'7.醫療1'.$B$13]" office:value-type="float" office:value="262" calcext:value-type="float">
            <text:p>262 </text:p>
          </table:table-cell>
          <table:table-cell table:style-name="ce19" table:formula="of:=['file:///D:/%E7%B5%B1%E8%A8%88%E7%A7%91/%E5%88%86%E6%9E%90/%E9%84%89%E9%8E%AE%E6%8C%87%E6%A8%99%E4%B8%8A%E7%B6%B2/%E8%BD%89%E6%AA%94/91%E5%B9%B4%E9%84%89%E9%8E%AE%E5%B8%82%E6%8C%87%E6%A8%99.xls'#$'7.醫療1'.$B$13]" office:value-type="float" office:value="269" calcext:value-type="float">
            <text:p>269 </text:p>
          </table:table-cell>
          <table:table-cell table:style-name="ce19" table:formula="of:=['file:///D:/%E7%B5%B1%E8%A8%88%E7%A7%91/%E5%88%86%E6%9E%90/%E9%84%89%E9%8E%AE%E6%8C%87%E6%A8%99%E4%B8%8A%E7%B6%B2/%E8%BD%89%E6%AA%94/92%E5%B9%B4%E9%84%89%E9%8E%AE%E5%B8%82%E6%8C%87%E6%A8%99.xls'#$'7.醫療1'.$B$13]" office:value-type="float" office:value="275" calcext:value-type="float">
            <text:p>275 </text:p>
          </table:table-cell>
          <table:table-cell table:style-name="ce19" table:formula="of:=['file:///D:/%E7%B5%B1%E8%A8%88%E7%A7%91/%E5%88%86%E6%9E%90/%E9%84%89%E9%8E%AE%E6%8C%87%E6%A8%99%E4%B8%8A%E7%B6%B2/%E8%BD%89%E6%AA%94/93%E5%B9%B4%E9%84%89%E9%8E%AE%E5%B8%82%E6%8C%87%E6%A8%99.xls'#$'7.醫療1'.$B$13]" office:value-type="float" office:value="297" calcext:value-type="float">
            <text:p>297 </text:p>
          </table:table-cell>
          <table:table-cell table:style-name="ce19" table:formula="of:=['file:///D:/%E7%B5%B1%E8%A8%88%E7%A7%91/%E5%88%86%E6%9E%90/%E9%84%89%E9%8E%AE%E6%8C%87%E6%A8%99%E4%B8%8A%E7%B6%B2/%E8%BD%89%E6%AA%94/94%E5%B9%B4%E9%84%89%E9%8E%AE%E5%B8%82%E6%8C%87%E6%A8%99.xls'#$'7.醫療1'.$B$13]" office:value-type="float" office:value="296" calcext:value-type="float">
            <text:p>296 </text:p>
          </table:table-cell>
          <table:table-cell table:style-name="ce19" table:formula="of:=['file:///D:/%E7%B5%B1%E8%A8%88%E7%A7%91/%E5%88%86%E6%9E%90/%E9%84%89%E9%8E%AE%E6%8C%87%E6%A8%99%E4%B8%8A%E7%B6%B2/%E8%BD%89%E6%AA%94/95%E5%B9%B4%E9%84%89%E9%8E%AE%E5%B8%82%E6%8C%87%E6%A8%99.xls'#$'7.醫療1'.$B$13]" office:value-type="float" office:value="313" calcext:value-type="float">
            <text:p>313 </text:p>
          </table:table-cell>
          <table:table-cell table:style-name="ce19" table:formula="of:=['file:///D:/%E7%B5%B1%E8%A8%88%E7%A7%91/%E5%88%86%E6%9E%90/%E9%84%89%E9%8E%AE%E6%8C%87%E6%A8%99%E4%B8%8A%E7%B6%B2/%E8%BD%89%E6%AA%94/96%E5%B9%B4%E9%84%89%E9%8E%AE%E5%B8%82%E6%8C%87%E6%A8%99.xls'#$'7.醫療1'.$B$13]" office:value-type="float" office:value="315" calcext:value-type="float">
            <text:p>315 </text:p>
          </table:table-cell>
          <table:table-cell table:style-name="ce19" table:formula="of:=['file:///D:/%E7%B5%B1%E8%A8%88%E7%A7%91/%E5%88%86%E6%9E%90/%E9%84%89%E9%8E%AE%E6%8C%87%E6%A8%99%E4%B8%8A%E7%B6%B2/%E8%BD%89%E6%AA%94/97%E5%B9%B4%E9%84%89%E9%8E%AE%E5%B8%82%E6%8C%87%E6%A8%99.xls'#$'7.醫療1'.$B$13]" office:value-type="float" office:value="329" calcext:value-type="float">
            <text:p>329 </text:p>
          </table:table-cell>
          <table:table-cell table:style-name="ce19" table:formula="of:=['file:///D:/%E7%B5%B1%E8%A8%88%E7%A7%91/%E5%88%86%E6%9E%90/%E9%84%89%E9%8E%AE%E6%8C%87%E6%A8%99%E4%B8%8A%E7%B6%B2/%E8%BD%89%E6%AA%94/98%E5%B9%B4%E9%84%89%E9%8E%AE%E5%B8%82%E6%8C%87%E6%A8%99.xls'#$'7.醫療1'.$B$13]" office:value-type="float" office:value="342" calcext:value-type="float">
            <text:p>342 </text:p>
          </table:table-cell>
          <table:table-cell table:style-name="ce19" table:formula="of:=['file:///D:/%E7%B5%B1%E8%A8%88%E7%A7%91/%E5%88%86%E6%9E%90/%E9%84%89%E9%8E%AE%E6%8C%87%E6%A8%99%E4%B8%8A%E7%B6%B2/%E8%BD%89%E6%AA%94/99%E5%B9%B4%E9%84%89%E9%8E%AE%E5%B8%82%E6%8C%87%E6%A8%99.xls'#$'7.醫療1'.$B$13]" office:value-type="float" office:value="342" calcext:value-type="float">
            <text:p>342 </text:p>
          </table:table-cell>
          <table:table-cell table:style-name="ce19" table:formula="of:=['file:///D:/%E7%B5%B1%E8%A8%88%E7%A7%91/%E5%88%86%E6%9E%90/%E9%84%89%E9%8E%AE%E6%8C%87%E6%A8%99%E4%B8%8A%E7%B6%B2/%E8%BD%89%E6%AA%94/100%E5%B9%B4%E9%84%89%E9%8E%AE%E5%B8%82%E6%8C%87%E6%A8%99.xls'#$'7.醫療1'.$B$13]" office:value-type="float" office:value="366" calcext:value-type="float">
            <text:p>366 </text:p>
          </table:table-cell>
          <table:table-cell table:style-name="ce27" table:formula="of:=['file:///D:/%E7%B5%B1%E8%A8%88%E7%A7%91/%E5%88%86%E6%9E%90/%E9%84%89%E9%8E%AE%E6%8C%87%E6%A8%99%E4%B8%8A%E7%B6%B2/%E8%BD%89%E6%AA%94/101%E5%B9%B4%E9%84%89%E9%8E%AE%E5%B8%82%E6%8C%87%E6%A8%99.xls'#$'7.醫療1'.$B$13]" office:value-type="float" office:value="363" calcext:value-type="float">
            <text:p>363 </text:p>
          </table:table-cell>
          <table:table-cell table:style-name="ce27" table:formula="of:=['file:///D:/%E7%B5%B1%E8%A8%88%E7%A7%91/%E5%88%86%E6%9E%90/%E9%84%89%E9%8E%AE%E6%8C%87%E6%A8%99%E4%B8%8A%E7%B6%B2/%E8%BD%89%E6%AA%94/102%E5%B9%B4%E9%84%89%E9%8E%AE%E5%B8%82%E6%8C%87%E6%A8%99.xls'#$'7.醫療1'.$B$13]" office:value-type="float" office:value="367" calcext:value-type="float">
            <text:p>367 </text:p>
          </table:table-cell>
          <table:table-cell table:style-name="ce27" table:formula="of:=['file:///D:/%E7%B5%B1%E8%A8%88%E7%A7%91/%E5%88%86%E6%9E%90/%E9%84%89%E9%8E%AE%E6%8C%87%E6%A8%99%E4%B8%8A%E7%B6%B2/%E8%BD%89%E6%AA%94/103%E5%B9%B4%E9%84%89%E9%8E%AE%E5%B8%82%E6%8C%87%E6%A8%99.xls'#$'7.醫療1'.$B$13]" office:value-type="float" office:value="378" calcext:value-type="float">
            <text:p>378 </text:p>
          </table:table-cell>
          <table:table-cell table:style-name="ce33" table:formula="of:=['file:///D:/%E7%B5%B1%E8%A8%88%E7%A7%91/%E5%88%86%E6%9E%90/%E9%84%89%E9%8E%AE%E6%8C%87%E6%A8%99%E4%B8%8A%E7%B6%B2/%E8%BD%89%E6%AA%94/104%E5%B9%B4%E9%84%89%E9%8E%AE%E5%B8%82%E6%8C%87%E6%A8%99.xls'#$'7.醫療1'.$B$13]" office:value-type="float" office:value="386" calcext:value-type="float">
            <text:p>386</text:p>
          </table:table-cell>
          <table:table-cell table:style-name="ce33" table:formula="of:=['file:///D:/%E7%B5%B1%E8%A8%88%E7%A7%91/%E5%88%86%E6%9E%90/%E9%84%89%E9%8E%AE%E6%8C%87%E6%A8%99%E4%B8%8A%E7%B6%B2/%E8%BD%89%E6%AA%94/105%E5%B9%B4%E9%84%89%E9%8E%AE%E5%B8%82%E6%8C%87%E6%A8%99.xls'#$'7.醫療1'.$B$13]" office:value-type="float" office:value="410" calcext:value-type="float">
            <text:p>410</text:p>
          </table:table-cell>
          <table:table-cell table:style-name="ce33" table:formula="of:=['file:///D:/%E7%B5%B1%E8%A8%88%E7%A7%91/%E5%88%86%E6%9E%90/%E9%84%89%E9%8E%AE%E6%8C%87%E6%A8%99%E4%B8%8A%E7%B6%B2/%E8%BD%89%E6%AA%94/106%E5%B9%B4%E9%84%89%E9%8E%AE%E5%B8%82%E6%8C%87%E6%A8%99.xls'#$'7.醫療1'.$B$13]" office:value-type="float" office:value="412" calcext:value-type="float">
            <text:p>412</text:p>
          </table:table-cell>
          <table:table-cell table:style-name="ce33" table:formula="of:=['file:///D:/%E7%B5%B1%E8%A8%88%E7%A7%91/%E5%88%86%E6%9E%90/%E9%84%89%E9%8E%AE%E6%8C%87%E6%A8%99%E4%B8%8A%E7%B6%B2/%E8%BD%89%E6%AA%94/107%E5%B9%B4%E9%84%89%E9%8E%AE%E5%B8%82%E6%8C%87%E6%A8%99.xls'#$'7.醫療1'.$B$13]" office:value-type="float" office:value="423" calcext:value-type="float">
            <text:p>423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平均每一執業醫師服務人口數</text:p>
          </table:table-cell>
          <table:table-cell table:style-name="ce12" office:value-type="string" calcext:value-type="string">
            <text:p>(人)</text:p>
          </table:table-cell>
          <table:table-cell table:style-name="ce18" table:formula="of:=['file:///D:/%E7%B5%B1%E8%A8%88%E7%A7%91/%E5%88%86%E6%9E%90/%E9%84%89%E9%8E%AE%E6%8C%87%E6%A8%99%E4%B8%8A%E7%B6%B2/%E8%BD%89%E6%AA%94/90%E5%B9%B4%E9%84%89%E9%8E%AE%E5%B8%82%E6%8C%87%E6%A8%99.xls'#$'7.醫療1'.$D$13]" office:value-type="float" office:value="1614.37037037037" calcext:value-type="float">
            <text:p>1614.37 </text:p>
          </table:table-cell>
          <table:table-cell table:style-name="ce18" table:formula="of:=['file:///D:/%E7%B5%B1%E8%A8%88%E7%A7%91/%E5%88%86%E6%9E%90/%E9%84%89%E9%8E%AE%E6%8C%87%E6%A8%99%E4%B8%8A%E7%B6%B2/%E8%BD%89%E6%AA%94/91%E5%B9%B4%E9%84%89%E9%8E%AE%E5%B8%82%E6%8C%87%E6%A8%99.xls'#$'7.醫療1'.$D$13]" office:value-type="float" office:value="1512.03448275862" calcext:value-type="float">
            <text:p>1512.03 </text:p>
          </table:table-cell>
          <table:table-cell table:style-name="ce18" table:formula="of:=['file:///D:/%E7%B5%B1%E8%A8%88%E7%A7%91/%E5%88%86%E6%9E%90/%E9%84%89%E9%8E%AE%E6%8C%87%E6%A8%99%E4%B8%8A%E7%B6%B2/%E8%BD%89%E6%AA%94/92%E5%B9%B4%E9%84%89%E9%8E%AE%E5%B8%82%E6%8C%87%E6%A8%99.xls'#$'7.醫療1'.$D$13]" office:value-type="float" office:value="1416" calcext:value-type="float">
            <text:p>1416.00 </text:p>
          </table:table-cell>
          <table:table-cell table:style-name="ce18" table:formula="of:=['file:///D:/%E7%B5%B1%E8%A8%88%E7%A7%91/%E5%88%86%E6%9E%90/%E9%84%89%E9%8E%AE%E6%8C%87%E6%A8%99%E4%B8%8A%E7%B6%B2/%E8%BD%89%E6%AA%94/93%E5%B9%B4%E9%84%89%E9%8E%AE%E5%B8%82%E6%8C%87%E6%A8%99.xls'#$'7.醫療1'.$D$13]" office:value-type="float" office:value="1176.6" calcext:value-type="float">
            <text:p>1176.60 </text:p>
          </table:table-cell>
          <table:table-cell table:style-name="ce18" table:formula="of:=['file:///D:/%E7%B5%B1%E8%A8%88%E7%A7%91/%E5%88%86%E6%9E%90/%E9%84%89%E9%8E%AE%E6%8C%87%E6%A8%99%E4%B8%8A%E7%B6%B2/%E8%BD%89%E6%AA%94/94%E5%B9%B4%E9%84%89%E9%8E%AE%E5%B8%82%E6%8C%87%E6%A8%99.xls'#$'7.醫療1'.$D$13]" office:value-type="float" office:value="1339.63636363636" calcext:value-type="float">
            <text:p>1339.64 </text:p>
          </table:table-cell>
          <table:table-cell table:style-name="ce18" table:formula="of:=['file:///D:/%E7%B5%B1%E8%A8%88%E7%A7%91/%E5%88%86%E6%9E%90/%E9%84%89%E9%8E%AE%E6%8C%87%E6%A8%99%E4%B8%8A%E7%B6%B2/%E8%BD%89%E6%AA%94/95%E5%B9%B4%E9%84%89%E9%8E%AE%E5%B8%82%E6%8C%87%E6%A8%99.xls'#$'7.醫療1'.$D$13]" office:value-type="float" office:value="1200.55405405405" calcext:value-type="float">
            <text:p>1200.55 </text:p>
          </table:table-cell>
          <table:table-cell table:style-name="ce18" table:formula="of:=['file:///D:/%E7%B5%B1%E8%A8%88%E7%A7%91/%E5%88%86%E6%9E%90/%E9%84%89%E9%8E%AE%E6%8C%87%E6%A8%99%E4%B8%8A%E7%B6%B2/%E8%BD%89%E6%AA%94/96%E5%B9%B4%E9%84%89%E9%8E%AE%E5%B8%82%E6%8C%87%E6%A8%99.xls'#$'7.醫療1'.$D$13]" office:value-type="float" office:value="1171.75" calcext:value-type="float">
            <text:p>1171.75 </text:p>
          </table:table-cell>
          <table:table-cell table:style-name="ce18" table:formula="of:=['file:///D:/%E7%B5%B1%E8%A8%88%E7%A7%91/%E5%88%86%E6%9E%90/%E9%84%89%E9%8E%AE%E6%8C%87%E6%A8%99%E4%B8%8A%E7%B6%B2/%E8%BD%89%E6%AA%94/97%E5%B9%B4%E9%84%89%E9%8E%AE%E5%B8%82%E6%8C%87%E6%A8%99.xls'#$'7.醫療1'.$D$13]" office:value-type="float" office:value="1207.91891891892" calcext:value-type="float">
            <text:p>1207.92 </text:p>
          </table:table-cell>
          <table:table-cell table:style-name="ce18" table:formula="of:=['file:///D:/%E7%B5%B1%E8%A8%88%E7%A7%91/%E5%88%86%E6%9E%90/%E9%84%89%E9%8E%AE%E6%8C%87%E6%A8%99%E4%B8%8A%E7%B6%B2/%E8%BD%89%E6%AA%94/98%E5%B9%B4%E9%84%89%E9%8E%AE%E5%B8%82%E6%8C%87%E6%A8%99.xls'#$'7.醫療1'.$D$13]" office:value-type="float" office:value="1054.4" calcext:value-type="float">
            <text:p>1054.40 </text:p>
          </table:table-cell>
          <table:table-cell table:style-name="ce18" table:formula="of:=['file:///D:/%E7%B5%B1%E8%A8%88%E7%A7%91/%E5%88%86%E6%9E%90/%E9%84%89%E9%8E%AE%E6%8C%87%E6%A8%99%E4%B8%8A%E7%B6%B2/%E8%BD%89%E6%AA%94/99%E5%B9%B4%E9%84%89%E9%8E%AE%E5%B8%82%E6%8C%87%E6%A8%99.xls'#$'7.醫療1'.$D$13]" office:value-type="float" office:value="1031.29885057471" calcext:value-type="float">
            <text:p>1031.30 </text:p>
          </table:table-cell>
          <table:table-cell table:style-name="ce18" table:formula="of:=['file:///D:/%E7%B5%B1%E8%A8%88%E7%A7%91/%E5%88%86%E6%9E%90/%E9%84%89%E9%8E%AE%E6%8C%87%E6%A8%99%E4%B8%8A%E7%B6%B2/%E8%BD%89%E6%AA%94/100%E5%B9%B4%E9%84%89%E9%8E%AE%E5%B8%82%E6%8C%87%E6%A8%99.xls'#$'7.醫療1'.$D$13]" office:value-type="float" office:value="1001.92222222222" calcext:value-type="float">
            <text:p>1001.92 </text:p>
          </table:table-cell>
          <table:table-cell table:style-name="ce26" table:formula="of:=['file:///D:/%E7%B5%B1%E8%A8%88%E7%A7%91/%E5%88%86%E6%9E%90/%E9%84%89%E9%8E%AE%E6%8C%87%E6%A8%99%E4%B8%8A%E7%B6%B2/%E8%BD%89%E6%AA%94/101%E5%B9%B4%E9%84%89%E9%8E%AE%E5%B8%82%E6%8C%87%E6%A8%99.xls'#$'7.醫療1'.$D$13]" office:value-type="float" office:value="836.092592592593" calcext:value-type="float">
            <text:p>836.09 </text:p>
          </table:table-cell>
          <table:table-cell table:style-name="ce26" table:formula="of:=['file:///D:/%E7%B5%B1%E8%A8%88%E7%A7%91/%E5%88%86%E6%9E%90/%E9%84%89%E9%8E%AE%E6%8C%87%E6%A8%99%E4%B8%8A%E7%B6%B2/%E8%BD%89%E6%AA%94/102%E5%B9%B4%E9%84%89%E9%8E%AE%E5%B8%82%E6%8C%87%E6%A8%99.xls'#$'7.醫療1'.$D$13]" office:value-type="float" office:value="794.219298245614" calcext:value-type="float">
            <text:p>794.22 </text:p>
          </table:table-cell>
          <table:table-cell table:style-name="ce26" table:formula="of:=['file:///D:/%E7%B5%B1%E8%A8%88%E7%A7%91/%E5%88%86%E6%9E%90/%E9%84%89%E9%8E%AE%E6%8C%87%E6%A8%99%E4%B8%8A%E7%B6%B2/%E8%BD%89%E6%AA%94/103%E5%B9%B4%E9%84%89%E9%8E%AE%E5%B8%82%E6%8C%87%E6%A8%99.xls'#$'7.醫療1'.$D$13]" office:value-type="float" office:value="803.017699115044" calcext:value-type="float">
            <text:p>803.02 </text:p>
          </table:table-cell>
          <table:table-cell table:style-name="ce32" table:formula="of:=['file:///D:/%E7%B5%B1%E8%A8%88%E7%A7%91/%E5%88%86%E6%9E%90/%E9%84%89%E9%8E%AE%E6%8C%87%E6%A8%99%E4%B8%8A%E7%B6%B2/%E8%BD%89%E6%AA%94/104%E5%B9%B4%E9%84%89%E9%8E%AE%E5%B8%82%E6%8C%87%E6%A8%99.xls'#$'7.醫療1'.$D$13]" office:value-type="float" office:value="792.286956521739" calcext:value-type="float">
            <text:p>792.29</text:p>
          </table:table-cell>
          <table:table-cell table:style-name="ce32" table:formula="of:=['file:///D:/%E7%B5%B1%E8%A8%88%E7%A7%91/%E5%88%86%E6%9E%90/%E9%84%89%E9%8E%AE%E6%8C%87%E6%A8%99%E4%B8%8A%E7%B6%B2/%E8%BD%89%E6%AA%94/105%E5%B9%B4%E9%84%89%E9%8E%AE%E5%B8%82%E6%8C%87%E6%A8%99.xls'#$'7.醫療1'.$D$13]" office:value-type="float" office:value="741.154471544715" calcext:value-type="float">
            <text:p>741.15</text:p>
          </table:table-cell>
          <table:table-cell table:style-name="ce32" table:formula="of:=['file:///D:/%E7%B5%B1%E8%A8%88%E7%A7%91/%E5%88%86%E6%9E%90/%E9%84%89%E9%8E%AE%E6%8C%87%E6%A8%99%E4%B8%8A%E7%B6%B2/%E8%BD%89%E6%AA%94/106%E5%B9%B4%E9%84%89%E9%8E%AE%E5%B8%82%E6%8C%87%E6%A8%99.xls'#$'7.醫療1'.$D$13]" office:value-type="float" office:value="727.888" calcext:value-type="float">
            <text:p>727.89</text:p>
          </table:table-cell>
          <table:table-cell table:style-name="ce32" table:formula="of:=['file:///D:/%E7%B5%B1%E8%A8%88%E7%A7%91/%E5%88%86%E6%9E%90/%E9%84%89%E9%8E%AE%E6%8C%87%E6%A8%99%E4%B8%8A%E7%B6%B2/%E8%BD%89%E6%AA%94/107%E5%B9%B4%E9%84%89%E9%8E%AE%E5%B8%82%E6%8C%87%E6%A8%99.xls'#$'7.醫療1'.$D$13]" office:value-type="float" office:value="744.114754098361" calcext:value-type="float">
            <text:p>744.11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平均每一護理人員服務之人口數</text:p>
          </table:table-cell>
          <table:table-cell table:style-name="ce11" office:value-type="string" calcext:value-type="string">
            <text:p>(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1'.$F$13]" office:value-type="float" office:value="1025.6" calcext:value-type="float">
            <text:p>1025.60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1'.$G$13]" office:value-type="float" office:value="904.103092783505" calcext:value-type="float">
            <text:p>904.10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1'.$G$13]" office:value-type="float" office:value="805.43119266055" calcext:value-type="float">
            <text:p>805.43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1'.$F$13]" office:value-type="float" office:value="760.73275862069" calcext:value-type="float">
            <text:p>760.73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1'.$F$13]" office:value-type="float" office:value="796.540540540541" calcext:value-type="float">
            <text:p>796.54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1'.$F$13]" office:value-type="float" office:value="734.223140495868" calcext:value-type="float">
            <text:p>734.22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1'.$F$13]" office:value-type="float" office:value="754.686440677966" calcext:value-type="float">
            <text:p>754.69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1'.$F$13]" office:value-type="float" office:value="720.854838709677" calcext:value-type="float">
            <text:p>720.85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1'.$F$13]" office:value-type="float" office:value="684.152671755725" calcext:value-type="float">
            <text:p>684.15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1'.$F$13]" office:value-type="float" office:value="690.176923076923" calcext:value-type="float">
            <text:p>690.1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1'.$F$13]" office:value-type="float" office:value="639.524822695036" calcext:value-type="float">
            <text:p>639.52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7.醫療1'.$F$13]" office:value-type="float" office:value="635.901408450704" calcext:value-type="float">
            <text:p>635.90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7.醫療1'.$F$13]" office:value-type="float" office:value="675.679104477612" calcext:value-type="float">
            <text:p>675.68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7.醫療1'.$F$13]" office:value-type="float" office:value="657.54347826087" calcext:value-type="float">
            <text:p>657.54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7.醫療1'.$F$13]" office:value-type="float" office:value="655.489208633094" calcext:value-type="float">
            <text:p>655.49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7.醫療1'.$F$13]" office:value-type="float" office:value="603.721854304636" calcext:value-type="float">
            <text:p>603.72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7.醫療1'.$F$13]" office:value-type="float" office:value="590.818181818182" calcext:value-type="float">
            <text:p>590.82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7.醫療1'.$F$13]" office:value-type="float" office:value="563.863354037267" calcext:value-type="float">
            <text:p>563.86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病床數</text:p>
          </table:table-cell>
          <table:table-cell table:style-name="ce12" office:value-type="string" calcext:value-type="string">
            <text:p>(床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2'.$B$13]" office:value-type="float" office:value="182" calcext:value-type="float">
            <text:p>182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2'.$B$13]" office:value-type="float" office:value="154" calcext:value-type="float">
            <text:p>154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2'.$B$13]" office:value-type="float" office:value="158" calcext:value-type="float">
            <text:p>158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2'.$B$13]" office:value-type="float" office:value="159" calcext:value-type="float">
            <text:p>159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2'.$B$13]" office:value-type="float" office:value="153" calcext:value-type="float">
            <text:p>153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2'.$B$13]" office:value-type="float" office:value="173" calcext:value-type="float">
            <text:p>173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2'.$B$13]" office:value-type="float" office:value="173" calcext:value-type="float">
            <text:p>173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2'.$B$13]" office:value-type="float" office:value="166" calcext:value-type="float">
            <text:p>166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2'.$B$13]" office:value-type="float" office:value="166" calcext:value-type="float">
            <text:p>166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2'.$B$13]" office:value-type="float" office:value="164" calcext:value-type="float">
            <text:p>164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2'.$B$13]" office:value-type="float" office:value="167" calcext:value-type="float">
            <text:p>167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7.醫療2'.$B$13]" office:value-type="float" office:value="167" calcext:value-type="float">
            <text:p>167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7.醫療2'.$B$13]" office:value-type="float" office:value="167" calcext:value-type="float">
            <text:p>167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7.醫療2'.$B$13]" office:value-type="float" office:value="167" calcext:value-type="float">
            <text:p>167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7.醫療2'.$B$13]" office:value-type="float" office:value="141" calcext:value-type="float">
            <text:p>141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7.醫療2'.$B$13]" office:value-type="float" office:value="141" calcext:value-type="float">
            <text:p>141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7.醫療2'.$B$13]" office:value-type="float" office:value="141" calcext:value-type="float">
            <text:p>141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7.醫療2'.$B$13]" office:value-type="float" office:value="131" calcext:value-type="float">
            <text:p>131</text:p>
          </table:table-cell>
          <table:table-cell table:style-name="ce39" table:number-columns-repeated="1004"/>
        </table:table-row>
        <table:table-row table:style-name="ro4">
          <table:table-cell table:style-name="ce5" office:value-type="string" calcext:value-type="string">
            <text:p>每萬人口擁有病床數</text:p>
          </table:table-cell>
          <table:table-cell table:style-name="ce11" office:value-type="string" calcext:value-type="string">
            <text:p>(床/萬人)</text:p>
          </table:table-cell>
          <table:table-cell table:style-name="ce17" table:formula="of:=['file:///D:/%E7%B5%B1%E8%A8%88%E7%A7%91/%E5%88%86%E6%9E%90/%E9%84%89%E9%8E%AE%E6%8C%87%E6%A8%99%E4%B8%8A%E7%B6%B2/%E8%BD%89%E6%AA%94/90%E5%B9%B4%E9%84%89%E9%8E%AE%E5%B8%82%E6%8C%87%E6%A8%99.xls'#$'7.醫療2'.$D$13]" office:value-type="float" office:value="20.8773056804625" calcext:value-type="float">
            <text:p>20.88 </text:p>
          </table:table-cell>
          <table:table-cell table:style-name="ce17" table:formula="of:=['file:///D:/%E7%B5%B1%E8%A8%88%E7%A7%91/%E5%88%86%E6%9E%90/%E9%84%89%E9%8E%AE%E6%8C%87%E6%A8%99%E4%B8%8A%E7%B6%B2/%E8%BD%89%E6%AA%94/91%E5%B9%B4%E9%84%89%E9%8E%AE%E5%B8%82%E6%8C%87%E6%A8%99.xls'#$'7.醫療2'.$D$13]" office:value-type="float" office:value="17.5602636320099" calcext:value-type="float">
            <text:p>17.56 </text:p>
          </table:table-cell>
          <table:table-cell table:style-name="ce17" table:formula="of:=['file:///D:/%E7%B5%B1%E8%A8%88%E7%A7%91/%E5%88%86%E6%9E%90/%E9%84%89%E9%8E%AE%E6%8C%87%E6%A8%99%E4%B8%8A%E7%B6%B2/%E8%BD%89%E6%AA%94/92%E5%B9%B4%E9%84%89%E9%8E%AE%E5%B8%82%E6%8C%87%E6%A8%99.xls'#$'7.醫療2'.$D$13]" office:value-type="float" office:value="17.9970840167669" calcext:value-type="float">
            <text:p>18.00 </text:p>
          </table:table-cell>
          <table:table-cell table:style-name="ce17" table:formula="of:=['file:///D:/%E7%B5%B1%E8%A8%88%E7%A7%91/%E5%88%86%E6%9E%90/%E9%84%89%E9%8E%AE%E6%8C%87%E6%A8%99%E4%B8%8A%E7%B6%B2/%E8%BD%89%E6%AA%94/93%E5%B9%B4%E9%84%89%E9%8E%AE%E5%B8%82%E6%8C%87%E6%A8%99.xls'#$'7.醫療2'.$D$13]" office:value-type="float" office:value="18.018018018018" calcext:value-type="float">
            <text:p>18.02 </text:p>
          </table:table-cell>
          <table:table-cell table:style-name="ce17" table:formula="of:=['file:///D:/%E7%B5%B1%E8%A8%88%E7%A7%91/%E5%88%86%E6%9E%90/%E9%84%89%E9%8E%AE%E6%8C%87%E6%A8%99%E4%B8%8A%E7%B6%B2/%E8%BD%89%E6%AA%94/94%E5%B9%B4%E9%84%89%E9%8E%AE%E5%B8%82%E6%8C%87%E6%A8%99.xls'#$'7.醫療2'.$D$13]" office:value-type="float" office:value="17.3045602605863" calcext:value-type="float">
            <text:p>17.30 </text:p>
          </table:table-cell>
          <table:table-cell table:style-name="ce17" table:formula="of:=['file:///D:/%E7%B5%B1%E8%A8%88%E7%A7%91/%E5%88%86%E6%9E%90/%E9%84%89%E9%8E%AE%E6%8C%87%E6%A8%99%E4%B8%8A%E7%B6%B2/%E8%BD%89%E6%AA%94/95%E5%B9%B4%E9%84%89%E9%8E%AE%E5%B8%82%E6%8C%87%E6%A8%99.xls'#$'7.醫療2'.$D$13]" office:value-type="float" office:value="19.4729910739411" calcext:value-type="float">
            <text:p>19.47 </text:p>
          </table:table-cell>
          <table:table-cell table:style-name="ce17" table:formula="of:=['file:///D:/%E7%B5%B1%E8%A8%88%E7%A7%91/%E5%88%86%E6%9E%90/%E9%84%89%E9%8E%AE%E6%8C%87%E6%A8%99%E4%B8%8A%E7%B6%B2/%E8%BD%89%E6%AA%94/96%E5%B9%B4%E9%84%89%E9%8E%AE%E5%B8%82%E6%8C%87%E6%A8%99.xls'#$'7.醫療2'.$D$13]" office:value-type="float" office:value="19.4266335777571" calcext:value-type="float">
            <text:p>19.43 </text:p>
          </table:table-cell>
          <table:table-cell table:style-name="ce17" table:formula="of:=['file:///D:/%E7%B5%B1%E8%A8%88%E7%A7%91/%E5%88%86%E6%9E%90/%E9%84%89%E9%8E%AE%E6%8C%87%E6%A8%99%E4%B8%8A%E7%B6%B2/%E8%BD%89%E6%AA%94/97%E5%B9%B4%E9%84%89%E9%8E%AE%E5%B8%82%E6%8C%87%E6%A8%99.xls'#$'7.醫療2'.$D$13]" office:value-type="float" office:value="18.5711408945472" calcext:value-type="float">
            <text:p>18.57 </text:p>
          </table:table-cell>
          <table:table-cell table:style-name="ce17" table:formula="of:=['file:///D:/%E7%B5%B1%E8%A8%88%E7%A7%91/%E5%88%86%E6%9E%90/%E9%84%89%E9%8E%AE%E6%8C%87%E6%A8%99%E4%B8%8A%E7%B6%B2/%E8%BD%89%E6%AA%94/98%E5%B9%B4%E9%84%89%E9%8E%AE%E5%B8%82%E6%8C%87%E6%A8%99.xls'#$'7.醫療2'.$D$13]" office:value-type="float" office:value="18.5218245112916" calcext:value-type="float">
            <text:p>18.52 </text:p>
          </table:table-cell>
          <table:table-cell table:style-name="ce17" table:formula="of:=['file:///D:/%E7%B5%B1%E8%A8%88%E7%A7%91/%E5%88%86%E6%9E%90/%E9%84%89%E9%8E%AE%E6%8C%87%E6%A8%99%E4%B8%8A%E7%B6%B2/%E8%BD%89%E6%AA%94/99%E5%B9%B4%E9%84%89%E9%8E%AE%E5%B8%82%E6%8C%87%E6%A8%99.xls'#$'7.醫療2'.$D$13]" office:value-type="float" office:value="18.2784793196839" calcext:value-type="float">
            <text:p>18.28 </text:p>
          </table:table-cell>
          <table:table-cell table:style-name="ce17" table:formula="of:=['file:///D:/%E7%B5%B1%E8%A8%88%E7%A7%91/%E5%88%86%E6%9E%90/%E9%84%89%E9%8E%AE%E6%8C%87%E6%A8%99%E4%B8%8A%E7%B6%B2/%E8%BD%89%E6%AA%94/100%E5%B9%B4%E9%84%89%E9%8E%AE%E5%B8%82%E6%8C%87%E6%A8%99.xls'#$'7.醫療2'.$D$13]" office:value-type="float" office:value="18.5199560844155" calcext:value-type="float">
            <text:p>18.52 </text:p>
          </table:table-cell>
          <table:table-cell table:style-name="ce28" table:formula="of:=['file:///D:/%E7%B5%B1%E8%A8%88%E7%A7%91/%E5%88%86%E6%9E%90/%E9%84%89%E9%8E%AE%E6%8C%87%E6%A8%99%E4%B8%8A%E7%B6%B2/%E8%BD%89%E6%AA%94/101%E5%B9%B4%E9%84%89%E9%8E%AE%E5%B8%82%E6%8C%87%E6%A8%99.xls'#$'7.醫療2'.$D$13]" office:value-type="float" office:value="18.4943188110479" calcext:value-type="float">
            <text:p>18.49 </text:p>
          </table:table-cell>
          <table:table-cell table:style-name="ce28" table:formula="of:=['file:///D:/%E7%B5%B1%E8%A8%88%E7%A7%91/%E5%88%86%E6%9E%90/%E9%84%89%E9%8E%AE%E6%8C%87%E6%A8%99%E4%B8%8A%E7%B6%B2/%E8%BD%89%E6%AA%94/102%E5%B9%B4%E9%84%89%E9%8E%AE%E5%B8%82%E6%8C%87%E6%A8%99.xls'#$'7.醫療2'.$D$13]" office:value-type="float" office:value="18.4446825195215" calcext:value-type="float">
            <text:p>18.44 </text:p>
          </table:table-cell>
          <table:table-cell table:style-name="ce28" table:formula="of:=['file:///D:/%E7%B5%B1%E8%A8%88%E7%A7%91/%E5%88%86%E6%9E%90/%E9%84%89%E9%8E%AE%E6%8C%87%E6%A8%99%E4%B8%8A%E7%B6%B2/%E8%BD%89%E6%AA%94/103%E5%B9%B4%E9%84%89%E9%8E%AE%E5%B8%82%E6%8C%87%E6%A8%99.xls'#$'7.醫療2'.$D$13]" office:value-type="float" office:value="18.4040290497129" calcext:value-type="float">
            <text:p>18.40 </text:p>
          </table:table-cell>
          <table:table-cell table:style-name="ce34" table:formula="of:=['file:///D:/%E7%B5%B1%E8%A8%88%E7%A7%91/%E5%88%86%E6%9E%90/%E9%84%89%E9%8E%AE%E6%8C%87%E6%A8%99%E4%B8%8A%E7%B6%B2/%E8%BD%89%E6%AA%94/104%E5%B9%B4%E9%84%89%E9%8E%AE%E5%B8%82%E6%8C%87%E6%A8%99.xls'#$'7.醫療2'.$D$13]" office:value-type="float" office:value="15.4752889269369" calcext:value-type="float">
            <text:p>15.48</text:p>
          </table:table-cell>
          <table:table-cell table:style-name="ce34" table:formula="of:=['file:///D:/%E7%B5%B1%E8%A8%88%E7%A7%91/%E5%88%86%E6%9E%90/%E9%84%89%E9%8E%AE%E6%8C%87%E6%A8%99%E4%B8%8A%E7%B6%B2/%E8%BD%89%E6%AA%94/105%E5%B9%B4%E9%84%89%E9%8E%AE%E5%B8%82%E6%8C%87%E6%A8%99.xls'#$'7.醫療2'.$D$13]" office:value-type="float" office:value="15.4669708869924" calcext:value-type="float">
            <text:p>15.47</text:p>
          </table:table-cell>
          <table:table-cell table:style-name="ce34" table:formula="of:=['file:///D:/%E7%B5%B1%E8%A8%88%E7%A7%91/%E5%88%86%E6%9E%90/%E9%84%89%E9%8E%AE%E6%8C%87%E6%A8%99%E4%B8%8A%E7%B6%B2/%E8%BD%89%E6%AA%94/106%E5%B9%B4%E9%84%89%E9%8E%AE%E5%B8%82%E6%8C%87%E6%A8%99.xls'#$'7.醫療2'.$D$13]" office:value-type="float" office:value="15.4968896313719" calcext:value-type="float">
            <text:p>15.50</text:p>
          </table:table-cell>
          <table:table-cell table:style-name="ce34" table:formula="of:=['file:///D:/%E7%B5%B1%E8%A8%88%E7%A7%91/%E5%88%86%E6%9E%90/%E9%84%89%E9%8E%AE%E6%8C%87%E6%A8%99%E4%B8%8A%E7%B6%B2/%E8%BD%89%E6%AA%94/107%E5%B9%B4%E9%84%89%E9%8E%AE%E5%B8%82%E6%8C%87%E6%A8%99.xls'#$'7.醫療2'.$D$13]" office:value-type="float" office:value="14.4301733823886" calcext:value-type="float">
            <text:p>14.43</text:p>
          </table:table-cell>
          <table:table-cell table:style-name="ce38" table:number-columns-repeated="1004"/>
        </table:table-row>
        <table:table-row table:style-name="ro4">
          <table:table-cell table:style-name="ce6" office:value-type="string" calcext:value-type="string">
            <text:p>平均每一病床服務之人口數</text:p>
          </table:table-cell>
          <table:table-cell table:style-name="ce12" office:value-type="string" calcext:value-type="string">
            <text:p>(人)</text:p>
          </table:table-cell>
          <table:table-cell table:style-name="ce20" table:formula="of:=['file:///D:/%E7%B5%B1%E8%A8%88%E7%A7%91/%E5%88%86%E6%9E%90/%E9%84%89%E9%8E%AE%E6%8C%87%E6%A8%99%E4%B8%8A%E7%B6%B2/%E8%BD%89%E6%AA%94/90%E5%B9%B4%E9%84%89%E9%8E%AE%E5%B8%82%E6%8C%87%E6%A8%99.xls'#$'7.醫療2'.$G$13]" office:value-type="float" office:value="478.989010989011" calcext:value-type="float">
            <text:p>479 </text:p>
          </table:table-cell>
          <table:table-cell table:style-name="ce20" table:formula="of:=['file:///D:/%E7%B5%B1%E8%A8%88%E7%A7%91/%E5%88%86%E6%9E%90/%E9%84%89%E9%8E%AE%E6%8C%87%E6%A8%99%E4%B8%8A%E7%B6%B2/%E8%BD%89%E6%AA%94/91%E5%B9%B4%E9%84%89%E9%8E%AE%E5%B8%82%E6%8C%87%E6%A8%99.xls'#$'7.醫療2'.$G$13]" office:value-type="float" office:value="569.467532467533" calcext:value-type="float">
            <text:p>569 </text:p>
          </table:table-cell>
          <table:table-cell table:style-name="ce20" table:formula="of:=['file:///D:/%E7%B5%B1%E8%A8%88%E7%A7%91/%E5%88%86%E6%9E%90/%E9%84%89%E9%8E%AE%E6%8C%87%E6%A8%99%E4%B8%8A%E7%B6%B2/%E8%BD%89%E6%AA%94/92%E5%B9%B4%E9%84%89%E9%8E%AE%E5%B8%82%E6%8C%87%E6%A8%99.xls'#$'7.醫療2'.$G$13]" office:value-type="float" office:value="555.645569620253" calcext:value-type="float">
            <text:p>556 </text:p>
          </table:table-cell>
          <table:table-cell table:style-name="ce20" table:formula="of:=['file:///D:/%E7%B5%B1%E8%A8%88%E7%A7%91/%E5%88%86%E6%9E%90/%E9%84%89%E9%8E%AE%E6%8C%87%E6%A8%99%E4%B8%8A%E7%B6%B2/%E8%BD%89%E6%AA%94/93%E5%B9%B4%E9%84%89%E9%8E%AE%E5%B8%82%E6%8C%87%E6%A8%99.xls'#$'7.醫療2'.$F$13]" office:value-type="float" office:value="555" calcext:value-type="float">
            <text:p>555 </text:p>
          </table:table-cell>
          <table:table-cell table:style-name="ce20" table:formula="of:=['file:///D:/%E7%B5%B1%E8%A8%88%E7%A7%91/%E5%88%86%E6%9E%90/%E9%84%89%E9%8E%AE%E6%8C%87%E6%A8%99%E4%B8%8A%E7%B6%B2/%E8%BD%89%E6%AA%94/94%E5%B9%B4%E9%84%89%E9%8E%AE%E5%B8%82%E6%8C%87%E6%A8%99.xls'#$'7.醫療2'.$F$13]" office:value-type="float" office:value="577.882352941176" calcext:value-type="float">
            <text:p>578 </text:p>
          </table:table-cell>
          <table:table-cell table:style-name="ce20" table:formula="of:=['file:///D:/%E7%B5%B1%E8%A8%88%E7%A7%91/%E5%88%86%E6%9E%90/%E9%84%89%E9%8E%AE%E6%8C%87%E6%A8%99%E4%B8%8A%E7%B6%B2/%E8%BD%89%E6%AA%94/95%E5%B9%B4%E9%84%89%E9%8E%AE%E5%B8%82%E6%8C%87%E6%A8%99.xls'#$'7.醫療2'.$F$13]" office:value-type="float" office:value="513.531791907515" calcext:value-type="float">
            <text:p>514 </text:p>
          </table:table-cell>
          <table:table-cell table:style-name="ce20" table:formula="of:=['file:///D:/%E7%B5%B1%E8%A8%88%E7%A7%91/%E5%88%86%E6%9E%90/%E9%84%89%E9%8E%AE%E6%8C%87%E6%A8%99%E4%B8%8A%E7%B6%B2/%E8%BD%89%E6%AA%94/96%E5%B9%B4%E9%84%89%E9%8E%AE%E5%B8%82%E6%8C%87%E6%A8%99.xls'#$'7.醫療2'.$F$13]" office:value-type="float" office:value="514.757225433526" calcext:value-type="float">
            <text:p>515 </text:p>
          </table:table-cell>
          <table:table-cell table:style-name="ce20" table:formula="of:=['file:///D:/%E7%B5%B1%E8%A8%88%E7%A7%91/%E5%88%86%E6%9E%90/%E9%84%89%E9%8E%AE%E6%8C%87%E6%A8%99%E4%B8%8A%E7%B6%B2/%E8%BD%89%E6%AA%94/97%E5%B9%B4%E9%84%89%E9%8E%AE%E5%B8%82%E6%8C%87%E6%A8%99.xls'#$'7.醫療2'.$F$13]" office:value-type="float" office:value="538.469879518072" calcext:value-type="float">
            <text:p>538 </text:p>
          </table:table-cell>
          <table:table-cell table:style-name="ce20" table:formula="of:=['file:///D:/%E7%B5%B1%E8%A8%88%E7%A7%91/%E5%88%86%E6%9E%90/%E9%84%89%E9%8E%AE%E6%8C%87%E6%A8%99%E4%B8%8A%E7%B6%B2/%E8%BD%89%E6%AA%94/98%E5%B9%B4%E9%84%89%E9%8E%AE%E5%B8%82%E6%8C%87%E6%A8%99.xls'#$'7.醫療2'.$F$13]" office:value-type="float" office:value="539.903614457831" calcext:value-type="float">
            <text:p>540 </text:p>
          </table:table-cell>
          <table:table-cell table:style-name="ce20" table:formula="of:=['file:///D:/%E7%B5%B1%E8%A8%88%E7%A7%91/%E5%88%86%E6%9E%90/%E9%84%89%E9%8E%AE%E6%8C%87%E6%A8%99%E4%B8%8A%E7%B6%B2/%E8%BD%89%E6%AA%94/99%E5%B9%B4%E9%84%89%E9%8E%AE%E5%B8%82%E6%8C%87%E6%A8%99.xls'#$'7.醫療2'.$F$13]" office:value-type="float" office:value="547.091463414634" calcext:value-type="float">
            <text:p>547 </text:p>
          </table:table-cell>
          <table:table-cell table:style-name="ce20" table:formula="of:=['file:///D:/%E7%B5%B1%E8%A8%88%E7%A7%91/%E5%88%86%E6%9E%90/%E9%84%89%E9%8E%AE%E6%8C%87%E6%A8%99%E4%B8%8A%E7%B6%B2/%E8%BD%89%E6%AA%94/100%E5%B9%B4%E9%84%89%E9%8E%AE%E5%B8%82%E6%8C%87%E6%A8%99.xls'#$'7.醫療2'.$F$13]" office:value-type="float" office:value="539.958083832335" calcext:value-type="float">
            <text:p>540 </text:p>
          </table:table-cell>
          <table:table-cell table:style-name="ce29" table:formula="of:=['file:///D:/%E7%B5%B1%E8%A8%88%E7%A7%91/%E5%88%86%E6%9E%90/%E9%84%89%E9%8E%AE%E6%8C%87%E6%A8%99%E4%B8%8A%E7%B6%B2/%E8%BD%89%E6%AA%94/101%E5%B9%B4%E9%84%89%E9%8E%AE%E5%B8%82%E6%8C%87%E6%A8%99.xls'#$'7.醫療2'.$F$13]" office:value-type="float" office:value="540.706586826347" calcext:value-type="float">
            <text:p>541 </text:p>
          </table:table-cell>
          <table:table-cell table:style-name="ce29" table:formula="of:=['file:///D:/%E7%B5%B1%E8%A8%88%E7%A7%91/%E5%88%86%E6%9E%90/%E9%84%89%E9%8E%AE%E6%8C%87%E6%A8%99%E4%B8%8A%E7%B6%B2/%E8%BD%89%E6%AA%94/102%E5%B9%B4%E9%84%89%E9%8E%AE%E5%B8%82%E6%8C%87%E6%A8%99.xls'#$'7.醫療2'.$F$13]" office:value-type="float" office:value="542.161676646707" calcext:value-type="float">
            <text:p>542 </text:p>
          </table:table-cell>
          <table:table-cell table:style-name="ce29" table:formula="of:=['file:///D:/%E7%B5%B1%E8%A8%88%E7%A7%91/%E5%88%86%E6%9E%90/%E9%84%89%E9%8E%AE%E6%8C%87%E6%A8%99%E4%B8%8A%E7%B6%B2/%E8%BD%89%E6%AA%94/103%E5%B9%B4%E9%84%89%E9%8E%AE%E5%B8%82%E6%8C%87%E6%A8%99.xls'#$'7.醫療2'.$F$13]" office:value-type="float" office:value="543.359281437126" calcext:value-type="float">
            <text:p>543 </text:p>
          </table:table-cell>
          <table:table-cell table:style-name="ce35" table:formula="of:=['file:///D:/%E7%B5%B1%E8%A8%88%E7%A7%91/%E5%88%86%E6%9E%90/%E9%84%89%E9%8E%AE%E6%8C%87%E6%A8%99%E4%B8%8A%E7%B6%B2/%E8%BD%89%E6%AA%94/104%E5%B9%B4%E9%84%89%E9%8E%AE%E5%B8%82%E6%8C%87%E6%A8%99.xls'#$'7.醫療2'.$F$13]" office:value-type="float" office:value="646.191489361702" calcext:value-type="float">
            <text:p>646</text:p>
          </table:table-cell>
          <table:table-cell table:style-name="ce35" table:formula="of:=['file:///D:/%E7%B5%B1%E8%A8%88%E7%A7%91/%E5%88%86%E6%9E%90/%E9%84%89%E9%8E%AE%E6%8C%87%E6%A8%99%E4%B8%8A%E7%B6%B2/%E8%BD%89%E6%AA%94/105%E5%B9%B4%E9%84%89%E9%8E%AE%E5%B8%82%E6%8C%87%E6%A8%99.xls'#$'7.醫療2'.$F$13]" office:value-type="float" office:value="646.539007092199" calcext:value-type="float">
            <text:p>647</text:p>
          </table:table-cell>
          <table:table-cell table:style-name="ce35" table:formula="of:=['file:///D:/%E7%B5%B1%E8%A8%88%E7%A7%91/%E5%88%86%E6%9E%90/%E9%84%89%E9%8E%AE%E6%8C%87%E6%A8%99%E4%B8%8A%E7%B6%B2/%E8%BD%89%E6%AA%94/106%E5%B9%B4%E9%84%89%E9%8E%AE%E5%B8%82%E6%8C%87%E6%A8%99.xls'#$'7.醫療2'.$F$13]" office:value-type="float" office:value="645.290780141844" calcext:value-type="float">
            <text:p>645</text:p>
          </table:table-cell>
          <table:table-cell table:style-name="ce35" table:formula="of:=['file:///D:/%E7%B5%B1%E8%A8%88%E7%A7%91/%E5%88%86%E6%9E%90/%E9%84%89%E9%8E%AE%E6%8C%87%E6%A8%99%E4%B8%8A%E7%B6%B2/%E8%BD%89%E6%AA%94/107%E5%B9%B4%E9%84%89%E9%8E%AE%E5%B8%82%E6%8C%87%E6%A8%99.xls'#$'7.醫療2'.$F$13]" office:value-type="float" office:value="692.992366412214" calcext:value-type="float">
            <text:p>693</text:p>
          </table:table-cell>
          <table:table-cell table:style-name="ce39" table:number-columns-repeated="1004"/>
        </table:table-row>
        <table:table-row table:style-name="ro3">
          <table:table-cell table:style-name="ce7" office:value-type="string" calcext:value-type="string">
            <text:p>藥商家數</text:p>
          </table:table-cell>
          <table:table-cell table:style-name="ce13" office:value-type="string" calcext:value-type="string">
            <text:p>(家)</text:p>
          </table:table-cell>
          <table:table-cell table:style-name="ce21" table:formula="of:=['file:///D:/%E7%B5%B1%E8%A8%88%E7%A7%91/%E5%88%86%E6%9E%90/%E9%84%89%E9%8E%AE%E6%8C%87%E6%A8%99%E4%B8%8A%E7%B6%B2/%E8%BD%89%E6%AA%94/90%E5%B9%B4%E9%84%89%E9%8E%AE%E5%B8%82%E6%8C%87%E6%A8%99.xls'#$'7.醫療完'.$G$13]" office:value-type="float" office:value="117" calcext:value-type="float">
            <text:p>117 </text:p>
          </table:table-cell>
          <table:table-cell table:style-name="ce21" table:formula="of:=['file:///D:/%E7%B5%B1%E8%A8%88%E7%A7%91/%E5%88%86%E6%9E%90/%E9%84%89%E9%8E%AE%E6%8C%87%E6%A8%99%E4%B8%8A%E7%B6%B2/%E8%BD%89%E6%AA%94/91%E5%B9%B4%E9%84%89%E9%8E%AE%E5%B8%82%E6%8C%87%E6%A8%99.xls'#$'7.醫療完'.$G$13]" office:value-type="float" office:value="120" calcext:value-type="float">
            <text:p>120 </text:p>
          </table:table-cell>
          <table:table-cell table:style-name="ce21" table:formula="of:=['file:///D:/%E7%B5%B1%E8%A8%88%E7%A7%91/%E5%88%86%E6%9E%90/%E9%84%89%E9%8E%AE%E6%8C%87%E6%A8%99%E4%B8%8A%E7%B6%B2/%E8%BD%89%E6%AA%94/92%E5%B9%B4%E9%84%89%E9%8E%AE%E5%B8%82%E6%8C%87%E6%A8%99.xls'#$'7.醫療完'.$G$13]" office:value-type="float" office:value="136" calcext:value-type="float">
            <text:p>136 </text:p>
          </table:table-cell>
          <table:table-cell table:style-name="ce21" table:formula="of:=['file:///D:/%E7%B5%B1%E8%A8%88%E7%A7%91/%E5%88%86%E6%9E%90/%E9%84%89%E9%8E%AE%E6%8C%87%E6%A8%99%E4%B8%8A%E7%B6%B2/%E8%BD%89%E6%AA%94/93%E5%B9%B4%E9%84%89%E9%8E%AE%E5%B8%82%E6%8C%87%E6%A8%99.xls'#$'7.醫療完'.$F$13]" office:value-type="float" office:value="141" calcext:value-type="float">
            <text:p>141 </text:p>
          </table:table-cell>
          <table:table-cell table:style-name="ce21" table:formula="of:=['file:///D:/%E7%B5%B1%E8%A8%88%E7%A7%91/%E5%88%86%E6%9E%90/%E9%84%89%E9%8E%AE%E6%8C%87%E6%A8%99%E4%B8%8A%E7%B6%B2/%E8%BD%89%E6%AA%94/94%E5%B9%B4%E9%84%89%E9%8E%AE%E5%B8%82%E6%8C%87%E6%A8%99.xls'#$'7.醫療完'.$F$13]" office:value-type="float" office:value="162" calcext:value-type="float">
            <text:p>162 </text:p>
          </table:table-cell>
          <table:table-cell table:style-name="ce21" table:formula="of:=['file:///D:/%E7%B5%B1%E8%A8%88%E7%A7%91/%E5%88%86%E6%9E%90/%E9%84%89%E9%8E%AE%E6%8C%87%E6%A8%99%E4%B8%8A%E7%B6%B2/%E8%BD%89%E6%AA%94/95%E5%B9%B4%E9%84%89%E9%8E%AE%E5%B8%82%E6%8C%87%E6%A8%99.xls'#$'7.醫療完'.$F$13]" office:value-type="float" office:value="174" calcext:value-type="float">
            <text:p>174 </text:p>
          </table:table-cell>
          <table:table-cell table:style-name="ce21" table:formula="of:=['file:///D:/%E7%B5%B1%E8%A8%88%E7%A7%91/%E5%88%86%E6%9E%90/%E9%84%89%E9%8E%AE%E6%8C%87%E6%A8%99%E4%B8%8A%E7%B6%B2/%E8%BD%89%E6%AA%94/96%E5%B9%B4%E9%84%89%E9%8E%AE%E5%B8%82%E6%8C%87%E6%A8%99.xls'#$'7.醫療完'.$F$13]" office:value-type="float" office:value="182" calcext:value-type="float">
            <text:p>182 </text:p>
          </table:table-cell>
          <table:table-cell table:style-name="ce21" table:formula="of:=['file:///D:/%E7%B5%B1%E8%A8%88%E7%A7%91/%E5%88%86%E6%9E%90/%E9%84%89%E9%8E%AE%E6%8C%87%E6%A8%99%E4%B8%8A%E7%B6%B2/%E8%BD%89%E6%AA%94/97%E5%B9%B4%E9%84%89%E9%8E%AE%E5%B8%82%E6%8C%87%E6%A8%99.xls'#$'7.醫療完'.$F$13]" office:value-type="float" office:value="193" calcext:value-type="float">
            <text:p>193 </text:p>
          </table:table-cell>
          <table:table-cell table:style-name="ce21" table:formula="of:=['file:///D:/%E7%B5%B1%E8%A8%88%E7%A7%91/%E5%88%86%E6%9E%90/%E9%84%89%E9%8E%AE%E6%8C%87%E6%A8%99%E4%B8%8A%E7%B6%B2/%E8%BD%89%E6%AA%94/98%E5%B9%B4%E9%84%89%E9%8E%AE%E5%B8%82%E6%8C%87%E6%A8%99.xls'#$'7.醫療完'.$F$13]" office:value-type="float" office:value="198" calcext:value-type="float">
            <text:p>198 </text:p>
          </table:table-cell>
          <table:table-cell table:style-name="ce21" table:formula="of:=['file:///D:/%E7%B5%B1%E8%A8%88%E7%A7%91/%E5%88%86%E6%9E%90/%E9%84%89%E9%8E%AE%E6%8C%87%E6%A8%99%E4%B8%8A%E7%B6%B2/%E8%BD%89%E6%AA%94/99%E5%B9%B4%E9%84%89%E9%8E%AE%E5%B8%82%E6%8C%87%E6%A8%99.xls'#$'7.醫療完'.$F$13]" office:value-type="float" office:value="201" calcext:value-type="float">
            <text:p>201 </text:p>
          </table:table-cell>
          <table:table-cell table:style-name="ce21" table:formula="of:=['file:///D:/%E7%B5%B1%E8%A8%88%E7%A7%91/%E5%88%86%E6%9E%90/%E9%84%89%E9%8E%AE%E6%8C%87%E6%A8%99%E4%B8%8A%E7%B6%B2/%E8%BD%89%E6%AA%94/100%E5%B9%B4%E9%84%89%E9%8E%AE%E5%B8%82%E6%8C%87%E6%A8%99.xls'#$'7.醫療完'.$F$13]" office:value-type="float" office:value="220" calcext:value-type="float">
            <text:p>220 </text:p>
          </table:table-cell>
          <table:table-cell table:style-name="ce30" table:formula="of:=['file:///D:/%E7%B5%B1%E8%A8%88%E7%A7%91/%E5%88%86%E6%9E%90/%E9%84%89%E9%8E%AE%E6%8C%87%E6%A8%99%E4%B8%8A%E7%B6%B2/%E8%BD%89%E6%AA%94/101%E5%B9%B4%E9%84%89%E9%8E%AE%E5%B8%82%E6%8C%87%E6%A8%99.xls'#$'7.醫療完'.$F$13]" office:value-type="float" office:value="219" calcext:value-type="float">
            <text:p>219 </text:p>
          </table:table-cell>
          <table:table-cell table:style-name="ce30" table:formula="of:=['file:///D:/%E7%B5%B1%E8%A8%88%E7%A7%91/%E5%88%86%E6%9E%90/%E9%84%89%E9%8E%AE%E6%8C%87%E6%A8%99%E4%B8%8A%E7%B6%B2/%E8%BD%89%E6%AA%94/102%E5%B9%B4%E9%84%89%E9%8E%AE%E5%B8%82%E6%8C%87%E6%A8%99.xls'#$'7.醫療完'.$F$13]" office:value-type="float" office:value="219" calcext:value-type="float">
            <text:p>219 </text:p>
          </table:table-cell>
          <table:table-cell table:style-name="ce30" table:formula="of:=['file:///D:/%E7%B5%B1%E8%A8%88%E7%A7%91/%E5%88%86%E6%9E%90/%E9%84%89%E9%8E%AE%E6%8C%87%E6%A8%99%E4%B8%8A%E7%B6%B2/%E8%BD%89%E6%AA%94/103%E5%B9%B4%E9%84%89%E9%8E%AE%E5%B8%82%E6%8C%87%E6%A8%99.xls'#$'7.醫療完'.$F$13]" office:value-type="float" office:value="219" calcext:value-type="float">
            <text:p>219 </text:p>
          </table:table-cell>
          <table:table-cell table:style-name="ce36" table:formula="of:=['file:///D:/%E7%B5%B1%E8%A8%88%E7%A7%91/%E5%88%86%E6%9E%90/%E9%84%89%E9%8E%AE%E6%8C%87%E6%A8%99%E4%B8%8A%E7%B6%B2/%E8%BD%89%E6%AA%94/104%E5%B9%B4%E9%84%89%E9%8E%AE%E5%B8%82%E6%8C%87%E6%A8%99.xls'#$'7.醫療完'.$F$13]" office:value-type="float" office:value="225" calcext:value-type="float">
            <text:p>225</text:p>
          </table:table-cell>
          <table:table-cell table:style-name="ce36" table:formula="of:=['file:///D:/%E7%B5%B1%E8%A8%88%E7%A7%91/%E5%88%86%E6%9E%90/%E9%84%89%E9%8E%AE%E6%8C%87%E6%A8%99%E4%B8%8A%E7%B6%B2/%E8%BD%89%E6%AA%94/105%E5%B9%B4%E9%84%89%E9%8E%AE%E5%B8%82%E6%8C%87%E6%A8%99.xls'#$'7.醫療完'.$B$13]" office:value-type="float" office:value="231" calcext:value-type="float">
            <text:p>231</text:p>
          </table:table-cell>
          <table:table-cell table:style-name="ce36" table:formula="of:=['file:///D:/%E7%B5%B1%E8%A8%88%E7%A7%91/%E5%88%86%E6%9E%90/%E9%84%89%E9%8E%AE%E6%8C%87%E6%A8%99%E4%B8%8A%E7%B6%B2/%E8%BD%89%E6%AA%94/106%E5%B9%B4%E9%84%89%E9%8E%AE%E5%B8%82%E6%8C%87%E6%A8%99.xls'#$'7.醫療完'.$B$13]" office:value-type="float" office:value="236" calcext:value-type="float">
            <text:p>236</text:p>
          </table:table-cell>
          <table:table-cell table:style-name="ce36" table:formula="of:=['file:///D:/%E7%B5%B1%E8%A8%88%E7%A7%91/%E5%88%86%E6%9E%90/%E9%84%89%E9%8E%AE%E6%8C%87%E6%A8%99%E4%B8%8A%E7%B6%B2/%E8%BD%89%E6%AA%94/107%E5%B9%B4%E9%84%89%E9%8E%AE%E5%B8%82%E6%8C%87%E6%A8%99.xls'#$'7.醫療完'.$B$13]" office:value-type="float" office:value="243" calcext:value-type="float">
            <text:p>243</text:p>
          </table:table-cell>
          <table:table-cell table:style-name="ce40" table:number-columns-repeated="1004"/>
        </table:table-row>
        <table:table-row table:style-name="ro5">
          <table:table-cell table:style-name="ce8" table:formula="of:=['file:///D:/%E7%B5%B1%E8%A8%88%E7%A7%91/%E5%88%86%E6%9E%90/%E9%84%89%E9%8E%AE%E6%8C%87%E6%A8%99%E4%B8%8A%E7%B6%B2/%E8%BD%89%E6%AA%94/01%E5%BD%B0%E5%8C%96%E5%B8%82.xls'#$Sheet1.A43]" office:value-type="string" office:string-value="備註：1.自籌財源比率99年以前係指：(歲入決算數-補助及協助收入決算數)／歲出決算數×100，" calcext:value-type="string">
            <text:p>備註：1.自籌財源比率99年以前係指：(歲入決算數-補助及協助收入決算數)／歲出決算數×100，</text:p>
          </table:table-cell>
          <table:table-cell table:style-name="ce14"/>
          <table:table-cell table:style-name="ce22" table:number-columns-repeated="4"/>
          <table:table-cell table:style-name="ce24" table:number-columns-repeated="1018"/>
        </table:table-row>
        <table:table-row table:style-name="ro6">
          <table:table-cell table:style-name="ce8" table:formula="of:=['file:///D:/%E7%B5%B1%E8%A8%88%E7%A7%91/%E5%88%86%E6%9E%90/%E9%84%89%E9%8E%AE%E6%8C%87%E6%A8%99%E4%B8%8A%E7%B6%B2/%E8%BD%89%E6%AA%94/01%E5%BD%B0%E5%8C%96%E5%B8%82.xls'#$Sheet1.A44]" office:value-type="string" office:string-value="              自100年起調整為：（歲入決算數-補助及協助收入決算數-統籌分配稅決算數）／歲入決算數×100" calcext:value-type="string">
            <text:p><text:s text:c="14"/>自100年起調整為：（歲入決算數-補助及協助收入決算數-統籌分配稅決算數）／歲入決算數×100</text:p>
          </table:table-cell>
          <table:table-cell table:style-name="ce14"/>
          <table:table-cell table:style-name="ce22" table:number-columns-repeated="4"/>
          <table:table-cell table:style-name="ce24" table:number-columns-repeated="1018"/>
        </table:table-row>
        <table:table-row table:style-name="ro6">
          <table:table-cell table:style-name="ce8" table:formula="of:=['file:///D:/%E7%B5%B1%E8%A8%88%E7%A7%91/%E5%88%86%E6%9E%90/%E9%84%89%E9%8E%AE%E6%8C%87%E6%A8%99%E4%B8%8A%E7%B6%B2/%E8%BD%89%E6%AA%94/01%E5%BD%B0%E5%8C%96%E5%B8%82.xls'#$Sheet1.A45]" office:value-type="string" office:string-value="           2.自101年起執業醫師含西醫師、中醫師及牙醫師。" calcext:value-type="string">
            <text:p><text:s text:c="11"/>2.自101年起執業醫師含西醫師、中醫師及牙醫師。</text:p>
          </table:table-cell>
          <table:table-cell table:style-name="ce14"/>
          <table:table-cell table:style-name="ce22" table:number-columns-repeated="4"/>
          <table:table-cell table:style-name="ce24" table:number-columns-repeated="1018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B$1048576" table:range-usable-as="repeat-column repeat-row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'file:///D:/%E7%B5%B1%E8%A8%88%E7%A7%91/%E5%88%86%E6%9E%90/%E9%84%89%E9%8E%AE%E6%8C%87%E6%A8%99%E4%B8%8A%E7%B6%B2/90%E5%B9%B4%E9%84%89%E9%8E%AE%E5%B8%82%E6%8C%87%E6%A8%99.xls'#1.土地" table:print="false" table:style-name="ta_extref">
        <table:table-source xlink:type="simple" xlink:href="../../90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 table:style-name="ce1" office:value-type="string">
            <text:p>和美鎮</text:p>
          </table:table-cell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4.85">
            <text:p>34.8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" table:print="false" table:style-name="ta_extref">
        <table:table-source xlink:type="simple" xlink:href="../../90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7.176">
            <text:p>87.176</text:p>
          </table:table-cell>
          <table:table-cell/>
          <table:table-cell table:style-name="ce1" office:value-type="float" office:value="2182.97462094179">
            <text:p>2182.97462094179</text:p>
          </table:table-cell>
          <table:table-cell/>
          <table:table-cell table:style-name="ce1" office:value-type="float" office:value="20586">
            <text:p>20586</text:p>
          </table:table-cell>
          <table:table-cell/>
          <table:table-cell table:style-name="ce1" office:value-type="float" office:value="4.23472262702808">
            <text:p>4.2347226270280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1" table:print="false" table:style-name="ta_extref">
        <table:table-source xlink:type="simple" xlink:href="../../90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.49004982288397">
            <text:p>8.49004982288397</text:p>
          </table:table-cell>
          <table:table-cell/>
          <table:table-cell table:style-name="ce1" office:value-type="float" office:value="8.47853008092619">
            <text:p>8.47853008092619</text:p>
          </table:table-cell>
          <table:table-cell/>
          <table:table-cell table:style-name="ce1" office:value-type="float" office:value="0.0115197419577801">
            <text:p>0.0115197419577801</text:p>
          </table:table-cell>
          <table:table-cell/>
          <table:table-cell table:style-name="ce1" office:value-type="float" office:value="106.485231767688">
            <text:p>106.48523176768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2" table:print="false" table:style-name="ta_extref">
        <table:table-source xlink:type="simple" xlink:href="../../90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3.201624283616">
            <text:p>13.201624283616</text:p>
          </table:table-cell>
          <table:table-cell/>
          <table:table-cell table:style-name="ce1" office:value-type="float" office:value="4.72309420268986">
            <text:p>4.72309420268986</text:p>
          </table:table-cell>
          <table:table-cell/>
          <table:table-cell table:style-name="ce1" office:value-type="float" office:value="6.93488465858365">
            <text:p>6.93488465858365</text:p>
          </table:table-cell>
          <table:table-cell/>
          <table:table-cell table:style-name="ce1" office:value-type="float" office:value="1.60124413213144">
            <text:p>1.6012441321314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2.人口完" table:print="false" table:style-name="ta_extref">
        <table:table-source xlink:type="simple" xlink:href="../../90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1.9750848857484">
            <text:p>21.9750848857484</text:p>
          </table:table-cell>
          <table:table-cell/>
          <table:table-cell table:style-name="ce1" office:value-type="float" office:value="70.4299348444526">
            <text:p>70.4299348444526</text:p>
          </table:table-cell>
          <table:table-cell/>
          <table:table-cell table:style-name="ce1" office:value-type="float" office:value="7.59498026979903">
            <text:p>7.59498026979903</text:p>
          </table:table-cell>
          <table:table-cell/>
          <table:table-cell table:style-name="ce1" office:value-type="float" office:value="41.9850809472621">
            <text:p>41.985080947262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" table:print="false" table:style-name="ta_extref">
        <table:table-source xlink:type="simple" xlink:href="../../90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2003.34">
            <text:p>2003.3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3.農業完" table:print="false" table:style-name="ta_extref">
        <table:table-source xlink:type="simple" xlink:href="../../90%E5%B9%B4%E9%84%89%E9%8E%AE%E5%B8%82%E6%8C%87%E6%A8%99.xls" table:table-name="3.農業完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 table:number-columns-repeated="3"/>
          <table:table-cell table:style-name="ce1" office:value-type="float" office:value="50.1656462457274">
            <text:p>50.1656462457274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4.工商業" table:print="false" table:style-name="ta_extref">
        <table:table-source xlink:type="simple" xlink:href="../../90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177">
            <text:p>1177</text:p>
          </table:table-cell>
          <table:table-cell/>
          <table:table-cell table:style-name="ce1" office:value-type="float" office:value="29.4732624672902">
            <text:p>29.4732624672902</text:p>
          </table:table-cell>
          <table:table-cell/>
          <table:table-cell table:style-name="ce1" office:value-type="float" office:value="96.7307515830045">
            <text:p>96.7307515830045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5.財政" table:print="false" table:style-name="ta_extref">
        <table:table-source xlink:type="simple" xlink:href="../../90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58651614203842">
            <text:p>4.58651614203842</text:p>
          </table:table-cell>
          <table:table-cell/>
          <table:table-cell table:style-name="ce1" office:value-type="float" office:value="19.4811425012056">
            <text:p>19.4811425012056</text:p>
          </table:table-cell>
          <table:table-cell/>
          <table:table-cell table:style-name="ce1" office:value-type="float" office:value="74.1184094197075">
            <text:p>74.1184094197075</text:p>
          </table:table-cell>
          <table:table-cell/>
          <table:table-cell table:style-name="ce1" office:value-type="float" office:value="51.1719377913519">
            <text:p>51.1719377913519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6.教育1" table:print="false" table:style-name="ta_extref">
        <table:table-source xlink:type="simple" xlink:href="../../90%E5%B9%B4%E9%84%89%E9%8E%AE%E5%B8%82%E6%8C%87%E6%A8%99.xls" table:table-name="6.教育1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5.5420560747664">
            <text:p>35.5420560747664</text:p>
          </table:table-cell>
          <table:table-cell/>
          <table:table-cell table:style-name="ce1" office:value-type="float" office:value="34.2909090909091">
            <text:p>34.290909090909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" table:print="false" table:style-name="ta_extref">
        <table:table-source xlink:type="simple" xlink:href="../../90%E5%B9%B4%E9%84%89%E9%8E%AE%E5%B8%82%E6%8C%87%E6%A8%99.xls" table:table-name="7.醫療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55">
            <text:p>55</text:p>
          </table:table-cell>
          <table:table-cell/>
          <table:table-cell table:style-name="ce1" office:value-type="float" office:value="0.726081818181818">
            <text:p>0.726081818181818</text:p>
          </table:table-cell>
          <table:table-cell/>
          <table:table-cell table:style-name="ce1" office:value-type="float" office:value="1585.01818181818">
            <text:p>1585.01818181818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1" table:print="false" table:style-name="ta_extref">
        <table:table-source xlink:type="simple" xlink:href="../../90%E5%B9%B4%E9%84%89%E9%8E%AE%E5%B8%82%E6%8C%87%E6%A8%99.xls" table:table-name="7.醫療1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262">
            <text:p>262</text:p>
          </table:table-cell>
          <table:table-cell/>
          <table:table-cell table:style-name="ce1" office:value-type="float" office:value="1614.37037037037">
            <text:p>1614.37037037037</text:p>
          </table:table-cell>
          <table:table-cell/>
          <table:table-cell table:style-name="ce1" office:value-type="float" office:value="1025.6">
            <text:p>1025.6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2" table:print="false" table:style-name="ta_extref">
        <table:table-source xlink:type="simple" xlink:href="../../90%E5%B9%B4%E9%84%89%E9%8E%AE%E5%B8%82%E6%8C%87%E6%A8%99.xls" table:table-name="7.醫療2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/>
          <table:table-cell table:style-name="ce1" office:value-type="float" office:value="182">
            <text:p>182</text:p>
          </table:table-cell>
          <table:table-cell/>
          <table:table-cell table:style-name="ce1" office:value-type="float" office:value="20.8773056804625">
            <text:p>20.8773056804625</text:p>
          </table:table-cell>
          <table:table-cell table:number-columns-repeated="2"/>
          <table:table-cell table:style-name="ce1" office:value-type="float" office:value="478.989010989011">
            <text:p>478.989010989011</text:p>
          </table:table-cell>
        </table:table-row>
      </table:table>
      <table:table table:name="'file:///D:/%E7%B5%B1%E8%A8%88%E7%A7%91/%E5%88%86%E6%9E%90/%E9%84%89%E9%8E%AE%E6%8C%87%E6%A8%99%E4%B8%8A%E7%B6%B2/90%E5%B9%B4%E9%84%89%E9%8E%AE%E5%B8%82%E6%8C%87%E6%A8%99.xls'#7.醫療完" table:print="false" table:style-name="ta_extref">
        <table:table-source xlink:type="simple" xlink:href="../../90%E5%B9%B4%E9%84%89%E9%8E%AE%E5%B8%82%E6%8C%87%E6%A8%99.xls" table:table-name="7.醫療完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 table:number-columns-repeated="6"/>
          <table:table-cell table:style-name="ce1" office:value-type="float" office:value="117">
            <text:p>11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1.土地" table:print="false" table:style-name="ta_extref">
        <table:table-source xlink:type="simple" xlink:href="../../91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4.85">
            <text:p>34.8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" table:print="false" table:style-name="ta_extref">
        <table:table-source xlink:type="simple" xlink:href="../../91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7.698">
            <text:p>87.698</text:p>
          </table:table-cell>
          <table:table-cell/>
          <table:table-cell table:style-name="ce1" office:value-type="float" office:value="2196.04602536654">
            <text:p>2196.04602536654</text:p>
          </table:table-cell>
          <table:table-cell/>
          <table:table-cell table:style-name="ce1" office:value-type="float" office:value="21046">
            <text:p>21046</text:p>
          </table:table-cell>
          <table:table-cell/>
          <table:table-cell table:style-name="ce1" office:value-type="float" office:value="4.16696759479236">
            <text:p>4.16696759479236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1" table:print="false" table:style-name="ta_extref">
        <table:table-source xlink:type="simple" xlink:href="../../91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5.97001269485458">
            <text:p>5.97001269485458</text:p>
          </table:table-cell>
          <table:table-cell/>
          <table:table-cell table:style-name="ce1" office:value-type="float" office:value="7.69697039010945">
            <text:p>7.69697039010945</text:p>
          </table:table-cell>
          <table:table-cell/>
          <table:table-cell table:style-name="ce1" office:value-type="float" office:value="-1.72695769525487">
            <text:p>-1.72695769525487</text:p>
          </table:table-cell>
          <table:table-cell/>
          <table:table-cell table:style-name="ce1" office:value-type="float" office:value="106.54749287548">
            <text:p>106.5474928754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2" table:print="false" table:style-name="ta_extref">
        <table:table-source xlink:type="simple" xlink:href="../../91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2.6719809691549">
            <text:p>12.6719809691549</text:p>
          </table:table-cell>
          <table:table-cell/>
          <table:table-cell table:style-name="ce1" office:value-type="float" office:value="4.97501057904548">
            <text:p>4.97501057904548</text:p>
          </table:table-cell>
          <table:table-cell/>
          <table:table-cell table:style-name="ce1" office:value-type="float" office:value="7.53685510710569">
            <text:p>7.53685510710569</text:p>
          </table:table-cell>
          <table:table-cell/>
          <table:table-cell table:style-name="ce1" office:value-type="float" office:value="1.74983130711255">
            <text:p>1.7498313071125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2.人口完" table:print="false" table:style-name="ta_extref">
        <table:table-source xlink:type="simple" xlink:href="../../91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1.4360646765035">
            <text:p>21.4360646765035</text:p>
          </table:table-cell>
          <table:table-cell/>
          <table:table-cell table:style-name="ce1" office:value-type="float" office:value="70.697165271728">
            <text:p>70.697165271728</text:p>
          </table:table-cell>
          <table:table-cell/>
          <table:table-cell table:style-name="ce1" office:value-type="float" office:value="7.86677005176857">
            <text:p>7.86677005176857</text:p>
          </table:table-cell>
          <table:table-cell/>
          <table:table-cell table:style-name="ce1" office:value-type="float" office:value="41.4483870967742">
            <text:p>41.448387096774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" table:print="false" table:style-name="ta_extref">
        <table:table-source xlink:type="simple" xlink:href="../../91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997.2">
            <text:p>1997.2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3.農業完" table:print="false" table:style-name="ta_extref">
        <table:table-source xlink:type="simple" xlink:href="../../91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50.0118944772064">
            <text:p>50.011894477206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4.工商業" table:print="false" table:style-name="ta_extref">
        <table:table-source xlink:type="simple" xlink:href="../../91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172">
            <text:p>1172</text:p>
          </table:table-cell>
          <table:table-cell/>
          <table:table-cell table:style-name="ce1" office:value-type="float" office:value="29.3480574440647">
            <text:p>29.3480574440647</text:p>
          </table:table-cell>
          <table:table-cell/>
          <table:table-cell table:style-name="ce1" office:value-type="float" office:value="97.9475016534014">
            <text:p>97.9475016534014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5.財政" table:print="false" table:style-name="ta_extref">
        <table:table-source xlink:type="simple" xlink:href="../../91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32974598854032">
            <text:p>4.32974598854032</text:p>
          </table:table-cell>
          <table:table-cell/>
          <table:table-cell table:style-name="ce1" office:value-type="float" office:value="21.7911669924455">
            <text:p>21.7911669924455</text:p>
          </table:table-cell>
          <table:table-cell/>
          <table:table-cell table:style-name="ce1" office:value-type="float" office:value="79.9408315283428">
            <text:p>79.9408315283428</text:p>
          </table:table-cell>
          <table:table-cell/>
          <table:table-cell table:style-name="ce1" office:value-type="float" office:value="60.8362829520841">
            <text:p>60.8362829520841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6.教育1" table:print="false" table:style-name="ta_extref">
        <table:table-source xlink:type="simple" xlink:href="../../91%E5%B9%B4%E9%84%89%E9%8E%AE%E5%B8%82%E6%8C%87%E6%A8%99.xls" table:table-name="6.教育1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6.0560747663551">
            <text:p>36.0560747663551</text:p>
          </table:table-cell>
          <table:table-cell/>
          <table:table-cell table:style-name="ce1" office:value-type="float" office:value="33.1205357142857">
            <text:p>33.1205357142857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" table:print="false" table:style-name="ta_extref">
        <table:table-source xlink:type="simple" xlink:href="../../91%E5%B9%B4%E9%84%89%E9%8E%AE%E5%B8%82%E6%8C%87%E6%A8%99.xls" table:table-name="7.醫療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/>
          <table:table-cell table:style-name="ce1" office:value-type="float" office:value="51">
            <text:p>51</text:p>
          </table:table-cell>
          <table:table-cell/>
          <table:table-cell table:style-name="ce1" office:value-type="float" office:value="0.783029411764706">
            <text:p>0.783029411764706</text:p>
          </table:table-cell>
          <table:table-cell table:number-columns-repeated="2"/>
          <table:table-cell table:style-name="ce1" office:value-type="float" office:value="1719.56862745098">
            <text:p>1719.56862745098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1" table:print="false" table:style-name="ta_extref">
        <table:table-source xlink:type="simple" xlink:href="../../91%E5%B9%B4%E9%84%89%E9%8E%AE%E5%B8%82%E6%8C%87%E6%A8%99.xls" table:table-name="7.醫療1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/>
          <table:table-cell table:style-name="ce1" office:value-type="float" office:value="269">
            <text:p>269</text:p>
          </table:table-cell>
          <table:table-cell/>
          <table:table-cell table:style-name="ce1" office:value-type="float" office:value="1512.03448275862">
            <text:p>1512.03448275862</text:p>
          </table:table-cell>
          <table:table-cell table:number-columns-repeated="2"/>
          <table:table-cell table:style-name="ce1" office:value-type="float" office:value="904.103092783505">
            <text:p>904.103092783505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2" table:print="false" table:style-name="ta_extref">
        <table:table-source xlink:type="simple" xlink:href="../../91%E5%B9%B4%E9%84%89%E9%8E%AE%E5%B8%82%E6%8C%87%E6%A8%99.xls" table:table-name="7.醫療2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/>
          <table:table-cell table:style-name="ce1" office:value-type="float" office:value="154">
            <text:p>154</text:p>
          </table:table-cell>
          <table:table-cell/>
          <table:table-cell table:style-name="ce1" office:value-type="float" office:value="17.5602636320099">
            <text:p>17.5602636320099</text:p>
          </table:table-cell>
          <table:table-cell table:number-columns-repeated="2"/>
          <table:table-cell table:style-name="ce1" office:value-type="float" office:value="569.467532467533">
            <text:p>569.467532467533</text:p>
          </table:table-cell>
        </table:table-row>
      </table:table>
      <table:table table:name="'file:///D:/%E7%B5%B1%E8%A8%88%E7%A7%91/%E5%88%86%E6%9E%90/%E9%84%89%E9%8E%AE%E6%8C%87%E6%A8%99%E4%B8%8A%E7%B6%B2/91%E5%B9%B4%E9%84%89%E9%8E%AE%E5%B8%82%E6%8C%87%E6%A8%99.xls'#7.醫療完" table:print="false" table:style-name="ta_extref">
        <table:table-source xlink:type="simple" xlink:href="../../91%E5%B9%B4%E9%84%89%E9%8E%AE%E5%B8%82%E6%8C%87%E6%A8%99.xls" table:table-name="7.醫療完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 table:number-columns-repeated="6"/>
          <table:table-cell table:style-name="ce1" office:value-type="float" office:value="120">
            <text:p>120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1.土地" table:print="false" table:style-name="ta_extref">
        <table:table-source xlink:type="simple" xlink:href="../../92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4.89193542">
            <text:p>34.8919354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" table:print="false" table:style-name="ta_extref">
        <table:table-source xlink:type="simple" xlink:href="../../92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7.792">
            <text:p>87.792</text:p>
          </table:table-cell>
          <table:table-cell/>
          <table:table-cell table:style-name="ce1" office:value-type="float" office:value="2198.39987980318">
            <text:p>2198.39987980318</text:p>
          </table:table-cell>
          <table:table-cell/>
          <table:table-cell table:style-name="ce1" office:value-type="float" office:value="21380">
            <text:p>21380</text:p>
          </table:table-cell>
          <table:table-cell/>
          <table:table-cell table:style-name="ce1" office:value-type="float" office:value="4.10626753975678">
            <text:p>4.1062675397567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1" table:print="false" table:style-name="ta_extref">
        <table:table-source xlink:type="simple" xlink:href="../../92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.07186024766813">
            <text:p>1.07186024766813</text:p>
          </table:table-cell>
          <table:table-cell/>
          <table:table-cell table:style-name="ce1" office:value-type="float" office:value="6.59866659068893">
            <text:p>6.59866659068893</text:p>
          </table:table-cell>
          <table:table-cell/>
          <table:table-cell table:style-name="ce1" office:value-type="float" office:value="-5.52738047752009">
            <text:p>-5.52738047752009</text:p>
          </table:table-cell>
          <table:table-cell/>
          <table:table-cell table:style-name="ce1" office:value-type="float" office:value="106.321825574017">
            <text:p>106.32182557401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2" table:print="false" table:style-name="ta_extref">
        <table:table-source xlink:type="simple" xlink:href="../../92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1.7385606017437">
            <text:p>11.7385606017437</text:p>
          </table:table-cell>
          <table:table-cell/>
          <table:table-cell table:style-name="ce1" office:value-type="float" office:value="5.13989401105476">
            <text:p>5.13989401105476</text:p>
          </table:table-cell>
          <table:table-cell/>
          <table:table-cell table:style-name="ce1" office:value-type="float" office:value="7.29386289817084">
            <text:p>7.29386289817084</text:p>
          </table:table-cell>
          <table:table-cell/>
          <table:table-cell table:style-name="ce1" office:value-type="float" office:value="1.78927574220753">
            <text:p>1.7892757422075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2.人口完" table:print="false" table:style-name="ta_extref">
        <table:table-source xlink:type="simple" xlink:href="../../92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0.6260251503554">
            <text:p>20.6260251503554</text:p>
          </table:table-cell>
          <table:table-cell/>
          <table:table-cell table:style-name="ce1" office:value-type="float" office:value="71.2604793147439">
            <text:p>71.2604793147439</text:p>
          </table:table-cell>
          <table:table-cell/>
          <table:table-cell table:style-name="ce1" office:value-type="float" office:value="8.11349553490068">
            <text:p>8.11349553490068</text:p>
          </table:table-cell>
          <table:table-cell/>
          <table:table-cell table:style-name="ce1" office:value-type="float" office:value="40.3302376880165">
            <text:p>40.330237688016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" table:print="false" table:style-name="ta_extref">
        <table:table-source xlink:type="simple" xlink:href="../../92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991.42">
            <text:p>1991.4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3.農業完" table:print="false" table:style-name="ta_extref">
        <table:table-source xlink:type="simple" xlink:href="../../92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9.8671574703577">
            <text:p>49.8671574703577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4.工商業" table:print="false" table:style-name="ta_extref">
        <table:table-source xlink:type="simple" xlink:href="../../92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072">
            <text:p>1072</text:p>
          </table:table-cell>
          <table:table-cell/>
          <table:table-cell table:style-name="ce1" office:value-type="float" office:value="26.843956979554">
            <text:p>26.843956979554</text:p>
          </table:table-cell>
          <table:table-cell/>
          <table:table-cell table:style-name="ce1" office:value-type="float" office:value="97.2776562784764">
            <text:p>97.2776562784764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5.財政" table:print="false" table:style-name="ta_extref">
        <table:table-source xlink:type="simple" xlink:href="../../92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20566414040686">
            <text:p>4.20566414040686</text:p>
          </table:table-cell>
          <table:table-cell/>
          <table:table-cell table:style-name="ce1" office:value-type="float" office:value="16.2744630459642">
            <text:p>16.2744630459642</text:p>
          </table:table-cell>
          <table:table-cell/>
          <table:table-cell table:style-name="ce1" office:value-type="float" office:value="83.1052554562551">
            <text:p>83.1052554562551</text:p>
          </table:table-cell>
          <table:table-cell/>
          <table:table-cell table:style-name="ce1" office:value-type="float" office:value="53.513573569342">
            <text:p>53.513573569342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6.教育1" table:print="false" table:style-name="ta_extref">
        <table:table-source xlink:type="simple" xlink:href="../../92%E5%B9%B4%E9%84%89%E9%8E%AE%E5%B8%82%E6%8C%87%E6%A8%99.xls" table:table-name="6.教育1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5.8490566037736">
            <text:p>35.8490566037736</text:p>
          </table:table-cell>
          <table:table-cell/>
          <table:table-cell table:style-name="ce1" office:value-type="float" office:value="32.4646017699115">
            <text:p>32.464601769911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" table:print="false" table:style-name="ta_extref">
        <table:table-source xlink:type="simple" xlink:href="../../92%E5%B9%B4%E9%84%89%E9%8E%AE%E5%B8%82%E6%8C%87%E6%A8%99.xls" table:table-name="7.醫療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/>
          <table:table-cell table:style-name="ce1" office:value-type="float" office:value="55">
            <text:p>55</text:p>
          </table:table-cell>
          <table:table-cell/>
          <table:table-cell table:style-name="ce1" office:value-type="float" office:value="0.726081818181818">
            <text:p>0.726081818181818</text:p>
          </table:table-cell>
          <table:table-cell table:number-columns-repeated="2"/>
          <table:table-cell table:style-name="ce1" office:value-type="float" office:value="1596.21818181818">
            <text:p>1596.21818181818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1" table:print="false" table:style-name="ta_extref">
        <table:table-source xlink:type="simple" xlink:href="../../92%E5%B9%B4%E9%84%89%E9%8E%AE%E5%B8%82%E6%8C%87%E6%A8%99.xls" table:table-name="7.醫療1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/>
          <table:table-cell table:style-name="ce1" office:value-type="float" office:value="275">
            <text:p>275</text:p>
          </table:table-cell>
          <table:table-cell/>
          <table:table-cell table:style-name="ce1" office:value-type="float" office:value="1416">
            <text:p>1416</text:p>
          </table:table-cell>
          <table:table-cell table:number-columns-repeated="2"/>
          <table:table-cell table:style-name="ce1" office:value-type="float" office:value="805.43119266055">
            <text:p>805.43119266055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2" table:print="false" table:style-name="ta_extref">
        <table:table-source xlink:type="simple" xlink:href="../../92%E5%B9%B4%E9%84%89%E9%8E%AE%E5%B8%82%E6%8C%87%E6%A8%99.xls" table:table-name="7.醫療2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/>
          <table:table-cell table:style-name="ce1" office:value-type="float" office:value="158">
            <text:p>158</text:p>
          </table:table-cell>
          <table:table-cell/>
          <table:table-cell table:style-name="ce1" office:value-type="float" office:value="17.9970840167669">
            <text:p>17.9970840167669</text:p>
          </table:table-cell>
          <table:table-cell table:number-columns-repeated="2"/>
          <table:table-cell table:style-name="ce1" office:value-type="float" office:value="555.645569620253">
            <text:p>555.645569620253</text:p>
          </table:table-cell>
        </table:table-row>
      </table:table>
      <table:table table:name="'file:///D:/%E7%B5%B1%E8%A8%88%E7%A7%91/%E5%88%86%E6%9E%90/%E9%84%89%E9%8E%AE%E6%8C%87%E6%A8%99%E4%B8%8A%E7%B6%B2/92%E5%B9%B4%E9%84%89%E9%8E%AE%E5%B8%82%E6%8C%87%E6%A8%99.xls'#7.醫療完" table:print="false" table:style-name="ta_extref">
        <table:table-source xlink:type="simple" xlink:href="../../92%E5%B9%B4%E9%84%89%E9%8E%AE%E5%B8%82%E6%8C%87%E6%A8%99.xls" table:table-name="7.醫療完" table:mode="copy-results-only"/>
        <table:table-column table:number-columns-repeated="7"/>
        <table:table-row table:number-rows-repeated="12">
          <table:table-cell table:number-columns-repeated="7"/>
        </table:table-row>
        <table:table-row>
          <table:table-cell table:number-columns-repeated="6"/>
          <table:table-cell table:style-name="ce1" office:value-type="float" office:value="136">
            <text:p>13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1.土地" table:print="false" table:style-name="ta_extref">
        <table:table-source xlink:type="simple" xlink:href="../../93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04057775">
            <text:p>35.0405777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" table:print="false" table:style-name="ta_extref">
        <table:table-source xlink:type="simple" xlink:href="../../93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8245">
            <text:p>88245</text:p>
          </table:table-cell>
          <table:table-cell/>
          <table:table-cell table:style-name="ce1" office:value-type="float" office:value="2209.74345490741">
            <text:p>2209.74345490741</text:p>
          </table:table-cell>
          <table:table-cell/>
          <table:table-cell table:style-name="ce1" office:value-type="float" office:value="21764">
            <text:p>21764</text:p>
          </table:table-cell>
          <table:table-cell/>
          <table:table-cell table:style-name="ce1" office:value-type="float" office:value="4.05463150156221">
            <text:p>4.05463150156221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1" table:print="false" table:style-name="ta_extref">
        <table:table-source xlink:type="simple" xlink:href="../../93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5.15992345544013">
            <text:p>5.15992345544013</text:p>
          </table:table-cell>
          <table:table-cell/>
          <table:table-cell table:style-name="ce1" office:value-type="float" office:value="5.87376517436675">
            <text:p>5.87376517436675</text:p>
          </table:table-cell>
          <table:table-cell/>
          <table:table-cell table:style-name="ce1" office:value-type="float" office:value="-0.727119866846174">
            <text:p>-0.727119866846174</text:p>
          </table:table-cell>
          <table:table-cell/>
          <table:table-cell table:style-name="ce1" office:value-type="float" office:value="106.189541567363">
            <text:p>106.189541567363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2" table:print="false" table:style-name="ta_extref">
        <table:table-source xlink:type="simple" xlink:href="../../93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8272692672563">
            <text:p>10.8272692672563</text:p>
          </table:table-cell>
          <table:table-cell/>
          <table:table-cell table:style-name="ce1" office:value-type="float" office:value="4.95350409288956">
            <text:p>4.95350409288956</text:p>
          </table:table-cell>
          <table:table-cell/>
          <table:table-cell table:style-name="ce1" office:value-type="float" office:value="5.60109522429944">
            <text:p>5.60109522429944</text:p>
          </table:table-cell>
          <table:table-cell/>
          <table:table-cell table:style-name="ce1" office:value-type="float" office:value="1.72690968375966">
            <text:p>1.72690968375966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2.人口完" table:print="false" table:style-name="ta_extref">
        <table:table-source xlink:type="simple" xlink:href="../../93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0.0963227378322">
            <text:p>20.0963227378322</text:p>
          </table:table-cell>
          <table:table-cell/>
          <table:table-cell table:style-name="ce1" office:value-type="float" office:value="71.5134001926455">
            <text:p>71.5134001926455</text:p>
          </table:table-cell>
          <table:table-cell/>
          <table:table-cell table:style-name="ce1" office:value-type="float" office:value="8.39027706952235">
            <text:p>8.39027706952235</text:p>
          </table:table-cell>
          <table:table-cell/>
          <table:table-cell table:style-name="ce1" office:value-type="float" office:value="39.833932844217">
            <text:p>39.83393284421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" table:print="false" table:style-name="ta_extref">
        <table:table-source xlink:type="simple" xlink:href="../../93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976.2">
            <text:p>1976.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3.農業完" table:print="false" table:style-name="ta_extref">
        <table:table-source xlink:type="simple" xlink:href="../../93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9.4860333796592">
            <text:p>49.4860333796592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4.工商業" table:print="false" table:style-name="ta_extref">
        <table:table-source xlink:type="simple" xlink:href="../../93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054">
            <text:p>1054</text:p>
          </table:table-cell>
          <table:table-cell/>
          <table:table-cell table:style-name="ce1" office:value-type="float" office:value="26.3932188959421">
            <text:p>26.3932188959421</text:p>
          </table:table-cell>
          <table:table-cell/>
          <table:table-cell table:style-name="ce1" office:value-type="float" office:value="98.6129525752167">
            <text:p>98.612952575216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5.財政" table:print="false" table:style-name="ta_extref">
        <table:table-source xlink:type="simple" xlink:href="../../93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64176164101865">
            <text:p>4.64176164101865</text:p>
          </table:table-cell>
          <table:table-cell/>
          <table:table-cell table:style-name="ce1" office:value-type="float" office:value="31.0643360468244">
            <text:p>31.0643360468244</text:p>
          </table:table-cell>
          <table:table-cell/>
          <table:table-cell table:style-name="ce1" office:value-type="float" office:value="68.6111138041681">
            <text:p>68.6111138041681</text:p>
          </table:table-cell>
          <table:table-cell/>
          <table:table-cell table:style-name="ce1" office:value-type="float" office:value="47.9375100353767">
            <text:p>47.937510035376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6.教育1" table:print="false" table:style-name="ta_extref">
        <table:table-source xlink:type="simple" xlink:href="../../93%E5%B9%B4%E9%84%89%E9%8E%AE%E5%B8%82%E6%8C%87%E6%A8%99.xls" table:table-name="6.教育1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6.5145631067961">
            <text:p>36.5145631067961</text:p>
          </table:table-cell>
          <table:table-cell/>
          <table:table-cell table:style-name="ce1" office:value-type="float" office:value="32.1830357142857">
            <text:p>32.183035714285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" table:print="false" table:style-name="ta_extref">
        <table:table-source xlink:type="simple" xlink:href="../../93%E5%B9%B4%E9%84%89%E9%8E%AE%E5%B8%82%E6%8C%87%E6%A8%99.xls" table:table-name="7.醫療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56">
            <text:p>56</text:p>
          </table:table-cell>
          <table:table-cell/>
          <table:table-cell table:style-name="ce1" office:value-type="float" office:value="0.713116071428571">
            <text:p>0.713116071428571</text:p>
          </table:table-cell>
          <table:table-cell/>
          <table:table-cell table:style-name="ce1" office:value-type="float" office:value="1575.80357142857">
            <text:p>1575.80357142857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1" table:print="false" table:style-name="ta_extref">
        <table:table-source xlink:type="simple" xlink:href="../../93%E5%B9%B4%E9%84%89%E9%8E%AE%E5%B8%82%E6%8C%87%E6%A8%99.xls" table:table-name="7.醫療1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297">
            <text:p>297</text:p>
          </table:table-cell>
          <table:table-cell/>
          <table:table-cell table:style-name="ce1" office:value-type="float" office:value="1176.6">
            <text:p>1176.6</text:p>
          </table:table-cell>
          <table:table-cell/>
          <table:table-cell table:style-name="ce1" office:value-type="float" office:value="760.73275862069">
            <text:p>760.73275862069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2" table:print="false" table:style-name="ta_extref">
        <table:table-source xlink:type="simple" xlink:href="../../93%E5%B9%B4%E9%84%89%E9%8E%AE%E5%B8%82%E6%8C%87%E6%A8%99.xls" table:table-name="7.醫療2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59">
            <text:p>159</text:p>
          </table:table-cell>
          <table:table-cell/>
          <table:table-cell table:style-name="ce1" office:value-type="float" office:value="18.018018018018">
            <text:p>18.018018018018</text:p>
          </table:table-cell>
          <table:table-cell/>
          <table:table-cell table:style-name="ce1" office:value-type="float" office:value="555">
            <text:p>555</text:p>
          </table:table-cell>
        </table:table-row>
      </table:table>
      <table:table table:name="'file:///D:/%E7%B5%B1%E8%A8%88%E7%A7%91/%E5%88%86%E6%9E%90/%E9%84%89%E9%8E%AE%E6%8C%87%E6%A8%99%E4%B8%8A%E7%B6%B2/93%E5%B9%B4%E9%84%89%E9%8E%AE%E5%B8%82%E6%8C%87%E6%A8%99.xls'#7.醫療完" table:print="false" table:style-name="ta_extref">
        <table:table-source xlink:type="simple" xlink:href="../../93%E5%B9%B4%E9%84%89%E9%8E%AE%E5%B8%82%E6%8C%87%E6%A8%99.xls" table:table-name="7.醫療完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141">
            <text:p>14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1.土地" table:print="false" table:style-name="ta_extref">
        <table:table-source xlink:type="simple" xlink:href="../../94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06181551">
            <text:p>35.0618155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" table:print="false" table:style-name="ta_extref">
        <table:table-source xlink:type="simple" xlink:href="../../94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8416">
            <text:p>88416</text:p>
          </table:table-cell>
          <table:table-cell/>
          <table:table-cell table:style-name="ce1" office:value-type="float" office:value="2214.02546670172">
            <text:p>2214.02546670172</text:p>
          </table:table-cell>
          <table:table-cell/>
          <table:table-cell table:style-name="ce1" office:value-type="float" office:value="22079">
            <text:p>22079</text:p>
          </table:table-cell>
          <table:table-cell/>
          <table:table-cell table:style-name="ce1" office:value-type="float" office:value="4.00452919063363">
            <text:p>4.0045291906336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1" table:print="false" table:style-name="ta_extref">
        <table:table-source xlink:type="simple" xlink:href="../../94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.93778684344722">
            <text:p>1.93778684344722</text:p>
          </table:table-cell>
          <table:table-cell/>
          <table:table-cell table:style-name="ce1" office:value-type="float" office:value="5.0492185598406">
            <text:p>5.0492185598406</text:p>
          </table:table-cell>
          <table:table-cell/>
          <table:table-cell table:style-name="ce1" office:value-type="float" office:value="-3.11330740797346">
            <text:p>-3.11330740797346</text:p>
          </table:table-cell>
          <table:table-cell/>
          <table:table-cell table:style-name="ce1" office:value-type="float" office:value="106.415464350749">
            <text:p>106.415464350749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2" table:print="false" table:style-name="ta_extref">
        <table:table-source xlink:type="simple" xlink:href="../../94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211648298153">
            <text:p>10.211648298153</text:p>
          </table:table-cell>
          <table:table-cell/>
          <table:table-cell table:style-name="ce1" office:value-type="float" office:value="5.16242973831236">
            <text:p>5.16242973831236</text:p>
          </table:table-cell>
          <table:table-cell/>
          <table:table-cell table:style-name="ce1" office:value-type="float" office:value="6.07944028393364">
            <text:p>6.07944028393364</text:p>
          </table:table-cell>
          <table:table-cell/>
          <table:table-cell table:style-name="ce1" office:value-type="float" office:value="1.93591115186714">
            <text:p>1.93591115186714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2.人口完" table:print="false" table:style-name="ta_extref">
        <table:table-source xlink:type="simple" xlink:href="../../94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9.3189015562794">
            <text:p>19.3189015562794</text:p>
          </table:table-cell>
          <table:table-cell/>
          <table:table-cell table:style-name="ce1" office:value-type="float" office:value="72.0706659428158">
            <text:p>72.0706659428158</text:p>
          </table:table-cell>
          <table:table-cell/>
          <table:table-cell table:style-name="ce1" office:value-type="float" office:value="8.61043250090481">
            <text:p>8.61043250090481</text:p>
          </table:table-cell>
          <table:table-cell/>
          <table:table-cell table:style-name="ce1" office:value-type="float" office:value="38.7527070713411">
            <text:p>38.752707071341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" table:print="false" table:style-name="ta_extref">
        <table:table-source xlink:type="simple" xlink:href="../../94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958.98">
            <text:p>1958.98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3.農業完" table:print="false" table:style-name="ta_extref">
        <table:table-source xlink:type="simple" xlink:href="../../94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9.0548272796705">
            <text:p>49.054827279670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4.工商業" table:print="false" table:style-name="ta_extref">
        <table:table-source xlink:type="simple" xlink:href="../../94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086">
            <text:p>1086</text:p>
          </table:table-cell>
          <table:table-cell/>
          <table:table-cell table:style-name="ce1" office:value-type="float" office:value="27.1945310445855">
            <text:p>27.1945310445855</text:p>
          </table:table-cell>
          <table:table-cell/>
          <table:table-cell table:style-name="ce1" office:value-type="float" office:value="99.733079985523">
            <text:p>99.73307998552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5.財政" table:print="false" table:style-name="ta_extref">
        <table:table-source xlink:type="simple" xlink:href="../../94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00145693729799">
            <text:p>4.00145693729799</text:p>
          </table:table-cell>
          <table:table-cell/>
          <table:table-cell table:style-name="ce1" office:value-type="float" office:value="17.5355964503247">
            <text:p>17.5355964503247</text:p>
          </table:table-cell>
          <table:table-cell/>
          <table:table-cell table:style-name="ce1" office:value-type="float" office:value="92.143330136697">
            <text:p>92.143330136697</text:p>
          </table:table-cell>
          <table:table-cell/>
          <table:table-cell table:style-name="ce1" office:value-type="float" office:value="68.2031956525353">
            <text:p>68.2031956525353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6.教育1" table:print="false" table:style-name="ta_extref">
        <table:table-source xlink:type="simple" xlink:href="../../94%E5%B9%B4%E9%84%89%E9%8E%AE%E5%B8%82%E6%8C%87%E6%A8%99.xls" table:table-name="6.教育1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5.0294117647059">
            <text:p>35.0294117647059</text:p>
          </table:table-cell>
          <table:table-cell/>
          <table:table-cell table:style-name="ce1" office:value-type="float" office:value="32.0779816513761">
            <text:p>32.077981651376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" table:print="false" table:style-name="ta_extref">
        <table:table-source xlink:type="simple" xlink:href="../../94%E5%B9%B4%E9%84%89%E9%8E%AE%E5%B8%82%E6%8C%87%E6%A8%99.xls" table:table-name="7.醫療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58">
            <text:p>58</text:p>
          </table:table-cell>
          <table:table-cell/>
          <table:table-cell table:style-name="ce1" office:value-type="float" office:value="0.688525862068965">
            <text:p>0.688525862068965</text:p>
          </table:table-cell>
          <table:table-cell/>
          <table:table-cell table:style-name="ce1" office:value-type="float" office:value="1524.41379310345">
            <text:p>1524.41379310345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1" table:print="false" table:style-name="ta_extref">
        <table:table-source xlink:type="simple" xlink:href="../../94%E5%B9%B4%E9%84%89%E9%8E%AE%E5%B8%82%E6%8C%87%E6%A8%99.xls" table:table-name="7.醫療1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296">
            <text:p>296</text:p>
          </table:table-cell>
          <table:table-cell/>
          <table:table-cell table:style-name="ce1" office:value-type="float" office:value="1339.63636363636">
            <text:p>1339.63636363636</text:p>
          </table:table-cell>
          <table:table-cell/>
          <table:table-cell table:style-name="ce1" office:value-type="float" office:value="796.540540540541">
            <text:p>796.540540540541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2" table:print="false" table:style-name="ta_extref">
        <table:table-source xlink:type="simple" xlink:href="../../94%E5%B9%B4%E9%84%89%E9%8E%AE%E5%B8%82%E6%8C%87%E6%A8%99.xls" table:table-name="7.醫療2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53">
            <text:p>153</text:p>
          </table:table-cell>
          <table:table-cell/>
          <table:table-cell table:style-name="ce1" office:value-type="float" office:value="17.3045602605863">
            <text:p>17.3045602605863</text:p>
          </table:table-cell>
          <table:table-cell/>
          <table:table-cell table:style-name="ce1" office:value-type="float" office:value="577.882352941176">
            <text:p>577.882352941176</text:p>
          </table:table-cell>
        </table:table-row>
      </table:table>
      <table:table table:name="'file:///D:/%E7%B5%B1%E8%A8%88%E7%A7%91/%E5%88%86%E6%9E%90/%E9%84%89%E9%8E%AE%E6%8C%87%E6%A8%99%E4%B8%8A%E7%B6%B2/94%E5%B9%B4%E9%84%89%E9%8E%AE%E5%B8%82%E6%8C%87%E6%A8%99.xls'#7.醫療完" table:print="false" table:style-name="ta_extref">
        <table:table-source xlink:type="simple" xlink:href="../../94%E5%B9%B4%E9%84%89%E9%8E%AE%E5%B8%82%E6%8C%87%E6%A8%99.xls" table:table-name="7.醫療完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162">
            <text:p>162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1.土地" table:print="false" table:style-name="ta_extref">
        <table:table-source xlink:type="simple" xlink:href="../../95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11429591">
            <text:p>35.1142959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" table:print="false" table:style-name="ta_extref">
        <table:table-source xlink:type="simple" xlink:href="../../95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8841">
            <text:p>88841</text:p>
          </table:table-cell>
          <table:table-cell/>
          <table:table-cell table:style-name="ce1" office:value-type="float" office:value="2224.66789367589">
            <text:p>2224.66789367589</text:p>
          </table:table-cell>
          <table:table-cell/>
          <table:table-cell table:style-name="ce1" office:value-type="float" office:value="22455">
            <text:p>22455</text:p>
          </table:table-cell>
          <table:table-cell/>
          <table:table-cell table:style-name="ce1" office:value-type="float" office:value="3.95640169227344">
            <text:p>3.9564016922734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1" table:print="false" table:style-name="ta_extref">
        <table:table-source xlink:type="simple" xlink:href="../../95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80682229460731">
            <text:p>4.80682229460731</text:p>
          </table:table-cell>
          <table:table-cell/>
          <table:table-cell table:style-name="ce1" office:value-type="float" office:value="5.26918542003983">
            <text:p>5.26918542003983</text:p>
          </table:table-cell>
          <table:table-cell/>
          <table:table-cell table:style-name="ce1" office:value-type="float" office:value="-0.473888196234845">
            <text:p>-0.473888196234845</text:p>
          </table:table-cell>
          <table:table-cell/>
          <table:table-cell table:style-name="ce1" office:value-type="float" office:value="106.055897019599">
            <text:p>106.05589701959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2" table:print="false" table:style-name="ta_extref">
        <table:table-source xlink:type="simple" xlink:href="../../95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4481064217492">
            <text:p>10.4481064217492</text:p>
          </table:table-cell>
          <table:table-cell/>
          <table:table-cell table:style-name="ce1" office:value-type="float" office:value="5.17892100170938">
            <text:p>5.17892100170938</text:p>
          </table:table-cell>
          <table:table-cell/>
          <table:table-cell table:style-name="ce1" office:value-type="float" office:value="6.42005675375303">
            <text:p>6.42005675375303</text:p>
          </table:table-cell>
          <table:table-cell/>
          <table:table-cell table:style-name="ce1" office:value-type="float" office:value="1.76015615744371">
            <text:p>1.7601561574437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2.人口完" table:print="false" table:style-name="ta_extref">
        <table:table-source xlink:type="simple" xlink:href="../../95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8.7818687317792">
            <text:p>18.7818687317792</text:p>
          </table:table-cell>
          <table:table-cell/>
          <table:table-cell table:style-name="ce1" office:value-type="float" office:value="72.3967537510834">
            <text:p>72.3967537510834</text:p>
          </table:table-cell>
          <table:table-cell/>
          <table:table-cell table:style-name="ce1" office:value-type="float" office:value="8.82137751713736">
            <text:p>8.82137751713736</text:p>
          </table:table-cell>
          <table:table-cell/>
          <table:table-cell table:style-name="ce1" office:value-type="float" office:value="38.1277402904319">
            <text:p>38.1277402904319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" table:print="false" table:style-name="ta_extref">
        <table:table-source xlink:type="simple" xlink:href="../../95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945.35">
            <text:p>1945.3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3.農業完" table:print="false" table:style-name="ta_extref">
        <table:table-source xlink:type="simple" xlink:href="../../95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8.7135183863577">
            <text:p>48.7135183863577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4.工商業" table:print="false" table:style-name="ta_extref">
        <table:table-source xlink:type="simple" xlink:href="../../95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075">
            <text:p>1075</text:p>
          </table:table-cell>
          <table:table-cell/>
          <table:table-cell table:style-name="ce1" office:value-type="float" office:value="26.9190799934893">
            <text:p>26.9190799934893</text:p>
          </table:table-cell>
          <table:table-cell/>
          <table:table-cell table:style-name="ce1" office:value-type="float" office:value="99.5857768372711">
            <text:p>99.5857768372711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5.財政" table:print="false" table:style-name="ta_extref">
        <table:table-source xlink:type="simple" xlink:href="../../95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3.60298197532396">
            <text:p>3.60298197532396</text:p>
          </table:table-cell>
          <table:table-cell/>
          <table:table-cell table:style-name="ce1" office:value-type="float" office:value="5.15347207467227">
            <text:p>5.15347207467227</text:p>
          </table:table-cell>
          <table:table-cell/>
          <table:table-cell table:style-name="ce1" office:value-type="float" office:value="93.1569536355486">
            <text:p>93.1569536355486</text:p>
          </table:table-cell>
          <table:table-cell/>
          <table:table-cell table:style-name="ce1" office:value-type="float" office:value="69.8967341578828">
            <text:p>69.896734157882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6.教育1" table:print="false" table:style-name="ta_extref">
        <table:table-source xlink:type="simple" xlink:href="../../95%E5%B9%B4%E9%84%89%E9%8E%AE%E5%B8%82%E6%8C%87%E6%A8%99.xls" table:table-name="6.教育1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4.1666666666667">
            <text:p>34.1666666666667</text:p>
          </table:table-cell>
          <table:table-cell/>
          <table:table-cell table:style-name="ce1" office:value-type="float" office:value="32.1682242990654">
            <text:p>32.1682242990654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" table:print="false" table:style-name="ta_extref">
        <table:table-source xlink:type="simple" xlink:href="../../95%E5%B9%B4%E9%84%89%E9%8E%AE%E5%B8%82%E6%8C%87%E6%A8%99.xls" table:table-name="7.醫療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58">
            <text:p>58</text:p>
          </table:table-cell>
          <table:table-cell/>
          <table:table-cell table:style-name="ce1" office:value-type="float" office:value="0.688525862068965">
            <text:p>0.688525862068965</text:p>
          </table:table-cell>
          <table:table-cell/>
          <table:table-cell table:style-name="ce1" office:value-type="float" office:value="1531.74137931035">
            <text:p>1531.7413793103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1" table:print="false" table:style-name="ta_extref">
        <table:table-source xlink:type="simple" xlink:href="../../95%E5%B9%B4%E9%84%89%E9%8E%AE%E5%B8%82%E6%8C%87%E6%A8%99.xls" table:table-name="7.醫療1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13">
            <text:p>313</text:p>
          </table:table-cell>
          <table:table-cell/>
          <table:table-cell table:style-name="ce1" office:value-type="float" office:value="1200.55405405405">
            <text:p>1200.55405405405</text:p>
          </table:table-cell>
          <table:table-cell/>
          <table:table-cell table:style-name="ce1" office:value-type="float" office:value="734.223140495868">
            <text:p>734.223140495868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2" table:print="false" table:style-name="ta_extref">
        <table:table-source xlink:type="simple" xlink:href="../../95%E5%B9%B4%E9%84%89%E9%8E%AE%E5%B8%82%E6%8C%87%E6%A8%99.xls" table:table-name="7.醫療2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73">
            <text:p>173</text:p>
          </table:table-cell>
          <table:table-cell/>
          <table:table-cell table:style-name="ce1" office:value-type="float" office:value="19.4729910739411">
            <text:p>19.4729910739411</text:p>
          </table:table-cell>
          <table:table-cell/>
          <table:table-cell table:style-name="ce1" office:value-type="float" office:value="513.531791907515">
            <text:p>513.531791907515</text:p>
          </table:table-cell>
        </table:table-row>
      </table:table>
      <table:table table:name="'file:///D:/%E7%B5%B1%E8%A8%88%E7%A7%91/%E5%88%86%E6%9E%90/%E9%84%89%E9%8E%AE%E6%8C%87%E6%A8%99%E4%B8%8A%E7%B6%B2/95%E5%B9%B4%E9%84%89%E9%8E%AE%E5%B8%82%E6%8C%87%E6%A8%99.xls'#7.醫療完" table:print="false" table:style-name="ta_extref">
        <table:table-source xlink:type="simple" xlink:href="../../95%E5%B9%B4%E9%84%89%E9%8E%AE%E5%B8%82%E6%8C%87%E6%A8%99.xls" table:table-name="7.醫療完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174">
            <text:p>174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1.土地" table:print="false" table:style-name="ta_extref">
        <table:table-source xlink:type="simple" xlink:href="../../96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14180619">
            <text:p>35.14180619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" table:print="false" table:style-name="ta_extref">
        <table:table-source xlink:type="simple" xlink:href="../../96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9053">
            <text:p>89053</text:p>
          </table:table-cell>
          <table:table-cell/>
          <table:table-cell table:style-name="ce1" office:value-type="float" office:value="2229.97658666066">
            <text:p>2229.97658666066</text:p>
          </table:table-cell>
          <table:table-cell/>
          <table:table-cell table:style-name="ce1" office:value-type="float" office:value="22826">
            <text:p>22826</text:p>
          </table:table-cell>
          <table:table-cell/>
          <table:table-cell table:style-name="ce1" office:value-type="float" office:value="3.90138438622623">
            <text:p>3.9013843862262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1" table:print="false" table:style-name="ta_extref">
        <table:table-source xlink:type="simple" xlink:href="../../96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.38628561137313">
            <text:p>2.38628561137313</text:p>
          </table:table-cell>
          <table:table-cell/>
          <table:table-cell table:style-name="ce1" office:value-type="float" office:value="5.66629565921279">
            <text:p>5.66629565921279</text:p>
          </table:table-cell>
          <table:table-cell/>
          <table:table-cell table:style-name="ce1" office:value-type="float" office:value="-3.28285383430582">
            <text:p>-3.28285383430582</text:p>
          </table:table-cell>
          <table:table-cell/>
          <table:table-cell table:style-name="ce1" office:value-type="float" office:value="105.817232134603">
            <text:p>105.81723213460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2" table:print="false" table:style-name="ta_extref">
        <table:table-source xlink:type="simple" xlink:href="../../96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8491573633737">
            <text:p>10.8491573633737</text:p>
          </table:table-cell>
          <table:table-cell/>
          <table:table-cell table:style-name="ce1" office:value-type="float" office:value="5.1828617041609">
            <text:p>5.1828617041609</text:p>
          </table:table-cell>
          <table:table-cell/>
          <table:table-cell table:style-name="ce1" office:value-type="float" office:value="6.2846414156745">
            <text:p>6.2846414156745</text:p>
          </table:table-cell>
          <table:table-cell/>
          <table:table-cell table:style-name="ce1" office:value-type="float" office:value="1.87752256962011">
            <text:p>1.87752256962011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2.人口完" table:print="false" table:style-name="ta_extref">
        <table:table-source xlink:type="simple" xlink:href="../../96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8.02746678944">
            <text:p>18.02746678944</text:p>
          </table:table-cell>
          <table:table-cell/>
          <table:table-cell table:style-name="ce1" office:value-type="float" office:value="72.9161285975767">
            <text:p>72.9161285975767</text:p>
          </table:table-cell>
          <table:table-cell/>
          <table:table-cell table:style-name="ce1" office:value-type="float" office:value="9.05640461298328">
            <text:p>9.05640461298328</text:p>
          </table:table-cell>
          <table:table-cell/>
          <table:table-cell table:style-name="ce1" office:value-type="float" office:value="37.1438691594542">
            <text:p>37.1438691594542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" table:print="false" table:style-name="ta_extref">
        <table:table-source xlink:type="simple" xlink:href="../../96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911.7">
            <text:p>1911.7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3.農業完" table:print="false" table:style-name="ta_extref">
        <table:table-source xlink:type="simple" xlink:href="../../96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7.8708885800498">
            <text:p>47.870888580049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4.工商業" table:print="false" table:style-name="ta_extref">
        <table:table-source xlink:type="simple" xlink:href="../../96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096">
            <text:p>1096</text:p>
          </table:table-cell>
          <table:table-cell/>
          <table:table-cell table:style-name="ce1" office:value-type="float" office:value="27.4449410910366">
            <text:p>27.4449410910366</text:p>
          </table:table-cell>
          <table:table-cell/>
          <table:table-cell table:style-name="ce1" office:value-type="float" office:value="99.0443892962618">
            <text:p>99.044389296261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5.財政" table:print="false" table:style-name="ta_extref">
        <table:table-source xlink:type="simple" xlink:href="../../96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10114121892813">
            <text:p>4.10114121892813</text:p>
          </table:table-cell>
          <table:table-cell/>
          <table:table-cell table:style-name="ce1" office:value-type="float" office:value="14.4663030478556">
            <text:p>14.4663030478556</text:p>
          </table:table-cell>
          <table:table-cell/>
          <table:table-cell table:style-name="ce1" office:value-type="float" office:value="86.0859505738253">
            <text:p>86.0859505738253</text:p>
          </table:table-cell>
          <table:table-cell/>
          <table:table-cell table:style-name="ce1" office:value-type="float" office:value="67.4774021467508">
            <text:p>67.477402146750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6.教育1" table:print="false" table:style-name="ta_extref">
        <table:table-source xlink:type="simple" xlink:href="../../96%E5%B9%B4%E9%84%89%E9%8E%AE%E5%B8%82%E6%8C%87%E6%A8%99.xls" table:table-name="6.教育1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3.2277227722772">
            <text:p>33.2277227722772</text:p>
          </table:table-cell>
          <table:table-cell/>
          <table:table-cell table:style-name="ce1" office:value-type="float" office:value="31.4065420560748">
            <text:p>31.4065420560748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" table:print="false" table:style-name="ta_extref">
        <table:table-source xlink:type="simple" xlink:href="../../96%E5%B9%B4%E9%84%89%E9%8E%AE%E5%B8%82%E6%8C%87%E6%A8%99.xls" table:table-name="7.醫療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59">
            <text:p>59</text:p>
          </table:table-cell>
          <table:table-cell/>
          <table:table-cell table:style-name="ce1" office:value-type="float" office:value="0.67685593220339">
            <text:p>0.67685593220339</text:p>
          </table:table-cell>
          <table:table-cell/>
          <table:table-cell table:style-name="ce1" office:value-type="float" office:value="1509.37288135593">
            <text:p>1509.37288135593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1" table:print="false" table:style-name="ta_extref">
        <table:table-source xlink:type="simple" xlink:href="../../96%E5%B9%B4%E9%84%89%E9%8E%AE%E5%B8%82%E6%8C%87%E6%A8%99.xls" table:table-name="7.醫療1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15">
            <text:p>315</text:p>
          </table:table-cell>
          <table:table-cell/>
          <table:table-cell table:style-name="ce1" office:value-type="float" office:value="1171.75">
            <text:p>1171.75</text:p>
          </table:table-cell>
          <table:table-cell/>
          <table:table-cell table:style-name="ce1" office:value-type="float" office:value="754.686440677966">
            <text:p>754.68644067796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2" table:print="false" table:style-name="ta_extref">
        <table:table-source xlink:type="simple" xlink:href="../../96%E5%B9%B4%E9%84%89%E9%8E%AE%E5%B8%82%E6%8C%87%E6%A8%99.xls" table:table-name="7.醫療2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73">
            <text:p>173</text:p>
          </table:table-cell>
          <table:table-cell/>
          <table:table-cell table:style-name="ce1" office:value-type="float" office:value="19.4266335777571">
            <text:p>19.4266335777571</text:p>
          </table:table-cell>
          <table:table-cell/>
          <table:table-cell table:style-name="ce1" office:value-type="float" office:value="514.757225433526">
            <text:p>514.757225433526</text:p>
          </table:table-cell>
        </table:table-row>
      </table:table>
      <table:table table:name="'file:///D:/%E7%B5%B1%E8%A8%88%E7%A7%91/%E5%88%86%E6%9E%90/%E9%84%89%E9%8E%AE%E6%8C%87%E6%A8%99%E4%B8%8A%E7%B6%B2/96%E5%B9%B4%E9%84%89%E9%8E%AE%E5%B8%82%E6%8C%87%E6%A8%99.xls'#7.醫療完" table:print="false" table:style-name="ta_extref">
        <table:table-source xlink:type="simple" xlink:href="../../96%E5%B9%B4%E9%84%89%E9%8E%AE%E5%B8%82%E6%8C%87%E6%A8%99.xls" table:table-name="7.醫療完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182">
            <text:p>18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1.土地" table:print="false" table:style-name="ta_extref">
        <table:table-source xlink:type="simple" xlink:href="../../97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16167441">
            <text:p>35.1616744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" table:print="false" table:style-name="ta_extref">
        <table:table-source xlink:type="simple" xlink:href="../../97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9386">
            <text:p>89386</text:p>
          </table:table-cell>
          <table:table-cell/>
          <table:table-cell table:style-name="ce1" office:value-type="float" office:value="2238.31524120748">
            <text:p>2238.31524120748</text:p>
          </table:table-cell>
          <table:table-cell/>
          <table:table-cell table:style-name="ce1" office:value-type="float" office:value="23330">
            <text:p>23330</text:p>
          </table:table-cell>
          <table:table-cell/>
          <table:table-cell table:style-name="ce1" office:value-type="float" office:value="3.83137591084441">
            <text:p>3.8313759108444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1" table:print="false" table:style-name="ta_extref">
        <table:table-source xlink:type="simple" xlink:href="../../97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3.73934623201913">
            <text:p>3.73934623201913</text:p>
          </table:table-cell>
          <table:table-cell/>
          <table:table-cell table:style-name="ce1" office:value-type="float" office:value="5.29032330376207">
            <text:p>5.29032330376207</text:p>
          </table:table-cell>
          <table:table-cell/>
          <table:table-cell table:style-name="ce1" office:value-type="float" office:value="-1.55795537970959">
            <text:p>-1.55795537970959</text:p>
          </table:table-cell>
          <table:table-cell/>
          <table:table-cell table:style-name="ce1" office:value-type="float" office:value="105.839953943581">
            <text:p>105.83995394358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2" table:print="false" table:style-name="ta_extref">
        <table:table-source xlink:type="simple" xlink:href="../../97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4909801108502">
            <text:p>10.4909801108502</text:p>
          </table:table-cell>
          <table:table-cell/>
          <table:table-cell table:style-name="ce1" office:value-type="float" office:value="5.20065680708814">
            <text:p>5.20065680708814</text:p>
          </table:table-cell>
          <table:table-cell/>
          <table:table-cell table:style-name="ce1" office:value-type="float" office:value="7.19573635808315">
            <text:p>7.19573635808315</text:p>
          </table:table-cell>
          <table:table-cell/>
          <table:table-cell table:style-name="ce1" office:value-type="float" office:value="1.75970499722594">
            <text:p>1.7597049972259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2.人口完" table:print="false" table:style-name="ta_extref">
        <table:table-source xlink:type="simple" xlink:href="../../97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7.5172845859531">
            <text:p>17.5172845859531</text:p>
          </table:table-cell>
          <table:table-cell/>
          <table:table-cell table:style-name="ce1" office:value-type="float" office:value="73.2038574273376">
            <text:p>73.2038574273376</text:p>
          </table:table-cell>
          <table:table-cell/>
          <table:table-cell table:style-name="ce1" office:value-type="float" office:value="9.27885798670933">
            <text:p>9.27885798670933</text:p>
          </table:table-cell>
          <table:table-cell/>
          <table:table-cell table:style-name="ce1" office:value-type="float" office:value="36.6048231806095">
            <text:p>36.604823180609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" table:print="false" table:style-name="ta_extref">
        <table:table-source xlink:type="simple" xlink:href="../../97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913.85">
            <text:p>1913.8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3.農業完" table:print="false" table:style-name="ta_extref">
        <table:table-source xlink:type="simple" xlink:href="../../97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7.9247267400368">
            <text:p>47.9247267400368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4.工商業" table:print="false" table:style-name="ta_extref">
        <table:table-source xlink:type="simple" xlink:href="../../97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087">
            <text:p>1087</text:p>
          </table:table-cell>
          <table:table-cell/>
          <table:table-cell table:style-name="ce1" office:value-type="float" office:value="27.2195720492306">
            <text:p>27.2195720492306</text:p>
          </table:table-cell>
          <table:table-cell/>
          <table:table-cell table:style-name="ce1" office:value-type="float" office:value="98.6116394066185">
            <text:p>98.6116394066185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5.財政" table:print="false" table:style-name="ta_extref">
        <table:table-source xlink:type="simple" xlink:href="../../97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3.69857278958075">
            <text:p>3.69857278958075</text:p>
          </table:table-cell>
          <table:table-cell/>
          <table:table-cell table:style-name="ce1" office:value-type="float" office:value="5.45109628756705">
            <text:p>5.45109628756705</text:p>
          </table:table-cell>
          <table:table-cell/>
          <table:table-cell table:style-name="ce1" office:value-type="float" office:value="92.2379846478693">
            <text:p>92.2379846478693</text:p>
          </table:table-cell>
          <table:table-cell/>
          <table:table-cell table:style-name="ce1" office:value-type="float" office:value="73.3870811600831">
            <text:p>73.3870811600831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6.教育1" table:print="false" table:style-name="ta_extref">
        <table:table-source xlink:type="simple" xlink:href="../../97%E5%B9%B4%E9%84%89%E9%8E%AE%E5%B8%82%E6%8C%87%E6%A8%99.xls" table:table-name="6.教育1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2.7040816326531">
            <text:p>32.7040816326531</text:p>
          </table:table-cell>
          <table:table-cell/>
          <table:table-cell table:style-name="ce1" office:value-type="float" office:value="30.2242990654206">
            <text:p>30.2242990654206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" table:print="false" table:style-name="ta_extref">
        <table:table-source xlink:type="simple" xlink:href="../../97%E5%B9%B4%E9%84%89%E9%8E%AE%E5%B8%82%E6%8C%87%E6%A8%99.xls" table:table-name="7.醫療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3">
            <text:p>63</text:p>
          </table:table-cell>
          <table:table-cell/>
          <table:table-cell table:style-name="ce1" office:value-type="float" office:value="0.633880952380952">
            <text:p>0.633880952380952</text:p>
          </table:table-cell>
          <table:table-cell/>
          <table:table-cell table:style-name="ce1" office:value-type="float" office:value="1418.8253968254">
            <text:p>1418.8253968254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1" table:print="false" table:style-name="ta_extref">
        <table:table-source xlink:type="simple" xlink:href="../../97%E5%B9%B4%E9%84%89%E9%8E%AE%E5%B8%82%E6%8C%87%E6%A8%99.xls" table:table-name="7.醫療1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29">
            <text:p>329</text:p>
          </table:table-cell>
          <table:table-cell/>
          <table:table-cell table:style-name="ce1" office:value-type="float" office:value="1207.91891891892">
            <text:p>1207.91891891892</text:p>
          </table:table-cell>
          <table:table-cell/>
          <table:table-cell table:style-name="ce1" office:value-type="float" office:value="720.854838709677">
            <text:p>720.854838709677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2" table:print="false" table:style-name="ta_extref">
        <table:table-source xlink:type="simple" xlink:href="../../97%E5%B9%B4%E9%84%89%E9%8E%AE%E5%B8%82%E6%8C%87%E6%A8%99.xls" table:table-name="7.醫療2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66">
            <text:p>166</text:p>
          </table:table-cell>
          <table:table-cell/>
          <table:table-cell table:style-name="ce1" office:value-type="float" office:value="18.5711408945472">
            <text:p>18.5711408945472</text:p>
          </table:table-cell>
          <table:table-cell/>
          <table:table-cell table:style-name="ce1" office:value-type="float" office:value="538.469879518072">
            <text:p>538.469879518072</text:p>
          </table:table-cell>
        </table:table-row>
      </table:table>
      <table:table table:name="'file:///D:/%E7%B5%B1%E8%A8%88%E7%A7%91/%E5%88%86%E6%9E%90/%E9%84%89%E9%8E%AE%E6%8C%87%E6%A8%99%E4%B8%8A%E7%B6%B2/97%E5%B9%B4%E9%84%89%E9%8E%AE%E5%B8%82%E6%8C%87%E6%A8%99.xls'#7.醫療完" table:print="false" table:style-name="ta_extref">
        <table:table-source xlink:type="simple" xlink:href="../../97%E5%B9%B4%E9%84%89%E9%8E%AE%E5%B8%82%E6%8C%87%E6%A8%99.xls" table:table-name="7.醫療完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193">
            <text:p>19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1.土地" table:print="false" table:style-name="ta_extref">
        <table:table-source xlink:type="simple" xlink:href="../../98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18296058">
            <text:p>35.18296058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" table:print="false" table:style-name="ta_extref">
        <table:table-source xlink:type="simple" xlink:href="../../98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9624">
            <text:p>89624</text:p>
          </table:table-cell>
          <table:table-cell/>
          <table:table-cell table:style-name="ce1" office:value-type="float" office:value="2244.27500031301">
            <text:p>2244.27500031301</text:p>
          </table:table-cell>
          <table:table-cell/>
          <table:table-cell table:style-name="ce1" office:value-type="float" office:value="23734">
            <text:p>23734</text:p>
          </table:table-cell>
          <table:table-cell/>
          <table:table-cell table:style-name="ce1" office:value-type="float" office:value="3.77618606218926">
            <text:p>3.7761860621892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1" table:print="false" table:style-name="ta_extref">
        <table:table-source xlink:type="simple" xlink:href="../../98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.66260935717003">
            <text:p>2.66260935717003</text:p>
          </table:table-cell>
          <table:table-cell/>
          <table:table-cell table:style-name="ce1" office:value-type="float" office:value="5.10586000782079">
            <text:p>5.10586000782079</text:p>
          </table:table-cell>
          <table:table-cell/>
          <table:table-cell table:style-name="ce1" office:value-type="float" office:value="-2.4467906820848">
            <text:p>-2.4467906820848</text:p>
          </table:table-cell>
          <table:table-cell/>
          <table:table-cell table:style-name="ce1" office:value-type="float" office:value="105.606790548291">
            <text:p>105.60679054829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2" table:print="false" table:style-name="ta_extref">
        <table:table-source xlink:type="simple" xlink:href="../../98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9155913077482">
            <text:p>10.9155913077482</text:p>
          </table:table-cell>
          <table:table-cell/>
          <table:table-cell table:style-name="ce1" office:value-type="float" office:value="5.80973129992738">
            <text:p>5.80973129992738</text:p>
          </table:table-cell>
          <table:table-cell/>
          <table:table-cell table:style-name="ce1" office:value-type="float" office:value="5.26227585051115">
            <text:p>5.26227585051115</text:p>
          </table:table-cell>
          <table:table-cell/>
          <table:table-cell table:style-name="ce1" office:value-type="float" office:value="2.11161387631976">
            <text:p>2.11161387631976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2.人口完" table:print="false" table:style-name="ta_extref">
        <table:table-source xlink:type="simple" xlink:href="../../98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7.0768990448987">
            <text:p>17.0768990448987</text:p>
          </table:table-cell>
          <table:table-cell/>
          <table:table-cell table:style-name="ce1" office:value-type="float" office:value="73.6454521110417">
            <text:p>73.6454521110417</text:p>
          </table:table-cell>
          <table:table-cell/>
          <table:table-cell table:style-name="ce1" office:value-type="float" office:value="9.27764884405963">
            <text:p>9.27764884405963</text:p>
          </table:table-cell>
          <table:table-cell/>
          <table:table-cell table:style-name="ce1" office:value-type="float" office:value="35.7857099569723">
            <text:p>35.785709956972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" table:print="false" table:style-name="ta_extref">
        <table:table-source xlink:type="simple" xlink:href="../../98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907.67">
            <text:p>1907.67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3.農業完" table:print="false" table:style-name="ta_extref">
        <table:table-source xlink:type="simple" xlink:href="../../98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7.7699733313301">
            <text:p>47.769973331330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4.工商業" table:print="false" table:style-name="ta_extref">
        <table:table-source xlink:type="simple" xlink:href="../../98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068">
            <text:p>1068</text:p>
          </table:table-cell>
          <table:table-cell/>
          <table:table-cell table:style-name="ce1" office:value-type="float" office:value="26.7437929609736">
            <text:p>26.7437929609736</text:p>
          </table:table-cell>
          <table:table-cell/>
          <table:table-cell table:style-name="ce1" office:value-type="float" office:value="98.1121128269214">
            <text:p>98.112112826921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5.財政" table:print="false" table:style-name="ta_extref">
        <table:table-source xlink:type="simple" xlink:href="../../98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40990371487626">
            <text:p>4.40990371487626</text:p>
          </table:table-cell>
          <table:table-cell/>
          <table:table-cell table:style-name="ce1" office:value-type="float" office:value="20.3433680383094">
            <text:p>20.3433680383094</text:p>
          </table:table-cell>
          <table:table-cell/>
          <table:table-cell table:style-name="ce1" office:value-type="float" office:value="74.8058979900384">
            <text:p>74.8058979900384</text:p>
          </table:table-cell>
          <table:table-cell/>
          <table:table-cell table:style-name="ce1" office:value-type="float" office:value="60.415935578493">
            <text:p>60.415935578493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6.教育1" table:print="false" table:style-name="ta_extref">
        <table:table-source xlink:type="simple" xlink:href="../../98%E5%B9%B4%E9%84%89%E9%8E%AE%E5%B8%82%E6%8C%87%E6%A8%99.xls" table:table-name="6.教育1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2.9574468085106">
            <text:p>32.9574468085106</text:p>
          </table:table-cell>
          <table:table-cell/>
          <table:table-cell table:style-name="ce1" office:value-type="float" office:value="29.6285714285714">
            <text:p>29.6285714285714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" table:print="false" table:style-name="ta_extref">
        <table:table-source xlink:type="simple" xlink:href="../../98%E5%B9%B4%E9%84%89%E9%8E%AE%E5%B8%82%E6%8C%87%E6%A8%99.xls" table:table-name="7.醫療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4">
            <text:p>64</text:p>
          </table:table-cell>
          <table:table-cell/>
          <table:table-cell table:style-name="ce1" office:value-type="float" office:value="0.6239765625">
            <text:p>0.6239765625</text:p>
          </table:table-cell>
          <table:table-cell/>
          <table:table-cell table:style-name="ce1" office:value-type="float" office:value="1400.375">
            <text:p>1400.37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1" table:print="false" table:style-name="ta_extref">
        <table:table-source xlink:type="simple" xlink:href="../../98%E5%B9%B4%E9%84%89%E9%8E%AE%E5%B8%82%E6%8C%87%E6%A8%99.xls" table:table-name="7.醫療1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42">
            <text:p>342</text:p>
          </table:table-cell>
          <table:table-cell/>
          <table:table-cell table:style-name="ce1" office:value-type="float" office:value="1054.4">
            <text:p>1054.4</text:p>
          </table:table-cell>
          <table:table-cell/>
          <table:table-cell table:style-name="ce1" office:value-type="float" office:value="684.152671755725">
            <text:p>684.152671755725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2" table:print="false" table:style-name="ta_extref">
        <table:table-source xlink:type="simple" xlink:href="../../98%E5%B9%B4%E9%84%89%E9%8E%AE%E5%B8%82%E6%8C%87%E6%A8%99.xls" table:table-name="7.醫療2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66">
            <text:p>166</text:p>
          </table:table-cell>
          <table:table-cell/>
          <table:table-cell table:style-name="ce1" office:value-type="float" office:value="18.5218245112916">
            <text:p>18.5218245112916</text:p>
          </table:table-cell>
          <table:table-cell/>
          <table:table-cell table:style-name="ce1" office:value-type="float" office:value="539.903614457831">
            <text:p>539.903614457831</text:p>
          </table:table-cell>
        </table:table-row>
      </table:table>
      <table:table table:name="'file:///D:/%E7%B5%B1%E8%A8%88%E7%A7%91/%E5%88%86%E6%9E%90/%E9%84%89%E9%8E%AE%E6%8C%87%E6%A8%99%E4%B8%8A%E7%B6%B2/98%E5%B9%B4%E9%84%89%E9%8E%AE%E5%B8%82%E6%8C%87%E6%A8%99.xls'#7.醫療完" table:print="false" table:style-name="ta_extref">
        <table:table-source xlink:type="simple" xlink:href="../../98%E5%B9%B4%E9%84%89%E9%8E%AE%E5%B8%82%E6%8C%87%E6%A8%99.xls" table:table-name="7.醫療完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198">
            <text:p>19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1.土地" table:print="false" table:style-name="ta_extref">
        <table:table-source xlink:type="simple" xlink:href="../../99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22056854">
            <text:p>35.2205685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" table:print="false" table:style-name="ta_extref">
        <table:table-source xlink:type="simple" xlink:href="../../99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89723">
            <text:p>89723</text:p>
          </table:table-cell>
          <table:table-cell/>
          <table:table-cell table:style-name="ce1" office:value-type="float" office:value="2246.75405977288">
            <text:p>2246.75405977288</text:p>
          </table:table-cell>
          <table:table-cell/>
          <table:table-cell table:style-name="ce1" office:value-type="float" office:value="24072">
            <text:p>24072</text:p>
          </table:table-cell>
          <table:table-cell/>
          <table:table-cell table:style-name="ce1" office:value-type="float" office:value="3.72727650382187">
            <text:p>3.7272765038218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1" table:print="false" table:style-name="ta_extref">
        <table:table-source xlink:type="simple" xlink:href="../../99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.10461483531197">
            <text:p>1.10461483531197</text:p>
          </table:table-cell>
          <table:table-cell/>
          <table:table-cell table:style-name="ce1" office:value-type="float" office:value="3.79153261554417">
            <text:p>3.79153261554417</text:p>
          </table:table-cell>
          <table:table-cell/>
          <table:table-cell table:style-name="ce1" office:value-type="float" office:value="-2.68752753042984">
            <text:p>-2.68752753042984</text:p>
          </table:table-cell>
          <table:table-cell/>
          <table:table-cell table:style-name="ce1" office:value-type="float" office:value="105.146789829888">
            <text:p>105.146789829888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2" table:print="false" table:style-name="ta_extref">
        <table:table-source xlink:type="simple" xlink:href="../../99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.13313297685492">
            <text:p>9.13313297685492</text:p>
          </table:table-cell>
          <table:table-cell/>
          <table:table-cell table:style-name="ce1" office:value-type="float" office:value="5.34160036131076">
            <text:p>5.34160036131076</text:p>
          </table:table-cell>
          <table:table-cell/>
          <table:table-cell table:style-name="ce1" office:value-type="float" office:value="5.93263338667499">
            <text:p>5.93263338667499</text:p>
          </table:table-cell>
          <table:table-cell/>
          <table:table-cell table:style-name="ce1" office:value-type="float" office:value="1.77309907609271">
            <text:p>1.77309907609271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2.人口完" table:print="false" table:style-name="ta_extref">
        <table:table-source xlink:type="simple" xlink:href="../../99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6.4562040948252">
            <text:p>16.4562040948252</text:p>
          </table:table-cell>
          <table:table-cell/>
          <table:table-cell table:style-name="ce1" office:value-type="float" office:value="74.221771452136">
            <text:p>74.221771452136</text:p>
          </table:table-cell>
          <table:table-cell/>
          <table:table-cell table:style-name="ce1" office:value-type="float" office:value="9.3220244530388">
            <text:p>9.3220244530388</text:p>
          </table:table-cell>
          <table:table-cell/>
          <table:table-cell table:style-name="ce1" office:value-type="float" office:value="34.7313571793255">
            <text:p>34.731357179325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" table:print="false" table:style-name="ta_extref">
        <table:table-source xlink:type="simple" xlink:href="../../99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890.32">
            <text:p>1890.32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3.農業完" table:print="false" table:style-name="ta_extref">
        <table:table-source xlink:type="simple" xlink:href="../../99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7.3355119007375">
            <text:p>47.335511900737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4.工商業" table:print="false" table:style-name="ta_extref">
        <table:table-source xlink:type="simple" xlink:href="../../99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068">
            <text:p>1068</text:p>
          </table:table-cell>
          <table:table-cell/>
          <table:table-cell table:style-name="ce1" office:value-type="float" office:value="26.7437929609736">
            <text:p>26.7437929609736</text:p>
          </table:table-cell>
          <table:table-cell/>
          <table:table-cell table:style-name="ce1" office:value-type="float" office:value="99.427125709127">
            <text:p>99.427125709127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5.財政" table:print="false" table:style-name="ta_extref">
        <table:table-source xlink:type="simple" xlink:href="../../99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15053062498955">
            <text:p>4.15053062498955</text:p>
          </table:table-cell>
          <table:table-cell/>
          <table:table-cell table:style-name="ce1" office:value-type="float" office:value="18.4464359378142">
            <text:p>18.4464359378142</text:p>
          </table:table-cell>
          <table:table-cell/>
          <table:table-cell table:style-name="ce1" office:value-type="float" office:value="100.203148580533">
            <text:p>100.203148580533</text:p>
          </table:table-cell>
          <table:table-cell/>
          <table:table-cell table:style-name="ce1" office:value-type="float" office:value="62.825828878364">
            <text:p>62.82582887836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6.教育1" table:print="false" table:style-name="ta_extref">
        <table:table-source xlink:type="simple" xlink:href="../../99%E5%B9%B4%E9%84%89%E9%8E%AE%E5%B8%82%E6%8C%87%E6%A8%99.xls" table:table-name="6.教育1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2.436170212766">
            <text:p>32.436170212766</text:p>
          </table:table-cell>
          <table:table-cell/>
          <table:table-cell table:style-name="ce1" office:value-type="float" office:value="28.5454545454545">
            <text:p>28.5454545454545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" table:print="false" table:style-name="ta_extref">
        <table:table-source xlink:type="simple" xlink:href="../../99%E5%B9%B4%E9%84%89%E9%8E%AE%E5%B8%82%E6%8C%87%E6%A8%99.xls" table:table-name="7.醫療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3">
            <text:p>63</text:p>
          </table:table-cell>
          <table:table-cell/>
          <table:table-cell table:style-name="ce1" office:value-type="float" office:value="0.633880952380952">
            <text:p>0.633880952380952</text:p>
          </table:table-cell>
          <table:table-cell/>
          <table:table-cell table:style-name="ce1" office:value-type="float" office:value="1424.1746031746">
            <text:p>1424.1746031746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1" table:print="false" table:style-name="ta_extref">
        <table:table-source xlink:type="simple" xlink:href="../../99%E5%B9%B4%E9%84%89%E9%8E%AE%E5%B8%82%E6%8C%87%E6%A8%99.xls" table:table-name="7.醫療1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42">
            <text:p>342</text:p>
          </table:table-cell>
          <table:table-cell/>
          <table:table-cell table:style-name="ce1" office:value-type="float" office:value="1031.29885057471">
            <text:p>1031.29885057471</text:p>
          </table:table-cell>
          <table:table-cell/>
          <table:table-cell table:style-name="ce1" office:value-type="float" office:value="690.176923076923">
            <text:p>690.176923076923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2" table:print="false" table:style-name="ta_extref">
        <table:table-source xlink:type="simple" xlink:href="../../99%E5%B9%B4%E9%84%89%E9%8E%AE%E5%B8%82%E6%8C%87%E6%A8%99.xls" table:table-name="7.醫療2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64">
            <text:p>164</text:p>
          </table:table-cell>
          <table:table-cell/>
          <table:table-cell table:style-name="ce1" office:value-type="float" office:value="18.2784793196839">
            <text:p>18.2784793196839</text:p>
          </table:table-cell>
          <table:table-cell/>
          <table:table-cell table:style-name="ce1" office:value-type="float" office:value="547.091463414634">
            <text:p>547.091463414634</text:p>
          </table:table-cell>
        </table:table-row>
      </table:table>
      <table:table table:name="'file:///D:/%E7%B5%B1%E8%A8%88%E7%A7%91/%E5%88%86%E6%9E%90/%E9%84%89%E9%8E%AE%E6%8C%87%E6%A8%99%E4%B8%8A%E7%B6%B2/99%E5%B9%B4%E9%84%89%E9%8E%AE%E5%B8%82%E6%8C%87%E6%A8%99.xls'#7.醫療完" table:print="false" table:style-name="ta_extref">
        <table:table-source xlink:type="simple" xlink:href="../../99%E5%B9%B4%E9%84%89%E9%8E%AE%E5%B8%82%E6%8C%87%E6%A8%99.xls" table:table-name="7.醫療完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201">
            <text:p>201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1.土地" table:print="false" table:style-name="ta_extref">
        <table:table-source xlink:type="simple" xlink:href="../../100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21458434">
            <text:p>35.21458434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" table:print="false" table:style-name="ta_extref">
        <table:table-source xlink:type="simple" xlink:href="../../100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0173">
            <text:p>90173</text:p>
          </table:table-cell>
          <table:table-cell/>
          <table:table-cell table:style-name="ce1" office:value-type="float" office:value="2258.02251186318">
            <text:p>2258.02251186318</text:p>
          </table:table-cell>
          <table:table-cell/>
          <table:table-cell table:style-name="ce1" office:value-type="float" office:value="24645">
            <text:p>24645</text:p>
          </table:table-cell>
          <table:table-cell/>
          <table:table-cell table:style-name="ce1" office:value-type="float" office:value="3.65887603976466">
            <text:p>3.6588760397646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1" table:print="false" table:style-name="ta_extref">
        <table:table-source xlink:type="simple" xlink:href="../../100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5.01543639869376">
            <text:p>5.01543639869376</text:p>
          </table:table-cell>
          <table:table-cell/>
          <table:table-cell table:style-name="ce1" office:value-type="float" office:value="5.0918308355939">
            <text:p>5.0918308355939</text:p>
          </table:table-cell>
          <table:table-cell/>
          <table:table-cell table:style-name="ce1" office:value-type="float" office:value="-0.0889402766042602">
            <text:p>-0.0889402766042602</text:p>
          </table:table-cell>
          <table:table-cell/>
          <table:table-cell table:style-name="ce1" office:value-type="float" office:value="104.840871402285">
            <text:p>104.84087140228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2" table:print="false" table:style-name="ta_extref">
        <table:table-source xlink:type="simple" xlink:href="../../100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7284208653889">
            <text:p>10.7284208653889</text:p>
          </table:table-cell>
          <table:table-cell/>
          <table:table-cell table:style-name="ce1" office:value-type="float" office:value="5.63659002979499">
            <text:p>5.63659002979499</text:p>
          </table:table-cell>
          <table:table-cell/>
          <table:table-cell table:style-name="ce1" office:value-type="float" office:value="7.58215858051319">
            <text:p>7.58215858051319</text:p>
          </table:table-cell>
          <table:table-cell/>
          <table:table-cell table:style-name="ce1" office:value-type="float" office:value="1.70098279005648">
            <text:p>1.70098279005648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2.人口完" table:print="false" table:style-name="ta_extref">
        <table:table-source xlink:type="simple" xlink:href="../../100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5.9693034500349">
            <text:p>15.9693034500349</text:p>
          </table:table-cell>
          <table:table-cell/>
          <table:table-cell table:style-name="ce1" office:value-type="float" office:value="74.6664744435696">
            <text:p>74.6664744435696</text:p>
          </table:table-cell>
          <table:table-cell/>
          <table:table-cell table:style-name="ce1" office:value-type="float" office:value="9.36422210639548">
            <text:p>9.36422210639548</text:p>
          </table:table-cell>
          <table:table-cell/>
          <table:table-cell table:style-name="ce1" office:value-type="float" office:value="33.9289162173803">
            <text:p>33.928916217380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" table:print="false" table:style-name="ta_extref">
        <table:table-source xlink:type="simple" xlink:href="../../100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880.02">
            <text:p>1880.02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3.農業完" table:print="false" table:style-name="ta_extref">
        <table:table-source xlink:type="simple" xlink:href="../../100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7.0775895528929">
            <text:p>47.077589552892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4.工商業" table:print="false" table:style-name="ta_extref">
        <table:table-source xlink:type="simple" xlink:href="../../100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088">
            <text:p>1088</text:p>
          </table:table-cell>
          <table:table-cell/>
          <table:table-cell table:style-name="ce1" office:value-type="float" office:value="27.2446130538757">
            <text:p>27.2446130538757</text:p>
          </table:table-cell>
          <table:table-cell/>
          <table:table-cell table:style-name="ce1" office:value-type="float" office:value="99.4355294822175">
            <text:p>99.435529482217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5.財政" table:print="false" table:style-name="ta_extref">
        <table:table-source xlink:type="simple" xlink:href="../../100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3.95762756259172">
            <text:p>3.95762756259172</text:p>
          </table:table-cell>
          <table:table-cell/>
          <table:table-cell table:style-name="ce1" office:value-type="float" office:value="12.8606652151947">
            <text:p>12.8606652151947</text:p>
          </table:table-cell>
          <table:table-cell/>
          <table:table-cell table:style-name="ce1" office:value-type="float" office:value="59.2854102207993">
            <text:p>59.2854102207993</text:p>
          </table:table-cell>
          <table:table-cell/>
          <table:table-cell table:style-name="ce1" office:value-type="float" office:value="71.9144247163703">
            <text:p>71.9144247163703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6.教育1" table:print="false" table:style-name="ta_extref">
        <table:table-source xlink:type="simple" xlink:href="../../100%E5%B9%B4%E9%84%89%E9%8E%AE%E5%B8%82%E6%8C%87%E6%A8%99.xls" table:table-name="6.教育1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1.4623655913978">
            <text:p>31.4623655913978</text:p>
          </table:table-cell>
          <table:table-cell/>
          <table:table-cell table:style-name="ce1" office:value-type="float" office:value="27.8605769230769">
            <text:p>27.8605769230769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" table:print="false" table:style-name="ta_extref">
        <table:table-source xlink:type="simple" xlink:href="../../100%E5%B9%B4%E9%84%89%E9%8E%AE%E5%B8%82%E6%8C%87%E6%A8%99.xls" table:table-name="7.醫療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3">
            <text:p>63</text:p>
          </table:table-cell>
          <table:table-cell/>
          <table:table-cell table:style-name="ce1" office:value-type="float" office:value="0.633880952380952">
            <text:p>0.633880952380952</text:p>
          </table:table-cell>
          <table:table-cell/>
          <table:table-cell table:style-name="ce1" office:value-type="float" office:value="1431.31746031746">
            <text:p>1431.3174603174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1" table:print="false" table:style-name="ta_extref">
        <table:table-source xlink:type="simple" xlink:href="../../100%E5%B9%B4%E9%84%89%E9%8E%AE%E5%B8%82%E6%8C%87%E6%A8%99.xls" table:table-name="7.醫療1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66">
            <text:p>366</text:p>
          </table:table-cell>
          <table:table-cell/>
          <table:table-cell table:style-name="ce1" office:value-type="float" office:value="1001.92222222222">
            <text:p>1001.92222222222</text:p>
          </table:table-cell>
          <table:table-cell/>
          <table:table-cell table:style-name="ce1" office:value-type="float" office:value="639.524822695036">
            <text:p>639.524822695036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2" table:print="false" table:style-name="ta_extref">
        <table:table-source xlink:type="simple" xlink:href="../../100%E5%B9%B4%E9%84%89%E9%8E%AE%E5%B8%82%E6%8C%87%E6%A8%99.xls" table:table-name="7.醫療2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67">
            <text:p>167</text:p>
          </table:table-cell>
          <table:table-cell/>
          <table:table-cell table:style-name="ce1" office:value-type="float" office:value="18.5199560844155">
            <text:p>18.5199560844155</text:p>
          </table:table-cell>
          <table:table-cell/>
          <table:table-cell table:style-name="ce1" office:value-type="float" office:value="539.958083832335">
            <text:p>539.958083832335</text:p>
          </table:table-cell>
        </table:table-row>
      </table:table>
      <table:table table:name="'file:///D:/%E7%B5%B1%E8%A8%88%E7%A7%91/%E5%88%86%E6%9E%90/%E9%84%89%E9%8E%AE%E6%8C%87%E6%A8%99%E4%B8%8A%E7%B6%B2/100%E5%B9%B4%E9%84%89%E9%8E%AE%E5%B8%82%E6%8C%87%E6%A8%99.xls'#7.醫療完" table:print="false" table:style-name="ta_extref">
        <table:table-source xlink:type="simple" xlink:href="../../100%E5%B9%B4%E9%84%89%E9%8E%AE%E5%B8%82%E6%8C%87%E6%A8%99.xls" table:table-name="7.醫療完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220">
            <text:p>220</text:p>
          </table:table-cell>
        </table:table-row>
      </table:table>
      <table:table table:name="'file:///D:/%E7%B5%B1%E8%A8%88%E7%A7%91/%E5%88%86%E6%9E%90/%E9%84%89%E9%8E%AE%E6%8C%87%E6%A8%99%E4%B8%8A%E7%B6%B2/%E8%BD%89%E6%AA%94/01%E5%BD%B0%E5%8C%96%E5%B8%82.xls'#Sheet1" table:print="false" table:style-name="ta_extref">
        <table:table-source xlink:type="simple" xlink:href="../../01%E5%BD%B0%E5%8C%96%E5%B8%82.xls" table:table-name="Sheet1" table:filter-name="MS Excel 97" table:mode="copy-results-only"/>
        <table:table-column/>
        <table:table-row table:number-rows-repeated="42">
          <table:table-cell table:number-columns-repeated="1"/>
        </table:table-row>
        <table:table-row>
          <table:table-cell table:style-name="ce1" office:value-type="string">
            <text:p>備註：1.自籌財源比率99年以前係指：(歲入決算數-補助及協助收入決算數)／歲出決算數×100，</text:p>
          </table:table-cell>
        </table:table-row>
        <table:table-row>
          <table:table-cell table:style-name="ce1" office:value-type="string">
            <text:p>              自100年起調整為：（歲入決算數-補助及協助收入決算數-統籌分配稅決算數）／歲入決算數×100</text:p>
          </table:table-cell>
        </table:table-row>
        <table:table-row>
          <table:table-cell table:style-name="ce1" office:value-type="string">
            <text:p>           2.自101年起執業醫師含西醫師、中醫師及牙醫師。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1.土地" table:print="false" table:style-name="ta_extref">
        <table:table-source xlink:type="simple" xlink:href="../../101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23676066">
            <text:p>35.23676066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" table:print="false" table:style-name="ta_extref">
        <table:table-source xlink:type="simple" xlink:href="../../101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0298">
            <text:p>90298</text:p>
          </table:table-cell>
          <table:table-cell/>
          <table:table-cell table:style-name="ce1" office:value-type="float" office:value="2261.15263744381">
            <text:p>2261.15263744381</text:p>
          </table:table-cell>
          <table:table-cell/>
          <table:table-cell table:style-name="ce1" office:value-type="float" office:value="25032">
            <text:p>25032</text:p>
          </table:table-cell>
          <table:table-cell/>
          <table:table-cell table:style-name="ce1" office:value-type="float" office:value="3.60730265260467">
            <text:p>3.6073026526046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1" table:print="false" table:style-name="ta_extref">
        <table:table-source xlink:type="simple" xlink:href="../../101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.38622425781553">
            <text:p>1.38622425781553</text:p>
          </table:table-cell>
          <table:table-cell/>
          <table:table-cell table:style-name="ce1" office:value-type="float" office:value="6.47195394273872">
            <text:p>6.47195394273872</text:p>
          </table:table-cell>
          <table:table-cell/>
          <table:table-cell table:style-name="ce1" office:value-type="float" office:value="-5.08668982828266">
            <text:p>-5.08668982828266</text:p>
          </table:table-cell>
          <table:table-cell/>
          <table:table-cell table:style-name="ce1" office:value-type="float" office:value="104.762012744053">
            <text:p>104.762012744053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2" table:print="false" table:style-name="ta_extref">
        <table:table-source xlink:type="simple" xlink:href="../../101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2.0351746263943">
            <text:p>12.0351746263943</text:p>
          </table:table-cell>
          <table:table-cell/>
          <table:table-cell table:style-name="ce1" office:value-type="float" office:value="5.56322068365555">
            <text:p>5.56322068365555</text:p>
          </table:table-cell>
          <table:table-cell/>
          <table:table-cell table:style-name="ce1" office:value-type="float" office:value="5.69620603864333">
            <text:p>5.69620603864333</text:p>
          </table:table-cell>
          <table:table-cell/>
          <table:table-cell table:style-name="ce1" office:value-type="float" office:value="1.61798848568468">
            <text:p>1.6179884856846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2.人口完" table:print="false" table:style-name="ta_extref">
        <table:table-source xlink:type="simple" xlink:href="../../101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5.612748898093">
            <text:p>15.612748898093</text:p>
          </table:table-cell>
          <table:table-cell/>
          <table:table-cell table:style-name="ce1" office:value-type="float" office:value="74.7591308777603">
            <text:p>74.7591308777603</text:p>
          </table:table-cell>
          <table:table-cell/>
          <table:table-cell table:style-name="ce1" office:value-type="float" office:value="9.62812022414671">
            <text:p>9.62812022414671</text:p>
          </table:table-cell>
          <table:table-cell/>
          <table:table-cell table:style-name="ce1" office:value-type="float" office:value="33.7629247770568">
            <text:p>33.762924777056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" table:print="false" table:style-name="ta_extref">
        <table:table-source xlink:type="simple" xlink:href="../../101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833.69">
            <text:p>1833.6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3.農業完" table:print="false" table:style-name="ta_extref">
        <table:table-source xlink:type="simple" xlink:href="../../101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5.9174398076851">
            <text:p>45.917439807685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4.工商業" table:print="false" table:style-name="ta_extref">
        <table:table-source xlink:type="simple" xlink:href="../../101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124">
            <text:p>1124</text:p>
          </table:table-cell>
          <table:table-cell/>
          <table:table-cell table:style-name="ce1" office:value-type="float" office:value="28.1460892210996">
            <text:p>28.1460892210996</text:p>
          </table:table-cell>
          <table:table-cell/>
          <table:table-cell table:style-name="ce1" office:value-type="float" office:value="99.4761788743937">
            <text:p>99.476178874393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5.財政" table:print="false" table:style-name="ta_extref">
        <table:table-source xlink:type="simple" xlink:href="../../101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16739944921899">
            <text:p>4.16739944921899</text:p>
          </table:table-cell>
          <table:table-cell/>
          <table:table-cell table:style-name="ce1" office:value-type="float" office:value="12.8969221651762">
            <text:p>12.8969221651762</text:p>
          </table:table-cell>
          <table:table-cell/>
          <table:table-cell table:style-name="ce1" office:value-type="float" office:value="59.0913236804239">
            <text:p>59.0913236804239</text:p>
          </table:table-cell>
          <table:table-cell/>
          <table:table-cell table:style-name="ce1" office:value-type="float" office:value="79.503282688801">
            <text:p>79.503282688801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6.教育1" table:print="false" table:style-name="ta_extref">
        <table:table-source xlink:type="simple" xlink:href="../../101%E5%B9%B4%E9%84%89%E9%8E%AE%E5%B8%82%E6%8C%87%E6%A8%99.xls" table:table-name="6.教育1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0.5957446808511">
            <text:p>30.5957446808511</text:p>
          </table:table-cell>
          <table:table-cell/>
          <table:table-cell table:style-name="ce1" office:value-type="float" office:value="26.8725490196078">
            <text:p>26.8725490196078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" table:print="false" table:style-name="ta_extref">
        <table:table-source xlink:type="simple" xlink:href="../../101%E5%B9%B4%E9%84%89%E9%8E%AE%E5%B8%82%E6%8C%87%E6%A8%99.xls" table:table-name="7.醫療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3">
            <text:p>63</text:p>
          </table:table-cell>
          <table:table-cell/>
          <table:table-cell table:style-name="ce1" office:value-type="float" office:value="0.633880952380952">
            <text:p>0.633880952380952</text:p>
          </table:table-cell>
          <table:table-cell/>
          <table:table-cell table:style-name="ce1" office:value-type="float" office:value="1433.30158730159">
            <text:p>1433.30158730159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1" table:print="false" table:style-name="ta_extref">
        <table:table-source xlink:type="simple" xlink:href="../../101%E5%B9%B4%E9%84%89%E9%8E%AE%E5%B8%82%E6%8C%87%E6%A8%99.xls" table:table-name="7.醫療1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63">
            <text:p>363</text:p>
          </table:table-cell>
          <table:table-cell/>
          <table:table-cell table:style-name="ce1" office:value-type="float" office:value="836.092592592593">
            <text:p>836.092592592593</text:p>
          </table:table-cell>
          <table:table-cell/>
          <table:table-cell table:style-name="ce1" office:value-type="float" office:value="635.901408450704">
            <text:p>635.901408450704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2" table:print="false" table:style-name="ta_extref">
        <table:table-source xlink:type="simple" xlink:href="../../101%E5%B9%B4%E9%84%89%E9%8E%AE%E5%B8%82%E6%8C%87%E6%A8%99.xls" table:table-name="7.醫療2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67">
            <text:p>167</text:p>
          </table:table-cell>
          <table:table-cell/>
          <table:table-cell table:style-name="ce1" office:value-type="float" office:value="18.4943188110479">
            <text:p>18.4943188110479</text:p>
          </table:table-cell>
          <table:table-cell/>
          <table:table-cell table:style-name="ce1" office:value-type="float" office:value="540.706586826347">
            <text:p>540.706586826347</text:p>
          </table:table-cell>
        </table:table-row>
      </table:table>
      <table:table table:name="'file:///D:/%E7%B5%B1%E8%A8%88%E7%A7%91/%E5%88%86%E6%9E%90/%E9%84%89%E9%8E%AE%E6%8C%87%E6%A8%99%E4%B8%8A%E7%B6%B2/101%E5%B9%B4%E9%84%89%E9%8E%AE%E5%B8%82%E6%8C%87%E6%A8%99.xls'#7.醫療完" table:print="false" table:style-name="ta_extref">
        <table:table-source xlink:type="simple" xlink:href="../../101%E5%B9%B4%E9%84%89%E9%8E%AE%E5%B8%82%E6%8C%87%E6%A8%99.xls" table:table-name="7.醫療完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219">
            <text:p>21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1.土地" table:print="false" table:style-name="ta_extref">
        <table:table-source xlink:type="simple" xlink:href="../../102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282873">
            <text:p>35.28287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" table:print="false" table:style-name="ta_extref">
        <table:table-source xlink:type="simple" xlink:href="../../102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0541">
            <text:p>90541</text:p>
          </table:table-cell>
          <table:table-cell/>
          <table:table-cell table:style-name="ce1" office:value-type="float" office:value="2267.23760157257">
            <text:p>2267.23760157257</text:p>
          </table:table-cell>
          <table:table-cell/>
          <table:table-cell table:style-name="ce1" office:value-type="float" office:value="25501">
            <text:p>25501</text:p>
          </table:table-cell>
          <table:table-cell/>
          <table:table-cell table:style-name="ce1" office:value-type="float" office:value="3.55048821614839">
            <text:p>3.5504882161483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1" table:print="false" table:style-name="ta_extref">
        <table:table-source xlink:type="simple" xlink:href="../../102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.69108950364349">
            <text:p>2.69108950364349</text:p>
          </table:table-cell>
          <table:table-cell/>
          <table:table-cell table:style-name="ce1" office:value-type="float" office:value="4.70031353856193">
            <text:p>4.70031353856193</text:p>
          </table:table-cell>
          <table:table-cell/>
          <table:table-cell table:style-name="ce1" office:value-type="float" office:value="-2.01284015063122">
            <text:p>-2.01284015063122</text:p>
          </table:table-cell>
          <table:table-cell/>
          <table:table-cell table:style-name="ce1" office:value-type="float" office:value="104.86243098923">
            <text:p>104.86243098923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2" table:print="false" table:style-name="ta_extref">
        <table:table-source xlink:type="simple" xlink:href="../../102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5065832038443">
            <text:p>10.5065832038443</text:p>
          </table:table-cell>
          <table:table-cell/>
          <table:table-cell table:style-name="ce1" office:value-type="float" office:value="5.80626966528238">
            <text:p>5.80626966528238</text:p>
          </table:table-cell>
          <table:table-cell/>
          <table:table-cell table:style-name="ce1" office:value-type="float" office:value="6.20441387090174">
            <text:p>6.20441387090174</text:p>
          </table:table-cell>
          <table:table-cell/>
          <table:table-cell table:style-name="ce1" office:value-type="float" office:value="2.00178058936402">
            <text:p>2.0017805893640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2.人口完" table:print="false" table:style-name="ta_extref">
        <table:table-source xlink:type="simple" xlink:href="../../102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5.2571763068665">
            <text:p>15.2571763068665</text:p>
          </table:table-cell>
          <table:table-cell/>
          <table:table-cell table:style-name="ce1" office:value-type="float" office:value="74.8335008449211">
            <text:p>74.8335008449211</text:p>
          </table:table-cell>
          <table:table-cell/>
          <table:table-cell table:style-name="ce1" office:value-type="float" office:value="9.90932284821241">
            <text:p>9.90932284821241</text:p>
          </table:table-cell>
          <table:table-cell/>
          <table:table-cell table:style-name="ce1" office:value-type="float" office:value="33.6299904066121">
            <text:p>33.6299904066121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" table:print="false" table:style-name="ta_extref">
        <table:table-source xlink:type="simple" xlink:href="../../102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788.09">
            <text:p>1788.09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3.農業完" table:print="false" table:style-name="ta_extref">
        <table:table-source xlink:type="simple" xlink:href="../../102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4.7755699958682">
            <text:p>44.775569995868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4.工商業" table:print="false" table:style-name="ta_extref">
        <table:table-source xlink:type="simple" xlink:href="../../102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190">
            <text:p>1190</text:p>
          </table:table-cell>
          <table:table-cell/>
          <table:table-cell table:style-name="ce1" office:value-type="float" office:value="29.7987955276766">
            <text:p>29.7987955276766</text:p>
          </table:table-cell>
          <table:table-cell/>
          <table:table-cell table:style-name="ce1" office:value-type="float" office:value="99.5063010128008">
            <text:p>99.5063010128008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5.財政" table:print="false" table:style-name="ta_extref">
        <table:table-source xlink:type="simple" xlink:href="../../102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22651087431362">
            <text:p>4.22651087431362</text:p>
          </table:table-cell>
          <table:table-cell/>
          <table:table-cell table:style-name="ce1" office:value-type="float" office:value="10.3490955335345">
            <text:p>10.3490955335345</text:p>
          </table:table-cell>
          <table:table-cell/>
          <table:table-cell table:style-name="ce1" office:value-type="float" office:value="59.0568376413255">
            <text:p>59.0568376413255</text:p>
          </table:table-cell>
          <table:table-cell/>
          <table:table-cell table:style-name="ce1" office:value-type="float" office:value="72.3628123372732">
            <text:p>72.362812337273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6.教育1" table:print="false" table:style-name="ta_extref">
        <table:table-source xlink:type="simple" xlink:href="../../102%E5%B9%B4%E9%84%89%E9%8E%AE%E5%B8%82%E6%8C%87%E6%A8%99.xls" table:table-name="6.教育1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29.2708333333333">
            <text:p>29.2708333333333</text:p>
          </table:table-cell>
          <table:table-cell/>
          <table:table-cell table:style-name="ce1" office:value-type="float" office:value="26.427135678392">
            <text:p>26.42713567839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" table:print="false" table:style-name="ta_extref">
        <table:table-source xlink:type="simple" xlink:href="../../102%E5%B9%B4%E9%84%89%E9%8E%AE%E5%B8%82%E6%8C%87%E6%A8%99.xls" table:table-name="7.醫療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4">
            <text:p>64</text:p>
          </table:table-cell>
          <table:table-cell/>
          <table:table-cell table:style-name="ce1" office:value-type="float" office:value="0.6239765625">
            <text:p>0.6239765625</text:p>
          </table:table-cell>
          <table:table-cell/>
          <table:table-cell table:style-name="ce1" office:value-type="float" office:value="1414.703125">
            <text:p>1414.703125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1" table:print="false" table:style-name="ta_extref">
        <table:table-source xlink:type="simple" xlink:href="../../102%E5%B9%B4%E9%84%89%E9%8E%AE%E5%B8%82%E6%8C%87%E6%A8%99.xls" table:table-name="7.醫療1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67">
            <text:p>367</text:p>
          </table:table-cell>
          <table:table-cell/>
          <table:table-cell table:style-name="ce1" office:value-type="float" office:value="794.219298245614">
            <text:p>794.219298245614</text:p>
          </table:table-cell>
          <table:table-cell/>
          <table:table-cell table:style-name="ce1" office:value-type="float" office:value="675.679104477612">
            <text:p>675.679104477612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2" table:print="false" table:style-name="ta_extref">
        <table:table-source xlink:type="simple" xlink:href="../../102%E5%B9%B4%E9%84%89%E9%8E%AE%E5%B8%82%E6%8C%87%E6%A8%99.xls" table:table-name="7.醫療2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67">
            <text:p>167</text:p>
          </table:table-cell>
          <table:table-cell/>
          <table:table-cell table:style-name="ce1" office:value-type="float" office:value="18.4446825195215">
            <text:p>18.4446825195215</text:p>
          </table:table-cell>
          <table:table-cell/>
          <table:table-cell table:style-name="ce1" office:value-type="float" office:value="542.161676646707">
            <text:p>542.161676646707</text:p>
          </table:table-cell>
        </table:table-row>
      </table:table>
      <table:table table:name="'file:///D:/%E7%B5%B1%E8%A8%88%E7%A7%91/%E5%88%86%E6%9E%90/%E9%84%89%E9%8E%AE%E6%8C%87%E6%A8%99%E4%B8%8A%E7%B6%B2/102%E5%B9%B4%E9%84%89%E9%8E%AE%E5%B8%82%E6%8C%87%E6%A8%99.xls'#7.醫療完" table:print="false" table:style-name="ta_extref">
        <table:table-source xlink:type="simple" xlink:href="../../102%E5%B9%B4%E9%84%89%E9%8E%AE%E5%B8%82%E6%8C%87%E6%A8%99.xls" table:table-name="7.醫療完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219">
            <text:p>21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1.土地" table:print="false" table:style-name="ta_extref">
        <table:table-source xlink:type="simple" xlink:href="../../103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327058">
            <text:p>35.327058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" table:print="false" table:style-name="ta_extref">
        <table:table-source xlink:type="simple" xlink:href="../../103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0741">
            <text:p>90741</text:p>
          </table:table-cell>
          <table:table-cell/>
          <table:table-cell table:style-name="ce1" office:value-type="float" office:value="2272.2458025016">
            <text:p>2272.2458025016</text:p>
          </table:table-cell>
          <table:table-cell/>
          <table:table-cell table:style-name="ce1" office:value-type="float" office:value="25920">
            <text:p>25920</text:p>
          </table:table-cell>
          <table:table-cell/>
          <table:table-cell table:style-name="ce1" office:value-type="float" office:value="3.50081018518519">
            <text:p>3.5008101851851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1" table:print="false" table:style-name="ta_extref">
        <table:table-source xlink:type="simple" xlink:href="../../103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2.20894401431396">
            <text:p>2.20894401431396</text:p>
          </table:table-cell>
          <table:table-cell/>
          <table:table-cell table:style-name="ce1" office:value-type="float" office:value="5.3287143787028">
            <text:p>5.3287143787028</text:p>
          </table:table-cell>
          <table:table-cell/>
          <table:table-cell table:style-name="ce1" office:value-type="float" office:value="-3.12220738959191">
            <text:p>-3.12220738959191</text:p>
          </table:table-cell>
          <table:table-cell/>
          <table:table-cell table:style-name="ce1" office:value-type="float" office:value="104.698955537007">
            <text:p>104.69895553700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2" table:print="false" table:style-name="ta_extref">
        <table:table-source xlink:type="simple" xlink:href="../../103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1.0435674805">
            <text:p>11.0435674805</text:p>
          </table:table-cell>
          <table:table-cell/>
          <table:table-cell table:style-name="ce1" office:value-type="float" office:value="5.7148531017972">
            <text:p>5.7148531017972</text:p>
          </table:table-cell>
          <table:table-cell/>
          <table:table-cell table:style-name="ce1" office:value-type="float" office:value="5.86930859103496">
            <text:p>5.86930859103496</text:p>
          </table:table-cell>
          <table:table-cell/>
          <table:table-cell table:style-name="ce1" office:value-type="float" office:value="1.72107545150649">
            <text:p>1.7210754515064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2.人口完" table:print="false" table:style-name="ta_extref">
        <table:table-source xlink:type="simple" xlink:href="../../103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4.9193859446116">
            <text:p>14.9193859446116</text:p>
          </table:table-cell>
          <table:table-cell/>
          <table:table-cell table:style-name="ce1" office:value-type="float" office:value="74.765541486208">
            <text:p>74.765541486208</text:p>
          </table:table-cell>
          <table:table-cell/>
          <table:table-cell table:style-name="ce1" office:value-type="float" office:value="10.3150725691804">
            <text:p>10.3150725691804</text:p>
          </table:table-cell>
          <table:table-cell/>
          <table:table-cell table:style-name="ce1" office:value-type="float" office:value="33.7514555665286">
            <text:p>33.751455566528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" table:print="false" table:style-name="ta_extref">
        <table:table-source xlink:type="simple" xlink:href="../../103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788.09">
            <text:p>1788.09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3.農業完" table:print="false" table:style-name="ta_extref">
        <table:table-source xlink:type="simple" xlink:href="../../103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4.7755699958682">
            <text:p>44.7755699958682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4.工商業" table:print="false" table:style-name="ta_extref">
        <table:table-source xlink:type="simple" xlink:href="../../103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211">
            <text:p>1211</text:p>
          </table:table-cell>
          <table:table-cell/>
          <table:table-cell table:style-name="ce1" office:value-type="float" office:value="30.3246566252238">
            <text:p>30.3246566252238</text:p>
          </table:table-cell>
          <table:table-cell/>
          <table:table-cell table:style-name="ce1" office:value-type="float" office:value="99.5327360289175">
            <text:p>99.532736028917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5.財政" table:print="false" table:style-name="ta_extref">
        <table:table-source xlink:type="simple" xlink:href="../../103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18306285235158">
            <text:p>4.18306285235158</text:p>
          </table:table-cell>
          <table:table-cell/>
          <table:table-cell table:style-name="ce1" office:value-type="float" office:value="9.34942517215823">
            <text:p>9.34942517215823</text:p>
          </table:table-cell>
          <table:table-cell/>
          <table:table-cell table:style-name="ce1" office:value-type="float" office:value="61.233606058557">
            <text:p>61.233606058557</text:p>
          </table:table-cell>
          <table:table-cell/>
          <table:table-cell table:style-name="ce1" office:value-type="float" office:value="83.4601497532684">
            <text:p>83.4601497532684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6.教育完" table:print="false" table:style-name="ta_extref">
        <table:table-source xlink:type="simple" xlink:href="../../103%E5%B9%B4%E9%84%89%E9%8E%AE%E5%B8%82%E6%8C%87%E6%A8%99.xls" table:table-name="6.教育完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28.6666666666667">
            <text:p>28.6666666666667</text:p>
          </table:table-cell>
          <table:table-cell/>
          <table:table-cell table:style-name="ce1" office:value-type="float" office:value="25.9746192893401">
            <text:p>25.9746192893401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" table:print="false" table:style-name="ta_extref">
        <table:table-source xlink:type="simple" xlink:href="../../103%E5%B9%B4%E9%84%89%E9%8E%AE%E5%B8%82%E6%8C%87%E6%A8%99.xls" table:table-name="7.醫療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4">
            <text:p>64</text:p>
          </table:table-cell>
          <table:table-cell/>
          <table:table-cell table:style-name="ce1" office:value-type="float" office:value="0.6239765625">
            <text:p>0.6239765625</text:p>
          </table:table-cell>
          <table:table-cell/>
          <table:table-cell table:style-name="ce1" office:value-type="float" office:value="1417.828125">
            <text:p>1417.828125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1" table:print="false" table:style-name="ta_extref">
        <table:table-source xlink:type="simple" xlink:href="../../103%E5%B9%B4%E9%84%89%E9%8E%AE%E5%B8%82%E6%8C%87%E6%A8%99.xls" table:table-name="7.醫療1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78">
            <text:p>378</text:p>
          </table:table-cell>
          <table:table-cell/>
          <table:table-cell table:style-name="ce1" office:value-type="float" office:value="803.017699115044">
            <text:p>803.017699115044</text:p>
          </table:table-cell>
          <table:table-cell/>
          <table:table-cell table:style-name="ce1" office:value-type="float" office:value="657.54347826087">
            <text:p>657.54347826087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2" table:print="false" table:style-name="ta_extref">
        <table:table-source xlink:type="simple" xlink:href="../../103%E5%B9%B4%E9%84%89%E9%8E%AE%E5%B8%82%E6%8C%87%E6%A8%99.xls" table:table-name="7.醫療2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67">
            <text:p>167</text:p>
          </table:table-cell>
          <table:table-cell/>
          <table:table-cell table:style-name="ce1" office:value-type="float" office:value="18.4040290497129">
            <text:p>18.4040290497129</text:p>
          </table:table-cell>
          <table:table-cell/>
          <table:table-cell table:style-name="ce1" office:value-type="float" office:value="543.359281437126">
            <text:p>543.359281437126</text:p>
          </table:table-cell>
        </table:table-row>
      </table:table>
      <table:table table:name="'file:///D:/%E7%B5%B1%E8%A8%88%E7%A7%91/%E5%88%86%E6%9E%90/%E9%84%89%E9%8E%AE%E6%8C%87%E6%A8%99%E4%B8%8A%E7%B6%B2/103%E5%B9%B4%E9%84%89%E9%8E%AE%E5%B8%82%E6%8C%87%E6%A8%99.xls'#7.醫療完" table:print="false" table:style-name="ta_extref">
        <table:table-source xlink:type="simple" xlink:href="../../103%E5%B9%B4%E9%84%89%E9%8E%AE%E5%B8%82%E6%8C%87%E6%A8%99.xls" table:table-name="7.醫療完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219">
            <text:p>21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1.土地" table:print="false" table:style-name="ta_extref">
        <table:table-source xlink:type="simple" xlink:href="../../104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329034">
            <text:p>35.32903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" table:print="false" table:style-name="ta_extref">
        <table:table-source xlink:type="simple" xlink:href="../../104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1113">
            <text:p>91113</text:p>
          </table:table-cell>
          <table:table-cell/>
          <table:table-cell table:style-name="ce1" office:value-type="float" office:value="2281.56105622958">
            <text:p>2281.56105622958</text:p>
          </table:table-cell>
          <table:table-cell/>
          <table:table-cell table:style-name="ce1" office:value-type="float" office:value="26305">
            <text:p>26305</text:p>
          </table:table-cell>
          <table:table-cell/>
          <table:table-cell table:style-name="ce1" office:value-type="float" office:value="3.46371412279034">
            <text:p>3.4637141227903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1" table:print="false" table:style-name="ta_extref">
        <table:table-source xlink:type="simple" xlink:href="../../104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09958012364863">
            <text:p>4.09958012364863</text:p>
          </table:table-cell>
          <table:table-cell/>
          <table:table-cell table:style-name="ce1" office:value-type="float" office:value="7.65449206506318">
            <text:p>7.65449206506318</text:p>
          </table:table-cell>
          <table:table-cell/>
          <table:table-cell table:style-name="ce1" office:value-type="float" office:value="-1.61668151374179">
            <text:p>-1.61668151374179</text:p>
          </table:table-cell>
          <table:table-cell/>
          <table:table-cell table:style-name="ce1" office:value-type="float" office:value="104.325888051668">
            <text:p>104.325888051668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2" table:print="false" table:style-name="ta_extref">
        <table:table-source xlink:type="simple" xlink:href="../../104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1.7566839332651">
            <text:p>11.7566839332651</text:p>
          </table:table-cell>
          <table:table-cell/>
          <table:table-cell table:style-name="ce1" office:value-type="float" office:value="4.10219186820196">
            <text:p>4.10219186820196</text:p>
          </table:table-cell>
          <table:table-cell/>
          <table:table-cell table:style-name="ce1" office:value-type="float" office:value="6.55470872238169">
            <text:p>6.55470872238169</text:p>
          </table:table-cell>
          <table:table-cell/>
          <table:table-cell table:style-name="ce1" office:value-type="float" office:value="1.80364468199765">
            <text:p>1.8036446819976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2.人口完" table:print="false" table:style-name="ta_extref">
        <table:table-source xlink:type="simple" xlink:href="../../104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4.5171380593329">
            <text:p>14.5171380593329</text:p>
          </table:table-cell>
          <table:table-cell/>
          <table:table-cell table:style-name="ce1" office:value-type="float" office:value="74.8147904250766">
            <text:p>74.8147904250766</text:p>
          </table:table-cell>
          <table:table-cell/>
          <table:table-cell table:style-name="ce1" office:value-type="float" office:value="10.6680715155905">
            <text:p>10.6680715155905</text:p>
          </table:table-cell>
          <table:table-cell/>
          <table:table-cell table:style-name="ce1" office:value-type="float" office:value="33.6634099110994">
            <text:p>33.663409911099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" table:print="false" table:style-name="ta_extref">
        <table:table-source xlink:type="simple" xlink:href="../../104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785.59">
            <text:p>1785.59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3.農業完" table:print="false" table:style-name="ta_extref">
        <table:table-source xlink:type="simple" xlink:href="../../104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4.7129674842555">
            <text:p>44.712967484255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4.工商業" table:print="false" table:style-name="ta_extref">
        <table:table-source xlink:type="simple" xlink:href="../../104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249">
            <text:p>1249</text:p>
          </table:table-cell>
          <table:table-cell/>
          <table:table-cell table:style-name="ce1" office:value-type="float" office:value="31.2762148017378">
            <text:p>31.2762148017378</text:p>
          </table:table-cell>
          <table:table-cell/>
          <table:table-cell table:style-name="ce1" office:value-type="float" office:value="99.5708625552885">
            <text:p>99.570862555288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5.財政" table:print="false" table:style-name="ta_extref">
        <table:table-source xlink:type="simple" xlink:href="../../104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2148316781594">
            <text:p>4.2148316781594</text:p>
          </table:table-cell>
          <table:table-cell/>
          <table:table-cell table:style-name="ce1" office:value-type="float" office:value="6.83849891191466">
            <text:p>6.83849891191466</text:p>
          </table:table-cell>
          <table:table-cell/>
          <table:table-cell table:style-name="ce1" office:value-type="float" office:value="59.5981522855336">
            <text:p>59.5981522855336</text:p>
          </table:table-cell>
          <table:table-cell/>
          <table:table-cell table:style-name="ce1" office:value-type="float" office:value="86.351704667025">
            <text:p>86.35170466702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6.教育完" table:print="false" table:style-name="ta_extref">
        <table:table-source xlink:type="simple" xlink:href="../../104%E5%B9%B4%E9%84%89%E9%8E%AE%E5%B8%82%E6%8C%87%E6%A8%99.xls" table:table-name="6.教育完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27.7717391304348">
            <text:p>27.7717391304348</text:p>
          </table:table-cell>
          <table:table-cell/>
          <table:table-cell table:style-name="ce1" office:value-type="float" office:value="25.699481865285">
            <text:p>25.69948186528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" table:print="false" table:style-name="ta_extref">
        <table:table-source xlink:type="simple" xlink:href="../../104%E5%B9%B4%E9%84%89%E9%8E%AE%E5%B8%82%E6%8C%87%E6%A8%99.xls" table:table-name="7.醫療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4">
            <text:p>64</text:p>
          </table:table-cell>
          <table:table-cell/>
          <table:table-cell table:style-name="ce1" office:value-type="float" office:value="0.6239765625">
            <text:p>0.6239765625</text:p>
          </table:table-cell>
          <table:table-cell/>
          <table:table-cell table:style-name="ce1" office:value-type="float" office:value="1423.640625">
            <text:p>1423.640625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1" table:print="false" table:style-name="ta_extref">
        <table:table-source xlink:type="simple" xlink:href="../../104%E5%B9%B4%E9%84%89%E9%8E%AE%E5%B8%82%E6%8C%87%E6%A8%99.xls" table:table-name="7.醫療1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386">
            <text:p>386</text:p>
          </table:table-cell>
          <table:table-cell/>
          <table:table-cell table:style-name="ce1" office:value-type="float" office:value="792.286956521739">
            <text:p>792.286956521739</text:p>
          </table:table-cell>
          <table:table-cell/>
          <table:table-cell table:style-name="ce1" office:value-type="float" office:value="655.489208633094">
            <text:p>655.489208633094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2" table:print="false" table:style-name="ta_extref">
        <table:table-source xlink:type="simple" xlink:href="../../104%E5%B9%B4%E9%84%89%E9%8E%AE%E5%B8%82%E6%8C%87%E6%A8%99.xls" table:table-name="7.醫療2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41">
            <text:p>141</text:p>
          </table:table-cell>
          <table:table-cell/>
          <table:table-cell table:style-name="ce1" office:value-type="float" office:value="15.4752889269369">
            <text:p>15.4752889269369</text:p>
          </table:table-cell>
          <table:table-cell/>
          <table:table-cell table:style-name="ce1" office:value-type="float" office:value="646.191489361702">
            <text:p>646.191489361702</text:p>
          </table:table-cell>
        </table:table-row>
      </table:table>
      <table:table table:name="'file:///D:/%E7%B5%B1%E8%A8%88%E7%A7%91/%E5%88%86%E6%9E%90/%E9%84%89%E9%8E%AE%E6%8C%87%E6%A8%99%E4%B8%8A%E7%B6%B2/104%E5%B9%B4%E9%84%89%E9%8E%AE%E5%B8%82%E6%8C%87%E6%A8%99.xls'#7.醫療完" table:print="false" table:style-name="ta_extref">
        <table:table-source xlink:type="simple" xlink:href="../../104%E5%B9%B4%E9%84%89%E9%8E%AE%E5%B8%82%E6%8C%87%E6%A8%99.xls" table:table-name="7.醫療完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 table:number-columns-repeated="5"/>
          <table:table-cell table:style-name="ce1" office:value-type="float" office:value="225">
            <text:p>22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1.土地" table:print="false" table:style-name="ta_extref">
        <table:table-source xlink:type="simple" xlink:href="../../105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330407">
            <text:p>35.33040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" table:print="false" table:style-name="ta_extref">
        <table:table-source xlink:type="simple" xlink:href="../../105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1162">
            <text:p>91162</text:p>
          </table:table-cell>
          <table:table-cell/>
          <table:table-cell table:style-name="ce1" office:value-type="float" office:value="2282.78806545719">
            <text:p>2282.78806545719</text:p>
          </table:table-cell>
          <table:table-cell/>
          <table:table-cell table:style-name="ce1" office:value-type="float" office:value="26551">
            <text:p>26551</text:p>
          </table:table-cell>
          <table:table-cell/>
          <table:table-cell table:style-name="ce1" office:value-type="float" office:value="3.43346766600128">
            <text:p>3.4334676660012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1" table:print="false" table:style-name="ta_extref">
        <table:table-source xlink:type="simple" xlink:href="../../105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0.537793728666601">
            <text:p>0.537793728666601</text:p>
          </table:table-cell>
          <table:table-cell/>
          <table:table-cell table:style-name="ce1" office:value-type="float" office:value="6.17747908380195">
            <text:p>6.17747908380195</text:p>
          </table:table-cell>
          <table:table-cell/>
          <table:table-cell table:style-name="ce1" office:value-type="float" office:value="-4.63036620491016">
            <text:p>-4.63036620491016</text:p>
          </table:table-cell>
          <table:table-cell/>
          <table:table-cell table:style-name="ce1" office:value-type="float" office:value="104.037691085297">
            <text:p>104.037691085297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2" table:print="false" table:style-name="ta_extref">
        <table:table-source xlink:type="simple" xlink:href="../../105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6761761075298">
            <text:p>10.6761761075298</text:p>
          </table:table-cell>
          <table:table-cell/>
          <table:table-cell table:style-name="ce1" office:value-type="float" office:value="4.49869702372788">
            <text:p>4.49869702372788</text:p>
          </table:table-cell>
          <table:table-cell/>
          <table:table-cell table:style-name="ce1" office:value-type="float" office:value="5.42038129200384">
            <text:p>5.42038129200384</text:p>
          </table:table-cell>
          <table:table-cell/>
          <table:table-cell table:style-name="ce1" office:value-type="float" office:value="1.60197503771773">
            <text:p>1.60197503771773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2.人口完" table:print="false" table:style-name="ta_extref">
        <table:table-source xlink:type="simple" xlink:href="../../105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4.2614247164389">
            <text:p>14.2614247164389</text:p>
          </table:table-cell>
          <table:table-cell/>
          <table:table-cell table:style-name="ce1" office:value-type="float" office:value="74.4005177595928">
            <text:p>74.4005177595928</text:p>
          </table:table-cell>
          <table:table-cell/>
          <table:table-cell table:style-name="ce1" office:value-type="float" office:value="11.3380575239683">
            <text:p>11.3380575239683</text:p>
          </table:table-cell>
          <table:table-cell/>
          <table:table-cell table:style-name="ce1" office:value-type="float" office:value="34.4076667895319">
            <text:p>34.407666789531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" table:print="false" table:style-name="ta_extref">
        <table:table-source xlink:type="simple" xlink:href="../../105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783.26">
            <text:p>1783.2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3.農業完" table:print="false" table:style-name="ta_extref">
        <table:table-source xlink:type="simple" xlink:href="../../105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4.6546219434324">
            <text:p>44.6546219434324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4.工商業" table:print="false" table:style-name="ta_extref">
        <table:table-source xlink:type="simple" xlink:href="../../105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304">
            <text:p>1304</text:p>
          </table:table-cell>
          <table:table-cell/>
          <table:table-cell table:style-name="ce1" office:value-type="float" office:value="32.6534700572187">
            <text:p>32.6534700572187</text:p>
          </table:table-cell>
          <table:table-cell/>
          <table:table-cell table:style-name="ce1" office:value-type="float" office:value="99.5930321844628">
            <text:p>99.5930321844628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5.財政" table:print="false" table:style-name="ta_extref">
        <table:table-source xlink:type="simple" xlink:href="../../105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69482924153065">
            <text:p>4.69482924153065</text:p>
          </table:table-cell>
          <table:table-cell/>
          <table:table-cell table:style-name="ce1" office:value-type="float" office:value="8.17014314928425">
            <text:p>8.17014314928425</text:p>
          </table:table-cell>
          <table:table-cell/>
          <table:table-cell table:style-name="ce1" office:value-type="float" office:value="60.3927318428196">
            <text:p>60.3927318428196</text:p>
          </table:table-cell>
          <table:table-cell/>
          <table:table-cell table:style-name="ce1" office:value-type="float" office:value="84.020333041192">
            <text:p>84.020333041192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6.教育完" table:print="false" table:style-name="ta_extref">
        <table:table-source xlink:type="simple" xlink:href="../../105%E5%B9%B4%E9%84%89%E9%8E%AE%E5%B8%82%E6%8C%87%E6%A8%99.xls" table:table-name="6.教育完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27.4352941176471">
            <text:p>27.4352941176471</text:p>
          </table:table-cell>
          <table:table-cell/>
          <table:table-cell table:style-name="ce1" office:value-type="float" office:value="25.7647058823529">
            <text:p>25.764705882352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" table:print="false" table:style-name="ta_extref">
        <table:table-source xlink:type="simple" xlink:href="../../105%E5%B9%B4%E9%84%89%E9%8E%AE%E5%B8%82%E6%8C%87%E6%A8%99.xls" table:table-name="7.醫療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4">
            <text:p>64</text:p>
          </table:table-cell>
          <table:table-cell/>
          <table:table-cell table:style-name="ce1" office:value-type="float" office:value="0.6239765625">
            <text:p>0.6239765625</text:p>
          </table:table-cell>
          <table:table-cell/>
          <table:table-cell table:style-name="ce1" office:value-type="float" office:value="1424.40625">
            <text:p>1424.40625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1" table:print="false" table:style-name="ta_extref">
        <table:table-source xlink:type="simple" xlink:href="../../105%E5%B9%B4%E9%84%89%E9%8E%AE%E5%B8%82%E6%8C%87%E6%A8%99.xls" table:table-name="7.醫療1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410">
            <text:p>410</text:p>
          </table:table-cell>
          <table:table-cell/>
          <table:table-cell table:style-name="ce1" office:value-type="float" office:value="741.154471544715">
            <text:p>741.154471544715</text:p>
          </table:table-cell>
          <table:table-cell/>
          <table:table-cell table:style-name="ce1" office:value-type="float" office:value="603.721854304636">
            <text:p>603.721854304636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2" table:print="false" table:style-name="ta_extref">
        <table:table-source xlink:type="simple" xlink:href="../../105%E5%B9%B4%E9%84%89%E9%8E%AE%E5%B8%82%E6%8C%87%E6%A8%99.xls" table:table-name="7.醫療2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41">
            <text:p>141</text:p>
          </table:table-cell>
          <table:table-cell/>
          <table:table-cell table:style-name="ce1" office:value-type="float" office:value="15.4669708869924">
            <text:p>15.4669708869924</text:p>
          </table:table-cell>
          <table:table-cell/>
          <table:table-cell table:style-name="ce1" office:value-type="float" office:value="646.539007092199">
            <text:p>646.539007092199</text:p>
          </table:table-cell>
        </table:table-row>
      </table:table>
      <table:table table:name="'file:///D:/%E7%B5%B1%E8%A8%88%E7%A7%91/%E5%88%86%E6%9E%90/%E9%84%89%E9%8E%AE%E6%8C%87%E6%A8%99%E4%B8%8A%E7%B6%B2/105%E5%B9%B4%E9%84%89%E9%8E%AE%E5%B8%82%E6%8C%87%E6%A8%99.xls'#7.醫療完" table:print="false" table:style-name="ta_extref">
        <table:table-source xlink:type="simple" xlink:href="../../105%E5%B9%B4%E9%84%89%E9%8E%AE%E5%B8%82%E6%8C%87%E6%A8%99.xls" table:table-name="7.醫療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231">
            <text:p>231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1.土地" table:print="false" table:style-name="ta_extref">
        <table:table-source xlink:type="simple" xlink:href="../../106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340722">
            <text:p>35.34072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" table:print="false" table:style-name="ta_extref">
        <table:table-source xlink:type="simple" xlink:href="../../106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0986">
            <text:p>90986</text:p>
          </table:table-cell>
          <table:table-cell/>
          <table:table-cell table:style-name="ce1" office:value-type="float" office:value="2278.38084863965">
            <text:p>2278.38084863965</text:p>
          </table:table-cell>
          <table:table-cell/>
          <table:table-cell table:style-name="ce1" office:value-type="float" office:value="26760">
            <text:p>26760</text:p>
          </table:table-cell>
          <table:table-cell/>
          <table:table-cell table:style-name="ce1" office:value-type="float" office:value="3.40007473841555">
            <text:p>3.4000747384155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1" table:print="false" table:style-name="ta_extref">
        <table:table-source xlink:type="simple" xlink:href="../../106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-1.9306289901494">
            <text:p>-1.9306289901494</text:p>
          </table:table-cell>
          <table:table-cell/>
          <table:table-cell table:style-name="ce1" office:value-type="float" office:value="4.35909260601269">
            <text:p>4.35909260601269</text:p>
          </table:table-cell>
          <table:table-cell/>
          <table:table-cell table:style-name="ce1" office:value-type="float" office:value="-6.29158706107122">
            <text:p>-6.29158706107122</text:p>
          </table:table-cell>
          <table:table-cell/>
          <table:table-cell table:style-name="ce1" office:value-type="float" office:value="103.643770003805">
            <text:p>103.64377000380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2" table:print="false" table:style-name="ta_extref">
        <table:table-source xlink:type="simple" xlink:href="../../106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7934207347871">
            <text:p>10.7934207347871</text:p>
          </table:table-cell>
          <table:table-cell/>
          <table:table-cell table:style-name="ce1" office:value-type="float" office:value="6.4343281287744">
            <text:p>6.4343281287744</text:p>
          </table:table-cell>
          <table:table-cell/>
          <table:table-cell table:style-name="ce1" office:value-type="float" office:value="6.0500252541889">
            <text:p>6.0500252541889</text:p>
          </table:table-cell>
          <table:table-cell/>
          <table:table-cell table:style-name="ce1" office:value-type="float" office:value="1.83367371587939">
            <text:p>1.83367371587939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2.人口完" table:print="false" table:style-name="ta_extref">
        <table:table-source xlink:type="simple" xlink:href="../../106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3.8856527377838">
            <text:p>13.8856527377838</text:p>
          </table:table-cell>
          <table:table-cell/>
          <table:table-cell table:style-name="ce1" office:value-type="float" office:value="74.0949157013167">
            <text:p>74.0949157013167</text:p>
          </table:table-cell>
          <table:table-cell/>
          <table:table-cell table:style-name="ce1" office:value-type="float" office:value="12.0194315608995">
            <text:p>12.0194315608995</text:p>
          </table:table-cell>
          <table:table-cell/>
          <table:table-cell table:style-name="ce1" office:value-type="float" office:value="34.9620268185594">
            <text:p>34.962026818559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" table:print="false" table:style-name="ta_extref">
        <table:table-source xlink:type="simple" xlink:href="../../106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781.36">
            <text:p>1781.36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3.農業完" table:print="false" table:style-name="ta_extref">
        <table:table-source xlink:type="simple" xlink:href="../../106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4.6070440346067">
            <text:p>44.6070440346067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4.工商業" table:print="false" table:style-name="ta_extref">
        <table:table-source xlink:type="simple" xlink:href="../../106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363">
            <text:p>1363</text:p>
          </table:table-cell>
          <table:table-cell/>
          <table:table-cell table:style-name="ce1" office:value-type="float" office:value="34.13088933128">
            <text:p>34.13088933128</text:p>
          </table:table-cell>
          <table:table-cell/>
          <table:table-cell table:style-name="ce1" office:value-type="float" office:value="99.5889477502033">
            <text:p>99.5889477502033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5.財政" table:print="false" table:style-name="ta_extref">
        <table:table-source xlink:type="simple" xlink:href="../../106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63297977468872">
            <text:p>4.63297977468872</text:p>
          </table:table-cell>
          <table:table-cell/>
          <table:table-cell table:style-name="ce1" office:value-type="float" office:value="7.11942817056292">
            <text:p>7.11942817056292</text:p>
          </table:table-cell>
          <table:table-cell/>
          <table:table-cell table:style-name="ce1" office:value-type="float" office:value="62.7233956098773">
            <text:p>62.7233956098773</text:p>
          </table:table-cell>
          <table:table-cell/>
          <table:table-cell table:style-name="ce1" office:value-type="float" office:value="93.3763722200102">
            <text:p>93.376372220010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6.教育完" table:print="false" table:style-name="ta_extref">
        <table:table-source xlink:type="simple" xlink:href="../../106%E5%B9%B4%E9%84%89%E9%8E%AE%E5%B8%82%E6%8C%87%E6%A8%99.xls" table:table-name="6.教育完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27.5949367088608">
            <text:p>27.5949367088608</text:p>
          </table:table-cell>
          <table:table-cell/>
          <table:table-cell table:style-name="ce1" office:value-type="float" office:value="25.3783783783784">
            <text:p>25.378378378378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" table:print="false" table:style-name="ta_extref">
        <table:table-source xlink:type="simple" xlink:href="../../106%E5%B9%B4%E9%84%89%E9%8E%AE%E5%B8%82%E6%8C%87%E6%A8%99.xls" table:table-name="7.醫療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4">
            <text:p>64</text:p>
          </table:table-cell>
          <table:table-cell/>
          <table:table-cell table:style-name="ce1" office:value-type="float" office:value="0.6239765625">
            <text:p>0.6239765625</text:p>
          </table:table-cell>
          <table:table-cell/>
          <table:table-cell table:style-name="ce1" office:value-type="float" office:value="1421.65625">
            <text:p>1421.65625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1" table:print="false" table:style-name="ta_extref">
        <table:table-source xlink:type="simple" xlink:href="../../106%E5%B9%B4%E9%84%89%E9%8E%AE%E5%B8%82%E6%8C%87%E6%A8%99.xls" table:table-name="7.醫療1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412">
            <text:p>412</text:p>
          </table:table-cell>
          <table:table-cell/>
          <table:table-cell table:style-name="ce1" office:value-type="float" office:value="727.888">
            <text:p>727.888</text:p>
          </table:table-cell>
          <table:table-cell/>
          <table:table-cell table:style-name="ce1" office:value-type="float" office:value="590.818181818182">
            <text:p>590.818181818182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2" table:print="false" table:style-name="ta_extref">
        <table:table-source xlink:type="simple" xlink:href="../../106%E5%B9%B4%E9%84%89%E9%8E%AE%E5%B8%82%E6%8C%87%E6%A8%99.xls" table:table-name="7.醫療2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41">
            <text:p>141</text:p>
          </table:table-cell>
          <table:table-cell/>
          <table:table-cell table:style-name="ce1" office:value-type="float" office:value="15.4968896313719">
            <text:p>15.4968896313719</text:p>
          </table:table-cell>
          <table:table-cell/>
          <table:table-cell table:style-name="ce1" office:value-type="float" office:value="645.290780141844">
            <text:p>645.290780141844</text:p>
          </table:table-cell>
        </table:table-row>
      </table:table>
      <table:table table:name="'file:///D:/%E7%B5%B1%E8%A8%88%E7%A7%91/%E5%88%86%E6%9E%90/%E9%84%89%E9%8E%AE%E6%8C%87%E6%A8%99%E4%B8%8A%E7%B6%B2/106%E5%B9%B4%E9%84%89%E9%8E%AE%E5%B8%82%E6%8C%87%E6%A8%99.xls'#7.醫療完" table:print="false" table:style-name="ta_extref">
        <table:table-source xlink:type="simple" xlink:href="../../106%E5%B9%B4%E9%84%89%E9%8E%AE%E5%B8%82%E6%8C%87%E6%A8%99.xls" table:table-name="7.醫療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236">
            <text:p>23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1.土地" table:print="false" table:style-name="ta_extref">
        <table:table-source xlink:type="simple" xlink:href="../../107%E5%B9%B4%E9%84%89%E9%8E%AE%E5%B8%82%E6%8C%87%E6%A8%99.xls" table:table-name="1.土地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39.9345">
            <text:p>39.9345</text:p>
          </table:table-cell>
          <table:table-cell/>
          <table:table-cell table:style-name="ce1" office:value-type="float" office:value="35.342436">
            <text:p>35.34243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" table:print="false" table:style-name="ta_extref">
        <table:table-source xlink:type="simple" xlink:href="../../107%E5%B9%B4%E9%84%89%E9%8E%AE%E5%B8%82%E6%8C%87%E6%A8%99.xls" table:table-name="2.人口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90782">
            <text:p>90782</text:p>
          </table:table-cell>
          <table:table-cell/>
          <table:table-cell table:style-name="ce1" office:value-type="float" office:value="2273.27248369205">
            <text:p>2273.27248369205</text:p>
          </table:table-cell>
          <table:table-cell/>
          <table:table-cell table:style-name="ce1" office:value-type="float" office:value="26999">
            <text:p>26999</text:p>
          </table:table-cell>
          <table:table-cell/>
          <table:table-cell table:style-name="ce1" office:value-type="float" office:value="3.36242083040113">
            <text:p>3.3624208304011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1" table:print="false" table:style-name="ta_extref">
        <table:table-source xlink:type="simple" xlink:href="../../107%E5%B9%B4%E9%84%89%E9%8E%AE%E5%B8%82%E6%8C%87%E6%A8%99.xls" table:table-name="2.人口1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-2.24210318070912">
            <text:p>-2.24210318070912</text:p>
          </table:table-cell>
          <table:table-cell/>
          <table:table-cell table:style-name="ce1" office:value-type="float" office:value="3.91708111438757">
            <text:p>3.91708111438757</text:p>
          </table:table-cell>
          <table:table-cell/>
          <table:table-cell table:style-name="ce1" office:value-type="float" office:value="-6.16170062937371">
            <text:p>-6.16170062937371</text:p>
          </table:table-cell>
          <table:table-cell/>
          <table:table-cell table:style-name="ce1" office:value-type="float" office:value="103.31914893617">
            <text:p>103.3191489361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2" table:print="false" table:style-name="ta_extref">
        <table:table-source xlink:type="simple" xlink:href="../../107%E5%B9%B4%E9%84%89%E9%8E%AE%E5%B8%82%E6%8C%87%E6%A8%99.xls" table:table-name="2.人口2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0.2658333700101">
            <text:p>10.2658333700101</text:p>
          </table:table-cell>
          <table:table-cell/>
          <table:table-cell table:style-name="ce1" office:value-type="float" office:value="6.34875225562255">
            <text:p>6.34875225562255</text:p>
          </table:table-cell>
          <table:table-cell/>
          <table:table-cell table:style-name="ce1" office:value-type="float" office:value="5.52352449276">
            <text:p>5.52352449276</text:p>
          </table:table-cell>
          <table:table-cell/>
          <table:table-cell table:style-name="ce1" office:value-type="float" office:value="1.90352537300295">
            <text:p>1.9035253730029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2.人口完" table:print="false" table:style-name="ta_extref">
        <table:table-source xlink:type="simple" xlink:href="../../107%E5%B9%B4%E9%84%89%E9%8E%AE%E5%B8%82%E6%8C%87%E6%A8%99.xls" table:table-name="2.人口完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13.5731752990681">
            <text:p>13.5731752990681</text:p>
          </table:table-cell>
          <table:table-cell/>
          <table:table-cell table:style-name="ce1" office:value-type="float" office:value="73.7183582648543">
            <text:p>73.7183582648543</text:p>
          </table:table-cell>
          <table:table-cell/>
          <table:table-cell table:style-name="ce1" office:value-type="float" office:value="12.7084664360776">
            <text:p>12.7084664360776</text:p>
          </table:table-cell>
          <table:table-cell/>
          <table:table-cell table:style-name="ce1" office:value-type="float" office:value="35.6514202889888">
            <text:p>35.6514202889888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" table:print="false" table:style-name="ta_extref">
        <table:table-source xlink:type="simple" xlink:href="../../107%E5%B9%B4%E9%84%89%E9%8E%AE%E5%B8%82%E6%8C%87%E6%A8%99.xls" table:table-name="3.農業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1778.96">
            <text:p>1778.9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3.農業完" table:print="false" table:style-name="ta_extref">
        <table:table-source xlink:type="simple" xlink:href="../../107%E5%B9%B4%E9%84%89%E9%8E%AE%E5%B8%82%E6%8C%87%E6%A8%99.xls" table:table-name="3.農業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44.5469456234584">
            <text:p>44.546945623458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4.工商業" table:print="false" table:style-name="ta_extref">
        <table:table-source xlink:type="simple" xlink:href="../../107%E5%B9%B4%E9%84%89%E9%8E%AE%E5%B8%82%E6%8C%87%E6%A8%99.xls" table:table-name="4.工商業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415">
            <text:p>1415</text:p>
          </table:table-cell>
          <table:table-cell/>
          <table:table-cell table:style-name="ce1" office:value-type="float" office:value="35.4330215728255">
            <text:p>35.4330215728255</text:p>
          </table:table-cell>
          <table:table-cell/>
          <table:table-cell table:style-name="ce1" office:value-type="float" office:value="99.6188671763125">
            <text:p>99.6188671763125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5.財政" table:print="false" table:style-name="ta_extref">
        <table:table-source xlink:type="simple" xlink:href="../../107%E5%B9%B4%E9%84%89%E9%8E%AE%E5%B8%82%E6%8C%87%E6%A8%99.xls" table:table-name="5.財政" table:mode="copy-results-only"/>
        <table:table-column table:number-columns-repeated="8"/>
        <table:table-row table:number-rows-repeated="12">
          <table:table-cell table:number-columns-repeated="8"/>
        </table:table-row>
        <table:table-row>
          <table:table-cell/>
          <table:table-cell table:style-name="ce1" office:value-type="float" office:value="4.98819374147265">
            <text:p>4.98819374147265</text:p>
          </table:table-cell>
          <table:table-cell/>
          <table:table-cell table:style-name="ce1" office:value-type="float" office:value="8.85436541986602">
            <text:p>8.85436541986602</text:p>
          </table:table-cell>
          <table:table-cell/>
          <table:table-cell table:style-name="ce1" office:value-type="float" office:value="56.5797759866452">
            <text:p>56.5797759866452</text:p>
          </table:table-cell>
          <table:table-cell/>
          <table:table-cell table:style-name="ce1" office:value-type="float" office:value="80.5857323418926">
            <text:p>80.5857323418926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6.教育完" table:print="false" table:style-name="ta_extref">
        <table:table-source xlink:type="simple" xlink:href="../../107%E5%B9%B4%E9%84%89%E9%8E%AE%E5%B8%82%E6%8C%87%E6%A8%99.xls" table:table-name="6.教育完" table:mode="copy-results-only"/>
        <table:table-column table:number-columns-repeated="4"/>
        <table:table-row table:number-rows-repeated="12">
          <table:table-cell table:number-columns-repeated="4"/>
        </table:table-row>
        <table:table-row>
          <table:table-cell/>
          <table:table-cell table:style-name="ce1" office:value-type="float" office:value="27.5616438356164">
            <text:p>27.5616438356164</text:p>
          </table:table-cell>
          <table:table-cell/>
          <table:table-cell table:style-name="ce1" office:value-type="float" office:value="25.4648648648649">
            <text:p>25.4648648648649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" table:print="false" table:style-name="ta_extref">
        <table:table-source xlink:type="simple" xlink:href="../../107%E5%B9%B4%E9%84%89%E9%8E%AE%E5%B8%82%E6%8C%87%E6%A8%99.xls" table:table-name="7.醫療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63">
            <text:p>63</text:p>
          </table:table-cell>
          <table:table-cell/>
          <table:table-cell table:style-name="ce1" office:value-type="float" office:value="0.633880952380952">
            <text:p>0.633880952380952</text:p>
          </table:table-cell>
          <table:table-cell/>
          <table:table-cell table:style-name="ce1" office:value-type="float" office:value="1440.98412698413">
            <text:p>1440.98412698413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1" table:print="false" table:style-name="ta_extref">
        <table:table-source xlink:type="simple" xlink:href="../../107%E5%B9%B4%E9%84%89%E9%8E%AE%E5%B8%82%E6%8C%87%E6%A8%99.xls" table:table-name="7.醫療1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423">
            <text:p>423</text:p>
          </table:table-cell>
          <table:table-cell/>
          <table:table-cell table:style-name="ce1" office:value-type="float" office:value="744.114754098361">
            <text:p>744.114754098361</text:p>
          </table:table-cell>
          <table:table-cell/>
          <table:table-cell table:style-name="ce1" office:value-type="float" office:value="563.863354037267">
            <text:p>563.863354037267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2" table:print="false" table:style-name="ta_extref">
        <table:table-source xlink:type="simple" xlink:href="../../107%E5%B9%B4%E9%84%89%E9%8E%AE%E5%B8%82%E6%8C%87%E6%A8%99.xls" table:table-name="7.醫療2" table:mode="copy-results-only"/>
        <table:table-column table:number-columns-repeated="6"/>
        <table:table-row table:number-rows-repeated="12">
          <table:table-cell table:number-columns-repeated="6"/>
        </table:table-row>
        <table:table-row>
          <table:table-cell/>
          <table:table-cell table:style-name="ce1" office:value-type="float" office:value="131">
            <text:p>131</text:p>
          </table:table-cell>
          <table:table-cell/>
          <table:table-cell table:style-name="ce1" office:value-type="float" office:value="14.4301733823886">
            <text:p>14.4301733823886</text:p>
          </table:table-cell>
          <table:table-cell/>
          <table:table-cell table:style-name="ce1" office:value-type="float" office:value="692.992366412214">
            <text:p>692.992366412214</text:p>
          </table:table-cell>
        </table:table-row>
      </table:table>
      <table:table table:name="'file:///D:/%E7%B5%B1%E8%A8%88%E7%A7%91/%E5%88%86%E6%9E%90/%E9%84%89%E9%8E%AE%E6%8C%87%E6%A8%99%E4%B8%8A%E7%B6%B2/107%E5%B9%B4%E9%84%89%E9%8E%AE%E5%B8%82%E6%8C%87%E6%A8%99.xls'#7.醫療完" table:print="false" table:style-name="ta_extref">
        <table:table-source xlink:type="simple" xlink:href="../../107%E5%B9%B4%E9%84%89%E9%8E%AE%E5%B8%82%E6%8C%87%E6%A8%99.xls" table:table-name="7.醫療完" table:mode="copy-results-only"/>
        <table:table-column table:number-columns-repeated="2"/>
        <table:table-row table:number-rows-repeated="12">
          <table:table-cell table:number-columns-repeated="2"/>
        </table:table-row>
        <table:table-row>
          <table:table-cell/>
          <table:table-cell table:style-name="ce1" office:value-type="float" office:value="243">
            <text:p>24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1" loext:min-decimal-places="1" number:min-integer-digits="1"/>
      <number:text> </number:text>
    </number:number-style>
    <number:number-style style:name="N160">
      <number:number number:decimal-places="0" loext:min-decimal-places="0" number:min-integer-digits="1"/>
      <number:text> </number:text>
    </number:number-style>
    <number:number-style style:name="N161">
      <number:number number:decimal-places="3" loext:min-decimal-places="3" number:min-integer-digits="1"/>
    </number:number-style>
    <number:number-style style:name="N162">
      <number:number number:decimal-places="1" loext:min-decimal-places="1" number:min-integer-digits="1"/>
    </number:number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0mm" fo:margin-right="0mm" style:first-page-number="continue" style:scale-to="100%" style:table-centering="both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1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0125</meta:initial-creator>
    <meta:creation-date>2003-03-06T08:14:32</meta:creation-date>
    <dc:date>2019-11-11T08:14:43.523000000</dc:date>
    <meta:print-date>2017-11-01T09:55:57</meta:print-date>
    <meta:editing-duration>PT22S</meta:editing-duration>
    <meta:editing-cycles>1</meta:editing-cycles>
    <meta:document-statistic meta:table-count="3" meta:cell-count="805" meta:object-count="0"/>
    <meta:generator>LibreOffice/6.2.6.2$Windows_X86_64 LibreOffice_project/684e730861356e74889dfe6dbddd3562aae2e6ad</meta:generator>
  </office:meta>
</office:document-meta>
</file>