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49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5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5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7" table:default-cell-style-name="ce4" table:visibility="collapse"/>
        <table:table-column table:style-name="co4" table:default-cell-style-name="ce4" table:visibility="collapse"/>
        <table:table-column table:style-name="co3" table:number-columns-repeated="2" table:default-cell-style-name="ce4" table:visibility="collapse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9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和美鎮" table:formula="msoxl:='C:\Users\capi\Desktop\108鄉鎮市指標-差分析\鄉鎮指標上網\轉檔108\[90年鄉鎮市指標.xls]1_土地'!$A$13" table:style-name="ce24">
            <text:p>和美鎮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<text:span text:style-name="T3">年</text:span>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<text:span text:style-name="T3">年</text:span>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5">
            <text:p>土地面積</text:p>
          </table:table-cell>
          <table:table-cell office:value-type="string" table:style-name="ce16">
            <text:p>(平方公里)</text:p>
          </table:table-cell>
          <table:table-cell office:value-type="float" office:value="39.9345" table:formula="msoxl:='C:\Users\capi\Desktop\108鄉鎮市指標-差分析\鄉鎮指標上網\轉檔108\[90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1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2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3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4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5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6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7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8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99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100年鄉鎮市指標.xls]1_土地'!$B$13" table:style-name="ce17">
            <text:p>39.93<text:s/></text:p>
          </table:table-cell>
          <table:table-cell office:value-type="float" office:value="39.9345" table:formula="msoxl:='C:\Users\capi\Desktop\108鄉鎮市指標-差分析\鄉鎮指標上網\轉檔108\[101年鄉鎮市指標.xls]1_土地'!$B$13" table:style-name="ce29">
            <text:p>39.93<text:s/></text:p>
          </table:table-cell>
          <table:table-cell office:value-type="float" office:value="39.9345" table:formula="msoxl:='C:\Users\capi\Desktop\108鄉鎮市指標-差分析\鄉鎮指標上網\轉檔108\[102年鄉鎮市指標.xls]1_土地'!$B$13" table:style-name="ce29">
            <text:p>39.93<text:s/></text:p>
          </table:table-cell>
          <table:table-cell office:value-type="float" office:value="39.9345" table:formula="msoxl:='C:\Users\capi\Desktop\108鄉鎮市指標-差分析\鄉鎮指標上網\轉檔108\[103年鄉鎮市指標.xls]1_土地'!$B$13" table:style-name="ce29">
            <text:p>39.93<text:s/></text:p>
          </table:table-cell>
          <table:table-cell office:value-type="float" office:value="39.9345" table:formula="msoxl:='C:\Users\capi\Desktop\108鄉鎮市指標-差分析\鄉鎮指標上網\轉檔108\[104年鄉鎮市指標.xls]1_土地'!$B$13" table:style-name="ce35">
            <text:p>39.93</text:p>
          </table:table-cell>
          <table:table-cell office:value-type="float" office:value="39.9345" table:formula="msoxl:='C:\Users\capi\Desktop\108鄉鎮市指標-差分析\鄉鎮指標上網\轉檔108\[105年鄉鎮市指標.xls]1_土地'!$B$13" table:style-name="ce35">
            <text:p>39.93</text:p>
          </table:table-cell>
          <table:table-cell office:value-type="float" office:value="39.9345" table:formula="msoxl:='C:\Users\capi\Desktop\108鄉鎮市指標-差分析\鄉鎮指標上網\轉檔108\[106年鄉鎮市指標.xls]1_土地'!$B$13" table:style-name="ce35">
            <text:p>39.93</text:p>
          </table:table-cell>
          <table:table-cell office:value-type="float" office:value="39.9345" table:formula="msoxl:='C:\Users\capi\Desktop\108鄉鎮市指標-差分析\鄉鎮指標上網\轉檔108\[107年鄉鎮市指標.xls]1_土地'!$B$13" table:style-name="ce35">
            <text:p>39.93</text:p>
          </table:table-cell>
          <table:table-cell office:value-type="float" office:value="39.9345" table:formula="msoxl:='C:\Users\capi\Desktop\108鄉鎮市指標-差分析\鄉鎮指標上網\轉檔108\[108年鄉鎮市指標.xls]1_土地'!$B$13" table:style-name="ce35">
            <text:p>39.93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已登記土地面積</text:p>
          </table:table-cell>
          <table:table-cell office:value-type="string" table:style-name="ce11">
            <text:p>(平方公里)</text:p>
          </table:table-cell>
          <table:table-cell office:value-type="float" office:value="34.85" table:formula="msoxl:='C:\Users\capi\Desktop\108鄉鎮市指標-差分析\鄉鎮指標上網\轉檔108\[90年鄉鎮市指標.xls]1_土地'!$D$13" table:style-name="ce12">
            <text:p>34.85<text:s/></text:p>
          </table:table-cell>
          <table:table-cell office:value-type="float" office:value="34.85" table:formula="msoxl:='C:\Users\capi\Desktop\108鄉鎮市指標-差分析\鄉鎮指標上網\轉檔108\[91年鄉鎮市指標.xls]1_土地'!$D$13" table:style-name="ce12">
            <text:p>34.85<text:s/></text:p>
          </table:table-cell>
          <table:table-cell office:value-type="float" office:value="34.891935420000003" table:formula="msoxl:='C:\Users\capi\Desktop\108鄉鎮市指標-差分析\鄉鎮指標上網\轉檔108\[92年鄉鎮市指標.xls]1_土地'!$D$13" table:style-name="ce12">
            <text:p>34.89<text:s/></text:p>
          </table:table-cell>
          <table:table-cell office:value-type="float" office:value="35.040577750000004" table:formula="msoxl:='C:\Users\capi\Desktop\108鄉鎮市指標-差分析\鄉鎮指標上網\轉檔108\[93年鄉鎮市指標.xls]1_土地'!$D$13" table:style-name="ce12">
            <text:p>35.04<text:s/></text:p>
          </table:table-cell>
          <table:table-cell office:value-type="float" office:value="35.061815509999995" table:formula="msoxl:='C:\Users\capi\Desktop\108鄉鎮市指標-差分析\鄉鎮指標上網\轉檔108\[94年鄉鎮市指標.xls]1_土地'!$D$13" table:style-name="ce12">
            <text:p>35.06<text:s/></text:p>
          </table:table-cell>
          <table:table-cell office:value-type="float" office:value="35.114295910000003" table:formula="msoxl:='C:\Users\capi\Desktop\108鄉鎮市指標-差分析\鄉鎮指標上網\轉檔108\[95年鄉鎮市指標.xls]1_土地'!$D$13" table:style-name="ce12">
            <text:p>35.11<text:s/></text:p>
          </table:table-cell>
          <table:table-cell office:value-type="float" office:value="35.141806190000004" table:formula="msoxl:='C:\Users\capi\Desktop\108鄉鎮市指標-差分析\鄉鎮指標上網\轉檔108\[96年鄉鎮市指標.xls]1_土地'!$D$13" table:style-name="ce12">
            <text:p>35.14<text:s/></text:p>
          </table:table-cell>
          <table:table-cell office:value-type="float" office:value="35.161674410000003" table:formula="msoxl:='C:\Users\capi\Desktop\108鄉鎮市指標-差分析\鄉鎮指標上網\轉檔108\[97年鄉鎮市指標.xls]1_土地'!$D$13" table:style-name="ce12">
            <text:p>35.16<text:s/></text:p>
          </table:table-cell>
          <table:table-cell office:value-type="float" office:value="35.182960579999992" table:formula="msoxl:='C:\Users\capi\Desktop\108鄉鎮市指標-差分析\鄉鎮指標上網\轉檔108\[98年鄉鎮市指標.xls]1_土地'!$D$13" table:style-name="ce12">
            <text:p>35.18<text:s/></text:p>
          </table:table-cell>
          <table:table-cell office:value-type="float" office:value="35.220568540000002" table:formula="msoxl:='C:\Users\capi\Desktop\108鄉鎮市指標-差分析\鄉鎮指標上網\轉檔108\[99年鄉鎮市指標.xls]1_土地'!$D$13" table:style-name="ce12">
            <text:p>35.22<text:s/></text:p>
          </table:table-cell>
          <table:table-cell office:value-type="float" office:value="35.214584340000009" table:formula="msoxl:='C:\Users\capi\Desktop\108鄉鎮市指標-差分析\鄉鎮指標上網\轉檔108\[100年鄉鎮市指標.xls]1_土地'!$D$13" table:style-name="ce12">
            <text:p>35.21<text:s/></text:p>
          </table:table-cell>
          <table:table-cell office:value-type="float" office:value="35.236760659999995" table:formula="msoxl:='C:\Users\capi\Desktop\108鄉鎮市指標-差分析\鄉鎮指標上網\轉檔108\[101年鄉鎮市指標.xls]1_土地'!$D$13" table:style-name="ce30">
            <text:p>35.24<text:s/></text:p>
          </table:table-cell>
          <table:table-cell office:value-type="float" office:value="35.282873000000002" table:formula="msoxl:='C:\Users\capi\Desktop\108鄉鎮市指標-差分析\鄉鎮指標上網\轉檔108\[102年鄉鎮市指標.xls]1_土地'!$D$13" table:style-name="ce30">
            <text:p>35.28<text:s/></text:p>
          </table:table-cell>
          <table:table-cell office:value-type="float" office:value="35.327058000000001" table:formula="msoxl:='C:\Users\capi\Desktop\108鄉鎮市指標-差分析\鄉鎮指標上網\轉檔108\[103年鄉鎮市指標.xls]1_土地'!$D$13" table:style-name="ce30">
            <text:p>35.33<text:s/></text:p>
          </table:table-cell>
          <table:table-cell office:value-type="float" office:value="35.329034" table:formula="msoxl:='C:\Users\capi\Desktop\108鄉鎮市指標-差分析\鄉鎮指標上網\轉檔108\[104年鄉鎮市指標.xls]1_土地'!$D$13" table:style-name="ce36">
            <text:p>35.33</text:p>
          </table:table-cell>
          <table:table-cell office:value-type="float" office:value="35.330407000000001" table:formula="msoxl:='C:\Users\capi\Desktop\108鄉鎮市指標-差分析\鄉鎮指標上網\轉檔108\[105年鄉鎮市指標.xls]1_土地'!$D$13" table:style-name="ce36">
            <text:p>35.33</text:p>
          </table:table-cell>
          <table:table-cell office:value-type="float" office:value="35.340722" table:formula="msoxl:='C:\Users\capi\Desktop\108鄉鎮市指標-差分析\鄉鎮指標上網\轉檔108\[106年鄉鎮市指標.xls]1_土地'!$D$13" table:style-name="ce36">
            <text:p>35.34</text:p>
          </table:table-cell>
          <table:table-cell office:value-type="float" office:value="35.342435999999999" table:formula="msoxl:='C:\Users\capi\Desktop\108鄉鎮市指標-差分析\鄉鎮指標上網\轉檔108\[107年鄉鎮市指標.xls]1_土地'!$D$13" table:style-name="ce36">
            <text:p>35.34</text:p>
          </table:table-cell>
          <table:table-cell office:value-type="float" office:value="35.395325" table:formula="msoxl:='C:\Users\capi\Desktop\108鄉鎮市指標-差分析\鄉鎮指標上網\轉檔108\[108年鄉鎮市指標.xls]1_土地'!$D$13" table:style-name="ce36">
            <text:p>35.4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人口數</text:p>
          </table:table-cell>
          <table:table-cell office:value-type="string" table:style-name="ce16">
            <text:p>(千人)</text:p>
          </table:table-cell>
          <table:table-cell office:value-type="float" office:value="87.176000000000002" table:formula="msoxl:='C:\Users\capi\Desktop\108鄉鎮市指標-差分析\鄉鎮指標上網\轉檔108\[90年鄉鎮市指標.xls]2_人口'!$B$13" table:style-name="ce19">
            <text:p>87<text:s/></text:p>
          </table:table-cell>
          <table:table-cell office:value-type="float" office:value="87.697999999999993" table:formula="msoxl:='C:\Users\capi\Desktop\108鄉鎮市指標-差分析\鄉鎮指標上網\轉檔108\[91年鄉鎮市指標.xls]2_人口'!$B$13" table:style-name="ce19">
            <text:p>88<text:s/></text:p>
          </table:table-cell>
          <table:table-cell office:value-type="float" office:value="87.792000000000002" table:formula="msoxl:='C:\Users\capi\Desktop\108鄉鎮市指標-差分析\鄉鎮指標上網\轉檔108\[92年鄉鎮市指標.xls]2_人口'!$B$13" table:style-name="ce19">
            <text:p>88<text:s/></text:p>
          </table:table-cell>
          <table:table-cell office:value-type="float" office:value="88.245000000000005" table:formula="msoxl:='C:\Users\capi\Desktop\108鄉鎮市指標-差分析\鄉鎮指標上網\轉檔108\[93年鄉鎮市指標.xls]2_人口'!$B$13/1000" table:style-name="ce19">
            <text:p>88<text:s/></text:p>
          </table:table-cell>
          <table:table-cell office:value-type="float" office:value="88.415999999999997" table:formula="msoxl:='C:\Users\capi\Desktop\108鄉鎮市指標-差分析\鄉鎮指標上網\轉檔108\[94年鄉鎮市指標.xls]2_人口'!$B$13/1000" table:style-name="ce19">
            <text:p>88<text:s/></text:p>
          </table:table-cell>
          <table:table-cell office:value-type="float" office:value="88.840999999999994" table:formula="msoxl:='C:\Users\capi\Desktop\108鄉鎮市指標-差分析\鄉鎮指標上網\轉檔108\[95年鄉鎮市指標.xls]2_人口'!$B$13/1000" table:style-name="ce19">
            <text:p>89<text:s/></text:p>
          </table:table-cell>
          <table:table-cell office:value-type="float" office:value="89.052999999999997" table:formula="msoxl:='C:\Users\capi\Desktop\108鄉鎮市指標-差分析\鄉鎮指標上網\轉檔108\[96年鄉鎮市指標.xls]2_人口'!$B$13/1000" table:style-name="ce19">
            <text:p>89<text:s/></text:p>
          </table:table-cell>
          <table:table-cell office:value-type="float" office:value="89.385999999999996" table:formula="msoxl:='C:\Users\capi\Desktop\108鄉鎮市指標-差分析\鄉鎮指標上網\轉檔108\[97年鄉鎮市指標.xls]2_人口'!$B$13/1000" table:style-name="ce19">
            <text:p>89<text:s/></text:p>
          </table:table-cell>
          <table:table-cell office:value-type="float" office:value="89.623999999999995" table:formula="msoxl:='C:\Users\capi\Desktop\108鄉鎮市指標-差分析\鄉鎮指標上網\轉檔108\[98年鄉鎮市指標.xls]2_人口'!$B$13/1000" table:style-name="ce19">
            <text:p>90<text:s/></text:p>
          </table:table-cell>
          <table:table-cell office:value-type="float" office:value="89.722999999999999" table:formula="msoxl:='C:\Users\capi\Desktop\108鄉鎮市指標-差分析\鄉鎮指標上網\轉檔108\[99年鄉鎮市指標.xls]2_人口'!$B$13/1000" table:style-name="ce19">
            <text:p>90<text:s/></text:p>
          </table:table-cell>
          <table:table-cell office:value-type="float" office:value="90.173000000000002" table:formula="msoxl:='C:\Users\capi\Desktop\108鄉鎮市指標-差分析\鄉鎮指標上網\轉檔108\[100年鄉鎮市指標.xls]2_人口'!$B$13/1000" table:style-name="ce19">
            <text:p>90<text:s/></text:p>
          </table:table-cell>
          <table:table-cell office:value-type="float" office:value="90.298000000000002" table:formula="msoxl:='C:\Users\capi\Desktop\108鄉鎮市指標-差分析\鄉鎮指標上網\轉檔108\[101年鄉鎮市指標.xls]2_人口'!$B$13/1000" table:style-name="ce32">
            <text:p>90<text:s/></text:p>
          </table:table-cell>
          <table:table-cell office:value-type="float" office:value="90.540999999999997" table:formula="msoxl:='C:\Users\capi\Desktop\108鄉鎮市指標-差分析\鄉鎮指標上網\轉檔108\[102年鄉鎮市指標.xls]2_人口'!$B$13/1000" table:style-name="ce32">
            <text:p>91<text:s/></text:p>
          </table:table-cell>
          <table:table-cell office:value-type="float" office:value="90.741" table:formula="msoxl:='C:\Users\capi\Desktop\108鄉鎮市指標-差分析\鄉鎮指標上網\轉檔108\[103年鄉鎮市指標.xls]2_人口'!$B$13/1000" table:style-name="ce32">
            <text:p>91<text:s/></text:p>
          </table:table-cell>
          <table:table-cell office:value-type="float" office:value="91.113" table:formula="msoxl:='C:\Users\capi\Desktop\108鄉鎮市指標-差分析\鄉鎮指標上網\轉檔108\[104年鄉鎮市指標.xls]2_人口'!$B$13/1000" table:style-name="ce38">
            <text:p>91</text:p>
          </table:table-cell>
          <table:table-cell office:value-type="float" office:value="91.162000000000006" table:formula="msoxl:='C:\Users\capi\Desktop\108鄉鎮市指標-差分析\鄉鎮指標上網\轉檔108\[105年鄉鎮市指標.xls]2_人口'!$B$13/1000" table:style-name="ce38">
            <text:p>91</text:p>
          </table:table-cell>
          <table:table-cell office:value-type="float" office:value="90.986000000000004" table:formula="msoxl:='C:\Users\capi\Desktop\108鄉鎮市指標-差分析\鄉鎮指標上網\轉檔108\[106年鄉鎮市指標.xls]2_人口'!$B$13/1000" table:style-name="ce38">
            <text:p>91</text:p>
          </table:table-cell>
          <table:table-cell office:value-type="float" office:value="90.781999999999996" table:formula="msoxl:='C:\Users\capi\Desktop\108鄉鎮市指標-差分析\鄉鎮指標上網\轉檔108\[107年鄉鎮市指標.xls]2_人口'!$B$13/1000" table:style-name="ce38">
            <text:p>91</text:p>
          </table:table-cell>
          <table:table-cell office:value-type="float" office:value="90.53" table:formula="msoxl:='C:\Users\capi\Desktop\108鄉鎮市指標-差分析\鄉鎮指標上網\轉檔108\[108年鄉鎮市指標.xls]2_人口'!$B$13/1000" table:style-name="ce38">
            <text:p>91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人口密度</text:p>
          </table:table-cell>
          <table:table-cell office:value-type="string" table:style-name="ce11">
            <text:p>(人/平方公里)</text:p>
          </table:table-cell>
          <table:table-cell office:value-type="float" office:value="2182.9746209417922" table:formula="msoxl:='C:\Users\capi\Desktop\108鄉鎮市指標-差分析\鄉鎮指標上網\轉檔108\[90年鄉鎮市指標.xls]2_人口'!$D$13" table:style-name="ce12">
            <text:p>2182.97<text:s/></text:p>
          </table:table-cell>
          <table:table-cell office:value-type="float" office:value="2196.0460253665378" table:formula="msoxl:='C:\Users\capi\Desktop\108鄉鎮市指標-差分析\鄉鎮指標上網\轉檔108\[91年鄉鎮市指標.xls]2_人口'!$D$13" table:style-name="ce12">
            <text:p>2196.05<text:s/></text:p>
          </table:table-cell>
          <table:table-cell office:value-type="float" office:value="2198.3998798031776" table:formula="msoxl:='C:\Users\capi\Desktop\108鄉鎮市指標-差分析\鄉鎮指標上網\轉檔108\[92年鄉鎮市指標.xls]2_人口'!$D$13" table:style-name="ce12">
            <text:p>2198.40<text:s/></text:p>
          </table:table-cell>
          <table:table-cell office:value-type="float" office:value="2209.743454907411" table:formula="msoxl:='C:\Users\capi\Desktop\108鄉鎮市指標-差分析\鄉鎮指標上網\轉檔108\[93年鄉鎮市指標.xls]2_人口'!$D$13" table:style-name="ce12">
            <text:p>2209.74<text:s/></text:p>
          </table:table-cell>
          <table:table-cell office:value-type="float" office:value="2214.0254667017239" table:formula="msoxl:='C:\Users\capi\Desktop\108鄉鎮市指標-差分析\鄉鎮指標上網\轉檔108\[94年鄉鎮市指標.xls]2_人口'!$D$13" table:style-name="ce12">
            <text:p>2214.03<text:s/></text:p>
          </table:table-cell>
          <table:table-cell office:value-type="float" office:value="2224.6678936758944" table:formula="msoxl:='C:\Users\capi\Desktop\108鄉鎮市指標-差分析\鄉鎮指標上網\轉檔108\[95年鄉鎮市指標.xls]2_人口'!$D$13" table:style-name="ce12">
            <text:p>2224.67<text:s/></text:p>
          </table:table-cell>
          <table:table-cell office:value-type="float" office:value="2229.9765866606567" table:formula="msoxl:='C:\Users\capi\Desktop\108鄉鎮市指標-差分析\鄉鎮指標上網\轉檔108\[96年鄉鎮市指標.xls]2_人口'!$D$13" table:style-name="ce12">
            <text:p>2229.98<text:s/></text:p>
          </table:table-cell>
          <table:table-cell office:value-type="float" office:value="2238.3152412074774" table:formula="msoxl:='C:\Users\capi\Desktop\108鄉鎮市指標-差分析\鄉鎮指標上網\轉檔108\[97年鄉鎮市指標.xls]2_人口'!$D$13" table:style-name="ce12">
            <text:p>2238.32<text:s/></text:p>
          </table:table-cell>
          <table:table-cell office:value-type="float" office:value="2244.2750003130127" table:formula="msoxl:='C:\Users\capi\Desktop\108鄉鎮市指標-差分析\鄉鎮指標上網\轉檔108\[98年鄉鎮市指標.xls]2_人口'!$D$13" table:style-name="ce12">
            <text:p>2244.28<text:s/></text:p>
          </table:table-cell>
          <table:table-cell office:value-type="float" office:value="2246.754059772878" table:formula="msoxl:='C:\Users\capi\Desktop\108鄉鎮市指標-差分析\鄉鎮指標上網\轉檔108\[99年鄉鎮市指標.xls]2_人口'!$D$13" table:style-name="ce12">
            <text:p>2246.75<text:s/></text:p>
          </table:table-cell>
          <table:table-cell office:value-type="float" office:value="2258.0225118631761" table:formula="msoxl:='C:\Users\capi\Desktop\108鄉鎮市指標-差分析\鄉鎮指標上網\轉檔108\[100年鄉鎮市指標.xls]2_人口'!$D$13" table:style-name="ce12">
            <text:p>2258.02<text:s/></text:p>
          </table:table-cell>
          <table:table-cell office:value-type="float" office:value="2261.1526374438145" table:formula="msoxl:='C:\Users\capi\Desktop\108鄉鎮市指標-差分析\鄉鎮指標上網\轉檔108\[101年鄉鎮市指標.xls]2_人口'!$D$13" table:style-name="ce30">
            <text:p>2261.15<text:s/></text:p>
          </table:table-cell>
          <table:table-cell office:value-type="float" office:value="2267.2376015725749" table:formula="msoxl:='C:\Users\capi\Desktop\108鄉鎮市指標-差分析\鄉鎮指標上網\轉檔108\[102年鄉鎮市指標.xls]2_人口'!$D$13" table:style-name="ce30">
            <text:p>2267.24<text:s/></text:p>
          </table:table-cell>
          <table:table-cell office:value-type="float" office:value="2272.2458025015962" table:formula="msoxl:='C:\Users\capi\Desktop\108鄉鎮市指標-差分析\鄉鎮指標上網\轉檔108\[103年鄉鎮市指標.xls]2_人口'!$D$13" table:style-name="ce30">
            <text:p>2272.25<text:s/></text:p>
          </table:table-cell>
          <table:table-cell office:value-type="float" office:value="2281.561056229576" table:formula="msoxl:='C:\Users\capi\Desktop\108鄉鎮市指標-差分析\鄉鎮指標上網\轉檔108\[104年鄉鎮市指標.xls]2_人口'!$D$13" table:style-name="ce36">
            <text:p>2281.56</text:p>
          </table:table-cell>
          <table:table-cell office:value-type="float" office:value="2282.7880654571863" table:formula="msoxl:='C:\Users\capi\Desktop\108鄉鎮市指標-差分析\鄉鎮指標上網\轉檔108\[105年鄉鎮市指標.xls]2_人口'!$D$13" table:style-name="ce36">
            <text:p>2282.79</text:p>
          </table:table-cell>
          <table:table-cell office:value-type="float" office:value="2278.3808486396474" table:formula="msoxl:='C:\Users\capi\Desktop\108鄉鎮市指標-差分析\鄉鎮指標上網\轉檔108\[106年鄉鎮市指標.xls]2_人口'!$D$13" table:style-name="ce36">
            <text:p>2278.38</text:p>
          </table:table-cell>
          <table:table-cell office:value-type="float" office:value="2273.2724836920456" table:formula="msoxl:='C:\Users\capi\Desktop\108鄉鎮市指標-差分析\鄉鎮指標上網\轉檔108\[107年鄉鎮市指標.xls]2_人口'!$D$13" table:style-name="ce36">
            <text:p>2273.27</text:p>
          </table:table-cell>
          <table:table-cell office:value-type="float" office:value="2266.9621505214791" table:formula="msoxl:='C:\Users\capi\Desktop\108鄉鎮市指標-差分析\鄉鎮指標上網\轉檔108\[108年鄉鎮市指標.xls]2_人口'!$D$13" table:style-name="ce36">
            <text:p>2266.96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戶數</text:p>
          </table:table-cell>
          <table:table-cell office:value-type="string" table:style-name="ce16">
            <text:p>(戶)</text:p>
          </table:table-cell>
          <table:table-cell office:value-type="float" office:value="20586" table:formula="msoxl:='C:\Users\capi\Desktop\108鄉鎮市指標-差分析\鄉鎮指標上網\轉檔108\[90年鄉鎮市指標.xls]2_人口'!$F$13" table:style-name="ce19">
            <text:p>20586<text:s/></text:p>
          </table:table-cell>
          <table:table-cell office:value-type="float" office:value="21046" table:formula="msoxl:='C:\Users\capi\Desktop\108鄉鎮市指標-差分析\鄉鎮指標上網\轉檔108\[91年鄉鎮市指標.xls]2_人口'!$F$13" table:style-name="ce19">
            <text:p>21046<text:s/></text:p>
          </table:table-cell>
          <table:table-cell office:value-type="float" office:value="21380" table:formula="msoxl:='C:\Users\capi\Desktop\108鄉鎮市指標-差分析\鄉鎮指標上網\轉檔108\[92年鄉鎮市指標.xls]2_人口'!$F$13" table:style-name="ce19">
            <text:p>21380<text:s/></text:p>
          </table:table-cell>
          <table:table-cell office:value-type="float" office:value="21764" table:formula="msoxl:='C:\Users\capi\Desktop\108鄉鎮市指標-差分析\鄉鎮指標上網\轉檔108\[93年鄉鎮市指標.xls]2_人口'!$F$13" table:style-name="ce19">
            <text:p>21764<text:s/></text:p>
          </table:table-cell>
          <table:table-cell office:value-type="float" office:value="22079" table:formula="msoxl:='C:\Users\capi\Desktop\108鄉鎮市指標-差分析\鄉鎮指標上網\轉檔108\[94年鄉鎮市指標.xls]2_人口'!$F$13" table:style-name="ce19">
            <text:p>22079<text:s/></text:p>
          </table:table-cell>
          <table:table-cell office:value-type="float" office:value="22455" table:formula="msoxl:='C:\Users\capi\Desktop\108鄉鎮市指標-差分析\鄉鎮指標上網\轉檔108\[95年鄉鎮市指標.xls]2_人口'!$F$13" table:style-name="ce19">
            <text:p>22455<text:s/></text:p>
          </table:table-cell>
          <table:table-cell office:value-type="float" office:value="22826" table:formula="msoxl:='C:\Users\capi\Desktop\108鄉鎮市指標-差分析\鄉鎮指標上網\轉檔108\[96年鄉鎮市指標.xls]2_人口'!$F$13" table:style-name="ce19">
            <text:p>22826<text:s/></text:p>
          </table:table-cell>
          <table:table-cell office:value-type="float" office:value="23330" table:formula="msoxl:='C:\Users\capi\Desktop\108鄉鎮市指標-差分析\鄉鎮指標上網\轉檔108\[97年鄉鎮市指標.xls]2_人口'!$F$13" table:style-name="ce19">
            <text:p>23330<text:s/></text:p>
          </table:table-cell>
          <table:table-cell office:value-type="float" office:value="23734" table:formula="msoxl:='C:\Users\capi\Desktop\108鄉鎮市指標-差分析\鄉鎮指標上網\轉檔108\[98年鄉鎮市指標.xls]2_人口'!$F$13" table:style-name="ce19">
            <text:p>23734<text:s/></text:p>
          </table:table-cell>
          <table:table-cell office:value-type="float" office:value="24072" table:formula="msoxl:='C:\Users\capi\Desktop\108鄉鎮市指標-差分析\鄉鎮指標上網\轉檔108\[99年鄉鎮市指標.xls]2_人口'!$F$13" table:style-name="ce19">
            <text:p>24072<text:s/></text:p>
          </table:table-cell>
          <table:table-cell office:value-type="float" office:value="24645" table:formula="msoxl:='C:\Users\capi\Desktop\108鄉鎮市指標-差分析\鄉鎮指標上網\轉檔108\[100年鄉鎮市指標.xls]2_人口'!$F$13" table:style-name="ce19">
            <text:p>24645<text:s/></text:p>
          </table:table-cell>
          <table:table-cell office:value-type="float" office:value="25032" table:formula="msoxl:='C:\Users\capi\Desktop\108鄉鎮市指標-差分析\鄉鎮指標上網\轉檔108\[101年鄉鎮市指標.xls]2_人口'!$F$13" table:style-name="ce32">
            <text:p>25032<text:s/></text:p>
          </table:table-cell>
          <table:table-cell office:value-type="float" office:value="25501" table:formula="msoxl:='C:\Users\capi\Desktop\108鄉鎮市指標-差分析\鄉鎮指標上網\轉檔108\[102年鄉鎮市指標.xls]2_人口'!$F$13" table:style-name="ce32">
            <text:p>25501<text:s/></text:p>
          </table:table-cell>
          <table:table-cell office:value-type="float" office:value="25920" table:formula="msoxl:='C:\Users\capi\Desktop\108鄉鎮市指標-差分析\鄉鎮指標上網\轉檔108\[103年鄉鎮市指標.xls]2_人口'!$F$13" table:style-name="ce32">
            <text:p>25920<text:s/></text:p>
          </table:table-cell>
          <table:table-cell office:value-type="float" office:value="26305" table:formula="msoxl:='C:\Users\capi\Desktop\108鄉鎮市指標-差分析\鄉鎮指標上網\轉檔108\[104年鄉鎮市指標.xls]2_人口'!$F$13" table:style-name="ce38">
            <text:p>26305</text:p>
          </table:table-cell>
          <table:table-cell office:value-type="float" office:value="26551" table:formula="msoxl:='C:\Users\capi\Desktop\108鄉鎮市指標-差分析\鄉鎮指標上網\轉檔108\[105年鄉鎮市指標.xls]2_人口'!$F$13" table:style-name="ce38">
            <text:p>26551</text:p>
          </table:table-cell>
          <table:table-cell office:value-type="float" office:value="26760" table:formula="msoxl:='C:\Users\capi\Desktop\108鄉鎮市指標-差分析\鄉鎮指標上網\轉檔108\[106年鄉鎮市指標.xls]2_人口'!$F$13" table:style-name="ce38">
            <text:p>26760</text:p>
          </table:table-cell>
          <table:table-cell office:value-type="float" office:value="26999" table:formula="msoxl:='C:\Users\capi\Desktop\108鄉鎮市指標-差分析\鄉鎮指標上網\轉檔108\[107年鄉鎮市指標.xls]2_人口'!$F$13" table:style-name="ce38">
            <text:p>26999</text:p>
          </table:table-cell>
          <table:table-cell office:value-type="float" office:value="27241" table:formula="msoxl:='C:\Users\capi\Desktop\108鄉鎮市指標-差分析\鄉鎮指標上網\轉檔108\[108年鄉鎮市指標.xls]2_人口'!$F$13" table:style-name="ce38">
            <text:p>27241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戶量</text:p>
          </table:table-cell>
          <table:table-cell office:value-type="string" table:style-name="ce11">
            <text:p>(人/戶)</text:p>
          </table:table-cell>
          <table:table-cell office:value-type="float" office:value="4.2347226270280771" table:formula="msoxl:='C:\Users\capi\Desktop\108鄉鎮市指標-差分析\鄉鎮指標上網\轉檔108\[90年鄉鎮市指標.xls]2_人口'!$H$13" table:style-name="ce12">
            <text:p>4.23<text:s/></text:p>
          </table:table-cell>
          <table:table-cell office:value-type="float" office:value="4.1669675947923599" table:formula="msoxl:='C:\Users\capi\Desktop\108鄉鎮市指標-差分析\鄉鎮指標上網\轉檔108\[91年鄉鎮市指標.xls]2_人口'!$H$13" table:style-name="ce12">
            <text:p>4.17<text:s/></text:p>
          </table:table-cell>
          <table:table-cell office:value-type="float" office:value="4.1062675397567823" table:formula="msoxl:='C:\Users\capi\Desktop\108鄉鎮市指標-差分析\鄉鎮指標上網\轉檔108\[92年鄉鎮市指標.xls]2_人口'!$H$13" table:style-name="ce12">
            <text:p>4.11<text:s/></text:p>
          </table:table-cell>
          <table:table-cell office:value-type="float" office:value="4.0546315015622127" table:formula="msoxl:='C:\Users\capi\Desktop\108鄉鎮市指標-差分析\鄉鎮指標上網\轉檔108\[93年鄉鎮市指標.xls]2_人口'!$H$13" table:style-name="ce12">
            <text:p>4.05<text:s/></text:p>
          </table:table-cell>
          <table:table-cell office:value-type="float" office:value="4.004529190633634" table:formula="msoxl:='C:\Users\capi\Desktop\108鄉鎮市指標-差分析\鄉鎮指標上網\轉檔108\[94年鄉鎮市指標.xls]2_人口'!$H$13" table:style-name="ce12">
            <text:p>4.00<text:s/></text:p>
          </table:table-cell>
          <table:table-cell office:value-type="float" office:value="3.956401692273436" table:formula="msoxl:='C:\Users\capi\Desktop\108鄉鎮市指標-差分析\鄉鎮指標上網\轉檔108\[95年鄉鎮市指標.xls]2_人口'!$H$13" table:style-name="ce12">
            <text:p>3.96<text:s/></text:p>
          </table:table-cell>
          <table:table-cell office:value-type="float" office:value="3.9013843862262334" table:formula="msoxl:='C:\Users\capi\Desktop\108鄉鎮市指標-差分析\鄉鎮指標上網\轉檔108\[96年鄉鎮市指標.xls]2_人口'!$H$13" table:style-name="ce12">
            <text:p>3.90<text:s/></text:p>
          </table:table-cell>
          <table:table-cell office:value-type="float" office:value="3.8313759108444065" table:formula="msoxl:='C:\Users\capi\Desktop\108鄉鎮市指標-差分析\鄉鎮指標上網\轉檔108\[97年鄉鎮市指標.xls]2_人口'!$H$13" table:style-name="ce12">
            <text:p>3.83<text:s/></text:p>
          </table:table-cell>
          <table:table-cell office:value-type="float" office:value="3.7761860621892644" table:formula="msoxl:='C:\Users\capi\Desktop\108鄉鎮市指標-差分析\鄉鎮指標上網\轉檔108\[98年鄉鎮市指標.xls]2_人口'!$H$13" table:style-name="ce12">
            <text:p>3.78<text:s/></text:p>
          </table:table-cell>
          <table:table-cell office:value-type="float" office:value="3.7272765038218676" table:formula="msoxl:='C:\Users\capi\Desktop\108鄉鎮市指標-差分析\鄉鎮指標上網\轉檔108\[99年鄉鎮市指標.xls]2_人口'!$H$13" table:style-name="ce12">
            <text:p>3.73<text:s/></text:p>
          </table:table-cell>
          <table:table-cell office:value-type="float" office:value="3.658876039764658" table:formula="msoxl:='C:\Users\capi\Desktop\108鄉鎮市指標-差分析\鄉鎮指標上網\轉檔108\[100年鄉鎮市指標.xls]2_人口'!$H$13" table:style-name="ce12">
            <text:p>3.66<text:s/></text:p>
          </table:table-cell>
          <table:table-cell office:value-type="float" office:value="3.6073026526046661" table:formula="msoxl:='C:\Users\capi\Desktop\108鄉鎮市指標-差分析\鄉鎮指標上網\轉檔108\[101年鄉鎮市指標.xls]2_人口'!$H$13" table:style-name="ce30">
            <text:p>3.61<text:s/></text:p>
          </table:table-cell>
          <table:table-cell office:value-type="float" office:value="3.5504882161483864" table:formula="msoxl:='C:\Users\capi\Desktop\108鄉鎮市指標-差分析\鄉鎮指標上網\轉檔108\[102年鄉鎮市指標.xls]2_人口'!$H$13" table:style-name="ce30">
            <text:p>3.55<text:s/></text:p>
          </table:table-cell>
          <table:table-cell office:value-type="float" office:value="3.5008101851851854" table:formula="msoxl:='C:\Users\capi\Desktop\108鄉鎮市指標-差分析\鄉鎮指標上網\轉檔108\[103年鄉鎮市指標.xls]2_人口'!$H$13" table:style-name="ce30">
            <text:p>3.50<text:s/></text:p>
          </table:table-cell>
          <table:table-cell office:value-type="float" office:value="3.4637141227903441" table:formula="msoxl:='C:\Users\capi\Desktop\108鄉鎮市指標-差分析\鄉鎮指標上網\轉檔108\[104年鄉鎮市指標.xls]2_人口'!$H$13" table:style-name="ce36">
            <text:p>3.46</text:p>
          </table:table-cell>
          <table:table-cell office:value-type="float" office:value="3.4334676660012806" table:formula="msoxl:='C:\Users\capi\Desktop\108鄉鎮市指標-差分析\鄉鎮指標上網\轉檔108\[105年鄉鎮市指標.xls]2_人口'!$H$13" table:style-name="ce36">
            <text:p>3.43</text:p>
          </table:table-cell>
          <table:table-cell office:value-type="float" office:value="3.4000747384155456" table:formula="msoxl:='C:\Users\capi\Desktop\108鄉鎮市指標-差分析\鄉鎮指標上網\轉檔108\[106年鄉鎮市指標.xls]2_人口'!$H$13" table:style-name="ce36">
            <text:p>3.40</text:p>
          </table:table-cell>
          <table:table-cell office:value-type="float" office:value="3.3624208304011258" table:formula="msoxl:='C:\Users\capi\Desktop\108鄉鎮市指標-差分析\鄉鎮指標上網\轉檔108\[107年鄉鎮市指標.xls]2_人口'!$H$13" table:style-name="ce36">
            <text:p>3.36</text:p>
          </table:table-cell>
          <table:table-cell office:value-type="float" office:value="3.3232994383466097" table:formula="msoxl:='C:\Users\capi\Desktop\108鄉鎮市指標-差分析\鄉鎮指標上網\轉檔108\[108年鄉鎮市指標.xls]2_人口'!$H$13" table:style-name="ce36">
            <text:p>3.3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人口增加率</text:p>
          </table:table-cell>
          <table:table-cell office:value-type="string" table:style-name="ce16">
            <text:p>(千分比)</text:p>
          </table:table-cell>
          <table:table-cell office:value-type="float" office:value="8.490049822883968" table:formula="msoxl:='C:\Users\capi\Desktop\108鄉鎮市指標-差分析\鄉鎮指標上網\轉檔108\[90年鄉鎮市指標.xls]2_人口1'!$B$13" table:style-name="ce17">
            <text:p>8.49<text:s/></text:p>
          </table:table-cell>
          <table:table-cell office:value-type="float" office:value="5.9700126948545806" table:formula="msoxl:='C:\Users\capi\Desktop\108鄉鎮市指標-差分析\鄉鎮指標上網\轉檔108\[91年鄉鎮市指標.xls]2_人口1'!$B$13" table:style-name="ce17">
            <text:p>5.97<text:s/></text:p>
          </table:table-cell>
          <table:table-cell office:value-type="float" office:value="1.0718602476681338" table:formula="msoxl:='C:\Users\capi\Desktop\108鄉鎮市指標-差分析\鄉鎮指標上網\轉檔108\[92年鄉鎮市指標.xls]2_人口1'!$B$13" table:style-name="ce17">
            <text:p>1.07<text:s/></text:p>
          </table:table-cell>
          <table:table-cell office:value-type="float" office:value="5.159923455440131" table:formula="msoxl:='C:\Users\capi\Desktop\108鄉鎮市指標-差分析\鄉鎮指標上網\轉檔108\[93年鄉鎮市指標.xls]2_人口1'!$B$13" table:style-name="ce17">
            <text:p>5.16<text:s/></text:p>
          </table:table-cell>
          <table:table-cell office:value-type="float" office:value="1.937786843447221" table:formula="msoxl:='C:\Users\capi\Desktop\108鄉鎮市指標-差分析\鄉鎮指標上網\轉檔108\[94年鄉鎮市指標.xls]2_人口1'!$B$13" table:style-name="ce17">
            <text:p>1.94<text:s/></text:p>
          </table:table-cell>
          <table:table-cell office:value-type="float" office:value="4.8068222946073114" table:formula="msoxl:='C:\Users\capi\Desktop\108鄉鎮市指標-差分析\鄉鎮指標上網\轉檔108\[95年鄉鎮市指標.xls]2_人口1'!$B$13" table:style-name="ce17">
            <text:p>4.81<text:s/></text:p>
          </table:table-cell>
          <table:table-cell office:value-type="float" office:value="2.3862856113731272" table:formula="msoxl:='C:\Users\capi\Desktop\108鄉鎮市指標-差分析\鄉鎮指標上網\轉檔108\[96年鄉鎮市指標.xls]2_人口1'!$B$13" table:style-name="ce17">
            <text:p>2.39<text:s/></text:p>
          </table:table-cell>
          <table:table-cell office:value-type="float" office:value="3.7393462320191344" table:formula="msoxl:='C:\Users\capi\Desktop\108鄉鎮市指標-差分析\鄉鎮指標上網\轉檔108\[97年鄉鎮市指標.xls]2_人口1'!$B$13" table:style-name="ce17">
            <text:p>3.74<text:s/></text:p>
          </table:table-cell>
          <table:table-cell office:value-type="float" office:value="2.6626093571700262" table:formula="msoxl:='C:\Users\capi\Desktop\108鄉鎮市指標-差分析\鄉鎮指標上網\轉檔108\[98年鄉鎮市指標.xls]2_人口1'!$B$13" table:style-name="ce17">
            <text:p>2.66<text:s/></text:p>
          </table:table-cell>
          <table:table-cell office:value-type="float" office:value="1.10461483531197" table:formula="msoxl:='C:\Users\capi\Desktop\108鄉鎮市指標-差分析\鄉鎮指標上網\轉檔108\[99年鄉鎮市指標.xls]2_人口1'!$B$13" table:style-name="ce17">
            <text:p>1.10<text:s/></text:p>
          </table:table-cell>
          <table:table-cell office:value-type="float" office:value="5.0154363986937573" table:formula="msoxl:='C:\Users\capi\Desktop\108鄉鎮市指標-差分析\鄉鎮指標上網\轉檔108\[100年鄉鎮市指標.xls]2_人口1'!$B$13" table:style-name="ce17">
            <text:p>5.02<text:s/></text:p>
          </table:table-cell>
          <table:table-cell office:value-type="float" office:value="1.3862242578155324" table:formula="msoxl:='C:\Users\capi\Desktop\108鄉鎮市指標-差分析\鄉鎮指標上網\轉檔108\[101年鄉鎮市指標.xls]2_人口1'!$B$13" table:style-name="ce31">
            <text:p>1.39<text:s/></text:p>
          </table:table-cell>
          <table:table-cell office:value-type="float" office:value="2.6910895036434916" table:formula="msoxl:='C:\Users\capi\Desktop\108鄉鎮市指標-差分析\鄉鎮指標上網\轉檔108\[102年鄉鎮市指標.xls]2_人口1'!$B$13" table:style-name="ce31">
            <text:p>2.69<text:s/></text:p>
          </table:table-cell>
          <table:table-cell office:value-type="float" office:value="2.2089440143139569" table:formula="msoxl:='C:\Users\capi\Desktop\108鄉鎮市指標-差分析\鄉鎮指標上網\轉檔108\[103年鄉鎮市指標.xls]2_人口1'!$B$13" table:style-name="ce31">
            <text:p>2.21<text:s/></text:p>
          </table:table-cell>
          <table:table-cell office:value-type="float" office:value="4.099580123648626" table:formula="msoxl:='C:\Users\capi\Desktop\108鄉鎮市指標-差分析\鄉鎮指標上網\轉檔108\[104年鄉鎮市指標.xls]2_人口1'!$B$13" table:style-name="ce37">
            <text:p>4.10</text:p>
          </table:table-cell>
          <table:table-cell office:value-type="float" office:value="0.53779372866660091" table:formula="msoxl:='C:\Users\capi\Desktop\108鄉鎮市指標-差分析\鄉鎮指標上網\轉檔108\[105年鄉鎮市指標.xls]2_人口1'!$B$13" table:style-name="ce37">
            <text:p>0.54</text:p>
          </table:table-cell>
          <table:table-cell office:value-type="float" office:value="-1.9306289901494043" table:formula="msoxl:='C:\Users\capi\Desktop\108鄉鎮市指標-差分析\鄉鎮指標上網\轉檔108\[106年鄉鎮市指標.xls]2_人口1'!$B$13" table:style-name="ce37">
            <text:p>-1.93</text:p>
          </table:table-cell>
          <table:table-cell office:value-type="float" office:value="-2.2421031807091198" table:formula="msoxl:='C:\Users\capi\Desktop\108鄉鎮市指標-差分析\鄉鎮指標上網\轉檔108\[107年鄉鎮市指標.xls]2_人口1'!$B$13" table:style-name="ce37">
            <text:p>-2.24</text:p>
          </table:table-cell>
          <table:table-cell office:value-type="float" office:value="-2.7758806811923065" table:formula="msoxl:='C:\Users\capi\Desktop\108鄉鎮市指標-差分析\鄉鎮指標上網\轉檔108\[108年鄉鎮市指標.xls]2_人口1'!$B$13" table:style-name="ce37">
            <text:p>-2.78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自然增加率</text:p>
          </table:table-cell>
          <table:table-cell office:value-type="string" table:style-name="ce11">
            <text:p>(千分比)</text:p>
          </table:table-cell>
          <table:table-cell office:value-type="float" office:value="8.4785300809261877" table:formula="msoxl:='C:\Users\capi\Desktop\108鄉鎮市指標-差分析\鄉鎮指標上網\轉檔108\[90年鄉鎮市指標.xls]2_人口1'!$D$13" table:style-name="ce12">
            <text:p>8.48<text:s/></text:p>
          </table:table-cell>
          <table:table-cell office:value-type="float" office:value="7.6969703901094499" table:formula="msoxl:='C:\Users\capi\Desktop\108鄉鎮市指標-差分析\鄉鎮指標上網\轉檔108\[91年鄉鎮市指標.xls]2_人口1'!$D$13" table:style-name="ce12">
            <text:p>7.70<text:s/></text:p>
          </table:table-cell>
          <table:table-cell office:value-type="float" office:value="6.5986665906889277" table:formula="msoxl:='C:\Users\capi\Desktop\108鄉鎮市指標-差分析\鄉鎮指標上網\轉檔108\[92年鄉鎮市指標.xls]2_人口1'!$D$13" table:style-name="ce12">
            <text:p>6.60<text:s/></text:p>
          </table:table-cell>
          <table:table-cell office:value-type="float" office:value="5.8737651743667527" table:formula="msoxl:='C:\Users\capi\Desktop\108鄉鎮市指標-差分析\鄉鎮指標上網\轉檔108\[93年鄉鎮市指標.xls]2_人口1'!$D$13" table:style-name="ce12">
            <text:p>5.87<text:s/></text:p>
          </table:table-cell>
          <table:table-cell office:value-type="float" office:value="5.0492185598405985" table:formula="msoxl:='C:\Users\capi\Desktop\108鄉鎮市指標-差分析\鄉鎮指標上網\轉檔108\[94年鄉鎮市指標.xls]2_人口1'!$D$13" table:style-name="ce12">
            <text:p>5.05<text:s/></text:p>
          </table:table-cell>
          <table:table-cell office:value-type="float" office:value="5.2691854200398289" table:formula="msoxl:='C:\Users\capi\Desktop\108鄉鎮市指標-差分析\鄉鎮指標上網\轉檔108\[95年鄉鎮市指標.xls]2_人口1'!$D$13" table:style-name="ce12">
            <text:p>5.27<text:s/></text:p>
          </table:table-cell>
          <table:table-cell office:value-type="float" office:value="5.6662956592127891" table:formula="msoxl:='C:\Users\capi\Desktop\108鄉鎮市指標-差分析\鄉鎮指標上網\轉檔108\[96年鄉鎮市指標.xls]2_人口1'!$D$13" table:style-name="ce12">
            <text:p>5.67<text:s/></text:p>
          </table:table-cell>
          <table:table-cell office:value-type="float" office:value="5.2903233037620696" table:formula="msoxl:='C:\Users\capi\Desktop\108鄉鎮市指標-差分析\鄉鎮指標上網\轉檔108\[97年鄉鎮市指標.xls]2_人口1'!$D$13" table:style-name="ce12">
            <text:p>5.29<text:s/></text:p>
          </table:table-cell>
          <table:table-cell office:value-type="float" office:value="5.1058600078207919" table:formula="msoxl:='C:\Users\capi\Desktop\108鄉鎮市指標-差分析\鄉鎮指標上網\轉檔108\[98年鄉鎮市指標.xls]2_人口1'!$D$13" table:style-name="ce12">
            <text:p>5.11<text:s/></text:p>
          </table:table-cell>
          <table:table-cell office:value-type="float" office:value="3.7915326155441682" table:formula="msoxl:='C:\Users\capi\Desktop\108鄉鎮市指標-差分析\鄉鎮指標上網\轉檔108\[99年鄉鎮市指標.xls]2_人口1'!$D$13" table:style-name="ce12">
            <text:p>3.79<text:s/></text:p>
          </table:table-cell>
          <table:table-cell office:value-type="float" office:value="5.0918308355938988" table:formula="msoxl:='C:\Users\capi\Desktop\108鄉鎮市指標-差分析\鄉鎮指標上網\轉檔108\[100年鄉鎮市指標.xls]2_人口1'!$D$13" table:style-name="ce12">
            <text:p>5.09<text:s/></text:p>
          </table:table-cell>
          <table:table-cell office:value-type="float" office:value="6.4719539427387227" table:formula="msoxl:='C:\Users\capi\Desktop\108鄉鎮市指標-差分析\鄉鎮指標上網\轉檔108\[101年鄉鎮市指標.xls]2_人口1'!$D$13" table:style-name="ce30">
            <text:p>6.47<text:s/></text:p>
          </table:table-cell>
          <table:table-cell office:value-type="float" office:value="4.7003135385619252" table:formula="msoxl:='C:\Users\capi\Desktop\108鄉鎮市指標-差分析\鄉鎮指標上網\轉檔108\[102年鄉鎮市指標.xls]2_人口1'!$D$13" table:style-name="ce30">
            <text:p>4.70<text:s/></text:p>
          </table:table-cell>
          <table:table-cell office:value-type="float" office:value="5.3287143787027951" table:formula="msoxl:='C:\Users\capi\Desktop\108鄉鎮市指標-差分析\鄉鎮指標上網\轉檔108\[103年鄉鎮市指標.xls]2_人口1'!$D$13" table:style-name="ce30">
            <text:p>5.33<text:s/></text:p>
          </table:table-cell>
          <table:table-cell office:value-type="float" office:value="7.6544920650631827" table:formula="msoxl:='C:\Users\capi\Desktop\108鄉鎮市指標-差分析\鄉鎮指標上網\轉檔108\[104年鄉鎮市指標.xls]2_人口1'!$D$13" table:style-name="ce36">
            <text:p>7.65</text:p>
          </table:table-cell>
          <table:table-cell office:value-type="float" office:value="6.1774790838019475" table:formula="msoxl:='C:\Users\capi\Desktop\108鄉鎮市指標-差分析\鄉鎮指標上網\轉檔108\[105年鄉鎮市指標.xls]2_人口1'!$D$13" table:style-name="ce36">
            <text:p>6.18</text:p>
          </table:table-cell>
          <table:table-cell office:value-type="float" office:value="4.3590926060126929" table:formula="msoxl:='C:\Users\capi\Desktop\108鄉鎮市指標-差分析\鄉鎮指標上網\轉檔108\[106年鄉鎮市指標.xls]2_人口1'!$D$13" table:style-name="ce36">
            <text:p>4.36</text:p>
          </table:table-cell>
          <table:table-cell office:value-type="float" office:value="3.917081114387571" table:formula="msoxl:='C:\Users\capi\Desktop\108鄉鎮市指標-差分析\鄉鎮指標上網\轉檔108\[107年鄉鎮市指標.xls]2_人口1'!$D$13" table:style-name="ce36">
            <text:p>3.92</text:p>
          </table:table-cell>
          <table:table-cell office:value-type="float" office:value="3.2319978821037769" table:formula="msoxl:='C:\Users\capi\Desktop\108鄉鎮市指標-差分析\鄉鎮指標上網\轉檔108\[108年鄉鎮市指標.xls]2_人口1'!$D$13" table:style-name="ce36">
            <text:p>3.2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社會增加率</text:p>
          </table:table-cell>
          <table:table-cell office:value-type="string" table:style-name="ce16">
            <text:p>(千分比)</text:p>
          </table:table-cell>
          <table:table-cell office:value-type="float" office:value="1.1519741957780145E-2" table:formula="msoxl:='C:\Users\capi\Desktop\108鄉鎮市指標-差分析\鄉鎮指標上網\轉檔108\[90年鄉鎮市指標.xls]2_人口1'!$F$13" table:style-name="ce17">
            <text:p>0.01<text:s/></text:p>
          </table:table-cell>
          <table:table-cell office:value-type="float" office:value="-1.7269576952548691" table:formula="msoxl:='C:\Users\capi\Desktop\108鄉鎮市指標-差分析\鄉鎮指標上網\轉檔108\[91年鄉鎮市指標.xls]2_人口1'!$F$13" table:style-name="ce17">
            <text:p>-1.73<text:s/></text:p>
          </table:table-cell>
          <table:table-cell office:value-type="float" office:value="-5.5273804775200865" table:formula="msoxl:='C:\Users\capi\Desktop\108鄉鎮市指標-差分析\鄉鎮指標上網\轉檔108\[92年鄉鎮市指標.xls]2_人口1'!$F$13" table:style-name="ce17">
            <text:p>-5.53<text:s/></text:p>
          </table:table-cell>
          <table:table-cell office:value-type="float" office:value="-0.72711986684617436" table:formula="msoxl:='C:\Users\capi\Desktop\108鄉鎮市指標-差分析\鄉鎮指標上網\轉檔108\[93年鄉鎮市指標.xls]2_人口1'!$F$13" table:style-name="ce17">
            <text:p>-0.73<text:s/></text:p>
          </table:table-cell>
          <table:table-cell office:value-type="float" office:value="-3.1133074079734633" table:formula="msoxl:='C:\Users\capi\Desktop\108鄉鎮市指標-差分析\鄉鎮指標上網\轉檔108\[94年鄉鎮市指標.xls]2_人口1'!$F$13" table:style-name="ce17">
            <text:p>-3.11<text:s/></text:p>
          </table:table-cell>
          <table:table-cell office:value-type="float" office:value="-0.4738881962348454" table:formula="msoxl:='C:\Users\capi\Desktop\108鄉鎮市指標-差分析\鄉鎮指標上網\轉檔108\[95年鄉鎮市指標.xls]2_人口1'!$F$13" table:style-name="ce17">
            <text:p>-0.47<text:s/></text:p>
          </table:table-cell>
          <table:table-cell office:value-type="float" office:value="-3.2828538343058224" table:formula="msoxl:='C:\Users\capi\Desktop\108鄉鎮市指標-差分析\鄉鎮指標上網\轉檔108\[96年鄉鎮市指標.xls]2_人口1'!$F$13" table:style-name="ce17">
            <text:p>-3.28<text:s/></text:p>
          </table:table-cell>
          <table:table-cell office:value-type="float" office:value="-1.5579553797095926" table:formula="msoxl:='C:\Users\capi\Desktop\108鄉鎮市指標-差分析\鄉鎮指標上網\轉檔108\[97年鄉鎮市指標.xls]2_人口1'!$F$13" table:style-name="ce17">
            <text:p>-1.56<text:s/></text:p>
          </table:table-cell>
          <table:table-cell office:value-type="float" office:value="-2.4467906820847998" table:formula="msoxl:='C:\Users\capi\Desktop\108鄉鎮市指標-差分析\鄉鎮指標上網\轉檔108\[98年鄉鎮市指標.xls]2_人口1'!$F$13" table:style-name="ce17">
            <text:p>-2.45<text:s/></text:p>
          </table:table-cell>
          <table:table-cell office:value-type="float" office:value="-2.6875275304298372" table:formula="msoxl:='C:\Users\capi\Desktop\108鄉鎮市指標-差分析\鄉鎮指標上網\轉檔108\[99年鄉鎮市指標.xls]2_人口1'!$F$13" table:style-name="ce17">
            <text:p>-2.69<text:s/></text:p>
          </table:table-cell>
          <table:table-cell office:value-type="float" office:value="-8.8940276604260238E-2" table:formula="msoxl:='C:\Users\capi\Desktop\108鄉鎮市指標-差分析\鄉鎮指標上網\轉檔108\[100年鄉鎮市指標.xls]2_人口1'!$F$13" table:style-name="ce17">
            <text:p>-0.09<text:s/></text:p>
          </table:table-cell>
          <table:table-cell office:value-type="float" office:value="-5.0866898282826609" table:formula="msoxl:='C:\Users\capi\Desktop\108鄉鎮市指標-差分析\鄉鎮指標上網\轉檔108\[101年鄉鎮市指標.xls]2_人口1'!$F$13" table:style-name="ce31">
            <text:p>-5.09<text:s/></text:p>
          </table:table-cell>
          <table:table-cell office:value-type="float" office:value="-2.0128401506312246" table:formula="msoxl:='C:\Users\capi\Desktop\108鄉鎮市指標-差分析\鄉鎮指標上網\轉檔108\[102年鄉鎮市指標.xls]2_人口1'!$F$13" table:style-name="ce31">
            <text:p>-2.01<text:s/></text:p>
          </table:table-cell>
          <table:table-cell office:value-type="float" office:value="-3.1222073895919067" table:formula="msoxl:='C:\Users\capi\Desktop\108鄉鎮市指標-差分析\鄉鎮指標上網\轉檔108\[103年鄉鎮市指標.xls]2_人口1'!$F$13" table:style-name="ce31">
            <text:p>-3.12<text:s/></text:p>
          </table:table-cell>
          <table:table-cell office:value-type="float" office:value="-1.6166815137417929" table:formula="msoxl:='C:\Users\capi\Desktop\108鄉鎮市指標-差分析\鄉鎮指標上網\轉檔108\[104年鄉鎮市指標.xls]2_人口1'!$F$13" table:style-name="ce37">
            <text:p>-1.62</text:p>
          </table:table-cell>
          <table:table-cell office:value-type="float" office:value="-4.630366204910163" table:formula="msoxl:='C:\Users\capi\Desktop\108鄉鎮市指標-差分析\鄉鎮指標上網\轉檔108\[105年鄉鎮市指標.xls]2_人口1'!$F$13" table:style-name="ce37">
            <text:p>-4.63</text:p>
          </table:table-cell>
          <table:table-cell office:value-type="float" office:value="-6.2915870610712172" table:formula="msoxl:='C:\Users\capi\Desktop\108鄉鎮市指標-差分析\鄉鎮指標上網\轉檔108\[106年鄉鎮市指標.xls]2_人口1'!$F$13" table:style-name="ce37">
            <text:p>-6.29</text:p>
          </table:table-cell>
          <table:table-cell office:value-type="float" office:value="-6.1617006293737067" table:formula="msoxl:='C:\Users\capi\Desktop\108鄉鎮市指標-差分析\鄉鎮指標上網\轉檔108\[107年鄉鎮市指標.xls]2_人口1'!$F$13" table:style-name="ce37">
            <text:p>-6.16</text:p>
          </table:table-cell>
          <table:table-cell office:value-type="float" office:value="-6.01173667490293" table:formula="msoxl:='C:\Users\capi\Desktop\108鄉鎮市指標-差分析\鄉鎮指標上網\轉檔108\[108年鄉鎮市指標.xls]2_人口1'!$F$13" table:style-name="ce37">
            <text:p>-6.01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性比例</text:p>
          </table:table-cell>
          <table:table-cell office:value-type="string" table:style-name="ce11">
            <text:p>(女=100)</text:p>
          </table:table-cell>
          <table:table-cell office:value-type="float" office:value="106.48523176768754" table:formula="msoxl:='C:\Users\capi\Desktop\108鄉鎮市指標-差分析\鄉鎮指標上網\轉檔108\[90年鄉鎮市指標.xls]2_人口1'!$H$13" table:style-name="ce12">
            <text:p>106.49<text:s/></text:p>
          </table:table-cell>
          <table:table-cell office:value-type="float" office:value="106.54749287547986" table:formula="msoxl:='C:\Users\capi\Desktop\108鄉鎮市指標-差分析\鄉鎮指標上網\轉檔108\[91年鄉鎮市指標.xls]2_人口1'!$H$13" table:style-name="ce12">
            <text:p>106.55<text:s/></text:p>
          </table:table-cell>
          <table:table-cell office:value-type="float" office:value="106.32182557401705" table:formula="msoxl:='C:\Users\capi\Desktop\108鄉鎮市指標-差分析\鄉鎮指標上網\轉檔108\[92年鄉鎮市指標.xls]2_人口1'!$H$13" table:style-name="ce12">
            <text:p>106.32<text:s/></text:p>
          </table:table-cell>
          <table:table-cell office:value-type="float" office:value="106.18954156736295" table:formula="msoxl:='C:\Users\capi\Desktop\108鄉鎮市指標-差分析\鄉鎮指標上網\轉檔108\[93年鄉鎮市指標.xls]2_人口1'!$H$13" table:style-name="ce12">
            <text:p>106.19<text:s/></text:p>
          </table:table-cell>
          <table:table-cell office:value-type="float" office:value="106.4154643507494" table:formula="msoxl:='C:\Users\capi\Desktop\108鄉鎮市指標-差分析\鄉鎮指標上網\轉檔108\[94年鄉鎮市指標.xls]2_人口1'!$H$13" table:style-name="ce12">
            <text:p>106.42<text:s/></text:p>
          </table:table-cell>
          <table:table-cell office:value-type="float" office:value="106.05589701959875" table:formula="msoxl:='C:\Users\capi\Desktop\108鄉鎮市指標-差分析\鄉鎮指標上網\轉檔108\[95年鄉鎮市指標.xls]2_人口1'!$H$13" table:style-name="ce12">
            <text:p>106.06<text:s/></text:p>
          </table:table-cell>
          <table:table-cell office:value-type="float" office:value="105.81723213460295" table:formula="msoxl:='C:\Users\capi\Desktop\108鄉鎮市指標-差分析\鄉鎮指標上網\轉檔108\[96年鄉鎮市指標.xls]2_人口1'!$H$13" table:style-name="ce12">
            <text:p>105.82<text:s/></text:p>
          </table:table-cell>
          <table:table-cell office:value-type="float" office:value="105.83995394358088" table:formula="msoxl:='C:\Users\capi\Desktop\108鄉鎮市指標-差分析\鄉鎮指標上網\轉檔108\[97年鄉鎮市指標.xls]2_人口1'!$H$13" table:style-name="ce12">
            <text:p>105.84<text:s/></text:p>
          </table:table-cell>
          <table:table-cell office:value-type="float" office:value="105.6067905482909" table:formula="msoxl:='C:\Users\capi\Desktop\108鄉鎮市指標-差分析\鄉鎮指標上網\轉檔108\[98年鄉鎮市指標.xls]2_人口1'!$H$13" table:style-name="ce12">
            <text:p>105.61<text:s/></text:p>
          </table:table-cell>
          <table:table-cell office:value-type="float" office:value="105.14678982988843" table:formula="msoxl:='C:\Users\capi\Desktop\108鄉鎮市指標-差分析\鄉鎮指標上網\轉檔108\[99年鄉鎮市指標.xls]2_人口1'!$H$13" table:style-name="ce12">
            <text:p>105.15<text:s/></text:p>
          </table:table-cell>
          <table:table-cell office:value-type="float" office:value="104.84087140228526" table:formula="msoxl:='C:\Users\capi\Desktop\108鄉鎮市指標-差分析\鄉鎮指標上網\轉檔108\[100年鄉鎮市指標.xls]2_人口1'!$H$13" table:style-name="ce12">
            <text:p>104.84<text:s/></text:p>
          </table:table-cell>
          <table:table-cell office:value-type="float" office:value="104.76201274405315" table:formula="msoxl:='C:\Users\capi\Desktop\108鄉鎮市指標-差分析\鄉鎮指標上網\轉檔108\[101年鄉鎮市指標.xls]2_人口1'!$H$13" table:style-name="ce30">
            <text:p>104.76<text:s/></text:p>
          </table:table-cell>
          <table:table-cell office:value-type="float" office:value="104.86243098922981" table:formula="msoxl:='C:\Users\capi\Desktop\108鄉鎮市指標-差分析\鄉鎮指標上網\轉檔108\[102年鄉鎮市指標.xls]2_人口1'!$H$13" table:style-name="ce30">
            <text:p>104.86<text:s/></text:p>
          </table:table-cell>
          <table:table-cell office:value-type="float" office:value="104.69895553700739" table:formula="msoxl:='C:\Users\capi\Desktop\108鄉鎮市指標-差分析\鄉鎮指標上網\轉檔108\[103年鄉鎮市指標.xls]2_人口1'!$H$13" table:style-name="ce30">
            <text:p>104.70<text:s/></text:p>
          </table:table-cell>
          <table:table-cell office:value-type="float" office:value="104.32588805166847" table:formula="msoxl:='C:\Users\capi\Desktop\108鄉鎮市指標-差分析\鄉鎮指標上網\轉檔108\[104年鄉鎮市指標.xls]2_人口1'!$H$13" table:style-name="ce36">
            <text:p>104.33</text:p>
          </table:table-cell>
          <table:table-cell office:value-type="float" office:value="104.03769108529734" table:formula="msoxl:='C:\Users\capi\Desktop\108鄉鎮市指標-差分析\鄉鎮指標上網\轉檔108\[105年鄉鎮市指標.xls]2_人口1'!$H$13" table:style-name="ce36">
            <text:p>104.04</text:p>
          </table:table-cell>
          <table:table-cell office:value-type="float" office:value="103.64377000380492" table:formula="msoxl:='C:\Users\capi\Desktop\108鄉鎮市指標-差分析\鄉鎮指標上網\轉檔108\[106年鄉鎮市指標.xls]2_人口1'!$H$13" table:style-name="ce36">
            <text:p>103.64</text:p>
          </table:table-cell>
          <table:table-cell office:value-type="float" office:value="103.31914893617021" table:formula="msoxl:='C:\Users\capi\Desktop\108鄉鎮市指標-差分析\鄉鎮指標上網\轉檔108\[107年鄉鎮市指標.xls]2_人口1'!$H$13" table:style-name="ce36">
            <text:p>103.32</text:p>
          </table:table-cell>
          <table:table-cell office:value-type="float" office:value="103.35594590951975" table:formula="msoxl:='C:\Users\capi\Desktop\108鄉鎮市指標-差分析\鄉鎮指標上網\轉檔108\[108年鄉鎮市指標.xls]2_人口1'!$H$13" table:style-name="ce36">
            <text:p>103.36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粗出生率</text:p>
          </table:table-cell>
          <table:table-cell office:value-type="string" table:style-name="ce16">
            <text:p>(千分比)</text:p>
          </table:table-cell>
          <table:table-cell office:value-type="float" office:value="13.201624283616047" table:formula="msoxl:='C:\Users\capi\Desktop\108鄉鎮市指標-差分析\鄉鎮指標上網\轉檔108\[90年鄉鎮市指標.xls]2_人口2'!$B$13" table:style-name="ce17">
            <text:p>13.20<text:s/></text:p>
          </table:table-cell>
          <table:table-cell office:value-type="float" office:value="12.671980969154934" table:formula="msoxl:='C:\Users\capi\Desktop\108鄉鎮市指標-差分析\鄉鎮指標上網\轉檔108\[91年鄉鎮市指標.xls]2_人口2'!$B$13" table:style-name="ce17">
            <text:p>12.67<text:s/></text:p>
          </table:table-cell>
          <table:table-cell office:value-type="float" office:value="11.738560601743689" table:formula="msoxl:='C:\Users\capi\Desktop\108鄉鎮市指標-差分析\鄉鎮指標上網\轉檔108\[92年鄉鎮市指標.xls]2_人口2'!$B$13" table:style-name="ce17">
            <text:p>11.74<text:s/></text:p>
          </table:table-cell>
          <table:table-cell office:value-type="float" office:value="10.827269267256314" table:formula="msoxl:='C:\Users\capi\Desktop\108鄉鎮市指標-差分析\鄉鎮指標上網\轉檔108\[93年鄉鎮市指標.xls]2_人口2'!$B$13" table:style-name="ce17">
            <text:p>10.83<text:s/></text:p>
          </table:table-cell>
          <table:table-cell office:value-type="float" office:value="10.211648298152959" table:formula="msoxl:='C:\Users\capi\Desktop\108鄉鎮市指標-差分析\鄉鎮指標上網\轉檔108\[94年鄉鎮市指標.xls]2_人口2'!$B$13" table:style-name="ce17">
            <text:p>10.21<text:s/></text:p>
          </table:table-cell>
          <table:table-cell office:value-type="float" office:value="10.448106421749213" table:formula="msoxl:='C:\Users\capi\Desktop\108鄉鎮市指標-差分析\鄉鎮指標上網\轉檔108\[95年鄉鎮市指標.xls]2_人口2'!$B$13" table:style-name="ce17">
            <text:p>10.45<text:s/></text:p>
          </table:table-cell>
          <table:table-cell office:value-type="float" office:value="10.849157363373694" table:formula="msoxl:='C:\Users\capi\Desktop\108鄉鎮市指標-差分析\鄉鎮指標上網\轉檔108\[96年鄉鎮市指標.xls]2_人口2'!$B$13" table:style-name="ce17">
            <text:p>10.85<text:s/></text:p>
          </table:table-cell>
          <table:table-cell office:value-type="float" office:value="10.490980110850206" table:formula="msoxl:='C:\Users\capi\Desktop\108鄉鎮市指標-差分析\鄉鎮指標上網\轉檔108\[97年鄉鎮市指標.xls]2_人口2'!$B$13" table:style-name="ce17">
            <text:p>10.49<text:s/></text:p>
          </table:table-cell>
          <table:table-cell office:value-type="float" office:value="10.915591307748171" table:formula="msoxl:='C:\Users\capi\Desktop\108鄉鎮市指標-差分析\鄉鎮指標上網\轉檔108\[98年鄉鎮市指標.xls]2_人口2'!$B$13" table:style-name="ce17">
            <text:p>10.92<text:s/></text:p>
          </table:table-cell>
          <table:table-cell office:value-type="float" office:value="9.1331329768549239" table:formula="msoxl:='C:\Users\capi\Desktop\108鄉鎮市指標-差分析\鄉鎮指標上網\轉檔108\[99年鄉鎮市指標.xls]2_人口2'!$B$13" table:style-name="ce17">
            <text:p>9.13<text:s/></text:p>
          </table:table-cell>
          <table:table-cell office:value-type="float" office:value="10.728420865388891" table:formula="msoxl:='C:\Users\capi\Desktop\108鄉鎮市指標-差分析\鄉鎮指標上網\轉檔108\[100年鄉鎮市指標.xls]2_人口2'!$B$13" table:style-name="ce17">
            <text:p>10.73<text:s/></text:p>
          </table:table-cell>
          <table:table-cell office:value-type="float" office:value="12.035174626394269" table:formula="msoxl:='C:\Users\capi\Desktop\108鄉鎮市指標-差分析\鄉鎮指標上網\轉檔108\[101年鄉鎮市指標.xls]2_人口2'!$B$13" table:style-name="ce31">
            <text:p>12.04<text:s/></text:p>
          </table:table-cell>
          <table:table-cell office:value-type="float" office:value="10.506583203844304" table:formula="msoxl:='C:\Users\capi\Desktop\108鄉鎮市指標-差分析\鄉鎮指標上網\轉檔108\[102年鄉鎮市指標.xls]2_人口2'!$B$13" table:style-name="ce31">
            <text:p>10.51<text:s/></text:p>
          </table:table-cell>
          <table:table-cell office:value-type="float" office:value="11.043567480499995" table:formula="msoxl:='C:\Users\capi\Desktop\108鄉鎮市指標-差分析\鄉鎮指標上網\轉檔108\[103年鄉鎮市指標.xls]2_人口2'!$B$13" table:style-name="ce31">
            <text:p>11.04<text:s/></text:p>
          </table:table-cell>
          <table:table-cell office:value-type="float" office:value="11.756683933265146" table:formula="msoxl:='C:\Users\capi\Desktop\108鄉鎮市指標-差分析\鄉鎮指標上網\轉檔108\[104年鄉鎮市指標.xls]2_人口2'!$B$13" table:style-name="ce37">
            <text:p>11.76</text:p>
          </table:table-cell>
          <table:table-cell office:value-type="float" office:value="10.676176107529832" table:formula="msoxl:='C:\Users\capi\Desktop\108鄉鎮市指標-差分析\鄉鎮指標上網\轉檔108\[105年鄉鎮市指標.xls]2_人口2'!$B$13" table:style-name="ce37">
            <text:p>10.68</text:p>
          </table:table-cell>
          <table:table-cell office:value-type="float" office:value="10.793420734787096" table:formula="msoxl:='C:\Users\capi\Desktop\108鄉鎮市指標-差分析\鄉鎮指標上網\轉檔108\[106年鄉鎮市指標.xls]2_人口2'!$B$13" table:style-name="ce37">
            <text:p>10.79</text:p>
          </table:table-cell>
          <table:table-cell office:value-type="float" office:value="10.265833370010123" table:formula="msoxl:='C:\Users\capi\Desktop\108鄉鎮市指標-差分析\鄉鎮指標上網\轉檔108\[107年鄉鎮市指標.xls]2_人口2'!$B$13" table:style-name="ce37">
            <text:p>10.27</text:p>
          </table:table-cell>
          <table:table-cell office:value-type="float" office:value="9.8614542887398517" table:formula="msoxl:='C:\Users\capi\Desktop\108鄉鎮市指標-差分析\鄉鎮指標上網\轉檔108\[108年鄉鎮市指標.xls]2_人口2'!$B$13" table:style-name="ce37">
            <text:p>9.86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粗死亡率</text:p>
          </table:table-cell>
          <table:table-cell office:value-type="string" table:style-name="ce11">
            <text:p>(千分比)</text:p>
          </table:table-cell>
          <table:table-cell office:value-type="float" office:value="4.7230942026898592" table:formula="msoxl:='C:\Users\capi\Desktop\108鄉鎮市指標-差分析\鄉鎮指標上網\轉檔108\[90年鄉鎮市指標.xls]2_人口2'!$D$13" table:style-name="ce12">
            <text:p>4.72<text:s/></text:p>
          </table:table-cell>
          <table:table-cell office:value-type="float" office:value="4.9750105790454846" table:formula="msoxl:='C:\Users\capi\Desktop\108鄉鎮市指標-差分析\鄉鎮指標上網\轉檔108\[91年鄉鎮市指標.xls]2_人口2'!$D$13" table:style-name="ce12">
            <text:p>4.98<text:s/></text:p>
          </table:table-cell>
          <table:table-cell office:value-type="float" office:value="5.1398940110547615" table:formula="msoxl:='C:\Users\capi\Desktop\108鄉鎮市指標-差分析\鄉鎮指標上網\轉檔108\[92年鄉鎮市指標.xls]2_人口2'!$D$13" table:style-name="ce12">
            <text:p>5.14<text:s/></text:p>
          </table:table-cell>
          <table:table-cell office:value-type="float" office:value="4.9535040928895633" table:formula="msoxl:='C:\Users\capi\Desktop\108鄉鎮市指標-差分析\鄉鎮指標上網\轉檔108\[93年鄉鎮市指標.xls]2_人口2'!$D$13" table:style-name="ce12">
            <text:p>4.95<text:s/></text:p>
          </table:table-cell>
          <table:table-cell office:value-type="float" office:value="5.162429738312361" table:formula="msoxl:='C:\Users\capi\Desktop\108鄉鎮市指標-差分析\鄉鎮指標上網\轉檔108\[94年鄉鎮市指標.xls]2_人口2'!$D$13" table:style-name="ce12">
            <text:p>5.16<text:s/></text:p>
          </table:table-cell>
          <table:table-cell office:value-type="float" office:value="5.1789210017093819" table:formula="msoxl:='C:\Users\capi\Desktop\108鄉鎮市指標-差分析\鄉鎮指標上網\轉檔108\[95年鄉鎮市指標.xls]2_人口2'!$D$13" table:style-name="ce12">
            <text:p>5.18<text:s/></text:p>
          </table:table-cell>
          <table:table-cell office:value-type="float" office:value="5.1828617041609046" table:formula="msoxl:='C:\Users\capi\Desktop\108鄉鎮市指標-差分析\鄉鎮指標上網\轉檔108\[96年鄉鎮市指標.xls]2_人口2'!$D$13" table:style-name="ce12">
            <text:p>5.18<text:s/></text:p>
          </table:table-cell>
          <table:table-cell office:value-type="float" office:value="5.2006568070881363" table:formula="msoxl:='C:\Users\capi\Desktop\108鄉鎮市指標-差分析\鄉鎮指標上網\轉檔108\[97年鄉鎮市指標.xls]2_人口2'!$D$13" table:style-name="ce12">
            <text:p>5.20<text:s/></text:p>
          </table:table-cell>
          <table:table-cell office:value-type="float" office:value="5.8097312999273782" table:formula="msoxl:='C:\Users\capi\Desktop\108鄉鎮市指標-差分析\鄉鎮指標上網\轉檔108\[98年鄉鎮市指標.xls]2_人口2'!$D$13" table:style-name="ce12">
            <text:p>5.81<text:s/></text:p>
          </table:table-cell>
          <table:table-cell office:value-type="float" office:value="5.3416003613107552" table:formula="msoxl:='C:\Users\capi\Desktop\108鄉鎮市指標-差分析\鄉鎮指標上網\轉檔108\[99年鄉鎮市指標.xls]2_人口2'!$D$13" table:style-name="ce12">
            <text:p>5.34<text:s/></text:p>
          </table:table-cell>
          <table:table-cell office:value-type="float" office:value="5.6365900297949922" table:formula="msoxl:='C:\Users\capi\Desktop\108鄉鎮市指標-差分析\鄉鎮指標上網\轉檔108\[100年鄉鎮市指標.xls]2_人口2'!$D$13" table:style-name="ce12">
            <text:p>5.64<text:s/></text:p>
          </table:table-cell>
          <table:table-cell office:value-type="float" office:value="5.5632206836555458" table:formula="msoxl:='C:\Users\capi\Desktop\108鄉鎮市指標-差分析\鄉鎮指標上網\轉檔108\[101年鄉鎮市指標.xls]2_人口2'!$D$13" table:style-name="ce30">
            <text:p>5.56<text:s/></text:p>
          </table:table-cell>
          <table:table-cell office:value-type="float" office:value="5.806269665282378" table:formula="msoxl:='C:\Users\capi\Desktop\108鄉鎮市指標-差分析\鄉鎮指標上網\轉檔108\[102年鄉鎮市指標.xls]2_人口2'!$D$13" table:style-name="ce30">
            <text:p>5.81<text:s/></text:p>
          </table:table-cell>
          <table:table-cell office:value-type="float" office:value="5.7148531017971997" table:formula="msoxl:='C:\Users\capi\Desktop\108鄉鎮市指標-差分析\鄉鎮指標上網\轉檔108\[103年鄉鎮市指標.xls]2_人口2'!$D$13" table:style-name="ce30">
            <text:p>5.71<text:s/></text:p>
          </table:table-cell>
          <table:table-cell office:value-type="float" office:value="4.102191868201964" table:formula="msoxl:='C:\Users\capi\Desktop\108鄉鎮市指標-差分析\鄉鎮指標上網\轉檔108\[104年鄉鎮市指標.xls]2_人口2'!$D$13" table:style-name="ce36">
            <text:p>4.10</text:p>
          </table:table-cell>
          <table:table-cell office:value-type="float" office:value="4.4986970237278836" table:formula="msoxl:='C:\Users\capi\Desktop\108鄉鎮市指標-差分析\鄉鎮指標上網\轉檔108\[105年鄉鎮市指標.xls]2_人口2'!$D$13" table:style-name="ce36">
            <text:p>4.50</text:p>
          </table:table-cell>
          <table:table-cell office:value-type="float" office:value="6.4343281287744034" table:formula="msoxl:='C:\Users\capi\Desktop\108鄉鎮市指標-差分析\鄉鎮指標上網\轉檔108\[106年鄉鎮市指標.xls]2_人口2'!$D$13" table:style-name="ce36">
            <text:p>6.43</text:p>
          </table:table-cell>
          <table:table-cell office:value-type="float" office:value="6.3487522556225517" table:formula="msoxl:='C:\Users\capi\Desktop\108鄉鎮市指標-差分析\鄉鎮指標上網\轉檔108\[107年鄉鎮市指標.xls]2_人口2'!$D$13" table:style-name="ce36">
            <text:p>6.35</text:p>
          </table:table-cell>
          <table:table-cell office:value-type="float" office:value="6.6294564066360753" table:formula="msoxl:='C:\Users\capi\Desktop\108鄉鎮市指標-差分析\鄉鎮指標上網\轉檔108\[108年鄉鎮市指標.xls]2_人口2'!$D$13" table:style-name="ce36">
            <text:p>6.6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粗結婚率</text:p>
          </table:table-cell>
          <table:table-cell office:value-type="string" table:style-name="ce16">
            <text:p>(千分比)</text:p>
          </table:table-cell>
          <table:table-cell office:value-type="float" office:value="6.9348846585836474" table:formula="msoxl:='C:\Users\capi\Desktop\108鄉鎮市指標-差分析\鄉鎮指標上網\轉檔108\[90年鄉鎮市指標.xls]2_人口2'!$F$13" table:style-name="ce17">
            <text:p>6.93<text:s/></text:p>
          </table:table-cell>
          <table:table-cell office:value-type="float" office:value="7.5368551071056871" table:formula="msoxl:='C:\Users\capi\Desktop\108鄉鎮市指標-差分析\鄉鎮指標上網\轉檔108\[91年鄉鎮市指標.xls]2_人口2'!$F$13" table:style-name="ce17">
            <text:p>7.54<text:s/></text:p>
          </table:table-cell>
          <table:table-cell office:value-type="float" office:value="7.2938628981708362" table:formula="msoxl:='C:\Users\capi\Desktop\108鄉鎮市指標-差分析\鄉鎮指標上網\轉檔108\[92年鄉鎮市指標.xls]2_人口2'!$F$13" table:style-name="ce17">
            <text:p>7.29<text:s/></text:p>
          </table:table-cell>
          <table:table-cell office:value-type="float" office:value="5.6010952242994367" table:formula="msoxl:='C:\Users\capi\Desktop\108鄉鎮市指標-差分析\鄉鎮指標上網\轉檔108\[93年鄉鎮市指標.xls]2_人口2'!$F$13" table:style-name="ce17">
            <text:p>5.60<text:s/></text:p>
          </table:table-cell>
          <table:table-cell office:value-type="float" office:value="6.0794402839336357" table:formula="msoxl:='C:\Users\capi\Desktop\108鄉鎮市指標-差分析\鄉鎮指標上網\轉檔108\[94年鄉鎮市指標.xls]2_人口2'!$F$13" table:style-name="ce17">
            <text:p>6.08<text:s/></text:p>
          </table:table-cell>
          <table:table-cell office:value-type="float" office:value="6.420056753753026" table:formula="msoxl:='C:\Users\capi\Desktop\108鄉鎮市指標-差分析\鄉鎮指標上網\轉檔108\[95年鄉鎮市指標.xls]2_人口2'!$F$13" table:style-name="ce17">
            <text:p>6.42<text:s/></text:p>
          </table:table-cell>
          <table:table-cell office:value-type="float" office:value="6.2846414156745034" table:formula="msoxl:='C:\Users\capi\Desktop\108鄉鎮市指標-差分析\鄉鎮指標上網\轉檔108\[96年鄉鎮市指標.xls]2_人口2'!$F$13" table:style-name="ce17">
            <text:p>6.28<text:s/></text:p>
          </table:table-cell>
          <table:table-cell office:value-type="float" office:value="7.1957363580831544" table:formula="msoxl:='C:\Users\capi\Desktop\108鄉鎮市指標-差分析\鄉鎮指標上網\轉檔108\[97年鄉鎮市指標.xls]2_人口2'!$F$13" table:style-name="ce17">
            <text:p>7.20<text:s/></text:p>
          </table:table-cell>
          <table:table-cell office:value-type="float" office:value="5.2622758505111449" table:formula="msoxl:='C:\Users\capi\Desktop\108鄉鎮市指標-差分析\鄉鎮指標上網\轉檔108\[98年鄉鎮市指標.xls]2_人口2'!$F$13" table:style-name="ce17">
            <text:p>5.26<text:s/></text:p>
          </table:table-cell>
          <table:table-cell office:value-type="float" office:value="5.9326333866749925" table:formula="msoxl:='C:\Users\capi\Desktop\108鄉鎮市指標-差分析\鄉鎮指標上網\轉檔108\[99年鄉鎮市指標.xls]2_人口2'!$F$13" table:style-name="ce17">
            <text:p>5.93<text:s/></text:p>
          </table:table-cell>
          <table:table-cell office:value-type="float" office:value="7.5821585805131857" table:formula="msoxl:='C:\Users\capi\Desktop\108鄉鎮市指標-差分析\鄉鎮指標上網\轉檔108\[100年鄉鎮市指標.xls]2_人口2'!$F$13" table:style-name="ce17">
            <text:p>7.58<text:s/></text:p>
          </table:table-cell>
          <table:table-cell office:value-type="float" office:value="5.6962060386433278" table:formula="msoxl:='C:\Users\capi\Desktop\108鄉鎮市指標-差分析\鄉鎮指標上網\轉檔108\[101年鄉鎮市指標.xls]2_人口2'!$F$13" table:style-name="ce31">
            <text:p>5.70<text:s/></text:p>
          </table:table-cell>
          <table:table-cell office:value-type="float" office:value="6.2044138709017407" table:formula="msoxl:='C:\Users\capi\Desktop\108鄉鎮市指標-差分析\鄉鎮指標上網\轉檔108\[102年鄉鎮市指標.xls]2_人口2'!$F$13" table:style-name="ce31">
            <text:p>6.20<text:s/></text:p>
          </table:table-cell>
          <table:table-cell office:value-type="float" office:value="5.8693085910349625" table:formula="msoxl:='C:\Users\capi\Desktop\108鄉鎮市指標-差分析\鄉鎮指標上網\轉檔108\[103年鄉鎮市指標.xls]2_人口2'!$F$13" table:style-name="ce31">
            <text:p>5.87<text:s/></text:p>
          </table:table-cell>
          <table:table-cell office:value-type="float" office:value="6.5547087223816911" table:formula="msoxl:='C:\Users\capi\Desktop\108鄉鎮市指標-差分析\鄉鎮指標上網\轉檔108\[104年鄉鎮市指標.xls]2_人口2'!$F$13" table:style-name="ce37">
            <text:p>6.55</text:p>
          </table:table-cell>
          <table:table-cell office:value-type="float" office:value="5.4203812920038406" table:formula="msoxl:='C:\Users\capi\Desktop\108鄉鎮市指標-差分析\鄉鎮指標上網\轉檔108\[105年鄉鎮市指標.xls]2_人口2'!$F$13" table:style-name="ce37">
            <text:p>5.42</text:p>
          </table:table-cell>
          <table:table-cell office:value-type="float" office:value="6.0500252541889017" table:formula="msoxl:='C:\Users\capi\Desktop\108鄉鎮市指標-差分析\鄉鎮指標上網\轉檔108\[106年鄉鎮市指標.xls]2_人口2'!$F$13" table:style-name="ce37">
            <text:p>6.05</text:p>
          </table:table-cell>
          <table:table-cell office:value-type="float" office:value="5.5235244927600018" table:formula="msoxl:='C:\Users\capi\Desktop\108鄉鎮市指標-差分析\鄉鎮指標上網\轉檔108\[107年鄉鎮市指標.xls]2_人口2'!$F$13" table:style-name="ce37">
            <text:p>5.52</text:p>
          </table:table-cell>
          <table:table-cell office:value-type="float" office:value="5.8242146134839397" table:formula="msoxl:='C:\Users\capi\Desktop\108鄉鎮市指標-差分析\鄉鎮指標上網\轉檔108\[108年鄉鎮市指標.xls]2_人口2'!$F$13" table:style-name="ce37">
            <text:p>5.82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粗離婚率</text:p>
          </table:table-cell>
          <table:table-cell office:value-type="string" table:style-name="ce11">
            <text:p>(千分比)</text:p>
          </table:table-cell>
          <table:table-cell office:value-type="float" office:value="1.6012441321314403" table:formula="msoxl:='C:\Users\capi\Desktop\108鄉鎮市指標-差分析\鄉鎮指標上網\轉檔108\[90年鄉鎮市指標.xls]2_人口2'!$H$13" table:style-name="ce12">
            <text:p>1.60<text:s/></text:p>
          </table:table-cell>
          <table:table-cell office:value-type="float" office:value="1.7498313071125497" table:formula="msoxl:='C:\Users\capi\Desktop\108鄉鎮市指標-差分析\鄉鎮指標上網\轉檔108\[91年鄉鎮市指標.xls]2_人口2'!$H$13" table:style-name="ce12">
            <text:p>1.75<text:s/></text:p>
          </table:table-cell>
          <table:table-cell office:value-type="float" office:value="1.7892757422075332" table:formula="msoxl:='C:\Users\capi\Desktop\108鄉鎮市指標-差分析\鄉鎮指標上網\轉檔108\[92年鄉鎮市指標.xls]2_人口2'!$H$13" table:style-name="ce12">
            <text:p>1.79<text:s/></text:p>
          </table:table-cell>
          <table:table-cell office:value-type="float" office:value="1.726909683759664" table:formula="msoxl:='C:\Users\capi\Desktop\108鄉鎮市指標-差分析\鄉鎮指標上網\轉檔108\[93年鄉鎮市指標.xls]2_人口2'!$H$13" table:style-name="ce12">
            <text:p>1.73<text:s/></text:p>
          </table:table-cell>
          <table:table-cell office:value-type="float" office:value="1.9359111518671355" table:formula="msoxl:='C:\Users\capi\Desktop\108鄉鎮市指標-差分析\鄉鎮指標上網\轉檔108\[94年鄉鎮市指標.xls]2_人口2'!$H$13" table:style-name="ce12">
            <text:p>1.94<text:s/></text:p>
          </table:table-cell>
          <table:table-cell office:value-type="float" office:value="1.7601561574437117" table:formula="msoxl:='C:\Users\capi\Desktop\108鄉鎮市指標-差分析\鄉鎮指標上網\轉檔108\[95年鄉鎮市指標.xls]2_人口2'!$H$13" table:style-name="ce12">
            <text:p>1.76<text:s/></text:p>
          </table:table-cell>
          <table:table-cell office:value-type="float" office:value="1.8775225696201108" table:formula="msoxl:='C:\Users\capi\Desktop\108鄉鎮市指標-差分析\鄉鎮指標上網\轉檔108\[96年鄉鎮市指標.xls]2_人口2'!$H$13" table:style-name="ce12">
            <text:p>1.88<text:s/></text:p>
          </table:table-cell>
          <table:table-cell office:value-type="float" office:value="1.7597049972259429" table:formula="msoxl:='C:\Users\capi\Desktop\108鄉鎮市指標-差分析\鄉鎮指標上網\轉檔108\[97年鄉鎮市指標.xls]2_人口2'!$H$13" table:style-name="ce12">
            <text:p>1.76<text:s/></text:p>
          </table:table-cell>
          <table:table-cell office:value-type="float" office:value="2.1116138763197587" table:formula="msoxl:='C:\Users\capi\Desktop\108鄉鎮市指標-差分析\鄉鎮指標上網\轉檔108\[98年鄉鎮市指標.xls]2_人口2'!$H$13" table:style-name="ce12">
            <text:p>2.11<text:s/></text:p>
          </table:table-cell>
          <table:table-cell office:value-type="float" office:value="1.7730990760927141" table:formula="msoxl:='C:\Users\capi\Desktop\108鄉鎮市指標-差分析\鄉鎮指標上網\轉檔108\[99年鄉鎮市指標.xls]2_人口2'!$H$13" table:style-name="ce12">
            <text:p>1.77<text:s/></text:p>
          </table:table-cell>
          <table:table-cell office:value-type="float" office:value="1.7009827900564771" table:formula="msoxl:='C:\Users\capi\Desktop\108鄉鎮市指標-差分析\鄉鎮指標上網\轉檔108\[100年鄉鎮市指標.xls]2_人口2'!$H$13" table:style-name="ce12">
            <text:p>1.70<text:s/></text:p>
          </table:table-cell>
          <table:table-cell office:value-type="float" office:value="1.6179884856846807" table:formula="msoxl:='C:\Users\capi\Desktop\108鄉鎮市指標-差分析\鄉鎮指標上網\轉檔108\[101年鄉鎮市指標.xls]2_人口2'!$H$13" table:style-name="ce30">
            <text:p>1.62<text:s/></text:p>
          </table:table-cell>
          <table:table-cell office:value-type="float" office:value="2.0017805893640199" table:formula="msoxl:='C:\Users\capi\Desktop\108鄉鎮市指標-差分析\鄉鎮指標上網\轉檔108\[102年鄉鎮市指標.xls]2_人口2'!$H$13" table:style-name="ce30">
            <text:p>2.00<text:s/></text:p>
          </table:table-cell>
          <table:table-cell office:value-type="float" office:value="1.7210754515064925" table:formula="msoxl:='C:\Users\capi\Desktop\108鄉鎮市指標-差分析\鄉鎮指標上網\轉檔108\[103年鄉鎮市指標.xls]2_人口2'!$H$13" table:style-name="ce30">
            <text:p>1.72<text:s/></text:p>
          </table:table-cell>
          <table:table-cell office:value-type="float" office:value="1.8036446819976464" table:formula="msoxl:='C:\Users\capi\Desktop\108鄉鎮市指標-差分析\鄉鎮指標上網\轉檔108\[104年鄉鎮市指標.xls]2_人口2'!$H$13" table:style-name="ce36">
            <text:p>1.80</text:p>
          </table:table-cell>
          <table:table-cell office:value-type="float" office:value="1.6019750377177342" table:formula="msoxl:='C:\Users\capi\Desktop\108鄉鎮市指標-差分析\鄉鎮指標上網\轉檔108\[105年鄉鎮市指標.xls]2_人口2'!$H$13" table:style-name="ce36">
            <text:p>1.60</text:p>
          </table:table-cell>
          <table:table-cell office:value-type="float" office:value="1.8336737158793948" table:formula="msoxl:='C:\Users\capi\Desktop\108鄉鎮市指標-差分析\鄉鎮指標上網\轉檔108\[106年鄉鎮市指標.xls]2_人口2'!$H$13" table:style-name="ce36">
            <text:p>1.83</text:p>
          </table:table-cell>
          <table:table-cell office:value-type="float" office:value="1.9035253730029487" table:formula="msoxl:='C:\Users\capi\Desktop\108鄉鎮市指標-差分析\鄉鎮指標上網\轉檔108\[107年鄉鎮市指標.xls]2_人口2'!$H$13" table:style-name="ce36">
            <text:p>1.90</text:p>
          </table:table-cell>
          <table:table-cell office:value-type="float" office:value="2.0075891281327216" table:formula="msoxl:='C:\Users\capi\Desktop\108鄉鎮市指標-差分析\鄉鎮指標上網\轉檔108\[108年鄉鎮市指標.xls]2_人口2'!$H$13" table:style-name="ce36">
            <text:p>2.0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幼年人口比例(0-14歲)</text:p>
          </table:table-cell>
          <table:table-cell office:value-type="string" table:style-name="ce16">
            <text:p>(%)</text:p>
          </table:table-cell>
          <table:table-cell office:value-type="float" office:value="21.975084885748373" table:formula="msoxl:='C:\Users\capi\Desktop\108鄉鎮市指標-差分析\鄉鎮指標上網\轉檔108\[90年鄉鎮市指標.xls]2_人口完'!$B$13" table:style-name="ce17">
            <text:p>21.98<text:s/></text:p>
          </table:table-cell>
          <table:table-cell office:value-type="float" office:value="21.436064676503456" table:formula="msoxl:='C:\Users\capi\Desktop\108鄉鎮市指標-差分析\鄉鎮指標上網\轉檔108\[91年鄉鎮市指標.xls]2_人口完'!$B$13" table:style-name="ce17">
            <text:p>21.44<text:s/></text:p>
          </table:table-cell>
          <table:table-cell office:value-type="float" office:value="20.626025150355385" table:formula="msoxl:='C:\Users\capi\Desktop\108鄉鎮市指標-差分析\鄉鎮指標上網\轉檔108\[92年鄉鎮市指標.xls]2_人口完'!$B$13" table:style-name="ce17">
            <text:p>20.63<text:s/></text:p>
          </table:table-cell>
          <table:table-cell office:value-type="float" office:value="20.096322737832175" table:formula="msoxl:='C:\Users\capi\Desktop\108鄉鎮市指標-差分析\鄉鎮指標上網\轉檔108\[93年鄉鎮市指標.xls]2_人口完'!$B$13" table:style-name="ce17">
            <text:p>20.10<text:s/></text:p>
          </table:table-cell>
          <table:table-cell office:value-type="float" office:value="19.318901556279407" table:formula="msoxl:='C:\Users\capi\Desktop\108鄉鎮市指標-差分析\鄉鎮指標上網\轉檔108\[94年鄉鎮市指標.xls]2_人口完'!$B$13" table:style-name="ce17">
            <text:p>19.32<text:s/></text:p>
          </table:table-cell>
          <table:table-cell office:value-type="float" office:value="18.781868731779248" table:formula="msoxl:='C:\Users\capi\Desktop\108鄉鎮市指標-差分析\鄉鎮指標上網\轉檔108\[95年鄉鎮市指標.xls]2_人口完'!$B$13" table:style-name="ce17">
            <text:p>18.78<text:s/></text:p>
          </table:table-cell>
          <table:table-cell office:value-type="float" office:value="18.027466789439998" table:formula="msoxl:='C:\Users\capi\Desktop\108鄉鎮市指標-差分析\鄉鎮指標上網\轉檔108\[96年鄉鎮市指標.xls]2_人口完'!$B$13" table:style-name="ce17">
            <text:p>18.03<text:s/></text:p>
          </table:table-cell>
          <table:table-cell office:value-type="float" office:value="17.517284585953057" table:formula="msoxl:='C:\Users\capi\Desktop\108鄉鎮市指標-差分析\鄉鎮指標上網\轉檔108\[97年鄉鎮市指標.xls]2_人口完'!$B$13" table:style-name="ce17">
            <text:p>17.52<text:s/></text:p>
          </table:table-cell>
          <table:table-cell office:value-type="float" office:value="17.076899044898688" table:formula="msoxl:='C:\Users\capi\Desktop\108鄉鎮市指標-差分析\鄉鎮指標上網\轉檔108\[98年鄉鎮市指標.xls]2_人口完'!$B$13" table:style-name="ce17">
            <text:p>17.08<text:s/></text:p>
          </table:table-cell>
          <table:table-cell office:value-type="float" office:value="16.456204094825182" table:formula="msoxl:='C:\Users\capi\Desktop\108鄉鎮市指標-差分析\鄉鎮指標上網\轉檔108\[99年鄉鎮市指標.xls]2_人口完'!$B$13" table:style-name="ce17">
            <text:p>16.46<text:s/></text:p>
          </table:table-cell>
          <table:table-cell office:value-type="float" office:value="15.969303450034932" table:formula="msoxl:='C:\Users\capi\Desktop\108鄉鎮市指標-差分析\鄉鎮指標上網\轉檔108\[100年鄉鎮市指標.xls]2_人口完'!$B$13" table:style-name="ce17">
            <text:p>15.97<text:s/></text:p>
          </table:table-cell>
          <table:table-cell office:value-type="float" office:value="15.612748898092981" table:formula="msoxl:='C:\Users\capi\Desktop\108鄉鎮市指標-差分析\鄉鎮指標上網\轉檔108\[101年鄉鎮市指標.xls]2_人口完'!$B$13" table:style-name="ce31">
            <text:p>15.61<text:s/></text:p>
          </table:table-cell>
          <table:table-cell office:value-type="float" office:value="15.257176306866501" table:formula="msoxl:='C:\Users\capi\Desktop\108鄉鎮市指標-差分析\鄉鎮指標上網\轉檔108\[102年鄉鎮市指標.xls]2_人口完'!$B$13" table:style-name="ce31">
            <text:p>15.26<text:s/></text:p>
          </table:table-cell>
          <table:table-cell office:value-type="float" office:value="14.919385944611587" table:formula="msoxl:='C:\Users\capi\Desktop\108鄉鎮市指標-差分析\鄉鎮指標上網\轉檔108\[103年鄉鎮市指標.xls]2_人口完'!$B$13" table:style-name="ce31">
            <text:p>14.92<text:s/></text:p>
          </table:table-cell>
          <table:table-cell office:value-type="float" office:value="14.517138059332915" table:formula="msoxl:='C:\Users\capi\Desktop\108鄉鎮市指標-差分析\鄉鎮指標上網\轉檔108\[104年鄉鎮市指標.xls]2_人口完'!$B$13" table:style-name="ce37">
            <text:p>14.52</text:p>
          </table:table-cell>
          <table:table-cell office:value-type="float" office:value="14.261424716438867" table:formula="msoxl:='C:\Users\capi\Desktop\108鄉鎮市指標-差分析\鄉鎮指標上網\轉檔108\[105年鄉鎮市指標.xls]2_人口完'!$B$13" table:style-name="ce37">
            <text:p>14.26</text:p>
          </table:table-cell>
          <table:table-cell office:value-type="float" office:value="13.885652737783834" table:formula="msoxl:='C:\Users\capi\Desktop\108鄉鎮市指標-差分析\鄉鎮指標上網\轉檔108\[106年鄉鎮市指標.xls]2_人口完'!$B$13" table:style-name="ce37">
            <text:p>13.89</text:p>
          </table:table-cell>
          <table:table-cell office:value-type="float" office:value="13.573175299068097" table:formula="msoxl:='C:\Users\capi\Desktop\108鄉鎮市指標-差分析\鄉鎮指標上網\轉檔108\[107年鄉鎮市指標.xls]2_人口完'!$B$13" table:style-name="ce37">
            <text:p>13.57</text:p>
          </table:table-cell>
          <table:table-cell office:value-type="float" office:value="13.306086380205457" table:formula="msoxl:='C:\Users\capi\Desktop\108鄉鎮市指標-差分析\鄉鎮指標上網\轉檔108\[108年鄉鎮市指標.xls]2_人口完'!$B$13" table:style-name="ce37">
            <text:p>13.31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青壯年人口比例(15-64歲)</text:p>
          </table:table-cell>
          <table:table-cell office:value-type="string" table:style-name="ce11">
            <text:p>(%)</text:p>
          </table:table-cell>
          <table:table-cell office:value-type="float" office:value="70.429934844452603" table:formula="msoxl:='C:\Users\capi\Desktop\108鄉鎮市指標-差分析\鄉鎮指標上網\轉檔108\[90年鄉鎮市指標.xls]2_人口完'!$D$13" table:style-name="ce12">
            <text:p>70.43<text:s/></text:p>
          </table:table-cell>
          <table:table-cell office:value-type="float" office:value="70.697165271727982" table:formula="msoxl:='C:\Users\capi\Desktop\108鄉鎮市指標-差分析\鄉鎮指標上網\轉檔108\[91年鄉鎮市指標.xls]2_人口完'!$D$13" table:style-name="ce12">
            <text:p>70.70<text:s/></text:p>
          </table:table-cell>
          <table:table-cell office:value-type="float" office:value="71.260479314743947" table:formula="msoxl:='C:\Users\capi\Desktop\108鄉鎮市指標-差分析\鄉鎮指標上網\轉檔108\[92年鄉鎮市指標.xls]2_人口完'!$D$13" table:style-name="ce12">
            <text:p>71.26<text:s/></text:p>
          </table:table-cell>
          <table:table-cell office:value-type="float" office:value="71.513400192645477" table:formula="msoxl:='C:\Users\capi\Desktop\108鄉鎮市指標-差分析\鄉鎮指標上網\轉檔108\[93年鄉鎮市指標.xls]2_人口完'!$D$13" table:style-name="ce12">
            <text:p>71.51<text:s/></text:p>
          </table:table-cell>
          <table:table-cell office:value-type="float" office:value="72.070665942815779" table:formula="msoxl:='C:\Users\capi\Desktop\108鄉鎮市指標-差分析\鄉鎮指標上網\轉檔108\[94年鄉鎮市指標.xls]2_人口完'!$D$13" table:style-name="ce12">
            <text:p>72.07<text:s/></text:p>
          </table:table-cell>
          <table:table-cell office:value-type="float" office:value="72.396753751083395" table:formula="msoxl:='C:\Users\capi\Desktop\108鄉鎮市指標-差分析\鄉鎮指標上網\轉檔108\[95年鄉鎮市指標.xls]2_人口完'!$D$13" table:style-name="ce12">
            <text:p>72.40<text:s/></text:p>
          </table:table-cell>
          <table:table-cell office:value-type="float" office:value="72.91612859757673" table:formula="msoxl:='C:\Users\capi\Desktop\108鄉鎮市指標-差分析\鄉鎮指標上網\轉檔108\[96年鄉鎮市指標.xls]2_人口完'!$D$13" table:style-name="ce12">
            <text:p>72.92<text:s/></text:p>
          </table:table-cell>
          <table:table-cell office:value-type="float" office:value="73.20385742733761" table:formula="msoxl:='C:\Users\capi\Desktop\108鄉鎮市指標-差分析\鄉鎮指標上網\轉檔108\[97年鄉鎮市指標.xls]2_人口完'!$D$13" table:style-name="ce12">
            <text:p>73.20<text:s/></text:p>
          </table:table-cell>
          <table:table-cell office:value-type="float" office:value="73.645452111041692" table:formula="msoxl:='C:\Users\capi\Desktop\108鄉鎮市指標-差分析\鄉鎮指標上網\轉檔108\[98年鄉鎮市指標.xls]2_人口完'!$D$13" table:style-name="ce12">
            <text:p>73.65<text:s/></text:p>
          </table:table-cell>
          <table:table-cell office:value-type="float" office:value="74.221771452136025" table:formula="msoxl:='C:\Users\capi\Desktop\108鄉鎮市指標-差分析\鄉鎮指標上網\轉檔108\[99年鄉鎮市指標.xls]2_人口完'!$D$13" table:style-name="ce12">
            <text:p>74.22<text:s/></text:p>
          </table:table-cell>
          <table:table-cell office:value-type="float" office:value="74.666474443569584" table:formula="msoxl:='C:\Users\capi\Desktop\108鄉鎮市指標-差分析\鄉鎮指標上網\轉檔108\[100年鄉鎮市指標.xls]2_人口完'!$D$13" table:style-name="ce12">
            <text:p>74.67<text:s/></text:p>
          </table:table-cell>
          <table:table-cell office:value-type="float" office:value="74.759130877760299" table:formula="msoxl:='C:\Users\capi\Desktop\108鄉鎮市指標-差分析\鄉鎮指標上網\轉檔108\[101年鄉鎮市指標.xls]2_人口完'!$D$13" table:style-name="ce30">
            <text:p>74.76<text:s/></text:p>
          </table:table-cell>
          <table:table-cell office:value-type="float" office:value="74.83350084492109" table:formula="msoxl:='C:\Users\capi\Desktop\108鄉鎮市指標-差分析\鄉鎮指標上網\轉檔108\[102年鄉鎮市指標.xls]2_人口完'!$D$13" table:style-name="ce30">
            <text:p>74.83<text:s/></text:p>
          </table:table-cell>
          <table:table-cell office:value-type="float" office:value="74.765541486207994" table:formula="msoxl:='C:\Users\capi\Desktop\108鄉鎮市指標-差分析\鄉鎮指標上網\轉檔108\[103年鄉鎮市指標.xls]2_人口完'!$D$13" table:style-name="ce30">
            <text:p>74.77<text:s/></text:p>
          </table:table-cell>
          <table:table-cell office:value-type="float" office:value="74.814790425076552" table:formula="msoxl:='C:\Users\capi\Desktop\108鄉鎮市指標-差分析\鄉鎮指標上網\轉檔108\[104年鄉鎮市指標.xls]2_人口完'!$D$13" table:style-name="ce36">
            <text:p>74.81</text:p>
          </table:table-cell>
          <table:table-cell office:value-type="float" office:value="74.400517759592816" table:formula="msoxl:='C:\Users\capi\Desktop\108鄉鎮市指標-差分析\鄉鎮指標上網\轉檔108\[105年鄉鎮市指標.xls]2_人口完'!$D$13" table:style-name="ce36">
            <text:p>74.40</text:p>
          </table:table-cell>
          <table:table-cell office:value-type="float" office:value="74.094915701316694" table:formula="msoxl:='C:\Users\capi\Desktop\108鄉鎮市指標-差分析\鄉鎮指標上網\轉檔108\[106年鄉鎮市指標.xls]2_人口完'!$D$13" table:style-name="ce36">
            <text:p>74.09</text:p>
          </table:table-cell>
          <table:table-cell office:value-type="float" office:value="73.71835826485426" table:formula="msoxl:='C:\Users\capi\Desktop\108鄉鎮市指標-差分析\鄉鎮指標上網\轉檔108\[107年鄉鎮市指標.xls]2_人口完'!$D$13" table:style-name="ce36">
            <text:p>73.72</text:p>
          </table:table-cell>
          <table:table-cell office:value-type="float" office:value="73.299458742958137" table:formula="msoxl:='C:\Users\capi\Desktop\108鄉鎮市指標-差分析\鄉鎮指標上網\轉檔108\[108年鄉鎮市指標.xls]2_人口完'!$D$13" table:style-name="ce36">
            <text:p>73.3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老年人口比例(65歲以上)</text:p>
          </table:table-cell>
          <table:table-cell office:value-type="string" table:style-name="ce16">
            <text:p>(%)</text:p>
          </table:table-cell>
          <table:table-cell office:value-type="float" office:value="7.5949802697990272" table:formula="msoxl:='C:\Users\capi\Desktop\108鄉鎮市指標-差分析\鄉鎮指標上網\轉檔108\[90年鄉鎮市指標.xls]2_人口完'!$F$13" table:style-name="ce17">
            <text:p>7.59<text:s/></text:p>
          </table:table-cell>
          <table:table-cell office:value-type="float" office:value="7.8667700517685697" table:formula="msoxl:='C:\Users\capi\Desktop\108鄉鎮市指標-差分析\鄉鎮指標上網\轉檔108\[91年鄉鎮市指標.xls]2_人口完'!$F$13" table:style-name="ce17">
            <text:p>7.87<text:s/></text:p>
          </table:table-cell>
          <table:table-cell office:value-type="float" office:value="8.1134955349006752" table:formula="msoxl:='C:\Users\capi\Desktop\108鄉鎮市指標-差分析\鄉鎮指標上網\轉檔108\[92年鄉鎮市指標.xls]2_人口完'!$F$13" table:style-name="ce17">
            <text:p>8.11<text:s/></text:p>
          </table:table-cell>
          <table:table-cell office:value-type="float" office:value="8.3902770695223516" table:formula="msoxl:='C:\Users\capi\Desktop\108鄉鎮市指標-差分析\鄉鎮指標上網\轉檔108\[93年鄉鎮市指標.xls]2_人口完'!$F$13" table:style-name="ce17">
            <text:p>8.39<text:s/></text:p>
          </table:table-cell>
          <table:table-cell office:value-type="float" office:value="8.6104325009048139" table:formula="msoxl:='C:\Users\capi\Desktop\108鄉鎮市指標-差分析\鄉鎮指標上網\轉檔108\[94年鄉鎮市指標.xls]2_人口完'!$F$13" table:style-name="ce17">
            <text:p>8.61<text:s/></text:p>
          </table:table-cell>
          <table:table-cell office:value-type="float" office:value="8.821377517137357" table:formula="msoxl:='C:\Users\capi\Desktop\108鄉鎮市指標-差分析\鄉鎮指標上網\轉檔108\[95年鄉鎮市指標.xls]2_人口完'!$F$13" table:style-name="ce17">
            <text:p>8.82<text:s/></text:p>
          </table:table-cell>
          <table:table-cell office:value-type="float" office:value="9.0564046129832789" table:formula="msoxl:='C:\Users\capi\Desktop\108鄉鎮市指標-差分析\鄉鎮指標上網\轉檔108\[96年鄉鎮市指標.xls]2_人口完'!$F$13" table:style-name="ce17">
            <text:p>9.06<text:s/></text:p>
          </table:table-cell>
          <table:table-cell office:value-type="float" office:value="9.2788579867093279" table:formula="msoxl:='C:\Users\capi\Desktop\108鄉鎮市指標-差分析\鄉鎮指標上網\轉檔108\[97年鄉鎮市指標.xls]2_人口完'!$F$13" table:style-name="ce17">
            <text:p>9.28<text:s/></text:p>
          </table:table-cell>
          <table:table-cell office:value-type="float" office:value="9.2776488440596268" table:formula="msoxl:='C:\Users\capi\Desktop\108鄉鎮市指標-差分析\鄉鎮指標上網\轉檔108\[98年鄉鎮市指標.xls]2_人口完'!$F$13" table:style-name="ce17">
            <text:p>9.28<text:s/></text:p>
          </table:table-cell>
          <table:table-cell office:value-type="float" office:value="9.3220244530387983" table:formula="msoxl:='C:\Users\capi\Desktop\108鄉鎮市指標-差分析\鄉鎮指標上網\轉檔108\[99年鄉鎮市指標.xls]2_人口完'!$F$13" table:style-name="ce17">
            <text:p>9.32<text:s/></text:p>
          </table:table-cell>
          <table:table-cell office:value-type="float" office:value="9.3642221063954842" table:formula="msoxl:='C:\Users\capi\Desktop\108鄉鎮市指標-差分析\鄉鎮指標上網\轉檔108\[100年鄉鎮市指標.xls]2_人口完'!$F$13" table:style-name="ce17">
            <text:p>9.36<text:s/></text:p>
          </table:table-cell>
          <table:table-cell office:value-type="float" office:value="9.6281202241467145" table:formula="msoxl:='C:\Users\capi\Desktop\108鄉鎮市指標-差分析\鄉鎮指標上網\轉檔108\[101年鄉鎮市指標.xls]2_人口完'!$F$13" table:style-name="ce31">
            <text:p>9.63<text:s/></text:p>
          </table:table-cell>
          <table:table-cell office:value-type="float" office:value="9.9093228482124118" table:formula="msoxl:='C:\Users\capi\Desktop\108鄉鎮市指標-差分析\鄉鎮指標上網\轉檔108\[102年鄉鎮市指標.xls]2_人口完'!$F$13" table:style-name="ce31">
            <text:p>9.91<text:s/></text:p>
          </table:table-cell>
          <table:table-cell office:value-type="float" office:value="10.315072569180414" table:formula="msoxl:='C:\Users\capi\Desktop\108鄉鎮市指標-差分析\鄉鎮指標上網\轉檔108\[103年鄉鎮市指標.xls]2_人口完'!$F$13" table:style-name="ce31">
            <text:p>10.32<text:s/></text:p>
          </table:table-cell>
          <table:table-cell office:value-type="float" office:value="10.66807151559053" table:formula="msoxl:='C:\Users\capi\Desktop\108鄉鎮市指標-差分析\鄉鎮指標上網\轉檔108\[104年鄉鎮市指標.xls]2_人口完'!$F$13" table:style-name="ce37">
            <text:p>10.67</text:p>
          </table:table-cell>
          <table:table-cell office:value-type="float" office:value="11.33805752396832" table:formula="msoxl:='C:\Users\capi\Desktop\108鄉鎮市指標-差分析\鄉鎮指標上網\轉檔108\[105年鄉鎮市指標.xls]2_人口完'!$F$13" table:style-name="ce37">
            <text:p>11.34</text:p>
          </table:table-cell>
          <table:table-cell office:value-type="float" office:value="12.019431560899479" table:formula="msoxl:='C:\Users\capi\Desktop\108鄉鎮市指標-差分析\鄉鎮指標上網\轉檔108\[106年鄉鎮市指標.xls]2_人口完'!$F$13" table:style-name="ce37">
            <text:p>12.02</text:p>
          </table:table-cell>
          <table:table-cell office:value-type="float" office:value="12.708466436077636" table:formula="msoxl:='C:\Users\capi\Desktop\108鄉鎮市指標-差分析\鄉鎮指標上網\轉檔108\[107年鄉鎮市指標.xls]2_人口完'!$F$13" table:style-name="ce37">
            <text:p>12.71</text:p>
          </table:table-cell>
          <table:table-cell office:value-type="float" office:value="13.394454876836409" table:formula="msoxl:='C:\Users\capi\Desktop\108鄉鎮市指標-差分析\鄉鎮指標上網\轉檔108\[108年鄉鎮市指標.xls]2_人口完'!$F$13" table:style-name="ce37">
            <text:p>13.39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扶養比</text:p>
          </table:table-cell>
          <table:table-cell office:value-type="string" table:style-name="ce11">
            <text:p>(%)</text:p>
          </table:table-cell>
          <table:table-cell office:value-type="float" office:value="41.985080947262126" table:formula="msoxl:='C:\Users\capi\Desktop\108鄉鎮市指標-差分析\鄉鎮指標上網\轉檔108\[90年鄉鎮市指標.xls]2_人口完'!$H$13" table:style-name="ce12">
            <text:p>41.99<text:s/></text:p>
          </table:table-cell>
          <table:table-cell office:value-type="float" office:value="41.448387096774191" table:formula="msoxl:='C:\Users\capi\Desktop\108鄉鎮市指標-差分析\鄉鎮指標上網\轉檔108\[91年鄉鎮市指標.xls]2_人口完'!$H$13" table:style-name="ce12">
            <text:p>41.45<text:s/></text:p>
          </table:table-cell>
          <table:table-cell office:value-type="float" office:value="40.330237688016496" table:formula="msoxl:='C:\Users\capi\Desktop\108鄉鎮市指標-差分析\鄉鎮指標上網\轉檔108\[92年鄉鎮市指標.xls]2_人口完'!$H$13" table:style-name="ce12">
            <text:p>40.33<text:s/></text:p>
          </table:table-cell>
          <table:table-cell office:value-type="float" office:value="39.83393284421696" table:formula="msoxl:='C:\Users\capi\Desktop\108鄉鎮市指標-差分析\鄉鎮指標上網\轉檔108\[93年鄉鎮市指標.xls]2_人口完'!$H$13" table:style-name="ce12">
            <text:p>39.83<text:s/></text:p>
          </table:table-cell>
          <table:table-cell office:value-type="float" office:value="38.752707071341135" table:formula="msoxl:='C:\Users\capi\Desktop\108鄉鎮市指標-差分析\鄉鎮指標上網\轉檔108\[94年鄉鎮市指標.xls]2_人口完'!$H$13" table:style-name="ce12">
            <text:p>38.75<text:s/></text:p>
          </table:table-cell>
          <table:table-cell office:value-type="float" office:value="38.127740290431916" table:formula="msoxl:='C:\Users\capi\Desktop\108鄉鎮市指標-差分析\鄉鎮指標上網\轉檔108\[95年鄉鎮市指標.xls]2_人口完'!$H$13" table:style-name="ce12">
            <text:p>38.13<text:s/></text:p>
          </table:table-cell>
          <table:table-cell office:value-type="float" office:value="37.143869159454212" table:formula="msoxl:='C:\Users\capi\Desktop\108鄉鎮市指標-差分析\鄉鎮指標上網\轉檔108\[96年鄉鎮市指標.xls]2_人口完'!$H$13" table:style-name="ce12">
            <text:p>37.14<text:s/></text:p>
          </table:table-cell>
          <table:table-cell office:value-type="float" office:value="36.604823180609472" table:formula="msoxl:='C:\Users\capi\Desktop\108鄉鎮市指標-差分析\鄉鎮指標上網\轉檔108\[97年鄉鎮市指標.xls]2_人口完'!$H$13" table:style-name="ce12">
            <text:p>36.60<text:s/></text:p>
          </table:table-cell>
          <table:table-cell office:value-type="float" office:value="35.785709956972305" table:formula="msoxl:='C:\Users\capi\Desktop\108鄉鎮市指標-差分析\鄉鎮指標上網\轉檔108\[98年鄉鎮市指標.xls]2_人口完'!$H$13" table:style-name="ce12">
            <text:p>35.79<text:s/></text:p>
          </table:table-cell>
          <table:table-cell office:value-type="float" office:value="34.731357179325464" table:formula="msoxl:='C:\Users\capi\Desktop\108鄉鎮市指標-差分析\鄉鎮指標上網\轉檔108\[99年鄉鎮市指標.xls]2_人口完'!$H$13" table:style-name="ce12">
            <text:p>34.73<text:s/></text:p>
          </table:table-cell>
          <table:table-cell office:value-type="float" office:value="33.928916217380326" table:formula="msoxl:='C:\Users\capi\Desktop\108鄉鎮市指標-差分析\鄉鎮指標上網\轉檔108\[100年鄉鎮市指標.xls]2_人口完'!$H$13" table:style-name="ce12">
            <text:p>33.93<text:s/></text:p>
          </table:table-cell>
          <table:table-cell office:value-type="float" office:value="33.762924777056853" table:formula="msoxl:='C:\Users\capi\Desktop\108鄉鎮市指標-差分析\鄉鎮指標上網\轉檔108\[101年鄉鎮市指標.xls]2_人口完'!$H$13" table:style-name="ce30">
            <text:p>33.76<text:s/></text:p>
          </table:table-cell>
          <table:table-cell office:value-type="float" office:value="33.629990406612059" table:formula="msoxl:='C:\Users\capi\Desktop\108鄉鎮市指標-差分析\鄉鎮指標上網\轉檔108\[102年鄉鎮市指標.xls]2_人口完'!$H$13" table:style-name="ce30">
            <text:p>33.63<text:s/></text:p>
          </table:table-cell>
          <table:table-cell office:value-type="float" office:value="33.751455566528605" table:formula="msoxl:='C:\Users\capi\Desktop\108鄉鎮市指標-差分析\鄉鎮指標上網\轉檔108\[103年鄉鎮市指標.xls]2_人口完'!$H$13" table:style-name="ce30">
            <text:p>33.75<text:s/></text:p>
          </table:table-cell>
          <table:table-cell office:value-type="float" office:value="33.663409911099372" table:formula="msoxl:='C:\Users\capi\Desktop\108鄉鎮市指標-差分析\鄉鎮指標上網\轉檔108\[104年鄉鎮市指標.xls]2_人口完'!$H$13" table:style-name="ce36">
            <text:p>33.66</text:p>
          </table:table-cell>
          <table:table-cell office:value-type="float" office:value="34.407666789531881" table:formula="msoxl:='C:\Users\capi\Desktop\108鄉鎮市指標-差分析\鄉鎮指標上網\轉檔108\[105年鄉鎮市指標.xls]2_人口完'!$H$13" table:style-name="ce36">
            <text:p>34.41</text:p>
          </table:table-cell>
          <table:table-cell office:value-type="float" office:value="34.962026818559394" table:formula="msoxl:='C:\Users\capi\Desktop\108鄉鎮市指標-差分析\鄉鎮指標上網\轉檔108\[106年鄉鎮市指標.xls]2_人口完'!$H$13" table:style-name="ce36">
            <text:p>34.96</text:p>
          </table:table-cell>
          <table:table-cell office:value-type="float" office:value="35.651420288988838" table:formula="msoxl:='C:\Users\capi\Desktop\108鄉鎮市指標-差分析\鄉鎮指標上網\轉檔108\[107年鄉鎮市指標.xls]2_人口完'!$H$13" table:style-name="ce36">
            <text:p>35.65</text:p>
          </table:table-cell>
          <table:table-cell office:value-type="float" office:value="36.42665541456946" table:formula="msoxl:='C:\Users\capi\Desktop\108鄉鎮市指標-差分析\鄉鎮指標上網\轉檔108\[108年鄉鎮市指標.xls]2_人口完'!$H$13" table:style-name="ce36">
            <text:p>36.4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耕地面積</text:p>
          </table:table-cell>
          <table:table-cell office:value-type="string" table:style-name="ce16">
            <text:p>(公頃)</text:p>
          </table:table-cell>
          <table:table-cell office:value-type="float" office:value="2003.34" table:formula="msoxl:='C:\Users\capi\Desktop\108鄉鎮市指標-差分析\鄉鎮指標上網\轉檔108\[90年鄉鎮市指標.xls]3_農業'!$B$13" table:style-name="ce19">
            <text:p>2003<text:s/></text:p>
          </table:table-cell>
          <table:table-cell office:value-type="float" office:value="1997.2" table:formula="msoxl:='C:\Users\capi\Desktop\108鄉鎮市指標-差分析\鄉鎮指標上網\轉檔108\[91年鄉鎮市指標.xls]3_農業'!$B$13" table:style-name="ce19">
            <text:p>1997<text:s/></text:p>
          </table:table-cell>
          <table:table-cell office:value-type="float" office:value="1991.42" table:formula="msoxl:='C:\Users\capi\Desktop\108鄉鎮市指標-差分析\鄉鎮指標上網\轉檔108\[92年鄉鎮市指標.xls]3_農業'!$B$13" table:style-name="ce19">
            <text:p>1991<text:s/></text:p>
          </table:table-cell>
          <table:table-cell office:value-type="float" office:value="1976.2" table:formula="msoxl:='C:\Users\capi\Desktop\108鄉鎮市指標-差分析\鄉鎮指標上網\轉檔108\[93年鄉鎮市指標.xls]3_農業'!$B$13" table:style-name="ce19">
            <text:p>1976<text:s/></text:p>
          </table:table-cell>
          <table:table-cell office:value-type="float" office:value="1958.98" table:formula="msoxl:='C:\Users\capi\Desktop\108鄉鎮市指標-差分析\鄉鎮指標上網\轉檔108\[94年鄉鎮市指標.xls]3_農業'!$B$13" table:style-name="ce19">
            <text:p>1959<text:s/></text:p>
          </table:table-cell>
          <table:table-cell office:value-type="float" office:value="1945.35" table:formula="msoxl:='C:\Users\capi\Desktop\108鄉鎮市指標-差分析\鄉鎮指標上網\轉檔108\[95年鄉鎮市指標.xls]3_農業'!$B$13" table:style-name="ce19">
            <text:p>1945<text:s/></text:p>
          </table:table-cell>
          <table:table-cell office:value-type="float" office:value="1911.7" table:formula="msoxl:='C:\Users\capi\Desktop\108鄉鎮市指標-差分析\鄉鎮指標上網\轉檔108\[96年鄉鎮市指標.xls]3_農業'!$B$13" table:style-name="ce19">
            <text:p>1912<text:s/></text:p>
          </table:table-cell>
          <table:table-cell office:value-type="float" office:value="1913.85" table:formula="msoxl:='C:\Users\capi\Desktop\108鄉鎮市指標-差分析\鄉鎮指標上網\轉檔108\[97年鄉鎮市指標.xls]3_農業'!$B$13" table:style-name="ce19">
            <text:p>1914<text:s/></text:p>
          </table:table-cell>
          <table:table-cell office:value-type="float" office:value="1907.67" table:formula="msoxl:='C:\Users\capi\Desktop\108鄉鎮市指標-差分析\鄉鎮指標上網\轉檔108\[98年鄉鎮市指標.xls]3_農業'!$B$13" table:style-name="ce19">
            <text:p>1908<text:s/></text:p>
          </table:table-cell>
          <table:table-cell office:value-type="float" office:value="1890.32" table:formula="msoxl:='C:\Users\capi\Desktop\108鄉鎮市指標-差分析\鄉鎮指標上網\轉檔108\[99年鄉鎮市指標.xls]3_農業'!$B$13" table:style-name="ce19">
            <text:p>1890<text:s/></text:p>
          </table:table-cell>
          <table:table-cell office:value-type="float" office:value="1880.02" table:formula="msoxl:='C:\Users\capi\Desktop\108鄉鎮市指標-差分析\鄉鎮指標上網\轉檔108\[100年鄉鎮市指標.xls]3_農業'!$B$13" table:style-name="ce19">
            <text:p>1880<text:s/></text:p>
          </table:table-cell>
          <table:table-cell office:value-type="float" office:value="1833.69" table:formula="msoxl:='C:\Users\capi\Desktop\108鄉鎮市指標-差分析\鄉鎮指標上網\轉檔108\[101年鄉鎮市指標.xls]3_農業'!$B$13" table:style-name="ce32">
            <text:p>1834<text:s/></text:p>
          </table:table-cell>
          <table:table-cell office:value-type="float" office:value="1788.09" table:formula="msoxl:='C:\Users\capi\Desktop\108鄉鎮市指標-差分析\鄉鎮指標上網\轉檔108\[102年鄉鎮市指標.xls]3_農業'!$B$13" table:style-name="ce32">
            <text:p>1788<text:s/></text:p>
          </table:table-cell>
          <table:table-cell office:value-type="float" office:value="1788.0900000000001" table:formula="msoxl:='C:\Users\capi\Desktop\108鄉鎮市指標-差分析\鄉鎮指標上網\轉檔108\[103年鄉鎮市指標.xls]3_農業'!$B$13" table:style-name="ce32">
            <text:p>1788<text:s/></text:p>
          </table:table-cell>
          <table:table-cell office:value-type="float" office:value="1785.5900000000001" table:formula="msoxl:='C:\Users\capi\Desktop\108鄉鎮市指標-差分析\鄉鎮指標上網\轉檔108\[104年鄉鎮市指標.xls]3_農業'!$B$13" table:style-name="ce38">
            <text:p>1786</text:p>
          </table:table-cell>
          <table:table-cell office:value-type="float" office:value="1783.26" table:formula="msoxl:='C:\Users\capi\Desktop\108鄉鎮市指標-差分析\鄉鎮指標上網\轉檔108\[105年鄉鎮市指標.xls]3_農業'!$B$13" table:style-name="ce38">
            <text:p>1783</text:p>
          </table:table-cell>
          <table:table-cell office:value-type="float" office:value="1781.3600000000001" table:formula="msoxl:='C:\Users\capi\Desktop\108鄉鎮市指標-差分析\鄉鎮指標上網\轉檔108\[106年鄉鎮市指標.xls]3_農業'!$B$13" table:style-name="ce38">
            <text:p>1781</text:p>
          </table:table-cell>
          <table:table-cell office:value-type="float" office:value="1778.96" table:formula="msoxl:='C:\Users\capi\Desktop\108鄉鎮市指標-差分析\鄉鎮指標上網\轉檔108\[107年鄉鎮市指標.xls]3_農業'!$B$13" table:style-name="ce38">
            <text:p>1779</text:p>
          </table:table-cell>
          <table:table-cell office:value-type="float" office:value="1777.56" table:formula="msoxl:='C:\Users\capi\Desktop\108鄉鎮市指標-差分析\鄉鎮指標上網\轉檔108\[108年鄉鎮市指標.xls]3_農業'!$B$13" table:style-name="ce38">
            <text:p>1778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耕地率</text:p>
          </table:table-cell>
          <table:table-cell office:value-type="string" table:style-name="ce11">
            <text:p>(%)</text:p>
          </table:table-cell>
          <table:table-cell office:value-type="float" office:value="50.165646245727373" table:formula="msoxl:='C:\Users\capi\Desktop\108鄉鎮市指標-差分析\鄉鎮指標上網\轉檔108\[90年鄉鎮市指標.xls]3_農業完'!$D$13" table:style-name="ce12">
            <text:p>50.17<text:s/></text:p>
          </table:table-cell>
          <table:table-cell office:value-type="float" office:value="50.011894477206425" table:formula="msoxl:='C:\Users\capi\Desktop\108鄉鎮市指標-差分析\鄉鎮指標上網\轉檔108\[91年鄉鎮市指標.xls]3_農業完'!$B$13" table:style-name="ce12">
            <text:p>50.01<text:s/></text:p>
          </table:table-cell>
          <table:table-cell office:value-type="float" office:value="49.867157470357711" table:formula="msoxl:='C:\Users\capi\Desktop\108鄉鎮市指標-差分析\鄉鎮指標上網\轉檔108\[92年鄉鎮市指標.xls]3_農業完'!$B$13" table:style-name="ce12">
            <text:p>49.87<text:s/></text:p>
          </table:table-cell>
          <table:table-cell office:value-type="float" office:value="49.48603337965919" table:formula="msoxl:='C:\Users\capi\Desktop\108鄉鎮市指標-差分析\鄉鎮指標上網\轉檔108\[93年鄉鎮市指標.xls]3_農業完'!$B$13" table:style-name="ce12">
            <text:p>49.49<text:s/></text:p>
          </table:table-cell>
          <table:table-cell office:value-type="float" office:value="49.054827279670462" table:formula="msoxl:='C:\Users\capi\Desktop\108鄉鎮市指標-差分析\鄉鎮指標上網\轉檔108\[94年鄉鎮市指標.xls]3_農業完'!$B$13" table:style-name="ce12">
            <text:p>49.05<text:s/></text:p>
          </table:table-cell>
          <table:table-cell office:value-type="float" office:value="48.713518386357656" table:formula="msoxl:='C:\Users\capi\Desktop\108鄉鎮市指標-差分析\鄉鎮指標上網\轉檔108\[95年鄉鎮市指標.xls]3_農業完'!$B$13" table:style-name="ce12">
            <text:p>48.71<text:s/></text:p>
          </table:table-cell>
          <table:table-cell office:value-type="float" office:value="47.870888580049829" table:formula="msoxl:='C:\Users\capi\Desktop\108鄉鎮市指標-差分析\鄉鎮指標上網\轉檔108\[96年鄉鎮市指標.xls]3_農業完'!$B$13" table:style-name="ce12">
            <text:p>47.87<text:s/></text:p>
          </table:table-cell>
          <table:table-cell office:value-type="float" office:value="47.92472674003681" table:formula="msoxl:='C:\Users\capi\Desktop\108鄉鎮市指標-差分析\鄉鎮指標上網\轉檔108\[97年鄉鎮市指標.xls]3_農業完'!$B$13" table:style-name="ce12">
            <text:p>47.92<text:s/></text:p>
          </table:table-cell>
          <table:table-cell office:value-type="float" office:value="47.769973331330057" table:formula="msoxl:='C:\Users\capi\Desktop\108鄉鎮市指標-差分析\鄉鎮指標上網\轉檔108\[98年鄉鎮市指標.xls]3_農業完'!$B$13" table:style-name="ce12">
            <text:p>47.77<text:s/></text:p>
          </table:table-cell>
          <table:table-cell office:value-type="float" office:value="47.335511900737458" table:formula="msoxl:='C:\Users\capi\Desktop\108鄉鎮市指標-差分析\鄉鎮指標上網\轉檔108\[99年鄉鎮市指標.xls]3_農業完'!$B$13" table:style-name="ce12">
            <text:p>47.34<text:s/></text:p>
          </table:table-cell>
          <table:table-cell office:value-type="float" office:value="47.07758955289286" table:formula="msoxl:='C:\Users\capi\Desktop\108鄉鎮市指標-差分析\鄉鎮指標上網\轉檔108\[100年鄉鎮市指標.xls]3_農業完'!$B$13" table:style-name="ce12">
            <text:p>47.08<text:s/></text:p>
          </table:table-cell>
          <table:table-cell office:value-type="float" office:value="45.917439807685085" table:formula="msoxl:='C:\Users\capi\Desktop\108鄉鎮市指標-差分析\鄉鎮指標上網\轉檔108\[101年鄉鎮市指標.xls]3_農業完'!$B$13" table:style-name="ce30">
            <text:p>45.92<text:s/></text:p>
          </table:table-cell>
          <table:table-cell office:value-type="float" office:value="44.775569995868231" table:formula="msoxl:='C:\Users\capi\Desktop\108鄉鎮市指標-差分析\鄉鎮指標上網\轉檔108\[102年鄉鎮市指標.xls]3_農業完'!$B$13" table:style-name="ce30">
            <text:p>44.78<text:s/></text:p>
          </table:table-cell>
          <table:table-cell office:value-type="float" office:value="44.775569995868238" table:formula="msoxl:='C:\Users\capi\Desktop\108鄉鎮市指標-差分析\鄉鎮指標上網\轉檔108\[103年鄉鎮市指標.xls]3_農業完'!$B$13" table:style-name="ce30">
            <text:p>44.78<text:s/></text:p>
          </table:table-cell>
          <table:table-cell office:value-type="float" office:value="44.712967484255472" table:formula="msoxl:='C:\Users\capi\Desktop\108鄉鎮市指標-差分析\鄉鎮指標上網\轉檔108\[104年鄉鎮市指標.xls]3_農業完'!$B$13" table:style-name="ce36">
            <text:p>44.71</text:p>
          </table:table-cell>
          <table:table-cell office:value-type="float" office:value="44.654621943432367" table:formula="msoxl:='C:\Users\capi\Desktop\108鄉鎮市指標-差分析\鄉鎮指標上網\轉檔108\[105年鄉鎮市指標.xls]3_農業完'!$B$13" table:style-name="ce36">
            <text:p>44.65</text:p>
          </table:table-cell>
          <table:table-cell office:value-type="float" office:value="44.607044034606673" table:formula="msoxl:='C:\Users\capi\Desktop\108鄉鎮市指標-差分析\鄉鎮指標上網\轉檔108\[106年鄉鎮市指標.xls]3_農業完'!$B$13" table:style-name="ce36">
            <text:p>44.61</text:p>
          </table:table-cell>
          <table:table-cell office:value-type="float" office:value="44.546945623458413" table:formula="msoxl:='C:\Users\capi\Desktop\108鄉鎮市指標-差分析\鄉鎮指標上網\轉檔108\[107年鄉鎮市指標.xls]3_農業完'!$B$13" table:style-name="ce36">
            <text:p>44.55</text:p>
          </table:table-cell>
          <table:table-cell office:value-type="float" office:value="44.511888216955263" table:formula="msoxl:='C:\Users\capi\Desktop\108鄉鎮市指標-差分析\鄉鎮指標上網\轉檔108\[108年鄉鎮市指標.xls]3_農業完'!$B$13" table:style-name="ce36">
            <text:p>44.51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工廠家數</text:p>
          </table:table-cell>
          <table:table-cell office:value-type="string" table:style-name="ce16">
            <text:p>(家)</text:p>
          </table:table-cell>
          <table:table-cell office:value-type="float" office:value="1177" table:formula="msoxl:='C:\Users\capi\Desktop\108鄉鎮市指標-差分析\鄉鎮指標上網\轉檔108\[90年鄉鎮市指標.xls]4_工商業'!$B$13" table:style-name="ce19">
            <text:p>1177<text:s/></text:p>
          </table:table-cell>
          <table:table-cell office:value-type="float" office:value="1172" table:formula="msoxl:='C:\Users\capi\Desktop\108鄉鎮市指標-差分析\鄉鎮指標上網\轉檔108\[91年鄉鎮市指標.xls]4_工商業'!$B$13" table:style-name="ce19">
            <text:p>1172<text:s/></text:p>
          </table:table-cell>
          <table:table-cell office:value-type="float" office:value="1072" table:formula="msoxl:='C:\Users\capi\Desktop\108鄉鎮市指標-差分析\鄉鎮指標上網\轉檔108\[92年鄉鎮市指標.xls]4_工商業'!$B$13" table:style-name="ce19">
            <text:p>1072<text:s/></text:p>
          </table:table-cell>
          <table:table-cell office:value-type="float" office:value="1054" table:formula="msoxl:='C:\Users\capi\Desktop\108鄉鎮市指標-差分析\鄉鎮指標上網\轉檔108\[93年鄉鎮市指標.xls]4_工商業'!$B$13" table:style-name="ce19">
            <text:p>1054<text:s/></text:p>
          </table:table-cell>
          <table:table-cell office:value-type="float" office:value="1086" table:formula="msoxl:='C:\Users\capi\Desktop\108鄉鎮市指標-差分析\鄉鎮指標上網\轉檔108\[94年鄉鎮市指標.xls]4_工商業'!$B$13" table:style-name="ce19">
            <text:p>1086<text:s/></text:p>
          </table:table-cell>
          <table:table-cell office:value-type="float" office:value="1075" table:formula="msoxl:='C:\Users\capi\Desktop\108鄉鎮市指標-差分析\鄉鎮指標上網\轉檔108\[95年鄉鎮市指標.xls]4_工商業'!$B$13" table:style-name="ce19">
            <text:p>1075<text:s/></text:p>
          </table:table-cell>
          <table:table-cell office:value-type="float" office:value="1096" table:formula="msoxl:='C:\Users\capi\Desktop\108鄉鎮市指標-差分析\鄉鎮指標上網\轉檔108\[96年鄉鎮市指標.xls]4_工商業'!$B$13" table:style-name="ce19">
            <text:p>1096<text:s/></text:p>
          </table:table-cell>
          <table:table-cell office:value-type="float" office:value="1087" table:formula="msoxl:='C:\Users\capi\Desktop\108鄉鎮市指標-差分析\鄉鎮指標上網\轉檔108\[97年鄉鎮市指標.xls]4_工商業'!$B$13" table:style-name="ce19">
            <text:p>1087<text:s/></text:p>
          </table:table-cell>
          <table:table-cell office:value-type="float" office:value="1068" table:formula="msoxl:='C:\Users\capi\Desktop\108鄉鎮市指標-差分析\鄉鎮指標上網\轉檔108\[98年鄉鎮市指標.xls]4_工商業'!$B$13" table:style-name="ce19">
            <text:p>1068<text:s/></text:p>
          </table:table-cell>
          <table:table-cell office:value-type="float" office:value="1068" table:formula="msoxl:='C:\Users\capi\Desktop\108鄉鎮市指標-差分析\鄉鎮指標上網\轉檔108\[99年鄉鎮市指標.xls]4_工商業'!$B$13" table:style-name="ce19">
            <text:p>1068<text:s/></text:p>
          </table:table-cell>
          <table:table-cell office:value-type="float" office:value="1088" table:formula="msoxl:='C:\Users\capi\Desktop\108鄉鎮市指標-差分析\鄉鎮指標上網\轉檔108\[100年鄉鎮市指標.xls]4_工商業'!$B$13" table:style-name="ce19">
            <text:p>1088<text:s/></text:p>
          </table:table-cell>
          <table:table-cell office:value-type="float" office:value="1124" table:formula="msoxl:='C:\Users\capi\Desktop\108鄉鎮市指標-差分析\鄉鎮指標上網\轉檔108\[101年鄉鎮市指標.xls]4_工商業'!$B$13" table:style-name="ce32">
            <text:p>1124<text:s/></text:p>
          </table:table-cell>
          <table:table-cell office:value-type="float" office:value="1190" table:formula="msoxl:='C:\Users\capi\Desktop\108鄉鎮市指標-差分析\鄉鎮指標上網\轉檔108\[102年鄉鎮市指標.xls]4_工商業'!$B$13" table:style-name="ce32">
            <text:p>1190<text:s/></text:p>
          </table:table-cell>
          <table:table-cell office:value-type="float" office:value="1211" table:formula="msoxl:='C:\Users\capi\Desktop\108鄉鎮市指標-差分析\鄉鎮指標上網\轉檔108\[103年鄉鎮市指標.xls]4_工商業'!$B$13" table:style-name="ce32">
            <text:p>1211<text:s/></text:p>
          </table:table-cell>
          <table:table-cell office:value-type="float" office:value="1249" table:formula="msoxl:='C:\Users\capi\Desktop\108鄉鎮市指標-差分析\鄉鎮指標上網\轉檔108\[104年鄉鎮市指標.xls]4_工商業'!$B$13" table:style-name="ce38">
            <text:p>1249</text:p>
          </table:table-cell>
          <table:table-cell office:value-type="float" office:value="1304" table:formula="msoxl:='C:\Users\capi\Desktop\108鄉鎮市指標-差分析\鄉鎮指標上網\轉檔108\[105年鄉鎮市指標.xls]4_工商業'!$B$13" table:style-name="ce38">
            <text:p>1304</text:p>
          </table:table-cell>
          <table:table-cell office:value-type="float" office:value="1363" table:formula="msoxl:='C:\Users\capi\Desktop\108鄉鎮市指標-差分析\鄉鎮指標上網\轉檔108\[106年鄉鎮市指標.xls]4_工商業'!$B$13" table:style-name="ce38">
            <text:p>1363</text:p>
          </table:table-cell>
          <table:table-cell office:value-type="float" office:value="1415" table:formula="msoxl:='C:\Users\capi\Desktop\108鄉鎮市指標-差分析\鄉鎮指標上網\轉檔108\[107年鄉鎮市指標.xls]4_工商業'!$B$13" table:style-name="ce38">
            <text:p>1415</text:p>
          </table:table-cell>
          <table:table-cell office:value-type="float" office:value="1459" table:formula="msoxl:='C:\Users\capi\Desktop\108鄉鎮市指標-差分析\鄉鎮指標上網\轉檔108\[108年鄉鎮市指標.xls]4_工商業'!$B$13" table:style-name="ce38">
            <text:p>1459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工廠密度</text:p>
          </table:table-cell>
          <table:table-cell office:value-type="string" table:style-name="ce11">
            <text:p>(家/平方公里)</text:p>
          </table:table-cell>
          <table:table-cell office:value-type="float" office:value="29.473262467290187" table:formula="msoxl:='C:\Users\capi\Desktop\108鄉鎮市指標-差分析\鄉鎮指標上網\轉檔108\[90年鄉鎮市指標.xls]4_工商業'!$D$13" table:style-name="ce12">
            <text:p>29.47<text:s/></text:p>
          </table:table-cell>
          <table:table-cell office:value-type="float" office:value="29.348057444064654" table:formula="msoxl:='C:\Users\capi\Desktop\108鄉鎮市指標-差分析\鄉鎮指標上網\轉檔108\[91年鄉鎮市指標.xls]4_工商業'!$D$13" table:style-name="ce12">
            <text:p>29.35<text:s/></text:p>
          </table:table-cell>
          <table:table-cell office:value-type="float" office:value="26.843956979554019" table:formula="msoxl:='C:\Users\capi\Desktop\108鄉鎮市指標-差分析\鄉鎮指標上網\轉檔108\[92年鄉鎮市指標.xls]4_工商業'!$D$13" table:style-name="ce12">
            <text:p>26.84<text:s/></text:p>
          </table:table-cell>
          <table:table-cell office:value-type="float" office:value="26.393218895942105" table:formula="msoxl:='C:\Users\capi\Desktop\108鄉鎮市指標-差分析\鄉鎮指標上網\轉檔108\[93年鄉鎮市指標.xls]4_工商業'!$D$13" table:style-name="ce12">
            <text:p>26.39<text:s/></text:p>
          </table:table-cell>
          <table:table-cell office:value-type="float" office:value="27.19453104458551" table:formula="msoxl:='C:\Users\capi\Desktop\108鄉鎮市指標-差分析\鄉鎮指標上網\轉檔108\[94年鄉鎮市指標.xls]4_工商業'!$D$13" table:style-name="ce12">
            <text:p>27.19<text:s/></text:p>
          </table:table-cell>
          <table:table-cell office:value-type="float" office:value="26.919079993489341" table:formula="msoxl:='C:\Users\capi\Desktop\108鄉鎮市指標-差分析\鄉鎮指標上網\轉檔108\[95年鄉鎮市指標.xls]4_工商業'!$D$13" table:style-name="ce12">
            <text:p>26.92<text:s/></text:p>
          </table:table-cell>
          <table:table-cell office:value-type="float" office:value="27.444941091036572" table:formula="msoxl:='C:\Users\capi\Desktop\108鄉鎮市指標-差分析\鄉鎮指標上網\轉檔108\[96年鄉鎮市指標.xls]4_工商業'!$D$13" table:style-name="ce12">
            <text:p>27.44<text:s/></text:p>
          </table:table-cell>
          <table:table-cell office:value-type="float" office:value="27.219572049230614" table:formula="msoxl:='C:\Users\capi\Desktop\108鄉鎮市指標-差分析\鄉鎮指標上網\轉檔108\[97年鄉鎮市指標.xls]4_工商業'!$D$13" table:style-name="ce12">
            <text:p>27.22<text:s/></text:p>
          </table:table-cell>
          <table:table-cell office:value-type="float" office:value="26.743792960973593" table:formula="msoxl:='C:\Users\capi\Desktop\108鄉鎮市指標-差分析\鄉鎮指標上網\轉檔108\[98年鄉鎮市指標.xls]4_工商業'!$D$13" table:style-name="ce12">
            <text:p>26.74<text:s/></text:p>
          </table:table-cell>
          <table:table-cell office:value-type="float" office:value="26.743792960973593" table:formula="msoxl:='C:\Users\capi\Desktop\108鄉鎮市指標-差分析\鄉鎮指標上網\轉檔108\[99年鄉鎮市指標.xls]4_工商業'!$D$13" table:style-name="ce12">
            <text:p>26.74<text:s/></text:p>
          </table:table-cell>
          <table:table-cell office:value-type="float" office:value="27.244613053875721" table:formula="msoxl:='C:\Users\capi\Desktop\108鄉鎮市指標-差分析\鄉鎮指標上網\轉檔108\[100年鄉鎮市指標.xls]4_工商業'!$D$13" table:style-name="ce12">
            <text:p>27.24<text:s/></text:p>
          </table:table-cell>
          <table:table-cell office:value-type="float" office:value="28.146089221099551" table:formula="msoxl:='C:\Users\capi\Desktop\108鄉鎮市指標-差分析\鄉鎮指標上網\轉檔108\[101年鄉鎮市指標.xls]4_工商業'!$D$13" table:style-name="ce30">
            <text:p>28.15<text:s/></text:p>
          </table:table-cell>
          <table:table-cell office:value-type="float" office:value="29.798795527676571" table:formula="msoxl:='C:\Users\capi\Desktop\108鄉鎮市指標-差分析\鄉鎮指標上網\轉檔108\[102年鄉鎮市指標.xls]4_工商業'!$D$13" table:style-name="ce30">
            <text:p>29.80<text:s/></text:p>
          </table:table-cell>
          <table:table-cell office:value-type="float" office:value="30.324656625223803" table:formula="msoxl:='C:\Users\capi\Desktop\108鄉鎮市指標-差分析\鄉鎮指標上網\轉檔108\[103年鄉鎮市指標.xls]4_工商業'!$D$13" table:style-name="ce30">
            <text:p>30.32<text:s/></text:p>
          </table:table-cell>
          <table:table-cell office:value-type="float" office:value="31.276214801737847" table:formula="msoxl:='C:\Users\capi\Desktop\108鄉鎮市指標-差分析\鄉鎮指標上網\轉檔108\[104年鄉鎮市指標.xls]4_工商業'!$D$13" table:style-name="ce36">
            <text:p>31.28</text:p>
          </table:table-cell>
          <table:table-cell office:value-type="float" office:value="32.653470057218698" table:formula="msoxl:='C:\Users\capi\Desktop\108鄉鎮市指標-差分析\鄉鎮指標上網\轉檔108\[105年鄉鎮市指標.xls]4_工商業'!$D$13" table:style-name="ce36">
            <text:p>32.65</text:p>
          </table:table-cell>
          <table:table-cell office:value-type="float" office:value="34.130889331279974" table:formula="msoxl:='C:\Users\capi\Desktop\108鄉鎮市指標-差分析\鄉鎮指標上網\轉檔108\[106年鄉鎮市指標.xls]4_工商業'!$D$13" table:style-name="ce36">
            <text:p>34.13</text:p>
          </table:table-cell>
          <table:table-cell office:value-type="float" office:value="35.433021572825503" table:formula="msoxl:='C:\Users\capi\Desktop\108鄉鎮市指標-差分析\鄉鎮指標上網\轉檔108\[107年鄉鎮市指標.xls]4_工商業'!$D$13" table:style-name="ce36">
            <text:p>35.43</text:p>
          </table:table-cell>
          <table:table-cell office:value-type="float" office:value="36.53482577721018" table:formula="msoxl:='C:\Users\capi\Desktop\108鄉鎮市指標-差分析\鄉鎮指標上網\轉檔108\[108年鄉鎮市指標.xls]4_工商業'!$D$13" table:style-name="ce36">
            <text:p>36.5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自來水供水普及率</text:p>
          </table:table-cell>
          <table:table-cell office:value-type="string" table:style-name="ce16">
            <text:p>(%)</text:p>
          </table:table-cell>
          <table:table-cell office:value-type="float" office:value="96.730751583004491" table:formula="msoxl:='C:\Users\capi\Desktop\108鄉鎮市指標-差分析\鄉鎮指標上網\轉檔108\[90年鄉鎮市指標.xls]4_工商業'!$F$13" table:style-name="ce17">
            <text:p>96.73<text:s/></text:p>
          </table:table-cell>
          <table:table-cell office:value-type="float" office:value="97.947501653401446" table:formula="msoxl:='C:\Users\capi\Desktop\108鄉鎮市指標-差分析\鄉鎮指標上網\轉檔108\[91年鄉鎮市指標.xls]4_工商業'!$F$13" table:style-name="ce17">
            <text:p>97.95<text:s/></text:p>
          </table:table-cell>
          <table:table-cell office:value-type="float" office:value="97.2776562784764" table:formula="msoxl:='C:\Users\capi\Desktop\108鄉鎮市指標-差分析\鄉鎮指標上網\轉檔108\[92年鄉鎮市指標.xls]4_工商業'!$F$13" table:style-name="ce17">
            <text:p>97.28<text:s/></text:p>
          </table:table-cell>
          <table:table-cell office:value-type="float" office:value="98.612952575216724" table:formula="msoxl:='C:\Users\capi\Desktop\108鄉鎮市指標-差分析\鄉鎮指標上網\轉檔108\[93年鄉鎮市指標.xls]4_工商業'!$F$13" table:style-name="ce17">
            <text:p>98.61<text:s/></text:p>
          </table:table-cell>
          <table:table-cell office:value-type="float" office:value="99.733079985522991" table:formula="msoxl:='C:\Users\capi\Desktop\108鄉鎮市指標-差分析\鄉鎮指標上網\轉檔108\[94年鄉鎮市指標.xls]4_工商業'!$F$13" table:style-name="ce17">
            <text:p>99.73<text:s/></text:p>
          </table:table-cell>
          <table:table-cell office:value-type="float" office:value="99.585776837271084" table:formula="msoxl:='C:\Users\capi\Desktop\108鄉鎮市指標-差分析\鄉鎮指標上網\轉檔108\[95年鄉鎮市指標.xls]4_工商業'!$F$13" table:style-name="ce17">
            <text:p>99.59<text:s/></text:p>
          </table:table-cell>
          <table:table-cell office:value-type="float" office:value="99.044389296261784" table:formula="msoxl:='C:\Users\capi\Desktop\108鄉鎮市指標-差分析\鄉鎮指標上網\轉檔108\[96年鄉鎮市指標.xls]4_工商業'!$F$13" table:style-name="ce17">
            <text:p>99.04<text:s/></text:p>
          </table:table-cell>
          <table:table-cell office:value-type="float" office:value="98.611639406618494" table:formula="msoxl:='C:\Users\capi\Desktop\108鄉鎮市指標-差分析\鄉鎮指標上網\轉檔108\[97年鄉鎮市指標.xls]4_工商業'!$F$13" table:style-name="ce17">
            <text:p>98.61<text:s/></text:p>
          </table:table-cell>
          <table:table-cell office:value-type="float" office:value="98.112112826921361" table:formula="msoxl:='C:\Users\capi\Desktop\108鄉鎮市指標-差分析\鄉鎮指標上網\轉檔108\[98年鄉鎮市指標.xls]4_工商業'!$F$13" table:style-name="ce17">
            <text:p>98.11<text:s/></text:p>
          </table:table-cell>
          <table:table-cell office:value-type="float" office:value="99.427125709126983" table:formula="msoxl:='C:\Users\capi\Desktop\108鄉鎮市指標-差分析\鄉鎮指標上網\轉檔108\[99年鄉鎮市指標.xls]4_工商業'!$F$13" table:style-name="ce17">
            <text:p>99.43<text:s/></text:p>
          </table:table-cell>
          <table:table-cell office:value-type="float" office:value="99.435529482217504" table:formula="msoxl:='C:\Users\capi\Desktop\108鄉鎮市指標-差分析\鄉鎮指標上網\轉檔108\[100年鄉鎮市指標.xls]4_工商業'!$F$13" table:style-name="ce17">
            <text:p>99.44<text:s/></text:p>
          </table:table-cell>
          <table:table-cell office:value-type="float" office:value="99.476178874393668" table:formula="msoxl:='C:\Users\capi\Desktop\108鄉鎮市指標-差分析\鄉鎮指標上網\轉檔108\[101年鄉鎮市指標.xls]4_工商業'!$F$13" table:style-name="ce31">
            <text:p>99.48<text:s/></text:p>
          </table:table-cell>
          <table:table-cell office:value-type="float" office:value="99.506301012800833" table:formula="msoxl:='C:\Users\capi\Desktop\108鄉鎮市指標-差分析\鄉鎮指標上網\轉檔108\[102年鄉鎮市指標.xls]4_工商業'!$F$13" table:style-name="ce31">
            <text:p>99.51<text:s/></text:p>
          </table:table-cell>
          <table:table-cell office:value-type="float" office:value="99.532736028917469" table:formula="msoxl:='C:\Users\capi\Desktop\108鄉鎮市指標-差分析\鄉鎮指標上網\轉檔108\[103年鄉鎮市指標.xls]4_工商業'!$F$13" table:style-name="ce31">
            <text:p>99.53<text:s/></text:p>
          </table:table-cell>
          <table:table-cell office:value-type="float" office:value="99.570862555288485" table:formula="msoxl:='C:\Users\capi\Desktop\108鄉鎮市指標-差分析\鄉鎮指標上網\轉檔108\[104年鄉鎮市指標.xls]4_工商業'!$F$13" table:style-name="ce37">
            <text:p>99.57</text:p>
          </table:table-cell>
          <table:table-cell office:value-type="float" office:value="99.593032184462828" table:formula="msoxl:='C:\Users\capi\Desktop\108鄉鎮市指標-差分析\鄉鎮指標上網\轉檔108\[105年鄉鎮市指標.xls]4_工商業'!$F$13" table:style-name="ce37">
            <text:p>99.59</text:p>
          </table:table-cell>
          <table:table-cell office:value-type="float" office:value="99.588947750203332" table:formula="msoxl:='C:\Users\capi\Desktop\108鄉鎮市指標-差分析\鄉鎮指標上網\轉檔108\[106年鄉鎮市指標.xls]4_工商業'!$F$13" table:style-name="ce37">
            <text:p>99.59</text:p>
          </table:table-cell>
          <table:table-cell office:value-type="float" office:value="99.618867176312492" table:formula="msoxl:='C:\Users\capi\Desktop\108鄉鎮市指標-差分析\鄉鎮指標上網\轉檔108\[107年鄉鎮市指標.xls]4_工商業'!$F$13" table:style-name="ce37">
            <text:p>99.62</text:p>
          </table:table-cell>
          <table:table-cell office:value-type="float" office:value="99.644316801060413" table:formula="msoxl:='C:\Users\capi\Desktop\108鄉鎮市指標-差分析\鄉鎮指標上網\轉檔108\[108年鄉鎮市指標.xls]4_工商業'!$F$13" table:style-name="ce37">
            <text:p>99.64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平均每人歲出數</text:p>
          </table:table-cell>
          <table:table-cell office:value-type="string" table:style-name="ce11">
            <text:p>(千元)</text:p>
          </table:table-cell>
          <table:table-cell office:value-type="float" office:value="4.586516142038418" table:formula="msoxl:='C:\Users\capi\Desktop\108鄉鎮市指標-差分析\鄉鎮指標上網\轉檔108\[90年鄉鎮市指標.xls]5_財政'!$B$13" table:style-name="ce12">
            <text:p>4.59<text:s/></text:p>
          </table:table-cell>
          <table:table-cell office:value-type="float" office:value="4.3297459885403207" table:formula="msoxl:='C:\Users\capi\Desktop\108鄉鎮市指標-差分析\鄉鎮指標上網\轉檔108\[91年鄉鎮市指標.xls]5_財政'!$B$13" table:style-name="ce12">
            <text:p>4.33<text:s/></text:p>
          </table:table-cell>
          <table:table-cell office:value-type="float" office:value="4.2056641404068609" table:formula="msoxl:='C:\Users\capi\Desktop\108鄉鎮市指標-差分析\鄉鎮指標上網\轉檔108\[92年鄉鎮市指標.xls]5_財政'!$B$13" table:style-name="ce12">
            <text:p>4.21<text:s/></text:p>
          </table:table-cell>
          <table:table-cell office:value-type="float" office:value="4.6417616410186486" table:formula="msoxl:='C:\Users\capi\Desktop\108鄉鎮市指標-差分析\鄉鎮指標上網\轉檔108\[93年鄉鎮市指標.xls]5_財政'!$B$13" table:style-name="ce12">
            <text:p>4.64<text:s/></text:p>
          </table:table-cell>
          <table:table-cell office:value-type="float" office:value="4.0014569372979887" table:formula="msoxl:='C:\Users\capi\Desktop\108鄉鎮市指標-差分析\鄉鎮指標上網\轉檔108\[94年鄉鎮市指標.xls]5_財政'!$B$13" table:style-name="ce12">
            <text:p>4.00<text:s/></text:p>
          </table:table-cell>
          <table:table-cell office:value-type="float" office:value="3.6029819753239645" table:formula="msoxl:='C:\Users\capi\Desktop\108鄉鎮市指標-差分析\鄉鎮指標上網\轉檔108\[95年鄉鎮市指標.xls]5_財政'!$B$13" table:style-name="ce12">
            <text:p>3.60<text:s/></text:p>
          </table:table-cell>
          <table:table-cell office:value-type="float" office:value="4.1011412189281264" table:formula="msoxl:='C:\Users\capi\Desktop\108鄉鎮市指標-差分析\鄉鎮指標上網\轉檔108\[96年鄉鎮市指標.xls]5_財政'!$B$13" table:style-name="ce12">
            <text:p>4.10<text:s/></text:p>
          </table:table-cell>
          <table:table-cell office:value-type="float" office:value="3.6985727895807532" table:formula="msoxl:='C:\Users\capi\Desktop\108鄉鎮市指標-差分析\鄉鎮指標上網\轉檔108\[97年鄉鎮市指標.xls]5_財政'!$B$13" table:style-name="ce12">
            <text:p>3.70<text:s/></text:p>
          </table:table-cell>
          <table:table-cell office:value-type="float" office:value="4.4099037148762639" table:formula="msoxl:='C:\Users\capi\Desktop\108鄉鎮市指標-差分析\鄉鎮指標上網\轉檔108\[98年鄉鎮市指標.xls]5_財政'!$B$13" table:style-name="ce12">
            <text:p>4.41<text:s/></text:p>
          </table:table-cell>
          <table:table-cell office:value-type="float" office:value="4.1505306249895462" table:formula="msoxl:='C:\Users\capi\Desktop\108鄉鎮市指標-差分析\鄉鎮指標上網\轉檔108\[99年鄉鎮市指標.xls]5_財政'!$B$13" table:style-name="ce12">
            <text:p>4.15<text:s/></text:p>
          </table:table-cell>
          <table:table-cell office:value-type="float" office:value="3.957627562591719" table:formula="msoxl:='C:\Users\capi\Desktop\108鄉鎮市指標-差分析\鄉鎮指標上網\轉檔108\[100年鄉鎮市指標.xls]5_財政'!$B$13" table:style-name="ce12">
            <text:p>3.96<text:s/></text:p>
          </table:table-cell>
          <table:table-cell office:value-type="float" office:value="4.1673994492189887" table:formula="msoxl:='C:\Users\capi\Desktop\108鄉鎮市指標-差分析\鄉鎮指標上網\轉檔108\[101年鄉鎮市指標.xls]5_財政'!$B$13" table:style-name="ce30">
            <text:p>4.17<text:s/></text:p>
          </table:table-cell>
          <table:table-cell office:value-type="float" office:value="4.2265108743136164" table:formula="msoxl:='C:\Users\capi\Desktop\108鄉鎮市指標-差分析\鄉鎮指標上網\轉檔108\[102年鄉鎮市指標.xls]5_財政'!$B$13" table:style-name="ce30">
            <text:p>4.23<text:s/></text:p>
          </table:table-cell>
          <table:table-cell office:value-type="float" office:value="4.1830628523515845" table:formula="msoxl:='C:\Users\capi\Desktop\108鄉鎮市指標-差分析\鄉鎮指標上網\轉檔108\[103年鄉鎮市指標.xls]5_財政'!$B$13" table:style-name="ce30">
            <text:p>4.18<text:s/></text:p>
          </table:table-cell>
          <table:table-cell office:value-type="float" office:value="4.2148316781594026" table:formula="msoxl:='C:\Users\capi\Desktop\108鄉鎮市指標-差分析\鄉鎮指標上網\轉檔108\[104年鄉鎮市指標.xls]5_財政'!$B$13" table:style-name="ce36">
            <text:p>4.21</text:p>
          </table:table-cell>
          <table:table-cell office:value-type="float" office:value="4.6948292415306545" table:formula="msoxl:='C:\Users\capi\Desktop\108鄉鎮市指標-差分析\鄉鎮指標上網\轉檔108\[105年鄉鎮市指標.xls]5_財政'!$B$13" table:style-name="ce36">
            <text:p>4.69</text:p>
          </table:table-cell>
          <table:table-cell office:value-type="float" office:value="4.6329797746887147" table:formula="msoxl:='C:\Users\capi\Desktop\108鄉鎮市指標-差分析\鄉鎮指標上網\轉檔108\[106年鄉鎮市指標.xls]5_財政'!$B$13" table:style-name="ce36">
            <text:p>4.63</text:p>
          </table:table-cell>
          <table:table-cell office:value-type="float" office:value="4.9881937414726467" table:formula="msoxl:='C:\Users\capi\Desktop\108鄉鎮市指標-差分析\鄉鎮指標上網\轉檔108\[107年鄉鎮市指標.xls]5_財政'!$B$13" table:style-name="ce36">
            <text:p>4.99</text:p>
          </table:table-cell>
          <table:table-cell office:value-type="float" office:value="5.5037835333568657" table:formula="msoxl:='C:\Users\capi\Desktop\108鄉鎮市指標-差分析\鄉鎮指標上網\轉檔108\[108年鄉鎮市指標.xls]5_財政'!$B$13" table:style-name="ce36">
            <text:p>5.5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補助收入依存度</text:p>
          </table:table-cell>
          <table:table-cell office:value-type="string" table:style-name="ce16">
            <text:p>(%)</text:p>
          </table:table-cell>
          <table:table-cell office:value-type="float" office:value="19.481142501205596" table:formula="msoxl:='C:\Users\capi\Desktop\108鄉鎮市指標-差分析\鄉鎮指標上網\轉檔108\[90年鄉鎮市指標.xls]5_財政'!$D$13" table:style-name="ce17">
            <text:p>19.48<text:s/></text:p>
          </table:table-cell>
          <table:table-cell office:value-type="float" office:value="21.791166992445454" table:formula="msoxl:='C:\Users\capi\Desktop\108鄉鎮市指標-差分析\鄉鎮指標上網\轉檔108\[91年鄉鎮市指標.xls]5_財政'!$D$13" table:style-name="ce17">
            <text:p>21.79<text:s/></text:p>
          </table:table-cell>
          <table:table-cell office:value-type="float" office:value="16.274463045964239" table:formula="msoxl:='C:\Users\capi\Desktop\108鄉鎮市指標-差分析\鄉鎮指標上網\轉檔108\[92年鄉鎮市指標.xls]5_財政'!$D$13" table:style-name="ce17">
            <text:p>16.27<text:s/></text:p>
          </table:table-cell>
          <table:table-cell office:value-type="float" office:value="31.064336046824376" table:formula="msoxl:='C:\Users\capi\Desktop\108鄉鎮市指標-差分析\鄉鎮指標上網\轉檔108\[93年鄉鎮市指標.xls]5_財政'!$D$13" table:style-name="ce17">
            <text:p>31.06<text:s/></text:p>
          </table:table-cell>
          <table:table-cell office:value-type="float" office:value="17.535596450324675" table:formula="msoxl:='C:\Users\capi\Desktop\108鄉鎮市指標-差分析\鄉鎮指標上網\轉檔108\[94年鄉鎮市指標.xls]5_財政'!$D$13" table:style-name="ce17">
            <text:p>17.54<text:s/></text:p>
          </table:table-cell>
          <table:table-cell office:value-type="float" office:value="5.1534720746722709" table:formula="msoxl:='C:\Users\capi\Desktop\108鄉鎮市指標-差分析\鄉鎮指標上網\轉檔108\[95年鄉鎮市指標.xls]5_財政'!$D$13" table:style-name="ce17">
            <text:p>5.15<text:s/></text:p>
          </table:table-cell>
          <table:table-cell office:value-type="float" office:value="14.466303047855622" table:formula="msoxl:='C:\Users\capi\Desktop\108鄉鎮市指標-差分析\鄉鎮指標上網\轉檔108\[96年鄉鎮市指標.xls]5_財政'!$D$13" table:style-name="ce17">
            <text:p>14.47<text:s/></text:p>
          </table:table-cell>
          <table:table-cell office:value-type="float" office:value="5.4510962875670508" table:formula="msoxl:='C:\Users\capi\Desktop\108鄉鎮市指標-差分析\鄉鎮指標上網\轉檔108\[97年鄉鎮市指標.xls]5_財政'!$D$13" table:style-name="ce17">
            <text:p>5.45<text:s/></text:p>
          </table:table-cell>
          <table:table-cell office:value-type="float" office:value="20.343368038309354" table:formula="msoxl:='C:\Users\capi\Desktop\108鄉鎮市指標-差分析\鄉鎮指標上網\轉檔108\[98年鄉鎮市指標.xls]5_財政'!$D$13" table:style-name="ce17">
            <text:p>20.34<text:s/></text:p>
          </table:table-cell>
          <table:table-cell office:value-type="float" office:value="18.446435937814215" table:formula="msoxl:='C:\Users\capi\Desktop\108鄉鎮市指標-差分析\鄉鎮指標上網\轉檔108\[99年鄉鎮市指標.xls]5_財政'!$D$13" table:style-name="ce17">
            <text:p>18.45<text:s/></text:p>
          </table:table-cell>
          <table:table-cell office:value-type="float" office:value="12.860665215194656" table:formula="msoxl:='C:\Users\capi\Desktop\108鄉鎮市指標-差分析\鄉鎮指標上網\轉檔108\[100年鄉鎮市指標.xls]5_財政'!$D$13" table:style-name="ce17">
            <text:p>12.86<text:s/></text:p>
          </table:table-cell>
          <table:table-cell office:value-type="float" office:value="12.896922165176248" table:formula="msoxl:='C:\Users\capi\Desktop\108鄉鎮市指標-差分析\鄉鎮指標上網\轉檔108\[101年鄉鎮市指標.xls]5_財政'!$D$13" table:style-name="ce31">
            <text:p>12.90<text:s/></text:p>
          </table:table-cell>
          <table:table-cell office:value-type="float" office:value="10.34909553353447" table:formula="msoxl:='C:\Users\capi\Desktop\108鄉鎮市指標-差分析\鄉鎮指標上網\轉檔108\[102年鄉鎮市指標.xls]5_財政'!$D$13" table:style-name="ce31">
            <text:p>10.35<text:s/></text:p>
          </table:table-cell>
          <table:table-cell office:value-type="float" office:value="9.3494251721582344" table:formula="msoxl:='C:\Users\capi\Desktop\108鄉鎮市指標-差分析\鄉鎮指標上網\轉檔108\[103年鄉鎮市指標.xls]5_財政'!$D$13" table:style-name="ce31">
            <text:p>9.35<text:s/></text:p>
          </table:table-cell>
          <table:table-cell office:value-type="float" office:value="6.8384989119146642" table:formula="msoxl:='C:\Users\capi\Desktop\108鄉鎮市指標-差分析\鄉鎮指標上網\轉檔108\[104年鄉鎮市指標.xls]5_財政'!$D$13" table:style-name="ce37">
            <text:p>6.84</text:p>
          </table:table-cell>
          <table:table-cell office:value-type="float" office:value="8.1701431492842538" table:formula="msoxl:='C:\Users\capi\Desktop\108鄉鎮市指標-差分析\鄉鎮指標上網\轉檔108\[105年鄉鎮市指標.xls]5_財政'!$D$13" table:style-name="ce37">
            <text:p>8.17</text:p>
          </table:table-cell>
          <table:table-cell office:value-type="float" office:value="7.1194281705629177" table:formula="msoxl:='C:\Users\capi\Desktop\108鄉鎮市指標-差分析\鄉鎮指標上網\轉檔108\[106年鄉鎮市指標.xls]5_財政'!$D$13" table:style-name="ce37">
            <text:p>7.12</text:p>
          </table:table-cell>
          <table:table-cell office:value-type="float" office:value="8.8543654198660189" table:formula="msoxl:='C:\Users\capi\Desktop\108鄉鎮市指標-差分析\鄉鎮指標上網\轉檔108\[107年鄉鎮市指標.xls]5_財政'!$D$13" table:style-name="ce37">
            <text:p>8.85</text:p>
          </table:table-cell>
          <table:table-cell office:value-type="float" office:value="14.976420530272511" table:formula="msoxl:='C:\Users\capi\Desktop\108鄉鎮市指標-差分析\鄉鎮指標上網\轉檔108\[108年鄉鎮市指標.xls]5_財政'!$D$13" table:style-name="ce37">
            <text:p>14.98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自籌財源比率</text:p>
          </table:table-cell>
          <table:table-cell office:value-type="string" table:style-name="ce11">
            <text:p>(%)</text:p>
          </table:table-cell>
          <table:table-cell office:value-type="float" office:value="74.118409419707447" table:formula="msoxl:='C:\Users\capi\Desktop\108鄉鎮市指標-差分析\鄉鎮指標上網\轉檔108\[90年鄉鎮市指標.xls]5_財政'!$F$13" table:style-name="ce12">
            <text:p>74.12<text:s/></text:p>
          </table:table-cell>
          <table:table-cell office:value-type="float" office:value="79.940831528342756" table:formula="msoxl:='C:\Users\capi\Desktop\108鄉鎮市指標-差分析\鄉鎮指標上網\轉檔108\[91年鄉鎮市指標.xls]5_財政'!$F$13" table:style-name="ce12">
            <text:p>79.94<text:s/></text:p>
          </table:table-cell>
          <table:table-cell office:value-type="float" office:value="83.105255456255108" table:formula="msoxl:='C:\Users\capi\Desktop\108鄉鎮市指標-差分析\鄉鎮指標上網\轉檔108\[92年鄉鎮市指標.xls]5_財政'!$F$13" table:style-name="ce12">
            <text:p>83.11<text:s/></text:p>
          </table:table-cell>
          <table:table-cell office:value-type="float" office:value="68.611113804168099" table:formula="msoxl:='C:\Users\capi\Desktop\108鄉鎮市指標-差分析\鄉鎮指標上網\轉檔108\[93年鄉鎮市指標.xls]5_財政'!$F$13" table:style-name="ce12">
            <text:p>68.61<text:s/></text:p>
          </table:table-cell>
          <table:table-cell office:value-type="float" office:value="92.143330136696974" table:formula="msoxl:='C:\Users\capi\Desktop\108鄉鎮市指標-差分析\鄉鎮指標上網\轉檔108\[94年鄉鎮市指標.xls]5_財政'!$F$13" table:style-name="ce12">
            <text:p>92.14<text:s/></text:p>
          </table:table-cell>
          <table:table-cell office:value-type="float" office:value="93.156953635548547" table:formula="msoxl:='C:\Users\capi\Desktop\108鄉鎮市指標-差分析\鄉鎮指標上網\轉檔108\[95年鄉鎮市指標.xls]5_財政'!$F$13" table:style-name="ce12">
            <text:p>93.16<text:s/></text:p>
          </table:table-cell>
          <table:table-cell office:value-type="float" office:value="86.085950573825272" table:formula="msoxl:='C:\Users\capi\Desktop\108鄉鎮市指標-差分析\鄉鎮指標上網\轉檔108\[96年鄉鎮市指標.xls]5_財政'!$F$13" table:style-name="ce12">
            <text:p>86.09<text:s/></text:p>
          </table:table-cell>
          <table:table-cell office:value-type="float" office:value="92.237984647869339" table:formula="msoxl:='C:\Users\capi\Desktop\108鄉鎮市指標-差分析\鄉鎮指標上網\轉檔108\[97年鄉鎮市指標.xls]5_財政'!$F$13" table:style-name="ce12">
            <text:p>92.24<text:s/></text:p>
          </table:table-cell>
          <table:table-cell office:value-type="float" office:value="74.805897990038375" table:formula="msoxl:='C:\Users\capi\Desktop\108鄉鎮市指標-差分析\鄉鎮指標上網\轉檔108\[98年鄉鎮市指標.xls]5_財政'!$F$13" table:style-name="ce12">
            <text:p>74.81<text:s/></text:p>
          </table:table-cell>
          <table:table-cell office:value-type="float" office:value="100.20314858053278" table:formula="msoxl:='C:\Users\capi\Desktop\108鄉鎮市指標-差分析\鄉鎮指標上網\轉檔108\[99年鄉鎮市指標.xls]5_財政'!$F$13" table:style-name="ce12">
            <text:p>100.20<text:s/></text:p>
          </table:table-cell>
          <table:table-cell office:value-type="float" office:value="59.285410220799328" table:formula="msoxl:='C:\Users\capi\Desktop\108鄉鎮市指標-差分析\鄉鎮指標上網\轉檔108\[100年鄉鎮市指標.xls]5_財政'!$F$13" table:style-name="ce12">
            <text:p>59.29<text:s/></text:p>
          </table:table-cell>
          <table:table-cell office:value-type="float" office:value="59.091323680423891" table:formula="msoxl:='C:\Users\capi\Desktop\108鄉鎮市指標-差分析\鄉鎮指標上網\轉檔108\[101年鄉鎮市指標.xls]5_財政'!$F$13" table:style-name="ce30">
            <text:p>59.09<text:s/></text:p>
          </table:table-cell>
          <table:table-cell office:value-type="float" office:value="59.05683764132548" table:formula="msoxl:='C:\Users\capi\Desktop\108鄉鎮市指標-差分析\鄉鎮指標上網\轉檔108\[102年鄉鎮市指標.xls]5_財政'!$F$13" table:style-name="ce30">
            <text:p>59.06<text:s/></text:p>
          </table:table-cell>
          <table:table-cell office:value-type="float" office:value="61.233606058557029" table:formula="msoxl:='C:\Users\capi\Desktop\108鄉鎮市指標-差分析\鄉鎮指標上網\轉檔108\[103年鄉鎮市指標.xls]5_財政'!$F$13" table:style-name="ce30">
            <text:p>61.23<text:s/></text:p>
          </table:table-cell>
          <table:table-cell office:value-type="float" office:value="59.59815228553358" table:formula="msoxl:='C:\Users\capi\Desktop\108鄉鎮市指標-差分析\鄉鎮指標上網\轉檔108\[104年鄉鎮市指標.xls]5_財政'!$F$13" table:style-name="ce36">
            <text:p>59.60</text:p>
          </table:table-cell>
          <table:table-cell office:value-type="float" office:value="60.392731842819579" table:formula="msoxl:='C:\Users\capi\Desktop\108鄉鎮市指標-差分析\鄉鎮指標上網\轉檔108\[105年鄉鎮市指標.xls]5_財政'!$F$13" table:style-name="ce36">
            <text:p>60.39</text:p>
          </table:table-cell>
          <table:table-cell office:value-type="float" office:value="62.723395609877265" table:formula="msoxl:='C:\Users\capi\Desktop\108鄉鎮市指標-差分析\鄉鎮指標上網\轉檔108\[106年鄉鎮市指標.xls]5_財政'!$F$13" table:style-name="ce36">
            <text:p>62.72</text:p>
          </table:table-cell>
          <table:table-cell office:value-type="float" office:value="56.579775986645195" table:formula="msoxl:='C:\Users\capi\Desktop\108鄉鎮市指標-差分析\鄉鎮指標上網\轉檔108\[107年鄉鎮市指標.xls]5_財政'!$F$13" table:style-name="ce36">
            <text:p>56.58</text:p>
          </table:table-cell>
          <table:table-cell office:value-type="float" office:value="47.496695749098286" table:formula="msoxl:='C:\Users\capi\Desktop\108鄉鎮市指標-差分析\鄉鎮指標上網\轉檔108\[108年鄉鎮市指標.xls]5_財政'!$F$13" table:style-name="ce36">
            <text:p>47.50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賦稅依存度</text:p>
          </table:table-cell>
          <table:table-cell office:value-type="string" table:style-name="ce16">
            <text:p>(%)</text:p>
          </table:table-cell>
          <table:table-cell office:value-type="float" office:value="51.171937791351873" table:formula="msoxl:='C:\Users\capi\Desktop\108鄉鎮市指標-差分析\鄉鎮指標上網\轉檔108\[90年鄉鎮市指標.xls]5_財政'!$H$13" table:style-name="ce17">
            <text:p>51.17<text:s/></text:p>
          </table:table-cell>
          <table:table-cell office:value-type="float" office:value="60.836282952084112" table:formula="msoxl:='C:\Users\capi\Desktop\108鄉鎮市指標-差分析\鄉鎮指標上網\轉檔108\[91年鄉鎮市指標.xls]5_財政'!$H$13" table:style-name="ce17">
            <text:p>60.84<text:s/></text:p>
          </table:table-cell>
          <table:table-cell office:value-type="float" office:value="53.513573569342" table:formula="msoxl:='C:\Users\capi\Desktop\108鄉鎮市指標-差分析\鄉鎮指標上網\轉檔108\[92年鄉鎮市指標.xls]5_財政'!$H$13" table:style-name="ce17">
            <text:p>53.51<text:s/></text:p>
          </table:table-cell>
          <table:table-cell office:value-type="float" office:value="47.93751003537669" table:formula="msoxl:='C:\Users\capi\Desktop\108鄉鎮市指標-差分析\鄉鎮指標上網\轉檔108\[93年鄉鎮市指標.xls]5_財政'!$H$13" table:style-name="ce17">
            <text:p>47.94<text:s/></text:p>
          </table:table-cell>
          <table:table-cell office:value-type="float" office:value="68.203195652535314" table:formula="msoxl:='C:\Users\capi\Desktop\108鄉鎮市指標-差分析\鄉鎮指標上網\轉檔108\[94年鄉鎮市指標.xls]5_財政'!$H$13" table:style-name="ce17">
            <text:p>68.20<text:s/></text:p>
          </table:table-cell>
          <table:table-cell office:value-type="float" office:value="69.896734157882761" table:formula="msoxl:='C:\Users\capi\Desktop\108鄉鎮市指標-差分析\鄉鎮指標上網\轉檔108\[95年鄉鎮市指標.xls]5_財政'!$H$13" table:style-name="ce17">
            <text:p>69.90<text:s/></text:p>
          </table:table-cell>
          <table:table-cell office:value-type="float" office:value="67.477402146750819" table:formula="msoxl:='C:\Users\capi\Desktop\108鄉鎮市指標-差分析\鄉鎮指標上網\轉檔108\[96年鄉鎮市指標.xls]5_財政'!$H$13" table:style-name="ce17">
            <text:p>67.48<text:s/></text:p>
          </table:table-cell>
          <table:table-cell office:value-type="float" office:value="73.387081160083085" table:formula="msoxl:='C:\Users\capi\Desktop\108鄉鎮市指標-差分析\鄉鎮指標上網\轉檔108\[97年鄉鎮市指標.xls]5_財政'!$H$13" table:style-name="ce17">
            <text:p>73.39<text:s/></text:p>
          </table:table-cell>
          <table:table-cell office:value-type="float" office:value="60.415935578493041" table:formula="msoxl:='C:\Users\capi\Desktop\108鄉鎮市指標-差分析\鄉鎮指標上網\轉檔108\[98年鄉鎮市指標.xls]5_財政'!$H$13" table:style-name="ce17">
            <text:p>60.42<text:s/></text:p>
          </table:table-cell>
          <table:table-cell office:value-type="float" office:value="62.825828878363957" table:formula="msoxl:='C:\Users\capi\Desktop\108鄉鎮市指標-差分析\鄉鎮指標上網\轉檔108\[99年鄉鎮市指標.xls]5_財政'!$H$13" table:style-name="ce17">
            <text:p>62.83<text:s/></text:p>
          </table:table-cell>
          <table:table-cell office:value-type="float" office:value="71.914424716370291" table:formula="msoxl:='C:\Users\capi\Desktop\108鄉鎮市指標-差分析\鄉鎮指標上網\轉檔108\[100年鄉鎮市指標.xls]5_財政'!$H$13" table:style-name="ce17">
            <text:p>71.91<text:s/></text:p>
          </table:table-cell>
          <table:table-cell office:value-type="float" office:value="79.503282688801008" table:formula="msoxl:='C:\Users\capi\Desktop\108鄉鎮市指標-差分析\鄉鎮指標上網\轉檔108\[101年鄉鎮市指標.xls]5_財政'!$H$13" table:style-name="ce31">
            <text:p>79.50<text:s/></text:p>
          </table:table-cell>
          <table:table-cell office:value-type="float" office:value="72.362812337273226" table:formula="msoxl:='C:\Users\capi\Desktop\108鄉鎮市指標-差分析\鄉鎮指標上網\轉檔108\[102年鄉鎮市指標.xls]5_財政'!$H$13" table:style-name="ce31">
            <text:p>72.36<text:s/></text:p>
          </table:table-cell>
          <table:table-cell office:value-type="float" office:value="83.460149753268425" table:formula="msoxl:='C:\Users\capi\Desktop\108鄉鎮市指標-差分析\鄉鎮指標上網\轉檔108\[103年鄉鎮市指標.xls]5_財政'!$H$13" table:style-name="ce31">
            <text:p>83.46<text:s/></text:p>
          </table:table-cell>
          <table:table-cell office:value-type="float" office:value="86.351704667025004" table:formula="msoxl:='C:\Users\capi\Desktop\108鄉鎮市指標-差分析\鄉鎮指標上網\轉檔108\[104年鄉鎮市指標.xls]5_財政'!$H$13" table:style-name="ce37">
            <text:p>86.35</text:p>
          </table:table-cell>
          <table:table-cell office:value-type="float" office:value="84.020333041191947" table:formula="msoxl:='C:\Users\capi\Desktop\108鄉鎮市指標-差分析\鄉鎮指標上網\轉檔108\[105年鄉鎮市指標.xls]5_財政'!$H$13" table:style-name="ce37">
            <text:p>84.02</text:p>
          </table:table-cell>
          <table:table-cell office:value-type="float" office:value="93.376372220010239" table:formula="msoxl:='C:\Users\capi\Desktop\108鄉鎮市指標-差分析\鄉鎮指標上網\轉檔108\[106年鄉鎮市指標.xls]5_財政'!$H$13" table:style-name="ce37">
            <text:p>93.38</text:p>
          </table:table-cell>
          <table:table-cell office:value-type="float" office:value="80.585732341892637" table:formula="msoxl:='C:\Users\capi\Desktop\108鄉鎮市指標-差分析\鄉鎮指標上網\轉檔108\[107年鄉鎮市指標.xls]5_財政'!$H$13" table:style-name="ce37">
            <text:p>80.59</text:p>
          </table:table-cell>
          <table:table-cell office:value-type="float" office:value="73.13203100104019" table:formula="msoxl:='C:\Users\capi\Desktop\108鄉鎮市指標-差分析\鄉鎮指標上網\轉檔108\[108年鄉鎮市指標.xls]5_財政'!$H$13" table:style-name="ce37">
            <text:p>73.13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國中平均每班學生數</text:p>
          </table:table-cell>
          <table:table-cell office:value-type="string" table:style-name="ce11">
            <text:p>(人)</text:p>
          </table:table-cell>
          <table:table-cell office:value-type="float" office:value="35.542056074766357" table:formula="msoxl:='C:\Users\capi\Desktop\108鄉鎮市指標-差分析\鄉鎮指標上網\轉檔108\[90年鄉鎮市指標.xls]6_教育1'!$B$13" table:style-name="ce12">
            <text:p>35.54<text:s/></text:p>
          </table:table-cell>
          <table:table-cell office:value-type="float" office:value="36.056074766355138" table:formula="msoxl:='C:\Users\capi\Desktop\108鄉鎮市指標-差分析\鄉鎮指標上網\轉檔108\[91年鄉鎮市指標.xls]6_教育1'!$B$13" table:style-name="ce12">
            <text:p>36.06<text:s/></text:p>
          </table:table-cell>
          <table:table-cell office:value-type="float" office:value="35.849056603773583" table:formula="msoxl:='C:\Users\capi\Desktop\108鄉鎮市指標-差分析\鄉鎮指標上網\轉檔108\[92年鄉鎮市指標.xls]6_教育1'!$B$13" table:style-name="ce12">
            <text:p>35.85<text:s/></text:p>
          </table:table-cell>
          <table:table-cell office:value-type="float" office:value="36.514563106796118" table:formula="msoxl:='C:\Users\capi\Desktop\108鄉鎮市指標-差分析\鄉鎮指標上網\轉檔108\[93年鄉鎮市指標.xls]6_教育1'!$B$13" table:style-name="ce12">
            <text:p>36.51<text:s/></text:p>
          </table:table-cell>
          <table:table-cell office:value-type="float" office:value="35.029411764705884" table:formula="msoxl:='C:\Users\capi\Desktop\108鄉鎮市指標-差分析\鄉鎮指標上網\轉檔108\[94年鄉鎮市指標.xls]6_教育1'!$B$13" table:style-name="ce12">
            <text:p>35.03<text:s/></text:p>
          </table:table-cell>
          <table:table-cell office:value-type="float" office:value="34.166666666666664" table:formula="msoxl:='C:\Users\capi\Desktop\108鄉鎮市指標-差分析\鄉鎮指標上網\轉檔108\[95年鄉鎮市指標.xls]6_教育1'!$B$13" table:style-name="ce12">
            <text:p>34.17<text:s/></text:p>
          </table:table-cell>
          <table:table-cell office:value-type="float" office:value="33.227722772277225" table:formula="msoxl:='C:\Users\capi\Desktop\108鄉鎮市指標-差分析\鄉鎮指標上網\轉檔108\[96年鄉鎮市指標.xls]6_教育1'!$B$13" table:style-name="ce12">
            <text:p>33.23<text:s/></text:p>
          </table:table-cell>
          <table:table-cell office:value-type="float" office:value="32.704081632653065" table:formula="msoxl:='C:\Users\capi\Desktop\108鄉鎮市指標-差分析\鄉鎮指標上網\轉檔108\[97年鄉鎮市指標.xls]6_教育1'!$B$13" table:style-name="ce12">
            <text:p>32.70<text:s/></text:p>
          </table:table-cell>
          <table:table-cell office:value-type="float" office:value="32.957446808510639" table:formula="msoxl:='C:\Users\capi\Desktop\108鄉鎮市指標-差分析\鄉鎮指標上網\轉檔108\[98年鄉鎮市指標.xls]6_教育1'!$B$13" table:style-name="ce12">
            <text:p>32.96<text:s/></text:p>
          </table:table-cell>
          <table:table-cell office:value-type="float" office:value="32.436170212765958" table:formula="msoxl:='C:\Users\capi\Desktop\108鄉鎮市指標-差分析\鄉鎮指標上網\轉檔108\[99年鄉鎮市指標.xls]6_教育1'!$B$13" table:style-name="ce12">
            <text:p>32.44<text:s/></text:p>
          </table:table-cell>
          <table:table-cell office:value-type="float" office:value="31.462365591397848" table:formula="msoxl:='C:\Users\capi\Desktop\108鄉鎮市指標-差分析\鄉鎮指標上網\轉檔108\[100年鄉鎮市指標.xls]6_教育1'!$B$13" table:style-name="ce12">
            <text:p>31.46<text:s/></text:p>
          </table:table-cell>
          <table:table-cell office:value-type="float" office:value="30.595744680851062" table:formula="msoxl:='C:\Users\capi\Desktop\108鄉鎮市指標-差分析\鄉鎮指標上網\轉檔108\[101年鄉鎮市指標.xls]6_教育1'!$B$13" table:style-name="ce30">
            <text:p>30.60<text:s/></text:p>
          </table:table-cell>
          <table:table-cell office:value-type="float" office:value="29.270833333333332" table:formula="msoxl:='C:\Users\capi\Desktop\108鄉鎮市指標-差分析\鄉鎮指標上網\轉檔108\[102年鄉鎮市指標.xls]6_教育1'!$B$13" table:style-name="ce30">
            <text:p>29.27<text:s/></text:p>
          </table:table-cell>
          <table:table-cell office:value-type="float" office:value="28.666666666666668" table:formula="msoxl:='C:\Users\capi\Desktop\108鄉鎮市指標-差分析\鄉鎮指標上網\轉檔108\[103年鄉鎮市指標.xls]6_教育完'!$B$13" table:style-name="ce30">
            <text:p>28.67<text:s/></text:p>
          </table:table-cell>
          <table:table-cell office:value-type="float" office:value="27.771739130434781" table:formula="msoxl:='C:\Users\capi\Desktop\108鄉鎮市指標-差分析\鄉鎮指標上網\轉檔108\[104年鄉鎮市指標.xls]6_教育完'!$B$13" table:style-name="ce36">
            <text:p>27.77</text:p>
          </table:table-cell>
          <table:table-cell office:value-type="float" office:value="27.435294117647057" table:formula="msoxl:='C:\Users\capi\Desktop\108鄉鎮市指標-差分析\鄉鎮指標上網\轉檔108\[105年鄉鎮市指標.xls]6_教育完'!$B$13" table:style-name="ce36">
            <text:p>27.44</text:p>
          </table:table-cell>
          <table:table-cell office:value-type="float" office:value="27.594936708860761" table:formula="msoxl:='C:\Users\capi\Desktop\108鄉鎮市指標-差分析\鄉鎮指標上網\轉檔108\[106年鄉鎮市指標.xls]6_教育完'!$B$13" table:style-name="ce36">
            <text:p>27.59</text:p>
          </table:table-cell>
          <table:table-cell office:value-type="float" office:value="27.561643835616437" table:formula="msoxl:='C:\Users\capi\Desktop\108鄉鎮市指標-差分析\鄉鎮指標上網\轉檔108\[107年鄉鎮市指標.xls]6_教育完'!$B$13" table:style-name="ce36">
            <text:p>27.56</text:p>
          </table:table-cell>
          <table:table-cell office:value-type="float" office:value="27.528571428571428" table:formula="msoxl:='C:\Users\capi\Desktop\108鄉鎮市指標-差分析\鄉鎮指標上網\轉檔108\[108年鄉鎮市指標.xls]6_教育完'!$B$13" table:style-name="ce36">
            <text:p>27.53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國小平均每班學生數</text:p>
          </table:table-cell>
          <table:table-cell office:value-type="string" table:style-name="ce16">
            <text:p>(人)</text:p>
          </table:table-cell>
          <table:table-cell office:value-type="float" office:value="34.290909090909089" table:formula="msoxl:='C:\Users\capi\Desktop\108鄉鎮市指標-差分析\鄉鎮指標上網\轉檔108\[90年鄉鎮市指標.xls]6_教育1'!$D$13" table:style-name="ce17">
            <text:p>34.29<text:s/></text:p>
          </table:table-cell>
          <table:table-cell office:value-type="float" office:value="33.120535714285715" table:formula="msoxl:='C:\Users\capi\Desktop\108鄉鎮市指標-差分析\鄉鎮指標上網\轉檔108\[91年鄉鎮市指標.xls]6_教育1'!$D$13" table:style-name="ce17">
            <text:p>33.12<text:s/></text:p>
          </table:table-cell>
          <table:table-cell office:value-type="float" office:value="32.464601769911503" table:formula="msoxl:='C:\Users\capi\Desktop\108鄉鎮市指標-差分析\鄉鎮指標上網\轉檔108\[92年鄉鎮市指標.xls]6_教育1'!$D$13" table:style-name="ce17">
            <text:p>32.46<text:s/></text:p>
          </table:table-cell>
          <table:table-cell office:value-type="float" office:value="32.183035714285715" table:formula="msoxl:='C:\Users\capi\Desktop\108鄉鎮市指標-差分析\鄉鎮指標上網\轉檔108\[93年鄉鎮市指標.xls]6_教育1'!$D$13" table:style-name="ce17">
            <text:p>32.18<text:s/></text:p>
          </table:table-cell>
          <table:table-cell office:value-type="float" office:value="32.077981651376149" table:formula="msoxl:='C:\Users\capi\Desktop\108鄉鎮市指標-差分析\鄉鎮指標上網\轉檔108\[94年鄉鎮市指標.xls]6_教育1'!$D$13" table:style-name="ce17">
            <text:p>32.08<text:s/></text:p>
          </table:table-cell>
          <table:table-cell office:value-type="float" office:value="32.168224299065422" table:formula="msoxl:='C:\Users\capi\Desktop\108鄉鎮市指標-差分析\鄉鎮指標上網\轉檔108\[95年鄉鎮市指標.xls]6_教育1'!$D$13" table:style-name="ce17">
            <text:p>32.17<text:s/></text:p>
          </table:table-cell>
          <table:table-cell office:value-type="float" office:value="31.406542056074766" table:formula="msoxl:='C:\Users\capi\Desktop\108鄉鎮市指標-差分析\鄉鎮指標上網\轉檔108\[96年鄉鎮市指標.xls]6_教育1'!$D$13" table:style-name="ce17">
            <text:p>31.41<text:s/></text:p>
          </table:table-cell>
          <table:table-cell office:value-type="float" office:value="30.22429906542056" table:formula="msoxl:='C:\Users\capi\Desktop\108鄉鎮市指標-差分析\鄉鎮指標上網\轉檔108\[97年鄉鎮市指標.xls]6_教育1'!$D$13" table:style-name="ce17">
            <text:p>30.22<text:s/></text:p>
          </table:table-cell>
          <table:table-cell office:value-type="float" office:value="29.62857142857143" table:formula="msoxl:='C:\Users\capi\Desktop\108鄉鎮市指標-差分析\鄉鎮指標上網\轉檔108\[98年鄉鎮市指標.xls]6_教育1'!$D$13" table:style-name="ce17">
            <text:p>29.63<text:s/></text:p>
          </table:table-cell>
          <table:table-cell office:value-type="float" office:value="28.545454545454547" table:formula="msoxl:='C:\Users\capi\Desktop\108鄉鎮市指標-差分析\鄉鎮指標上網\轉檔108\[99年鄉鎮市指標.xls]6_教育1'!$D$13" table:style-name="ce17">
            <text:p>28.55<text:s/></text:p>
          </table:table-cell>
          <table:table-cell office:value-type="float" office:value="27.860576923076923" table:formula="msoxl:='C:\Users\capi\Desktop\108鄉鎮市指標-差分析\鄉鎮指標上網\轉檔108\[100年鄉鎮市指標.xls]6_教育1'!$D$13" table:style-name="ce17">
            <text:p>27.86<text:s/></text:p>
          </table:table-cell>
          <table:table-cell office:value-type="float" office:value="26.872549019607842" table:formula="msoxl:='C:\Users\capi\Desktop\108鄉鎮市指標-差分析\鄉鎮指標上網\轉檔108\[101年鄉鎮市指標.xls]6_教育1'!$D$13" table:style-name="ce31">
            <text:p>26.87<text:s/></text:p>
          </table:table-cell>
          <table:table-cell office:value-type="float" office:value="26.427135678391959" table:formula="msoxl:='C:\Users\capi\Desktop\108鄉鎮市指標-差分析\鄉鎮指標上網\轉檔108\[102年鄉鎮市指標.xls]6_教育1'!$D$13" table:style-name="ce31">
            <text:p>26.43<text:s/></text:p>
          </table:table-cell>
          <table:table-cell office:value-type="float" office:value="25.974619289340101" table:formula="msoxl:='C:\Users\capi\Desktop\108鄉鎮市指標-差分析\鄉鎮指標上網\轉檔108\[103年鄉鎮市指標.xls]6_教育完'!$D$13" table:style-name="ce31">
            <text:p>25.97<text:s/></text:p>
          </table:table-cell>
          <table:table-cell office:value-type="float" office:value="25.699481865284973" table:formula="msoxl:='C:\Users\capi\Desktop\108鄉鎮市指標-差分析\鄉鎮指標上網\轉檔108\[104年鄉鎮市指標.xls]6_教育完'!$D$13" table:style-name="ce37">
            <text:p>25.70</text:p>
          </table:table-cell>
          <table:table-cell office:value-type="float" office:value="25.764705882352942" table:formula="msoxl:='C:\Users\capi\Desktop\108鄉鎮市指標-差分析\鄉鎮指標上網\轉檔108\[105年鄉鎮市指標.xls]6_教育完'!$D$13" table:style-name="ce37">
            <text:p>25.76</text:p>
          </table:table-cell>
          <table:table-cell office:value-type="float" office:value="25.378378378378379" table:formula="msoxl:='C:\Users\capi\Desktop\108鄉鎮市指標-差分析\鄉鎮指標上網\轉檔108\[106年鄉鎮市指標.xls]6_教育完'!$D$13" table:style-name="ce37">
            <text:p>25.38</text:p>
          </table:table-cell>
          <table:table-cell office:value-type="float" office:value="25.464864864864865" table:formula="msoxl:='C:\Users\capi\Desktop\108鄉鎮市指標-差分析\鄉鎮指標上網\轉檔108\[107年鄉鎮市指標.xls]6_教育完'!$D$13" table:style-name="ce37">
            <text:p>25.46</text:p>
          </table:table-cell>
          <table:table-cell office:value-type="float" office:value="25.27956989247312" table:formula="msoxl:='C:\Users\capi\Desktop\108鄉鎮市指標-差分析\鄉鎮指標上網\轉檔108\[108年鄉鎮市指標.xls]6_教育完'!$D$13" table:style-name="ce37">
            <text:p>25.28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醫療院所</text:p>
          </table:table-cell>
          <table:table-cell office:value-type="string" table:style-name="ce11">
            <text:p>(所)</text:p>
          </table:table-cell>
          <table:table-cell office:value-type="float" office:value="55" table:formula="msoxl:='C:\Users\capi\Desktop\108鄉鎮市指標-差分析\鄉鎮指標上網\轉檔108\[90年鄉鎮市指標.xls]7_醫療'!$B$13" table:style-name="ce14">
            <text:p>55<text:s/></text:p>
          </table:table-cell>
          <table:table-cell office:value-type="float" office:value="51" table:formula="msoxl:='C:\Users\capi\Desktop\108鄉鎮市指標-差分析\鄉鎮指標上網\轉檔108\[91年鄉鎮市指標.xls]7_醫療'!$B$13" table:style-name="ce14">
            <text:p>51<text:s/></text:p>
          </table:table-cell>
          <table:table-cell office:value-type="float" office:value="55" table:formula="msoxl:='C:\Users\capi\Desktop\108鄉鎮市指標-差分析\鄉鎮指標上網\轉檔108\[92年鄉鎮市指標.xls]7_醫療'!$B$13" table:style-name="ce14">
            <text:p>55<text:s/></text:p>
          </table:table-cell>
          <table:table-cell office:value-type="float" office:value="56" table:formula="msoxl:='C:\Users\capi\Desktop\108鄉鎮市指標-差分析\鄉鎮指標上網\轉檔108\[93年鄉鎮市指標.xls]7_醫療'!$B$13" table:style-name="ce14">
            <text:p>56<text:s/></text:p>
          </table:table-cell>
          <table:table-cell office:value-type="float" office:value="58" table:formula="msoxl:='C:\Users\capi\Desktop\108鄉鎮市指標-差分析\鄉鎮指標上網\轉檔108\[94年鄉鎮市指標.xls]7_醫療'!$B$13" table:style-name="ce14">
            <text:p>58<text:s/></text:p>
          </table:table-cell>
          <table:table-cell office:value-type="float" office:value="58" table:formula="msoxl:='C:\Users\capi\Desktop\108鄉鎮市指標-差分析\鄉鎮指標上網\轉檔108\[95年鄉鎮市指標.xls]7_醫療'!$B$13" table:style-name="ce14">
            <text:p>58<text:s/></text:p>
          </table:table-cell>
          <table:table-cell office:value-type="float" office:value="59" table:formula="msoxl:='C:\Users\capi\Desktop\108鄉鎮市指標-差分析\鄉鎮指標上網\轉檔108\[96年鄉鎮市指標.xls]7_醫療'!$B$13" table:style-name="ce14">
            <text:p>59<text:s/></text:p>
          </table:table-cell>
          <table:table-cell office:value-type="float" office:value="63" table:formula="msoxl:='C:\Users\capi\Desktop\108鄉鎮市指標-差分析\鄉鎮指標上網\轉檔108\[97年鄉鎮市指標.xls]7_醫療'!$B$13" table:style-name="ce14">
            <text:p>63<text:s/></text:p>
          </table:table-cell>
          <table:table-cell office:value-type="float" office:value="64" table:formula="msoxl:='C:\Users\capi\Desktop\108鄉鎮市指標-差分析\鄉鎮指標上網\轉檔108\[98年鄉鎮市指標.xls]7_醫療'!$B$13" table:style-name="ce14">
            <text:p>64<text:s/></text:p>
          </table:table-cell>
          <table:table-cell office:value-type="float" office:value="63" table:formula="msoxl:='C:\Users\capi\Desktop\108鄉鎮市指標-差分析\鄉鎮指標上網\轉檔108\[99年鄉鎮市指標.xls]7_醫療'!$B$13" table:style-name="ce14">
            <text:p>63<text:s/></text:p>
          </table:table-cell>
          <table:table-cell office:value-type="float" office:value="63" table:formula="msoxl:='C:\Users\capi\Desktop\108鄉鎮市指標-差分析\鄉鎮指標上網\轉檔108\[100年鄉鎮市指標.xls]7_醫療'!$B$13" table:style-name="ce14">
            <text:p>63<text:s/></text:p>
          </table:table-cell>
          <table:table-cell office:value-type="float" office:value="63" table:formula="msoxl:='C:\Users\capi\Desktop\108鄉鎮市指標-差分析\鄉鎮指標上網\轉檔108\[101年鄉鎮市指標.xls]7_醫療'!$B$13" table:style-name="ce33">
            <text:p>63<text:s/></text:p>
          </table:table-cell>
          <table:table-cell office:value-type="float" office:value="64" table:formula="msoxl:='C:\Users\capi\Desktop\108鄉鎮市指標-差分析\鄉鎮指標上網\轉檔108\[102年鄉鎮市指標.xls]7_醫療'!$B$13" table:style-name="ce33">
            <text:p>64<text:s/></text:p>
          </table:table-cell>
          <table:table-cell office:value-type="float" office:value="64" table:formula="msoxl:='C:\Users\capi\Desktop\108鄉鎮市指標-差分析\鄉鎮指標上網\轉檔108\[103年鄉鎮市指標.xls]7_醫療'!$B$13" table:style-name="ce33">
            <text:p>64<text:s/></text:p>
          </table:table-cell>
          <table:table-cell office:value-type="float" office:value="64" table:formula="msoxl:='C:\Users\capi\Desktop\108鄉鎮市指標-差分析\鄉鎮指標上網\轉檔108\[104年鄉鎮市指標.xls]7_醫療'!$B$13" table:style-name="ce39">
            <text:p>64</text:p>
          </table:table-cell>
          <table:table-cell office:value-type="float" office:value="64" table:formula="msoxl:='C:\Users\capi\Desktop\108鄉鎮市指標-差分析\鄉鎮指標上網\轉檔108\[105年鄉鎮市指標.xls]7_醫療'!$B$13" table:style-name="ce39">
            <text:p>64</text:p>
          </table:table-cell>
          <table:table-cell office:value-type="float" office:value="64" table:formula="msoxl:='C:\Users\capi\Desktop\108鄉鎮市指標-差分析\鄉鎮指標上網\轉檔108\[106年鄉鎮市指標.xls]7_醫療'!$B$13" table:style-name="ce39">
            <text:p>64</text:p>
          </table:table-cell>
          <table:table-cell office:value-type="float" office:value="63" table:formula="msoxl:='C:\Users\capi\Desktop\108鄉鎮市指標-差分析\鄉鎮指標上網\轉檔108\[107年鄉鎮市指標.xls]7_醫療'!$B$13" table:style-name="ce39">
            <text:p>63</text:p>
          </table:table-cell>
          <table:table-cell office:value-type="float" office:value="62" table:formula="msoxl:='C:\Users\capi\Desktop\108鄉鎮市指標-差分析\鄉鎮指標上網\轉檔108\[108年鄉鎮市指標.xls]7_醫療'!$B$13" table:style-name="ce39">
            <text:p>62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平均每一醫療院所服務面積</text:p>
          </table:table-cell>
          <table:table-cell office:value-type="string" table:style-name="ce16">
            <text:p>(平方公里/所)</text:p>
          </table:table-cell>
          <table:table-cell office:value-type="float" office:value="0.72608181818181816" table:formula="msoxl:='C:\Users\capi\Desktop\108鄉鎮市指標-差分析\鄉鎮指標上網\轉檔108\[90年鄉鎮市指標.xls]7_醫療'!$D$13" table:style-name="ce17">
            <text:p>0.73<text:s/></text:p>
          </table:table-cell>
          <table:table-cell office:value-type="float" office:value="0.78302941176470586" table:formula="msoxl:='C:\Users\capi\Desktop\108鄉鎮市指標-差分析\鄉鎮指標上網\轉檔108\[91年鄉鎮市指標.xls]7_醫療'!$D$13" table:style-name="ce17">
            <text:p>0.78<text:s/></text:p>
          </table:table-cell>
          <table:table-cell office:value-type="float" office:value="0.72608181818181816" table:formula="msoxl:='C:\Users\capi\Desktop\108鄉鎮市指標-差分析\鄉鎮指標上網\轉檔108\[92年鄉鎮市指標.xls]7_醫療'!$D$13" table:style-name="ce17">
            <text:p>0.73<text:s/></text:p>
          </table:table-cell>
          <table:table-cell office:value-type="float" office:value="0.71311607142857147" table:formula="msoxl:='C:\Users\capi\Desktop\108鄉鎮市指標-差分析\鄉鎮指標上網\轉檔108\[93年鄉鎮市指標.xls]7_醫療'!$D$13" table:style-name="ce17">
            <text:p>0.71<text:s/></text:p>
          </table:table-cell>
          <table:table-cell office:value-type="float" office:value="0.68852586206896549" table:formula="msoxl:='C:\Users\capi\Desktop\108鄉鎮市指標-差分析\鄉鎮指標上網\轉檔108\[94年鄉鎮市指標.xls]7_醫療'!$D$13" table:style-name="ce17">
            <text:p>0.69<text:s/></text:p>
          </table:table-cell>
          <table:table-cell office:value-type="float" office:value="0.68852586206896549" table:formula="msoxl:='C:\Users\capi\Desktop\108鄉鎮市指標-差分析\鄉鎮指標上網\轉檔108\[95年鄉鎮市指標.xls]7_醫療'!$D$13" table:style-name="ce17">
            <text:p>0.69<text:s/></text:p>
          </table:table-cell>
          <table:table-cell office:value-type="float" office:value="0.6768559322033898" table:formula="msoxl:='C:\Users\capi\Desktop\108鄉鎮市指標-差分析\鄉鎮指標上網\轉檔108\[96年鄉鎮市指標.xls]7_醫療'!$D$13" table:style-name="ce17">
            <text:p>0.68<text:s/></text:p>
          </table:table-cell>
          <table:table-cell office:value-type="float" office:value="0.63388095238095243" table:formula="msoxl:='C:\Users\capi\Desktop\108鄉鎮市指標-差分析\鄉鎮指標上網\轉檔108\[97年鄉鎮市指標.xls]7_醫療'!$D$13" table:style-name="ce17">
            <text:p>0.63<text:s/></text:p>
          </table:table-cell>
          <table:table-cell office:value-type="float" office:value="0.6239765625" table:formula="msoxl:='C:\Users\capi\Desktop\108鄉鎮市指標-差分析\鄉鎮指標上網\轉檔108\[98年鄉鎮市指標.xls]7_醫療'!$D$13" table:style-name="ce17">
            <text:p>0.62<text:s/></text:p>
          </table:table-cell>
          <table:table-cell office:value-type="float" office:value="0.63388095238095243" table:formula="msoxl:='C:\Users\capi\Desktop\108鄉鎮市指標-差分析\鄉鎮指標上網\轉檔108\[99年鄉鎮市指標.xls]7_醫療'!$D$13" table:style-name="ce17">
            <text:p>0.63<text:s/></text:p>
          </table:table-cell>
          <table:table-cell office:value-type="float" office:value="0.63388095238095243" table:formula="msoxl:='C:\Users\capi\Desktop\108鄉鎮市指標-差分析\鄉鎮指標上網\轉檔108\[100年鄉鎮市指標.xls]7_醫療'!$D$13" table:style-name="ce17">
            <text:p>0.63<text:s/></text:p>
          </table:table-cell>
          <table:table-cell office:value-type="float" office:value="0.63388095238095243" table:formula="msoxl:='C:\Users\capi\Desktop\108鄉鎮市指標-差分析\鄉鎮指標上網\轉檔108\[101年鄉鎮市指標.xls]7_醫療'!$D$13" table:style-name="ce31">
            <text:p>0.63<text:s/></text:p>
          </table:table-cell>
          <table:table-cell office:value-type="float" office:value="0.6239765625" table:formula="msoxl:='C:\Users\capi\Desktop\108鄉鎮市指標-差分析\鄉鎮指標上網\轉檔108\[102年鄉鎮市指標.xls]7_醫療'!$D$13" table:style-name="ce31">
            <text:p>0.62<text:s/></text:p>
          </table:table-cell>
          <table:table-cell office:value-type="float" office:value="0.6239765625" table:formula="msoxl:='C:\Users\capi\Desktop\108鄉鎮市指標-差分析\鄉鎮指標上網\轉檔108\[103年鄉鎮市指標.xls]7_醫療'!$D$13" table:style-name="ce31">
            <text:p>0.62<text:s/></text:p>
          </table:table-cell>
          <table:table-cell office:value-type="float" office:value="0.6239765625" table:formula="msoxl:='C:\Users\capi\Desktop\108鄉鎮市指標-差分析\鄉鎮指標上網\轉檔108\[104年鄉鎮市指標.xls]7_醫療'!$D$13" table:style-name="ce37">
            <text:p>0.62</text:p>
          </table:table-cell>
          <table:table-cell office:value-type="float" office:value="0.6239765625" table:formula="msoxl:='C:\Users\capi\Desktop\108鄉鎮市指標-差分析\鄉鎮指標上網\轉檔108\[105年鄉鎮市指標.xls]7_醫療'!$D$13" table:style-name="ce37">
            <text:p>0.62</text:p>
          </table:table-cell>
          <table:table-cell office:value-type="float" office:value="0.6239765625" table:formula="msoxl:='C:\Users\capi\Desktop\108鄉鎮市指標-差分析\鄉鎮指標上網\轉檔108\[106年鄉鎮市指標.xls]7_醫療'!$D$13" table:style-name="ce37">
            <text:p>0.62</text:p>
          </table:table-cell>
          <table:table-cell office:value-type="float" office:value="0.63388095238095243" table:formula="msoxl:='C:\Users\capi\Desktop\108鄉鎮市指標-差分析\鄉鎮指標上網\轉檔108\[107年鄉鎮市指標.xls]7_醫療'!$D$13" table:style-name="ce37">
            <text:p>0.63</text:p>
          </table:table-cell>
          <table:table-cell office:value-type="float" office:value="0.64410483870967739" table:formula="msoxl:='C:\Users\capi\Desktop\108鄉鎮市指標-差分析\鄉鎮指標上網\轉檔108\[108年鄉鎮市指標.xls]7_醫療'!$D$13" table:style-name="ce37">
            <text:p>0.64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平均每一醫療院所服務人口數</text:p>
          </table:table-cell>
          <table:table-cell office:value-type="string" table:style-name="ce11">
            <text:p>(人/所)</text:p>
          </table:table-cell>
          <table:table-cell office:value-type="float" office:value="1585.0181818181818" table:formula="msoxl:='C:\Users\capi\Desktop\108鄉鎮市指標-差分析\鄉鎮指標上網\轉檔108\[90年鄉鎮市指標.xls]7_醫療'!$F$13" table:style-name="ce12">
            <text:p>1585.02<text:s/></text:p>
          </table:table-cell>
          <table:table-cell office:value-type="float" office:value="1719.5686274509803" table:formula="msoxl:='C:\Users\capi\Desktop\108鄉鎮市指標-差分析\鄉鎮指標上網\轉檔108\[91年鄉鎮市指標.xls]7_醫療'!$G$13" table:style-name="ce12">
            <text:p>1719.57<text:s/></text:p>
          </table:table-cell>
          <table:table-cell office:value-type="float" office:value="1596.2181818181818" table:formula="msoxl:='C:\Users\capi\Desktop\108鄉鎮市指標-差分析\鄉鎮指標上網\轉檔108\[92年鄉鎮市指標.xls]7_醫療'!$G$13" table:style-name="ce12">
            <text:p>1596.22<text:s/></text:p>
          </table:table-cell>
          <table:table-cell office:value-type="float" office:value="1575.8035714285713" table:formula="msoxl:='C:\Users\capi\Desktop\108鄉鎮市指標-差分析\鄉鎮指標上網\轉檔108\[93年鄉鎮市指標.xls]7_醫療'!$F$13" table:style-name="ce12">
            <text:p>1575.80<text:s/></text:p>
          </table:table-cell>
          <table:table-cell office:value-type="float" office:value="1524.4137931034484" table:formula="msoxl:='C:\Users\capi\Desktop\108鄉鎮市指標-差分析\鄉鎮指標上網\轉檔108\[94年鄉鎮市指標.xls]7_醫療'!$F$13" table:style-name="ce12">
            <text:p>1524.41<text:s/></text:p>
          </table:table-cell>
          <table:table-cell office:value-type="float" office:value="1531.7413793103449" table:formula="msoxl:='C:\Users\capi\Desktop\108鄉鎮市指標-差分析\鄉鎮指標上網\轉檔108\[95年鄉鎮市指標.xls]7_醫療'!$F$13" table:style-name="ce12">
            <text:p>1531.74<text:s/></text:p>
          </table:table-cell>
          <table:table-cell office:value-type="float" office:value="1509.3728813559321" table:formula="msoxl:='C:\Users\capi\Desktop\108鄉鎮市指標-差分析\鄉鎮指標上網\轉檔108\[96年鄉鎮市指標.xls]7_醫療'!$F$13" table:style-name="ce12">
            <text:p>1509.37<text:s/></text:p>
          </table:table-cell>
          <table:table-cell office:value-type="float" office:value="1418.8253968253969" table:formula="msoxl:='C:\Users\capi\Desktop\108鄉鎮市指標-差分析\鄉鎮指標上網\轉檔108\[97年鄉鎮市指標.xls]7_醫療'!$F$13" table:style-name="ce12">
            <text:p>1418.83<text:s/></text:p>
          </table:table-cell>
          <table:table-cell office:value-type="float" office:value="1400.375" table:formula="msoxl:='C:\Users\capi\Desktop\108鄉鎮市指標-差分析\鄉鎮指標上網\轉檔108\[98年鄉鎮市指標.xls]7_醫療'!$F$13" table:style-name="ce12">
            <text:p>1400.38<text:s/></text:p>
          </table:table-cell>
          <table:table-cell office:value-type="float" office:value="1424.1746031746031" table:formula="msoxl:='C:\Users\capi\Desktop\108鄉鎮市指標-差分析\鄉鎮指標上網\轉檔108\[99年鄉鎮市指標.xls]7_醫療'!$F$13" table:style-name="ce12">
            <text:p>1424.17<text:s/></text:p>
          </table:table-cell>
          <table:table-cell office:value-type="float" office:value="1431.3174603174602" table:formula="msoxl:='C:\Users\capi\Desktop\108鄉鎮市指標-差分析\鄉鎮指標上網\轉檔108\[100年鄉鎮市指標.xls]7_醫療'!$F$13" table:style-name="ce12">
            <text:p>1431.32<text:s/></text:p>
          </table:table-cell>
          <table:table-cell office:value-type="float" office:value="1433.3015873015872" table:formula="msoxl:='C:\Users\capi\Desktop\108鄉鎮市指標-差分析\鄉鎮指標上網\轉檔108\[101年鄉鎮市指標.xls]7_醫療'!$F$13" table:style-name="ce30">
            <text:p>1433.30<text:s/></text:p>
          </table:table-cell>
          <table:table-cell office:value-type="float" office:value="1414.703125" table:formula="msoxl:='C:\Users\capi\Desktop\108鄉鎮市指標-差分析\鄉鎮指標上網\轉檔108\[102年鄉鎮市指標.xls]7_醫療'!$F$13" table:style-name="ce30">
            <text:p>1414.70<text:s/></text:p>
          </table:table-cell>
          <table:table-cell office:value-type="float" office:value="1417.828125" table:formula="msoxl:='C:\Users\capi\Desktop\108鄉鎮市指標-差分析\鄉鎮指標上網\轉檔108\[103年鄉鎮市指標.xls]7_醫療'!$F$13" table:style-name="ce30">
            <text:p>1417.83<text:s/></text:p>
          </table:table-cell>
          <table:table-cell office:value-type="float" office:value="1423.640625" table:formula="msoxl:='C:\Users\capi\Desktop\108鄉鎮市指標-差分析\鄉鎮指標上網\轉檔108\[104年鄉鎮市指標.xls]7_醫療'!$F$13" table:style-name="ce36">
            <text:p>1423.64</text:p>
          </table:table-cell>
          <table:table-cell office:value-type="float" office:value="1424.40625" table:formula="msoxl:='C:\Users\capi\Desktop\108鄉鎮市指標-差分析\鄉鎮指標上網\轉檔108\[105年鄉鎮市指標.xls]7_醫療'!$F$13" table:style-name="ce36">
            <text:p>1424.41</text:p>
          </table:table-cell>
          <table:table-cell office:value-type="float" office:value="1421.65625" table:formula="msoxl:='C:\Users\capi\Desktop\108鄉鎮市指標-差分析\鄉鎮指標上網\轉檔108\[106年鄉鎮市指標.xls]7_醫療'!$F$13" table:style-name="ce36">
            <text:p>1421.66</text:p>
          </table:table-cell>
          <table:table-cell office:value-type="float" office:value="1440.984126984127" table:formula="msoxl:='C:\Users\capi\Desktop\108鄉鎮市指標-差分析\鄉鎮指標上網\轉檔108\[107年鄉鎮市指標.xls]7_醫療'!$F$13" table:style-name="ce36">
            <text:p>1440.98</text:p>
          </table:table-cell>
          <table:table-cell office:value-type="float" office:value="1460.1612903225807" table:formula="msoxl:='C:\Users\capi\Desktop\108鄉鎮市指標-差分析\鄉鎮指標上網\轉檔108\[108年鄉鎮市指標.xls]7_醫療'!$F$13" table:style-name="ce36">
            <text:p>1460.16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醫事人員</text:p>
          </table:table-cell>
          <table:table-cell office:value-type="string" table:style-name="ce16">
            <text:p>(人)</text:p>
          </table:table-cell>
          <table:table-cell office:value-type="float" office:value="262" table:formula="msoxl:='C:\Users\capi\Desktop\108鄉鎮市指標-差分析\鄉鎮指標上網\轉檔108\[90年鄉鎮市指標.xls]7_醫療1'!$B$13" table:style-name="ce19">
            <text:p>262<text:s/></text:p>
          </table:table-cell>
          <table:table-cell office:value-type="float" office:value="269" table:formula="msoxl:='C:\Users\capi\Desktop\108鄉鎮市指標-差分析\鄉鎮指標上網\轉檔108\[91年鄉鎮市指標.xls]7_醫療1'!$B$13" table:style-name="ce19">
            <text:p>269<text:s/></text:p>
          </table:table-cell>
          <table:table-cell office:value-type="float" office:value="275" table:formula="msoxl:='C:\Users\capi\Desktop\108鄉鎮市指標-差分析\鄉鎮指標上網\轉檔108\[92年鄉鎮市指標.xls]7_醫療1'!$B$13" table:style-name="ce19">
            <text:p>275<text:s/></text:p>
          </table:table-cell>
          <table:table-cell office:value-type="float" office:value="297" table:formula="msoxl:='C:\Users\capi\Desktop\108鄉鎮市指標-差分析\鄉鎮指標上網\轉檔108\[93年鄉鎮市指標.xls]7_醫療1'!$B$13" table:style-name="ce19">
            <text:p>297<text:s/></text:p>
          </table:table-cell>
          <table:table-cell office:value-type="float" office:value="296" table:formula="msoxl:='C:\Users\capi\Desktop\108鄉鎮市指標-差分析\鄉鎮指標上網\轉檔108\[94年鄉鎮市指標.xls]7_醫療1'!$B$13" table:style-name="ce19">
            <text:p>296<text:s/></text:p>
          </table:table-cell>
          <table:table-cell office:value-type="float" office:value="313" table:formula="msoxl:='C:\Users\capi\Desktop\108鄉鎮市指標-差分析\鄉鎮指標上網\轉檔108\[95年鄉鎮市指標.xls]7_醫療1'!$B$13" table:style-name="ce19">
            <text:p>313<text:s/></text:p>
          </table:table-cell>
          <table:table-cell office:value-type="float" office:value="315" table:formula="msoxl:='C:\Users\capi\Desktop\108鄉鎮市指標-差分析\鄉鎮指標上網\轉檔108\[96年鄉鎮市指標.xls]7_醫療1'!$B$13" table:style-name="ce19">
            <text:p>315<text:s/></text:p>
          </table:table-cell>
          <table:table-cell office:value-type="float" office:value="329" table:formula="msoxl:='C:\Users\capi\Desktop\108鄉鎮市指標-差分析\鄉鎮指標上網\轉檔108\[97年鄉鎮市指標.xls]7_醫療1'!$B$13" table:style-name="ce19">
            <text:p>329<text:s/></text:p>
          </table:table-cell>
          <table:table-cell office:value-type="float" office:value="342" table:formula="msoxl:='C:\Users\capi\Desktop\108鄉鎮市指標-差分析\鄉鎮指標上網\轉檔108\[98年鄉鎮市指標.xls]7_醫療1'!$B$13" table:style-name="ce19">
            <text:p>342<text:s/></text:p>
          </table:table-cell>
          <table:table-cell office:value-type="float" office:value="342" table:formula="msoxl:='C:\Users\capi\Desktop\108鄉鎮市指標-差分析\鄉鎮指標上網\轉檔108\[99年鄉鎮市指標.xls]7_醫療1'!$B$13" table:style-name="ce19">
            <text:p>342<text:s/></text:p>
          </table:table-cell>
          <table:table-cell office:value-type="float" office:value="366" table:formula="msoxl:='C:\Users\capi\Desktop\108鄉鎮市指標-差分析\鄉鎮指標上網\轉檔108\[100年鄉鎮市指標.xls]7_醫療1'!$B$13" table:style-name="ce19">
            <text:p>366<text:s/></text:p>
          </table:table-cell>
          <table:table-cell office:value-type="float" office:value="363" table:formula="msoxl:='C:\Users\capi\Desktop\108鄉鎮市指標-差分析\鄉鎮指標上網\轉檔108\[101年鄉鎮市指標.xls]7_醫療1'!$B$13" table:style-name="ce32">
            <text:p>363<text:s/></text:p>
          </table:table-cell>
          <table:table-cell office:value-type="float" office:value="367" table:formula="msoxl:='C:\Users\capi\Desktop\108鄉鎮市指標-差分析\鄉鎮指標上網\轉檔108\[102年鄉鎮市指標.xls]7_醫療1'!$B$13" table:style-name="ce32">
            <text:p>367<text:s/></text:p>
          </table:table-cell>
          <table:table-cell office:value-type="float" office:value="378" table:formula="msoxl:='C:\Users\capi\Desktop\108鄉鎮市指標-差分析\鄉鎮指標上網\轉檔108\[103年鄉鎮市指標.xls]7_醫療1'!$B$13" table:style-name="ce32">
            <text:p>378<text:s/></text:p>
          </table:table-cell>
          <table:table-cell office:value-type="float" office:value="386" table:formula="msoxl:='C:\Users\capi\Desktop\108鄉鎮市指標-差分析\鄉鎮指標上網\轉檔108\[104年鄉鎮市指標.xls]7_醫療1'!$B$13" table:style-name="ce38">
            <text:p>386</text:p>
          </table:table-cell>
          <table:table-cell office:value-type="float" office:value="410" table:formula="msoxl:='C:\Users\capi\Desktop\108鄉鎮市指標-差分析\鄉鎮指標上網\轉檔108\[105年鄉鎮市指標.xls]7_醫療1'!$B$13" table:style-name="ce38">
            <text:p>410</text:p>
          </table:table-cell>
          <table:table-cell office:value-type="float" office:value="412" table:formula="msoxl:='C:\Users\capi\Desktop\108鄉鎮市指標-差分析\鄉鎮指標上網\轉檔108\[106年鄉鎮市指標.xls]7_醫療1'!$B$13" table:style-name="ce38">
            <text:p>412</text:p>
          </table:table-cell>
          <table:table-cell office:value-type="float" office:value="423" table:formula="msoxl:='C:\Users\capi\Desktop\108鄉鎮市指標-差分析\鄉鎮指標上網\轉檔108\[107年鄉鎮市指標.xls]7_醫療1'!$B$13" table:style-name="ce38">
            <text:p>423</text:p>
          </table:table-cell>
          <table:table-cell office:value-type="float" office:value="438" table:formula="msoxl:='C:\Users\capi\Desktop\108鄉鎮市指標-差分析\鄉鎮指標上網\轉檔108\[108年鄉鎮市指標.xls]7_醫療1'!$B$13" table:style-name="ce38">
            <text:p>438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平均每一執業醫師服務人口數</text:p>
          </table:table-cell>
          <table:table-cell office:value-type="string" table:style-name="ce11">
            <text:p>(人)</text:p>
          </table:table-cell>
          <table:table-cell office:value-type="float" office:value="1614.3703703703704" table:formula="msoxl:='C:\Users\capi\Desktop\108鄉鎮市指標-差分析\鄉鎮指標上網\轉檔108\[90年鄉鎮市指標.xls]7_醫療1'!$D$13" table:style-name="ce12">
            <text:p>1614.37<text:s/></text:p>
          </table:table-cell>
          <table:table-cell office:value-type="float" office:value="1512.0344827586207" table:formula="msoxl:='C:\Users\capi\Desktop\108鄉鎮市指標-差分析\鄉鎮指標上網\轉檔108\[91年鄉鎮市指標.xls]7_醫療1'!$D$13" table:style-name="ce12">
            <text:p>1512.03<text:s/></text:p>
          </table:table-cell>
          <table:table-cell office:value-type="float" office:value="1416" table:formula="msoxl:='C:\Users\capi\Desktop\108鄉鎮市指標-差分析\鄉鎮指標上網\轉檔108\[92年鄉鎮市指標.xls]7_醫療1'!$D$13" table:style-name="ce12">
            <text:p>1416.00<text:s/></text:p>
          </table:table-cell>
          <table:table-cell office:value-type="float" office:value="1176.5999999999999" table:formula="msoxl:='C:\Users\capi\Desktop\108鄉鎮市指標-差分析\鄉鎮指標上網\轉檔108\[93年鄉鎮市指標.xls]7_醫療1'!$D$13" table:style-name="ce12">
            <text:p>1176.60<text:s/></text:p>
          </table:table-cell>
          <table:table-cell office:value-type="float" office:value="1339.6363636363637" table:formula="msoxl:='C:\Users\capi\Desktop\108鄉鎮市指標-差分析\鄉鎮指標上網\轉檔108\[94年鄉鎮市指標.xls]7_醫療1'!$D$13" table:style-name="ce12">
            <text:p>1339.64<text:s/></text:p>
          </table:table-cell>
          <table:table-cell office:value-type="float" office:value="1200.5540540540539" table:formula="msoxl:='C:\Users\capi\Desktop\108鄉鎮市指標-差分析\鄉鎮指標上網\轉檔108\[95年鄉鎮市指標.xls]7_醫療1'!$D$13" table:style-name="ce12">
            <text:p>1200.55<text:s/></text:p>
          </table:table-cell>
          <table:table-cell office:value-type="float" office:value="1171.75" table:formula="msoxl:='C:\Users\capi\Desktop\108鄉鎮市指標-差分析\鄉鎮指標上網\轉檔108\[96年鄉鎮市指標.xls]7_醫療1'!$D$13" table:style-name="ce12">
            <text:p>1171.75<text:s/></text:p>
          </table:table-cell>
          <table:table-cell office:value-type="float" office:value="1207.918918918919" table:formula="msoxl:='C:\Users\capi\Desktop\108鄉鎮市指標-差分析\鄉鎮指標上網\轉檔108\[97年鄉鎮市指標.xls]7_醫療1'!$D$13" table:style-name="ce12">
            <text:p>1207.92<text:s/></text:p>
          </table:table-cell>
          <table:table-cell office:value-type="float" office:value="1054.4000000000001" table:formula="msoxl:='C:\Users\capi\Desktop\108鄉鎮市指標-差分析\鄉鎮指標上網\轉檔108\[98年鄉鎮市指標.xls]7_醫療1'!$D$13" table:style-name="ce12">
            <text:p>1054.40<text:s/></text:p>
          </table:table-cell>
          <table:table-cell office:value-type="float" office:value="1031.2988505747126" table:formula="msoxl:='C:\Users\capi\Desktop\108鄉鎮市指標-差分析\鄉鎮指標上網\轉檔108\[99年鄉鎮市指標.xls]7_醫療1'!$D$13" table:style-name="ce12">
            <text:p>1031.30<text:s/></text:p>
          </table:table-cell>
          <table:table-cell office:value-type="float" office:value="1001.9222222222222" table:formula="msoxl:='C:\Users\capi\Desktop\108鄉鎮市指標-差分析\鄉鎮指標上網\轉檔108\[100年鄉鎮市指標.xls]7_醫療1'!$D$13" table:style-name="ce12">
            <text:p>1001.92<text:s/></text:p>
          </table:table-cell>
          <table:table-cell office:value-type="float" office:value="836.09259259259261" table:formula="msoxl:='C:\Users\capi\Desktop\108鄉鎮市指標-差分析\鄉鎮指標上網\轉檔108\[101年鄉鎮市指標.xls]7_醫療1'!$D$13" table:style-name="ce30">
            <text:p>836.09<text:s/></text:p>
          </table:table-cell>
          <table:table-cell office:value-type="float" office:value="794.21929824561403" table:formula="msoxl:='C:\Users\capi\Desktop\108鄉鎮市指標-差分析\鄉鎮指標上網\轉檔108\[102年鄉鎮市指標.xls]7_醫療1'!$D$13" table:style-name="ce30">
            <text:p>794.22<text:s/></text:p>
          </table:table-cell>
          <table:table-cell office:value-type="float" office:value="803.01769911504425" table:formula="msoxl:='C:\Users\capi\Desktop\108鄉鎮市指標-差分析\鄉鎮指標上網\轉檔108\[103年鄉鎮市指標.xls]7_醫療1'!$D$13" table:style-name="ce30">
            <text:p>803.02<text:s/></text:p>
          </table:table-cell>
          <table:table-cell office:value-type="float" office:value="792.28695652173917" table:formula="msoxl:='C:\Users\capi\Desktop\108鄉鎮市指標-差分析\鄉鎮指標上網\轉檔108\[104年鄉鎮市指標.xls]7_醫療1'!$D$13" table:style-name="ce36">
            <text:p>792.29</text:p>
          </table:table-cell>
          <table:table-cell office:value-type="float" office:value="741.15447154471542" table:formula="msoxl:='C:\Users\capi\Desktop\108鄉鎮市指標-差分析\鄉鎮指標上網\轉檔108\[105年鄉鎮市指標.xls]7_醫療1'!$D$13" table:style-name="ce36">
            <text:p>741.15</text:p>
          </table:table-cell>
          <table:table-cell office:value-type="float" office:value="727.88800000000003" table:formula="msoxl:='C:\Users\capi\Desktop\108鄉鎮市指標-差分析\鄉鎮指標上網\轉檔108\[106年鄉鎮市指標.xls]7_醫療1'!$D$13" table:style-name="ce36">
            <text:p>727.89</text:p>
          </table:table-cell>
          <table:table-cell office:value-type="float" office:value="744.11475409836066" table:formula="msoxl:='C:\Users\capi\Desktop\108鄉鎮市指標-差分析\鄉鎮指標上網\轉檔108\[107年鄉鎮市指標.xls]7_醫療1'!$D$13" table:style-name="ce36">
            <text:p>744.11</text:p>
          </table:table-cell>
          <table:table-cell office:value-type="float" office:value="718.49206349206349" table:formula="msoxl:='C:\Users\capi\Desktop\108鄉鎮市指標-差分析\鄉鎮指標上網\轉檔108\[108年鄉鎮市指標.xls]7_醫療1'!$D$13" table:style-name="ce36">
            <text:p>718.49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平均每一護理人員服務之人口數</text:p>
          </table:table-cell>
          <table:table-cell office:value-type="string" table:style-name="ce16">
            <text:p>(人)</text:p>
          </table:table-cell>
          <table:table-cell office:value-type="float" office:value="1025.5999999999999" table:formula="msoxl:='C:\Users\capi\Desktop\108鄉鎮市指標-差分析\鄉鎮指標上網\轉檔108\[90年鄉鎮市指標.xls]7_醫療1'!$F$13" table:style-name="ce17">
            <text:p>1025.60<text:s/></text:p>
          </table:table-cell>
          <table:table-cell office:value-type="float" office:value="904.10309278350519" table:formula="msoxl:='C:\Users\capi\Desktop\108鄉鎮市指標-差分析\鄉鎮指標上網\轉檔108\[91年鄉鎮市指標.xls]7_醫療1'!$G$13" table:style-name="ce17">
            <text:p>904.10<text:s/></text:p>
          </table:table-cell>
          <table:table-cell office:value-type="float" office:value="805.43119266055044" table:formula="msoxl:='C:\Users\capi\Desktop\108鄉鎮市指標-差分析\鄉鎮指標上網\轉檔108\[92年鄉鎮市指標.xls]7_醫療1'!$G$13" table:style-name="ce17">
            <text:p>805.43<text:s/></text:p>
          </table:table-cell>
          <table:table-cell office:value-type="float" office:value="760.73275862068965" table:formula="msoxl:='C:\Users\capi\Desktop\108鄉鎮市指標-差分析\鄉鎮指標上網\轉檔108\[93年鄉鎮市指標.xls]7_醫療1'!$F$13" table:style-name="ce17">
            <text:p>760.73<text:s/></text:p>
          </table:table-cell>
          <table:table-cell office:value-type="float" office:value="796.54054054054052" table:formula="msoxl:='C:\Users\capi\Desktop\108鄉鎮市指標-差分析\鄉鎮指標上網\轉檔108\[94年鄉鎮市指標.xls]7_醫療1'!$F$13" table:style-name="ce17">
            <text:p>796.54<text:s/></text:p>
          </table:table-cell>
          <table:table-cell office:value-type="float" office:value="734.22314049586782" table:formula="msoxl:='C:\Users\capi\Desktop\108鄉鎮市指標-差分析\鄉鎮指標上網\轉檔108\[95年鄉鎮市指標.xls]7_醫療1'!$F$13" table:style-name="ce17">
            <text:p>734.22<text:s/></text:p>
          </table:table-cell>
          <table:table-cell office:value-type="float" office:value="754.68644067796606" table:formula="msoxl:='C:\Users\capi\Desktop\108鄉鎮市指標-差分析\鄉鎮指標上網\轉檔108\[96年鄉鎮市指標.xls]7_醫療1'!$F$13" table:style-name="ce17">
            <text:p>754.69<text:s/></text:p>
          </table:table-cell>
          <table:table-cell office:value-type="float" office:value="720.85483870967744" table:formula="msoxl:='C:\Users\capi\Desktop\108鄉鎮市指標-差分析\鄉鎮指標上網\轉檔108\[97年鄉鎮市指標.xls]7_醫療1'!$F$13" table:style-name="ce17">
            <text:p>720.85<text:s/></text:p>
          </table:table-cell>
          <table:table-cell office:value-type="float" office:value="684.15267175572524" table:formula="msoxl:='C:\Users\capi\Desktop\108鄉鎮市指標-差分析\鄉鎮指標上網\轉檔108\[98年鄉鎮市指標.xls]7_醫療1'!$F$13" table:style-name="ce17">
            <text:p>684.15<text:s/></text:p>
          </table:table-cell>
          <table:table-cell office:value-type="float" office:value="690.17692307692312" table:formula="msoxl:='C:\Users\capi\Desktop\108鄉鎮市指標-差分析\鄉鎮指標上網\轉檔108\[99年鄉鎮市指標.xls]7_醫療1'!$F$13" table:style-name="ce17">
            <text:p>690.18<text:s/></text:p>
          </table:table-cell>
          <table:table-cell office:value-type="float" office:value="639.52482269503548" table:formula="msoxl:='C:\Users\capi\Desktop\108鄉鎮市指標-差分析\鄉鎮指標上網\轉檔108\[100年鄉鎮市指標.xls]7_醫療1'!$F$13" table:style-name="ce17">
            <text:p>639.52<text:s/></text:p>
          </table:table-cell>
          <table:table-cell office:value-type="float" office:value="635.90140845070425" table:formula="msoxl:='C:\Users\capi\Desktop\108鄉鎮市指標-差分析\鄉鎮指標上網\轉檔108\[101年鄉鎮市指標.xls]7_醫療1'!$F$13" table:style-name="ce31">
            <text:p>635.90<text:s/></text:p>
          </table:table-cell>
          <table:table-cell office:value-type="float" office:value="675.67910447761199" table:formula="msoxl:='C:\Users\capi\Desktop\108鄉鎮市指標-差分析\鄉鎮指標上網\轉檔108\[102年鄉鎮市指標.xls]7_醫療1'!$F$13" table:style-name="ce31">
            <text:p>675.68<text:s/></text:p>
          </table:table-cell>
          <table:table-cell office:value-type="float" office:value="657.54347826086962" table:formula="msoxl:='C:\Users\capi\Desktop\108鄉鎮市指標-差分析\鄉鎮指標上網\轉檔108\[103年鄉鎮市指標.xls]7_醫療1'!$F$13" table:style-name="ce31">
            <text:p>657.54<text:s/></text:p>
          </table:table-cell>
          <table:table-cell office:value-type="float" office:value="655.48920863309354" table:formula="msoxl:='C:\Users\capi\Desktop\108鄉鎮市指標-差分析\鄉鎮指標上網\轉檔108\[104年鄉鎮市指標.xls]7_醫療1'!$F$13" table:style-name="ce37">
            <text:p>655.49</text:p>
          </table:table-cell>
          <table:table-cell office:value-type="float" office:value="603.72185430463571" table:formula="msoxl:='C:\Users\capi\Desktop\108鄉鎮市指標-差分析\鄉鎮指標上網\轉檔108\[105年鄉鎮市指標.xls]7_醫療1'!$F$13" table:style-name="ce37">
            <text:p>603.72</text:p>
          </table:table-cell>
          <table:table-cell office:value-type="float" office:value="590.81818181818187" table:formula="msoxl:='C:\Users\capi\Desktop\108鄉鎮市指標-差分析\鄉鎮指標上網\轉檔108\[106年鄉鎮市指標.xls]7_醫療1'!$F$13" table:style-name="ce37">
            <text:p>590.82</text:p>
          </table:table-cell>
          <table:table-cell office:value-type="float" office:value="563.86335403726707" table:formula="msoxl:='C:\Users\capi\Desktop\108鄉鎮市指標-差分析\鄉鎮指標上網\轉檔108\[107年鄉鎮市指標.xls]7_醫療1'!$F$13" table:style-name="ce37">
            <text:p>563.86</text:p>
          </table:table-cell>
          <table:table-cell office:value-type="float" office:value="587.85714285714289" table:formula="msoxl:='C:\Users\capi\Desktop\108鄉鎮市指標-差分析\鄉鎮指標上網\轉檔108\[108年鄉鎮市指標.xls]7_醫療1'!$F$13" table:style-name="ce37">
            <text:p>587.86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病床數</text:p>
          </table:table-cell>
          <table:table-cell office:value-type="string" table:style-name="ce11">
            <text:p>(床)</text:p>
          </table:table-cell>
          <table:table-cell office:value-type="float" office:value="182" table:formula="msoxl:='C:\Users\capi\Desktop\108鄉鎮市指標-差分析\鄉鎮指標上網\轉檔108\[90年鄉鎮市指標.xls]7_醫療2'!$B$13" table:style-name="ce14">
            <text:p>182<text:s/></text:p>
          </table:table-cell>
          <table:table-cell office:value-type="float" office:value="154" table:formula="msoxl:='C:\Users\capi\Desktop\108鄉鎮市指標-差分析\鄉鎮指標上網\轉檔108\[91年鄉鎮市指標.xls]7_醫療2'!$B$13" table:style-name="ce14">
            <text:p>154<text:s/></text:p>
          </table:table-cell>
          <table:table-cell office:value-type="float" office:value="158" table:formula="msoxl:='C:\Users\capi\Desktop\108鄉鎮市指標-差分析\鄉鎮指標上網\轉檔108\[92年鄉鎮市指標.xls]7_醫療2'!$B$13" table:style-name="ce14">
            <text:p>158<text:s/></text:p>
          </table:table-cell>
          <table:table-cell office:value-type="float" office:value="159" table:formula="msoxl:='C:\Users\capi\Desktop\108鄉鎮市指標-差分析\鄉鎮指標上網\轉檔108\[93年鄉鎮市指標.xls]7_醫療2'!$B$13" table:style-name="ce14">
            <text:p>159<text:s/></text:p>
          </table:table-cell>
          <table:table-cell office:value-type="float" office:value="153" table:formula="msoxl:='C:\Users\capi\Desktop\108鄉鎮市指標-差分析\鄉鎮指標上網\轉檔108\[94年鄉鎮市指標.xls]7_醫療2'!$B$13" table:style-name="ce14">
            <text:p>153<text:s/></text:p>
          </table:table-cell>
          <table:table-cell office:value-type="float" office:value="173" table:formula="msoxl:='C:\Users\capi\Desktop\108鄉鎮市指標-差分析\鄉鎮指標上網\轉檔108\[95年鄉鎮市指標.xls]7_醫療2'!$B$13" table:style-name="ce14">
            <text:p>173<text:s/></text:p>
          </table:table-cell>
          <table:table-cell office:value-type="float" office:value="173" table:formula="msoxl:='C:\Users\capi\Desktop\108鄉鎮市指標-差分析\鄉鎮指標上網\轉檔108\[96年鄉鎮市指標.xls]7_醫療2'!$B$13" table:style-name="ce14">
            <text:p>173<text:s/></text:p>
          </table:table-cell>
          <table:table-cell office:value-type="float" office:value="166" table:formula="msoxl:='C:\Users\capi\Desktop\108鄉鎮市指標-差分析\鄉鎮指標上網\轉檔108\[97年鄉鎮市指標.xls]7_醫療2'!$B$13" table:style-name="ce14">
            <text:p>166<text:s/></text:p>
          </table:table-cell>
          <table:table-cell office:value-type="float" office:value="166" table:formula="msoxl:='C:\Users\capi\Desktop\108鄉鎮市指標-差分析\鄉鎮指標上網\轉檔108\[98年鄉鎮市指標.xls]7_醫療2'!$B$13" table:style-name="ce14">
            <text:p>166<text:s/></text:p>
          </table:table-cell>
          <table:table-cell office:value-type="float" office:value="164" table:formula="msoxl:='C:\Users\capi\Desktop\108鄉鎮市指標-差分析\鄉鎮指標上網\轉檔108\[99年鄉鎮市指標.xls]7_醫療2'!$B$13" table:style-name="ce14">
            <text:p>164<text:s/></text:p>
          </table:table-cell>
          <table:table-cell office:value-type="float" office:value="167" table:formula="msoxl:='C:\Users\capi\Desktop\108鄉鎮市指標-差分析\鄉鎮指標上網\轉檔108\[100年鄉鎮市指標.xls]7_醫療2'!$B$13" table:style-name="ce14">
            <text:p>167<text:s/></text:p>
          </table:table-cell>
          <table:table-cell office:value-type="float" office:value="167" table:formula="msoxl:='C:\Users\capi\Desktop\108鄉鎮市指標-差分析\鄉鎮指標上網\轉檔108\[101年鄉鎮市指標.xls]7_醫療2'!$B$13" table:style-name="ce33">
            <text:p>167<text:s/></text:p>
          </table:table-cell>
          <table:table-cell office:value-type="float" office:value="167" table:formula="msoxl:='C:\Users\capi\Desktop\108鄉鎮市指標-差分析\鄉鎮指標上網\轉檔108\[102年鄉鎮市指標.xls]7_醫療2'!$B$13" table:style-name="ce33">
            <text:p>167<text:s/></text:p>
          </table:table-cell>
          <table:table-cell office:value-type="float" office:value="167" table:formula="msoxl:='C:\Users\capi\Desktop\108鄉鎮市指標-差分析\鄉鎮指標上網\轉檔108\[103年鄉鎮市指標.xls]7_醫療2'!$B$13" table:style-name="ce33">
            <text:p>167<text:s/></text:p>
          </table:table-cell>
          <table:table-cell office:value-type="float" office:value="141" table:formula="msoxl:='C:\Users\capi\Desktop\108鄉鎮市指標-差分析\鄉鎮指標上網\轉檔108\[104年鄉鎮市指標.xls]7_醫療2'!$B$13" table:style-name="ce39">
            <text:p>141</text:p>
          </table:table-cell>
          <table:table-cell office:value-type="float" office:value="141" table:formula="msoxl:='C:\Users\capi\Desktop\108鄉鎮市指標-差分析\鄉鎮指標上網\轉檔108\[105年鄉鎮市指標.xls]7_醫療2'!$B$13" table:style-name="ce39">
            <text:p>141</text:p>
          </table:table-cell>
          <table:table-cell office:value-type="float" office:value="141" table:formula="msoxl:='C:\Users\capi\Desktop\108鄉鎮市指標-差分析\鄉鎮指標上網\轉檔108\[106年鄉鎮市指標.xls]7_醫療2'!$B$13" table:style-name="ce39">
            <text:p>141</text:p>
          </table:table-cell>
          <table:table-cell office:value-type="float" office:value="131" table:formula="msoxl:='C:\Users\capi\Desktop\108鄉鎮市指標-差分析\鄉鎮指標上網\轉檔108\[107年鄉鎮市指標.xls]7_醫療2'!$B$13" table:style-name="ce39">
            <text:p>131</text:p>
          </table:table-cell>
          <table:table-cell office:value-type="float" office:value="137" table:formula="msoxl:='C:\Users\capi\Desktop\108鄉鎮市指標-差分析\鄉鎮指標上網\轉檔108\[108年鄉鎮市指標.xls]7_醫療2'!$B$13" table:style-name="ce39">
            <text:p>137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5">
            <text:p>每萬人口擁有病床數</text:p>
          </table:table-cell>
          <table:table-cell office:value-type="string" table:style-name="ce16">
            <text:p>(床/萬人)</text:p>
          </table:table-cell>
          <table:table-cell office:value-type="float" office:value="20.877305680462513" table:formula="msoxl:='C:\Users\capi\Desktop\108鄉鎮市指標-差分析\鄉鎮指標上網\轉檔108\[90年鄉鎮市指標.xls]7_醫療2'!$D$13" table:style-name="ce17">
            <text:p>20.88<text:s/></text:p>
          </table:table-cell>
          <table:table-cell office:value-type="float" office:value="17.560263632009853" table:formula="msoxl:='C:\Users\capi\Desktop\108鄉鎮市指標-差分析\鄉鎮指標上網\轉檔108\[91年鄉鎮市指標.xls]7_醫療2'!$D$13" table:style-name="ce17">
            <text:p>17.56<text:s/></text:p>
          </table:table-cell>
          <table:table-cell office:value-type="float" office:value="17.997084016766902" table:formula="msoxl:='C:\Users\capi\Desktop\108鄉鎮市指標-差分析\鄉鎮指標上網\轉檔108\[92年鄉鎮市指標.xls]7_醫療2'!$D$13" table:style-name="ce17">
            <text:p>18.00<text:s/></text:p>
          </table:table-cell>
          <table:table-cell office:value-type="float" office:value="18.018018018018019" table:formula="msoxl:='C:\Users\capi\Desktop\108鄉鎮市指標-差分析\鄉鎮指標上網\轉檔108\[93年鄉鎮市指標.xls]7_醫療2'!$D$13" table:style-name="ce17">
            <text:p>18.02<text:s/></text:p>
          </table:table-cell>
          <table:table-cell office:value-type="float" office:value="17.304560260586317" table:formula="msoxl:='C:\Users\capi\Desktop\108鄉鎮市指標-差分析\鄉鎮指標上網\轉檔108\[94年鄉鎮市指標.xls]7_醫療2'!$D$13" table:style-name="ce17">
            <text:p>17.30<text:s/></text:p>
          </table:table-cell>
          <table:table-cell office:value-type="float" office:value="19.472991073941085" table:formula="msoxl:='C:\Users\capi\Desktop\108鄉鎮市指標-差分析\鄉鎮指標上網\轉檔108\[95年鄉鎮市指標.xls]7_醫療2'!$D$13" table:style-name="ce17">
            <text:p>19.47<text:s/></text:p>
          </table:table-cell>
          <table:table-cell office:value-type="float" office:value="19.426633577757066" table:formula="msoxl:='C:\Users\capi\Desktop\108鄉鎮市指標-差分析\鄉鎮指標上網\轉檔108\[96年鄉鎮市指標.xls]7_醫療2'!$D$13" table:style-name="ce17">
            <text:p>19.43<text:s/></text:p>
          </table:table-cell>
          <table:table-cell office:value-type="float" office:value="18.571140894547245" table:formula="msoxl:='C:\Users\capi\Desktop\108鄉鎮市指標-差分析\鄉鎮指標上網\轉檔108\[97年鄉鎮市指標.xls]7_醫療2'!$D$13" table:style-name="ce17">
            <text:p>18.57<text:s/></text:p>
          </table:table-cell>
          <table:table-cell office:value-type="float" office:value="18.521824511291619" table:formula="msoxl:='C:\Users\capi\Desktop\108鄉鎮市指標-差分析\鄉鎮指標上網\轉檔108\[98年鄉鎮市指標.xls]7_醫療2'!$D$13" table:style-name="ce17">
            <text:p>18.52<text:s/></text:p>
          </table:table-cell>
          <table:table-cell office:value-type="float" office:value="18.278479319683917" table:formula="msoxl:='C:\Users\capi\Desktop\108鄉鎮市指標-差分析\鄉鎮指標上網\轉檔108\[99年鄉鎮市指標.xls]7_醫療2'!$D$13" table:style-name="ce17">
            <text:p>18.28<text:s/></text:p>
          </table:table-cell>
          <table:table-cell office:value-type="float" office:value="18.519956084415512" table:formula="msoxl:='C:\Users\capi\Desktop\108鄉鎮市指標-差分析\鄉鎮指標上網\轉檔108\[100年鄉鎮市指標.xls]7_醫療2'!$D$13" table:style-name="ce17">
            <text:p>18.52<text:s/></text:p>
          </table:table-cell>
          <table:table-cell office:value-type="float" office:value="18.494318811047865" table:formula="msoxl:='C:\Users\capi\Desktop\108鄉鎮市指標-差分析\鄉鎮指標上網\轉檔108\[101年鄉鎮市指標.xls]7_醫療2'!$D$13" table:style-name="ce31">
            <text:p>18.49<text:s/></text:p>
          </table:table-cell>
          <table:table-cell office:value-type="float" office:value="18.444682519521542" table:formula="msoxl:='C:\Users\capi\Desktop\108鄉鎮市指標-差分析\鄉鎮指標上網\轉檔108\[102年鄉鎮市指標.xls]7_醫療2'!$D$13" table:style-name="ce31">
            <text:p>18.44<text:s/></text:p>
          </table:table-cell>
          <table:table-cell office:value-type="float" office:value="18.404029049712921" table:formula="msoxl:='C:\Users\capi\Desktop\108鄉鎮市指標-差分析\鄉鎮指標上網\轉檔108\[103年鄉鎮市指標.xls]7_醫療2'!$D$13" table:style-name="ce31">
            <text:p>18.40<text:s/></text:p>
          </table:table-cell>
          <table:table-cell office:value-type="float" office:value="15.475288926936882" table:formula="msoxl:='C:\Users\capi\Desktop\108鄉鎮市指標-差分析\鄉鎮指標上網\轉檔108\[104年鄉鎮市指標.xls]7_醫療2'!$D$13" table:style-name="ce37">
            <text:p>15.48</text:p>
          </table:table-cell>
          <table:table-cell office:value-type="float" office:value="15.466970886992389" table:formula="msoxl:='C:\Users\capi\Desktop\108鄉鎮市指標-差分析\鄉鎮指標上網\轉檔108\[105年鄉鎮市指標.xls]7_醫療2'!$D$13" table:style-name="ce37">
            <text:p>15.47</text:p>
          </table:table-cell>
          <table:table-cell office:value-type="float" office:value="15.496889631371859" table:formula="msoxl:='C:\Users\capi\Desktop\108鄉鎮市指標-差分析\鄉鎮指標上網\轉檔108\[106年鄉鎮市指標.xls]7_醫療2'!$D$13" table:style-name="ce37">
            <text:p>15.50</text:p>
          </table:table-cell>
          <table:table-cell office:value-type="float" office:value="14.430173382388579" table:formula="msoxl:='C:\Users\capi\Desktop\108鄉鎮市指標-差分析\鄉鎮指標上網\轉檔108\[107年鄉鎮市指標.xls]7_醫療2'!$D$13" table:style-name="ce37">
            <text:p>14.43</text:p>
          </table:table-cell>
          <table:table-cell office:value-type="float" office:value="15.133105048050371" table:formula="msoxl:='C:\Users\capi\Desktop\108鄉鎮市指標-差分析\鄉鎮指標上網\轉檔108\[108年鄉鎮市指標.xls]7_醫療2'!$D$13" table:style-name="ce37">
            <text:p>15.13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0">
            <text:p>平均每一病床服務之人口數</text:p>
          </table:table-cell>
          <table:table-cell office:value-type="string" table:style-name="ce11">
            <text:p>(人)</text:p>
          </table:table-cell>
          <table:table-cell office:value-type="float" office:value="478.98901098901098" table:formula="msoxl:='C:\Users\capi\Desktop\108鄉鎮市指標-差分析\鄉鎮指標上網\轉檔108\[90年鄉鎮市指標.xls]7_醫療2'!$G$13" table:style-name="ce14">
            <text:p>479<text:s/></text:p>
          </table:table-cell>
          <table:table-cell office:value-type="float" office:value="569.46753246753246" table:formula="msoxl:='C:\Users\capi\Desktop\108鄉鎮市指標-差分析\鄉鎮指標上網\轉檔108\[91年鄉鎮市指標.xls]7_醫療2'!$G$13" table:style-name="ce14">
            <text:p>569<text:s/></text:p>
          </table:table-cell>
          <table:table-cell office:value-type="float" office:value="555.64556962025313" table:formula="msoxl:='C:\Users\capi\Desktop\108鄉鎮市指標-差分析\鄉鎮指標上網\轉檔108\[92年鄉鎮市指標.xls]7_醫療2'!$G$13" table:style-name="ce14">
            <text:p>556<text:s/></text:p>
          </table:table-cell>
          <table:table-cell office:value-type="float" office:value="555" table:formula="msoxl:='C:\Users\capi\Desktop\108鄉鎮市指標-差分析\鄉鎮指標上網\轉檔108\[93年鄉鎮市指標.xls]7_醫療2'!$F$13" table:style-name="ce14">
            <text:p>555<text:s/></text:p>
          </table:table-cell>
          <table:table-cell office:value-type="float" office:value="577.88235294117646" table:formula="msoxl:='C:\Users\capi\Desktop\108鄉鎮市指標-差分析\鄉鎮指標上網\轉檔108\[94年鄉鎮市指標.xls]7_醫療2'!$F$13" table:style-name="ce14">
            <text:p>578<text:s/></text:p>
          </table:table-cell>
          <table:table-cell office:value-type="float" office:value="513.5317919075145" table:formula="msoxl:='C:\Users\capi\Desktop\108鄉鎮市指標-差分析\鄉鎮指標上網\轉檔108\[95年鄉鎮市指標.xls]7_醫療2'!$F$13" table:style-name="ce14">
            <text:p>514<text:s/></text:p>
          </table:table-cell>
          <table:table-cell office:value-type="float" office:value="514.75722543352606" table:formula="msoxl:='C:\Users\capi\Desktop\108鄉鎮市指標-差分析\鄉鎮指標上網\轉檔108\[96年鄉鎮市指標.xls]7_醫療2'!$F$13" table:style-name="ce14">
            <text:p>515<text:s/></text:p>
          </table:table-cell>
          <table:table-cell office:value-type="float" office:value="538.46987951807228" table:formula="msoxl:='C:\Users\capi\Desktop\108鄉鎮市指標-差分析\鄉鎮指標上網\轉檔108\[97年鄉鎮市指標.xls]7_醫療2'!$F$13" table:style-name="ce14">
            <text:p>538<text:s/></text:p>
          </table:table-cell>
          <table:table-cell office:value-type="float" office:value="539.90361445783128" table:formula="msoxl:='C:\Users\capi\Desktop\108鄉鎮市指標-差分析\鄉鎮指標上網\轉檔108\[98年鄉鎮市指標.xls]7_醫療2'!$F$13" table:style-name="ce14">
            <text:p>540<text:s/></text:p>
          </table:table-cell>
          <table:table-cell office:value-type="float" office:value="547.09146341463418" table:formula="msoxl:='C:\Users\capi\Desktop\108鄉鎮市指標-差分析\鄉鎮指標上網\轉檔108\[99年鄉鎮市指標.xls]7_醫療2'!$F$13" table:style-name="ce14">
            <text:p>547<text:s/></text:p>
          </table:table-cell>
          <table:table-cell office:value-type="float" office:value="539.95808383233532" table:formula="msoxl:='C:\Users\capi\Desktop\108鄉鎮市指標-差分析\鄉鎮指標上網\轉檔108\[100年鄉鎮市指標.xls]7_醫療2'!$F$13" table:style-name="ce14">
            <text:p>540<text:s/></text:p>
          </table:table-cell>
          <table:table-cell office:value-type="float" office:value="540.70658682634735" table:formula="msoxl:='C:\Users\capi\Desktop\108鄉鎮市指標-差分析\鄉鎮指標上網\轉檔108\[101年鄉鎮市指標.xls]7_醫療2'!$F$13" table:style-name="ce33">
            <text:p>541<text:s/></text:p>
          </table:table-cell>
          <table:table-cell office:value-type="float" office:value="542.16167664670661" table:formula="msoxl:='C:\Users\capi\Desktop\108鄉鎮市指標-差分析\鄉鎮指標上網\轉檔108\[102年鄉鎮市指標.xls]7_醫療2'!$F$13" table:style-name="ce33">
            <text:p>542<text:s/></text:p>
          </table:table-cell>
          <table:table-cell office:value-type="float" office:value="543.35928143712579" table:formula="msoxl:='C:\Users\capi\Desktop\108鄉鎮市指標-差分析\鄉鎮指標上網\轉檔108\[103年鄉鎮市指標.xls]7_醫療2'!$F$13" table:style-name="ce33">
            <text:p>543<text:s/></text:p>
          </table:table-cell>
          <table:table-cell office:value-type="float" office:value="646.19148936170211" table:formula="msoxl:='C:\Users\capi\Desktop\108鄉鎮市指標-差分析\鄉鎮指標上網\轉檔108\[104年鄉鎮市指標.xls]7_醫療2'!$F$13" table:style-name="ce39">
            <text:p>646</text:p>
          </table:table-cell>
          <table:table-cell office:value-type="float" office:value="646.53900709219863" table:formula="msoxl:='C:\Users\capi\Desktop\108鄉鎮市指標-差分析\鄉鎮指標上網\轉檔108\[105年鄉鎮市指標.xls]7_醫療2'!$F$13" table:style-name="ce39">
            <text:p>647</text:p>
          </table:table-cell>
          <table:table-cell office:value-type="float" office:value="645.29078014184392" table:formula="msoxl:='C:\Users\capi\Desktop\108鄉鎮市指標-差分析\鄉鎮指標上網\轉檔108\[106年鄉鎮市指標.xls]7_醫療2'!$F$13" table:style-name="ce39">
            <text:p>645</text:p>
          </table:table-cell>
          <table:table-cell office:value-type="float" office:value="692.99236641221376" table:formula="msoxl:='C:\Users\capi\Desktop\108鄉鎮市指標-差分析\鄉鎮指標上網\轉檔108\[107年鄉鎮市指標.xls]7_醫療2'!$F$13" table:style-name="ce39">
            <text:p>693</text:p>
          </table:table-cell>
          <table:table-cell office:value-type="float" office:value="660.80291970802921" table:formula="msoxl:='C:\Users\capi\Desktop\108鄉鎮市指標-差分析\鄉鎮指標上網\轉檔108\[108年鄉鎮市指標.xls]7_醫療2'!$F$13" table:style-name="ce39">
            <text:p>661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20">
            <text:p>藥商家數</text:p>
          </table:table-cell>
          <table:table-cell office:value-type="string" table:style-name="ce21">
            <text:p>(家)</text:p>
          </table:table-cell>
          <table:table-cell office:value-type="float" office:value="117" table:formula="msoxl:='C:\Users\capi\Desktop\108鄉鎮市指標-差分析\鄉鎮指標上網\轉檔108\[90年鄉鎮市指標.xls]7_醫療完'!$G$13" table:style-name="ce22">
            <text:p>117<text:s/></text:p>
          </table:table-cell>
          <table:table-cell office:value-type="float" office:value="120" table:formula="msoxl:='C:\Users\capi\Desktop\108鄉鎮市指標-差分析\鄉鎮指標上網\轉檔108\[91年鄉鎮市指標.xls]7_醫療完'!$G$13" table:style-name="ce22">
            <text:p>120<text:s/></text:p>
          </table:table-cell>
          <table:table-cell office:value-type="float" office:value="136" table:formula="msoxl:='C:\Users\capi\Desktop\108鄉鎮市指標-差分析\鄉鎮指標上網\轉檔108\[92年鄉鎮市指標.xls]7_醫療完'!$G$13" table:style-name="ce22">
            <text:p>136<text:s/></text:p>
          </table:table-cell>
          <table:table-cell office:value-type="float" office:value="141" table:formula="msoxl:='C:\Users\capi\Desktop\108鄉鎮市指標-差分析\鄉鎮指標上網\轉檔108\[93年鄉鎮市指標.xls]7_醫療完'!$F$13" table:style-name="ce22">
            <text:p>141<text:s/></text:p>
          </table:table-cell>
          <table:table-cell office:value-type="float" office:value="162" table:formula="msoxl:='C:\Users\capi\Desktop\108鄉鎮市指標-差分析\鄉鎮指標上網\轉檔108\[94年鄉鎮市指標.xls]7_醫療完'!$F$13" table:style-name="ce22">
            <text:p>162<text:s/></text:p>
          </table:table-cell>
          <table:table-cell office:value-type="float" office:value="174" table:formula="msoxl:='C:\Users\capi\Desktop\108鄉鎮市指標-差分析\鄉鎮指標上網\轉檔108\[95年鄉鎮市指標.xls]7_醫療完'!$F$13" table:style-name="ce22">
            <text:p>174<text:s/></text:p>
          </table:table-cell>
          <table:table-cell office:value-type="float" office:value="182" table:formula="msoxl:='C:\Users\capi\Desktop\108鄉鎮市指標-差分析\鄉鎮指標上網\轉檔108\[96年鄉鎮市指標.xls]7_醫療完'!$F$13" table:style-name="ce22">
            <text:p>182<text:s/></text:p>
          </table:table-cell>
          <table:table-cell office:value-type="float" office:value="193" table:formula="msoxl:='C:\Users\capi\Desktop\108鄉鎮市指標-差分析\鄉鎮指標上網\轉檔108\[97年鄉鎮市指標.xls]7_醫療完'!$F$13" table:style-name="ce22">
            <text:p>193<text:s/></text:p>
          </table:table-cell>
          <table:table-cell office:value-type="float" office:value="198" table:formula="msoxl:='C:\Users\capi\Desktop\108鄉鎮市指標-差分析\鄉鎮指標上網\轉檔108\[98年鄉鎮市指標.xls]7_醫療完'!$F$13" table:style-name="ce22">
            <text:p>198<text:s/></text:p>
          </table:table-cell>
          <table:table-cell office:value-type="float" office:value="201" table:formula="msoxl:='C:\Users\capi\Desktop\108鄉鎮市指標-差分析\鄉鎮指標上網\轉檔108\[99年鄉鎮市指標.xls]7_醫療完'!$F$13" table:style-name="ce22">
            <text:p>201<text:s/></text:p>
          </table:table-cell>
          <table:table-cell office:value-type="float" office:value="220" table:formula="msoxl:='C:\Users\capi\Desktop\108鄉鎮市指標-差分析\鄉鎮指標上網\轉檔108\[100年鄉鎮市指標.xls]7_醫療完'!$F$13" table:style-name="ce22">
            <text:p>220<text:s/></text:p>
          </table:table-cell>
          <table:table-cell office:value-type="float" office:value="219" table:formula="msoxl:='C:\Users\capi\Desktop\108鄉鎮市指標-差分析\鄉鎮指標上網\轉檔108\[101年鄉鎮市指標.xls]7_醫療完'!$F$13" table:style-name="ce34">
            <text:p>219<text:s/></text:p>
          </table:table-cell>
          <table:table-cell office:value-type="float" office:value="219" table:formula="msoxl:='C:\Users\capi\Desktop\108鄉鎮市指標-差分析\鄉鎮指標上網\轉檔108\[102年鄉鎮市指標.xls]7_醫療完'!$F$13" table:style-name="ce34">
            <text:p>219<text:s/></text:p>
          </table:table-cell>
          <table:table-cell office:value-type="float" office:value="219" table:formula="msoxl:='C:\Users\capi\Desktop\108鄉鎮市指標-差分析\鄉鎮指標上網\轉檔108\[103年鄉鎮市指標.xls]7_醫療完'!$F$13" table:style-name="ce34">
            <text:p>219<text:s/></text:p>
          </table:table-cell>
          <table:table-cell office:value-type="float" office:value="225" table:formula="msoxl:='C:\Users\capi\Desktop\108鄉鎮市指標-差分析\鄉鎮指標上網\轉檔108\[104年鄉鎮市指標.xls]7_醫療完'!$F$13" table:style-name="ce40">
            <text:p>225</text:p>
          </table:table-cell>
          <table:table-cell office:value-type="float" office:value="231" table:formula="msoxl:='C:\Users\capi\Desktop\108鄉鎮市指標-差分析\鄉鎮指標上網\轉檔108\[105年鄉鎮市指標.xls]7_醫療完'!$B$13" table:style-name="ce40">
            <text:p>231</text:p>
          </table:table-cell>
          <table:table-cell office:value-type="float" office:value="236" table:formula="msoxl:='C:\Users\capi\Desktop\108鄉鎮市指標-差分析\鄉鎮指標上網\轉檔108\[106年鄉鎮市指標.xls]7_醫療完'!$B$13" table:style-name="ce40">
            <text:p>236</text:p>
          </table:table-cell>
          <table:table-cell office:value-type="float" office:value="243" table:formula="msoxl:='C:\Users\capi\Desktop\108鄉鎮市指標-差分析\鄉鎮指標上網\轉檔108\[107年鄉鎮市指標.xls]7_醫療完'!$B$13" table:style-name="ce40">
            <text:p>243</text:p>
          </table:table-cell>
          <table:table-cell office:value-type="float" office:value="248" table:formula="msoxl:='C:\Users\capi\Desktop\108鄉鎮市指標-差分析\鄉鎮指標上網\轉檔108\[108年鄉鎮市指標.xls]7_醫療完'!$B$13" table:style-name="ce40">
            <text:p>248</text:p>
          </table:table-cell>
          <table:table-cell table:number-columns-repeated="16363" table:style-name="ce23"/>
        </table:table-row>
        <table:table-row table:style-name="ro4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6"/>
          <table:table-cell table:number-columns-repeated="4" table:style-name="ce27"/>
          <table:table-cell table:number-columns-repeated="16378" table:style-name="ce28"/>
        </table:table-row>
        <table:table-row table:style-name="ro5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6"/>
          <table:table-cell table:number-columns-repeated="4" table:style-name="ce27"/>
          <table:table-cell table:number-columns-repeated="16378" table:style-name="ce28"/>
        </table:table-row>
        <table:table-row table:style-name="ro5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6"/>
          <table:table-cell table:number-columns-repeated="4" table:style-name="ce27"/>
          <table:table-cell table:number-columns-repeated="16378" table:style-name="ce28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和美鎮"/>
          <table:table-cell office:value-type="float" office:value="39.9345"/>
          <table:table-cell/>
          <table:table-cell office:value-type="float" office:value="34.85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7.176000000000002"/>
          <table:table-cell/>
          <table:table-cell office:value-type="float" office:value="2182.9746209417922"/>
          <table:table-cell/>
          <table:table-cell office:value-type="float" office:value="20586"/>
          <table:table-cell/>
          <table:table-cell office:value-type="float" office:value="4.234722627028077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.490049822883968"/>
          <table:table-cell/>
          <table:table-cell office:value-type="float" office:value="8.4785300809261877"/>
          <table:table-cell/>
          <table:table-cell office:value-type="float" office:value="1.1519741957780145E-2"/>
          <table:table-cell/>
          <table:table-cell office:value-type="float" office:value="106.4852317676875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3.201624283616047"/>
          <table:table-cell/>
          <table:table-cell office:value-type="float" office:value="4.7230942026898592"/>
          <table:table-cell/>
          <table:table-cell office:value-type="float" office:value="6.9348846585836474"/>
          <table:table-cell/>
          <table:table-cell office:value-type="float" office:value="1.6012441321314403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1.975084885748373"/>
          <table:table-cell/>
          <table:table-cell office:value-type="float" office:value="70.429934844452603"/>
          <table:table-cell/>
          <table:table-cell office:value-type="float" office:value="7.5949802697990272"/>
          <table:table-cell/>
          <table:table-cell office:value-type="float" office:value="41.98508094726212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003.34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0.165646245727373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177"/>
          <table:table-cell/>
          <table:table-cell office:value-type="float" office:value="29.473262467290187"/>
          <table:table-cell/>
          <table:table-cell office:value-type="float" office:value="96.73075158300449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586516142038418"/>
          <table:table-cell/>
          <table:table-cell office:value-type="float" office:value="19.481142501205596"/>
          <table:table-cell/>
          <table:table-cell office:value-type="float" office:value="74.118409419707447"/>
          <table:table-cell/>
          <table:table-cell office:value-type="float" office:value="51.171937791351873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5.542056074766357"/>
          <table:table-cell/>
          <table:table-cell office:value-type="float" office:value="34.29090909090908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5"/>
          <table:table-cell/>
          <table:table-cell office:value-type="float" office:value="0.72608181818181816"/>
          <table:table-cell/>
          <table:table-cell office:value-type="float" office:value="1585.0181818181818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62"/>
          <table:table-cell/>
          <table:table-cell office:value-type="float" office:value="1614.3703703703704"/>
          <table:table-cell/>
          <table:table-cell office:value-type="float" office:value="1025.5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82"/>
          <table:table-cell/>
          <table:table-cell office:value-type="float" office:value="20.877305680462513"/>
          <table:table-cell table:number-columns-repeated="2"/>
          <table:table-cell office:value-type="float" office:value="478.98901098901098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117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4.85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7.697999999999993"/>
          <table:table-cell/>
          <table:table-cell office:value-type="float" office:value="2196.0460253665378"/>
          <table:table-cell/>
          <table:table-cell office:value-type="float" office:value="21046"/>
          <table:table-cell/>
          <table:table-cell office:value-type="float" office:value="4.166967594792359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.9700126948545806"/>
          <table:table-cell/>
          <table:table-cell office:value-type="float" office:value="7.6969703901094499"/>
          <table:table-cell/>
          <table:table-cell office:value-type="float" office:value="-1.7269576952548691"/>
          <table:table-cell/>
          <table:table-cell office:value-type="float" office:value="106.5474928754798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2.671980969154934"/>
          <table:table-cell/>
          <table:table-cell office:value-type="float" office:value="4.9750105790454846"/>
          <table:table-cell/>
          <table:table-cell office:value-type="float" office:value="7.5368551071056871"/>
          <table:table-cell/>
          <table:table-cell office:value-type="float" office:value="1.749831307112549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1.436064676503456"/>
          <table:table-cell/>
          <table:table-cell office:value-type="float" office:value="70.697165271727982"/>
          <table:table-cell/>
          <table:table-cell office:value-type="float" office:value="7.8667700517685697"/>
          <table:table-cell/>
          <table:table-cell office:value-type="float" office:value="41.44838709677419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97.2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0.011894477206425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172"/>
          <table:table-cell/>
          <table:table-cell office:value-type="float" office:value="29.348057444064654"/>
          <table:table-cell/>
          <table:table-cell office:value-type="float" office:value="97.947501653401446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3297459885403207"/>
          <table:table-cell/>
          <table:table-cell office:value-type="float" office:value="21.791166992445454"/>
          <table:table-cell/>
          <table:table-cell office:value-type="float" office:value="79.940831528342756"/>
          <table:table-cell/>
          <table:table-cell office:value-type="float" office:value="60.836282952084112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6.056074766355138"/>
          <table:table-cell/>
          <table:table-cell office:value-type="float" office:value="33.120535714285715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1"/>
          <table:table-cell/>
          <table:table-cell office:value-type="float" office:value="0.78302941176470586"/>
          <table:table-cell table:number-columns-repeated="2"/>
          <table:table-cell office:value-type="float" office:value="1719.5686274509803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69"/>
          <table:table-cell/>
          <table:table-cell office:value-type="float" office:value="1512.0344827586207"/>
          <table:table-cell table:number-columns-repeated="2"/>
          <table:table-cell office:value-type="float" office:value="904.10309278350519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54"/>
          <table:table-cell/>
          <table:table-cell office:value-type="float" office:value="17.560263632009853"/>
          <table:table-cell table:number-columns-repeated="2"/>
          <table:table-cell office:value-type="float" office:value="569.46753246753246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120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4.891935420000003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7.792000000000002"/>
          <table:table-cell/>
          <table:table-cell office:value-type="float" office:value="2198.3998798031776"/>
          <table:table-cell/>
          <table:table-cell office:value-type="float" office:value="21380"/>
          <table:table-cell/>
          <table:table-cell office:value-type="float" office:value="4.1062675397567823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.0718602476681338"/>
          <table:table-cell/>
          <table:table-cell office:value-type="float" office:value="6.5986665906889277"/>
          <table:table-cell/>
          <table:table-cell office:value-type="float" office:value="-5.5273804775200865"/>
          <table:table-cell/>
          <table:table-cell office:value-type="float" office:value="106.3218255740170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1.738560601743689"/>
          <table:table-cell/>
          <table:table-cell office:value-type="float" office:value="5.1398940110547615"/>
          <table:table-cell/>
          <table:table-cell office:value-type="float" office:value="7.2938628981708362"/>
          <table:table-cell/>
          <table:table-cell office:value-type="float" office:value="1.7892757422075332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0.626025150355385"/>
          <table:table-cell/>
          <table:table-cell office:value-type="float" office:value="71.260479314743947"/>
          <table:table-cell/>
          <table:table-cell office:value-type="float" office:value="8.1134955349006752"/>
          <table:table-cell/>
          <table:table-cell office:value-type="float" office:value="40.33023768801649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91.42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9.867157470357711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72"/>
          <table:table-cell/>
          <table:table-cell office:value-type="float" office:value="26.843956979554019"/>
          <table:table-cell/>
          <table:table-cell office:value-type="float" office:value="97.277656278476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2056641404068609"/>
          <table:table-cell/>
          <table:table-cell office:value-type="float" office:value="16.274463045964239"/>
          <table:table-cell/>
          <table:table-cell office:value-type="float" office:value="83.105255456255108"/>
          <table:table-cell/>
          <table:table-cell office:value-type="float" office:value="53.513573569342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5.849056603773583"/>
          <table:table-cell/>
          <table:table-cell office:value-type="float" office:value="32.464601769911503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5"/>
          <table:table-cell/>
          <table:table-cell office:value-type="float" office:value="0.72608181818181816"/>
          <table:table-cell table:number-columns-repeated="2"/>
          <table:table-cell office:value-type="float" office:value="1596.2181818181818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75"/>
          <table:table-cell/>
          <table:table-cell office:value-type="float" office:value="1416"/>
          <table:table-cell table:number-columns-repeated="2"/>
          <table:table-cell office:value-type="float" office:value="805.43119266055044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58"/>
          <table:table-cell/>
          <table:table-cell office:value-type="float" office:value="17.997084016766902"/>
          <table:table-cell table:number-columns-repeated="2"/>
          <table:table-cell office:value-type="float" office:value="555.64556962025313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040577750000004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8245"/>
          <table:table-cell/>
          <table:table-cell office:value-type="float" office:value="2209.743454907411"/>
          <table:table-cell/>
          <table:table-cell office:value-type="float" office:value="21764"/>
          <table:table-cell/>
          <table:table-cell office:value-type="float" office:value="4.054631501562212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.159923455440131"/>
          <table:table-cell/>
          <table:table-cell office:value-type="float" office:value="5.8737651743667527"/>
          <table:table-cell/>
          <table:table-cell office:value-type="float" office:value="-0.72711986684617436"/>
          <table:table-cell/>
          <table:table-cell office:value-type="float" office:value="106.1895415673629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827269267256314"/>
          <table:table-cell/>
          <table:table-cell office:value-type="float" office:value="4.9535040928895633"/>
          <table:table-cell/>
          <table:table-cell office:value-type="float" office:value="5.6010952242994367"/>
          <table:table-cell/>
          <table:table-cell office:value-type="float" office:value="1.72690968375966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0.096322737832175"/>
          <table:table-cell/>
          <table:table-cell office:value-type="float" office:value="71.513400192645477"/>
          <table:table-cell/>
          <table:table-cell office:value-type="float" office:value="8.3902770695223516"/>
          <table:table-cell/>
          <table:table-cell office:value-type="float" office:value="39.8339328442169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76.2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9.48603337965919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54"/>
          <table:table-cell/>
          <table:table-cell office:value-type="float" office:value="26.393218895942105"/>
          <table:table-cell/>
          <table:table-cell office:value-type="float" office:value="98.61295257521672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6417616410186486"/>
          <table:table-cell/>
          <table:table-cell office:value-type="float" office:value="31.064336046824376"/>
          <table:table-cell/>
          <table:table-cell office:value-type="float" office:value="68.611113804168099"/>
          <table:table-cell/>
          <table:table-cell office:value-type="float" office:value="47.9375100353766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6.514563106796118"/>
          <table:table-cell/>
          <table:table-cell office:value-type="float" office:value="32.183035714285715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6"/>
          <table:table-cell/>
          <table:table-cell office:value-type="float" office:value="0.71311607142857147"/>
          <table:table-cell/>
          <table:table-cell office:value-type="float" office:value="1575.8035714285713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97"/>
          <table:table-cell/>
          <table:table-cell office:value-type="float" office:value="1176.5999999999999"/>
          <table:table-cell/>
          <table:table-cell office:value-type="float" office:value="760.7327586206896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59"/>
          <table:table-cell/>
          <table:table-cell office:value-type="float" office:value="18.018018018018019"/>
          <table:table-cell/>
          <table:table-cell office:value-type="float" office:value="55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4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061815509999995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8416"/>
          <table:table-cell/>
          <table:table-cell office:value-type="float" office:value="2214.0254667017239"/>
          <table:table-cell/>
          <table:table-cell office:value-type="float" office:value="22079"/>
          <table:table-cell/>
          <table:table-cell office:value-type="float" office:value="4.00452919063363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.937786843447221"/>
          <table:table-cell/>
          <table:table-cell office:value-type="float" office:value="5.0492185598405985"/>
          <table:table-cell/>
          <table:table-cell office:value-type="float" office:value="-3.1133074079734633"/>
          <table:table-cell/>
          <table:table-cell office:value-type="float" office:value="106.415464350749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211648298152959"/>
          <table:table-cell/>
          <table:table-cell office:value-type="float" office:value="5.162429738312361"/>
          <table:table-cell/>
          <table:table-cell office:value-type="float" office:value="6.0794402839336357"/>
          <table:table-cell/>
          <table:table-cell office:value-type="float" office:value="1.935911151867135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.318901556279407"/>
          <table:table-cell/>
          <table:table-cell office:value-type="float" office:value="72.070665942815779"/>
          <table:table-cell/>
          <table:table-cell office:value-type="float" office:value="8.6104325009048139"/>
          <table:table-cell/>
          <table:table-cell office:value-type="float" office:value="38.75270707134113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58.98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9.054827279670462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86"/>
          <table:table-cell/>
          <table:table-cell office:value-type="float" office:value="27.19453104458551"/>
          <table:table-cell/>
          <table:table-cell office:value-type="float" office:value="99.73307998552299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0014569372979887"/>
          <table:table-cell/>
          <table:table-cell office:value-type="float" office:value="17.535596450324675"/>
          <table:table-cell/>
          <table:table-cell office:value-type="float" office:value="92.143330136696974"/>
          <table:table-cell/>
          <table:table-cell office:value-type="float" office:value="68.20319565253531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5.029411764705884"/>
          <table:table-cell/>
          <table:table-cell office:value-type="float" office:value="32.07798165137614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8"/>
          <table:table-cell/>
          <table:table-cell office:value-type="float" office:value="0.68852586206896549"/>
          <table:table-cell/>
          <table:table-cell office:value-type="float" office:value="1524.413793103448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96"/>
          <table:table-cell/>
          <table:table-cell office:value-type="float" office:value="1339.6363636363637"/>
          <table:table-cell/>
          <table:table-cell office:value-type="float" office:value="796.5405405405405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53"/>
          <table:table-cell/>
          <table:table-cell office:value-type="float" office:value="17.304560260586317"/>
          <table:table-cell/>
          <table:table-cell office:value-type="float" office:value="577.88235294117646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6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114295910000003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8841"/>
          <table:table-cell/>
          <table:table-cell office:value-type="float" office:value="2224.6678936758944"/>
          <table:table-cell/>
          <table:table-cell office:value-type="float" office:value="22455"/>
          <table:table-cell/>
          <table:table-cell office:value-type="float" office:value="3.95640169227343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8068222946073114"/>
          <table:table-cell/>
          <table:table-cell office:value-type="float" office:value="5.2691854200398289"/>
          <table:table-cell/>
          <table:table-cell office:value-type="float" office:value="-0.4738881962348454"/>
          <table:table-cell/>
          <table:table-cell office:value-type="float" office:value="106.0558970195987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448106421749213"/>
          <table:table-cell/>
          <table:table-cell office:value-type="float" office:value="5.1789210017093819"/>
          <table:table-cell/>
          <table:table-cell office:value-type="float" office:value="6.420056753753026"/>
          <table:table-cell/>
          <table:table-cell office:value-type="float" office:value="1.760156157443711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8.781868731779248"/>
          <table:table-cell/>
          <table:table-cell office:value-type="float" office:value="72.396753751083395"/>
          <table:table-cell/>
          <table:table-cell office:value-type="float" office:value="8.821377517137357"/>
          <table:table-cell/>
          <table:table-cell office:value-type="float" office:value="38.12774029043191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45.35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8.71351838635765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75"/>
          <table:table-cell/>
          <table:table-cell office:value-type="float" office:value="26.919079993489341"/>
          <table:table-cell/>
          <table:table-cell office:value-type="float" office:value="99.58577683727108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.6029819753239645"/>
          <table:table-cell/>
          <table:table-cell office:value-type="float" office:value="5.1534720746722709"/>
          <table:table-cell/>
          <table:table-cell office:value-type="float" office:value="93.156953635548547"/>
          <table:table-cell/>
          <table:table-cell office:value-type="float" office:value="69.89673415788276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4.166666666666664"/>
          <table:table-cell/>
          <table:table-cell office:value-type="float" office:value="32.168224299065422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8"/>
          <table:table-cell/>
          <table:table-cell office:value-type="float" office:value="0.68852586206896549"/>
          <table:table-cell/>
          <table:table-cell office:value-type="float" office:value="1531.741379310344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13"/>
          <table:table-cell/>
          <table:table-cell office:value-type="float" office:value="1200.5540540540539"/>
          <table:table-cell/>
          <table:table-cell office:value-type="float" office:value="734.2231404958678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3"/>
          <table:table-cell/>
          <table:table-cell office:value-type="float" office:value="19.472991073941085"/>
          <table:table-cell/>
          <table:table-cell office:value-type="float" office:value="513.531791907514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7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141806190000004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9053"/>
          <table:table-cell/>
          <table:table-cell office:value-type="float" office:value="2229.9765866606567"/>
          <table:table-cell/>
          <table:table-cell office:value-type="float" office:value="22826"/>
          <table:table-cell/>
          <table:table-cell office:value-type="float" office:value="3.901384386226233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.3862856113731272"/>
          <table:table-cell/>
          <table:table-cell office:value-type="float" office:value="5.6662956592127891"/>
          <table:table-cell/>
          <table:table-cell office:value-type="float" office:value="-3.2828538343058224"/>
          <table:table-cell/>
          <table:table-cell office:value-type="float" office:value="105.8172321346029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849157363373694"/>
          <table:table-cell/>
          <table:table-cell office:value-type="float" office:value="5.1828617041609046"/>
          <table:table-cell/>
          <table:table-cell office:value-type="float" office:value="6.2846414156745034"/>
          <table:table-cell/>
          <table:table-cell office:value-type="float" office:value="1.8775225696201108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8.027466789439998"/>
          <table:table-cell/>
          <table:table-cell office:value-type="float" office:value="72.91612859757673"/>
          <table:table-cell/>
          <table:table-cell office:value-type="float" office:value="9.0564046129832789"/>
          <table:table-cell/>
          <table:table-cell office:value-type="float" office:value="37.143869159454212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11.7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7.870888580049829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96"/>
          <table:table-cell/>
          <table:table-cell office:value-type="float" office:value="27.444941091036572"/>
          <table:table-cell/>
          <table:table-cell office:value-type="float" office:value="99.04438929626178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1011412189281264"/>
          <table:table-cell/>
          <table:table-cell office:value-type="float" office:value="14.466303047855622"/>
          <table:table-cell/>
          <table:table-cell office:value-type="float" office:value="86.085950573825272"/>
          <table:table-cell/>
          <table:table-cell office:value-type="float" office:value="67.47740214675081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3.227722772277225"/>
          <table:table-cell/>
          <table:table-cell office:value-type="float" office:value="31.406542056074766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9"/>
          <table:table-cell/>
          <table:table-cell office:value-type="float" office:value="0.6768559322033898"/>
          <table:table-cell/>
          <table:table-cell office:value-type="float" office:value="1509.372881355932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15"/>
          <table:table-cell/>
          <table:table-cell office:value-type="float" office:value="1171.75"/>
          <table:table-cell/>
          <table:table-cell office:value-type="float" office:value="754.68644067796606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3"/>
          <table:table-cell/>
          <table:table-cell office:value-type="float" office:value="19.426633577757066"/>
          <table:table-cell/>
          <table:table-cell office:value-type="float" office:value="514.75722543352606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8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161674410000003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9386"/>
          <table:table-cell/>
          <table:table-cell office:value-type="float" office:value="2238.3152412074774"/>
          <table:table-cell/>
          <table:table-cell office:value-type="float" office:value="23330"/>
          <table:table-cell/>
          <table:table-cell office:value-type="float" office:value="3.831375910844406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.7393462320191344"/>
          <table:table-cell/>
          <table:table-cell office:value-type="float" office:value="5.2903233037620696"/>
          <table:table-cell/>
          <table:table-cell office:value-type="float" office:value="-1.5579553797095926"/>
          <table:table-cell/>
          <table:table-cell office:value-type="float" office:value="105.83995394358088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490980110850206"/>
          <table:table-cell/>
          <table:table-cell office:value-type="float" office:value="5.2006568070881363"/>
          <table:table-cell/>
          <table:table-cell office:value-type="float" office:value="7.1957363580831544"/>
          <table:table-cell/>
          <table:table-cell office:value-type="float" office:value="1.759704997225942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.517284585953057"/>
          <table:table-cell/>
          <table:table-cell office:value-type="float" office:value="73.20385742733761"/>
          <table:table-cell/>
          <table:table-cell office:value-type="float" office:value="9.2788579867093279"/>
          <table:table-cell/>
          <table:table-cell office:value-type="float" office:value="36.604823180609472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13.85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7.92472674003681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87"/>
          <table:table-cell/>
          <table:table-cell office:value-type="float" office:value="27.219572049230614"/>
          <table:table-cell/>
          <table:table-cell office:value-type="float" office:value="98.61163940661849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.6985727895807532"/>
          <table:table-cell/>
          <table:table-cell office:value-type="float" office:value="5.4510962875670508"/>
          <table:table-cell/>
          <table:table-cell office:value-type="float" office:value="92.237984647869339"/>
          <table:table-cell/>
          <table:table-cell office:value-type="float" office:value="73.38708116008308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2.704081632653065"/>
          <table:table-cell/>
          <table:table-cell office:value-type="float" office:value="30.22429906542056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3"/>
          <table:table-cell/>
          <table:table-cell office:value-type="float" office:value="0.63388095238095243"/>
          <table:table-cell/>
          <table:table-cell office:value-type="float" office:value="1418.825396825396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29"/>
          <table:table-cell/>
          <table:table-cell office:value-type="float" office:value="1207.918918918919"/>
          <table:table-cell/>
          <table:table-cell office:value-type="float" office:value="720.8548387096774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6"/>
          <table:table-cell/>
          <table:table-cell office:value-type="float" office:value="18.571140894547245"/>
          <table:table-cell/>
          <table:table-cell office:value-type="float" office:value="538.46987951807228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93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182960579999992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9624"/>
          <table:table-cell/>
          <table:table-cell office:value-type="float" office:value="2244.2750003130127"/>
          <table:table-cell/>
          <table:table-cell office:value-type="float" office:value="23734"/>
          <table:table-cell/>
          <table:table-cell office:value-type="float" office:value="3.776186062189264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.6626093571700262"/>
          <table:table-cell/>
          <table:table-cell office:value-type="float" office:value="5.1058600078207919"/>
          <table:table-cell/>
          <table:table-cell office:value-type="float" office:value="-2.4467906820847998"/>
          <table:table-cell/>
          <table:table-cell office:value-type="float" office:value="105.606790548290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915591307748171"/>
          <table:table-cell/>
          <table:table-cell office:value-type="float" office:value="5.8097312999273782"/>
          <table:table-cell/>
          <table:table-cell office:value-type="float" office:value="5.2622758505111449"/>
          <table:table-cell/>
          <table:table-cell office:value-type="float" office:value="2.111613876319758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.076899044898688"/>
          <table:table-cell/>
          <table:table-cell office:value-type="float" office:value="73.645452111041692"/>
          <table:table-cell/>
          <table:table-cell office:value-type="float" office:value="9.2776488440596268"/>
          <table:table-cell/>
          <table:table-cell office:value-type="float" office:value="35.78570995697230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907.67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7.769973331330057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68"/>
          <table:table-cell/>
          <table:table-cell office:value-type="float" office:value="26.743792960973593"/>
          <table:table-cell/>
          <table:table-cell office:value-type="float" office:value="98.11211282692136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4099037148762639"/>
          <table:table-cell/>
          <table:table-cell office:value-type="float" office:value="20.343368038309354"/>
          <table:table-cell/>
          <table:table-cell office:value-type="float" office:value="74.805897990038375"/>
          <table:table-cell/>
          <table:table-cell office:value-type="float" office:value="60.41593557849304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2.957446808510639"/>
          <table:table-cell/>
          <table:table-cell office:value-type="float" office:value="29.62857142857143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4"/>
          <table:table-cell/>
          <table:table-cell office:value-type="float" office:value="0.6239765625"/>
          <table:table-cell/>
          <table:table-cell office:value-type="float" office:value="1400.37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42"/>
          <table:table-cell/>
          <table:table-cell office:value-type="float" office:value="1054.4000000000001"/>
          <table:table-cell/>
          <table:table-cell office:value-type="float" office:value="684.1526717557252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6"/>
          <table:table-cell/>
          <table:table-cell office:value-type="float" office:value="18.521824511291619"/>
          <table:table-cell/>
          <table:table-cell office:value-type="float" office:value="539.90361445783128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98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220568540000002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9723"/>
          <table:table-cell/>
          <table:table-cell office:value-type="float" office:value="2246.754059772878"/>
          <table:table-cell/>
          <table:table-cell office:value-type="float" office:value="24072"/>
          <table:table-cell/>
          <table:table-cell office:value-type="float" office:value="3.727276503821867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.10461483531197"/>
          <table:table-cell/>
          <table:table-cell office:value-type="float" office:value="3.7915326155441682"/>
          <table:table-cell/>
          <table:table-cell office:value-type="float" office:value="-2.6875275304298372"/>
          <table:table-cell/>
          <table:table-cell office:value-type="float" office:value="105.14678982988843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.1331329768549239"/>
          <table:table-cell/>
          <table:table-cell office:value-type="float" office:value="5.3416003613107552"/>
          <table:table-cell/>
          <table:table-cell office:value-type="float" office:value="5.9326333866749925"/>
          <table:table-cell/>
          <table:table-cell office:value-type="float" office:value="1.773099076092714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.456204094825182"/>
          <table:table-cell/>
          <table:table-cell office:value-type="float" office:value="74.221771452136025"/>
          <table:table-cell/>
          <table:table-cell office:value-type="float" office:value="9.3220244530387983"/>
          <table:table-cell/>
          <table:table-cell office:value-type="float" office:value="34.73135717932546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890.32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7.335511900737458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68"/>
          <table:table-cell/>
          <table:table-cell office:value-type="float" office:value="26.743792960973593"/>
          <table:table-cell/>
          <table:table-cell office:value-type="float" office:value="99.427125709126983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1505306249895462"/>
          <table:table-cell/>
          <table:table-cell office:value-type="float" office:value="18.446435937814215"/>
          <table:table-cell/>
          <table:table-cell office:value-type="float" office:value="100.20314858053278"/>
          <table:table-cell/>
          <table:table-cell office:value-type="float" office:value="62.82582887836395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2.436170212765958"/>
          <table:table-cell/>
          <table:table-cell office:value-type="float" office:value="28.545454545454547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3"/>
          <table:table-cell/>
          <table:table-cell office:value-type="float" office:value="0.63388095238095243"/>
          <table:table-cell/>
          <table:table-cell office:value-type="float" office:value="1424.174603174603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42"/>
          <table:table-cell/>
          <table:table-cell office:value-type="float" office:value="1031.2988505747126"/>
          <table:table-cell/>
          <table:table-cell office:value-type="float" office:value="690.1769230769231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4"/>
          <table:table-cell/>
          <table:table-cell office:value-type="float" office:value="18.278479319683917"/>
          <table:table-cell/>
          <table:table-cell office:value-type="float" office:value="547.09146341463418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0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21458434000000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0173"/>
          <table:table-cell/>
          <table:table-cell office:value-type="float" office:value="2258.0225118631761"/>
          <table:table-cell/>
          <table:table-cell office:value-type="float" office:value="24645"/>
          <table:table-cell/>
          <table:table-cell office:value-type="float" office:value="3.658876039764658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.0154363986937573"/>
          <table:table-cell/>
          <table:table-cell office:value-type="float" office:value="5.0918308355938988"/>
          <table:table-cell/>
          <table:table-cell office:value-type="float" office:value="-8.8940276604260238E-2"/>
          <table:table-cell/>
          <table:table-cell office:value-type="float" office:value="104.8408714022852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728420865388891"/>
          <table:table-cell/>
          <table:table-cell office:value-type="float" office:value="5.6365900297949922"/>
          <table:table-cell/>
          <table:table-cell office:value-type="float" office:value="7.5821585805131857"/>
          <table:table-cell/>
          <table:table-cell office:value-type="float" office:value="1.700982790056477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5.969303450034932"/>
          <table:table-cell/>
          <table:table-cell office:value-type="float" office:value="74.666474443569584"/>
          <table:table-cell/>
          <table:table-cell office:value-type="float" office:value="9.3642221063954842"/>
          <table:table-cell/>
          <table:table-cell office:value-type="float" office:value="33.92891621738032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880.02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7.0775895528928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88"/>
          <table:table-cell/>
          <table:table-cell office:value-type="float" office:value="27.244613053875721"/>
          <table:table-cell/>
          <table:table-cell office:value-type="float" office:value="99.43552948221750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.957627562591719"/>
          <table:table-cell/>
          <table:table-cell office:value-type="float" office:value="12.860665215194656"/>
          <table:table-cell/>
          <table:table-cell office:value-type="float" office:value="59.285410220799328"/>
          <table:table-cell/>
          <table:table-cell office:value-type="float" office:value="71.91442471637029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1.462365591397848"/>
          <table:table-cell/>
          <table:table-cell office:value-type="float" office:value="27.860576923076923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3"/>
          <table:table-cell/>
          <table:table-cell office:value-type="float" office:value="0.63388095238095243"/>
          <table:table-cell/>
          <table:table-cell office:value-type="float" office:value="1431.317460317460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66"/>
          <table:table-cell/>
          <table:table-cell office:value-type="float" office:value="1001.9222222222222"/>
          <table:table-cell/>
          <table:table-cell office:value-type="float" office:value="639.52482269503548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7"/>
          <table:table-cell/>
          <table:table-cell office:value-type="float" office:value="18.519956084415512"/>
          <table:table-cell/>
          <table:table-cell office:value-type="float" office:value="539.9580838323353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20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236760659999995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0298"/>
          <table:table-cell/>
          <table:table-cell office:value-type="float" office:value="2261.1526374438145"/>
          <table:table-cell/>
          <table:table-cell office:value-type="float" office:value="25032"/>
          <table:table-cell/>
          <table:table-cell office:value-type="float" office:value="3.607302652604666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.3862242578155324"/>
          <table:table-cell/>
          <table:table-cell office:value-type="float" office:value="6.4719539427387227"/>
          <table:table-cell/>
          <table:table-cell office:value-type="float" office:value="-5.0866898282826609"/>
          <table:table-cell/>
          <table:table-cell office:value-type="float" office:value="104.7620127440531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2.035174626394269"/>
          <table:table-cell/>
          <table:table-cell office:value-type="float" office:value="5.5632206836555458"/>
          <table:table-cell/>
          <table:table-cell office:value-type="float" office:value="5.6962060386433278"/>
          <table:table-cell/>
          <table:table-cell office:value-type="float" office:value="1.617988485684680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5.612748898092981"/>
          <table:table-cell/>
          <table:table-cell office:value-type="float" office:value="74.759130877760299"/>
          <table:table-cell/>
          <table:table-cell office:value-type="float" office:value="9.6281202241467145"/>
          <table:table-cell/>
          <table:table-cell office:value-type="float" office:value="33.762924777056853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833.69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5.917439807685085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124"/>
          <table:table-cell/>
          <table:table-cell office:value-type="float" office:value="28.146089221099551"/>
          <table:table-cell/>
          <table:table-cell office:value-type="float" office:value="99.476178874393668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1673994492189887"/>
          <table:table-cell/>
          <table:table-cell office:value-type="float" office:value="12.896922165176248"/>
          <table:table-cell/>
          <table:table-cell office:value-type="float" office:value="59.091323680423891"/>
          <table:table-cell/>
          <table:table-cell office:value-type="float" office:value="79.503282688801008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0.595744680851062"/>
          <table:table-cell/>
          <table:table-cell office:value-type="float" office:value="26.872549019607842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3"/>
          <table:table-cell/>
          <table:table-cell office:value-type="float" office:value="0.63388095238095243"/>
          <table:table-cell/>
          <table:table-cell office:value-type="float" office:value="1433.301587301587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63"/>
          <table:table-cell/>
          <table:table-cell office:value-type="float" office:value="836.09259259259261"/>
          <table:table-cell/>
          <table:table-cell office:value-type="float" office:value="635.9014084507042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7"/>
          <table:table-cell/>
          <table:table-cell office:value-type="float" office:value="18.494318811047865"/>
          <table:table-cell/>
          <table:table-cell office:value-type="float" office:value="540.7065868263473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1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282873000000002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0541"/>
          <table:table-cell/>
          <table:table-cell office:value-type="float" office:value="2267.2376015725749"/>
          <table:table-cell/>
          <table:table-cell office:value-type="float" office:value="25501"/>
          <table:table-cell/>
          <table:table-cell office:value-type="float" office:value="3.550488216148386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.6910895036434916"/>
          <table:table-cell/>
          <table:table-cell office:value-type="float" office:value="4.7003135385619252"/>
          <table:table-cell/>
          <table:table-cell office:value-type="float" office:value="-2.0128401506312246"/>
          <table:table-cell/>
          <table:table-cell office:value-type="float" office:value="104.8624309892298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506583203844304"/>
          <table:table-cell/>
          <table:table-cell office:value-type="float" office:value="5.806269665282378"/>
          <table:table-cell/>
          <table:table-cell office:value-type="float" office:value="6.2044138709017407"/>
          <table:table-cell/>
          <table:table-cell office:value-type="float" office:value="2.001780589364019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5.257176306866501"/>
          <table:table-cell/>
          <table:table-cell office:value-type="float" office:value="74.83350084492109"/>
          <table:table-cell/>
          <table:table-cell office:value-type="float" office:value="9.9093228482124118"/>
          <table:table-cell/>
          <table:table-cell office:value-type="float" office:value="33.62999040661205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88.09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4.775569995868231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190"/>
          <table:table-cell/>
          <table:table-cell office:value-type="float" office:value="29.798795527676571"/>
          <table:table-cell/>
          <table:table-cell office:value-type="float" office:value="99.506301012800833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2265108743136164"/>
          <table:table-cell/>
          <table:table-cell office:value-type="float" office:value="10.34909553353447"/>
          <table:table-cell/>
          <table:table-cell office:value-type="float" office:value="59.05683764132548"/>
          <table:table-cell/>
          <table:table-cell office:value-type="float" office:value="72.36281233727322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9.270833333333332"/>
          <table:table-cell/>
          <table:table-cell office:value-type="float" office:value="26.42713567839195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4"/>
          <table:table-cell/>
          <table:table-cell office:value-type="float" office:value="0.6239765625"/>
          <table:table-cell/>
          <table:table-cell office:value-type="float" office:value="1414.70312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67"/>
          <table:table-cell/>
          <table:table-cell office:value-type="float" office:value="794.21929824561403"/>
          <table:table-cell/>
          <table:table-cell office:value-type="float" office:value="675.679104477611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7"/>
          <table:table-cell/>
          <table:table-cell office:value-type="float" office:value="18.444682519521542"/>
          <table:table-cell/>
          <table:table-cell office:value-type="float" office:value="542.1616766467066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1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327058000000001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0741"/>
          <table:table-cell/>
          <table:table-cell office:value-type="float" office:value="2272.2458025015962"/>
          <table:table-cell/>
          <table:table-cell office:value-type="float" office:value="25920"/>
          <table:table-cell/>
          <table:table-cell office:value-type="float" office:value="3.500810185185185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.2089440143139569"/>
          <table:table-cell/>
          <table:table-cell office:value-type="float" office:value="5.3287143787027951"/>
          <table:table-cell/>
          <table:table-cell office:value-type="float" office:value="-3.1222073895919067"/>
          <table:table-cell/>
          <table:table-cell office:value-type="float" office:value="104.6989555370073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1.043567480499995"/>
          <table:table-cell/>
          <table:table-cell office:value-type="float" office:value="5.7148531017971997"/>
          <table:table-cell/>
          <table:table-cell office:value-type="float" office:value="5.8693085910349625"/>
          <table:table-cell/>
          <table:table-cell office:value-type="float" office:value="1.721075451506492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4.919385944611587"/>
          <table:table-cell/>
          <table:table-cell office:value-type="float" office:value="74.765541486207994"/>
          <table:table-cell/>
          <table:table-cell office:value-type="float" office:value="10.315072569180414"/>
          <table:table-cell/>
          <table:table-cell office:value-type="float" office:value="33.75145556652860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88.0900000000001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4.775569995868238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211"/>
          <table:table-cell/>
          <table:table-cell office:value-type="float" office:value="30.324656625223803"/>
          <table:table-cell/>
          <table:table-cell office:value-type="float" office:value="99.53273602891746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1830628523515845"/>
          <table:table-cell/>
          <table:table-cell office:value-type="float" office:value="9.3494251721582344"/>
          <table:table-cell/>
          <table:table-cell office:value-type="float" office:value="61.233606058557029"/>
          <table:table-cell/>
          <table:table-cell office:value-type="float" office:value="83.46014975326842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8.666666666666668"/>
          <table:table-cell/>
          <table:table-cell office:value-type="float" office:value="25.974619289340101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4"/>
          <table:table-cell/>
          <table:table-cell office:value-type="float" office:value="0.6239765625"/>
          <table:table-cell/>
          <table:table-cell office:value-type="float" office:value="1417.82812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78"/>
          <table:table-cell/>
          <table:table-cell office:value-type="float" office:value="803.01769911504425"/>
          <table:table-cell/>
          <table:table-cell office:value-type="float" office:value="657.5434782608696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67"/>
          <table:table-cell/>
          <table:table-cell office:value-type="float" office:value="18.404029049712921"/>
          <table:table-cell/>
          <table:table-cell office:value-type="float" office:value="543.3592814371257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1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329034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1113"/>
          <table:table-cell/>
          <table:table-cell office:value-type="float" office:value="2281.561056229576"/>
          <table:table-cell/>
          <table:table-cell office:value-type="float" office:value="26305"/>
          <table:table-cell/>
          <table:table-cell office:value-type="float" office:value="3.463714122790344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099580123648626"/>
          <table:table-cell/>
          <table:table-cell office:value-type="float" office:value="7.6544920650631827"/>
          <table:table-cell/>
          <table:table-cell office:value-type="float" office:value="-1.6166815137417929"/>
          <table:table-cell/>
          <table:table-cell office:value-type="float" office:value="104.3258880516684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1.756683933265146"/>
          <table:table-cell/>
          <table:table-cell office:value-type="float" office:value="4.102191868201964"/>
          <table:table-cell/>
          <table:table-cell office:value-type="float" office:value="6.5547087223816911"/>
          <table:table-cell/>
          <table:table-cell office:value-type="float" office:value="1.803644681997646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4.517138059332915"/>
          <table:table-cell/>
          <table:table-cell office:value-type="float" office:value="74.814790425076552"/>
          <table:table-cell/>
          <table:table-cell office:value-type="float" office:value="10.66807151559053"/>
          <table:table-cell/>
          <table:table-cell office:value-type="float" office:value="33.663409911099372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85.5900000000001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4.712967484255472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249"/>
          <table:table-cell/>
          <table:table-cell office:value-type="float" office:value="31.276214801737847"/>
          <table:table-cell/>
          <table:table-cell office:value-type="float" office:value="99.57086255528848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2148316781594026"/>
          <table:table-cell/>
          <table:table-cell office:value-type="float" office:value="6.8384989119146642"/>
          <table:table-cell/>
          <table:table-cell office:value-type="float" office:value="59.59815228553358"/>
          <table:table-cell/>
          <table:table-cell office:value-type="float" office:value="86.35170466702500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7.771739130434781"/>
          <table:table-cell/>
          <table:table-cell office:value-type="float" office:value="25.699481865284973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4"/>
          <table:table-cell/>
          <table:table-cell office:value-type="float" office:value="0.6239765625"/>
          <table:table-cell/>
          <table:table-cell office:value-type="float" office:value="1423.64062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86"/>
          <table:table-cell/>
          <table:table-cell office:value-type="float" office:value="792.28695652173917"/>
          <table:table-cell/>
          <table:table-cell office:value-type="float" office:value="655.4892086330935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41"/>
          <table:table-cell/>
          <table:table-cell office:value-type="float" office:value="15.475288926936882"/>
          <table:table-cell/>
          <table:table-cell office:value-type="float" office:value="646.1914893617021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2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330407000000001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1162"/>
          <table:table-cell/>
          <table:table-cell office:value-type="float" office:value="2282.7880654571863"/>
          <table:table-cell/>
          <table:table-cell office:value-type="float" office:value="26551"/>
          <table:table-cell/>
          <table:table-cell office:value-type="float" office:value="3.433467666001280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0.53779372866660091"/>
          <table:table-cell/>
          <table:table-cell office:value-type="float" office:value="6.1774790838019475"/>
          <table:table-cell/>
          <table:table-cell office:value-type="float" office:value="-4.630366204910163"/>
          <table:table-cell/>
          <table:table-cell office:value-type="float" office:value="104.0376910852973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676176107529832"/>
          <table:table-cell/>
          <table:table-cell office:value-type="float" office:value="4.4986970237278836"/>
          <table:table-cell/>
          <table:table-cell office:value-type="float" office:value="5.4203812920038406"/>
          <table:table-cell/>
          <table:table-cell office:value-type="float" office:value="1.6019750377177342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4.261424716438867"/>
          <table:table-cell/>
          <table:table-cell office:value-type="float" office:value="74.400517759592816"/>
          <table:table-cell/>
          <table:table-cell office:value-type="float" office:value="11.33805752396832"/>
          <table:table-cell/>
          <table:table-cell office:value-type="float" office:value="34.40766678953188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83.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4.654621943432367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304"/>
          <table:table-cell/>
          <table:table-cell office:value-type="float" office:value="32.653470057218698"/>
          <table:table-cell/>
          <table:table-cell office:value-type="float" office:value="99.593032184462828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6948292415306545"/>
          <table:table-cell/>
          <table:table-cell office:value-type="float" office:value="8.1701431492842538"/>
          <table:table-cell/>
          <table:table-cell office:value-type="float" office:value="60.392731842819579"/>
          <table:table-cell/>
          <table:table-cell office:value-type="float" office:value="84.02033304119194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7.435294117647057"/>
          <table:table-cell/>
          <table:table-cell office:value-type="float" office:value="25.764705882352942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4"/>
          <table:table-cell/>
          <table:table-cell office:value-type="float" office:value="0.6239765625"/>
          <table:table-cell/>
          <table:table-cell office:value-type="float" office:value="1424.4062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10"/>
          <table:table-cell/>
          <table:table-cell office:value-type="float" office:value="741.15447154471542"/>
          <table:table-cell/>
          <table:table-cell office:value-type="float" office:value="603.7218543046357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41"/>
          <table:table-cell/>
          <table:table-cell office:value-type="float" office:value="15.466970886992389"/>
          <table:table-cell/>
          <table:table-cell office:value-type="float" office:value="646.53900709219863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31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340722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0986"/>
          <table:table-cell/>
          <table:table-cell office:value-type="float" office:value="2278.3808486396474"/>
          <table:table-cell/>
          <table:table-cell office:value-type="float" office:value="26760"/>
          <table:table-cell/>
          <table:table-cell office:value-type="float" office:value="3.400074738415545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-1.9306289901494043"/>
          <table:table-cell/>
          <table:table-cell office:value-type="float" office:value="4.3590926060126929"/>
          <table:table-cell/>
          <table:table-cell office:value-type="float" office:value="-6.2915870610712172"/>
          <table:table-cell/>
          <table:table-cell office:value-type="float" office:value="103.64377000380492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793420734787096"/>
          <table:table-cell/>
          <table:table-cell office:value-type="float" office:value="6.4343281287744034"/>
          <table:table-cell/>
          <table:table-cell office:value-type="float" office:value="6.0500252541889017"/>
          <table:table-cell/>
          <table:table-cell office:value-type="float" office:value="1.8336737158793948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3.885652737783834"/>
          <table:table-cell/>
          <table:table-cell office:value-type="float" office:value="74.094915701316694"/>
          <table:table-cell/>
          <table:table-cell office:value-type="float" office:value="12.019431560899479"/>
          <table:table-cell/>
          <table:table-cell office:value-type="float" office:value="34.962026818559394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81.3600000000001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4.607044034606673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363"/>
          <table:table-cell/>
          <table:table-cell office:value-type="float" office:value="34.130889331279974"/>
          <table:table-cell/>
          <table:table-cell office:value-type="float" office:value="99.58894775020333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6329797746887147"/>
          <table:table-cell/>
          <table:table-cell office:value-type="float" office:value="7.1194281705629177"/>
          <table:table-cell/>
          <table:table-cell office:value-type="float" office:value="62.723395609877265"/>
          <table:table-cell/>
          <table:table-cell office:value-type="float" office:value="93.37637222001023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7.594936708860761"/>
          <table:table-cell/>
          <table:table-cell office:value-type="float" office:value="25.37837837837837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4"/>
          <table:table-cell/>
          <table:table-cell office:value-type="float" office:value="0.6239765625"/>
          <table:table-cell/>
          <table:table-cell office:value-type="float" office:value="1421.65625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12"/>
          <table:table-cell/>
          <table:table-cell office:value-type="float" office:value="727.88800000000003"/>
          <table:table-cell/>
          <table:table-cell office:value-type="float" office:value="590.81818181818187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41"/>
          <table:table-cell/>
          <table:table-cell office:value-type="float" office:value="15.496889631371859"/>
          <table:table-cell/>
          <table:table-cell office:value-type="float" office:value="645.2907801418439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3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34243599999999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0782"/>
          <table:table-cell/>
          <table:table-cell office:value-type="float" office:value="2273.2724836920456"/>
          <table:table-cell/>
          <table:table-cell office:value-type="float" office:value="26999"/>
          <table:table-cell/>
          <table:table-cell office:value-type="float" office:value="3.3624208304011258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-2.2421031807091198"/>
          <table:table-cell/>
          <table:table-cell office:value-type="float" office:value="3.917081114387571"/>
          <table:table-cell/>
          <table:table-cell office:value-type="float" office:value="-6.1617006293737067"/>
          <table:table-cell/>
          <table:table-cell office:value-type="float" office:value="103.31914893617021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0.265833370010123"/>
          <table:table-cell/>
          <table:table-cell office:value-type="float" office:value="6.3487522556225517"/>
          <table:table-cell/>
          <table:table-cell office:value-type="float" office:value="5.5235244927600018"/>
          <table:table-cell/>
          <table:table-cell office:value-type="float" office:value="1.903525373002948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3.573175299068097"/>
          <table:table-cell/>
          <table:table-cell office:value-type="float" office:value="73.71835826485426"/>
          <table:table-cell/>
          <table:table-cell office:value-type="float" office:value="12.708466436077636"/>
          <table:table-cell/>
          <table:table-cell office:value-type="float" office:value="35.651420288988838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78.9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4.546945623458413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415"/>
          <table:table-cell/>
          <table:table-cell office:value-type="float" office:value="35.433021572825503"/>
          <table:table-cell/>
          <table:table-cell office:value-type="float" office:value="99.61886717631249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.9881937414726467"/>
          <table:table-cell/>
          <table:table-cell office:value-type="float" office:value="8.8543654198660189"/>
          <table:table-cell/>
          <table:table-cell office:value-type="float" office:value="56.579775986645195"/>
          <table:table-cell/>
          <table:table-cell office:value-type="float" office:value="80.58573234189263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7.561643835616437"/>
          <table:table-cell/>
          <table:table-cell office:value-type="float" office:value="25.464864864864865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3"/>
          <table:table-cell/>
          <table:table-cell office:value-type="float" office:value="0.63388095238095243"/>
          <table:table-cell/>
          <table:table-cell office:value-type="float" office:value="1440.984126984127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23"/>
          <table:table-cell/>
          <table:table-cell office:value-type="float" office:value="744.11475409836066"/>
          <table:table-cell/>
          <table:table-cell office:value-type="float" office:value="563.86335403726707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31"/>
          <table:table-cell/>
          <table:table-cell office:value-type="float" office:value="14.430173382388579"/>
          <table:table-cell/>
          <table:table-cell office:value-type="float" office:value="692.99236641221376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43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39.9345"/>
          <table:table-cell/>
          <table:table-cell office:value-type="float" office:value="35.395325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0530"/>
          <table:table-cell/>
          <table:table-cell office:value-type="float" office:value="2266.9621505214791"/>
          <table:table-cell/>
          <table:table-cell office:value-type="float" office:value="27241"/>
          <table:table-cell/>
          <table:table-cell office:value-type="float" office:value="3.3232994383466097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-2.7758806811923065"/>
          <table:table-cell/>
          <table:table-cell office:value-type="float" office:value="3.2319978821037769"/>
          <table:table-cell/>
          <table:table-cell office:value-type="float" office:value="-6.01173667490293"/>
          <table:table-cell/>
          <table:table-cell office:value-type="float" office:value="103.3559459095197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9.8614542887398517"/>
          <table:table-cell/>
          <table:table-cell office:value-type="float" office:value="6.6294564066360753"/>
          <table:table-cell/>
          <table:table-cell office:value-type="float" office:value="5.8242146134839397"/>
          <table:table-cell/>
          <table:table-cell office:value-type="float" office:value="2.007589128132721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3.306086380205457"/>
          <table:table-cell/>
          <table:table-cell office:value-type="float" office:value="73.299458742958137"/>
          <table:table-cell/>
          <table:table-cell office:value-type="float" office:value="13.394454876836409"/>
          <table:table-cell/>
          <table:table-cell office:value-type="float" office:value="36.42665541456946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777.5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4.511888216955263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459"/>
          <table:table-cell/>
          <table:table-cell office:value-type="float" office:value="36.53482577721018"/>
          <table:table-cell/>
          <table:table-cell office:value-type="float" office:value="99.644316801060413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.5037835333568657"/>
          <table:table-cell/>
          <table:table-cell office:value-type="float" office:value="14.976420530272511"/>
          <table:table-cell/>
          <table:table-cell office:value-type="float" office:value="47.496695749098286"/>
          <table:table-cell/>
          <table:table-cell office:value-type="float" office:value="73.13203100104019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7.528571428571428"/>
          <table:table-cell/>
          <table:table-cell office:value-type="float" office:value="25.27956989247312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62"/>
          <table:table-cell/>
          <table:table-cell office:value-type="float" office:value="0.64410483870967739"/>
          <table:table-cell/>
          <table:table-cell office:value-type="float" office:value="1460.1612903225807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438"/>
          <table:table-cell/>
          <table:table-cell office:value-type="float" office:value="718.49206349206349"/>
          <table:table-cell/>
          <table:table-cell office:value-type="float" office:value="587.8571428571428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137"/>
          <table:table-cell/>
          <table:table-cell office:value-type="float" office:value="15.133105048050371"/>
          <table:table-cell/>
          <table:table-cell office:value-type="float" office:value="660.8029197080292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48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2:27Z</dc:date>
    <meta:print-date>2017-11-01T01:55:57Z</meta:print-date>
  </office:meta>
</office:document-meta>
</file>