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49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5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5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5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2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33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33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6" table:default-cell-style-name="ce4" table:visibility="collapse"/>
        <table:table-column table:style-name="co3" table:default-cell-style-name="ce27" table:visibility="collapse"/>
        <table:table-column table:style-name="co3" table:default-cell-style-name="ce4" table:visibility="collapse"/>
        <table:table-column table:style-name="co4" table:default-cell-style-name="ce4"/>
        <table:table-column table:style-name="co3" table:default-cell-style-name="ce4" table:visibility="collapse"/>
        <table:table-column table:style-name="co5" table:number-columns-repeated="16368" table:default-cell-style-name="ce4"/>
        <table:table-row table:style-name="ro1">
          <table:table-cell office:value-type="string" table:style-name="ce10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6" table:style-name="ce4"/>
          <table:table-cell table:style-name="ce27"/>
          <table:table-cell table:number-columns-repeated="16371" table:style-name="ce4"/>
        </table:table-row>
        <table:table-row table:style-name="ro1">
          <table:table-cell office:value-type="string" office:string-value="線西鄉" table:formula="msoxl:='C:\Users\capi\Desktop\108鄉鎮市指標-差分析\鄉鎮指標上網\轉檔108\[90年鄉鎮市指標.xls]1_土地'!$A$14" table:style-name="ce9">
            <text:p>線西鄉</text:p>
          </table:table-cell>
          <table:table-cell table:style-name="ce2"/>
          <table:table-cell table:number-columns-repeated="4" table:style-name="ce3"/>
          <table:table-cell table:number-columns-repeated="6" table:style-name="ce4"/>
          <table:table-cell table:style-name="ce27"/>
          <table:table-cell table:number-columns-repeated="16371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<text:span text:style-name="T3">年</text:span>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1">
            <text:p>土地面積</text:p>
          </table:table-cell>
          <table:table-cell office:value-type="string" table:style-name="ce12">
            <text:p>(平方公里)</text:p>
          </table:table-cell>
          <table:table-cell office:value-type="float" office:value="18.085599999999999" table:style-name="ce13">
            <text:p>18.09<text:s/></text:p>
          </table:table-cell>
          <table:table-cell office:value-type="float" office:value="18.085599999999999" table:style-name="ce13">
            <text:p>18.09<text:s/></text:p>
          </table:table-cell>
          <table:table-cell office:value-type="float" office:value="18.085599999999999" table:style-name="ce13">
            <text:p>18.09<text:s/></text:p>
          </table:table-cell>
          <table:table-cell office:value-type="float" office:value="18.085599999999999" table:style-name="ce13">
            <text:p>18.09<text:s/></text:p>
          </table:table-cell>
          <table:table-cell office:value-type="float" office:value="18.085599999999999" table:style-name="ce13">
            <text:p>18.09<text:s/></text:p>
          </table:table-cell>
          <table:table-cell office:value-type="float" office:value="18.085599999999999" table:style-name="ce13">
            <text:p>18.09<text:s/></text:p>
          </table:table-cell>
          <table:table-cell office:value-type="float" office:value="18.085599999999999" table:style-name="ce13">
            <text:p>18.09<text:s/></text:p>
          </table:table-cell>
          <table:table-cell office:value-type="float" office:value="18.085599999999999" table:style-name="ce13">
            <text:p>18.09<text:s/></text:p>
          </table:table-cell>
          <table:table-cell office:value-type="float" office:value="18.085599999999999" table:style-name="ce13">
            <text:p>18.09<text:s/></text:p>
          </table:table-cell>
          <table:table-cell office:value-type="float" office:value="18.085599999999999" table:style-name="ce13">
            <text:p>18.09<text:s/></text:p>
          </table:table-cell>
          <table:table-cell office:value-type="float" office:value="18.085599999999999" table:formula="msoxl:='C:\Users\capi\Desktop\108鄉鎮市指標-差分析\鄉鎮指標上網\轉檔108\[100年鄉鎮市指標.xls]1_土地'!$B$14" table:style-name="ce13">
            <text:p>18.09<text:s/></text:p>
          </table:table-cell>
          <table:table-cell office:value-type="float" office:value="18.085599999999999" table:formula="msoxl:='C:\Users\capi\Desktop\108鄉鎮市指標-差分析\鄉鎮指標上網\轉檔108\[101年鄉鎮市指標.xls]1_土地'!$B$14" table:style-name="ce29">
            <text:p>18.09<text:s/></text:p>
          </table:table-cell>
          <table:table-cell office:value-type="float" office:value="18.085599999999999" table:formula="msoxl:='C:\Users\capi\Desktop\108鄉鎮市指標-差分析\鄉鎮指標上網\轉檔108\[102年鄉鎮市指標.xls]1_土地'!$B$14" table:style-name="ce29">
            <text:p>18.09<text:s/></text:p>
          </table:table-cell>
          <table:table-cell office:value-type="float" office:value="18.085599999999999" table:formula="msoxl:='C:\Users\capi\Desktop\108鄉鎮市指標-差分析\鄉鎮指標上網\轉檔108\[103年鄉鎮市指標.xls]1_土地'!$B$14" table:style-name="ce29">
            <text:p>18.09<text:s/></text:p>
          </table:table-cell>
          <table:table-cell office:value-type="float" office:value="18.085599999999999" table:formula="msoxl:='C:\Users\capi\Desktop\108鄉鎮市指標-差分析\鄉鎮指標上網\轉檔108\[104年鄉鎮市指標.xls]1_土地'!$B$14" table:style-name="ce35">
            <text:p>18.09</text:p>
          </table:table-cell>
          <table:table-cell office:value-type="float" office:value="18.085599999999999" table:formula="msoxl:='C:\Users\capi\Desktop\108鄉鎮市指標-差分析\鄉鎮指標上網\轉檔108\[105年鄉鎮市指標.xls]1_土地'!$B$14" table:style-name="ce35">
            <text:p>18.09</text:p>
          </table:table-cell>
          <table:table-cell office:value-type="float" office:value="18.085599999999999" table:formula="msoxl:='C:\Users\capi\Desktop\108鄉鎮市指標-差分析\鄉鎮指標上網\轉檔108\[106年鄉鎮市指標.xls]1_土地'!$B$14" table:style-name="ce35">
            <text:p>18.09</text:p>
          </table:table-cell>
          <table:table-cell office:value-type="float" office:value="18.085599999999999" table:formula="msoxl:='C:\Users\capi\Desktop\108鄉鎮市指標-差分析\鄉鎮指標上網\轉檔108\[107年鄉鎮市指標.xls]1_土地'!$B$14" table:style-name="ce35">
            <text:p>18.09</text:p>
          </table:table-cell>
          <table:table-cell office:value-type="float" office:value="18.085599999999999" table:formula="msoxl:='C:\Users\capi\Desktop\108鄉鎮市指標-差分析\鄉鎮指標上網\轉檔108\[108年鄉鎮市指標.xls]1_土地'!$B$14" table:style-name="ce35">
            <text:p>18.0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已登記土地面積</text:p>
          </table:table-cell>
          <table:table-cell office:value-type="string" table:style-name="ce21">
            <text:p>(平方公里)</text:p>
          </table:table-cell>
          <table:table-cell office:value-type="float" office:value="21.98" table:style-name="ce22">
            <text:p>21.98<text:s/></text:p>
          </table:table-cell>
          <table:table-cell office:value-type="float" office:value="21.98" table:style-name="ce22">
            <text:p>21.98<text:s/></text:p>
          </table:table-cell>
          <table:table-cell office:value-type="float" office:value="22.035370429999997" table:style-name="ce22">
            <text:p>22.04<text:s/></text:p>
          </table:table-cell>
          <table:table-cell office:value-type="float" office:value="22.035370429999993" table:style-name="ce22">
            <text:p>22.04<text:s/></text:p>
          </table:table-cell>
          <table:table-cell office:value-type="float" office:value="22.030529429999998" table:style-name="ce22">
            <text:p>22.03<text:s/></text:p>
          </table:table-cell>
          <table:table-cell office:value-type="float" office:value="22.030484429999998" table:style-name="ce22">
            <text:p>22.03<text:s/></text:p>
          </table:table-cell>
          <table:table-cell office:value-type="float" office:value="22.491351429999995" table:style-name="ce22">
            <text:p>22.49<text:s/></text:p>
          </table:table-cell>
          <table:table-cell office:value-type="float" office:value="22.491326430000001" table:style-name="ce22">
            <text:p>22.49<text:s/></text:p>
          </table:table-cell>
          <table:table-cell office:value-type="float" office:value="22.500357429999998" table:style-name="ce22">
            <text:p>22.50<text:s/></text:p>
          </table:table-cell>
          <table:table-cell office:value-type="float" office:value="22.488023779999999" table:style-name="ce22">
            <text:p>22.49<text:s/></text:p>
          </table:table-cell>
          <table:table-cell office:value-type="float" office:value="22.488753310000003" table:formula="msoxl:='C:\Users\capi\Desktop\108鄉鎮市指標-差分析\鄉鎮指標上網\轉檔108\[100年鄉鎮市指標.xls]1_土地'!$D$14" table:style-name="ce22">
            <text:p>22.49<text:s/></text:p>
          </table:table-cell>
          <table:table-cell office:value-type="float" office:value="22.490068310000002" table:formula="msoxl:='C:\Users\capi\Desktop\108鄉鎮市指標-差分析\鄉鎮指標上網\轉檔108\[101年鄉鎮市指標.xls]1_土地'!$D$14" table:style-name="ce30">
            <text:p>22.49<text:s/></text:p>
          </table:table-cell>
          <table:table-cell office:value-type="float" office:value="22.490587999999999" table:formula="msoxl:='C:\Users\capi\Desktop\108鄉鎮市指標-差分析\鄉鎮指標上網\轉檔108\[102年鄉鎮市指標.xls]1_土地'!$D$14" table:style-name="ce30">
            <text:p>22.49<text:s/></text:p>
          </table:table-cell>
          <table:table-cell office:value-type="float" office:value="22.497333999999999" table:formula="msoxl:='C:\Users\capi\Desktop\108鄉鎮市指標-差分析\鄉鎮指標上網\轉檔108\[103年鄉鎮市指標.xls]1_土地'!$D$14" table:style-name="ce30">
            <text:p>22.50<text:s/></text:p>
          </table:table-cell>
          <table:table-cell office:value-type="float" office:value="22.499144000000001" table:formula="msoxl:='C:\Users\capi\Desktop\108鄉鎮市指標-差分析\鄉鎮指標上網\轉檔108\[104年鄉鎮市指標.xls]1_土地'!$D$14" table:style-name="ce36">
            <text:p>22.50</text:p>
          </table:table-cell>
          <table:table-cell office:value-type="float" office:value="22.476182000000001" table:formula="msoxl:='C:\Users\capi\Desktop\108鄉鎮市指標-差分析\鄉鎮指標上網\轉檔108\[105年鄉鎮市指標.xls]1_土地'!$D$14" table:style-name="ce36">
            <text:p>22.48</text:p>
          </table:table-cell>
          <table:table-cell office:value-type="float" office:value="22.474646" table:formula="msoxl:='C:\Users\capi\Desktop\108鄉鎮市指標-差分析\鄉鎮指標上網\轉檔108\[106年鄉鎮市指標.xls]1_土地'!$D$14" table:style-name="ce36">
            <text:p>22.47</text:p>
          </table:table-cell>
          <table:table-cell office:value-type="float" office:value="22.522220999999998" table:formula="msoxl:='C:\Users\capi\Desktop\108鄉鎮市指標-差分析\鄉鎮指標上網\轉檔108\[107年鄉鎮市指標.xls]1_土地'!$D$14" table:style-name="ce36">
            <text:p>22.52</text:p>
          </table:table-cell>
          <table:table-cell office:value-type="float" office:value="22.521768000000002" table:formula="msoxl:='C:\Users\capi\Desktop\108鄉鎮市指標-差分析\鄉鎮指標上網\轉檔108\[108年鄉鎮市指標.xls]1_土地'!$D$14" table:style-name="ce36">
            <text:p>22.52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數</text:p>
          </table:table-cell>
          <table:table-cell office:value-type="string" table:style-name="ce12">
            <text:p>(千人)</text:p>
          </table:table-cell>
          <table:table-cell office:value-type="float" office:value="16.936" table:style-name="ce15">
            <text:p>17<text:s/></text:p>
          </table:table-cell>
          <table:table-cell office:value-type="float" office:value="17.021000000000001" table:style-name="ce15">
            <text:p>17<text:s/></text:p>
          </table:table-cell>
          <table:table-cell office:value-type="float" office:value="17.125" table:style-name="ce15">
            <text:p>17<text:s/></text:p>
          </table:table-cell>
          <table:table-cell office:value-type="float" office:value="17.010000000000002" table:style-name="ce15">
            <text:p>17<text:s/></text:p>
          </table:table-cell>
          <table:table-cell office:value-type="float" office:value="17.024000000000001" table:style-name="ce15">
            <text:p>17<text:s/></text:p>
          </table:table-cell>
          <table:table-cell office:value-type="float" office:value="17.007999999999999" table:style-name="ce15">
            <text:p>17<text:s/></text:p>
          </table:table-cell>
          <table:table-cell office:value-type="float" office:value="17.042000000000002" table:style-name="ce15">
            <text:p>17<text:s/></text:p>
          </table:table-cell>
          <table:table-cell office:value-type="float" office:value="17.03" table:style-name="ce15">
            <text:p>17<text:s/></text:p>
          </table:table-cell>
          <table:table-cell office:value-type="float" office:value="17.081" table:style-name="ce15">
            <text:p>17<text:s/></text:p>
          </table:table-cell>
          <table:table-cell office:value-type="float" office:value="17.138000000000002" table:style-name="ce15">
            <text:p>17<text:s/></text:p>
          </table:table-cell>
          <table:table-cell office:value-type="float" office:value="16.998000000000001" table:formula="msoxl:='C:\Users\capi\Desktop\108鄉鎮市指標-差分析\鄉鎮指標上網\轉檔108\[100年鄉鎮市指標.xls]2_人口'!$B$14/1000" table:style-name="ce15">
            <text:p>17<text:s/></text:p>
          </table:table-cell>
          <table:table-cell office:value-type="float" office:value="17.056000000000001" table:formula="msoxl:='C:\Users\capi\Desktop\108鄉鎮市指標-差分析\鄉鎮指標上網\轉檔108\[101年鄉鎮市指標.xls]2_人口'!$B$14/1000" table:style-name="ce32">
            <text:p>17<text:s/></text:p>
          </table:table-cell>
          <table:table-cell office:value-type="float" office:value="17.123000000000001" table:formula="msoxl:='C:\Users\capi\Desktop\108鄉鎮市指標-差分析\鄉鎮指標上網\轉檔108\[102年鄉鎮市指標.xls]2_人口'!$B$14/1000" table:style-name="ce32">
            <text:p>17<text:s/></text:p>
          </table:table-cell>
          <table:table-cell office:value-type="float" office:value="17.119" table:formula="msoxl:='C:\Users\capi\Desktop\108鄉鎮市指標-差分析\鄉鎮指標上網\轉檔108\[103年鄉鎮市指標.xls]2_人口'!$B$14/1000" table:style-name="ce32">
            <text:p>17<text:s/></text:p>
          </table:table-cell>
          <table:table-cell office:value-type="float" office:value="17.04" table:formula="msoxl:='C:\Users\capi\Desktop\108鄉鎮市指標-差分析\鄉鎮指標上網\轉檔108\[104年鄉鎮市指標.xls]2_人口'!$B$14/1000" table:style-name="ce38">
            <text:p>17</text:p>
          </table:table-cell>
          <table:table-cell office:value-type="float" office:value="16.939" table:formula="msoxl:='C:\Users\capi\Desktop\108鄉鎮市指標-差分析\鄉鎮指標上網\轉檔108\[105年鄉鎮市指標.xls]2_人口'!$B$14/1000" table:style-name="ce38">
            <text:p>17</text:p>
          </table:table-cell>
          <table:table-cell office:value-type="float" office:value="16.928000000000001" table:formula="msoxl:='C:\Users\capi\Desktop\108鄉鎮市指標-差分析\鄉鎮指標上網\轉檔108\[106年鄉鎮市指標.xls]2_人口'!$B$14/1000" table:style-name="ce38">
            <text:p>17</text:p>
          </table:table-cell>
          <table:table-cell office:value-type="float" office:value="16.86" table:formula="msoxl:='C:\Users\capi\Desktop\108鄉鎮市指標-差分析\鄉鎮指標上網\轉檔108\[107年鄉鎮市指標.xls]2_人口'!$B$14/1000" table:style-name="ce38">
            <text:p>17</text:p>
          </table:table-cell>
          <table:table-cell office:value-type="float" office:value="16.733000000000001" table:formula="msoxl:='C:\Users\capi\Desktop\108鄉鎮市指標-差分析\鄉鎮指標上網\轉檔108\[108年鄉鎮市指標.xls]2_人口'!$B$14/1000" table:style-name="ce38">
            <text:p>1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人口密度</text:p>
          </table:table-cell>
          <table:table-cell office:value-type="string" table:style-name="ce21">
            <text:p>(人/平方公里)</text:p>
          </table:table-cell>
          <table:table-cell office:value-type="float" office:value="936.43561728668112" table:style-name="ce22">
            <text:p>936.44<text:s/></text:p>
          </table:table-cell>
          <table:table-cell office:value-type="float" office:value="941.13548900782951" table:style-name="ce22">
            <text:p>941.14<text:s/></text:p>
          </table:table-cell>
          <table:table-cell office:value-type="float" office:value="946.88592029017559" table:style-name="ce22">
            <text:p>946.89<text:s/></text:p>
          </table:table-cell>
          <table:table-cell office:value-type="float" office:value="940.52727031450434" table:style-name="ce22">
            <text:p>940.53<text:s/></text:p>
          </table:table-cell>
          <table:table-cell office:value-type="float" office:value="941.3013668332818" table:style-name="ce22">
            <text:p>941.30<text:s/></text:p>
          </table:table-cell>
          <table:table-cell office:value-type="float" office:value="940.41668509753617" table:style-name="ce22">
            <text:p>940.42<text:s/></text:p>
          </table:table-cell>
          <table:table-cell office:value-type="float" office:value="942.29663378599548" table:style-name="ce22">
            <text:p>942.30<text:s/></text:p>
          </table:table-cell>
          <table:table-cell office:value-type="float" office:value="941.63312248418629" table:style-name="ce22">
            <text:p>941.63<text:s/></text:p>
          </table:table-cell>
          <table:table-cell office:value-type="float" office:value="944.45304551687536" table:style-name="ce22">
            <text:p>944.45<text:s/></text:p>
          </table:table-cell>
          <table:table-cell office:value-type="float" office:value="947.60472420046892" table:style-name="ce22">
            <text:p>947.60<text:s/></text:p>
          </table:table-cell>
          <table:table-cell office:value-type="float" office:value="939.86375901269525" table:formula="msoxl:='C:\Users\capi\Desktop\108鄉鎮市指標-差分析\鄉鎮指標上網\轉檔108\[100年鄉鎮市指標.xls]2_人口'!$D$14" table:style-name="ce22">
            <text:p>939.86<text:s/></text:p>
          </table:table-cell>
          <table:table-cell office:value-type="float" office:value="943.07073030477284" table:formula="msoxl:='C:\Users\capi\Desktop\108鄉鎮市指標-差分析\鄉鎮指標上網\轉檔108\[101年鄉鎮市指標.xls]2_人口'!$D$14" table:style-name="ce30">
            <text:p>943.07<text:s/></text:p>
          </table:table-cell>
          <table:table-cell office:value-type="float" office:value="946.77533507320743" table:formula="msoxl:='C:\Users\capi\Desktop\108鄉鎮市指標-差分析\鄉鎮指標上網\轉檔108\[102年鄉鎮市指標.xls]2_人口'!$D$14" table:style-name="ce30">
            <text:p>946.78<text:s/></text:p>
          </table:table-cell>
          <table:table-cell office:value-type="float" office:value="946.55416463927111" table:formula="msoxl:='C:\Users\capi\Desktop\108鄉鎮市指標-差分析\鄉鎮指標上網\轉檔108\[103年鄉鎮市指標.xls]2_人口'!$D$14" table:style-name="ce30">
            <text:p>946.55<text:s/></text:p>
          </table:table-cell>
          <table:table-cell office:value-type="float" office:value="942.18604856902732" table:formula="msoxl:='C:\Users\capi\Desktop\108鄉鎮市指標-差分析\鄉鎮指標上網\轉檔108\[104年鄉鎮市指標.xls]2_人口'!$D$14" table:style-name="ce36">
            <text:p>942.19</text:p>
          </table:table-cell>
          <table:table-cell office:value-type="float" office:value="936.60149511213342" table:formula="msoxl:='C:\Users\capi\Desktop\108鄉鎮市指標-差分析\鄉鎮指標上網\轉檔108\[105年鄉鎮市指標.xls]2_人口'!$D$14" table:style-name="ce36">
            <text:p>936.60</text:p>
          </table:table-cell>
          <table:table-cell office:value-type="float" office:value="935.99327641880836" table:formula="msoxl:='C:\Users\capi\Desktop\108鄉鎮市指標-差分析\鄉鎮指標上網\轉檔108\[106年鄉鎮市指標.xls]2_人口'!$D$14" table:style-name="ce36">
            <text:p>935.99</text:p>
          </table:table-cell>
          <table:table-cell office:value-type="float" office:value="932.23337904188975" table:formula="msoxl:='C:\Users\capi\Desktop\108鄉鎮市指標-差分析\鄉鎮指標上網\轉檔108\[107年鄉鎮市指標.xls]2_人口'!$D$14" table:style-name="ce36">
            <text:p>932.23</text:p>
          </table:table-cell>
          <table:table-cell office:value-type="float" office:value="925.2112177644093" table:formula="msoxl:='C:\Users\capi\Desktop\108鄉鎮市指標-差分析\鄉鎮指標上網\轉檔108\[108年鄉鎮市指標.xls]2_人口'!$D$14" table:style-name="ce36">
            <text:p>925.2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戶數</text:p>
          </table:table-cell>
          <table:table-cell office:value-type="string" table:style-name="ce12">
            <text:p>(戶)</text:p>
          </table:table-cell>
          <table:table-cell office:value-type="float" office:value="3694" table:style-name="ce15">
            <text:p>3694<text:s/></text:p>
          </table:table-cell>
          <table:table-cell office:value-type="float" office:value="3754" table:style-name="ce15">
            <text:p>3754<text:s/></text:p>
          </table:table-cell>
          <table:table-cell office:value-type="float" office:value="3797" table:style-name="ce15">
            <text:p>3797<text:s/></text:p>
          </table:table-cell>
          <table:table-cell office:value-type="float" office:value="3857" table:style-name="ce15">
            <text:p>3857<text:s/></text:p>
          </table:table-cell>
          <table:table-cell office:value-type="float" office:value="3857" table:style-name="ce15">
            <text:p>3857<text:s/></text:p>
          </table:table-cell>
          <table:table-cell office:value-type="float" office:value="3895" table:style-name="ce15">
            <text:p>3895<text:s/></text:p>
          </table:table-cell>
          <table:table-cell office:value-type="float" office:value="3920" table:style-name="ce15">
            <text:p>3920<text:s/></text:p>
          </table:table-cell>
          <table:table-cell office:value-type="float" office:value="3985" table:style-name="ce15">
            <text:p>3985<text:s/></text:p>
          </table:table-cell>
          <table:table-cell office:value-type="float" office:value="4060" table:style-name="ce15">
            <text:p>4060<text:s/></text:p>
          </table:table-cell>
          <table:table-cell office:value-type="float" office:value="4140" table:style-name="ce15">
            <text:p>4140<text:s/></text:p>
          </table:table-cell>
          <table:table-cell office:value-type="float" office:value="4157" table:formula="msoxl:='C:\Users\capi\Desktop\108鄉鎮市指標-差分析\鄉鎮指標上網\轉檔108\[100年鄉鎮市指標.xls]2_人口'!$F$14" table:style-name="ce15">
            <text:p>4157<text:s/></text:p>
          </table:table-cell>
          <table:table-cell office:value-type="float" office:value="4186" table:formula="msoxl:='C:\Users\capi\Desktop\108鄉鎮市指標-差分析\鄉鎮指標上網\轉檔108\[101年鄉鎮市指標.xls]2_人口'!$F$14" table:style-name="ce32">
            <text:p>4186<text:s/></text:p>
          </table:table-cell>
          <table:table-cell office:value-type="float" office:value="4253" table:formula="msoxl:='C:\Users\capi\Desktop\108鄉鎮市指標-差分析\鄉鎮指標上網\轉檔108\[102年鄉鎮市指標.xls]2_人口'!$F$14" table:style-name="ce32">
            <text:p>4253<text:s/></text:p>
          </table:table-cell>
          <table:table-cell office:value-type="float" office:value="4295" table:formula="msoxl:='C:\Users\capi\Desktop\108鄉鎮市指標-差分析\鄉鎮指標上網\轉檔108\[103年鄉鎮市指標.xls]2_人口'!$F$14" table:style-name="ce32">
            <text:p>4295<text:s/></text:p>
          </table:table-cell>
          <table:table-cell office:value-type="float" office:value="4331" table:formula="msoxl:='C:\Users\capi\Desktop\108鄉鎮市指標-差分析\鄉鎮指標上網\轉檔108\[104年鄉鎮市指標.xls]2_人口'!$F$14" table:style-name="ce38">
            <text:p>4331</text:p>
          </table:table-cell>
          <table:table-cell office:value-type="float" office:value="4378" table:formula="msoxl:='C:\Users\capi\Desktop\108鄉鎮市指標-差分析\鄉鎮指標上網\轉檔108\[105年鄉鎮市指標.xls]2_人口'!$F$14" table:style-name="ce38">
            <text:p>4378</text:p>
          </table:table-cell>
          <table:table-cell office:value-type="float" office:value="4401" table:formula="msoxl:='C:\Users\capi\Desktop\108鄉鎮市指標-差分析\鄉鎮指標上網\轉檔108\[106年鄉鎮市指標.xls]2_人口'!$F$14" table:style-name="ce38">
            <text:p>4401</text:p>
          </table:table-cell>
          <table:table-cell office:value-type="float" office:value="4441" table:formula="msoxl:='C:\Users\capi\Desktop\108鄉鎮市指標-差分析\鄉鎮指標上網\轉檔108\[107年鄉鎮市指標.xls]2_人口'!$F$14" table:style-name="ce38">
            <text:p>4441</text:p>
          </table:table-cell>
          <table:table-cell office:value-type="float" office:value="4481" table:formula="msoxl:='C:\Users\capi\Desktop\108鄉鎮市指標-差分析\鄉鎮指標上網\轉檔108\[108年鄉鎮市指標.xls]2_人口'!$F$14" table:style-name="ce38">
            <text:p>448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戶量</text:p>
          </table:table-cell>
          <table:table-cell office:value-type="string" table:style-name="ce21">
            <text:p>(人/戶)</text:p>
          </table:table-cell>
          <table:table-cell office:value-type="float" office:value="4.5847319978343259" table:style-name="ce22">
            <text:p>4.58<text:s/></text:p>
          </table:table-cell>
          <table:table-cell office:value-type="float" office:value="4.5340969632392119" table:style-name="ce22">
            <text:p>4.53<text:s/></text:p>
          </table:table-cell>
          <table:table-cell office:value-type="float" office:value="4.5101395838820117" table:style-name="ce22">
            <text:p>4.51<text:s/></text:p>
          </table:table-cell>
          <table:table-cell office:value-type="float" office:value="4.4101633393829403" table:style-name="ce22">
            <text:p>4.41<text:s/></text:p>
          </table:table-cell>
          <table:table-cell office:value-type="float" office:value="4.4137931034482758" table:style-name="ce22">
            <text:p>4.41<text:s/></text:p>
          </table:table-cell>
          <table:table-cell office:value-type="float" office:value="4.3666238767650833" table:style-name="ce22">
            <text:p>4.37<text:s/></text:p>
          </table:table-cell>
          <table:table-cell office:value-type="float" office:value="4.347448979591837" table:style-name="ce22">
            <text:p>4.35<text:s/></text:p>
          </table:table-cell>
          <table:table-cell office:value-type="float" office:value="4.2735257214554583" table:style-name="ce22">
            <text:p>4.27<text:s/></text:p>
          </table:table-cell>
          <table:table-cell office:value-type="float" office:value="4.2071428571428573" table:style-name="ce22">
            <text:p>4.21<text:s/></text:p>
          </table:table-cell>
          <table:table-cell office:value-type="float" office:value="4.1396135265700487" table:style-name="ce22">
            <text:p>4.14<text:s/></text:p>
          </table:table-cell>
          <table:table-cell office:value-type="float" office:value="4.089006495068559" table:formula="msoxl:='C:\Users\capi\Desktop\108鄉鎮市指標-差分析\鄉鎮指標上網\轉檔108\[100年鄉鎮市指標.xls]2_人口'!$H$14" table:style-name="ce22">
            <text:p>4.09<text:s/></text:p>
          </table:table-cell>
          <table:table-cell office:value-type="float" office:value="4.0745341614906829" table:formula="msoxl:='C:\Users\capi\Desktop\108鄉鎮市指標-差分析\鄉鎮指標上網\轉檔108\[101年鄉鎮市指標.xls]2_人口'!$H$14" table:style-name="ce30">
            <text:p>4.07<text:s/></text:p>
          </table:table-cell>
          <table:table-cell office:value-type="float" office:value="4.0260992240771216" table:formula="msoxl:='C:\Users\capi\Desktop\108鄉鎮市指標-差分析\鄉鎮指標上網\轉檔108\[102年鄉鎮市指標.xls]2_人口'!$H$14" table:style-name="ce30">
            <text:p>4.03<text:s/></text:p>
          </table:table-cell>
          <table:table-cell office:value-type="float" office:value="3.9857974388824213" table:formula="msoxl:='C:\Users\capi\Desktop\108鄉鎮市指標-差分析\鄉鎮指標上網\轉檔108\[103年鄉鎮市指標.xls]2_人口'!$H$14" table:style-name="ce30">
            <text:p>3.99<text:s/></text:p>
          </table:table-cell>
          <table:table-cell office:value-type="float" office:value="3.9344262295081966" table:formula="msoxl:='C:\Users\capi\Desktop\108鄉鎮市指標-差分析\鄉鎮指標上網\轉檔108\[104年鄉鎮市指標.xls]2_人口'!$H$14" table:style-name="ce36">
            <text:p>3.93</text:p>
          </table:table-cell>
          <table:table-cell office:value-type="float" office:value="3.8691183188670624" table:formula="msoxl:='C:\Users\capi\Desktop\108鄉鎮市指標-差分析\鄉鎮指標上網\轉檔108\[105年鄉鎮市指標.xls]2_人口'!$H$14" table:style-name="ce36">
            <text:p>3.87</text:p>
          </table:table-cell>
          <table:table-cell office:value-type="float" office:value="3.8463985457850489" table:formula="msoxl:='C:\Users\capi\Desktop\108鄉鎮市指標-差分析\鄉鎮指標上網\轉檔108\[106年鄉鎮市指標.xls]2_人口'!$H$14" table:style-name="ce36">
            <text:p>3.85</text:p>
          </table:table-cell>
          <table:table-cell office:value-type="float" office:value="3.7964422427381219" table:formula="msoxl:='C:\Users\capi\Desktop\108鄉鎮市指標-差分析\鄉鎮指標上網\轉檔108\[107年鄉鎮市指標.xls]2_人口'!$H$14" table:style-name="ce36">
            <text:p>3.80</text:p>
          </table:table-cell>
          <table:table-cell office:value-type="float" office:value="3.7342111135907166" table:formula="msoxl:='C:\Users\capi\Desktop\108鄉鎮市指標-差分析\鄉鎮指標上網\轉檔108\[108年鄉鎮市指標.xls]2_人口'!$H$14" table:style-name="ce36">
            <text:p>3.7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增加率</text:p>
          </table:table-cell>
          <table:table-cell office:value-type="string" table:style-name="ce12">
            <text:p>(千分比)</text:p>
          </table:table-cell>
          <table:table-cell office:value-type="float" office:value="8.6580086580086597" table:style-name="ce13">
            <text:p>8.66<text:s/></text:p>
          </table:table-cell>
          <table:table-cell office:value-type="float" office:value="5.0063315369437813" table:style-name="ce13">
            <text:p>5.01<text:s/></text:p>
          </table:table-cell>
          <table:table-cell office:value-type="float" office:value="6.1100992891134487" table:style-name="ce13">
            <text:p>6.11<text:s/></text:p>
          </table:table-cell>
          <table:table-cell office:value-type="float" office:value="-6.7153284671532845" table:style-name="ce13">
            <text:p>-6.72<text:s/></text:p>
          </table:table-cell>
          <table:table-cell office:value-type="float" office:value="0.82304526748971196" table:style-name="ce13">
            <text:p>0.82<text:s/></text:p>
          </table:table-cell>
          <table:table-cell office:value-type="float" office:value="-0.93984962406015038" table:style-name="ce13">
            <text:p>-0.94<text:s/></text:p>
          </table:table-cell>
          <table:table-cell office:value-type="float" office:value="1.9990592662276576" table:style-name="ce13">
            <text:p>2.00<text:s/></text:p>
          </table:table-cell>
          <table:table-cell office:value-type="float" office:value="-0.70414270625513442" table:style-name="ce13">
            <text:p>-0.70<text:s/></text:p>
          </table:table-cell>
          <table:table-cell office:value-type="float" office:value="2.9947152084556667" table:style-name="ce13">
            <text:p>2.99<text:s/></text:p>
          </table:table-cell>
          <table:table-cell office:value-type="float" office:value="3.3370411568409346" table:style-name="ce13">
            <text:p>3.34<text:s/></text:p>
          </table:table-cell>
          <table:table-cell office:value-type="float" office:value="-8.1689812113432136" table:formula="msoxl:='C:\Users\capi\Desktop\108鄉鎮市指標-差分析\鄉鎮指標上網\轉檔108\[100年鄉鎮市指標.xls]2_人口1'!$B$14" table:style-name="ce13">
            <text:p>-8.17<text:s/></text:p>
          </table:table-cell>
          <table:table-cell office:value-type="float" office:value="3.4121661371926111" table:formula="msoxl:='C:\Users\capi\Desktop\108鄉鎮市指標-差分析\鄉鎮指標上網\轉檔108\[101年鄉鎮市指標.xls]2_人口1'!$B$14" table:style-name="ce31">
            <text:p>3.41<text:s/></text:p>
          </table:table-cell>
          <table:table-cell office:value-type="float" office:value="3.9282363977485928" table:formula="msoxl:='C:\Users\capi\Desktop\108鄉鎮市指標-差分析\鄉鎮指標上網\轉檔108\[102年鄉鎮市指標.xls]2_人口1'!$B$14" table:style-name="ce31">
            <text:p>3.93<text:s/></text:p>
          </table:table-cell>
          <table:table-cell office:value-type="float" office:value="-0.23360392454593235" table:formula="msoxl:='C:\Users\capi\Desktop\108鄉鎮市指標-差分析\鄉鎮指標上網\轉檔108\[103年鄉鎮市指標.xls]2_人口1'!$B$14" table:style-name="ce31">
            <text:p>-0.23<text:s/></text:p>
          </table:table-cell>
          <table:table-cell office:value-type="float" office:value="-4.6147555347859104" table:formula="msoxl:='C:\Users\capi\Desktop\108鄉鎮市指標-差分析\鄉鎮指標上網\轉檔108\[104年鄉鎮市指標.xls]2_人口1'!$B$14" table:style-name="ce37">
            <text:p>-4.61</text:p>
          </table:table-cell>
          <table:table-cell office:value-type="float" office:value="-5.927230046948357" table:formula="msoxl:='C:\Users\capi\Desktop\108鄉鎮市指標-差分析\鄉鎮指標上網\轉檔108\[105年鄉鎮市指標.xls]2_人口1'!$B$14" table:style-name="ce37">
            <text:p>-5.93</text:p>
          </table:table-cell>
          <table:table-cell office:value-type="float" office:value="-0.64938898400141687" table:formula="msoxl:='C:\Users\capi\Desktop\108鄉鎮市指標-差分析\鄉鎮指標上網\轉檔108\[106年鄉鎮市指標.xls]2_人口1'!$B$14" table:style-name="ce37">
            <text:p>-0.65</text:p>
          </table:table-cell>
          <table:table-cell office:value-type="float" office:value="-4.0170132325141781" table:formula="msoxl:='C:\Users\capi\Desktop\108鄉鎮市指標-差分析\鄉鎮指標上網\轉檔108\[107年鄉鎮市指標.xls]2_人口1'!$B$14" table:style-name="ce37">
            <text:p>-4.02</text:p>
          </table:table-cell>
          <table:table-cell office:value-type="float" office:value="-7.5326215895610913" table:formula="msoxl:='C:\Users\capi\Desktop\108鄉鎮市指標-差分析\鄉鎮指標上網\轉檔108\[108年鄉鎮市指標.xls]2_人口1'!$B$14" table:style-name="ce37">
            <text:p>-7.5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然增加率</text:p>
          </table:table-cell>
          <table:table-cell office:value-type="string" table:style-name="ce21">
            <text:p>(千分比)</text:p>
          </table:table-cell>
          <table:table-cell office:value-type="float" office:value="8.1835972246931163" table:style-name="ce22">
            <text:p>8.18<text:s/></text:p>
          </table:table-cell>
          <table:table-cell office:value-type="float" office:value="7.7156403687015924" table:style-name="ce22">
            <text:p>7.72<text:s/></text:p>
          </table:table-cell>
          <table:table-cell office:value-type="float" office:value="7.790077900779008" table:style-name="ce22">
            <text:p>7.79<text:s/></text:p>
          </table:table-cell>
          <table:table-cell office:value-type="float" office:value="4.6286802402226455" table:style-name="ce22">
            <text:p>4.63<text:s/></text:p>
          </table:table-cell>
          <table:table-cell office:value-type="float" office:value="3.4083563495328204" table:style-name="ce22">
            <text:p>3.41<text:s/></text:p>
          </table:table-cell>
          <table:table-cell office:value-type="float" office:value="3.7023977433004229" table:style-name="ce22">
            <text:p>3.70<text:s/></text:p>
          </table:table-cell>
          <table:table-cell office:value-type="float" office:value="4.4052863436123353" table:style-name="ce22">
            <text:p>4.41<text:s/></text:p>
          </table:table-cell>
          <table:table-cell office:value-type="float" office:value="2.4653674571495654" table:style-name="ce22">
            <text:p>2.47<text:s/></text:p>
          </table:table-cell>
          <table:table-cell office:value-type="float" office:value="2.3452845123274018" table:style-name="ce22">
            <text:p>2.35<text:s/></text:p>
          </table:table-cell>
          <table:table-cell office:value-type="float" office:value="2.9223530786989684" table:style-name="ce22">
            <text:p>2.92<text:s/></text:p>
          </table:table-cell>
          <table:table-cell office:value-type="float" office:value="3.1638153269275837" table:formula="msoxl:='C:\Users\capi\Desktop\108鄉鎮市指標-差分析\鄉鎮指標上網\轉檔108\[100年鄉鎮市指標.xls]2_人口1'!$D$14" table:style-name="ce22">
            <text:p>3.16<text:s/></text:p>
          </table:table-cell>
          <table:table-cell office:value-type="float" office:value="3.8761966288835379" table:formula="msoxl:='C:\Users\capi\Desktop\108鄉鎮市指標-差分析\鄉鎮指標上網\轉檔108\[101年鄉鎮市指標.xls]2_人口1'!$D$14" table:style-name="ce30">
            <text:p>3.88<text:s/></text:p>
          </table:table-cell>
          <table:table-cell office:value-type="float" office:value="4.2131133151935396" table:formula="msoxl:='C:\Users\capi\Desktop\108鄉鎮市指標-差分析\鄉鎮指標上網\轉檔108\[102年鄉鎮市指標.xls]2_人口1'!$D$14" table:style-name="ce30">
            <text:p>4.21<text:s/></text:p>
          </table:table-cell>
          <table:table-cell office:value-type="float" office:value="2.5699433444308157" table:formula="msoxl:='C:\Users\capi\Desktop\108鄉鎮市指標-差分析\鄉鎮指標上網\轉檔108\[103年鄉鎮市指標.xls]2_人口1'!$D$14" table:style-name="ce30">
            <text:p>2.57<text:s/></text:p>
          </table:table-cell>
          <table:table-cell office:value-type="float" office:value="2.8103867209227436" table:formula="msoxl:='C:\Users\capi\Desktop\108鄉鎮市指標-差分析\鄉鎮指標上網\轉檔108\[104年鄉鎮市指標.xls]2_人口1'!$D$14" table:style-name="ce36">
            <text:p>2.81</text:p>
          </table:table-cell>
          <table:table-cell office:value-type="float" office:value="1.236057564966597" table:formula="msoxl:='C:\Users\capi\Desktop\108鄉鎮市指標-差分析\鄉鎮指標上網\轉檔108\[105年鄉鎮市指標.xls]2_人口1'!$D$14" table:style-name="ce36">
            <text:p>1.24</text:p>
          </table:table-cell>
          <table:table-cell office:value-type="float" office:value="3.7204358224820622" table:formula="msoxl:='C:\Users\capi\Desktop\108鄉鎮市指標-差分析\鄉鎮指標上網\轉檔108\[106年鄉鎮市指標.xls]2_人口1'!$D$14" table:style-name="ce36">
            <text:p>3.72</text:p>
          </table:table-cell>
          <table:table-cell office:value-type="float" office:value="2.3677045104770924" table:formula="msoxl:='C:\Users\capi\Desktop\108鄉鎮市指標-差分析\鄉鎮指標上網\轉檔108\[107年鄉鎮市指標.xls]2_人口1'!$D$14" table:style-name="ce36">
            <text:p>2.37</text:p>
          </table:table-cell>
          <table:table-cell office:value-type="float" office:value="1.0121156193254548" table:formula="msoxl:='C:\Users\capi\Desktop\108鄉鎮市指標-差分析\鄉鎮指標上網\轉檔108\[108年鄉鎮市指標.xls]2_人口1'!$D$14" table:style-name="ce36">
            <text:p>1.0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社會增加率</text:p>
          </table:table-cell>
          <table:table-cell office:value-type="string" table:style-name="ce12">
            <text:p>(千分比)</text:p>
          </table:table-cell>
          <table:table-cell office:value-type="float" office:value="0.47441143331554292" table:style-name="ce13">
            <text:p>0.47<text:s/></text:p>
          </table:table-cell>
          <table:table-cell office:value-type="float" office:value="-2.7093088317578111" table:style-name="ce13">
            <text:p>-2.71<text:s/></text:p>
          </table:table-cell>
          <table:table-cell office:value-type="float" office:value="-1.6985884144555732" table:style-name="ce13">
            <text:p>-1.70<text:s/></text:p>
          </table:table-cell>
          <table:table-cell office:value-type="float" office:value="-11.366632488648015" table:style-name="ce13">
            <text:p>-11.37<text:s/></text:p>
          </table:table-cell>
          <table:table-cell office:value-type="float" office:value="-2.585649644473174" table:style-name="ce13">
            <text:p>-2.59<text:s/></text:p>
          </table:table-cell>
          <table:table-cell office:value-type="float" office:value="-4.642689233662435" table:style-name="ce13">
            <text:p>-4.64<text:s/></text:p>
          </table:table-cell>
          <table:table-cell office:value-type="float" office:value="-2.4082232011747431" table:style-name="ce13">
            <text:p>-2.41<text:s/></text:p>
          </table:table-cell>
          <table:table-cell office:value-type="float" office:value="-3.1697581591922988" table:style-name="ce13">
            <text:p>-3.17<text:s/></text:p>
          </table:table-cell>
          <table:table-cell office:value-type="float" office:value="0.64495324089003547" table:style-name="ce13">
            <text:p>0.64<text:s/></text:p>
          </table:table-cell>
          <table:table-cell office:value-type="float" office:value="0.40912943101785559" table:style-name="ce13">
            <text:p>0.41<text:s/></text:p>
          </table:table-cell>
          <table:table-cell office:value-type="float" office:value="-11.366299507850949" table:formula="msoxl:='C:\Users\capi\Desktop\108鄉鎮市指標-差分析\鄉鎮指標上網\轉檔108\[100年鄉鎮市指標.xls]2_人口1'!$F$14" table:style-name="ce13">
            <text:p>-11.37<text:s/></text:p>
          </table:table-cell>
          <table:table-cell office:value-type="float" office:value="-0.46984201562224703" table:formula="msoxl:='C:\Users\capi\Desktop\108鄉鎮市指標-差分析\鄉鎮指標上網\轉檔108\[101年鄉鎮市指標.xls]2_人口1'!$F$14" table:style-name="ce31">
            <text:p>-0.47<text:s/></text:p>
          </table:table-cell>
          <table:table-cell office:value-type="float" office:value="-0.29257731355510691" table:formula="msoxl:='C:\Users\capi\Desktop\108鄉鎮市指標-差分析\鄉鎮指標上網\轉檔108\[102年鄉鎮市指標.xls]2_人口1'!$F$14" table:style-name="ce31">
            <text:p>-0.29<text:s/></text:p>
          </table:table-cell>
          <table:table-cell office:value-type="float" office:value="-2.8035745575608901" table:formula="msoxl:='C:\Users\capi\Desktop\108鄉鎮市指標-差分析\鄉鎮指標上網\轉檔108\[103年鄉鎮市指標.xls]2_人口1'!$F$14" table:style-name="ce31">
            <text:p>-2.80<text:s/></text:p>
          </table:table-cell>
          <table:table-cell office:value-type="float" office:value="-7.4358148657747591" table:formula="msoxl:='C:\Users\capi\Desktop\108鄉鎮市指標-差分析\鄉鎮指標上網\轉檔108\[104年鄉鎮市指標.xls]2_人口1'!$F$14" table:style-name="ce37">
            <text:p>-7.44</text:p>
          </table:table-cell>
          <table:table-cell office:value-type="float" office:value="-7.1809058536154691" table:formula="msoxl:='C:\Users\capi\Desktop\108鄉鎮市指標-差分析\鄉鎮指標上網\轉檔108\[105年鄉鎮市指標.xls]2_人口1'!$F$14" table:style-name="ce37">
            <text:p>-7.18</text:p>
          </table:table-cell>
          <table:table-cell office:value-type="float" office:value="-4.3700357279948028" table:formula="msoxl:='C:\Users\capi\Desktop\108鄉鎮市指標-差分析\鄉鎮指標上網\轉檔108\[106年鄉鎮市指標.xls]2_人口1'!$F$14" table:style-name="ce37">
            <text:p>-4.37</text:p>
          </table:table-cell>
          <table:table-cell office:value-type="float" office:value="-6.3928021782881492" table:formula="msoxl:='C:\Users\capi\Desktop\108鄉鎮市指標-差分析\鄉鎮指標上網\轉檔108\[107年鄉鎮市指標.xls]2_人口1'!$F$14" table:style-name="ce37">
            <text:p>-6.39</text:p>
          </table:table-cell>
          <table:table-cell office:value-type="float" office:value="-8.5732146578156172" table:formula="msoxl:='C:\Users\capi\Desktop\108鄉鎮市指標-差分析\鄉鎮指標上網\轉檔108\[108年鄉鎮市指標.xls]2_人口1'!$F$14" table:style-name="ce37">
            <text:p>-8.5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性比例</text:p>
          </table:table-cell>
          <table:table-cell office:value-type="string" table:style-name="ce21">
            <text:p>(女=100)</text:p>
          </table:table-cell>
          <table:table-cell office:value-type="float" office:value="106.94037145650049" table:style-name="ce22">
            <text:p>106.94<text:s/></text:p>
          </table:table-cell>
          <table:table-cell office:value-type="float" office:value="107.11852032124605" table:style-name="ce22">
            <text:p>107.12<text:s/></text:p>
          </table:table-cell>
          <table:table-cell office:value-type="float" office:value="107.47516355706324" table:style-name="ce22">
            <text:p>107.48<text:s/></text:p>
          </table:table-cell>
          <table:table-cell office:value-type="float" office:value="108.30271858927259" table:style-name="ce22">
            <text:p>108.30<text:s/></text:p>
          </table:table-cell>
          <table:table-cell office:value-type="float" office:value="107.30638090599123" table:style-name="ce22">
            <text:p>107.31<text:s/></text:p>
          </table:table-cell>
          <table:table-cell office:value-type="float" office:value="107.06111516922327" table:style-name="ce22">
            <text:p>107.06<text:s/></text:p>
          </table:table-cell>
          <table:table-cell office:value-type="float" office:value="106.77020140742539" table:style-name="ce22">
            <text:p>106.77<text:s/></text:p>
          </table:table-cell>
          <table:table-cell office:value-type="float" office:value="106.39922433644406" table:style-name="ce22">
            <text:p>106.40<text:s/></text:p>
          </table:table-cell>
          <table:table-cell office:value-type="float" office:value="105.8944069431051" table:style-name="ce22">
            <text:p>105.89<text:s/></text:p>
          </table:table-cell>
          <table:table-cell office:value-type="float" office:value="105.81241743725232" table:style-name="ce22">
            <text:p>105.81<text:s/></text:p>
          </table:table-cell>
          <table:table-cell office:value-type="float" office:value="106.2613760465963" table:formula="msoxl:='C:\Users\capi\Desktop\108鄉鎮市指標-差分析\鄉鎮指標上網\轉檔108\[100年鄉鎮市指標.xls]2_人口1'!$H$14" table:style-name="ce22">
            <text:p>106.26<text:s/></text:p>
          </table:table-cell>
          <table:table-cell office:value-type="float" office:value="106.88985929160602" table:formula="msoxl:='C:\Users\capi\Desktop\108鄉鎮市指標-差分析\鄉鎮指標上網\轉檔108\[101年鄉鎮市指標.xls]2_人口1'!$H$14" table:style-name="ce30">
            <text:p>106.89<text:s/></text:p>
          </table:table-cell>
          <table:table-cell office:value-type="float" office:value="107.02454358602344" table:formula="msoxl:='C:\Users\capi\Desktop\108鄉鎮市指標-差分析\鄉鎮指標上網\轉檔108\[102年鄉鎮市指標.xls]2_人口1'!$H$14" table:style-name="ce30">
            <text:p>107.02<text:s/></text:p>
          </table:table-cell>
          <table:table-cell office:value-type="float" office:value="107.55334626576141" table:formula="msoxl:='C:\Users\capi\Desktop\108鄉鎮市指標-差分析\鄉鎮指標上網\轉檔108\[103年鄉鎮市指標.xls]2_人口1'!$H$14" table:style-name="ce30">
            <text:p>107.55<text:s/></text:p>
          </table:table-cell>
          <table:table-cell office:value-type="float" office:value="107.02223302150406" table:formula="msoxl:='C:\Users\capi\Desktop\108鄉鎮市指標-差分析\鄉鎮指標上網\轉檔108\[104年鄉鎮市指標.xls]2_人口1'!$H$14" table:style-name="ce36">
            <text:p>107.02</text:p>
          </table:table-cell>
          <table:table-cell office:value-type="float" office:value="106.82539682539682" table:formula="msoxl:='C:\Users\capi\Desktop\108鄉鎮市指標-差分析\鄉鎮指標上網\轉檔108\[105年鄉鎮市指標.xls]2_人口1'!$H$14" table:style-name="ce36">
            <text:p>106.83</text:p>
          </table:table-cell>
          <table:table-cell office:value-type="float" office:value="105.4368932038835" table:formula="msoxl:='C:\Users\capi\Desktop\108鄉鎮市指標-差分析\鄉鎮指標上網\轉檔108\[106年鄉鎮市指標.xls]2_人口1'!$H$14" table:style-name="ce36">
            <text:p>105.44</text:p>
          </table:table-cell>
          <table:table-cell office:value-type="float" office:value="105.23432744978697" table:formula="msoxl:='C:\Users\capi\Desktop\108鄉鎮市指標-差分析\鄉鎮指標上網\轉檔108\[107年鄉鎮市指標.xls]2_人口1'!$H$14" table:style-name="ce36">
            <text:p>105.23</text:p>
          </table:table-cell>
          <table:table-cell office:value-type="float" office:value="105.79264543106628" table:formula="msoxl:='C:\Users\capi\Desktop\108鄉鎮市指標-差分析\鄉鎮指標上網\轉檔108\[108年鄉鎮市指標.xls]2_人口1'!$H$14" table:style-name="ce36">
            <text:p>105.7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出生率</text:p>
          </table:table-cell>
          <table:table-cell office:value-type="string" table:style-name="ce12">
            <text:p>(千分比)</text:p>
          </table:table-cell>
          <table:table-cell office:value-type="float" office:value="14.647453003617388" table:style-name="ce13">
            <text:p>14.65<text:s/></text:p>
          </table:table-cell>
          <table:table-cell office:value-type="float" office:value="13.310952086462292" table:style-name="ce13">
            <text:p>13.31<text:s/></text:p>
          </table:table-cell>
          <table:table-cell office:value-type="float" office:value="13.471563287061441" table:style-name="ce13">
            <text:p>13.47<text:s/></text:p>
          </table:table-cell>
          <table:table-cell office:value-type="float" office:value="11.425223377764757" table:style-name="ce13">
            <text:p>11.43<text:s/></text:p>
          </table:table-cell>
          <table:table-cell office:value-type="float" office:value="9.5786566374801669" table:style-name="ce13">
            <text:p>9.58<text:s/></text:p>
          </table:table-cell>
          <table:table-cell office:value-type="float" office:value="9.9905970850963808" table:style-name="ce13">
            <text:p>9.99<text:s/></text:p>
          </table:table-cell>
          <table:table-cell office:value-type="float" office:value="10.983847283406755" table:style-name="ce13">
            <text:p>10.98<text:s/></text:p>
          </table:table-cell>
          <table:table-cell office:value-type="float" office:value="9.8614698285982616" table:style-name="ce13">
            <text:p>9.86<text:s/></text:p>
          </table:table-cell>
          <table:table-cell office:value-type="float" office:value="8.970713259652312" table:style-name="ce13">
            <text:p>8.97<text:s/></text:p>
          </table:table-cell>
          <table:table-cell office:value-type="float" office:value="9.1761886671147614" table:style-name="ce13">
            <text:p>9.18<text:s/></text:p>
          </table:table-cell>
          <table:table-cell office:value-type="float" office:value="10.663229435200375" table:formula="msoxl:='C:\Users\capi\Desktop\108鄉鎮市指標-差分析\鄉鎮指標上網\轉檔108\[100年鄉鎮市指標.xls]2_人口2'!$B$14" table:style-name="ce13">
            <text:p>10.66<text:s/></text:p>
          </table:table-cell>
          <table:table-cell office:value-type="float" office:value="10.7476361073589" table:formula="msoxl:='C:\Users\capi\Desktop\108鄉鎮市指標-差分析\鄉鎮指標上網\轉檔108\[101年鄉鎮市指標.xls]2_人口2'!$B$14" table:style-name="ce31">
            <text:p>10.75<text:s/></text:p>
          </table:table-cell>
          <table:table-cell office:value-type="float" office:value="11.176453377805085" table:formula="msoxl:='C:\Users\capi\Desktop\108鄉鎮市指標-差分析\鄉鎮指標上網\轉檔108\[102年鄉鎮市指標.xls]2_人口2'!$B$14" table:style-name="ce31">
            <text:p>11.18<text:s/></text:p>
          </table:table-cell>
          <table:table-cell office:value-type="float" office:value="9.6956953448980769" table:formula="msoxl:='C:\Users\capi\Desktop\108鄉鎮市指標-差分析\鄉鎮指標上網\轉檔108\[103年鄉鎮市指標.xls]2_人口2'!$B$14" table:style-name="ce31">
            <text:p>9.70<text:s/></text:p>
          </table:table-cell>
          <table:table-cell office:value-type="float" office:value="9.6021546298193741" table:formula="msoxl:='C:\Users\capi\Desktop\108鄉鎮市指標-差分析\鄉鎮指標上網\轉檔108\[104年鄉鎮市指標.xls]2_人口2'!$B$14" table:style-name="ce37">
            <text:p>9.60</text:p>
          </table:table-cell>
          <table:table-cell office:value-type="float" office:value="10.300479708054976" table:formula="msoxl:='C:\Users\capi\Desktop\108鄉鎮市指標-差分析\鄉鎮指標上網\轉檔108\[105年鄉鎮市指標.xls]2_人口2'!$B$14" table:style-name="ce37">
            <text:p>10.30</text:p>
          </table:table-cell>
          <table:table-cell office:value-type="float" office:value="11.043198393716597" table:formula="msoxl:='C:\Users\capi\Desktop\108鄉鎮市指標-差分析\鄉鎮指標上網\轉檔108\[106年鄉鎮市指標.xls]2_人口2'!$B$14" table:style-name="ce37">
            <text:p>11.04</text:p>
          </table:table-cell>
          <table:table-cell office:value-type="float" office:value="10.654670297146916" table:formula="msoxl:='C:\Users\capi\Desktop\108鄉鎮市指標-差分析\鄉鎮指標上網\轉檔108\[107年鄉鎮市指標.xls]2_人口2'!$B$14" table:style-name="ce37">
            <text:p>10.65</text:p>
          </table:table-cell>
          <table:table-cell office:value-type="float" office:value="9.2876492126335854" table:formula="msoxl:='C:\Users\capi\Desktop\108鄉鎮市指標-差分析\鄉鎮指標上網\轉檔108\[108年鄉鎮市指標.xls]2_人口2'!$B$14" table:style-name="ce37">
            <text:p>9.2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死亡率</text:p>
          </table:table-cell>
          <table:table-cell office:value-type="string" table:style-name="ce21">
            <text:p>(千分比)</text:p>
          </table:table-cell>
          <table:table-cell office:value-type="float" office:value="6.4638557789242723" table:style-name="ce22">
            <text:p>6.46<text:s/></text:p>
          </table:table-cell>
          <table:table-cell office:value-type="float" office:value="5.5953117177606977" table:style-name="ce22">
            <text:p>5.60<text:s/></text:p>
          </table:table-cell>
          <table:table-cell office:value-type="float" office:value="5.6814853862824339" table:style-name="ce22">
            <text:p>5.68<text:s/></text:p>
          </table:table-cell>
          <table:table-cell office:value-type="float" office:value="6.7965431375421126" table:style-name="ce22">
            <text:p>6.80<text:s/></text:p>
          </table:table-cell>
          <table:table-cell office:value-type="float" office:value="6.170300287947347" table:style-name="ce22">
            <text:p>6.17<text:s/></text:p>
          </table:table-cell>
          <table:table-cell office:value-type="float" office:value="6.2881993417959565" table:style-name="ce22">
            <text:p>6.29<text:s/></text:p>
          </table:table-cell>
          <table:table-cell office:value-type="float" office:value="6.5785609397944196" table:style-name="ce22">
            <text:p>6.58<text:s/></text:p>
          </table:table-cell>
          <table:table-cell office:value-type="float" office:value="7.3961023714486975" table:style-name="ce22">
            <text:p>7.40<text:s/></text:p>
          </table:table-cell>
          <table:table-cell office:value-type="float" office:value="6.6254287473249098" table:style-name="ce22">
            <text:p>6.63<text:s/></text:p>
          </table:table-cell>
          <table:table-cell office:value-type="float" office:value="6.253835588415793" table:style-name="ce22">
            <text:p>6.25<text:s/></text:p>
          </table:table-cell>
          <table:table-cell office:value-type="float" office:value="7.4994141082727914" table:formula="msoxl:='C:\Users\capi\Desktop\108鄉鎮市指標-差分析\鄉鎮指標上網\轉檔108\[100年鄉鎮市指標.xls]2_人口2'!$D$14" table:style-name="ce22">
            <text:p>7.50<text:s/></text:p>
          </table:table-cell>
          <table:table-cell office:value-type="float" office:value="6.871439478475363" table:formula="msoxl:='C:\Users\capi\Desktop\108鄉鎮市指標-差分析\鄉鎮指標上網\轉檔108\[101年鄉鎮市指標.xls]2_人口2'!$D$14" table:style-name="ce30">
            <text:p>6.87<text:s/></text:p>
          </table:table-cell>
          <table:table-cell office:value-type="float" office:value="6.9633400626115458" table:formula="msoxl:='C:\Users\capi\Desktop\108鄉鎮市指標-差分析\鄉鎮指標上網\轉檔108\[102年鄉鎮市指標.xls]2_人口2'!$D$14" table:style-name="ce30">
            <text:p>6.96<text:s/></text:p>
          </table:table-cell>
          <table:table-cell office:value-type="float" office:value="7.1257520004672621" table:formula="msoxl:='C:\Users\capi\Desktop\108鄉鎮市指標-差分析\鄉鎮指標上網\轉檔108\[103年鄉鎮市指標.xls]2_人口2'!$D$14" table:style-name="ce30">
            <text:p>7.13<text:s/></text:p>
          </table:table-cell>
          <table:table-cell office:value-type="float" office:value="6.7917679088966301" table:formula="msoxl:='C:\Users\capi\Desktop\108鄉鎮市指標-差分析\鄉鎮指標上網\轉檔108\[104年鄉鎮市指標.xls]2_人口2'!$D$14" table:style-name="ce36">
            <text:p>6.79</text:p>
          </table:table-cell>
          <table:table-cell office:value-type="float" office:value="9.0644221430883789" table:formula="msoxl:='C:\Users\capi\Desktop\108鄉鎮市指標-差分析\鄉鎮指標上網\轉檔108\[105年鄉鎮市指標.xls]2_人口2'!$D$14" table:style-name="ce36">
            <text:p>9.06</text:p>
          </table:table-cell>
          <table:table-cell office:value-type="float" office:value="7.3227625712345352" table:formula="msoxl:='C:\Users\capi\Desktop\108鄉鎮市指標-差分析\鄉鎮指標上網\轉檔108\[106年鄉鎮市指標.xls]2_人口2'!$D$14" table:style-name="ce36">
            <text:p>7.32</text:p>
          </table:table-cell>
          <table:table-cell office:value-type="float" office:value="8.286965786669823" table:formula="msoxl:='C:\Users\capi\Desktop\108鄉鎮市指標-差分析\鄉鎮指標上網\轉檔108\[107年鄉鎮市指標.xls]2_人口2'!$D$14" table:style-name="ce36">
            <text:p>8.29</text:p>
          </table:table-cell>
          <table:table-cell office:value-type="float" office:value="8.2755335933081291" table:formula="msoxl:='C:\Users\capi\Desktop\108鄉鎮市指標-差分析\鄉鎮指標上網\轉檔108\[108年鄉鎮市指標.xls]2_人口2'!$D$14" table:style-name="ce36">
            <text:p>8.2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結婚率</text:p>
          </table:table-cell>
          <table:table-cell office:value-type="string" table:style-name="ce12">
            <text:p>(千分比)</text:p>
          </table:table-cell>
          <table:table-cell office:value-type="float" office:value="7.5312815038842436" table:style-name="ce13">
            <text:p>7.53<text:s/></text:p>
          </table:table-cell>
          <table:table-cell office:value-type="float" office:value="6.8321700974762205" table:style-name="ce13">
            <text:p>6.83<text:s/></text:p>
          </table:table-cell>
          <table:table-cell office:value-type="float" office:value="8.1415099865284368" table:style-name="ce13">
            <text:p>8.14<text:s/></text:p>
          </table:table-cell>
          <table:table-cell office:value-type="float" office:value="4.9802255749230993" table:style-name="ce13">
            <text:p>4.98<text:s/></text:p>
          </table:table-cell>
          <table:table-cell office:value-type="float" office:value="6.3465945818886995" table:style-name="ce13">
            <text:p>6.35<text:s/></text:p>
          </table:table-cell>
          <table:table-cell office:value-type="float" office:value="5.1128349788434413" table:style-name="ce13">
            <text:p>5.11<text:s/></text:p>
          </table:table-cell>
          <table:table-cell office:value-type="float" office:value="4.5814977973568283" table:style-name="ce13">
            <text:p>4.58<text:s/></text:p>
          </table:table-cell>
          <table:table-cell office:value-type="float" office:value="6.8091101197464194" table:style-name="ce13">
            <text:p>6.81<text:s/></text:p>
          </table:table-cell>
          <table:table-cell office:value-type="float" office:value="4.6319369118466192" table:style-name="ce13">
            <text:p>4.63<text:s/></text:p>
          </table:table-cell>
          <table:table-cell office:value-type="float" office:value="5.9031532189719167" table:style-name="ce13">
            <text:p>5.90<text:s/></text:p>
          </table:table-cell>
          <table:table-cell office:value-type="float" office:value="5.9175064448089989" table:formula="msoxl:='C:\Users\capi\Desktop\108鄉鎮市指標-差分析\鄉鎮指標上網\轉檔108\[100年鄉鎮市指標.xls]2_人口2'!$F$14" table:style-name="ce13">
            <text:p>5.92<text:s/></text:p>
          </table:table-cell>
          <table:table-cell office:value-type="float" office:value="6.5190579667586777" table:formula="msoxl:='C:\Users\capi\Desktop\108鄉鎮市指標-差分析\鄉鎮指標上網\轉檔108\[101年鄉鎮市指標.xls]2_人口2'!$F$14" table:style-name="ce31">
            <text:p>6.52<text:s/></text:p>
          </table:table-cell>
          <table:table-cell office:value-type="float" office:value="5.3834225694139679" table:formula="msoxl:='C:\Users\capi\Desktop\108鄉鎮市指標-差分析\鄉鎮指標上網\轉檔108\[102年鄉鎮市指標.xls]2_人口2'!$F$14" table:style-name="ce31">
            <text:p>5.38<text:s/></text:p>
          </table:table-cell>
          <table:table-cell office:value-type="float" office:value="6.1328193446644477" table:formula="msoxl:='C:\Users\capi\Desktop\108鄉鎮市指標-差分析\鄉鎮指標上網\轉檔108\[103年鄉鎮市指標.xls]2_人口2'!$F$14" table:style-name="ce31">
            <text:p>6.13<text:s/></text:p>
          </table:table-cell>
          <table:table-cell office:value-type="float" office:value="6.1477209520185019" table:formula="msoxl:='C:\Users\capi\Desktop\108鄉鎮市指標-差分析\鄉鎮指標上網\轉檔108\[104年鄉鎮市指標.xls]2_人口2'!$F$14" table:style-name="ce37">
            <text:p>6.15</text:p>
          </table:table-cell>
          <table:table-cell office:value-type="float" office:value="4.1790517672680183" table:formula="msoxl:='C:\Users\capi\Desktop\108鄉鎮市指標-差分析\鄉鎮指標上網\轉檔108\[105年鄉鎮市指標.xls]2_人口2'!$F$14" table:style-name="ce37">
            <text:p>4.18</text:p>
          </table:table-cell>
          <table:table-cell office:value-type="float" office:value="5.6692355390202849" table:formula="msoxl:='C:\Users\capi\Desktop\108鄉鎮市指標-差分析\鄉鎮指標上網\轉檔108\[106年鄉鎮市指標.xls]2_人口2'!$F$14" table:style-name="ce37">
            <text:p>5.67</text:p>
          </table:table-cell>
          <table:table-cell office:value-type="float" office:value="5.9784538889546583" table:formula="msoxl:='C:\Users\capi\Desktop\108鄉鎮市指標-差分析\鄉鎮指標上網\轉檔108\[107年鄉鎮市指標.xls]2_人口2'!$F$14" table:style-name="ce37">
            <text:p>5.98</text:p>
          </table:table-cell>
          <table:table-cell office:value-type="float" office:value="4.3461435418093055" table:formula="msoxl:='C:\Users\capi\Desktop\108鄉鎮市指標-差分析\鄉鎮指標上網\轉檔108\[108年鄉鎮市指標.xls]2_人口2'!$F$14" table:style-name="ce37">
            <text:p>4.3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離婚率</text:p>
          </table:table-cell>
          <table:table-cell office:value-type="string" table:style-name="ce21">
            <text:p>(千分比)</text:p>
          </table:table-cell>
          <table:table-cell office:value-type="float" office:value="1.6011385874399573" table:style-name="ce22">
            <text:p>1.60<text:s/></text:p>
          </table:table-cell>
          <table:table-cell office:value-type="float" office:value="1.2368583797155226" table:style-name="ce22">
            <text:p>1.24<text:s/></text:p>
          </table:table-cell>
          <table:table-cell office:value-type="float" office:value="1.6985884144555732" table:style-name="ce22">
            <text:p>1.70<text:s/></text:p>
          </table:table-cell>
          <table:table-cell office:value-type="float" office:value="1.8163175626190129" table:style-name="ce22">
            <text:p>1.82<text:s/></text:p>
          </table:table-cell>
          <table:table-cell office:value-type="float" office:value="1.0577657636481166" table:style-name="ce22">
            <text:p>1.06<text:s/></text:p>
          </table:table-cell>
          <table:table-cell office:value-type="float" office:value="1.7630465444287731" table:style-name="ce22">
            <text:p>1.76<text:s/></text:p>
          </table:table-cell>
          <table:table-cell office:value-type="float" office:value="1.8208516886930985" table:style-name="ce22">
            <text:p>1.82<text:s/></text:p>
          </table:table-cell>
          <table:table-cell office:value-type="float" office:value="1.9957736557877437" table:style-name="ce22">
            <text:p>2.00<text:s/></text:p>
          </table:table-cell>
          <table:table-cell office:value-type="float" office:value="1.407170707396441" table:style-name="ce22">
            <text:p>1.41<text:s/></text:p>
          </table:table-cell>
          <table:table-cell office:value-type="float" office:value="2.104094216663257" table:style-name="ce22">
            <text:p>2.10<text:s/></text:p>
          </table:table-cell>
          <table:table-cell office:value-type="float" office:value="2.1677993906726036" table:formula="msoxl:='C:\Users\capi\Desktop\108鄉鎮市指標-差分析\鄉鎮指標上網\轉檔108\[100年鄉鎮市指標.xls]2_人口2'!$H$14" table:style-name="ce22">
            <text:p>2.17<text:s/></text:p>
          </table:table-cell>
          <table:table-cell office:value-type="float" office:value="1.2920655429611794" table:formula="msoxl:='C:\Users\capi\Desktop\108鄉鎮市指標-差分析\鄉鎮指標上網\轉檔108\[101年鄉鎮市指標.xls]2_人口2'!$H$14" table:style-name="ce30">
            <text:p>1.29<text:s/></text:p>
          </table:table-cell>
          <table:table-cell office:value-type="float" office:value="1.6384329559085988" table:formula="msoxl:='C:\Users\capi\Desktop\108鄉鎮市指標-差分析\鄉鎮指標上網\轉檔108\[102年鄉鎮市指標.xls]2_人口2'!$H$14" table:style-name="ce30">
            <text:p>1.64<text:s/></text:p>
          </table:table-cell>
          <table:table-cell office:value-type="float" office:value="1.4017872787804451" table:formula="msoxl:='C:\Users\capi\Desktop\108鄉鎮市指標-差分析\鄉鎮指標上網\轉檔108\[103年鄉鎮市指標.xls]2_人口2'!$H$14" table:style-name="ce30">
            <text:p>1.40<text:s/></text:p>
          </table:table-cell>
          <table:table-cell office:value-type="float" office:value="2.4005386574548435" table:formula="msoxl:='C:\Users\capi\Desktop\108鄉鎮市指標-差分析\鄉鎮指標上網\轉檔108\[104年鄉鎮市指標.xls]2_人口2'!$H$14" table:style-name="ce36">
            <text:p>2.40</text:p>
          </table:table-cell>
          <table:table-cell office:value-type="float" office:value="1.8246564054268812" table:formula="msoxl:='C:\Users\capi\Desktop\108鄉鎮市指標-差分析\鄉鎮指標上網\轉檔108\[105年鄉鎮市指標.xls]2_人口2'!$H$14" table:style-name="ce36">
            <text:p>1.82</text:p>
          </table:table-cell>
          <table:table-cell office:value-type="float" office:value="1.2401452741606875" table:formula="msoxl:='C:\Users\capi\Desktop\108鄉鎮市指標-差分析\鄉鎮指標上網\轉檔108\[106年鄉鎮市指標.xls]2_人口2'!$H$14" table:style-name="ce36">
            <text:p>1.24</text:p>
          </table:table-cell>
          <table:table-cell office:value-type="float" office:value="1.8349709956197466" table:formula="msoxl:='C:\Users\capi\Desktop\108鄉鎮市指標-差分析\鄉鎮指標上網\轉檔108\[107年鄉鎮市指標.xls]2_人口2'!$H$14" table:style-name="ce36">
            <text:p>1.83</text:p>
          </table:table-cell>
          <table:table-cell office:value-type="float" office:value="2.3814485160598937" table:formula="msoxl:='C:\Users\capi\Desktop\108鄉鎮市指標-差分析\鄉鎮指標上網\轉檔108\[108年鄉鎮市指標.xls]2_人口2'!$H$14" table:style-name="ce36">
            <text:p>2.3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幼年人口比例(0-14歲)</text:p>
          </table:table-cell>
          <table:table-cell office:value-type="string" table:style-name="ce12">
            <text:p>(%)</text:p>
          </table:table-cell>
          <table:table-cell office:value-type="float" office:value="21.988663202645252" table:style-name="ce13">
            <text:p>21.99<text:s/></text:p>
          </table:table-cell>
          <table:table-cell office:value-type="float" office:value="21.244345220609834" table:style-name="ce13">
            <text:p>21.24<text:s/></text:p>
          </table:table-cell>
          <table:table-cell office:value-type="float" office:value="20.712408759124088" table:style-name="ce13">
            <text:p>20.71<text:s/></text:p>
          </table:table-cell>
          <table:table-cell office:value-type="float" office:value="20.035273368606703" table:style-name="ce13">
            <text:p>20.04<text:s/></text:p>
          </table:table-cell>
          <table:table-cell office:value-type="float" office:value="19.090695488721803" table:style-name="ce13">
            <text:p>19.09<text:s/></text:p>
          </table:table-cell>
          <table:table-cell office:value-type="float" office:value="18.479539040451552" table:style-name="ce13">
            <text:p>18.48<text:s/></text:p>
          </table:table-cell>
          <table:table-cell office:value-type="float" office:value="17.990846144818683" table:style-name="ce13">
            <text:p>17.99<text:s/></text:p>
          </table:table-cell>
          <table:table-cell office:value-type="float" office:value="17.304756312389898" table:style-name="ce13">
            <text:p>17.30<text:s/></text:p>
          </table:table-cell>
          <table:table-cell office:value-type="float" office:value="16.486154206428193" table:style-name="ce13">
            <text:p>16.49<text:s/></text:p>
          </table:table-cell>
          <table:table-cell office:value-type="float" office:value="15.964523281596451" table:style-name="ce13">
            <text:p>15.96<text:s/></text:p>
          </table:table-cell>
          <table:table-cell office:value-type="float" office:value="15.437110248264501" table:formula="msoxl:='C:\Users\capi\Desktop\108鄉鎮市指標-差分析\鄉鎮指標上網\轉檔108\[100年鄉鎮市指標.xls]2_人口完'!$B$14" table:style-name="ce13">
            <text:p>15.44<text:s/></text:p>
          </table:table-cell>
          <table:table-cell office:value-type="float" office:value="15.349437148217637" table:formula="msoxl:='C:\Users\capi\Desktop\108鄉鎮市指標-差分析\鄉鎮指標上網\轉檔108\[101年鄉鎮市指標.xls]2_人口完'!$B$14" table:style-name="ce31">
            <text:p>15.35<text:s/></text:p>
          </table:table-cell>
          <table:table-cell office:value-type="float" office:value="15.143374408690066" table:formula="msoxl:='C:\Users\capi\Desktop\108鄉鎮市指標-差分析\鄉鎮指標上網\轉檔108\[102年鄉鎮市指標.xls]2_人口完'!$B$14" table:style-name="ce31">
            <text:p>15.14<text:s/></text:p>
          </table:table-cell>
          <table:table-cell office:value-type="float" office:value="14.621181143758397" table:formula="msoxl:='C:\Users\capi\Desktop\108鄉鎮市指標-差分析\鄉鎮指標上網\轉檔108\[103年鄉鎮市指標.xls]2_人口完'!$B$14" table:style-name="ce31">
            <text:p>14.62<text:s/></text:p>
          </table:table-cell>
          <table:table-cell office:value-type="float" office:value="14.125586854460092" table:formula="msoxl:='C:\Users\capi\Desktop\108鄉鎮市指標-差分析\鄉鎮指標上網\轉檔108\[104年鄉鎮市指標.xls]2_人口完'!$B$14" table:style-name="ce37">
            <text:p>14.13</text:p>
          </table:table-cell>
          <table:table-cell office:value-type="float" office:value="13.525001475884055" table:formula="msoxl:='C:\Users\capi\Desktop\108鄉鎮市指標-差分析\鄉鎮指標上網\轉檔108\[105年鄉鎮市指標.xls]2_人口完'!$B$14" table:style-name="ce37">
            <text:p>13.53</text:p>
          </table:table-cell>
          <table:table-cell office:value-type="float" office:value="13.208884688090738" table:formula="msoxl:='C:\Users\capi\Desktop\108鄉鎮市指標-差分析\鄉鎮指標上網\轉檔108\[106年鄉鎮市指標.xls]2_人口完'!$B$14" table:style-name="ce37">
            <text:p>13.21</text:p>
          </table:table-cell>
          <table:table-cell office:value-type="float" office:value="12.894424673784105" table:formula="msoxl:='C:\Users\capi\Desktop\108鄉鎮市指標-差分析\鄉鎮指標上網\轉檔108\[107年鄉鎮市指標.xls]2_人口完'!$B$14" table:style-name="ce37">
            <text:p>12.89</text:p>
          </table:table-cell>
          <table:table-cell office:value-type="float" office:value="12.478336221837088" table:formula="msoxl:='C:\Users\capi\Desktop\108鄉鎮市指標-差分析\鄉鎮指標上網\轉檔108\[108年鄉鎮市指標.xls]2_人口完'!$B$14" table:style-name="ce37">
            <text:p>12.4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青壯年人口比例(15-64歲)</text:p>
          </table:table-cell>
          <table:table-cell office:value-type="string" table:style-name="ce21">
            <text:p>(%)</text:p>
          </table:table-cell>
          <table:table-cell office:value-type="float" office:value="68.628956069910245" table:style-name="ce22">
            <text:p>68.63<text:s/></text:p>
          </table:table-cell>
          <table:table-cell office:value-type="float" office:value="69.03824687151166" table:style-name="ce22">
            <text:p>69.04<text:s/></text:p>
          </table:table-cell>
          <table:table-cell office:value-type="float" office:value="69.325547445255481" table:style-name="ce22">
            <text:p>69.33<text:s/></text:p>
          </table:table-cell>
          <table:table-cell office:value-type="float" office:value="69.629629629629633" table:style-name="ce22">
            <text:p>69.63<text:s/></text:p>
          </table:table-cell>
          <table:table-cell office:value-type="float" office:value="70.218515037593988" table:style-name="ce22">
            <text:p>70.22<text:s/></text:p>
          </table:table-cell>
          <table:table-cell office:value-type="float" office:value="70.613828786453439" table:style-name="ce22">
            <text:p>70.61<text:s/></text:p>
          </table:table-cell>
          <table:table-cell office:value-type="float" office:value="70.90717051989202" table:style-name="ce22">
            <text:p>70.91<text:s/></text:p>
          </table:table-cell>
          <table:table-cell office:value-type="float" office:value="71.409277745155606" table:style-name="ce22">
            <text:p>71.41<text:s/></text:p>
          </table:table-cell>
          <table:table-cell office:value-type="float" office:value="72.173760318482522" table:style-name="ce22">
            <text:p>72.17<text:s/></text:p>
          </table:table-cell>
          <table:table-cell office:value-type="float" office:value="72.738942700431792" table:style-name="ce22">
            <text:p>72.74<text:s/></text:p>
          </table:table-cell>
          <table:table-cell office:value-type="float" office:value="73.255677138486888" table:formula="msoxl:='C:\Users\capi\Desktop\108鄉鎮市指標-差分析\鄉鎮指標上網\轉檔108\[100年鄉鎮市指標.xls]2_人口完'!$D$14" table:style-name="ce22">
            <text:p>73.26<text:s/></text:p>
          </table:table-cell>
          <table:table-cell office:value-type="float" office:value="73.282129455909939" table:formula="msoxl:='C:\Users\capi\Desktop\108鄉鎮市指標-差分析\鄉鎮指標上網\轉檔108\[101年鄉鎮市指標.xls]2_人口完'!$D$14" table:style-name="ce30">
            <text:p>73.28<text:s/></text:p>
          </table:table-cell>
          <table:table-cell office:value-type="float" office:value="73.252350639490743" table:formula="msoxl:='C:\Users\capi\Desktop\108鄉鎮市指標-差分析\鄉鎮指標上網\轉檔108\[102年鄉鎮市指標.xls]2_人口完'!$D$14" table:style-name="ce30">
            <text:p>73.25<text:s/></text:p>
          </table:table-cell>
          <table:table-cell office:value-type="float" office:value="73.427186167416323" table:formula="msoxl:='C:\Users\capi\Desktop\108鄉鎮市指標-差分析\鄉鎮指標上網\轉檔108\[103年鄉鎮市指標.xls]2_人口完'!$D$14" table:style-name="ce30">
            <text:p>73.43<text:s/></text:p>
          </table:table-cell>
          <table:table-cell office:value-type="float" office:value="73.409624413145536" table:formula="msoxl:='C:\Users\capi\Desktop\108鄉鎮市指標-差分析\鄉鎮指標上網\轉檔108\[104年鄉鎮市指標.xls]2_人口完'!$D$14" table:style-name="ce36">
            <text:p>73.41</text:p>
          </table:table-cell>
          <table:table-cell office:value-type="float" office:value="73.581675423578716" table:formula="msoxl:='C:\Users\capi\Desktop\108鄉鎮市指標-差分析\鄉鎮指標上網\轉檔108\[105年鄉鎮市指標.xls]2_人口完'!$D$14" table:style-name="ce36">
            <text:p>73.58</text:p>
          </table:table-cell>
          <table:table-cell office:value-type="float" office:value="73.422731568998117" table:formula="msoxl:='C:\Users\capi\Desktop\108鄉鎮市指標-差分析\鄉鎮指標上網\轉檔108\[106年鄉鎮市指標.xls]2_人口完'!$D$14" table:style-name="ce36">
            <text:p>73.42</text:p>
          </table:table-cell>
          <table:table-cell office:value-type="float" office:value="73.256227758007114" table:formula="msoxl:='C:\Users\capi\Desktop\108鄉鎮市指標-差分析\鄉鎮指標上網\轉檔108\[107年鄉鎮市指標.xls]2_人口完'!$D$14" table:style-name="ce36">
            <text:p>73.26</text:p>
          </table:table-cell>
          <table:table-cell office:value-type="float" office:value="73.011414570011354" table:formula="msoxl:='C:\Users\capi\Desktop\108鄉鎮市指標-差分析\鄉鎮指標上網\轉檔108\[108年鄉鎮市指標.xls]2_人口完'!$D$14" table:style-name="ce36">
            <text:p>73.0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老年人口比例(65歲以上)</text:p>
          </table:table-cell>
          <table:table-cell office:value-type="string" table:style-name="ce12">
            <text:p>(%)</text:p>
          </table:table-cell>
          <table:table-cell office:value-type="float" office:value="9.382380727444497" table:style-name="ce13">
            <text:p>9.38<text:s/></text:p>
          </table:table-cell>
          <table:table-cell office:value-type="float" office:value="9.7174079078785027" table:style-name="ce13">
            <text:p>9.72<text:s/></text:p>
          </table:table-cell>
          <table:table-cell office:value-type="float" office:value="9.9620437956204384" table:style-name="ce13">
            <text:p>9.96<text:s/></text:p>
          </table:table-cell>
          <table:table-cell office:value-type="float" office:value="10.335097001763668" table:style-name="ce13">
            <text:p>10.34<text:s/></text:p>
          </table:table-cell>
          <table:table-cell office:value-type="float" office:value="10.690789473684211" table:style-name="ce13">
            <text:p>10.69<text:s/></text:p>
          </table:table-cell>
          <table:table-cell office:value-type="float" office:value="10.906632173095014" table:style-name="ce13">
            <text:p>10.91<text:s/></text:p>
          </table:table-cell>
          <table:table-cell office:value-type="float" office:value="11.101983335289285" table:style-name="ce13">
            <text:p>11.10<text:s/></text:p>
          </table:table-cell>
          <table:table-cell office:value-type="float" office:value="11.285965942454492" table:style-name="ce13">
            <text:p>11.29<text:s/></text:p>
          </table:table-cell>
          <table:table-cell office:value-type="float" office:value="11.34008547508928" table:style-name="ce13">
            <text:p>11.34<text:s/></text:p>
          </table:table-cell>
          <table:table-cell office:value-type="float" office:value="11.296534017971759" table:style-name="ce13">
            <text:p>11.30<text:s/></text:p>
          </table:table-cell>
          <table:table-cell office:value-type="float" office:value="11.307212613248616" table:formula="msoxl:='C:\Users\capi\Desktop\108鄉鎮市指標-差分析\鄉鎮指標上網\轉檔108\[100年鄉鎮市指標.xls]2_人口完'!$F$14" table:style-name="ce13">
            <text:p>11.31<text:s/></text:p>
          </table:table-cell>
          <table:table-cell office:value-type="float" office:value="11.368433395872419" table:formula="msoxl:='C:\Users\capi\Desktop\108鄉鎮市指標-差分析\鄉鎮指標上網\轉檔108\[101年鄉鎮市指標.xls]2_人口完'!$F$14" table:style-name="ce31">
            <text:p>11.37<text:s/></text:p>
          </table:table-cell>
          <table:table-cell office:value-type="float" office:value="11.604274951819191" table:formula="msoxl:='C:\Users\capi\Desktop\108鄉鎮市指標-差分析\鄉鎮指標上網\轉檔108\[102年鄉鎮市指標.xls]2_人口完'!$F$14" table:style-name="ce31">
            <text:p>11.60<text:s/></text:p>
          </table:table-cell>
          <table:table-cell office:value-type="float" office:value="11.951632688825283" table:formula="msoxl:='C:\Users\capi\Desktop\108鄉鎮市指標-差分析\鄉鎮指標上網\轉檔108\[103年鄉鎮市指標.xls]2_人口完'!$F$14" table:style-name="ce31">
            <text:p>11.95<text:s/></text:p>
          </table:table-cell>
          <table:table-cell office:value-type="float" office:value="12.464788732394366" table:formula="msoxl:='C:\Users\capi\Desktop\108鄉鎮市指標-差分析\鄉鎮指標上網\轉檔108\[104年鄉鎮市指標.xls]2_人口完'!$F$14" table:style-name="ce37">
            <text:p>12.46</text:p>
          </table:table-cell>
          <table:table-cell office:value-type="float" office:value="12.893323100537222" table:formula="msoxl:='C:\Users\capi\Desktop\108鄉鎮市指標-差分析\鄉鎮指標上網\轉檔108\[105年鄉鎮市指標.xls]2_人口完'!$F$14" table:style-name="ce37">
            <text:p>12.89</text:p>
          </table:table-cell>
          <table:table-cell office:value-type="float" office:value="13.368383742911153" table:formula="msoxl:='C:\Users\capi\Desktop\108鄉鎮市指標-差分析\鄉鎮指標上網\轉檔108\[106年鄉鎮市指標.xls]2_人口完'!$F$14" table:style-name="ce37">
            <text:p>13.37</text:p>
          </table:table-cell>
          <table:table-cell office:value-type="float" office:value="13.849347568208778" table:formula="msoxl:='C:\Users\capi\Desktop\108鄉鎮市指標-差分析\鄉鎮指標上網\轉檔108\[107年鄉鎮市指標.xls]2_人口完'!$F$14" table:style-name="ce37">
            <text:p>13.85</text:p>
          </table:table-cell>
          <table:table-cell office:value-type="float" office:value="14.510249208151556" table:formula="msoxl:='C:\Users\capi\Desktop\108鄉鎮市指標-差分析\鄉鎮指標上網\轉檔108\[108年鄉鎮市指標.xls]2_人口完'!$F$14" table:style-name="ce37">
            <text:p>14.5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扶養比</text:p>
          </table:table-cell>
          <table:table-cell office:value-type="string" table:style-name="ce21">
            <text:p>(%)</text:p>
          </table:table-cell>
          <table:table-cell office:value-type="float" office:value="45.711090080013768" table:style-name="ce22">
            <text:p>45.71<text:s/></text:p>
          </table:table-cell>
          <table:table-cell office:value-type="float" office:value="44.847247042804867" table:style-name="ce22">
            <text:p>44.85<text:s/></text:p>
          </table:table-cell>
          <table:table-cell office:value-type="float" office:value="44.246967654986527" table:style-name="ce22">
            <text:p>44.25<text:s/></text:p>
          </table:table-cell>
          <table:table-cell office:value-type="float" office:value="43.61702127659575" table:style-name="ce22">
            <text:p>43.62<text:s/></text:p>
          </table:table-cell>
          <table:table-cell office:value-type="float" office:value="42.412581562656854" table:style-name="ce22">
            <text:p>42.41<text:s/></text:p>
          </table:table-cell>
          <table:table-cell office:value-type="float" office:value="41.615320566194839" table:style-name="ce22">
            <text:p>41.62<text:s/></text:p>
          </table:table-cell>
          <table:table-cell office:value-type="float" office:value="41.029460443561732" table:style-name="ce22">
            <text:p>41.03<text:s/></text:p>
          </table:table-cell>
          <table:table-cell office:value-type="float" office:value="40.037825836691063" table:style-name="ce22">
            <text:p>40.04<text:s/></text:p>
          </table:table-cell>
          <table:table-cell office:value-type="float" office:value="38.554510058403636" table:style-name="ce22">
            <text:p>38.55<text:s/></text:p>
          </table:table-cell>
          <table:table-cell office:value-type="float" office:value="37.477939996791271" table:style-name="ce22">
            <text:p>37.48<text:s/></text:p>
          </table:table-cell>
          <table:table-cell office:value-type="float" office:value="36.508191455187919" table:formula="msoxl:='C:\Users\capi\Desktop\108鄉鎮市指標-差分析\鄉鎮指標上網\轉檔108\[100年鄉鎮市指標.xls]2_人口完'!$H$14" table:style-name="ce22">
            <text:p>36.51<text:s/></text:p>
          </table:table-cell>
          <table:table-cell office:value-type="float" office:value="36.458916713337068" table:formula="msoxl:='C:\Users\capi\Desktop\108鄉鎮市指標-差分析\鄉鎮指標上網\轉檔108\[101年鄉鎮市指標.xls]2_人口完'!$H$14" table:style-name="ce30">
            <text:p>36.46<text:s/></text:p>
          </table:table-cell>
          <table:table-cell office:value-type="float" office:value="36.514390496691377" table:formula="msoxl:='C:\Users\capi\Desktop\108鄉鎮市指標-差分析\鄉鎮指標上網\轉檔108\[102年鄉鎮市指標.xls]2_人口完'!$H$14" table:style-name="ce30">
            <text:p>36.51<text:s/></text:p>
          </table:table-cell>
          <table:table-cell office:value-type="float" office:value="36.189339697692915" table:formula="msoxl:='C:\Users\capi\Desktop\108鄉鎮市指標-差分析\鄉鎮指標上網\轉檔108\[103年鄉鎮市指標.xls]2_人口完'!$H$14" table:style-name="ce30">
            <text:p>36.19<text:s/></text:p>
          </table:table-cell>
          <table:table-cell office:value-type="float" office:value="36.22192021744344" table:formula="msoxl:='C:\Users\capi\Desktop\108鄉鎮市指標-差分析\鄉鎮指標上網\轉檔108\[104年鄉鎮市指標.xls]2_人口完'!$H$14" table:style-name="ce36">
            <text:p>36.22</text:p>
          </table:table-cell>
          <table:table-cell office:value-type="float" office:value="35.903401797175867" table:formula="msoxl:='C:\Users\capi\Desktop\108鄉鎮市指標-差分析\鄉鎮指標上網\轉檔108\[105年鄉鎮市指標.xls]2_人口完'!$H$14" table:style-name="ce36">
            <text:p>35.90</text:p>
          </table:table-cell>
          <table:table-cell office:value-type="float" office:value="36.197602381527069" table:formula="msoxl:='C:\Users\capi\Desktop\108鄉鎮市指標-差分析\鄉鎮指標上網\轉檔108\[106年鄉鎮市指標.xls]2_人口完'!$H$14" table:style-name="ce36">
            <text:p>36.20</text:p>
          </table:table-cell>
          <table:table-cell office:value-type="float" office:value="36.507165411707554" table:formula="msoxl:='C:\Users\capi\Desktop\108鄉鎮市指標-差分析\鄉鎮指標上網\轉檔108\[107年鄉鎮市指標.xls]2_人口完'!$H$14" table:style-name="ce36">
            <text:p>36.51</text:p>
          </table:table-cell>
          <table:table-cell office:value-type="float" office:value="36.964884996316613" table:formula="msoxl:='C:\Users\capi\Desktop\108鄉鎮市指標-差分析\鄉鎮指標上網\轉檔108\[108年鄉鎮市指標.xls]2_人口完'!$H$14" table:style-name="ce36">
            <text:p>36.96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耕地面積</text:p>
          </table:table-cell>
          <table:table-cell office:value-type="string" table:style-name="ce12">
            <text:p>(公頃)</text:p>
          </table:table-cell>
          <table:table-cell office:value-type="float" office:value="817.59" table:style-name="ce15">
            <text:p>818<text:s/></text:p>
          </table:table-cell>
          <table:table-cell office:value-type="float" office:value="722.72" table:style-name="ce15">
            <text:p>723<text:s/></text:p>
          </table:table-cell>
          <table:table-cell office:value-type="float" office:value="723.36" table:style-name="ce15">
            <text:p>723<text:s/></text:p>
          </table:table-cell>
          <table:table-cell office:value-type="float" office:value="723.36" table:style-name="ce15">
            <text:p>723<text:s/></text:p>
          </table:table-cell>
          <table:table-cell office:value-type="float" office:value="706.34" table:style-name="ce15">
            <text:p>706<text:s/></text:p>
          </table:table-cell>
          <table:table-cell office:value-type="float" office:value="706.34" table:style-name="ce15">
            <text:p>706<text:s/></text:p>
          </table:table-cell>
          <table:table-cell office:value-type="float" office:value="702.39" table:style-name="ce15">
            <text:p>702<text:s/></text:p>
          </table:table-cell>
          <table:table-cell office:value-type="float" office:value="701.84" table:style-name="ce15">
            <text:p>702<text:s/></text:p>
          </table:table-cell>
          <table:table-cell office:value-type="float" office:value="701.67" table:style-name="ce15">
            <text:p>702<text:s/></text:p>
          </table:table-cell>
          <table:table-cell office:value-type="float" office:value="700.65" table:style-name="ce15">
            <text:p>701<text:s/></text:p>
          </table:table-cell>
          <table:table-cell office:value-type="float" office:value="699.22" table:formula="msoxl:='C:\Users\capi\Desktop\108鄉鎮市指標-差分析\鄉鎮指標上網\轉檔108\[100年鄉鎮市指標.xls]3_農業'!$B$14" table:style-name="ce15">
            <text:p>699<text:s/></text:p>
          </table:table-cell>
          <table:table-cell office:value-type="float" office:value="698.1" table:formula="msoxl:='C:\Users\capi\Desktop\108鄉鎮市指標-差分析\鄉鎮指標上網\轉檔108\[101年鄉鎮市指標.xls]3_農業'!$B$14" table:style-name="ce32">
            <text:p>698<text:s/></text:p>
          </table:table-cell>
          <table:table-cell office:value-type="float" office:value="696.95" table:formula="msoxl:='C:\Users\capi\Desktop\108鄉鎮市指標-差分析\鄉鎮指標上網\轉檔108\[102年鄉鎮市指標.xls]3_農業'!$B$14" table:style-name="ce32">
            <text:p>697<text:s/></text:p>
          </table:table-cell>
          <table:table-cell office:value-type="float" office:value="696.94999999999993" table:formula="msoxl:='C:\Users\capi\Desktop\108鄉鎮市指標-差分析\鄉鎮指標上網\轉檔108\[103年鄉鎮市指標.xls]3_農業'!$B$14" table:style-name="ce32">
            <text:p>697<text:s/></text:p>
          </table:table-cell>
          <table:table-cell office:value-type="float" office:value="696.28" table:formula="msoxl:='C:\Users\capi\Desktop\108鄉鎮市指標-差分析\鄉鎮指標上網\轉檔108\[104年鄉鎮市指標.xls]3_農業'!$B$14" table:style-name="ce38">
            <text:p>696</text:p>
          </table:table-cell>
          <table:table-cell office:value-type="float" office:value="694.14" table:formula="msoxl:='C:\Users\capi\Desktop\108鄉鎮市指標-差分析\鄉鎮指標上網\轉檔108\[105年鄉鎮市指標.xls]3_農業'!$B$14" table:style-name="ce38">
            <text:p>694</text:p>
          </table:table-cell>
          <table:table-cell office:value-type="float" office:value="694.14" table:formula="msoxl:='C:\Users\capi\Desktop\108鄉鎮市指標-差分析\鄉鎮指標上網\轉檔108\[106年鄉鎮市指標.xls]3_農業'!$B$14" table:style-name="ce38">
            <text:p>694</text:p>
          </table:table-cell>
          <table:table-cell office:value-type="float" office:value="694.14" table:formula="msoxl:='C:\Users\capi\Desktop\108鄉鎮市指標-差分析\鄉鎮指標上網\轉檔108\[107年鄉鎮市指標.xls]3_農業'!$B$14" table:style-name="ce38">
            <text:p>694</text:p>
          </table:table-cell>
          <table:table-cell office:value-type="float" office:value="691.99" table:formula="msoxl:='C:\Users\capi\Desktop\108鄉鎮市指標-差分析\鄉鎮指標上網\轉檔108\[108年鄉鎮市指標.xls]3_農業'!$B$14" table:style-name="ce38">
            <text:p>69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耕地率</text:p>
          </table:table-cell>
          <table:table-cell office:value-type="string" table:style-name="ce21">
            <text:p>(%)</text:p>
          </table:table-cell>
          <table:table-cell office:value-type="float" office:value="45.206683770513564" table:style-name="ce22">
            <text:p>45.21<text:s/></text:p>
          </table:table-cell>
          <table:table-cell office:value-type="float" office:value="39.961074003627196" table:style-name="ce22">
            <text:p>39.96<text:s/></text:p>
          </table:table-cell>
          <table:table-cell office:value-type="float" office:value="39.996461273057022" table:style-name="ce22">
            <text:p>40.00<text:s/></text:p>
          </table:table-cell>
          <table:table-cell office:value-type="float" office:value="39.996461273057022" table:style-name="ce22">
            <text:p>40.00<text:s/></text:p>
          </table:table-cell>
          <table:table-cell office:value-type="float" office:value="39.055381076657675" table:style-name="ce22">
            <text:p>39.06<text:s/></text:p>
          </table:table-cell>
          <table:table-cell office:value-type="float" office:value="39.055381076657675" table:style-name="ce22">
            <text:p>39.06<text:s/></text:p>
          </table:table-cell>
          <table:table-cell office:value-type="float" office:value="38.836975273145484" table:style-name="ce22">
            <text:p>38.84<text:s/></text:p>
          </table:table-cell>
          <table:table-cell office:value-type="float" office:value="38.806564338479234" table:style-name="ce22">
            <text:p>38.81<text:s/></text:p>
          </table:table-cell>
          <table:table-cell office:value-type="float" office:value="38.797164595036932" table:style-name="ce22">
            <text:p>38.80<text:s/></text:p>
          </table:table-cell>
          <table:table-cell office:value-type="float" office:value="38.740766134383158" table:style-name="ce22">
            <text:p>38.74<text:s/></text:p>
          </table:table-cell>
          <table:table-cell office:value-type="float" office:value="38.661697704250898" table:formula="msoxl:='C:\Users\capi\Desktop\108鄉鎮市指標-差分析\鄉鎮指標上網\轉檔108\[100年鄉鎮市指標.xls]3_農業完'!$B$14" table:style-name="ce22">
            <text:p>38.66<text:s/></text:p>
          </table:table-cell>
          <table:table-cell office:value-type="float" office:value="38.599769982748711" table:formula="msoxl:='C:\Users\capi\Desktop\108鄉鎮市指標-差分析\鄉鎮指標上網\轉檔108\[101年鄉鎮市指標.xls]3_農業完'!$B$14" table:style-name="ce30">
            <text:p>38.60<text:s/></text:p>
          </table:table-cell>
          <table:table-cell office:value-type="float" office:value="38.536183482991994" table:formula="msoxl:='C:\Users\capi\Desktop\108鄉鎮市指標-差分析\鄉鎮指標上網\轉檔108\[102年鄉鎮市指標.xls]3_農業完'!$B$14" table:style-name="ce30">
            <text:p>38.54<text:s/></text:p>
          </table:table-cell>
          <table:table-cell office:value-type="float" office:value="38.536183482991994" table:formula="msoxl:='C:\Users\capi\Desktop\108鄉鎮市指標-差分析\鄉鎮指標上網\轉檔108\[103年鄉鎮市指標.xls]3_農業完'!$B$14" table:style-name="ce30">
            <text:p>38.54<text:s/></text:p>
          </table:table-cell>
          <table:table-cell office:value-type="float" office:value="38.499137435307645" table:formula="msoxl:='C:\Users\capi\Desktop\108鄉鎮市指標-差分析\鄉鎮指標上網\轉檔108\[104年鄉鎮市指標.xls]3_農業完'!$B$14" table:style-name="ce36">
            <text:p>38.50</text:p>
          </table:table-cell>
          <table:table-cell office:value-type="float" office:value="38.380811253151677" table:formula="msoxl:='C:\Users\capi\Desktop\108鄉鎮市指標-差分析\鄉鎮指標上網\轉檔108\[105年鄉鎮市指標.xls]3_農業完'!$B$14" table:style-name="ce36">
            <text:p>38.38</text:p>
          </table:table-cell>
          <table:table-cell office:value-type="float" office:value="38.380811253151677" table:formula="msoxl:='C:\Users\capi\Desktop\108鄉鎮市指標-差分析\鄉鎮指標上網\轉檔108\[106年鄉鎮市指標.xls]3_農業完'!$B$14" table:style-name="ce36">
            <text:p>38.38</text:p>
          </table:table-cell>
          <table:table-cell office:value-type="float" office:value="38.380811253151677" table:formula="msoxl:='C:\Users\capi\Desktop\108鄉鎮市指標-差分析\鄉鎮指標上網\轉檔108\[107年鄉鎮市指標.xls]3_農業完'!$B$14" table:style-name="ce36">
            <text:p>38.38</text:p>
          </table:table-cell>
          <table:table-cell office:value-type="float" office:value="38.261932144910872" table:formula="msoxl:='C:\Users\capi\Desktop\108鄉鎮市指標-差分析\鄉鎮指標上網\轉檔108\[108年鄉鎮市指標.xls]3_農業完'!$B$14" table:style-name="ce36">
            <text:p>38.26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工廠家數</text:p>
          </table:table-cell>
          <table:table-cell office:value-type="string" table:style-name="ce12">
            <text:p>(家)</text:p>
          </table:table-cell>
          <table:table-cell office:value-type="float" office:value="185" table:style-name="ce15">
            <text:p>185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84" table:style-name="ce15">
            <text:p>184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229" table:formula="msoxl:='C:\Users\capi\Desktop\108鄉鎮市指標-差分析\鄉鎮指標上網\轉檔108\[100年鄉鎮市指標.xls]4_工商業'!$B$14" table:style-name="ce15">
            <text:p>229<text:s/></text:p>
          </table:table-cell>
          <table:table-cell office:value-type="float" office:value="242" table:formula="msoxl:='C:\Users\capi\Desktop\108鄉鎮市指標-差分析\鄉鎮指標上網\轉檔108\[101年鄉鎮市指標.xls]4_工商業'!$B$14" table:style-name="ce32">
            <text:p>242<text:s/></text:p>
          </table:table-cell>
          <table:table-cell office:value-type="float" office:value="257" table:formula="msoxl:='C:\Users\capi\Desktop\108鄉鎮市指標-差分析\鄉鎮指標上網\轉檔108\[102年鄉鎮市指標.xls]4_工商業'!$B$14" table:style-name="ce32">
            <text:p>257<text:s/></text:p>
          </table:table-cell>
          <table:table-cell office:value-type="float" office:value="264" table:formula="msoxl:='C:\Users\capi\Desktop\108鄉鎮市指標-差分析\鄉鎮指標上網\轉檔108\[103年鄉鎮市指標.xls]4_工商業'!$B$14" table:style-name="ce32">
            <text:p>264<text:s/></text:p>
          </table:table-cell>
          <table:table-cell office:value-type="float" office:value="277" table:formula="msoxl:='C:\Users\capi\Desktop\108鄉鎮市指標-差分析\鄉鎮指標上網\轉檔108\[104年鄉鎮市指標.xls]4_工商業'!$B$14" table:style-name="ce38">
            <text:p>277</text:p>
          </table:table-cell>
          <table:table-cell office:value-type="float" office:value="322" table:formula="msoxl:='C:\Users\capi\Desktop\108鄉鎮市指標-差分析\鄉鎮指標上網\轉檔108\[105年鄉鎮市指標.xls]4_工商業'!$B$14" table:style-name="ce38">
            <text:p>322</text:p>
          </table:table-cell>
          <table:table-cell office:value-type="float" office:value="338" table:formula="msoxl:='C:\Users\capi\Desktop\108鄉鎮市指標-差分析\鄉鎮指標上網\轉檔108\[106年鄉鎮市指標.xls]4_工商業'!$B$14" table:style-name="ce38">
            <text:p>338</text:p>
          </table:table-cell>
          <table:table-cell office:value-type="float" office:value="352" table:formula="msoxl:='C:\Users\capi\Desktop\108鄉鎮市指標-差分析\鄉鎮指標上網\轉檔108\[107年鄉鎮市指標.xls]4_工商業'!$B$14" table:style-name="ce38">
            <text:p>352</text:p>
          </table:table-cell>
          <table:table-cell office:value-type="float" office:value="364" table:formula="msoxl:='C:\Users\capi\Desktop\108鄉鎮市指標-差分析\鄉鎮指標上網\轉檔108\[108年鄉鎮市指標.xls]4_工商業'!$B$14" table:style-name="ce38">
            <text:p>36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工廠密度</text:p>
          </table:table-cell>
          <table:table-cell office:value-type="string" table:style-name="ce21">
            <text:p>(家/平方公里)</text:p>
          </table:table-cell>
          <table:table-cell office:value-type="float" office:value="10.229132569558102" table:style-name="ce22">
            <text:p>10.23<text:s/></text:p>
          </table:table-cell>
          <table:table-cell office:value-type="float" office:value="11.05852169681957" table:style-name="ce22">
            <text:p>11.06<text:s/></text:p>
          </table:table-cell>
          <table:table-cell office:value-type="float" office:value="10.173839961074004" table:style-name="ce22">
            <text:p>10.17<text:s/></text:p>
          </table:table-cell>
          <table:table-cell office:value-type="float" office:value="10.00796213562171" table:style-name="ce22">
            <text:p>10.01<text:s/></text:p>
          </table:table-cell>
          <table:table-cell office:value-type="float" office:value="10.560888220462688" table:style-name="ce22">
            <text:p>10.56<text:s/></text:p>
          </table:table-cell>
          <table:table-cell office:value-type="float" office:value="10.560888220462688" table:style-name="ce22">
            <text:p>10.56<text:s/></text:p>
          </table:table-cell>
          <table:table-cell office:value-type="float" office:value="11.224399522271863" table:style-name="ce22">
            <text:p>11.22<text:s/></text:p>
          </table:table-cell>
          <table:table-cell office:value-type="float" office:value="11.55615517317645" table:style-name="ce22">
            <text:p>11.56<text:s/></text:p>
          </table:table-cell>
          <table:table-cell office:value-type="float" office:value="11.445569956208255" table:style-name="ce22">
            <text:p>11.45<text:s/></text:p>
          </table:table-cell>
          <table:table-cell office:value-type="float" office:value="11.943203432565134" table:style-name="ce22">
            <text:p>11.94<text:s/></text:p>
          </table:table-cell>
          <table:table-cell office:value-type="float" office:value="12.662007342858407" table:formula="msoxl:='C:\Users\capi\Desktop\108鄉鎮市指標-差分析\鄉鎮指標上網\轉檔108\[100年鄉鎮市指標.xls]4_工商業'!$D$14" table:style-name="ce22">
            <text:p>12.66<text:s/></text:p>
          </table:table-cell>
          <table:table-cell office:value-type="float" office:value="13.380811253151679" table:formula="msoxl:='C:\Users\capi\Desktop\108鄉鎮市指標-差分析\鄉鎮指標上網\轉檔108\[101年鄉鎮市指標.xls]4_工商業'!$D$14" table:style-name="ce30">
            <text:p>13.38<text:s/></text:p>
          </table:table-cell>
          <table:table-cell office:value-type="float" office:value="14.210200380413147" table:formula="msoxl:='C:\Users\capi\Desktop\108鄉鎮市指標-差分析\鄉鎮指標上網\轉檔108\[102年鄉鎮市指標.xls]4_工商業'!$D$14" table:style-name="ce30">
            <text:p>14.21<text:s/></text:p>
          </table:table-cell>
          <table:table-cell office:value-type="float" office:value="14.597248639801832" table:formula="msoxl:='C:\Users\capi\Desktop\108鄉鎮市指標-差分析\鄉鎮指標上網\轉檔108\[103年鄉鎮市指標.xls]4_工商業'!$D$14" table:style-name="ce30">
            <text:p>14.60<text:s/></text:p>
          </table:table-cell>
          <table:table-cell office:value-type="float" office:value="15.316052550095105" table:formula="msoxl:='C:\Users\capi\Desktop\108鄉鎮市指標-差分析\鄉鎮指標上網\轉檔108\[104年鄉鎮市指標.xls]4_工商業'!$D$14" table:style-name="ce36">
            <text:p>15.32</text:p>
          </table:table-cell>
          <table:table-cell office:value-type="float" office:value="17.804219931879508" table:formula="msoxl:='C:\Users\capi\Desktop\108鄉鎮市指標-差分析\鄉鎮指標上網\轉檔108\[105年鄉鎮市指標.xls]4_工商業'!$D$14" table:style-name="ce36">
            <text:p>17.80</text:p>
          </table:table-cell>
          <table:table-cell office:value-type="float" office:value="18.688901667625071" table:formula="msoxl:='C:\Users\capi\Desktop\108鄉鎮市指標-差分析\鄉鎮指標上網\轉檔108\[106年鄉鎮市指標.xls]4_工商業'!$D$14" table:style-name="ce36">
            <text:p>18.69</text:p>
          </table:table-cell>
          <table:table-cell office:value-type="float" office:value="19.462998186402441" table:formula="msoxl:='C:\Users\capi\Desktop\108鄉鎮市指標-差分析\鄉鎮指標上網\轉檔108\[107年鄉鎮市指標.xls]4_工商業'!$D$14" table:style-name="ce36">
            <text:p>19.46</text:p>
          </table:table-cell>
          <table:table-cell office:value-type="float" office:value="20.126509488211617" table:formula="msoxl:='C:\Users\capi\Desktop\108鄉鎮市指標-差分析\鄉鎮指標上網\轉檔108\[108年鄉鎮市指標.xls]4_工商業'!$D$14" table:style-name="ce36">
            <text:p>20.1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自來水供水普及率</text:p>
          </table:table-cell>
          <table:table-cell office:value-type="string" table:style-name="ce12">
            <text:p>(%)</text:p>
          </table:table-cell>
          <table:table-cell office:value-type="float" office:value="46.699338686820973" table:style-name="ce13">
            <text:p>46.70<text:s/></text:p>
          </table:table-cell>
          <table:table-cell office:value-type="float" office:value="44.086716409141644" table:style-name="ce13">
            <text:p>44.09<text:s/></text:p>
          </table:table-cell>
          <table:table-cell office:value-type="float" office:value="44.905109489051092" table:style-name="ce13">
            <text:p>44.91<text:s/></text:p>
          </table:table-cell>
          <table:table-cell office:value-type="float" office:value="46.096413874191647" table:style-name="ce13">
            <text:p>46.10<text:s/></text:p>
          </table:table-cell>
          <table:table-cell office:value-type="float" office:value="48.895676691729321" table:style-name="ce13">
            <text:p>48.90<text:s/></text:p>
          </table:table-cell>
          <table:table-cell office:value-type="float" office:value="50.011759172154278" table:style-name="ce13">
            <text:p>50.01<text:s/></text:p>
          </table:table-cell>
          <table:table-cell office:value-type="float" office:value="50.487032038493126" table:style-name="ce13">
            <text:p>50.49<text:s/></text:p>
          </table:table-cell>
          <table:table-cell office:value-type="float" office:value="55.455079271873167" table:style-name="ce13">
            <text:p>55.46<text:s/></text:p>
          </table:table-cell>
          <table:table-cell office:value-type="float" office:value="57.092676072829462" table:style-name="ce13">
            <text:p>57.09<text:s/></text:p>
          </table:table-cell>
          <table:table-cell office:value-type="float" office:value="58.769984829034897" table:style-name="ce13">
            <text:p>58.77<text:s/></text:p>
          </table:table-cell>
          <table:table-cell office:value-type="float" office:value="61.654312272032008" table:formula="msoxl:='C:\Users\capi\Desktop\108鄉鎮市指標-差分析\鄉鎮指標上網\轉檔108\[100年鄉鎮市指標.xls]4_工商業'!$F$14" table:style-name="ce13">
            <text:p>61.65<text:s/></text:p>
          </table:table-cell>
          <table:table-cell office:value-type="float" office:value="63.068714821763606" table:formula="msoxl:='C:\Users\capi\Desktop\108鄉鎮市指標-差分析\鄉鎮指標上網\轉檔108\[101年鄉鎮市指標.xls]4_工商業'!$F$14" table:style-name="ce31">
            <text:p>63.07<text:s/></text:p>
          </table:table-cell>
          <table:table-cell office:value-type="float" office:value="70.963032178940608" table:formula="msoxl:='C:\Users\capi\Desktop\108鄉鎮市指標-差分析\鄉鎮指標上網\轉檔108\[102年鄉鎮市指標.xls]4_工商業'!$F$14" table:style-name="ce31">
            <text:p>70.96<text:s/></text:p>
          </table:table-cell>
          <table:table-cell office:value-type="float" office:value="71.686430282142638" table:formula="msoxl:='C:\Users\capi\Desktop\108鄉鎮市指標-差分析\鄉鎮指標上網\轉檔108\[103年鄉鎮市指標.xls]4_工商業'!$F$14" table:style-name="ce31">
            <text:p>71.69<text:s/></text:p>
          </table:table-cell>
          <table:table-cell office:value-type="float" office:value="75.269953051643185" table:formula="msoxl:='C:\Users\capi\Desktop\108鄉鎮市指標-差分析\鄉鎮指標上網\轉檔108\[104年鄉鎮市指標.xls]4_工商業'!$F$14" table:style-name="ce37">
            <text:p>75.27</text:p>
          </table:table-cell>
          <table:table-cell office:value-type="float" office:value="77.613790660605702" table:formula="msoxl:='C:\Users\capi\Desktop\108鄉鎮市指標-差分析\鄉鎮指標上網\轉檔108\[105年鄉鎮市指標.xls]4_工商業'!$F$14" table:style-name="ce37">
            <text:p>77.61</text:p>
          </table:table-cell>
          <table:table-cell office:value-type="float" office:value="77.616965973534974" table:formula="msoxl:='C:\Users\capi\Desktop\108鄉鎮市指標-差分析\鄉鎮指標上網\轉檔108\[106年鄉鎮市指標.xls]4_工商業'!$F$14" table:style-name="ce37">
            <text:p>77.62</text:p>
          </table:table-cell>
          <table:table-cell office:value-type="float" office:value="78.831553973902729" table:formula="msoxl:='C:\Users\capi\Desktop\108鄉鎮市指標-差分析\鄉鎮指標上網\轉檔108\[107年鄉鎮市指標.xls]4_工商業'!$F$14" table:style-name="ce37">
            <text:p>78.83</text:p>
          </table:table-cell>
          <table:table-cell office:value-type="float" office:value="79.22070160760174" table:formula="msoxl:='C:\Users\capi\Desktop\108鄉鎮市指標-差分析\鄉鎮指標上網\轉檔108\[108年鄉鎮市指標.xls]4_工商業'!$F$14" table:style-name="ce37">
            <text:p>79.2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人歲出數</text:p>
          </table:table-cell>
          <table:table-cell office:value-type="string" table:style-name="ce21">
            <text:p>(千元)</text:p>
          </table:table-cell>
          <table:table-cell office:value-type="float" office:value="7.3775721994900074" table:style-name="ce22">
            <text:p>7.38<text:s/></text:p>
          </table:table-cell>
          <table:table-cell office:value-type="float" office:value="6.0282710486792119" table:style-name="ce22">
            <text:p>6.03<text:s/></text:p>
          </table:table-cell>
          <table:table-cell office:value-type="float" office:value="8.3578164353072104" table:style-name="ce22">
            <text:p>8.36<text:s/></text:p>
          </table:table-cell>
          <table:table-cell office:value-type="float" office:value="9.3599477369269088" table:style-name="ce22">
            <text:p>9.36<text:s/></text:p>
          </table:table-cell>
          <table:table-cell office:value-type="float" office:value="9.1103709819592158" table:style-name="ce22">
            <text:p>9.11<text:s/></text:p>
          </table:table-cell>
          <table:table-cell office:value-type="float" office:value="7.8139998236953456" table:style-name="ce22">
            <text:p>7.81<text:s/></text:p>
          </table:table-cell>
          <table:table-cell office:value-type="float" office:value="8.7893803817914833" table:style-name="ce22">
            <text:p>8.79<text:s/></text:p>
          </table:table-cell>
          <table:table-cell office:value-type="float" office:value="9.613069088988027" table:style-name="ce22">
            <text:p>9.61<text:s/></text:p>
          </table:table-cell>
          <table:table-cell office:value-type="float" office:value="12.641710943683856" table:style-name="ce22">
            <text:p>12.64<text:s/></text:p>
          </table:table-cell>
          <table:table-cell office:value-type="float" office:value="9.5465241532481961" table:style-name="ce22">
            <text:p>9.55<text:s/></text:p>
          </table:table-cell>
          <table:table-cell office:value-type="float" office:value="8.659806479962505" table:formula="msoxl:='C:\Users\capi\Desktop\108鄉鎮市指標-差分析\鄉鎮指標上網\轉檔108\[100年鄉鎮市指標.xls]5_財政'!$B$14" table:style-name="ce22">
            <text:p>8.66<text:s/></text:p>
          </table:table-cell>
          <table:table-cell office:value-type="float" office:value="10.429554824690198" table:formula="msoxl:='C:\Users\capi\Desktop\108鄉鎮市指標-差分析\鄉鎮指標上網\轉檔108\[101年鄉鎮市指標.xls]5_財政'!$B$14" table:style-name="ce30">
            <text:p>10.43<text:s/></text:p>
          </table:table-cell>
          <table:table-cell office:value-type="float" office:value="14.491412855847157" table:formula="msoxl:='C:\Users\capi\Desktop\108鄉鎮市指標-差分析\鄉鎮指標上網\轉檔108\[102年鄉鎮市指標.xls]5_財政'!$B$14" table:style-name="ce30">
            <text:p>14.49<text:s/></text:p>
          </table:table-cell>
          <table:table-cell office:value-type="float" office:value="15.739851644179662" table:formula="msoxl:='C:\Users\capi\Desktop\108鄉鎮市指標-差分析\鄉鎮指標上網\轉檔108\[103年鄉鎮市指標.xls]5_財政'!$B$14" table:style-name="ce30">
            <text:p>15.74<text:s/></text:p>
          </table:table-cell>
          <table:table-cell office:value-type="float" office:value="9.6074241049211047" table:formula="msoxl:='C:\Users\capi\Desktop\108鄉鎮市指標-差分析\鄉鎮指標上網\轉檔108\[104年鄉鎮市指標.xls]5_財政'!$B$14" table:style-name="ce36">
            <text:p>9.61</text:p>
          </table:table-cell>
          <table:table-cell office:value-type="float" office:value="13.285087848376939" table:formula="msoxl:='C:\Users\capi\Desktop\108鄉鎮市指標-差分析\鄉鎮指標上網\轉檔108\[105年鄉鎮市指標.xls]5_財政'!$B$14" table:style-name="ce36">
            <text:p>13.29</text:p>
          </table:table-cell>
          <table:table-cell office:value-type="float" office:value="10.340095077804353" table:formula="msoxl:='C:\Users\capi\Desktop\108鄉鎮市指標-差分析\鄉鎮指標上網\轉檔108\[106年鄉鎮市指標.xls]5_財政'!$B$14" table:style-name="ce36">
            <text:p>10.34</text:p>
          </table:table-cell>
          <table:table-cell office:value-type="float" office:value="13.907422753640345" table:formula="msoxl:='C:\Users\capi\Desktop\108鄉鎮市指標-差分析\鄉鎮指標上網\轉檔108\[107年鄉鎮市指標.xls]5_財政'!$B$14" table:style-name="ce36">
            <text:p>13.91</text:p>
          </table:table-cell>
          <table:table-cell office:value-type="float" office:value="13.907422753640345" table:formula="msoxl:='C:\Users\capi\Desktop\108鄉鎮市指標-差分析\鄉鎮指標上網\轉檔108\[107年鄉鎮市指標.xls]5_財政'!$B$14" table:style-name="ce36">
            <text:p>13.9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補助收入依存度</text:p>
          </table:table-cell>
          <table:table-cell office:value-type="string" table:style-name="ce12">
            <text:p>(%)</text:p>
          </table:table-cell>
          <table:table-cell office:value-type="float" office:value="24.090090669410326" table:style-name="ce13">
            <text:p>24.09<text:s/></text:p>
          </table:table-cell>
          <table:table-cell office:value-type="float" office:value="14.397514435618605" table:style-name="ce13">
            <text:p>14.40<text:s/></text:p>
          </table:table-cell>
          <table:table-cell office:value-type="float" office:value="17.530642708472037" table:style-name="ce13">
            <text:p>17.53<text:s/></text:p>
          </table:table-cell>
          <table:table-cell office:value-type="float" office:value="20.612552011284965" table:style-name="ce13">
            <text:p>20.61<text:s/></text:p>
          </table:table-cell>
          <table:table-cell office:value-type="float" office:value="11.528234935806433" table:style-name="ce13">
            <text:p>11.53<text:s/></text:p>
          </table:table-cell>
          <table:table-cell office:value-type="float" office:value="8.5911593419647101" table:style-name="ce13">
            <text:p>8.59<text:s/></text:p>
          </table:table-cell>
          <table:table-cell office:value-type="float" office:value="13.624300225981562" table:style-name="ce13">
            <text:p>13.62<text:s/></text:p>
          </table:table-cell>
          <table:table-cell office:value-type="float" office:value="33.359726728463137" table:style-name="ce13">
            <text:p>33.36<text:s/></text:p>
          </table:table-cell>
          <table:table-cell office:value-type="float" office:value="34.238584011653487" table:style-name="ce13">
            <text:p>34.24<text:s/></text:p>
          </table:table-cell>
          <table:table-cell office:value-type="float" office:value="10.181883991401664" table:style-name="ce13">
            <text:p>10.18<text:s/></text:p>
          </table:table-cell>
          <table:table-cell office:value-type="float" office:value="24.938863436797103" table:formula="msoxl:='C:\Users\capi\Desktop\108鄉鎮市指標-差分析\鄉鎮指標上網\轉檔108\[100年鄉鎮市指標.xls]5_財政'!$D$14" table:style-name="ce13">
            <text:p>24.94<text:s/></text:p>
          </table:table-cell>
          <table:table-cell office:value-type="float" office:value="6.3678051455415217" table:formula="msoxl:='C:\Users\capi\Desktop\108鄉鎮市指標-差分析\鄉鎮指標上網\轉檔108\[101年鄉鎮市指標.xls]5_財政'!$D$14" table:style-name="ce31">
            <text:p>6.37<text:s/></text:p>
          </table:table-cell>
          <table:table-cell office:value-type="float" office:value="20.368583207820684" table:formula="msoxl:='C:\Users\capi\Desktop\108鄉鎮市指標-差分析\鄉鎮指標上網\轉檔108\[102年鄉鎮市指標.xls]5_財政'!$D$14" table:style-name="ce31">
            <text:p>20.37<text:s/></text:p>
          </table:table-cell>
          <table:table-cell office:value-type="float" office:value="33.381079255757342" table:formula="msoxl:='C:\Users\capi\Desktop\108鄉鎮市指標-差分析\鄉鎮指標上網\轉檔108\[103年鄉鎮市指標.xls]5_財政'!$D$14" table:style-name="ce31">
            <text:p>33.38<text:s/></text:p>
          </table:table-cell>
          <table:table-cell office:value-type="float" office:value="9.9037113779023702" table:formula="msoxl:='C:\Users\capi\Desktop\108鄉鎮市指標-差分析\鄉鎮指標上網\轉檔108\[104年鄉鎮市指標.xls]5_財政'!$D$14" table:style-name="ce37">
            <text:p>9.90</text:p>
          </table:table-cell>
          <table:table-cell office:value-type="float" office:value="8.3958406252353726" table:formula="msoxl:='C:\Users\capi\Desktop\108鄉鎮市指標-差分析\鄉鎮指標上網\轉檔108\[105年鄉鎮市指標.xls]5_財政'!$D$14" table:style-name="ce37">
            <text:p>8.40</text:p>
          </table:table-cell>
          <table:table-cell office:value-type="float" office:value="4.3736507247535608" table:formula="msoxl:='C:\Users\capi\Desktop\108鄉鎮市指標-差分析\鄉鎮指標上網\轉檔108\[106年鄉鎮市指標.xls]5_財政'!$D$14" table:style-name="ce37">
            <text:p>4.37</text:p>
          </table:table-cell>
          <table:table-cell office:value-type="float" office:value="5.9033334468316934" table:formula="msoxl:='C:\Users\capi\Desktop\108鄉鎮市指標-差分析\鄉鎮指標上網\轉檔108\[107年鄉鎮市指標.xls]5_財政'!$D$14" table:style-name="ce37">
            <text:p>5.90</text:p>
          </table:table-cell>
          <table:table-cell office:value-type="float" office:value="10.396299468364322" table:formula="msoxl:='C:\Users\capi\Desktop\108鄉鎮市指標-差分析\鄉鎮指標上網\轉檔108\[108年鄉鎮市指標.xls]5_財政'!$D$14" table:style-name="ce37">
            <text:p>10.4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籌財源比率</text:p>
          </table:table-cell>
          <table:table-cell office:value-type="string" table:style-name="ce21">
            <text:p>(%)</text:p>
          </table:table-cell>
          <table:table-cell office:value-type="float" office:value="67.797087004051178" table:style-name="ce22">
            <text:p>67.80<text:s/></text:p>
          </table:table-cell>
          <table:table-cell office:value-type="float" office:value="112.9036355287198" table:style-name="ce22">
            <text:p>112.90<text:s/></text:p>
          </table:table-cell>
          <table:table-cell office:value-type="float" office:value="74.309181249255403" table:style-name="ce22">
            <text:p>74.31<text:s/></text:p>
          </table:table-cell>
          <table:table-cell office:value-type="float" office:value="85.976008349198239" table:style-name="ce22">
            <text:p>85.98<text:s/></text:p>
          </table:table-cell>
          <table:table-cell office:value-type="float" office:value="89.631853612314899" table:style-name="ce22">
            <text:p>89.63<text:s/></text:p>
          </table:table-cell>
          <table:table-cell office:value-type="float" office:value="89.20774069957389" table:style-name="ce22">
            <text:p>89.21<text:s/></text:p>
          </table:table-cell>
          <table:table-cell office:value-type="float" office:value="103.15794054527194" table:style-name="ce22">
            <text:p>103.16<text:s/></text:p>
          </table:table-cell>
          <table:table-cell office:value-type="float" office:value="90.931635128653895" table:style-name="ce22">
            <text:p>90.93<text:s/></text:p>
          </table:table-cell>
          <table:table-cell office:value-type="float" office:value="63.582740264825709" table:style-name="ce22">
            <text:p>63.58<text:s/></text:p>
          </table:table-cell>
          <table:table-cell office:value-type="float" office:value="89.549614076801248" table:style-name="ce22">
            <text:p>89.55<text:s/></text:p>
          </table:table-cell>
          <table:table-cell office:value-type="float" office:value="44.984795831880724" table:formula="msoxl:='C:\Users\capi\Desktop\108鄉鎮市指標-差分析\鄉鎮指標上網\轉檔108\[100年鄉鎮市指標.xls]5_財政'!$F$14" table:style-name="ce22">
            <text:p>44.98<text:s/></text:p>
          </table:table-cell>
          <table:table-cell office:value-type="float" office:value="48.563279940878466" table:formula="msoxl:='C:\Users\capi\Desktop\108鄉鎮市指標-差分析\鄉鎮指標上網\轉檔108\[101年鄉鎮市指標.xls]5_財政'!$F$14" table:style-name="ce30">
            <text:p>48.56<text:s/></text:p>
          </table:table-cell>
          <table:table-cell office:value-type="float" office:value="38.37349277943018" table:formula="msoxl:='C:\Users\capi\Desktop\108鄉鎮市指標-差分析\鄉鎮指標上網\轉檔108\[102年鄉鎮市指標.xls]5_財政'!$F$14" table:style-name="ce30">
            <text:p>38.37<text:s/></text:p>
          </table:table-cell>
          <table:table-cell office:value-type="float" office:value="34.416917012933098" table:formula="msoxl:='C:\Users\capi\Desktop\108鄉鎮市指標-差分析\鄉鎮指標上網\轉檔108\[103年鄉鎮市指標.xls]5_財政'!$F$14" table:style-name="ce30">
            <text:p>34.42<text:s/></text:p>
          </table:table-cell>
          <table:table-cell office:value-type="float" office:value="60.347201835940254" table:formula="msoxl:='C:\Users\capi\Desktop\108鄉鎮市指標-差分析\鄉鎮指標上網\轉檔108\[104年鄉鎮市指標.xls]5_財政'!$F$14" table:style-name="ce36">
            <text:p>60.35</text:p>
          </table:table-cell>
          <table:table-cell office:value-type="float" office:value="51.939499381708245" table:formula="msoxl:='C:\Users\capi\Desktop\108鄉鎮市指標-差分析\鄉鎮指標上網\轉檔108\[105年鄉鎮市指標.xls]5_財政'!$F$14" table:style-name="ce36">
            <text:p>51.94</text:p>
          </table:table-cell>
          <table:table-cell office:value-type="float" office:value="48.959806304354721" table:formula="msoxl:='C:\Users\capi\Desktop\108鄉鎮市指標-差分析\鄉鎮指標上網\轉檔108\[106年鄉鎮市指標.xls]5_財政'!$F$14" table:style-name="ce36">
            <text:p>48.96</text:p>
          </table:table-cell>
          <table:table-cell office:value-type="float" office:value="45.938456656820264" table:formula="msoxl:='C:\Users\capi\Desktop\108鄉鎮市指標-差分析\鄉鎮指標上網\轉檔108\[107年鄉鎮市指標.xls]5_財政'!$F$14" table:style-name="ce36">
            <text:p>45.94</text:p>
          </table:table-cell>
          <table:table-cell office:value-type="float" office:value="45.438749508488193" table:formula="msoxl:='C:\Users\capi\Desktop\108鄉鎮市指標-差分析\鄉鎮指標上網\轉檔108\[108年鄉鎮市指標.xls]5_財政'!$F$14" table:style-name="ce36">
            <text:p>45.44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賦稅依存度</text:p>
          </table:table-cell>
          <table:table-cell office:value-type="string" table:style-name="ce12">
            <text:p>(%)</text:p>
          </table:table-cell>
          <table:table-cell office:value-type="float" office:value="51.319047006623364" table:style-name="ce13">
            <text:p>51.32<text:s/></text:p>
          </table:table-cell>
          <table:table-cell office:value-type="float" office:value="62.603198796299012" table:style-name="ce13">
            <text:p>62.60<text:s/></text:p>
          </table:table-cell>
          <table:table-cell office:value-type="float" office:value="44.271968491797075" table:style-name="ce13">
            <text:p>44.27<text:s/></text:p>
          </table:table-cell>
          <table:table-cell office:value-type="float" office:value="54.671093324865474" table:style-name="ce13">
            <text:p>54.67<text:s/></text:p>
          </table:table-cell>
          <table:table-cell office:value-type="float" office:value="55.518692004046699" table:style-name="ce13">
            <text:p>55.52<text:s/></text:p>
          </table:table-cell>
          <table:table-cell office:value-type="float" office:value="62.841685132891186" table:style-name="ce13">
            <text:p>62.84<text:s/></text:p>
          </table:table-cell>
          <table:table-cell office:value-type="float" office:value="66.593888054775164" table:style-name="ce13">
            <text:p>66.59<text:s/></text:p>
          </table:table-cell>
          <table:table-cell office:value-type="float" office:value="57.075760932774223" table:style-name="ce13">
            <text:p>57.08<text:s/></text:p>
          </table:table-cell>
          <table:table-cell office:value-type="float" office:value="38.969302363151265" table:style-name="ce13">
            <text:p>38.97<text:s/></text:p>
          </table:table-cell>
          <table:table-cell office:value-type="float" office:value="56.853077107712558" table:style-name="ce13">
            <text:p>56.85<text:s/></text:p>
          </table:table-cell>
          <table:table-cell office:value-type="float" office:value="71.897278273877291" table:formula="msoxl:='C:\Users\capi\Desktop\108鄉鎮市指標-差分析\鄉鎮指標上網\轉檔108\[100年鄉鎮市指標.xls]5_財政'!$H$14" table:style-name="ce13">
            <text:p>71.90<text:s/></text:p>
          </table:table-cell>
          <table:table-cell office:value-type="float" office:value="66.774734755146625" table:formula="msoxl:='C:\Users\capi\Desktop\108鄉鎮市指標-差分析\鄉鎮指標上網\轉檔108\[101年鄉鎮市指標.xls]5_財政'!$H$14" table:style-name="ce31">
            <text:p>66.77<text:s/></text:p>
          </table:table-cell>
          <table:table-cell office:value-type="float" office:value="45.491033753144542" table:formula="msoxl:='C:\Users\capi\Desktop\108鄉鎮市指標-差分析\鄉鎮指標上網\轉檔108\[102年鄉鎮市指標.xls]5_財政'!$H$14" table:style-name="ce31">
            <text:p>45.49<text:s/></text:p>
          </table:table-cell>
          <table:table-cell office:value-type="float" office:value="41.17454969163061" table:formula="msoxl:='C:\Users\capi\Desktop\108鄉鎮市指標-差分析\鄉鎮指標上網\轉檔108\[103年鄉鎮市指標.xls]5_財政'!$H$14" table:style-name="ce31">
            <text:p>41.17<text:s/></text:p>
          </table:table-cell>
          <table:table-cell office:value-type="float" office:value="84.960082881345599" table:formula="msoxl:='C:\Users\capi\Desktop\108鄉鎮市指標-差分析\鄉鎮指標上網\轉檔108\[104年鄉鎮市指標.xls]5_財政'!$H$14" table:style-name="ce37">
            <text:p>84.96</text:p>
          </table:table-cell>
          <table:table-cell office:value-type="float" office:value="63.203622395406434" table:formula="msoxl:='C:\Users\capi\Desktop\108鄉鎮市指標-差分析\鄉鎮指標上網\轉檔108\[105年鄉鎮市指標.xls]5_財政'!$H$14" table:style-name="ce37">
            <text:p>63.20</text:p>
          </table:table-cell>
          <table:table-cell office:value-type="float" office:value="79.069528367619682" table:formula="msoxl:='C:\Users\capi\Desktop\108鄉鎮市指標-差分析\鄉鎮指標上網\轉檔108\[106年鄉鎮市指標.xls]5_財政'!$H$14" table:style-name="ce37">
            <text:p>79.07</text:p>
          </table:table-cell>
          <table:table-cell office:value-type="float" office:value="65.768752766522525" table:formula="msoxl:='C:\Users\capi\Desktop\108鄉鎮市指標-差分析\鄉鎮指標上網\轉檔108\[107年鄉鎮市指標.xls]5_財政'!$H$14" table:style-name="ce37">
            <text:p>65.77</text:p>
          </table:table-cell>
          <table:table-cell office:value-type="float" office:value="62.210057268253024" table:formula="msoxl:='C:\Users\capi\Desktop\108鄉鎮市指標-差分析\鄉鎮指標上網\轉檔108\[108年鄉鎮市指標.xls]5_財政'!$H$14" table:style-name="ce37">
            <text:p>62.2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國中平均每班學生數</text:p>
          </table:table-cell>
          <table:table-cell office:value-type="string" table:style-name="ce21">
            <text:p>(人)</text:p>
          </table:table-cell>
          <table:table-cell office:value-type="float" office:value="36.095238095238095" table:style-name="ce22">
            <text:p>36.10<text:s/></text:p>
          </table:table-cell>
          <table:table-cell office:value-type="float" office:value="35.666666666666664" table:style-name="ce22">
            <text:p>35.67<text:s/></text:p>
          </table:table-cell>
          <table:table-cell office:value-type="float" office:value="33.523809523809526" table:style-name="ce22">
            <text:p>33.52<text:s/></text:p>
          </table:table-cell>
          <table:table-cell office:value-type="float" office:value="34.523809523809526" table:style-name="ce22">
            <text:p>34.52<text:s/></text:p>
          </table:table-cell>
          <table:table-cell office:value-type="float" office:value="32.285714285714285" table:style-name="ce22">
            <text:p>32.29<text:s/></text:p>
          </table:table-cell>
          <table:table-cell office:value-type="float" office:value="32.19047619047619" table:style-name="ce22">
            <text:p>32.19<text:s/></text:p>
          </table:table-cell>
          <table:table-cell office:value-type="float" office:value="31" table:style-name="ce22">
            <text:p>31.00<text:s/></text:p>
          </table:table-cell>
          <table:table-cell office:value-type="float" office:value="31.65" table:style-name="ce22">
            <text:p>31.65<text:s/></text:p>
          </table:table-cell>
          <table:table-cell office:value-type="float" office:value="30.85" table:style-name="ce22">
            <text:p>30.85<text:s/></text:p>
          </table:table-cell>
          <table:table-cell office:value-type="float" office:value="30.894736842105264" table:style-name="ce22">
            <text:p>30.89<text:s/></text:p>
          </table:table-cell>
          <table:table-cell office:value-type="float" office:value="29.65" table:formula="msoxl:='C:\Users\capi\Desktop\108鄉鎮市指標-差分析\鄉鎮指標上網\轉檔108\[100年鄉鎮市指標.xls]6_教育1'!$B$14" table:style-name="ce22">
            <text:p>29.65<text:s/></text:p>
          </table:table-cell>
          <table:table-cell office:value-type="float" office:value="29.526315789473685" table:formula="msoxl:='C:\Users\capi\Desktop\108鄉鎮市指標-差分析\鄉鎮指標上網\轉檔108\[101年鄉鎮市指標.xls]6_教育1'!$B$14" table:style-name="ce30">
            <text:p>29.53<text:s/></text:p>
          </table:table-cell>
          <table:table-cell office:value-type="float" office:value="29.1" table:formula="msoxl:='C:\Users\capi\Desktop\108鄉鎮市指標-差分析\鄉鎮指標上網\轉檔108\[102年鄉鎮市指標.xls]6_教育1'!$B$14" table:style-name="ce30">
            <text:p>29.10<text:s/></text:p>
          </table:table-cell>
          <table:table-cell office:value-type="float" office:value="28.65" table:formula="msoxl:='C:\Users\capi\Desktop\108鄉鎮市指標-差分析\鄉鎮指標上網\轉檔108\[103年鄉鎮市指標.xls]6_教育完'!$B$14" table:style-name="ce30">
            <text:p>28.65<text:s/></text:p>
          </table:table-cell>
          <table:table-cell office:value-type="float" office:value="28.55" table:formula="msoxl:='C:\Users\capi\Desktop\108鄉鎮市指標-差分析\鄉鎮指標上網\轉檔108\[104年鄉鎮市指標.xls]6_教育完'!$B$14" table:style-name="ce36">
            <text:p>28.55</text:p>
          </table:table-cell>
          <table:table-cell office:value-type="float" office:value="29" table:formula="msoxl:='C:\Users\capi\Desktop\108鄉鎮市指標-差分析\鄉鎮指標上網\轉檔108\[105年鄉鎮市指標.xls]6_教育完'!$B$14" table:style-name="ce36">
            <text:p>29.00</text:p>
          </table:table-cell>
          <table:table-cell office:value-type="float" office:value="28.3125" table:formula="msoxl:='C:\Users\capi\Desktop\108鄉鎮市指標-差分析\鄉鎮指標上網\轉檔108\[106年鄉鎮市指標.xls]6_教育完'!$B$14" table:style-name="ce36">
            <text:p>28.31</text:p>
          </table:table-cell>
          <table:table-cell office:value-type="float" office:value="26.866666666666667" table:formula="msoxl:='C:\Users\capi\Desktop\108鄉鎮市指標-差分析\鄉鎮指標上網\轉檔108\[107年鄉鎮市指標.xls]6_教育完'!$B$14" table:style-name="ce36">
            <text:p>26.87</text:p>
          </table:table-cell>
          <table:table-cell office:value-type="float" office:value="25.8" table:formula="msoxl:='C:\Users\capi\Desktop\108鄉鎮市指標-差分析\鄉鎮指標上網\轉檔108\[108年鄉鎮市指標.xls]6_教育完'!$B$14" table:style-name="ce36">
            <text:p>25.8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國小平均每班學生數</text:p>
          </table:table-cell>
          <table:table-cell office:value-type="string" table:style-name="ce12">
            <text:p>(人)</text:p>
          </table:table-cell>
          <table:table-cell office:value-type="float" office:value="31.217391304347824" table:style-name="ce13">
            <text:p>31.22<text:s/></text:p>
          </table:table-cell>
          <table:table-cell office:value-type="float" office:value="31.355555555555554" table:style-name="ce13">
            <text:p>31.36<text:s/></text:p>
          </table:table-cell>
          <table:table-cell office:value-type="float" office:value="31.622222222222224" table:style-name="ce13">
            <text:p>31.62<text:s/></text:p>
          </table:table-cell>
          <table:table-cell office:value-type="float" office:value="31.465116279069768" table:style-name="ce13">
            <text:p>31.47<text:s/></text:p>
          </table:table-cell>
          <table:table-cell office:value-type="float" office:value="31.80952380952381" table:style-name="ce13">
            <text:p>31.81<text:s/></text:p>
          </table:table-cell>
          <table:table-cell office:value-type="float" office:value="31.097560975609756" table:style-name="ce13">
            <text:p>31.10<text:s/></text:p>
          </table:table-cell>
          <table:table-cell office:value-type="float" office:value="31.2" table:style-name="ce13">
            <text:p>31.20<text:s/></text:p>
          </table:table-cell>
          <table:table-cell office:value-type="float" office:value="30.175000000000001" table:style-name="ce13">
            <text:p>30.18<text:s/></text:p>
          </table:table-cell>
          <table:table-cell office:value-type="float" office:value="28.65" table:style-name="ce13">
            <text:p>28.65<text:s/></text:p>
          </table:table-cell>
          <table:table-cell office:value-type="float" office:value="27.574999999999999" table:style-name="ce13">
            <text:p>27.58<text:s/></text:p>
          </table:table-cell>
          <table:table-cell office:value-type="float" office:value="26.102564102564102" table:formula="msoxl:='C:\Users\capi\Desktop\108鄉鎮市指標-差分析\鄉鎮指標上網\轉檔108\[100年鄉鎮市指標.xls]6_教育1'!$D$14" table:style-name="ce13">
            <text:p>26.10<text:s/></text:p>
          </table:table-cell>
          <table:table-cell office:value-type="float" office:value="25.487179487179485" table:formula="msoxl:='C:\Users\capi\Desktop\108鄉鎮市指標-差分析\鄉鎮指標上網\轉檔108\[101年鄉鎮市指標.xls]6_教育1'!$D$14" table:style-name="ce31">
            <text:p>25.49<text:s/></text:p>
          </table:table-cell>
          <table:table-cell office:value-type="float" office:value="24.710526315789473" table:formula="msoxl:='C:\Users\capi\Desktop\108鄉鎮市指標-差分析\鄉鎮指標上網\轉檔108\[102年鄉鎮市指標.xls]6_教育1'!$D$14" table:style-name="ce31">
            <text:p>24.71<text:s/></text:p>
          </table:table-cell>
          <table:table-cell office:value-type="float" office:value="23" table:formula="msoxl:='C:\Users\capi\Desktop\108鄉鎮市指標-差分析\鄉鎮指標上網\轉檔108\[103年鄉鎮市指標.xls]6_教育完'!$D$14" table:style-name="ce31">
            <text:p>23.00<text:s/></text:p>
          </table:table-cell>
          <table:table-cell office:value-type="float" office:value="22.189189189189189" table:formula="msoxl:='C:\Users\capi\Desktop\108鄉鎮市指標-差分析\鄉鎮指標上網\轉檔108\[104年鄉鎮市指標.xls]6_教育完'!$D$14" table:style-name="ce37">
            <text:p>22.19</text:p>
          </table:table-cell>
          <table:table-cell office:value-type="float" office:value="21.405405405405407" table:formula="msoxl:='C:\Users\capi\Desktop\108鄉鎮市指標-差分析\鄉鎮指標上網\轉檔108\[105年鄉鎮市指標.xls]6_教育完'!$D$14" table:style-name="ce37">
            <text:p>21.41</text:p>
          </table:table-cell>
          <table:table-cell office:value-type="float" office:value="22.142857142857142" table:formula="msoxl:='C:\Users\capi\Desktop\108鄉鎮市指標-差分析\鄉鎮指標上網\轉檔108\[106年鄉鎮市指標.xls]6_教育完'!$D$14" table:style-name="ce37">
            <text:p>22.14</text:p>
          </table:table-cell>
          <table:table-cell office:value-type="float" office:value="21.62857142857143" table:formula="msoxl:='C:\Users\capi\Desktop\108鄉鎮市指標-差分析\鄉鎮指標上網\轉檔108\[107年鄉鎮市指標.xls]6_教育完'!$D$14" table:style-name="ce37">
            <text:p>21.63</text:p>
          </table:table-cell>
          <table:table-cell office:value-type="float" office:value="22.588235294117649" table:formula="msoxl:='C:\Users\capi\Desktop\108鄉鎮市指標-差分析\鄉鎮指標上網\轉檔108\[108年鄉鎮市指標.xls]6_教育完'!$D$14" table:style-name="ce37">
            <text:p>22.5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醫療院所</text:p>
          </table:table-cell>
          <table:table-cell office:value-type="string" table:style-name="ce21">
            <text:p>(所)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formula="msoxl:='C:\Users\capi\Desktop\108鄉鎮市指標-差分析\鄉鎮指標上網\轉檔108\[100年鄉鎮市指標.xls]7_醫療'!$B$14" table:style-name="ce24">
            <text:p>4<text:s/></text:p>
          </table:table-cell>
          <table:table-cell office:value-type="float" office:value="5" table:formula="msoxl:='C:\Users\capi\Desktop\108鄉鎮市指標-差分析\鄉鎮指標上網\轉檔108\[101年鄉鎮市指標.xls]7_醫療'!$B$14" table:style-name="ce33">
            <text:p>5<text:s/></text:p>
          </table:table-cell>
          <table:table-cell office:value-type="float" office:value="5" table:formula="msoxl:='C:\Users\capi\Desktop\108鄉鎮市指標-差分析\鄉鎮指標上網\轉檔108\[102年鄉鎮市指標.xls]7_醫療'!$B$14" table:style-name="ce33">
            <text:p>5<text:s/></text:p>
          </table:table-cell>
          <table:table-cell office:value-type="float" office:value="5" table:formula="msoxl:='C:\Users\capi\Desktop\108鄉鎮市指標-差分析\鄉鎮指標上網\轉檔108\[103年鄉鎮市指標.xls]7_醫療'!$B$14" table:style-name="ce33">
            <text:p>5<text:s/></text:p>
          </table:table-cell>
          <table:table-cell office:value-type="float" office:value="5" table:formula="msoxl:='C:\Users\capi\Desktop\108鄉鎮市指標-差分析\鄉鎮指標上網\轉檔108\[104年鄉鎮市指標.xls]7_醫療'!$B$14" table:style-name="ce39">
            <text:p>5</text:p>
          </table:table-cell>
          <table:table-cell office:value-type="float" office:value="5" table:formula="msoxl:='C:\Users\capi\Desktop\108鄉鎮市指標-差分析\鄉鎮指標上網\轉檔108\[105年鄉鎮市指標.xls]7_醫療'!$B$14" table:style-name="ce39">
            <text:p>5</text:p>
          </table:table-cell>
          <table:table-cell office:value-type="float" office:value="5" table:formula="msoxl:='C:\Users\capi\Desktop\108鄉鎮市指標-差分析\鄉鎮指標上網\轉檔108\[106年鄉鎮市指標.xls]7_醫療'!$B$14" table:style-name="ce39">
            <text:p>5</text:p>
          </table:table-cell>
          <table:table-cell office:value-type="float" office:value="5" table:formula="msoxl:='C:\Users\capi\Desktop\108鄉鎮市指標-差分析\鄉鎮指標上網\轉檔108\[107年鄉鎮市指標.xls]7_醫療'!$B$14" table:style-name="ce39">
            <text:p>5</text:p>
          </table:table-cell>
          <table:table-cell office:value-type="float" office:value="5" table:formula="msoxl:='C:\Users\capi\Desktop\108鄉鎮市指標-差分析\鄉鎮指標上網\轉檔108\[108年鄉鎮市指標.xls]7_醫療'!$B$14" table:style-name="ce39">
            <text:p>5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醫療院所服務面積</text:p>
          </table:table-cell>
          <table:table-cell office:value-type="string" table:style-name="ce12">
            <text:p>(平方公里/所)</text:p>
          </table:table-cell>
          <table:table-cell office:value-type="float" office:value="3.6171199999999999" table:style-name="ce13">
            <text:p>3.62<text:s/></text:p>
          </table:table-cell>
          <table:table-cell office:value-type="float" office:value="3.6171199999999999" table:style-name="ce13">
            <text:p>3.62<text:s/></text:p>
          </table:table-cell>
          <table:table-cell office:value-type="float" office:value="3.6171199999999999" table:style-name="ce13">
            <text:p>3.62<text:s/></text:p>
          </table:table-cell>
          <table:table-cell office:value-type="float" office:value="3.6171199999999999" table:style-name="ce13">
            <text:p>3.62<text:s/></text:p>
          </table:table-cell>
          <table:table-cell office:value-type="float" office:value="4.5213999999999999" table:style-name="ce13">
            <text:p>4.52<text:s/></text:p>
          </table:table-cell>
          <table:table-cell office:value-type="float" office:value="4.5213999999999999" table:style-name="ce13">
            <text:p>4.52<text:s/></text:p>
          </table:table-cell>
          <table:table-cell office:value-type="float" office:value="4.5213999999999999" table:style-name="ce13">
            <text:p>4.52<text:s/></text:p>
          </table:table-cell>
          <table:table-cell office:value-type="float" office:value="3.6171199999999999" table:style-name="ce13">
            <text:p>3.62<text:s/></text:p>
          </table:table-cell>
          <table:table-cell office:value-type="float" office:value="4.5213999999999999" table:style-name="ce13">
            <text:p>4.52<text:s/></text:p>
          </table:table-cell>
          <table:table-cell office:value-type="float" office:value="4.5213999999999999" table:style-name="ce13">
            <text:p>4.52<text:s/></text:p>
          </table:table-cell>
          <table:table-cell office:value-type="float" office:value="4.5213999999999999" table:formula="msoxl:='C:\Users\capi\Desktop\108鄉鎮市指標-差分析\鄉鎮指標上網\轉檔108\[100年鄉鎮市指標.xls]7_醫療'!$D$14" table:style-name="ce13">
            <text:p>4.52<text:s/></text:p>
          </table:table-cell>
          <table:table-cell office:value-type="float" office:value="3.6171199999999999" table:formula="msoxl:='C:\Users\capi\Desktop\108鄉鎮市指標-差分析\鄉鎮指標上網\轉檔108\[101年鄉鎮市指標.xls]7_醫療'!$D$14" table:style-name="ce31">
            <text:p>3.62<text:s/></text:p>
          </table:table-cell>
          <table:table-cell office:value-type="float" office:value="3.6171199999999999" table:formula="msoxl:='C:\Users\capi\Desktop\108鄉鎮市指標-差分析\鄉鎮指標上網\轉檔108\[102年鄉鎮市指標.xls]7_醫療'!$D$14" table:style-name="ce31">
            <text:p>3.62<text:s/></text:p>
          </table:table-cell>
          <table:table-cell office:value-type="float" office:value="3.6171199999999999" table:formula="msoxl:='C:\Users\capi\Desktop\108鄉鎮市指標-差分析\鄉鎮指標上網\轉檔108\[103年鄉鎮市指標.xls]7_醫療'!$D$14" table:style-name="ce31">
            <text:p>3.62<text:s/></text:p>
          </table:table-cell>
          <table:table-cell office:value-type="float" office:value="3.6171199999999999" table:formula="msoxl:='C:\Users\capi\Desktop\108鄉鎮市指標-差分析\鄉鎮指標上網\轉檔108\[104年鄉鎮市指標.xls]7_醫療'!$D$14" table:style-name="ce37">
            <text:p>3.62</text:p>
          </table:table-cell>
          <table:table-cell office:value-type="float" office:value="3.6171199999999999" table:formula="msoxl:='C:\Users\capi\Desktop\108鄉鎮市指標-差分析\鄉鎮指標上網\轉檔108\[105年鄉鎮市指標.xls]7_醫療'!$D$14" table:style-name="ce37">
            <text:p>3.62</text:p>
          </table:table-cell>
          <table:table-cell office:value-type="float" office:value="3.6171199999999999" table:formula="msoxl:='C:\Users\capi\Desktop\108鄉鎮市指標-差分析\鄉鎮指標上網\轉檔108\[106年鄉鎮市指標.xls]7_醫療'!$D$14" table:style-name="ce37">
            <text:p>3.62</text:p>
          </table:table-cell>
          <table:table-cell office:value-type="float" office:value="3.6171199999999999" table:formula="msoxl:='C:\Users\capi\Desktop\108鄉鎮市指標-差分析\鄉鎮指標上網\轉檔108\[107年鄉鎮市指標.xls]7_醫療'!$D$14" table:style-name="ce37">
            <text:p>3.62</text:p>
          </table:table-cell>
          <table:table-cell office:value-type="float" office:value="3.6171199999999999" table:formula="msoxl:='C:\Users\capi\Desktop\108鄉鎮市指標-差分析\鄉鎮指標上網\轉檔108\[108年鄉鎮市指標.xls]7_醫療'!$D$14" table:style-name="ce37">
            <text:p>3.6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醫療院所服務人口數</text:p>
          </table:table-cell>
          <table:table-cell office:value-type="string" table:style-name="ce21">
            <text:p>(人/所)</text:p>
          </table:table-cell>
          <table:table-cell office:value-type="float" office:value="3387.2" table:style-name="ce22">
            <text:p>3387.20<text:s/></text:p>
          </table:table-cell>
          <table:table-cell office:value-type="float" office:value="3404.2" table:style-name="ce22">
            <text:p>3404.20<text:s/></text:p>
          </table:table-cell>
          <table:table-cell office:value-type="float" office:value="3425" table:style-name="ce22">
            <text:p>3425.00<text:s/></text:p>
          </table:table-cell>
          <table:table-cell office:value-type="float" office:value="3402" table:style-name="ce22">
            <text:p>3402.00<text:s/></text:p>
          </table:table-cell>
          <table:table-cell office:value-type="float" office:value="4256" table:style-name="ce22">
            <text:p>4256.00<text:s/></text:p>
          </table:table-cell>
          <table:table-cell office:value-type="float" office:value="4252" table:style-name="ce22">
            <text:p>4252.00<text:s/></text:p>
          </table:table-cell>
          <table:table-cell office:value-type="float" office:value="4260.5" table:style-name="ce22">
            <text:p>4260.50<text:s/></text:p>
          </table:table-cell>
          <table:table-cell office:value-type="float" office:value="3406" table:style-name="ce22">
            <text:p>3406.00<text:s/></text:p>
          </table:table-cell>
          <table:table-cell office:value-type="float" office:value="4270.25" table:style-name="ce22">
            <text:p>4270.25<text:s/></text:p>
          </table:table-cell>
          <table:table-cell office:value-type="float" office:value="4284.5" table:style-name="ce22">
            <text:p>4284.50<text:s/></text:p>
          </table:table-cell>
          <table:table-cell office:value-type="float" office:value="4249.5" table:formula="msoxl:='C:\Users\capi\Desktop\108鄉鎮市指標-差分析\鄉鎮指標上網\轉檔108\[100年鄉鎮市指標.xls]7_醫療'!$F$14" table:style-name="ce22">
            <text:p>4249.50<text:s/></text:p>
          </table:table-cell>
          <table:table-cell office:value-type="float" office:value="3411.2" table:formula="msoxl:='C:\Users\capi\Desktop\108鄉鎮市指標-差分析\鄉鎮指標上網\轉檔108\[101年鄉鎮市指標.xls]7_醫療'!$F$14" table:style-name="ce30">
            <text:p>3411.20<text:s/></text:p>
          </table:table-cell>
          <table:table-cell office:value-type="float" office:value="3424.6" table:formula="msoxl:='C:\Users\capi\Desktop\108鄉鎮市指標-差分析\鄉鎮指標上網\轉檔108\[102年鄉鎮市指標.xls]7_醫療'!$F$14" table:style-name="ce30">
            <text:p>3424.60<text:s/></text:p>
          </table:table-cell>
          <table:table-cell office:value-type="float" office:value="3423.8" table:formula="msoxl:='C:\Users\capi\Desktop\108鄉鎮市指標-差分析\鄉鎮指標上網\轉檔108\[103年鄉鎮市指標.xls]7_醫療'!$F$14" table:style-name="ce30">
            <text:p>3423.80<text:s/></text:p>
          </table:table-cell>
          <table:table-cell office:value-type="float" office:value="3408" table:formula="msoxl:='C:\Users\capi\Desktop\108鄉鎮市指標-差分析\鄉鎮指標上網\轉檔108\[104年鄉鎮市指標.xls]7_醫療'!$F$14" table:style-name="ce36">
            <text:p>3408.00</text:p>
          </table:table-cell>
          <table:table-cell office:value-type="float" office:value="3387.8" table:formula="msoxl:='C:\Users\capi\Desktop\108鄉鎮市指標-差分析\鄉鎮指標上網\轉檔108\[105年鄉鎮市指標.xls]7_醫療'!$F$14" table:style-name="ce36">
            <text:p>3387.80</text:p>
          </table:table-cell>
          <table:table-cell office:value-type="float" office:value="3385.6" table:formula="msoxl:='C:\Users\capi\Desktop\108鄉鎮市指標-差分析\鄉鎮指標上網\轉檔108\[106年鄉鎮市指標.xls]7_醫療'!$F$14" table:style-name="ce36">
            <text:p>3385.60</text:p>
          </table:table-cell>
          <table:table-cell office:value-type="float" office:value="3372" table:formula="msoxl:='C:\Users\capi\Desktop\108鄉鎮市指標-差分析\鄉鎮指標上網\轉檔108\[107年鄉鎮市指標.xls]7_醫療'!$F$14" table:style-name="ce36">
            <text:p>3372.00</text:p>
          </table:table-cell>
          <table:table-cell office:value-type="float" office:value="3346.6" table:formula="msoxl:='C:\Users\capi\Desktop\108鄉鎮市指標-差分析\鄉鎮指標上網\轉檔108\[108年鄉鎮市指標.xls]7_醫療'!$F$14" table:style-name="ce36">
            <text:p>3346.6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醫事人員</text:p>
          </table:table-cell>
          <table:table-cell office:value-type="string" table:style-name="ce12">
            <text:p>(人)</text:p>
          </table:table-cell>
          <table:table-cell office:value-type="float" office:value="21" table:style-name="ce15">
            <text:p>2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8" table:formula="msoxl:='C:\Users\capi\Desktop\108鄉鎮市指標-差分析\鄉鎮指標上網\轉檔108\[100年鄉鎮市指標.xls]7_醫療1'!$B$14" table:style-name="ce15">
            <text:p>18<text:s/></text:p>
          </table:table-cell>
          <table:table-cell office:value-type="float" office:value="22" table:formula="msoxl:='C:\Users\capi\Desktop\108鄉鎮市指標-差分析\鄉鎮指標上網\轉檔108\[101年鄉鎮市指標.xls]7_醫療1'!$B$14" table:style-name="ce32">
            <text:p>22<text:s/></text:p>
          </table:table-cell>
          <table:table-cell office:value-type="float" office:value="22" table:formula="msoxl:='C:\Users\capi\Desktop\108鄉鎮市指標-差分析\鄉鎮指標上網\轉檔108\[102年鄉鎮市指標.xls]7_醫療1'!$B$14" table:style-name="ce32">
            <text:p>22<text:s/></text:p>
          </table:table-cell>
          <table:table-cell office:value-type="float" office:value="24" table:formula="msoxl:='C:\Users\capi\Desktop\108鄉鎮市指標-差分析\鄉鎮指標上網\轉檔108\[103年鄉鎮市指標.xls]7_醫療1'!$B$14" table:style-name="ce32">
            <text:p>24<text:s/></text:p>
          </table:table-cell>
          <table:table-cell office:value-type="float" office:value="25" table:formula="msoxl:='C:\Users\capi\Desktop\108鄉鎮市指標-差分析\鄉鎮指標上網\轉檔108\[104年鄉鎮市指標.xls]7_醫療1'!$B$14" table:style-name="ce38">
            <text:p>25</text:p>
          </table:table-cell>
          <table:table-cell office:value-type="float" office:value="25" table:formula="msoxl:='C:\Users\capi\Desktop\108鄉鎮市指標-差分析\鄉鎮指標上網\轉檔108\[105年鄉鎮市指標.xls]7_醫療1'!$B$14" table:style-name="ce38">
            <text:p>25</text:p>
          </table:table-cell>
          <table:table-cell office:value-type="float" office:value="24" table:formula="msoxl:='C:\Users\capi\Desktop\108鄉鎮市指標-差分析\鄉鎮指標上網\轉檔108\[106年鄉鎮市指標.xls]7_醫療1'!$B$14" table:style-name="ce38">
            <text:p>24</text:p>
          </table:table-cell>
          <table:table-cell office:value-type="float" office:value="29" table:formula="msoxl:='C:\Users\capi\Desktop\108鄉鎮市指標-差分析\鄉鎮指標上網\轉檔108\[107年鄉鎮市指標.xls]7_醫療1'!$B$14" table:style-name="ce38">
            <text:p>29</text:p>
          </table:table-cell>
          <table:table-cell office:value-type="float" office:value="30" table:formula="msoxl:='C:\Users\capi\Desktop\108鄉鎮市指標-差分析\鄉鎮指標上網\轉檔108\[108年鄉鎮市指標.xls]7_醫療1'!$B$14" table:style-name="ce38">
            <text:p>3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執業醫師服務人口數</text:p>
          </table:table-cell>
          <table:table-cell office:value-type="string" table:style-name="ce21">
            <text:p>(人)</text:p>
          </table:table-cell>
          <table:table-cell office:value-type="float" office:value="4234" table:style-name="ce22">
            <text:p>4234.00<text:s/></text:p>
          </table:table-cell>
          <table:table-cell office:value-type="float" office:value="4255.25" table:style-name="ce22">
            <text:p>4255.25<text:s/></text:p>
          </table:table-cell>
          <table:table-cell office:value-type="float" office:value="4281.25" table:style-name="ce22">
            <text:p>4281.25<text:s/></text:p>
          </table:table-cell>
          <table:table-cell office:value-type="float" office:value="4252.5" table:style-name="ce22">
            <text:p>4252.50<text:s/></text:p>
          </table:table-cell>
          <table:table-cell office:value-type="float" office:value="8512" table:style-name="ce22">
            <text:p>8512.00<text:s/></text:p>
          </table:table-cell>
          <table:table-cell office:value-type="float" office:value="8504" table:style-name="ce22">
            <text:p>8504.00<text:s/></text:p>
          </table:table-cell>
          <table:table-cell office:value-type="float" office:value="8521" table:style-name="ce22">
            <text:p>8521.00<text:s/></text:p>
          </table:table-cell>
          <table:table-cell office:value-type="float" office:value="4257.5" table:style-name="ce22">
            <text:p>4257.50<text:s/></text:p>
          </table:table-cell>
          <table:table-cell office:value-type="float" office:value="5693.666666666667" table:style-name="ce22">
            <text:p>5693.67<text:s/></text:p>
          </table:table-cell>
          <table:table-cell office:value-type="float" office:value="5712.666666666667" table:style-name="ce22">
            <text:p>5712.67<text:s/></text:p>
          </table:table-cell>
          <table:table-cell office:value-type="float" office:value="5666" table:formula="msoxl:='C:\Users\capi\Desktop\108鄉鎮市指標-差分析\鄉鎮指標上網\轉檔108\[100年鄉鎮市指標.xls]7_醫療1'!$D$14" table:style-name="ce22">
            <text:p>5666.00<text:s/></text:p>
          </table:table-cell>
          <table:table-cell office:value-type="float" office:value="3411.2" table:formula="msoxl:='C:\Users\capi\Desktop\108鄉鎮市指標-差分析\鄉鎮指標上網\轉檔108\[101年鄉鎮市指標.xls]7_醫療1'!$D$14" table:style-name="ce30">
            <text:p>3411.20<text:s/></text:p>
          </table:table-cell>
          <table:table-cell office:value-type="float" office:value="3424.6" table:formula="msoxl:='C:\Users\capi\Desktop\108鄉鎮市指標-差分析\鄉鎮指標上網\轉檔108\[102年鄉鎮市指標.xls]7_醫療1'!$D$14" table:style-name="ce30">
            <text:p>3424.60<text:s/></text:p>
          </table:table-cell>
          <table:table-cell office:value-type="float" office:value="3423.8" table:formula="msoxl:='C:\Users\capi\Desktop\108鄉鎮市指標-差分析\鄉鎮指標上網\轉檔108\[103年鄉鎮市指標.xls]7_醫療1'!$D$14" table:style-name="ce30">
            <text:p>3423.80<text:s/></text:p>
          </table:table-cell>
          <table:table-cell office:value-type="float" office:value="3408" table:formula="msoxl:='C:\Users\capi\Desktop\108鄉鎮市指標-差分析\鄉鎮指標上網\轉檔108\[104年鄉鎮市指標.xls]7_醫療1'!$D$14" table:style-name="ce36">
            <text:p>3408.00</text:p>
          </table:table-cell>
          <table:table-cell office:value-type="float" office:value="3387.8" table:formula="msoxl:='C:\Users\capi\Desktop\108鄉鎮市指標-差分析\鄉鎮指標上網\轉檔108\[105年鄉鎮市指標.xls]7_醫療1'!$D$14" table:style-name="ce36">
            <text:p>3387.80</text:p>
          </table:table-cell>
          <table:table-cell office:value-type="float" office:value="3385.6" table:formula="msoxl:='C:\Users\capi\Desktop\108鄉鎮市指標-差分析\鄉鎮指標上網\轉檔108\[106年鄉鎮市指標.xls]7_醫療1'!$D$14" table:style-name="ce36">
            <text:p>3385.60</text:p>
          </table:table-cell>
          <table:table-cell office:value-type="float" office:value="3372" table:formula="msoxl:='C:\Users\capi\Desktop\108鄉鎮市指標-差分析\鄉鎮指標上網\轉檔108\[107年鄉鎮市指標.xls]7_醫療1'!$D$14" table:style-name="ce36">
            <text:p>3372.00</text:p>
          </table:table-cell>
          <table:table-cell office:value-type="float" office:value="3346.6" table:formula="msoxl:='C:\Users\capi\Desktop\108鄉鎮市指標-差分析\鄉鎮指標上網\轉檔108\[108年鄉鎮市指標.xls]7_醫療1'!$D$14" table:style-name="ce36">
            <text:p>3346.6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護理人員服務之人口數</text:p>
          </table:table-cell>
          <table:table-cell office:value-type="string" table:style-name="ce12">
            <text:p>(人)</text:p>
          </table:table-cell>
          <table:table-cell office:value-type="float" office:value="2117" table:style-name="ce13">
            <text:p>2117.00<text:s/></text:p>
          </table:table-cell>
          <table:table-cell office:value-type="float" office:value="2127.625" table:style-name="ce13">
            <text:p>2127.63<text:s/></text:p>
          </table:table-cell>
          <table:table-cell office:value-type="float" office:value="1902.7777777777778" table:style-name="ce13">
            <text:p>1902.78<text:s/></text:p>
          </table:table-cell>
          <table:table-cell office:value-type="float" office:value="1890" table:style-name="ce13">
            <text:p>1890.00<text:s/></text:p>
          </table:table-cell>
          <table:table-cell office:value-type="float" office:value="1702.4" table:style-name="ce13">
            <text:p>1702.40<text:s/></text:p>
          </table:table-cell>
          <table:table-cell office:value-type="float" office:value="1700.8" table:style-name="ce13">
            <text:p>1700.80<text:s/></text:p>
          </table:table-cell>
          <table:table-cell office:value-type="float" office:value="2130.25" table:style-name="ce13">
            <text:p>2130.25<text:s/></text:p>
          </table:table-cell>
          <table:table-cell office:value-type="float" office:value="1892.2222222222222" table:style-name="ce13">
            <text:p>1892.22<text:s/></text:p>
          </table:table-cell>
          <table:table-cell office:value-type="float" office:value="1897.8888888888889" table:style-name="ce13">
            <text:p>1897.89<text:s/></text:p>
          </table:table-cell>
          <table:table-cell office:value-type="float" office:value="1904.2222222222222" table:style-name="ce13">
            <text:p>1904.22<text:s/></text:p>
          </table:table-cell>
          <table:table-cell office:value-type="float" office:value="1888.6666666666667" table:formula="msoxl:='C:\Users\capi\Desktop\108鄉鎮市指標-差分析\鄉鎮指標上網\轉檔108\[100年鄉鎮市指標.xls]7_醫療1'!$F$14" table:style-name="ce13">
            <text:p>1888.67<text:s/></text:p>
          </table:table-cell>
          <table:table-cell office:value-type="float" office:value="1705.6" table:formula="msoxl:='C:\Users\capi\Desktop\108鄉鎮市指標-差分析\鄉鎮指標上網\轉檔108\[101年鄉鎮市指標.xls]7_醫療1'!$F$14" table:style-name="ce31">
            <text:p>1705.60<text:s/></text:p>
          </table:table-cell>
          <table:table-cell office:value-type="float" office:value="1556.6363636363637" table:formula="msoxl:='C:\Users\capi\Desktop\108鄉鎮市指標-差分析\鄉鎮指標上網\轉檔108\[102年鄉鎮市指標.xls]7_醫療1'!$F$14" table:style-name="ce31">
            <text:p>1556.64<text:s/></text:p>
          </table:table-cell>
          <table:table-cell office:value-type="float" office:value="1316.8461538461538" table:formula="msoxl:='C:\Users\capi\Desktop\108鄉鎮市指標-差分析\鄉鎮指標上網\轉檔108\[103年鄉鎮市指標.xls]7_醫療1'!$F$14" table:style-name="ce31">
            <text:p>1316.85<text:s/></text:p>
          </table:table-cell>
          <table:table-cell office:value-type="float" office:value="1310.7692307692307" table:formula="msoxl:='C:\Users\capi\Desktop\108鄉鎮市指標-差分析\鄉鎮指標上網\轉檔108\[104年鄉鎮市指標.xls]7_醫療1'!$F$14" table:style-name="ce37">
            <text:p>1310.77</text:p>
          </table:table-cell>
          <table:table-cell office:value-type="float" office:value="1411.5833333333333" table:formula="msoxl:='C:\Users\capi\Desktop\108鄉鎮市指標-差分析\鄉鎮指標上網\轉檔108\[105年鄉鎮市指標.xls]7_醫療1'!$F$14" table:style-name="ce37">
            <text:p>1411.58</text:p>
          </table:table-cell>
          <table:table-cell office:value-type="float" office:value="1410.6666666666667" table:formula="msoxl:='C:\Users\capi\Desktop\108鄉鎮市指標-差分析\鄉鎮指標上網\轉檔108\[106年鄉鎮市指標.xls]7_醫療1'!$F$14" table:style-name="ce37">
            <text:p>1410.67</text:p>
          </table:table-cell>
          <table:table-cell office:value-type="float" office:value="991.76470588235293" table:formula="msoxl:='C:\Users\capi\Desktop\108鄉鎮市指標-差分析\鄉鎮指標上網\轉檔108\[107年鄉鎮市指標.xls]7_醫療1'!$F$14" table:style-name="ce37">
            <text:p>991.76</text:p>
          </table:table-cell>
          <table:table-cell office:value-type="float" office:value="880.68421052631584" table:formula="msoxl:='C:\Users\capi\Desktop\108鄉鎮市指標-差分析\鄉鎮指標上網\轉檔108\[108年鄉鎮市指標.xls]7_醫療1'!$F$14" table:style-name="ce37">
            <text:p>880.6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病床數</text:p>
          </table:table-cell>
          <table:table-cell office:value-type="string" table:style-name="ce21">
            <text:p>(床)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msoxl:='C:\Users\capi\Desktop\108鄉鎮市指標-差分析\鄉鎮指標上網\轉檔108\[100年鄉鎮市指標.xls]7_醫療2'!$B$14" table:style-name="ce26">
            <text:p><text:s/>-<text:s/></text:p>
          </table:table-cell>
          <table:table-cell office:value-type="float" office:value="0" table:formula="msoxl:='C:\Users\capi\Desktop\108鄉鎮市指標-差分析\鄉鎮指標上網\轉檔108\[101年鄉鎮市指標.xls]7_醫療2'!$B$14" table:style-name="ce26">
            <text:p><text:s/>-<text:s/></text:p>
          </table:table-cell>
          <table:table-cell office:value-type="float" office:value="0" table:formula="msoxl:='C:\Users\capi\Desktop\108鄉鎮市指標-差分析\鄉鎮指標上網\轉檔108\[102年鄉鎮市指標.xls]7_醫療2'!$B$14" table:style-name="ce26">
            <text:p><text:s/>-<text:s/></text:p>
          </table:table-cell>
          <table:table-cell office:value-type="float" office:value="0" table:formula="msoxl:='C:\Users\capi\Desktop\108鄉鎮市指標-差分析\鄉鎮指標上網\轉檔108\[103年鄉鎮市指標.xls]7_醫療2'!$B$14" table:style-name="ce26">
            <text:p><text:s/>-<text:s/></text:p>
          </table:table-cell>
          <table:table-cell office:value-type="float" office:value="0" table:formula="msoxl:='C:\Users\capi\Desktop\108鄉鎮市指標-差分析\鄉鎮指標上網\轉檔108\[104年鄉鎮市指標.xls]7_醫療2'!$B$14" table:style-name="ce42">
            <text:p><text:s/>-<text:s/></text:p>
          </table:table-cell>
          <table:table-cell office:value-type="float" office:value="0" table:formula="msoxl:='C:\Users\capi\Desktop\108鄉鎮市指標-差分析\鄉鎮指標上網\轉檔108\[105年鄉鎮市指標.xls]7_醫療2'!$B$14" table:style-name="ce42">
            <text:p><text:s/>-<text:s/></text:p>
          </table:table-cell>
          <table:table-cell office:value-type="float" office:value="0" table:formula="msoxl:='C:\Users\capi\Desktop\108鄉鎮市指標-差分析\鄉鎮指標上網\轉檔108\[106年鄉鎮市指標.xls]7_醫療2'!$B$14" table:style-name="ce42">
            <text:p><text:s/>-<text:s/></text:p>
          </table:table-cell>
          <table:table-cell office:value-type="float" office:value="0" table:formula="msoxl:='C:\Users\capi\Desktop\108鄉鎮市指標-差分析\鄉鎮指標上網\轉檔108\[107年鄉鎮市指標.xls]7_醫療2'!$B$14" table:style-name="ce42">
            <text:p><text:s/>-<text:s/></text:p>
          </table:table-cell>
          <table:table-cell office:value-type="float" office:value="0" table:formula="msoxl:='C:\Users\capi\Desktop\108鄉鎮市指標-差分析\鄉鎮指標上網\轉檔108\[108年鄉鎮市指標.xls]7_醫療2'!$B$14" table:style-name="ce42">
            <text:p><text:s/>-<text:s/>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每萬人口擁有病床數</text:p>
          </table:table-cell>
          <table:table-cell office:value-type="string" table:style-name="ce12">
            <text:p>(床/萬人)</text:p>
          </table:table-cell>
          <table:table-cell office:value-type="float" office:value="1.1809163911195089" table:style-name="ce13">
            <text:p>1.18<text:s/></text:p>
          </table:table-cell>
          <table:table-cell office:value-type="float" office:value="1.1750190940602785" table:style-name="ce13">
            <text:p>1.18<text:s/></text:p>
          </table:table-cell>
          <table:table-cell office:value-type="float" office:value="1.1678832116788322" table:style-name="ce13">
            <text:p>1.17<text:s/></text:p>
          </table:table-cell>
          <table:table-cell office:value-type="float" office:value="1.1757789535567313" table:style-name="ce13">
            <text:p>1.18<text:s/></text:p>
          </table:table-cell>
          <table:table-cell office:value-type="float" office:value="1.7622180451127818" table:style-name="ce13">
            <text:p>1.76<text:s/></text:p>
          </table:table-cell>
          <table:table-cell office:value-type="float" office:value="1.175917215428034" table:style-name="ce13">
            <text:p>1.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'C:\Users\capi\Desktop\108鄉鎮市指標-差分析\鄉鎮指標上網\轉檔108\[100年鄉鎮市指標.xls]7_醫療2'!$D$14" table:style-name="ce25">
            <text:p><text:s/>-<text:s/></text:p>
          </table:table-cell>
          <table:table-cell office:value-type="float" office:value="0" table:formula="msoxl:='C:\Users\capi\Desktop\108鄉鎮市指標-差分析\鄉鎮指標上網\轉檔108\[101年鄉鎮市指標.xls]7_醫療2'!$D$14" table:style-name="ce25">
            <text:p><text:s/>-<text:s/></text:p>
          </table:table-cell>
          <table:table-cell office:value-type="float" office:value="0" table:formula="msoxl:='C:\Users\capi\Desktop\108鄉鎮市指標-差分析\鄉鎮指標上網\轉檔108\[102年鄉鎮市指標.xls]7_醫療2'!$D$14" table:style-name="ce25">
            <text:p><text:s/>-<text:s/></text:p>
          </table:table-cell>
          <table:table-cell office:value-type="float" office:value="0" table:formula="msoxl:='C:\Users\capi\Desktop\108鄉鎮市指標-差分析\鄉鎮指標上網\轉檔108\[103年鄉鎮市指標.xls]7_醫療2'!$D$14" table:style-name="ce25">
            <text:p><text:s/>-<text:s/></text:p>
          </table:table-cell>
          <table:table-cell office:value-type="float" office:value="0" table:formula="msoxl:='C:\Users\capi\Desktop\108鄉鎮市指標-差分析\鄉鎮指標上網\轉檔108\[104年鄉鎮市指標.xls]7_醫療2'!$D$14" table:style-name="ce43">
            <text:p><text:s/>-<text:s/></text:p>
          </table:table-cell>
          <table:table-cell office:value-type="float" office:value="0" table:formula="msoxl:='C:\Users\capi\Desktop\108鄉鎮市指標-差分析\鄉鎮指標上網\轉檔108\[105年鄉鎮市指標.xls]7_醫療2'!$D$14" table:style-name="ce43">
            <text:p><text:s/>-<text:s/></text:p>
          </table:table-cell>
          <table:table-cell office:value-type="float" office:value="0" table:formula="msoxl:='C:\Users\capi\Desktop\108鄉鎮市指標-差分析\鄉鎮指標上網\轉檔108\[106年鄉鎮市指標.xls]7_醫療2'!$D$14" table:style-name="ce43">
            <text:p><text:s/>-<text:s/></text:p>
          </table:table-cell>
          <table:table-cell office:value-type="float" office:value="0" table:formula="msoxl:='C:\Users\capi\Desktop\108鄉鎮市指標-差分析\鄉鎮指標上網\轉檔108\[107年鄉鎮市指標.xls]7_醫療2'!$D$14" table:style-name="ce43">
            <text:p><text:s/>-<text:s/></text:p>
          </table:table-cell>
          <table:table-cell office:value-type="float" office:value="0" table:formula="msoxl:='C:\Users\capi\Desktop\108鄉鎮市指標-差分析\鄉鎮指標上網\轉檔108\[108年鄉鎮市指標.xls]7_醫療2'!$D$14" table:style-name="ce43">
            <text:p><text:s/>-<text:s/>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病床服務之人口數</text:p>
          </table:table-cell>
          <table:table-cell office:value-type="string" table:style-name="ce21">
            <text:p>(人)</text:p>
          </table:table-cell>
          <table:table-cell office:value-type="float" office:value="8468" table:style-name="ce24">
            <text:p>8468<text:s/></text:p>
          </table:table-cell>
          <table:table-cell office:value-type="float" office:value="8510.5" table:style-name="ce24">
            <text:p>8511<text:s/></text:p>
          </table:table-cell>
          <table:table-cell office:value-type="float" office:value="8562.5" table:style-name="ce24">
            <text:p>8563<text:s/></text:p>
          </table:table-cell>
          <table:table-cell office:value-type="float" office:value="8505" table:style-name="ce24">
            <text:p>8505<text:s/></text:p>
          </table:table-cell>
          <table:table-cell office:value-type="float" office:value="5674.666666666667" table:style-name="ce24">
            <text:p>5675<text:s/></text:p>
          </table:table-cell>
          <table:table-cell office:value-type="float" office:value="8504" table:style-name="ce24">
            <text:p>8504<text:s/></text:p>
          </table:table-cell>
          <table:table-cell office:value-type="string" table:style-name="ce24">
            <text:p>--</text:p>
          </table:table-cell>
          <table:table-cell office:value-type="string" table:style-name="ce24">
            <text:p>--</text:p>
          </table:table-cell>
          <table:table-cell office:value-type="string" table:style-name="ce24">
            <text:p>--</text:p>
          </table:table-cell>
          <table:table-cell office:value-type="string" table:style-name="ce24">
            <text:p>--</text:p>
          </table:table-cell>
          <table:table-cell office:value-type="string" office:string-value="--" table:formula="msoxl:='C:\Users\capi\Desktop\108鄉鎮市指標-差分析\鄉鎮指標上網\轉檔108\[100年鄉鎮市指標.xls]7_醫療2'!$F$14" table:style-name="ce24">
            <text:p>--</text:p>
          </table:table-cell>
          <table:table-cell office:value-type="string" office:string-value="--" table:formula="msoxl:='C:\Users\capi\Desktop\108鄉鎮市指標-差分析\鄉鎮指標上網\轉檔108\[101年鄉鎮市指標.xls]7_醫療2'!$F$14" table:style-name="ce24">
            <text:p>--</text:p>
          </table:table-cell>
          <table:table-cell office:value-type="string" office:string-value="--" table:formula="msoxl:='C:\Users\capi\Desktop\108鄉鎮市指標-差分析\鄉鎮指標上網\轉檔108\[102年鄉鎮市指標.xls]7_醫療2'!$F$14" table:style-name="ce24">
            <text:p>--</text:p>
          </table:table-cell>
          <table:table-cell office:value-type="string" office:string-value="--" table:formula="msoxl:='C:\Users\capi\Desktop\108鄉鎮市指標-差分析\鄉鎮指標上網\轉檔108\[103年鄉鎮市指標.xls]7_醫療2'!$F$14" table:style-name="ce24">
            <text:p>--</text:p>
          </table:table-cell>
          <table:table-cell office:value-type="string" office:string-value="--" table:formula="msoxl:='C:\Users\capi\Desktop\108鄉鎮市指標-差分析\鄉鎮指標上網\轉檔108\[104年鄉鎮市指標.xls]7_醫療2'!$F$14" table:style-name="ce41">
            <text:p>--</text:p>
          </table:table-cell>
          <table:table-cell office:value-type="string" office:string-value="--" table:formula="msoxl:='C:\Users\capi\Desktop\108鄉鎮市指標-差分析\鄉鎮指標上網\轉檔108\[105年鄉鎮市指標.xls]7_醫療2'!$F$14" table:style-name="ce41">
            <text:p>--</text:p>
          </table:table-cell>
          <table:table-cell office:value-type="string" office:string-value="-" table:formula="msoxl:='C:\Users\capi\Desktop\108鄉鎮市指標-差分析\鄉鎮指標上網\轉檔108\[106年鄉鎮市指標.xls]7_醫療2'!$F$14" table:style-name="ce41">
            <text:p>-</text:p>
          </table:table-cell>
          <table:table-cell office:value-type="string" office:string-value="-" table:formula="msoxl:='C:\Users\capi\Desktop\108鄉鎮市指標-差分析\鄉鎮指標上網\轉檔108\[107年鄉鎮市指標.xls]7_醫療2'!$F$14" table:style-name="ce41">
            <text:p>-</text:p>
          </table:table-cell>
          <table:table-cell office:value-type="string" office:string-value="-" table:formula="msoxl:='C:\Users\capi\Desktop\108鄉鎮市指標-差分析\鄉鎮指標上網\轉檔108\[108年鄉鎮市指標.xls]7_醫療2'!$F$14" table:style-name="ce41">
            <text:p>-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6">
            <text:p>藥商家數</text:p>
          </table:table-cell>
          <table:table-cell office:value-type="string" table:style-name="ce17">
            <text:p>(家)</text:p>
          </table:table-cell>
          <table:table-cell office:value-type="float" office:value="14" table:style-name="ce18">
            <text:p>1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5" table:formula="msoxl:='C:\Users\capi\Desktop\108鄉鎮市指標-差分析\鄉鎮指標上網\轉檔108\[100年鄉鎮市指標.xls]7_醫療完'!$F$14" table:style-name="ce18">
            <text:p>15<text:s/></text:p>
          </table:table-cell>
          <table:table-cell office:value-type="float" office:value="16" table:formula="msoxl:='C:\Users\capi\Desktop\108鄉鎮市指標-差分析\鄉鎮指標上網\轉檔108\[101年鄉鎮市指標.xls]7_醫療完'!$F$14" table:style-name="ce34">
            <text:p>16<text:s/></text:p>
          </table:table-cell>
          <table:table-cell office:value-type="float" office:value="17" table:formula="msoxl:='C:\Users\capi\Desktop\108鄉鎮市指標-差分析\鄉鎮指標上網\轉檔108\[102年鄉鎮市指標.xls]7_醫療完'!$F$14" table:style-name="ce34">
            <text:p>17<text:s/></text:p>
          </table:table-cell>
          <table:table-cell office:value-type="float" office:value="16" table:formula="msoxl:='C:\Users\capi\Desktop\108鄉鎮市指標-差分析\鄉鎮指標上網\轉檔108\[103年鄉鎮市指標.xls]7_醫療完'!$F$14" table:style-name="ce34">
            <text:p>16<text:s/></text:p>
          </table:table-cell>
          <table:table-cell office:value-type="float" office:value="15" table:formula="msoxl:='C:\Users\capi\Desktop\108鄉鎮市指標-差分析\鄉鎮指標上網\轉檔108\[104年鄉鎮市指標.xls]7_醫療完'!$F$14" table:style-name="ce40">
            <text:p>15</text:p>
          </table:table-cell>
          <table:table-cell office:value-type="float" office:value="16" table:formula="msoxl:='C:\Users\capi\Desktop\108鄉鎮市指標-差分析\鄉鎮指標上網\轉檔108\[105年鄉鎮市指標.xls]7_醫療完'!$B$14" table:style-name="ce40">
            <text:p>16</text:p>
          </table:table-cell>
          <table:table-cell office:value-type="float" office:value="16" table:formula="msoxl:='C:\Users\capi\Desktop\108鄉鎮市指標-差分析\鄉鎮指標上網\轉檔108\[106年鄉鎮市指標.xls]7_醫療完'!$B$14" table:style-name="ce40">
            <text:p>16</text:p>
          </table:table-cell>
          <table:table-cell office:value-type="float" office:value="18" table:formula="msoxl:='C:\Users\capi\Desktop\108鄉鎮市指標-差分析\鄉鎮指標上網\轉檔108\[107年鄉鎮市指標.xls]7_醫療完'!$B$14" table:style-name="ce40">
            <text:p>18</text:p>
          </table:table-cell>
          <table:table-cell office:value-type="float" office:value="18" table:formula="msoxl:='C:\Users\capi\Desktop\108鄉鎮市指標-差分析\鄉鎮指標上網\轉檔108\[108年鄉鎮市指標.xls]7_醫療完'!$B$14" table:style-name="ce40">
            <text:p>18</text:p>
          </table:table-cell>
          <table:table-cell table:number-columns-repeated="16363" table:style-name="ce19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8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6" table:style-name="ce4"/>
          <table:table-cell table:style-name="ce27"/>
          <table:table-cell table:number-columns-repeated="16371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8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6" table:style-name="ce4"/>
          <table:table-cell table:style-name="ce27"/>
          <table:table-cell table:number-columns-repeated="16371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8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6" table:style-name="ce4"/>
          <table:table-cell table:style-name="ce27"/>
          <table:table-cell table:number-columns-repeated="16371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13">
          <table:table-cell table:number-columns-repeated="16384"/>
        </table:table-row>
        <table:table-row>
          <table:table-cell office:value-type="string" office:string-value="線西鄉"/>
          <table:table-cell table:number-columns-repeated="16383"/>
        </table:table-row>
        <table:table-row table:number-rows-repeated="1048562">
          <table:table-cell table:number-columns-repeated="16383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8.085599999999999"/>
          <table:table-cell/>
          <table:table-cell office:value-type="float" office:value="22.488753310000003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6998"/>
          <table:table-cell/>
          <table:table-cell office:value-type="float" office:value="939.86375901269525"/>
          <table:table-cell/>
          <table:table-cell office:value-type="float" office:value="4157"/>
          <table:table-cell/>
          <table:table-cell office:value-type="float" office:value="4.089006495068559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-8.1689812113432136"/>
          <table:table-cell/>
          <table:table-cell office:value-type="float" office:value="3.1638153269275837"/>
          <table:table-cell/>
          <table:table-cell office:value-type="float" office:value="-11.366299507850949"/>
          <table:table-cell/>
          <table:table-cell office:value-type="float" office:value="106.2613760465963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0.663229435200375"/>
          <table:table-cell/>
          <table:table-cell office:value-type="float" office:value="7.4994141082727914"/>
          <table:table-cell/>
          <table:table-cell office:value-type="float" office:value="5.9175064448089989"/>
          <table:table-cell/>
          <table:table-cell office:value-type="float" office:value="2.1677993906726036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5.437110248264501"/>
          <table:table-cell/>
          <table:table-cell office:value-type="float" office:value="73.255677138486888"/>
          <table:table-cell/>
          <table:table-cell office:value-type="float" office:value="11.307212613248616"/>
          <table:table-cell/>
          <table:table-cell office:value-type="float" office:value="36.508191455187919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699.22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8.661697704250898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29"/>
          <table:table-cell/>
          <table:table-cell office:value-type="float" office:value="12.662007342858407"/>
          <table:table-cell/>
          <table:table-cell office:value-type="float" office:value="61.654312272032008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8.659806479962505"/>
          <table:table-cell/>
          <table:table-cell office:value-type="float" office:value="24.938863436797103"/>
          <table:table-cell/>
          <table:table-cell office:value-type="float" office:value="44.984795831880724"/>
          <table:table-cell/>
          <table:table-cell office:value-type="float" office:value="71.897278273877291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9.65"/>
          <table:table-cell/>
          <table:table-cell office:value-type="float" office:value="26.102564102564102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4"/>
          <table:table-cell/>
          <table:table-cell office:value-type="float" office:value="4.5213999999999999"/>
          <table:table-cell/>
          <table:table-cell office:value-type="float" office:value="4249.5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8"/>
          <table:table-cell/>
          <table:table-cell office:value-type="float" office:value="5666"/>
          <table:table-cell/>
          <table:table-cell office:value-type="float" office:value="1888.6666666666667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-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15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8.085599999999999"/>
          <table:table-cell/>
          <table:table-cell office:value-type="float" office:value="22.490068310000002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7056"/>
          <table:table-cell/>
          <table:table-cell office:value-type="float" office:value="943.07073030477284"/>
          <table:table-cell/>
          <table:table-cell office:value-type="float" office:value="4186"/>
          <table:table-cell/>
          <table:table-cell office:value-type="float" office:value="4.0745341614906829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.4121661371926111"/>
          <table:table-cell/>
          <table:table-cell office:value-type="float" office:value="3.8761966288835379"/>
          <table:table-cell/>
          <table:table-cell office:value-type="float" office:value="-0.46984201562224703"/>
          <table:table-cell/>
          <table:table-cell office:value-type="float" office:value="106.88985929160602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0.7476361073589"/>
          <table:table-cell/>
          <table:table-cell office:value-type="float" office:value="6.871439478475363"/>
          <table:table-cell/>
          <table:table-cell office:value-type="float" office:value="6.5190579667586777"/>
          <table:table-cell/>
          <table:table-cell office:value-type="float" office:value="1.2920655429611794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5.349437148217637"/>
          <table:table-cell/>
          <table:table-cell office:value-type="float" office:value="73.282129455909939"/>
          <table:table-cell/>
          <table:table-cell office:value-type="float" office:value="11.368433395872419"/>
          <table:table-cell/>
          <table:table-cell office:value-type="float" office:value="36.458916713337068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698.1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8.599769982748711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42"/>
          <table:table-cell/>
          <table:table-cell office:value-type="float" office:value="13.380811253151679"/>
          <table:table-cell/>
          <table:table-cell office:value-type="float" office:value="63.068714821763606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0.429554824690198"/>
          <table:table-cell/>
          <table:table-cell office:value-type="float" office:value="6.3678051455415217"/>
          <table:table-cell/>
          <table:table-cell office:value-type="float" office:value="48.563279940878466"/>
          <table:table-cell/>
          <table:table-cell office:value-type="float" office:value="66.774734755146625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9.526315789473685"/>
          <table:table-cell/>
          <table:table-cell office:value-type="float" office:value="25.487179487179485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6171199999999999"/>
          <table:table-cell/>
          <table:table-cell office:value-type="float" office:value="3411.2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3411.2"/>
          <table:table-cell/>
          <table:table-cell office:value-type="float" office:value="1705.6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-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16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8.085599999999999"/>
          <table:table-cell/>
          <table:table-cell office:value-type="float" office:value="22.490587999999999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7123"/>
          <table:table-cell/>
          <table:table-cell office:value-type="float" office:value="946.77533507320743"/>
          <table:table-cell/>
          <table:table-cell office:value-type="float" office:value="4253"/>
          <table:table-cell/>
          <table:table-cell office:value-type="float" office:value="4.0260992240771216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.9282363977485928"/>
          <table:table-cell/>
          <table:table-cell office:value-type="float" office:value="4.2131133151935396"/>
          <table:table-cell/>
          <table:table-cell office:value-type="float" office:value="-0.29257731355510691"/>
          <table:table-cell/>
          <table:table-cell office:value-type="float" office:value="107.02454358602344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1.176453377805085"/>
          <table:table-cell/>
          <table:table-cell office:value-type="float" office:value="6.9633400626115458"/>
          <table:table-cell/>
          <table:table-cell office:value-type="float" office:value="5.3834225694139679"/>
          <table:table-cell/>
          <table:table-cell office:value-type="float" office:value="1.6384329559085988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5.143374408690066"/>
          <table:table-cell/>
          <table:table-cell office:value-type="float" office:value="73.252350639490743"/>
          <table:table-cell/>
          <table:table-cell office:value-type="float" office:value="11.604274951819191"/>
          <table:table-cell/>
          <table:table-cell office:value-type="float" office:value="36.514390496691377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696.95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8.536183482991994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57"/>
          <table:table-cell/>
          <table:table-cell office:value-type="float" office:value="14.210200380413147"/>
          <table:table-cell/>
          <table:table-cell office:value-type="float" office:value="70.963032178940608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4.491412855847157"/>
          <table:table-cell/>
          <table:table-cell office:value-type="float" office:value="20.368583207820684"/>
          <table:table-cell/>
          <table:table-cell office:value-type="float" office:value="38.37349277943018"/>
          <table:table-cell/>
          <table:table-cell office:value-type="float" office:value="45.491033753144542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9.1"/>
          <table:table-cell/>
          <table:table-cell office:value-type="float" office:value="24.710526315789473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6171199999999999"/>
          <table:table-cell/>
          <table:table-cell office:value-type="float" office:value="3424.6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3424.6"/>
          <table:table-cell/>
          <table:table-cell office:value-type="float" office:value="1556.6363636363637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-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17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8.085599999999999"/>
          <table:table-cell/>
          <table:table-cell office:value-type="float" office:value="22.497333999999999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7119"/>
          <table:table-cell/>
          <table:table-cell office:value-type="float" office:value="946.55416463927111"/>
          <table:table-cell/>
          <table:table-cell office:value-type="float" office:value="4295"/>
          <table:table-cell/>
          <table:table-cell office:value-type="float" office:value="3.9857974388824213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-0.23360392454593235"/>
          <table:table-cell/>
          <table:table-cell office:value-type="float" office:value="2.5699433444308157"/>
          <table:table-cell/>
          <table:table-cell office:value-type="float" office:value="-2.8035745575608901"/>
          <table:table-cell/>
          <table:table-cell office:value-type="float" office:value="107.55334626576141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9.6956953448980769"/>
          <table:table-cell/>
          <table:table-cell office:value-type="float" office:value="7.1257520004672621"/>
          <table:table-cell/>
          <table:table-cell office:value-type="float" office:value="6.1328193446644477"/>
          <table:table-cell/>
          <table:table-cell office:value-type="float" office:value="1.4017872787804451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4.621181143758397"/>
          <table:table-cell/>
          <table:table-cell office:value-type="float" office:value="73.427186167416323"/>
          <table:table-cell/>
          <table:table-cell office:value-type="float" office:value="11.951632688825283"/>
          <table:table-cell/>
          <table:table-cell office:value-type="float" office:value="36.189339697692915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696.9499999999999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8.536183482991994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64"/>
          <table:table-cell/>
          <table:table-cell office:value-type="float" office:value="14.597248639801832"/>
          <table:table-cell/>
          <table:table-cell office:value-type="float" office:value="71.686430282142638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5.739851644179662"/>
          <table:table-cell/>
          <table:table-cell office:value-type="float" office:value="33.381079255757342"/>
          <table:table-cell/>
          <table:table-cell office:value-type="float" office:value="34.416917012933098"/>
          <table:table-cell/>
          <table:table-cell office:value-type="float" office:value="41.17454969163061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8.65"/>
          <table:table-cell/>
          <table:table-cell office:value-type="float" office:value="23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6171199999999999"/>
          <table:table-cell/>
          <table:table-cell office:value-type="float" office:value="3423.8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4"/>
          <table:table-cell/>
          <table:table-cell office:value-type="float" office:value="3423.8"/>
          <table:table-cell/>
          <table:table-cell office:value-type="float" office:value="1316.8461538461538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-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16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8.085599999999999"/>
          <table:table-cell/>
          <table:table-cell office:value-type="float" office:value="22.499144000000001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7040"/>
          <table:table-cell/>
          <table:table-cell office:value-type="float" office:value="942.18604856902732"/>
          <table:table-cell/>
          <table:table-cell office:value-type="float" office:value="4331"/>
          <table:table-cell/>
          <table:table-cell office:value-type="float" office:value="3.9344262295081966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-4.6147555347859104"/>
          <table:table-cell/>
          <table:table-cell office:value-type="float" office:value="2.8103867209227436"/>
          <table:table-cell/>
          <table:table-cell office:value-type="float" office:value="-7.4358148657747591"/>
          <table:table-cell/>
          <table:table-cell office:value-type="float" office:value="107.02223302150406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9.6021546298193741"/>
          <table:table-cell/>
          <table:table-cell office:value-type="float" office:value="6.7917679088966301"/>
          <table:table-cell/>
          <table:table-cell office:value-type="float" office:value="6.1477209520185019"/>
          <table:table-cell/>
          <table:table-cell office:value-type="float" office:value="2.4005386574548435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4.125586854460092"/>
          <table:table-cell/>
          <table:table-cell office:value-type="float" office:value="73.409624413145536"/>
          <table:table-cell/>
          <table:table-cell office:value-type="float" office:value="12.464788732394366"/>
          <table:table-cell/>
          <table:table-cell office:value-type="float" office:value="36.22192021744344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696.28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8.499137435307645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77"/>
          <table:table-cell/>
          <table:table-cell office:value-type="float" office:value="15.316052550095105"/>
          <table:table-cell/>
          <table:table-cell office:value-type="float" office:value="75.269953051643185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9.6074241049211047"/>
          <table:table-cell/>
          <table:table-cell office:value-type="float" office:value="9.9037113779023702"/>
          <table:table-cell/>
          <table:table-cell office:value-type="float" office:value="60.347201835940254"/>
          <table:table-cell/>
          <table:table-cell office:value-type="float" office:value="84.960082881345599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8.55"/>
          <table:table-cell/>
          <table:table-cell office:value-type="float" office:value="22.189189189189189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6171199999999999"/>
          <table:table-cell/>
          <table:table-cell office:value-type="float" office:value="3408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5"/>
          <table:table-cell/>
          <table:table-cell office:value-type="float" office:value="3408"/>
          <table:table-cell/>
          <table:table-cell office:value-type="float" office:value="1310.7692307692307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-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15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8.085599999999999"/>
          <table:table-cell/>
          <table:table-cell office:value-type="float" office:value="22.476182000000001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6939"/>
          <table:table-cell/>
          <table:table-cell office:value-type="float" office:value="936.60149511213342"/>
          <table:table-cell/>
          <table:table-cell office:value-type="float" office:value="4378"/>
          <table:table-cell/>
          <table:table-cell office:value-type="float" office:value="3.8691183188670624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-5.927230046948357"/>
          <table:table-cell/>
          <table:table-cell office:value-type="float" office:value="1.236057564966597"/>
          <table:table-cell/>
          <table:table-cell office:value-type="float" office:value="-7.1809058536154691"/>
          <table:table-cell/>
          <table:table-cell office:value-type="float" office:value="106.82539682539682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0.300479708054976"/>
          <table:table-cell/>
          <table:table-cell office:value-type="float" office:value="9.0644221430883789"/>
          <table:table-cell/>
          <table:table-cell office:value-type="float" office:value="4.1790517672680183"/>
          <table:table-cell/>
          <table:table-cell office:value-type="float" office:value="1.8246564054268812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3.525001475884055"/>
          <table:table-cell/>
          <table:table-cell office:value-type="float" office:value="73.581675423578716"/>
          <table:table-cell/>
          <table:table-cell office:value-type="float" office:value="12.893323100537222"/>
          <table:table-cell/>
          <table:table-cell office:value-type="float" office:value="35.903401797175867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694.14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8.380811253151677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22"/>
          <table:table-cell/>
          <table:table-cell office:value-type="float" office:value="17.804219931879508"/>
          <table:table-cell/>
          <table:table-cell office:value-type="float" office:value="77.613790660605702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3.285087848376939"/>
          <table:table-cell/>
          <table:table-cell office:value-type="float" office:value="8.3958406252353726"/>
          <table:table-cell/>
          <table:table-cell office:value-type="float" office:value="51.939499381708245"/>
          <table:table-cell/>
          <table:table-cell office:value-type="float" office:value="63.203622395406434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9"/>
          <table:table-cell/>
          <table:table-cell office:value-type="float" office:value="21.405405405405407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6171199999999999"/>
          <table:table-cell/>
          <table:table-cell office:value-type="float" office:value="3387.8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5"/>
          <table:table-cell/>
          <table:table-cell office:value-type="float" office:value="3387.8"/>
          <table:table-cell/>
          <table:table-cell office:value-type="float" office:value="1411.5833333333333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-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6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8.085599999999999"/>
          <table:table-cell/>
          <table:table-cell office:value-type="float" office:value="22.474646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6928"/>
          <table:table-cell/>
          <table:table-cell office:value-type="float" office:value="935.99327641880836"/>
          <table:table-cell/>
          <table:table-cell office:value-type="float" office:value="4401"/>
          <table:table-cell/>
          <table:table-cell office:value-type="float" office:value="3.8463985457850489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-0.64938898400141687"/>
          <table:table-cell/>
          <table:table-cell office:value-type="float" office:value="3.7204358224820622"/>
          <table:table-cell/>
          <table:table-cell office:value-type="float" office:value="-4.3700357279948028"/>
          <table:table-cell/>
          <table:table-cell office:value-type="float" office:value="105.4368932038835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1.043198393716597"/>
          <table:table-cell/>
          <table:table-cell office:value-type="float" office:value="7.3227625712345352"/>
          <table:table-cell/>
          <table:table-cell office:value-type="float" office:value="5.6692355390202849"/>
          <table:table-cell/>
          <table:table-cell office:value-type="float" office:value="1.2401452741606875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3.208884688090738"/>
          <table:table-cell/>
          <table:table-cell office:value-type="float" office:value="73.422731568998117"/>
          <table:table-cell/>
          <table:table-cell office:value-type="float" office:value="13.368383742911153"/>
          <table:table-cell/>
          <table:table-cell office:value-type="float" office:value="36.197602381527069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694.14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8.380811253151677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38"/>
          <table:table-cell/>
          <table:table-cell office:value-type="float" office:value="18.688901667625071"/>
          <table:table-cell/>
          <table:table-cell office:value-type="float" office:value="77.616965973534974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0.340095077804353"/>
          <table:table-cell/>
          <table:table-cell office:value-type="float" office:value="4.3736507247535608"/>
          <table:table-cell/>
          <table:table-cell office:value-type="float" office:value="48.959806304354721"/>
          <table:table-cell/>
          <table:table-cell office:value-type="float" office:value="79.069528367619682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8.3125"/>
          <table:table-cell/>
          <table:table-cell office:value-type="float" office:value="22.142857142857142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6171199999999999"/>
          <table:table-cell/>
          <table:table-cell office:value-type="float" office:value="3385.6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4"/>
          <table:table-cell/>
          <table:table-cell office:value-type="float" office:value="3385.6"/>
          <table:table-cell/>
          <table:table-cell office:value-type="float" office:value="1410.6666666666667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6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8.085599999999999"/>
          <table:table-cell/>
          <table:table-cell office:value-type="float" office:value="22.522220999999998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6860"/>
          <table:table-cell/>
          <table:table-cell office:value-type="float" office:value="932.23337904188975"/>
          <table:table-cell/>
          <table:table-cell office:value-type="float" office:value="4441"/>
          <table:table-cell/>
          <table:table-cell office:value-type="float" office:value="3.7964422427381219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-4.0170132325141781"/>
          <table:table-cell/>
          <table:table-cell office:value-type="float" office:value="2.3677045104770924"/>
          <table:table-cell/>
          <table:table-cell office:value-type="float" office:value="-6.3928021782881492"/>
          <table:table-cell/>
          <table:table-cell office:value-type="float" office:value="105.23432744978697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0.654670297146916"/>
          <table:table-cell/>
          <table:table-cell office:value-type="float" office:value="8.286965786669823"/>
          <table:table-cell/>
          <table:table-cell office:value-type="float" office:value="5.9784538889546583"/>
          <table:table-cell/>
          <table:table-cell office:value-type="float" office:value="1.8349709956197466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2.894424673784105"/>
          <table:table-cell/>
          <table:table-cell office:value-type="float" office:value="73.256227758007114"/>
          <table:table-cell/>
          <table:table-cell office:value-type="float" office:value="13.849347568208778"/>
          <table:table-cell/>
          <table:table-cell office:value-type="float" office:value="36.507165411707554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694.14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8.380811253151677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52"/>
          <table:table-cell/>
          <table:table-cell office:value-type="float" office:value="19.462998186402441"/>
          <table:table-cell/>
          <table:table-cell office:value-type="float" office:value="78.831553973902729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3.907422753640345"/>
          <table:table-cell/>
          <table:table-cell office:value-type="float" office:value="5.9033334468316934"/>
          <table:table-cell/>
          <table:table-cell office:value-type="float" office:value="45.938456656820264"/>
          <table:table-cell/>
          <table:table-cell office:value-type="float" office:value="65.768752766522525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6.866666666666667"/>
          <table:table-cell/>
          <table:table-cell office:value-type="float" office:value="21.62857142857143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6171199999999999"/>
          <table:table-cell/>
          <table:table-cell office:value-type="float" office:value="3372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9"/>
          <table:table-cell/>
          <table:table-cell office:value-type="float" office:value="3372"/>
          <table:table-cell/>
          <table:table-cell office:value-type="float" office:value="991.76470588235293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8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8.085599999999999"/>
          <table:table-cell/>
          <table:table-cell office:value-type="float" office:value="22.521768000000002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6733"/>
          <table:table-cell/>
          <table:table-cell office:value-type="float" office:value="925.2112177644093"/>
          <table:table-cell/>
          <table:table-cell office:value-type="float" office:value="4481"/>
          <table:table-cell/>
          <table:table-cell office:value-type="float" office:value="3.7342111135907166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-7.5326215895610913"/>
          <table:table-cell/>
          <table:table-cell office:value-type="float" office:value="1.0121156193254548"/>
          <table:table-cell/>
          <table:table-cell office:value-type="float" office:value="-8.5732146578156172"/>
          <table:table-cell/>
          <table:table-cell office:value-type="float" office:value="105.79264543106628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9.2876492126335854"/>
          <table:table-cell/>
          <table:table-cell office:value-type="float" office:value="8.2755335933081291"/>
          <table:table-cell/>
          <table:table-cell office:value-type="float" office:value="4.3461435418093055"/>
          <table:table-cell/>
          <table:table-cell office:value-type="float" office:value="2.3814485160598937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2.478336221837088"/>
          <table:table-cell/>
          <table:table-cell office:value-type="float" office:value="73.011414570011354"/>
          <table:table-cell/>
          <table:table-cell office:value-type="float" office:value="14.510249208151556"/>
          <table:table-cell/>
          <table:table-cell office:value-type="float" office:value="36.964884996316613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691.99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8.261932144910872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64"/>
          <table:table-cell/>
          <table:table-cell office:value-type="float" office:value="20.126509488211617"/>
          <table:table-cell/>
          <table:table-cell office:value-type="float" office:value="79.22070160760174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0.396299468364322"/>
          <table:table-cell/>
          <table:table-cell office:value-type="float" office:value="45.438749508488193"/>
          <table:table-cell/>
          <table:table-cell office:value-type="float" office:value="62.210057268253024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5.8"/>
          <table:table-cell/>
          <table:table-cell office:value-type="float" office:value="22.588235294117649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3.6171199999999999"/>
          <table:table-cell/>
          <table:table-cell office:value-type="float" office:value="3346.6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0"/>
          <table:table-cell/>
          <table:table-cell office:value-type="float" office:value="3346.6"/>
          <table:table-cell/>
          <table:table-cell office:value-type="float" office:value="880.68421052631584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string" office:string-value="-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18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4:34Z</dc:date>
    <meta:print-date>2014-11-14T03:12:46Z</meta:print-date>
  </office:meta>
</office:document-meta>
</file>