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-top="thin double #339966" fo:border-bottom="thin double #339966" fo:border-left="none" fo:border-right="none" fo:background-color="#FFFF99"/>
      <style:text-properties fo:color="#FF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double #339966" style:vertical-align="automatic" fo:background-color="#FFFF99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9">
      <style:table-cell-properties fo:border="thin double #339966" style:vertical-align="automatic" fo:background-color="#FFFF99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FF" style:font-name="新細明體" style:font-name-asian="新細明體" style:font-name-complex="新細明體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66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49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51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FFFF99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CCFFFF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51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thin double #339966" fo:border-left="thin double #339966" fo:border-right="thin double #339966" style:vertical-align="automatic" fo:background-color="#CCFFFF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none" fo:border-bottom="thin double #339966" fo:border-left="thin double #339966" fo:border-right="thin double #339966" style:vertical-align="automatic" fo:background-color="#CC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51">
      <style:table-cell-properties fo:border-top="none" fo:border-bottom="thin double #339966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none" fo:border-bottom="thin double #339966" fo:border-left="none" fo:border-right="none" fo:background-color="#CCFFFF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49">
      <style:table-cell-properties fo:border-top="thin double #339966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49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51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51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51">
      <style:table-cell-properties fo:border-top="none" fo:border-bottom="thin double #339966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2">
      <style:table-cell-properties fo:border-top="thin double #339966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2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2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1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1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1">
      <style:table-cell-properties fo:border-top="none" fo:border-bottom="thin double #339966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2"/>
        <table:table-column table:style-name="co3" table:number-columns-repeated="4" table:default-cell-style-name="ce3" table:visibility="collapse"/>
        <table:table-column table:style-name="co4" table:number-columns-repeated="7" table:default-cell-style-name="ce4" table:visibility="collapse"/>
        <table:table-column table:style-name="co3" table:number-columns-repeated="3" table:default-cell-style-name="ce4" table:visibility="collapse"/>
        <table:table-column table:style-name="co5" table:number-columns-repeated="16368" table:default-cell-style-name="ce4"/>
        <table:table-row table:style-name="ro1">
          <table:table-cell office:value-type="string" table:style-name="ce9">
            <text:p>彰化縣各鄉鎮市重要統計指標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1">
          <table:table-cell office:value-type="string" office:string-value="伸港鄉" table:formula="msoxl:='C:\Users\capi\Desktop\108鄉鎮市指標-差分析\鄉鎮指標上網\轉檔108\[90年鄉鎮市指標.xls]1_土地'!$A$15" table:style-name="ce10">
            <text:p>伸港鄉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2">
          <table:table-cell office:value-type="string" table:style-name="ce7">
            <text:p>項目</text:p>
          </table:table-cell>
          <table:table-cell office:value-type="string" table:style-name="ce7">
            <text:p>單位</text:p>
          </table:table-cell>
          <table:table-cell office:value-type="string" table:style-name="ce8">
            <text:p>90<text:span text:style-name="T2">年</text:span></text:p>
          </table:table-cell>
          <table:table-cell office:value-type="string" table:style-name="ce8">
            <text:p>91<text:span text:style-name="T3">年</text:span></text:p>
          </table:table-cell>
          <table:table-cell office:value-type="string" table:style-name="ce8">
            <text:p>92<text:span text:style-name="T3">年</text:span></text:p>
          </table:table-cell>
          <table:table-cell office:value-type="string" table:style-name="ce8">
            <text:p>93<text:span text:style-name="T3">年</text:span></text:p>
          </table:table-cell>
          <table:table-cell office:value-type="string" table:style-name="ce8">
            <text:p>94<text:span text:style-name="T3">年</text:span></text:p>
          </table:table-cell>
          <table:table-cell office:value-type="string" table:style-name="ce8">
            <text:p>95<text:span text:style-name="T3">年</text:span></text:p>
          </table:table-cell>
          <table:table-cell office:value-type="string" table:style-name="ce8">
            <text:p>96<text:span text:style-name="T3">年</text:span></text:p>
          </table:table-cell>
          <table:table-cell office:value-type="string" table:style-name="ce8">
            <text:p>97<text:span text:style-name="T3">年</text:span></text:p>
          </table:table-cell>
          <table:table-cell office:value-type="string" table:style-name="ce8">
            <text:p>98<text:span text:style-name="T3">年</text:span></text:p>
          </table:table-cell>
          <table:table-cell office:value-type="string" table:style-name="ce8">
            <text:p>99年</text:p>
          </table:table-cell>
          <table:table-cell office:value-type="string" table:style-name="ce8">
            <text:p>100年</text:p>
          </table:table-cell>
          <table:table-cell office:value-type="string" table:style-name="ce8">
            <text:p>101年</text:p>
          </table:table-cell>
          <table:table-cell office:value-type="string" table:style-name="ce8">
            <text:p>102年</text:p>
          </table:table-cell>
          <table:table-cell office:value-type="string" table:style-name="ce8">
            <text:p>103年</text:p>
          </table:table-cell>
          <table:table-cell office:value-type="string" table:style-name="ce8">
            <text:p>104年</text:p>
          </table:table-cell>
          <table:table-cell office:value-type="string" table:style-name="ce8">
            <text:p>105年</text:p>
          </table:table-cell>
          <table:table-cell office:value-type="string" table:style-name="ce8">
            <text:p>106年</text:p>
          </table:table-cell>
          <table:table-cell office:value-type="string" table:style-name="ce8">
            <text:p>107年</text:p>
          </table:table-cell>
          <table:table-cell office:value-type="string" table:style-name="ce8">
            <text:p>108年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16">
            <text:p>土地面積</text:p>
          </table:table-cell>
          <table:table-cell office:value-type="string" table:style-name="ce17">
            <text:p>(平方公里)</text:p>
          </table:table-cell>
          <table:table-cell office:value-type="float" office:value="22.326799999999999" table:style-name="ce18">
            <text:p>22.33<text:s/></text:p>
          </table:table-cell>
          <table:table-cell office:value-type="float" office:value="22.326799999999999" table:style-name="ce18">
            <text:p>22.33<text:s/></text:p>
          </table:table-cell>
          <table:table-cell office:value-type="float" office:value="22.326799999999999" table:style-name="ce18">
            <text:p>22.33<text:s/></text:p>
          </table:table-cell>
          <table:table-cell office:value-type="float" office:value="22.326799999999999" table:style-name="ce18">
            <text:p>22.33<text:s/></text:p>
          </table:table-cell>
          <table:table-cell office:value-type="float" office:value="22.326799999999999" table:style-name="ce18">
            <text:p>22.33<text:s/></text:p>
          </table:table-cell>
          <table:table-cell office:value-type="float" office:value="22.326799999999999" table:style-name="ce18">
            <text:p>22.33<text:s/></text:p>
          </table:table-cell>
          <table:table-cell office:value-type="float" office:value="22.326799999999999" table:style-name="ce18">
            <text:p>22.33<text:s/></text:p>
          </table:table-cell>
          <table:table-cell office:value-type="float" office:value="22.326799999999999" table:style-name="ce18">
            <text:p>22.33<text:s/></text:p>
          </table:table-cell>
          <table:table-cell office:value-type="float" office:value="22.326799999999999" table:style-name="ce18">
            <text:p>22.33<text:s/></text:p>
          </table:table-cell>
          <table:table-cell office:value-type="float" office:value="22.326799999999999" table:style-name="ce18">
            <text:p>22.33<text:s/></text:p>
          </table:table-cell>
          <table:table-cell office:value-type="float" office:value="22.326799999999999" table:formula="msoxl:='C:\Users\capi\Desktop\108鄉鎮市指標-差分析\鄉鎮指標上網\轉檔108\[100年鄉鎮市指標.xls]1_土地'!$B$15" table:style-name="ce18">
            <text:p>22.33<text:s/></text:p>
          </table:table-cell>
          <table:table-cell office:value-type="float" office:value="22.326799999999999" table:formula="msoxl:='C:\Users\capi\Desktop\108鄉鎮市指標-差分析\鄉鎮指標上網\轉檔108\[101年鄉鎮市指標.xls]1_土地'!$B$15" table:style-name="ce26">
            <text:p>22.33<text:s/></text:p>
          </table:table-cell>
          <table:table-cell office:value-type="float" office:value="22.326799999999999" table:formula="msoxl:='C:\Users\capi\Desktop\108鄉鎮市指標-差分析\鄉鎮指標上網\轉檔108\[102年鄉鎮市指標.xls]1_土地'!$B$15" table:style-name="ce26">
            <text:p>22.33<text:s/></text:p>
          </table:table-cell>
          <table:table-cell office:value-type="float" office:value="22.326799999999999" table:formula="msoxl:='C:\Users\capi\Desktop\108鄉鎮市指標-差分析\鄉鎮指標上網\轉檔108\[103年鄉鎮市指標.xls]1_土地'!$B$15" table:style-name="ce26">
            <text:p>22.33<text:s/></text:p>
          </table:table-cell>
          <table:table-cell office:value-type="float" office:value="22.326799999999999" table:formula="msoxl:='C:\Users\capi\Desktop\108鄉鎮市指標-差分析\鄉鎮指標上網\轉檔108\[104年鄉鎮市指標.xls]1_土地'!$B$15" table:style-name="ce32">
            <text:p>22.33</text:p>
          </table:table-cell>
          <table:table-cell office:value-type="float" office:value="22.326799999999999" table:formula="msoxl:='C:\Users\capi\Desktop\108鄉鎮市指標-差分析\鄉鎮指標上網\轉檔108\[105年鄉鎮市指標.xls]1_土地'!$B$15" table:style-name="ce32">
            <text:p>22.33</text:p>
          </table:table-cell>
          <table:table-cell office:value-type="float" office:value="22.326799999999999" table:formula="msoxl:='C:\Users\capi\Desktop\108鄉鎮市指標-差分析\鄉鎮指標上網\轉檔108\[106年鄉鎮市指標.xls]1_土地'!$B$15" table:style-name="ce32">
            <text:p>22.33</text:p>
          </table:table-cell>
          <table:table-cell office:value-type="float" office:value="22.326799999999999" table:formula="msoxl:='C:\Users\capi\Desktop\108鄉鎮市指標-差分析\鄉鎮指標上網\轉檔108\[107年鄉鎮市指標.xls]1_土地'!$B$15" table:style-name="ce32">
            <text:p>22.33</text:p>
          </table:table-cell>
          <table:table-cell office:value-type="float" office:value="22.326799999999999" table:formula="msoxl:='C:\Users\capi\Desktop\108鄉鎮市指標-差分析\鄉鎮指標上網\轉檔108\[108年鄉鎮市指標.xls]1_土地'!$B$15" table:style-name="ce32">
            <text:p>22.33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5">
            <text:p>已登記土地面積</text:p>
          </table:table-cell>
          <table:table-cell office:value-type="string" table:style-name="ce11">
            <text:p>(平方公里)</text:p>
          </table:table-cell>
          <table:table-cell office:value-type="float" office:value="30.73" table:style-name="ce12">
            <text:p>30.73<text:s/></text:p>
          </table:table-cell>
          <table:table-cell office:value-type="float" office:value="30.73" table:style-name="ce12">
            <text:p>30.73<text:s/></text:p>
          </table:table-cell>
          <table:table-cell office:value-type="float" office:value="30.758229660000001" table:style-name="ce12">
            <text:p>30.76<text:s/></text:p>
          </table:table-cell>
          <table:table-cell office:value-type="float" office:value="30.808894659999996" table:style-name="ce12">
            <text:p>30.81<text:s/></text:p>
          </table:table-cell>
          <table:table-cell office:value-type="float" office:value="30.801538660000002" table:style-name="ce12">
            <text:p>30.80<text:s/></text:p>
          </table:table-cell>
          <table:table-cell office:value-type="float" office:value="30.804625659999996" table:style-name="ce12">
            <text:p>30.80<text:s/></text:p>
          </table:table-cell>
          <table:table-cell office:value-type="float" office:value="30.804020099999999" table:style-name="ce12">
            <text:p>30.80<text:s/></text:p>
          </table:table-cell>
          <table:table-cell office:value-type="float" office:value="30.843187610000001" table:style-name="ce12">
            <text:p>30.84<text:s/></text:p>
          </table:table-cell>
          <table:table-cell office:value-type="float" office:value="30.995630609999999" table:style-name="ce12">
            <text:p>31.00<text:s/></text:p>
          </table:table-cell>
          <table:table-cell office:value-type="float" office:value="31.120138659999999" table:style-name="ce12">
            <text:p>31.12<text:s/></text:p>
          </table:table-cell>
          <table:table-cell office:value-type="float" office:value="31.246140479999994" table:formula="msoxl:='C:\Users\capi\Desktop\108鄉鎮市指標-差分析\鄉鎮指標上網\轉檔108\[100年鄉鎮市指標.xls]1_土地'!$D$15" table:style-name="ce12">
            <text:p>31.25<text:s/></text:p>
          </table:table-cell>
          <table:table-cell office:value-type="float" office:value="31.658887370000002" table:formula="msoxl:='C:\Users\capi\Desktop\108鄉鎮市指標-差分析\鄉鎮指標上網\轉檔108\[101年鄉鎮市指標.xls]1_土地'!$D$15" table:style-name="ce27">
            <text:p>31.66<text:s/></text:p>
          </table:table-cell>
          <table:table-cell office:value-type="float" office:value="31.667553000000002" table:formula="msoxl:='C:\Users\capi\Desktop\108鄉鎮市指標-差分析\鄉鎮指標上網\轉檔108\[102年鄉鎮市指標.xls]1_土地'!$D$15" table:style-name="ce27">
            <text:p>31.67<text:s/></text:p>
          </table:table-cell>
          <table:table-cell office:value-type="float" office:value="31.66769" table:formula="msoxl:='C:\Users\capi\Desktop\108鄉鎮市指標-差分析\鄉鎮指標上網\轉檔108\[103年鄉鎮市指標.xls]1_土地'!$D$15" table:style-name="ce27">
            <text:p>31.67<text:s/></text:p>
          </table:table-cell>
          <table:table-cell office:value-type="float" office:value="31.695933" table:formula="msoxl:='C:\Users\capi\Desktop\108鄉鎮市指標-差分析\鄉鎮指標上網\轉檔108\[104年鄉鎮市指標.xls]1_土地'!$D$15" table:style-name="ce33">
            <text:p>31.70</text:p>
          </table:table-cell>
          <table:table-cell office:value-type="float" office:value="31.718775999999998" table:formula="msoxl:='C:\Users\capi\Desktop\108鄉鎮市指標-差分析\鄉鎮指標上網\轉檔108\[105年鄉鎮市指標.xls]1_土地'!$D$15" table:style-name="ce33">
            <text:p>31.72</text:p>
          </table:table-cell>
          <table:table-cell office:value-type="float" office:value="31.776937" table:formula="msoxl:='C:\Users\capi\Desktop\108鄉鎮市指標-差分析\鄉鎮指標上網\轉檔108\[106年鄉鎮市指標.xls]1_土地'!$D$15" table:style-name="ce33">
            <text:p>31.78</text:p>
          </table:table-cell>
          <table:table-cell office:value-type="float" office:value="31.818895000000001" table:formula="msoxl:='C:\Users\capi\Desktop\108鄉鎮市指標-差分析\鄉鎮指標上網\轉檔108\[107年鄉鎮市指標.xls]1_土地'!$D$15" table:style-name="ce33">
            <text:p>31.82</text:p>
          </table:table-cell>
          <table:table-cell office:value-type="float" office:value="31.818895000000001" table:formula="msoxl:='C:\Users\capi\Desktop\108鄉鎮市指標-差分析\鄉鎮指標上網\轉檔108\[108年鄉鎮市指標.xls]1_土地'!$D$15" table:style-name="ce33">
            <text:p>31.82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6">
            <text:p>人口數</text:p>
          </table:table-cell>
          <table:table-cell office:value-type="string" table:style-name="ce17">
            <text:p>(千人)</text:p>
          </table:table-cell>
          <table:table-cell office:value-type="float" office:value="34.473999999999997" table:style-name="ce20">
            <text:p>34<text:s/></text:p>
          </table:table-cell>
          <table:table-cell office:value-type="float" office:value="34.777000000000001" table:style-name="ce20">
            <text:p>35<text:s/></text:p>
          </table:table-cell>
          <table:table-cell office:value-type="float" office:value="34.968000000000004" table:style-name="ce20">
            <text:p>35<text:s/></text:p>
          </table:table-cell>
          <table:table-cell office:value-type="float" office:value="35.179000000000002" table:style-name="ce20">
            <text:p>35<text:s/></text:p>
          </table:table-cell>
          <table:table-cell office:value-type="float" office:value="35.44" table:style-name="ce20">
            <text:p>35<text:s/></text:p>
          </table:table-cell>
          <table:table-cell office:value-type="float" office:value="35.539000000000001" table:style-name="ce20">
            <text:p>36<text:s/></text:p>
          </table:table-cell>
          <table:table-cell office:value-type="float" office:value="35.723999999999997" table:style-name="ce20">
            <text:p>36<text:s/></text:p>
          </table:table-cell>
          <table:table-cell office:value-type="float" office:value="35.825000000000003" table:style-name="ce20">
            <text:p>36<text:s/></text:p>
          </table:table-cell>
          <table:table-cell office:value-type="float" office:value="35.942" table:style-name="ce20">
            <text:p>36<text:s/></text:p>
          </table:table-cell>
          <table:table-cell office:value-type="float" office:value="35.963999999999999" table:style-name="ce20">
            <text:p>36<text:s/></text:p>
          </table:table-cell>
          <table:table-cell office:value-type="float" office:value="35.984999999999999" table:formula="msoxl:='C:\Users\capi\Desktop\108鄉鎮市指標-差分析\鄉鎮指標上網\轉檔108\[100年鄉鎮市指標.xls]2_人口'!$B$15/1000" table:style-name="ce20">
            <text:p>36<text:s/></text:p>
          </table:table-cell>
          <table:table-cell office:value-type="float" office:value="36.036999999999999" table:formula="msoxl:='C:\Users\capi\Desktop\108鄉鎮市指標-差分析\鄉鎮指標上網\轉檔108\[101年鄉鎮市指標.xls]2_人口'!$B$15/1000" table:style-name="ce29">
            <text:p>36<text:s/></text:p>
          </table:table-cell>
          <table:table-cell office:value-type="float" office:value="36.113999999999997" table:formula="msoxl:='C:\Users\capi\Desktop\108鄉鎮市指標-差分析\鄉鎮指標上網\轉檔108\[102年鄉鎮市指標.xls]2_人口'!$B$15/1000" table:style-name="ce29">
            <text:p>36<text:s/></text:p>
          </table:table-cell>
          <table:table-cell office:value-type="float" office:value="36.182000000000002" table:formula="msoxl:='C:\Users\capi\Desktop\108鄉鎮市指標-差分析\鄉鎮指標上網\轉檔108\[103年鄉鎮市指標.xls]2_人口'!$B$15/1000" table:style-name="ce29">
            <text:p>36<text:s/></text:p>
          </table:table-cell>
          <table:table-cell office:value-type="float" office:value="36.463999999999999" table:formula="msoxl:='C:\Users\capi\Desktop\108鄉鎮市指標-差分析\鄉鎮指標上網\轉檔108\[104年鄉鎮市指標.xls]2_人口'!$B$15/1000" table:style-name="ce36">
            <text:p>36</text:p>
          </table:table-cell>
          <table:table-cell office:value-type="float" office:value="36.756" table:formula="msoxl:='C:\Users\capi\Desktop\108鄉鎮市指標-差分析\鄉鎮指標上網\轉檔108\[105年鄉鎮市指標.xls]2_人口'!$B$15/1000" table:style-name="ce36">
            <text:p>37</text:p>
          </table:table-cell>
          <table:table-cell office:value-type="float" office:value="36.957000000000001" table:formula="msoxl:='C:\Users\capi\Desktop\108鄉鎮市指標-差分析\鄉鎮指標上網\轉檔108\[106年鄉鎮市指標.xls]2_人口'!$B$15/1000" table:style-name="ce36">
            <text:p>37</text:p>
          </table:table-cell>
          <table:table-cell office:value-type="float" office:value="37.121000000000002" table:formula="msoxl:='C:\Users\capi\Desktop\108鄉鎮市指標-差分析\鄉鎮指標上網\轉檔108\[107年鄉鎮市指標.xls]2_人口'!$B$15/1000" table:style-name="ce36">
            <text:p>37</text:p>
          </table:table-cell>
          <table:table-cell office:value-type="float" office:value="37.448999999999998" table:formula="msoxl:='C:\Users\capi\Desktop\108鄉鎮市指標-差分析\鄉鎮指標上網\轉檔108\[108年鄉鎮市指標.xls]2_人口'!$B$15/1000" table:style-name="ce36">
            <text:p>37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5">
            <text:p>人口密度</text:p>
          </table:table-cell>
          <table:table-cell office:value-type="string" table:style-name="ce11">
            <text:p>(人/平方公里)</text:p>
          </table:table-cell>
          <table:table-cell office:value-type="float" office:value="1544.0636365265063" table:style-name="ce12">
            <text:p>1544.06<text:s/></text:p>
          </table:table-cell>
          <table:table-cell office:value-type="float" office:value="1557.6347707687623" table:style-name="ce12">
            <text:p>1557.63<text:s/></text:p>
          </table:table-cell>
          <table:table-cell office:value-type="float" office:value="1566.189512155795" table:style-name="ce12">
            <text:p>1566.19<text:s/></text:p>
          </table:table-cell>
          <table:table-cell office:value-type="float" office:value="1575.6400379812603" table:style-name="ce12">
            <text:p>1575.64<text:s/></text:p>
          </table:table-cell>
          <table:table-cell office:value-type="float" office:value="1587.3300249028075" table:style-name="ce12">
            <text:p>1587.33<text:s/></text:p>
          </table:table-cell>
          <table:table-cell office:value-type="float" office:value="1591.7641578730495" table:style-name="ce12">
            <text:p>1591.76<text:s/></text:p>
          </table:table-cell>
          <table:table-cell office:value-type="float" office:value="1600.0501639285524" table:style-name="ce12">
            <text:p>1600.05<text:s/></text:p>
          </table:table-cell>
          <table:table-cell office:value-type="float" office:value="1604.5738753426376" table:style-name="ce12">
            <text:p>1604.57<text:s/></text:p>
          </table:table-cell>
          <table:table-cell office:value-type="float" office:value="1609.8142143074692" table:style-name="ce12">
            <text:p>1609.81<text:s/></text:p>
          </table:table-cell>
          <table:table-cell office:value-type="float" office:value="1610.7995771897452" table:style-name="ce12">
            <text:p>1610.80<text:s/></text:p>
          </table:table-cell>
          <table:table-cell office:value-type="float" office:value="1611.7401508500996" table:formula="msoxl:='C:\Users\capi\Desktop\108鄉鎮市指標-差分析\鄉鎮指標上網\轉檔108\[100年鄉鎮市指標.xls]2_人口'!$D$15" table:style-name="ce12">
            <text:p>1611.74<text:s/></text:p>
          </table:table-cell>
          <table:table-cell office:value-type="float" office:value="1614.0691903900247" table:formula="msoxl:='C:\Users\capi\Desktop\108鄉鎮市指標-差分析\鄉鎮指標上網\轉檔108\[101年鄉鎮市指標.xls]2_人口'!$D$15" table:style-name="ce27">
            <text:p>1614.07<text:s/></text:p>
          </table:table-cell>
          <table:table-cell office:value-type="float" office:value="1617.5179604779908" table:formula="msoxl:='C:\Users\capi\Desktop\108鄉鎮市指標-差分析\鄉鎮指標上網\轉檔108\[102年鄉鎮市指標.xls]2_人口'!$D$15" table:style-name="ce27">
            <text:p>1617.52<text:s/></text:p>
          </table:table-cell>
          <table:table-cell office:value-type="float" office:value="1620.563627568662" table:formula="msoxl:='C:\Users\capi\Desktop\108鄉鎮市指標-差分析\鄉鎮指標上網\轉檔108\[103年鄉鎮市指標.xls]2_人口'!$D$15" table:style-name="ce27">
            <text:p>1620.56<text:s/></text:p>
          </table:table-cell>
          <table:table-cell office:value-type="float" office:value="1633.1941881505636" table:formula="msoxl:='C:\Users\capi\Desktop\108鄉鎮市指標-差分析\鄉鎮指標上網\轉檔108\[104年鄉鎮市指標.xls]2_人口'!$D$15" table:style-name="ce33">
            <text:p>1633.19</text:p>
          </table:table-cell>
          <table:table-cell office:value-type="float" office:value="1646.2726409516815" table:formula="msoxl:='C:\Users\capi\Desktop\108鄉鎮市指標-差分析\鄉鎮指標上網\轉檔108\[105年鄉鎮市指標.xls]2_人口'!$D$15" table:style-name="ce33">
            <text:p>1646.27</text:p>
          </table:table-cell>
          <table:table-cell office:value-type="float" office:value="1655.2752745579305" table:formula="msoxl:='C:\Users\capi\Desktop\108鄉鎮市指標-差分析\鄉鎮指標上網\轉檔108\[106年鄉鎮市指標.xls]2_人口'!$D$15" table:style-name="ce33">
            <text:p>1655.28</text:p>
          </table:table-cell>
          <table:table-cell office:value-type="float" office:value="1662.620706953079" table:formula="msoxl:='C:\Users\capi\Desktop\108鄉鎮市指標-差分析\鄉鎮指標上網\轉檔108\[107年鄉鎮市指標.xls]2_人口'!$D$15" table:style-name="ce33">
            <text:p>1662.62</text:p>
          </table:table-cell>
          <table:table-cell office:value-type="float" office:value="1677.3115717433757" table:formula="msoxl:='C:\Users\capi\Desktop\108鄉鎮市指標-差分析\鄉鎮指標上網\轉檔108\[108年鄉鎮市指標.xls]2_人口'!$D$15" table:style-name="ce33">
            <text:p>1677.31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6">
            <text:p>戶數</text:p>
          </table:table-cell>
          <table:table-cell office:value-type="string" table:style-name="ce17">
            <text:p>(戶)</text:p>
          </table:table-cell>
          <table:table-cell office:value-type="float" office:value="7671" table:style-name="ce20">
            <text:p>7671<text:s/></text:p>
          </table:table-cell>
          <table:table-cell office:value-type="float" office:value="7804" table:style-name="ce20">
            <text:p>7804<text:s/></text:p>
          </table:table-cell>
          <table:table-cell office:value-type="float" office:value="7917" table:style-name="ce20">
            <text:p>7917<text:s/></text:p>
          </table:table-cell>
          <table:table-cell office:value-type="float" office:value="8042" table:style-name="ce20">
            <text:p>8042<text:s/></text:p>
          </table:table-cell>
          <table:table-cell office:value-type="float" office:value="8197" table:style-name="ce20">
            <text:p>8197<text:s/></text:p>
          </table:table-cell>
          <table:table-cell office:value-type="float" office:value="8317" table:style-name="ce20">
            <text:p>8317<text:s/></text:p>
          </table:table-cell>
          <table:table-cell office:value-type="float" office:value="8496" table:style-name="ce20">
            <text:p>8496<text:s/></text:p>
          </table:table-cell>
          <table:table-cell office:value-type="float" office:value="8679" table:style-name="ce20">
            <text:p>8679<text:s/></text:p>
          </table:table-cell>
          <table:table-cell office:value-type="float" office:value="8848" table:style-name="ce20">
            <text:p>8848<text:s/></text:p>
          </table:table-cell>
          <table:table-cell office:value-type="float" office:value="8974" table:style-name="ce20">
            <text:p>8974<text:s/></text:p>
          </table:table-cell>
          <table:table-cell office:value-type="float" office:value="9107" table:formula="msoxl:='C:\Users\capi\Desktop\108鄉鎮市指標-差分析\鄉鎮指標上網\轉檔108\[100年鄉鎮市指標.xls]2_人口'!$F$15" table:style-name="ce20">
            <text:p>9107<text:s/></text:p>
          </table:table-cell>
          <table:table-cell office:value-type="float" office:value="9251" table:formula="msoxl:='C:\Users\capi\Desktop\108鄉鎮市指標-差分析\鄉鎮指標上網\轉檔108\[101年鄉鎮市指標.xls]2_人口'!$F$15" table:style-name="ce29">
            <text:p>9251<text:s/></text:p>
          </table:table-cell>
          <table:table-cell office:value-type="float" office:value="9388" table:formula="msoxl:='C:\Users\capi\Desktop\108鄉鎮市指標-差分析\鄉鎮指標上網\轉檔108\[102年鄉鎮市指標.xls]2_人口'!$F$15" table:style-name="ce29">
            <text:p>9388<text:s/></text:p>
          </table:table-cell>
          <table:table-cell office:value-type="float" office:value="9470" table:formula="msoxl:='C:\Users\capi\Desktop\108鄉鎮市指標-差分析\鄉鎮指標上網\轉檔108\[103年鄉鎮市指標.xls]2_人口'!$F$15" table:style-name="ce29">
            <text:p>9470<text:s/></text:p>
          </table:table-cell>
          <table:table-cell office:value-type="float" office:value="9639" table:formula="msoxl:='C:\Users\capi\Desktop\108鄉鎮市指標-差分析\鄉鎮指標上網\轉檔108\[104年鄉鎮市指標.xls]2_人口'!$F$15" table:style-name="ce36">
            <text:p>9639</text:p>
          </table:table-cell>
          <table:table-cell office:value-type="float" office:value="9845" table:formula="msoxl:='C:\Users\capi\Desktop\108鄉鎮市指標-差分析\鄉鎮指標上網\轉檔108\[105年鄉鎮市指標.xls]2_人口'!$F$15" table:style-name="ce36">
            <text:p>9845</text:p>
          </table:table-cell>
          <table:table-cell office:value-type="float" office:value="9983" table:formula="msoxl:='C:\Users\capi\Desktop\108鄉鎮市指標-差分析\鄉鎮指標上網\轉檔108\[106年鄉鎮市指標.xls]2_人口'!$F$15" table:style-name="ce36">
            <text:p>9983</text:p>
          </table:table-cell>
          <table:table-cell office:value-type="float" office:value="10130" table:formula="msoxl:='C:\Users\capi\Desktop\108鄉鎮市指標-差分析\鄉鎮指標上網\轉檔108\[107年鄉鎮市指標.xls]2_人口'!$F$15" table:style-name="ce36">
            <text:p>10130</text:p>
          </table:table-cell>
          <table:table-cell office:value-type="float" office:value="10359" table:formula="msoxl:='C:\Users\capi\Desktop\108鄉鎮市指標-差分析\鄉鎮指標上網\轉檔108\[108年鄉鎮市指標.xls]2_人口'!$F$15" table:style-name="ce36">
            <text:p>10359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5">
            <text:p>戶量</text:p>
          </table:table-cell>
          <table:table-cell office:value-type="string" table:style-name="ce11">
            <text:p>(人/戶)</text:p>
          </table:table-cell>
          <table:table-cell office:value-type="float" office:value="4.4940685699387304" table:style-name="ce12">
            <text:p>4.49<text:s/></text:p>
          </table:table-cell>
          <table:table-cell office:value-type="float" office:value="4.4563044592516654" table:style-name="ce12">
            <text:p>4.46<text:s/></text:p>
          </table:table-cell>
          <table:table-cell office:value-type="float" office:value="4.4168245547555891" table:style-name="ce12">
            <text:p>4.42<text:s/></text:p>
          </table:table-cell>
          <table:table-cell office:value-type="float" office:value="4.374409350907734" table:style-name="ce12">
            <text:p>4.37<text:s/></text:p>
          </table:table-cell>
          <table:table-cell office:value-type="float" office:value="4.3235329998780045" table:style-name="ce12">
            <text:p>4.32<text:s/></text:p>
          </table:table-cell>
          <table:table-cell office:value-type="float" office:value="4.2730551881688106" table:style-name="ce12">
            <text:p>4.27<text:s/></text:p>
          </table:table-cell>
          <table:table-cell office:value-type="float" office:value="4.2048022598870061" table:style-name="ce12">
            <text:p>4.20<text:s/></text:p>
          </table:table-cell>
          <table:table-cell office:value-type="float" office:value="4.1277796981219037" table:style-name="ce12">
            <text:p>4.13<text:s/></text:p>
          </table:table-cell>
          <table:table-cell office:value-type="float" office:value="4.062160940325497" table:style-name="ce12">
            <text:p>4.06<text:s/></text:p>
          </table:table-cell>
          <table:table-cell office:value-type="float" office:value="4.0075774459549809" table:style-name="ce12">
            <text:p>4.01<text:s/></text:p>
          </table:table-cell>
          <table:table-cell office:value-type="float" office:value="3.9513560997035246" table:formula="msoxl:='C:\Users\capi\Desktop\108鄉鎮市指標-差分析\鄉鎮指標上網\轉檔108\[100年鄉鎮市指標.xls]2_人口'!$H$15" table:style-name="ce12">
            <text:p>3.95<text:s/></text:p>
          </table:table-cell>
          <table:table-cell office:value-type="float" office:value="3.8954707599178469" table:formula="msoxl:='C:\Users\capi\Desktop\108鄉鎮市指標-差分析\鄉鎮指標上網\轉檔108\[101年鄉鎮市指標.xls]2_人口'!$H$15" table:style-name="ce27">
            <text:p>3.90<text:s/></text:p>
          </table:table-cell>
          <table:table-cell office:value-type="float" office:value="3.8468257349808268" table:formula="msoxl:='C:\Users\capi\Desktop\108鄉鎮市指標-差分析\鄉鎮指標上網\轉檔108\[102年鄉鎮市指標.xls]2_人口'!$H$15" table:style-name="ce27">
            <text:p>3.85<text:s/></text:p>
          </table:table-cell>
          <table:table-cell office:value-type="float" office:value="3.8206969376979938" table:formula="msoxl:='C:\Users\capi\Desktop\108鄉鎮市指標-差分析\鄉鎮指標上網\轉檔108\[103年鄉鎮市指標.xls]2_人口'!$H$15" table:style-name="ce27">
            <text:p>3.82<text:s/></text:p>
          </table:table-cell>
          <table:table-cell office:value-type="float" office:value="3.7829650378669988" table:formula="msoxl:='C:\Users\capi\Desktop\108鄉鎮市指標-差分析\鄉鎮指標上網\轉檔108\[104年鄉鎮市指標.xls]2_人口'!$H$15" table:style-name="ce33">
            <text:p>3.78</text:p>
          </table:table-cell>
          <table:table-cell office:value-type="float" office:value="3.7334687658710006" table:formula="msoxl:='C:\Users\capi\Desktop\108鄉鎮市指標-差分析\鄉鎮指標上網\轉檔108\[105年鄉鎮市指標.xls]2_人口'!$H$15" table:style-name="ce33">
            <text:p>3.73</text:p>
          </table:table-cell>
          <table:table-cell office:value-type="float" office:value="3.7019933887608936" table:formula="msoxl:='C:\Users\capi\Desktop\108鄉鎮市指標-差分析\鄉鎮指標上網\轉檔108\[106年鄉鎮市指標.xls]2_人口'!$H$15" table:style-name="ce33">
            <text:p>3.70</text:p>
          </table:table-cell>
          <table:table-cell office:value-type="float" office:value="3.6644619940769991" table:formula="msoxl:='C:\Users\capi\Desktop\108鄉鎮市指標-差分析\鄉鎮指標上網\轉檔108\[107年鄉鎮市指標.xls]2_人口'!$H$15" table:style-name="ce33">
            <text:p>3.66</text:p>
          </table:table-cell>
          <table:table-cell office:value-type="float" office:value="3.6151172893136403" table:formula="msoxl:='C:\Users\capi\Desktop\108鄉鎮市指標-差分析\鄉鎮指標上網\轉檔108\[108年鄉鎮市指標.xls]2_人口'!$H$15" table:style-name="ce33">
            <text:p>3.62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6">
            <text:p>人口增加率</text:p>
          </table:table-cell>
          <table:table-cell office:value-type="string" table:style-name="ce17">
            <text:p>(千分比)</text:p>
          </table:table-cell>
          <table:table-cell office:value-type="float" office:value="12.551446335269564" table:style-name="ce18">
            <text:p>12.55<text:s/></text:p>
          </table:table-cell>
          <table:table-cell office:value-type="float" office:value="8.7507761620770825" table:style-name="ce18">
            <text:p>8.75<text:s/></text:p>
          </table:table-cell>
          <table:table-cell office:value-type="float" office:value="5.492135606866607" table:style-name="ce18">
            <text:p>5.49<text:s/></text:p>
          </table:table-cell>
          <table:table-cell office:value-type="float" office:value="6.0340883093113709" table:style-name="ce18">
            <text:p>6.03<text:s/></text:p>
          </table:table-cell>
          <table:table-cell office:value-type="float" office:value="7.4191989539213736" table:style-name="ce18">
            <text:p>7.42<text:s/></text:p>
          </table:table-cell>
          <table:table-cell office:value-type="float" office:value="2.7934537246049662" table:style-name="ce18">
            <text:p>2.79<text:s/></text:p>
          </table:table-cell>
          <table:table-cell office:value-type="float" office:value="5.2055488336756808" table:style-name="ce18">
            <text:p>5.21<text:s/></text:p>
          </table:table-cell>
          <table:table-cell office:value-type="float" office:value="2.827230993169858" table:style-name="ce18">
            <text:p>2.83<text:s/></text:p>
          </table:table-cell>
          <table:table-cell office:value-type="float" office:value="3.2658757850662945" table:style-name="ce18">
            <text:p>3.27<text:s/></text:p>
          </table:table-cell>
          <table:table-cell office:value-type="float" office:value="0.61209726782037721" table:style-name="ce18">
            <text:p>0.61<text:s/></text:p>
          </table:table-cell>
          <table:table-cell office:value-type="float" office:value="0.58391725058391719" table:formula="msoxl:='C:\Users\capi\Desktop\108鄉鎮市指標-差分析\鄉鎮指標上網\轉檔108\[100年鄉鎮市指標.xls]2_人口1'!$B$15" table:style-name="ce18">
            <text:p>0.58<text:s/></text:p>
          </table:table-cell>
          <table:table-cell office:value-type="float" office:value="1.445046547172433" table:formula="msoxl:='C:\Users\capi\Desktop\108鄉鎮市指標-差分析\鄉鎮指標上網\轉檔108\[101年鄉鎮市指標.xls]2_人口1'!$B$15" table:style-name="ce28">
            <text:p>1.45<text:s/></text:p>
          </table:table-cell>
          <table:table-cell office:value-type="float" office:value="2.1366928434664372" table:formula="msoxl:='C:\Users\capi\Desktop\108鄉鎮市指標-差分析\鄉鎮指標上網\轉檔108\[102年鄉鎮市指標.xls]2_人口1'!$B$15" table:style-name="ce28">
            <text:p>2.14<text:s/></text:p>
          </table:table-cell>
          <table:table-cell office:value-type="float" office:value="1.8829262889738052" table:formula="msoxl:='C:\Users\capi\Desktop\108鄉鎮市指標-差分析\鄉鎮指標上網\轉檔108\[103年鄉鎮市指標.xls]2_人口1'!$B$15" table:style-name="ce28">
            <text:p>1.88<text:s/></text:p>
          </table:table-cell>
          <table:table-cell office:value-type="float" office:value="7.7939306837654083" table:formula="msoxl:='C:\Users\capi\Desktop\108鄉鎮市指標-差分析\鄉鎮指標上網\轉檔108\[104年鄉鎮市指標.xls]2_人口1'!$B$15" table:style-name="ce34">
            <text:p>7.79</text:p>
          </table:table-cell>
          <table:table-cell office:value-type="float" office:value="8.0078982009653359" table:formula="msoxl:='C:\Users\capi\Desktop\108鄉鎮市指標-差分析\鄉鎮指標上網\轉檔108\[105年鄉鎮市指標.xls]2_人口1'!$B$15" table:style-name="ce34">
            <text:p>8.01</text:p>
          </table:table-cell>
          <table:table-cell office:value-type="float" office:value="5.4684949396016975" table:formula="msoxl:='C:\Users\capi\Desktop\108鄉鎮市指標-差分析\鄉鎮指標上網\轉檔108\[106年鄉鎮市指標.xls]2_人口1'!$B$15" table:style-name="ce34">
            <text:p>5.47</text:p>
          </table:table-cell>
          <table:table-cell office:value-type="float" office:value="4.4375896311930081" table:formula="msoxl:='C:\Users\capi\Desktop\108鄉鎮市指標-差分析\鄉鎮指標上網\轉檔108\[107年鄉鎮市指標.xls]2_人口1'!$B$15" table:style-name="ce34">
            <text:p>4.44</text:p>
          </table:table-cell>
          <table:table-cell office:value-type="float" office:value="8.8359688585975587" table:formula="msoxl:='C:\Users\capi\Desktop\108鄉鎮市指標-差分析\鄉鎮指標上網\轉檔108\[108年鄉鎮市指標.xls]2_人口1'!$B$15" table:style-name="ce34">
            <text:p>8.84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5">
            <text:p>自然增加率</text:p>
          </table:table-cell>
          <table:table-cell office:value-type="string" table:style-name="ce11">
            <text:p>(千分比)</text:p>
          </table:table-cell>
          <table:table-cell office:value-type="float" office:value="8.7276336145246507" table:style-name="ce12">
            <text:p>8.73<text:s/></text:p>
          </table:table-cell>
          <table:table-cell office:value-type="float" office:value="8.2309280732408201" table:style-name="ce12">
            <text:p>8.23<text:s/></text:p>
          </table:table-cell>
          <table:table-cell office:value-type="float" office:value="6.4520754175926589" table:style-name="ce12">
            <text:p>6.45<text:s/></text:p>
          </table:table-cell>
          <table:table-cell office:value-type="float" office:value="6.3295650562390406" table:style-name="ce12">
            <text:p>6.33<text:s/></text:p>
          </table:table-cell>
          <table:table-cell office:value-type="float" office:value="4.7862473272065591" table:style-name="ce12">
            <text:p>4.79<text:s/></text:p>
          </table:table-cell>
          <table:table-cell office:value-type="float" office:value="5.0155679848969408" table:style-name="ce12">
            <text:p>5.02<text:s/></text:p>
          </table:table-cell>
          <table:table-cell office:value-type="float" office:value="2.7784404249049293" table:style-name="ce12">
            <text:p>2.78<text:s/></text:p>
          </table:table-cell>
          <table:table-cell office:value-type="float" office:value="3.8574962613034423" table:style-name="ce12">
            <text:p>3.86<text:s/></text:p>
          </table:table-cell>
          <table:table-cell office:value-type="float" office:value="4.0129864701046438" table:style-name="ce12">
            <text:p>4.01<text:s/></text:p>
          </table:table-cell>
          <table:table-cell office:value-type="float" office:value="2.809223152449031" table:style-name="ce12">
            <text:p>2.81<text:s/></text:p>
          </table:table-cell>
          <table:table-cell office:value-type="float" office:value="2.8075442327203994" table:formula="msoxl:='C:\Users\capi\Desktop\108鄉鎮市指標-差分析\鄉鎮指標上網\轉檔108\[100年鄉鎮市指標.xls]2_人口1'!$D$15" table:style-name="ce12">
            <text:p>2.81<text:s/></text:p>
          </table:table-cell>
          <table:table-cell office:value-type="float" office:value="5.998167226680736" table:formula="msoxl:='C:\Users\capi\Desktop\108鄉鎮市指標-差分析\鄉鎮指標上網\轉檔108\[101年鄉鎮市指標.xls]2_人口1'!$D$15" table:style-name="ce27">
            <text:p>6.00<text:s/></text:p>
          </table:table-cell>
          <table:table-cell office:value-type="float" office:value="3.7698715194522601" table:formula="msoxl:='C:\Users\capi\Desktop\108鄉鎮市指標-差分析\鄉鎮指標上網\轉檔108\[102年鄉鎮市指標.xls]2_人口1'!$D$15" table:style-name="ce27">
            <text:p>3.77<text:s/></text:p>
          </table:table-cell>
          <table:table-cell office:value-type="float" office:value="3.6516543100586478" table:formula="msoxl:='C:\Users\capi\Desktop\108鄉鎮市指標-差分析\鄉鎮指標上網\轉檔108\[103年鄉鎮市指標.xls]2_人口1'!$D$15" table:style-name="ce27">
            <text:p>3.65<text:s/></text:p>
          </table:table-cell>
          <table:table-cell office:value-type="float" office:value="5.3409685323348839" table:formula="msoxl:='C:\Users\capi\Desktop\108鄉鎮市指標-差分析\鄉鎮指標上網\轉檔108\[104年鄉鎮市指標.xls]2_人口1'!$D$15" table:style-name="ce33">
            <text:p>5.34</text:p>
          </table:table-cell>
          <table:table-cell office:value-type="float" office:value="4.3703906036602014" table:formula="msoxl:='C:\Users\capi\Desktop\108鄉鎮市指標-差分析\鄉鎮指標上網\轉檔108\[105年鄉鎮市指標.xls]2_人口1'!$D$15" table:style-name="ce33">
            <text:p>4.37</text:p>
          </table:table-cell>
          <table:table-cell office:value-type="float" office:value="4.0969706835971946" table:formula="msoxl:='C:\Users\capi\Desktop\108鄉鎮市指標-差分析\鄉鎮指標上網\轉檔108\[106年鄉鎮市指標.xls]2_人口1'!$D$15" table:style-name="ce33">
            <text:p>4.10</text:p>
          </table:table-cell>
          <table:table-cell office:value-type="float" office:value="3.3208239963281945" table:formula="msoxl:='C:\Users\capi\Desktop\108鄉鎮市指標-差分析\鄉鎮指標上網\轉檔108\[107年鄉鎮市指標.xls]2_人口1'!$D$15" table:style-name="ce33">
            <text:p>3.32</text:p>
          </table:table-cell>
          <table:table-cell office:value-type="float" office:value="4.2108086361807695" table:formula="msoxl:='C:\Users\capi\Desktop\108鄉鎮市指標-差分析\鄉鎮指標上網\轉檔108\[108年鄉鎮市指標.xls]2_人口1'!$D$15" table:style-name="ce33">
            <text:p>4.21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6">
            <text:p>社會增加率</text:p>
          </table:table-cell>
          <table:table-cell office:value-type="string" table:style-name="ce17">
            <text:p>(千分比)</text:p>
          </table:table-cell>
          <table:table-cell office:value-type="float" office:value="3.8238127207449137" table:style-name="ce18">
            <text:p>3.82<text:s/></text:p>
          </table:table-cell>
          <table:table-cell office:value-type="float" office:value="0.51984808883626232" table:style-name="ce18">
            <text:p>0.52<text:s/></text:p>
          </table:table-cell>
          <table:table-cell office:value-type="float" office:value="-0.97498028532511294" table:style-name="ce18">
            <text:p>-0.97<text:s/></text:p>
          </table:table-cell>
          <table:table-cell office:value-type="float" office:value="-0.34213865168859681" table:style-name="ce18">
            <text:p>-0.34<text:s/></text:p>
          </table:table-cell>
          <table:table-cell office:value-type="float" office:value="2.6055310893668846" table:style-name="ce18">
            <text:p>2.61<text:s/></text:p>
          </table:table-cell>
          <table:table-cell office:value-type="float" office:value="-2.22601051015089" table:style-name="ce18">
            <text:p>-2.23<text:s/></text:p>
          </table:table-cell>
          <table:table-cell office:value-type="float" office:value="2.4135947125436763" table:style-name="ce18">
            <text:p>2.41<text:s/></text:p>
          </table:table-cell>
          <table:table-cell office:value-type="float" office:value="-1.0342562439726621" table:style-name="ce18">
            <text:p>-1.03<text:s/></text:p>
          </table:table-cell>
          <table:table-cell office:value-type="float" office:value="-0.75243496314462077" table:style-name="ce18">
            <text:p>-0.75<text:s/></text:p>
          </table:table-cell>
          <table:table-cell office:value-type="float" office:value="-2.1973131588462715" table:style-name="ce18">
            <text:p>-2.20<text:s/></text:p>
          </table:table-cell>
          <table:table-cell office:value-type="float" office:value="-2.2237974120557618" table:formula="msoxl:='C:\Users\capi\Desktop\108鄉鎮市指標-差分析\鄉鎮指標上網\轉檔108\[100年鄉鎮市指標.xls]2_人口1'!$F$15" table:style-name="ce18">
            <text:p>-2.22<text:s/></text:p>
          </table:table-cell>
          <table:table-cell office:value-type="float" office:value="-4.5541640054427814" table:formula="msoxl:='C:\Users\capi\Desktop\108鄉鎮市指標-差分析\鄉鎮指標上網\轉檔108\[101年鄉鎮市指標.xls]2_人口1'!$F$15" table:style-name="ce28">
            <text:p>-4.55<text:s/></text:p>
          </table:table-cell>
          <table:table-cell office:value-type="float" office:value="-1.6354589679976717" table:formula="msoxl:='C:\Users\capi\Desktop\108鄉鎮市指標-差分析\鄉鎮指標上網\轉檔108\[102年鄉鎮市指標.xls]2_人口1'!$F$15" table:style-name="ce28">
            <text:p>-1.64<text:s/></text:p>
          </table:table-cell>
          <table:table-cell office:value-type="float" office:value="-1.7704990594223746" table:formula="msoxl:='C:\Users\capi\Desktop\108鄉鎮市指標-差分析\鄉鎮指標上網\轉檔108\[103年鄉鎮市指標.xls]2_人口1'!$F$15" table:style-name="ce28">
            <text:p>-1.77<text:s/></text:p>
          </table:table-cell>
          <table:table-cell office:value-type="float" office:value="2.4227073754921125" table:formula="msoxl:='C:\Users\capi\Desktop\108鄉鎮市指標-差分析\鄉鎮指標上網\轉檔108\[104年鄉鎮市指標.xls]2_人口1'!$F$15" table:style-name="ce34">
            <text:p>2.42</text:p>
          </table:table-cell>
          <table:table-cell office:value-type="float" office:value="3.605572248019667" table:formula="msoxl:='C:\Users\capi\Desktop\108鄉鎮市指標-差分析\鄉鎮指標上網\轉檔108\[105年鄉鎮市指標.xls]2_人口1'!$F$15" table:style-name="ce34">
            <text:p>3.61</text:p>
          </table:table-cell>
          <table:table-cell office:value-type="float" office:value="1.356612809138144" table:formula="msoxl:='C:\Users\capi\Desktop\108鄉鎮市指標-差分析\鄉鎮指標上網\轉檔108\[106年鄉鎮市指標.xls]2_人口1'!$F$15" table:style-name="ce34">
            <text:p>1.36</text:p>
          </table:table-cell>
          <table:table-cell office:value-type="float" office:value="1.1069413321093982" table:formula="msoxl:='C:\Users\capi\Desktop\108鄉鎮市指標-差分析\鄉鎮指標上網\轉檔108\[107年鄉鎮市指標.xls]2_人口1'!$F$15" table:style-name="ce34">
            <text:p>1.11</text:p>
          </table:table-cell>
          <table:table-cell office:value-type="float" office:value="4.5862947566045325" table:formula="msoxl:='C:\Users\capi\Desktop\108鄉鎮市指標-差分析\鄉鎮指標上網\轉檔108\[108年鄉鎮市指標.xls]2_人口1'!$F$15" table:style-name="ce34">
            <text:p>4.59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5">
            <text:p>性比例</text:p>
          </table:table-cell>
          <table:table-cell office:value-type="string" table:style-name="ce11">
            <text:p>(女=100)</text:p>
          </table:table-cell>
          <table:table-cell office:value-type="float" office:value="107.92521109770807" table:style-name="ce12">
            <text:p>107.93<text:s/></text:p>
          </table:table-cell>
          <table:table-cell office:value-type="float" office:value="107.47524161794534" table:style-name="ce12">
            <text:p>107.48<text:s/></text:p>
          </table:table-cell>
          <table:table-cell office:value-type="float" office:value="107.41443739249065" table:style-name="ce12">
            <text:p>107.41<text:s/></text:p>
          </table:table-cell>
          <table:table-cell office:value-type="float" office:value="107.16683351981627" table:style-name="ce12">
            <text:p>107.17<text:s/></text:p>
          </table:table-cell>
          <table:table-cell office:value-type="float" office:value="106.98516528442939" table:style-name="ce12">
            <text:p>106.99<text:s/></text:p>
          </table:table-cell>
          <table:table-cell office:value-type="float" office:value="107.1037296037296" table:style-name="ce12">
            <text:p>107.10<text:s/></text:p>
          </table:table-cell>
          <table:table-cell office:value-type="float" office:value="106.43744582490611" table:style-name="ce12">
            <text:p>106.44<text:s/></text:p>
          </table:table-cell>
          <table:table-cell office:value-type="float" office:value="106.54367252810609" table:style-name="ce12">
            <text:p>106.54<text:s/></text:p>
          </table:table-cell>
          <table:table-cell office:value-type="float" office:value="106.30237630582022" table:style-name="ce12">
            <text:p>106.30<text:s/></text:p>
          </table:table-cell>
          <table:table-cell office:value-type="float" office:value="105.76725025746654" table:style-name="ce12">
            <text:p>105.77<text:s/></text:p>
          </table:table-cell>
          <table:table-cell office:value-type="float" office:value="105.34695275051358" table:formula="msoxl:='C:\Users\capi\Desktop\108鄉鎮市指標-差分析\鄉鎮指標上網\轉檔108\[100年鄉鎮市指標.xls]2_人口1'!$H$15" table:style-name="ce12">
            <text:p>105.35<text:s/></text:p>
          </table:table-cell>
          <table:table-cell office:value-type="float" office:value="105.40925672594619" table:formula="msoxl:='C:\Users\capi\Desktop\108鄉鎮市指標-差分析\鄉鎮指標上網\轉檔108\[101年鄉鎮市指標.xls]2_人口1'!$H$15" table:style-name="ce27">
            <text:p>105.41<text:s/></text:p>
          </table:table-cell>
          <table:table-cell office:value-type="float" office:value="105.27482521457398" table:formula="msoxl:='C:\Users\capi\Desktop\108鄉鎮市指標-差分析\鄉鎮指標上網\轉檔108\[102年鄉鎮市指標.xls]2_人口1'!$H$15" table:style-name="ce27">
            <text:p>105.27<text:s/></text:p>
          </table:table-cell>
          <table:table-cell office:value-type="float" office:value="104.9275033982782" table:formula="msoxl:='C:\Users\capi\Desktop\108鄉鎮市指標-差分析\鄉鎮指標上網\轉檔108\[103年鄉鎮市指標.xls]2_人口1'!$H$15" table:style-name="ce27">
            <text:p>104.93<text:s/></text:p>
          </table:table-cell>
          <table:table-cell office:value-type="float" office:value="104.61253577240335" table:formula="msoxl:='C:\Users\capi\Desktop\108鄉鎮市指標-差分析\鄉鎮指標上網\轉檔108\[104年鄉鎮市指標.xls]2_人口1'!$H$15" table:style-name="ce33">
            <text:p>104.61</text:p>
          </table:table-cell>
          <table:table-cell office:value-type="float" office:value="104.32486519539719" table:formula="msoxl:='C:\Users\capi\Desktop\108鄉鎮市指標-差分析\鄉鎮指標上網\轉檔108\[105年鄉鎮市指標.xls]2_人口1'!$H$15" table:style-name="ce33">
            <text:p>104.32</text:p>
          </table:table-cell>
          <table:table-cell office:value-type="float" office:value="104.34037376976669" table:formula="msoxl:='C:\Users\capi\Desktop\108鄉鎮市指標-差分析\鄉鎮指標上網\轉檔108\[106年鄉鎮市指標.xls]2_人口1'!$H$15" table:style-name="ce33">
            <text:p>104.34</text:p>
          </table:table-cell>
          <table:table-cell office:value-type="float" office:value="104.17468786095374" table:formula="msoxl:='C:\Users\capi\Desktop\108鄉鎮市指標-差分析\鄉鎮指標上網\轉檔108\[107年鄉鎮市指標.xls]2_人口1'!$H$15" table:style-name="ce33">
            <text:p>104.17</text:p>
          </table:table-cell>
          <table:table-cell office:value-type="float" office:value="103.4718826405868" table:formula="msoxl:='C:\Users\capi\Desktop\108鄉鎮市指標-差分析\鄉鎮指標上網\轉檔108\[108年鄉鎮市指標.xls]2_人口1'!$H$15" table:style-name="ce33">
            <text:p>103.47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6">
            <text:p>粗出生率</text:p>
          </table:table-cell>
          <table:table-cell office:value-type="string" table:style-name="ce17">
            <text:p>(千分比)</text:p>
          </table:table-cell>
          <table:table-cell office:value-type="float" office:value="14.010916839370678" table:style-name="ce18">
            <text:p>14.01<text:s/></text:p>
          </table:table-cell>
          <table:table-cell office:value-type="float" office:value="13.949257050439703" table:style-name="ce18">
            <text:p>13.95<text:s/></text:p>
          </table:table-cell>
          <table:table-cell office:value-type="float" office:value="12.359308911033049" table:style-name="ce18">
            <text:p>12.36<text:s/></text:p>
          </table:table-cell>
          <table:table-cell office:value-type="float" office:value="11.575691048797525" table:style-name="ce18">
            <text:p>11.58<text:s/></text:p>
          </table:table-cell>
          <table:table-cell office:value-type="float" office:value="10.422124357467538" table:style-name="ce18">
            <text:p>10.42<text:s/></text:p>
          </table:table-cell>
          <table:table-cell office:value-type="float" office:value="11.24276194367348" table:style-name="ce18">
            <text:p>11.24<text:s/></text:p>
          </table:table-cell>
          <table:table-cell office:value-type="float" office:value="8.5317766582939267" table:style-name="ce18">
            <text:p>8.53<text:s/></text:p>
          </table:table-cell>
          <table:table-cell office:value-type="float" office:value="10.118939468056857" table:style-name="ce18">
            <text:p>10.12<text:s/></text:p>
          </table:table-cell>
          <table:table-cell office:value-type="float" office:value="9.976730252065714" table:style-name="ce18">
            <text:p>9.98<text:s/></text:p>
          </table:table-cell>
          <table:table-cell office:value-type="float" office:value="8.983951269713236" table:style-name="ce18">
            <text:p>8.98<text:s/></text:p>
          </table:table-cell>
          <table:table-cell office:value-type="float" office:value="9.5067339365383816" table:formula="msoxl:='C:\Users\capi\Desktop\108鄉鎮市指標-差分析\鄉鎮指標上網\轉檔108\[100年鄉鎮市指標.xls]2_人口2'!$B$15" table:style-name="ce18">
            <text:p>9.51<text:s/></text:p>
          </table:table-cell>
          <table:table-cell office:value-type="float" office:value="12.46841242953542" table:formula="msoxl:='C:\Users\capi\Desktop\108鄉鎮市指標-差分析\鄉鎮指標上網\轉檔108\[101年鄉鎮市指標.xls]2_人口2'!$B$15" table:style-name="ce28">
            <text:p>12.47<text:s/></text:p>
          </table:table-cell>
          <table:table-cell office:value-type="float" office:value="9.9513520256129517" table:formula="msoxl:='C:\Users\capi\Desktop\108鄉鎮市指標-差分析\鄉鎮指標上網\轉檔108\[102年鄉鎮市指標.xls]2_人口2'!$B$15" table:style-name="ce28">
            <text:p>9.95<text:s/></text:p>
          </table:table-cell>
          <table:table-cell office:value-type="float" office:value="10.81664269115857" table:formula="msoxl:='C:\Users\capi\Desktop\108鄉鎮市指標-差分析\鄉鎮指標上網\轉檔108\[103年鄉鎮市指標.xls]2_人口2'!$B$15" table:style-name="ce28">
            <text:p>10.82<text:s/></text:p>
          </table:table-cell>
          <table:table-cell office:value-type="float" office:value="11.948352283677009" table:formula="msoxl:='C:\Users\capi\Desktop\108鄉鎮市指標-差分析\鄉鎮指標上網\轉檔108\[104年鄉鎮市指標.xls]2_人口2'!$B$15" table:style-name="ce34">
            <text:p>11.95</text:p>
          </table:table-cell>
          <table:table-cell office:value-type="float" office:value="11.526905217153784" table:formula="msoxl:='C:\Users\capi\Desktop\108鄉鎮市指標-差分析\鄉鎮指標上網\轉檔108\[105年鄉鎮市指標.xls]2_人口2'!$B$15" table:style-name="ce34">
            <text:p>11.53</text:p>
          </table:table-cell>
          <table:table-cell office:value-type="float" office:value="11.042828266384491" table:formula="msoxl:='C:\Users\capi\Desktop\108鄉鎮市指標-差分析\鄉鎮指標上網\轉檔108\[106年鄉鎮市指標.xls]2_人口2'!$B$15" table:style-name="ce34">
            <text:p>11.04</text:p>
          </table:table-cell>
          <table:table-cell office:value-type="float" office:value="10.637436215880559" table:formula="msoxl:='C:\Users\capi\Desktop\108鄉鎮市指標-差分析\鄉鎮指標上網\轉檔108\[107年鄉鎮市指標.xls]2_人口2'!$B$15" table:style-name="ce34">
            <text:p>10.64</text:p>
          </table:table-cell>
          <table:table-cell office:value-type="float" office:value="11.050020115327881" table:formula="msoxl:='C:\Users\capi\Desktop\108鄉鎮市指標-差分析\鄉鎮指標上網\轉檔108\[108年鄉鎮市指標.xls]2_人口2'!$B$15" table:style-name="ce34">
            <text:p>11.05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5">
            <text:p>粗死亡率</text:p>
          </table:table-cell>
          <table:table-cell office:value-type="string" table:style-name="ce11">
            <text:p>(千分比)</text:p>
          </table:table-cell>
          <table:table-cell office:value-type="float" office:value="5.2832832248460262" table:style-name="ce12">
            <text:p>5.28<text:s/></text:p>
          </table:table-cell>
          <table:table-cell office:value-type="float" office:value="5.718328977198885" table:style-name="ce12">
            <text:p>5.72<text:s/></text:p>
          </table:table-cell>
          <table:table-cell office:value-type="float" office:value="5.9072334934403896" table:style-name="ce12">
            <text:p>5.91<text:s/></text:p>
          </table:table-cell>
          <table:table-cell office:value-type="float" office:value="5.2461259925584844" table:style-name="ce12">
            <text:p>5.25<text:s/></text:p>
          </table:table-cell>
          <table:table-cell office:value-type="float" office:value="5.6358770302609775" table:style-name="ce12">
            <text:p>5.64<text:s/></text:p>
          </table:table-cell>
          <table:table-cell office:value-type="float" office:value="6.2271939587765397" table:style-name="ce12">
            <text:p>6.23<text:s/></text:p>
          </table:table-cell>
          <table:table-cell office:value-type="float" office:value="5.7533362333889961" table:style-name="ce12">
            <text:p>5.75<text:s/></text:p>
          </table:table-cell>
          <table:table-cell office:value-type="float" office:value="6.2614432067534143" table:style-name="ce12">
            <text:p>6.26<text:s/></text:p>
          </table:table-cell>
          <table:table-cell office:value-type="float" office:value="5.9637437819610684" table:style-name="ce12">
            <text:p>5.96<text:s/></text:p>
          </table:table-cell>
          <table:table-cell office:value-type="float" office:value="6.1747281172642063" table:style-name="ce12">
            <text:p>6.17<text:s/></text:p>
          </table:table-cell>
          <table:table-cell office:value-type="float" office:value="6.6991897038179822" table:formula="msoxl:='C:\Users\capi\Desktop\108鄉鎮市指標-差分析\鄉鎮指標上網\轉檔108\[100年鄉鎮市指標.xls]2_人口2'!$D$15" table:style-name="ce12">
            <text:p>6.70<text:s/></text:p>
          </table:table-cell>
          <table:table-cell office:value-type="float" office:value="6.4702452028546826" table:formula="msoxl:='C:\Users\capi\Desktop\108鄉鎮市指標-差分析\鄉鎮指標上網\轉檔108\[101年鄉鎮市指標.xls]2_人口2'!$D$15" table:style-name="ce27">
            <text:p>6.47<text:s/></text:p>
          </table:table-cell>
          <table:table-cell office:value-type="float" office:value="6.1814805061606908" table:formula="msoxl:='C:\Users\capi\Desktop\108鄉鎮市指標-差分析\鄉鎮指標上網\轉檔108\[102年鄉鎮市指標.xls]2_人口2'!$D$15" table:style-name="ce27">
            <text:p>6.18<text:s/></text:p>
          </table:table-cell>
          <table:table-cell office:value-type="float" office:value="7.1649883810999224" table:formula="msoxl:='C:\Users\capi\Desktop\108鄉鎮市指標-差分析\鄉鎮指標上網\轉檔108\[103年鄉鎮市指標.xls]2_人口2'!$D$15" table:style-name="ce27">
            <text:p>7.16<text:s/></text:p>
          </table:table-cell>
          <table:table-cell office:value-type="float" office:value="6.6073837513421241" table:formula="msoxl:='C:\Users\capi\Desktop\108鄉鎮市指標-差分析\鄉鎮指標上網\轉檔108\[104年鄉鎮市指標.xls]2_人口2'!$D$15" table:style-name="ce33">
            <text:p>6.61</text:p>
          </table:table-cell>
          <table:table-cell office:value-type="float" office:value="7.1565146134935809" table:formula="msoxl:='C:\Users\capi\Desktop\108鄉鎮市指標-差分析\鄉鎮指標上網\轉檔108\[105年鄉鎮市指標.xls]2_人口2'!$D$15" table:style-name="ce33">
            <text:p>7.16</text:p>
          </table:table-cell>
          <table:table-cell office:value-type="float" office:value="6.9458575827872968" table:formula="msoxl:='C:\Users\capi\Desktop\108鄉鎮市指標-差分析\鄉鎮指標上網\轉檔108\[106年鄉鎮市指標.xls]2_人口2'!$D$15" table:style-name="ce33">
            <text:p>6.95</text:p>
          </table:table-cell>
          <table:table-cell office:value-type="float" office:value="7.3166122195523631" table:formula="msoxl:='C:\Users\capi\Desktop\108鄉鎮市指標-差分析\鄉鎮指標上網\轉檔108\[107年鄉鎮市指標.xls]2_人口2'!$D$15" table:style-name="ce33">
            <text:p>7.32</text:p>
          </table:table-cell>
          <table:table-cell office:value-type="float" office:value="6.8392114791471101" table:formula="msoxl:='C:\Users\capi\Desktop\108鄉鎮市指標-差分析\鄉鎮指標上網\轉檔108\[108年鄉鎮市指標.xls]2_人口2'!$D$15" table:style-name="ce33">
            <text:p>6.84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6">
            <text:p>粗結婚率</text:p>
          </table:table-cell>
          <table:table-cell office:value-type="string" table:style-name="ce17">
            <text:p>(千分比)</text:p>
          </table:table-cell>
          <table:table-cell office:value-type="float" office:value="7.9103301322280277" table:style-name="ce18">
            <text:p>7.91<text:s/></text:p>
          </table:table-cell>
          <table:table-cell office:value-type="float" office:value="8.2598085226206113" table:style-name="ce18">
            <text:p>8.26<text:s/></text:p>
          </table:table-cell>
          <table:table-cell office:value-type="float" office:value="6.3086959638683782" table:style-name="ce18">
            <text:p>6.31<text:s/></text:p>
          </table:table-cell>
          <table:table-cell office:value-type="float" office:value="5.9304032959356778" table:style-name="ce18">
            <text:p>5.93<text:s/></text:p>
          </table:table-cell>
          <table:table-cell office:value-type="float" office:value="6.6271116838244666" table:style-name="ce18">
            <text:p>6.63<text:s/></text:p>
          </table:table-cell>
          <table:table-cell office:value-type="float" office:value="5.240986770735006" table:style-name="ce18">
            <text:p>5.24<text:s/></text:p>
          </table:table-cell>
          <table:table-cell office:value-type="float" office:value="5.7252711785919761" table:style-name="ce18">
            <text:p>5.73<text:s/></text:p>
          </table:table-cell>
          <table:table-cell office:value-type="float" office:value="7.2956994507260751" table:style-name="ce18">
            <text:p>7.30<text:s/></text:p>
          </table:table-cell>
          <table:table-cell office:value-type="float" office:value="4.5424777404656735" table:style-name="ce18">
            <text:p>4.54<text:s/></text:p>
          </table:table-cell>
          <table:table-cell office:value-type="float" office:value="5.4515617611882181" table:style-name="ce18">
            <text:p>5.45<text:s/></text:p>
          </table:table-cell>
          <table:table-cell office:value-type="float" office:value="6.6991897038179822" table:formula="msoxl:='C:\Users\capi\Desktop\108鄉鎮市指標-差分析\鄉鎮指標上網\轉檔108\[100年鄉鎮市指標.xls]2_人口2'!$F$15" table:style-name="ce18">
            <text:p>6.70<text:s/></text:p>
          </table:table-cell>
          <table:table-cell office:value-type="float" office:value="5.7482435922357062" table:formula="msoxl:='C:\Users\capi\Desktop\108鄉鎮市指標-差分析\鄉鎮指標上網\轉檔108\[101年鄉鎮市指標.xls]2_人口2'!$F$15" table:style-name="ce28">
            <text:p>5.75<text:s/></text:p>
          </table:table-cell>
          <table:table-cell office:value-type="float" office:value="6.6249948025668388" table:formula="msoxl:='C:\Users\capi\Desktop\108鄉鎮市指標-差分析\鄉鎮指標上網\轉檔108\[102年鄉鎮市指標.xls]2_人口2'!$F$15" table:style-name="ce28">
            <text:p>6.62<text:s/></text:p>
          </table:table-cell>
          <table:table-cell office:value-type="float" office:value="5.4221533694810224" table:formula="msoxl:='C:\Users\capi\Desktop\108鄉鎮市指標-差分析\鄉鎮指標上網\轉檔108\[103年鄉鎮市指標.xls]2_人口2'!$F$15" table:style-name="ce28">
            <text:p>5.42<text:s/></text:p>
          </table:table-cell>
          <table:table-cell office:value-type="float" office:value="6.5798529857115327" table:formula="msoxl:='C:\Users\capi\Desktop\108鄉鎮市指標-差分析\鄉鎮指標上網\轉檔108\[104年鄉鎮市指標.xls]2_人口2'!$F$15" table:style-name="ce34">
            <text:p>6.58</text:p>
          </table:table-cell>
          <table:table-cell office:value-type="float" office:value="6.8287353182190653" table:formula="msoxl:='C:\Users\capi\Desktop\108鄉鎮市指標-差分析\鄉鎮指標上網\轉檔108\[105年鄉鎮市指標.xls]2_人口2'!$F$15" table:style-name="ce34">
            <text:p>6.83</text:p>
          </table:table-cell>
          <table:table-cell office:value-type="float" office:value="5.37218672418705" table:formula="msoxl:='C:\Users\capi\Desktop\108鄉鎮市指標-差分析\鄉鎮指標上網\轉檔108\[106年鄉鎮市指標.xls]2_人口2'!$F$15" table:style-name="ce34">
            <text:p>5.37</text:p>
          </table:table-cell>
          <table:table-cell office:value-type="float" office:value="5.8316909203812193" table:formula="msoxl:='C:\Users\capi\Desktop\108鄉鎮市指標-差分析\鄉鎮指標上網\轉檔108\[107年鄉鎮市指標.xls]2_人口2'!$F$15" table:style-name="ce34">
            <text:p>5.83</text:p>
          </table:table-cell>
          <table:table-cell office:value-type="float" office:value="5.5786509320101914" table:formula="msoxl:='C:\Users\capi\Desktop\108鄉鎮市指標-差分析\鄉鎮指標上網\轉檔108\[108年鄉鎮市指標.xls]2_人口2'!$F$15" table:style-name="ce34">
            <text:p>5.58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5">
            <text:p>粗離婚率</text:p>
          </table:table-cell>
          <table:table-cell office:value-type="string" table:style-name="ce11">
            <text:p>(千分比)</text:p>
          </table:table-cell>
          <table:table-cell office:value-type="float" office:value="1.809743425085379" table:style-name="ce12">
            <text:p>1.81<text:s/></text:p>
          </table:table-cell>
          <table:table-cell office:value-type="float" office:value="1.9349901084460874" table:style-name="ce12">
            <text:p>1.93<text:s/></text:p>
          </table:table-cell>
          <table:table-cell office:value-type="float" office:value="1.978636461395082" table:style-name="ce12">
            <text:p>1.98<text:s/></text:p>
          </table:table-cell>
          <table:table-cell office:value-type="float" office:value="1.5681354869060686" table:style-name="ce12">
            <text:p>1.57<text:s/></text:p>
          </table:table-cell>
          <table:table-cell office:value-type="float" office:value="2.2656792081451167" table:style-name="ce12">
            <text:p>2.27<text:s/></text:p>
          </table:table-cell>
          <table:table-cell office:value-type="float" office:value="1.9160596796235507" table:style-name="ce12">
            <text:p>1.92<text:s/></text:p>
          </table:table-cell>
          <table:table-cell office:value-type="float" office:value="1.8242285618062668" table:style-name="ce12">
            <text:p>1.82<text:s/></text:p>
          </table:table-cell>
          <table:table-cell office:value-type="float" office:value="1.8169366448168387" table:style-name="ce12">
            <text:p>1.82<text:s/></text:p>
          </table:table-cell>
          <table:table-cell office:value-type="float" office:value="1.9228893502584754" table:style-name="ce12">
            <text:p>1.92<text:s/></text:p>
          </table:table-cell>
          <table:table-cell office:value-type="float" office:value="1.7522877089533557" table:style-name="ce12">
            <text:p>1.75<text:s/></text:p>
          </table:table-cell>
          <table:table-cell office:value-type="float" office:value="1.8346328649460033" table:formula="msoxl:='C:\Users\capi\Desktop\108鄉鎮市指標-差分析\鄉鎮指標上網\轉檔108\[100年鄉鎮市指標.xls]2_人口2'!$H$15" table:style-name="ce12">
            <text:p>1.83<text:s/></text:p>
          </table:table-cell>
          <table:table-cell office:value-type="float" office:value="1.9716197828441311" table:formula="msoxl:='C:\Users\capi\Desktop\108鄉鎮市指標-差分析\鄉鎮指標上網\轉檔108\[101年鄉鎮市指標.xls]2_人口2'!$H$15" table:style-name="ce27">
            <text:p>1.97<text:s/></text:p>
          </table:table-cell>
          <table:table-cell office:value-type="float" office:value="1.9403750467768983" table:formula="msoxl:='C:\Users\capi\Desktop\108鄉鎮市指標-差分析\鄉鎮指標上網\轉檔108\[102年鄉鎮市指標.xls]2_人口2'!$H$15" table:style-name="ce27">
            <text:p>1.94<text:s/></text:p>
          </table:table-cell>
          <table:table-cell office:value-type="float" office:value="1.7981631072258493" table:formula="msoxl:='C:\Users\capi\Desktop\108鄉鎮市指標-差分析\鄉鎮指標上網\轉檔108\[103年鄉鎮市指標.xls]2_人口2'!$H$15" table:style-name="ce27">
            <text:p>1.80<text:s/></text:p>
          </table:table-cell>
          <table:table-cell office:value-type="float" office:value="2.1198689535555983" table:formula="msoxl:='C:\Users\capi\Desktop\108鄉鎮市指標-差分析\鄉鎮指標上網\轉檔108\[104年鄉鎮市指標.xls]2_人口2'!$H$15" table:style-name="ce33">
            <text:p>2.12</text:p>
          </table:table-cell>
          <table:table-cell office:value-type="float" office:value="1.638896476372576" table:formula="msoxl:='C:\Users\capi\Desktop\108鄉鎮市指標-差分析\鄉鎮指標上網\轉檔108\[105年鄉鎮市指標.xls]2_人口2'!$H$15" table:style-name="ce33">
            <text:p>1.64</text:p>
          </table:table-cell>
          <table:table-cell office:value-type="float" office:value="2.0891837260727417" table:formula="msoxl:='C:\Users\capi\Desktop\108鄉鎮市指標-差分析\鄉鎮指標上網\轉檔108\[106年鄉鎮市指標.xls]2_人口2'!$H$15" table:style-name="ce33">
            <text:p>2.09</text:p>
          </table:table-cell>
          <table:table-cell office:value-type="float" office:value="1.6739112827020168" table:formula="msoxl:='C:\Users\capi\Desktop\108鄉鎮市指標-差分析\鄉鎮指標上網\轉檔108\[107年鄉鎮市指標.xls]2_人口2'!$H$15" table:style-name="ce33">
            <text:p>1.67</text:p>
          </table:table-cell>
          <table:table-cell office:value-type="float" office:value="2.1188145366769477" table:formula="msoxl:='C:\Users\capi\Desktop\108鄉鎮市指標-差分析\鄉鎮指標上網\轉檔108\[108年鄉鎮市指標.xls]2_人口2'!$H$15" table:style-name="ce33">
            <text:p>2.12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6">
            <text:p>幼年人口比例(0-14歲)</text:p>
          </table:table-cell>
          <table:table-cell office:value-type="string" table:style-name="ce17">
            <text:p>(%)</text:p>
          </table:table-cell>
          <table:table-cell office:value-type="float" office:value="23.388640714741545" table:style-name="ce18">
            <text:p>23.39<text:s/></text:p>
          </table:table-cell>
          <table:table-cell office:value-type="float" office:value="22.796675963999196" table:style-name="ce18">
            <text:p>22.80<text:s/></text:p>
          </table:table-cell>
          <table:table-cell office:value-type="float" office:value="22.200297414779229" table:style-name="ce18">
            <text:p>22.20<text:s/></text:p>
          </table:table-cell>
          <table:table-cell office:value-type="float" office:value="21.473037891924161" table:style-name="ce18">
            <text:p>21.47<text:s/></text:p>
          </table:table-cell>
          <table:table-cell office:value-type="float" office:value="20.795711060948079" table:style-name="ce18">
            <text:p>20.80<text:s/></text:p>
          </table:table-cell>
          <table:table-cell office:value-type="float" office:value="20.287571400433325" table:style-name="ce18">
            <text:p>20.29<text:s/></text:p>
          </table:table-cell>
          <table:table-cell office:value-type="float" office:value="19.40712126301646" table:style-name="ce18">
            <text:p>19.41<text:s/></text:p>
          </table:table-cell>
          <table:table-cell office:value-type="float" office:value="18.813677599441732" table:style-name="ce18">
            <text:p>18.81<text:s/></text:p>
          </table:table-cell>
          <table:table-cell office:value-type="float" office:value="18.157030771799011" table:style-name="ce18">
            <text:p>18.16<text:s/></text:p>
          </table:table-cell>
          <table:table-cell office:value-type="float" office:value="17.55644533422311" table:style-name="ce18">
            <text:p>17.56<text:s/></text:p>
          </table:table-cell>
          <table:table-cell office:value-type="float" office:value="17.009865221620117" table:formula="msoxl:='C:\Users\capi\Desktop\108鄉鎮市指標-差分析\鄉鎮指標上網\轉檔108\[100年鄉鎮市指標.xls]2_人口完'!$B$15" table:style-name="ce18">
            <text:p>17.01<text:s/></text:p>
          </table:table-cell>
          <table:table-cell office:value-type="float" office:value="16.530232816272164" table:formula="msoxl:='C:\Users\capi\Desktop\108鄉鎮市指標-差分析\鄉鎮指標上網\轉檔108\[101年鄉鎮市指標.xls]2_人口完'!$B$15" table:style-name="ce28">
            <text:p>16.53<text:s/></text:p>
          </table:table-cell>
          <table:table-cell office:value-type="float" office:value="15.938417234313562" table:formula="msoxl:='C:\Users\capi\Desktop\108鄉鎮市指標-差分析\鄉鎮指標上網\轉檔108\[102年鄉鎮市指標.xls]2_人口完'!$B$15" table:style-name="ce28">
            <text:p>15.94<text:s/></text:p>
          </table:table-cell>
          <table:table-cell office:value-type="float" office:value="15.640373666463988" table:formula="msoxl:='C:\Users\capi\Desktop\108鄉鎮市指標-差分析\鄉鎮指標上網\轉檔108\[103年鄉鎮市指標.xls]2_人口完'!$B$15" table:style-name="ce28">
            <text:p>15.64<text:s/></text:p>
          </table:table-cell>
          <table:table-cell office:value-type="float" office:value="15.176612549363755" table:formula="msoxl:='C:\Users\capi\Desktop\108鄉鎮市指標-差分析\鄉鎮指標上網\轉檔108\[104年鄉鎮市指標.xls]2_人口完'!$B$15" table:style-name="ce34">
            <text:p>15.18</text:p>
          </table:table-cell>
          <table:table-cell office:value-type="float" office:value="14.925454347589509" table:formula="msoxl:='C:\Users\capi\Desktop\108鄉鎮市指標-差分析\鄉鎮指標上網\轉檔108\[105年鄉鎮市指標.xls]2_人口完'!$B$15" table:style-name="ce34">
            <text:p>14.93</text:p>
          </table:table-cell>
          <table:table-cell office:value-type="float" office:value="14.535811889493194" table:formula="msoxl:='C:\Users\capi\Desktop\108鄉鎮市指標-差分析\鄉鎮指標上網\轉檔108\[106年鄉鎮市指標.xls]2_人口完'!$B$15" table:style-name="ce34">
            <text:p>14.54</text:p>
          </table:table-cell>
          <table:table-cell office:value-type="float" office:value="14.25069367743326" table:formula="msoxl:='C:\Users\capi\Desktop\108鄉鎮市指標-差分析\鄉鎮指標上網\轉檔108\[107年鄉鎮市指標.xls]2_人口完'!$B$15" table:style-name="ce34">
            <text:p>14.25</text:p>
          </table:table-cell>
          <table:table-cell office:value-type="float" office:value="14.000373841758124" table:formula="msoxl:='C:\Users\capi\Desktop\108鄉鎮市指標-差分析\鄉鎮指標上網\轉檔108\[108年鄉鎮市指標.xls]2_人口完'!$B$15" table:style-name="ce34">
            <text:p>14.00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5">
            <text:p>青壯年人口比例(15-64歲)</text:p>
          </table:table-cell>
          <table:table-cell office:value-type="string" table:style-name="ce11">
            <text:p>(%)</text:p>
          </table:table-cell>
          <table:table-cell office:value-type="float" office:value="68.410976388002553" table:style-name="ce12">
            <text:p>68.41<text:s/></text:p>
          </table:table-cell>
          <table:table-cell office:value-type="float" office:value="68.674698795180717" table:style-name="ce12">
            <text:p>68.67<text:s/></text:p>
          </table:table-cell>
          <table:table-cell office:value-type="float" office:value="69.094600777854041" table:style-name="ce12">
            <text:p>69.09<text:s/></text:p>
          </table:table-cell>
          <table:table-cell office:value-type="float" office:value="69.524432189658597" table:style-name="ce12">
            <text:p>69.52<text:s/></text:p>
          </table:table-cell>
          <table:table-cell office:value-type="float" office:value="69.963318284424375" table:style-name="ce12">
            <text:p>69.96<text:s/></text:p>
          </table:table-cell>
          <table:table-cell office:value-type="float" office:value="70.159543037226712" table:style-name="ce12">
            <text:p>70.16<text:s/></text:p>
          </table:table-cell>
          <table:table-cell office:value-type="float" office:value="70.868323815922068" table:style-name="ce12">
            <text:p>70.87<text:s/></text:p>
          </table:table-cell>
          <table:table-cell office:value-type="float" office:value="71.176552686671329" table:style-name="ce12">
            <text:p>71.18<text:s/></text:p>
          </table:table-cell>
          <table:table-cell office:value-type="float" office:value="71.648767458683437" table:style-name="ce12">
            <text:p>71.65<text:s/></text:p>
          </table:table-cell>
          <table:table-cell office:value-type="float" office:value="72.166611055499942" table:style-name="ce12">
            <text:p>72.17<text:s/></text:p>
          </table:table-cell>
          <table:table-cell office:value-type="float" office:value="72.610810059747124" table:formula="msoxl:='C:\Users\capi\Desktop\108鄉鎮市指標-差分析\鄉鎮指標上網\轉檔108\[100年鄉鎮市指標.xls]2_人口完'!$D$15" table:style-name="ce12">
            <text:p>72.61<text:s/></text:p>
          </table:table-cell>
          <table:table-cell office:value-type="float" office:value="72.955573438410525" table:formula="msoxl:='C:\Users\capi\Desktop\108鄉鎮市指標-差分析\鄉鎮指標上網\轉檔108\[101年鄉鎮市指標.xls]2_人口完'!$D$15" table:style-name="ce27">
            <text:p>72.96<text:s/></text:p>
          </table:table-cell>
          <table:table-cell office:value-type="float" office:value="73.387052112754063" table:formula="msoxl:='C:\Users\capi\Desktop\108鄉鎮市指標-差分析\鄉鎮指標上網\轉檔108\[102年鄉鎮市指標.xls]2_人口完'!$D$15" table:style-name="ce27">
            <text:p>73.39<text:s/></text:p>
          </table:table-cell>
          <table:table-cell office:value-type="float" office:value="73.448123376264434" table:formula="msoxl:='C:\Users\capi\Desktop\108鄉鎮市指標-差分析\鄉鎮指標上網\轉檔108\[103年鄉鎮市指標.xls]2_人口完'!$D$15" table:style-name="ce27">
            <text:p>73.45<text:s/></text:p>
          </table:table-cell>
          <table:table-cell office:value-type="float" office:value="73.667178587099599" table:formula="msoxl:='C:\Users\capi\Desktop\108鄉鎮市指標-差分析\鄉鎮指標上網\轉檔108\[104年鄉鎮市指標.xls]2_人口完'!$D$15" table:style-name="ce33">
            <text:p>73.67</text:p>
          </table:table-cell>
          <table:table-cell office:value-type="float" office:value="73.492763086298837" table:formula="msoxl:='C:\Users\capi\Desktop\108鄉鎮市指標-差分析\鄉鎮指標上網\轉檔108\[105年鄉鎮市指標.xls]2_人口完'!$D$15" table:style-name="ce33">
            <text:p>73.49</text:p>
          </table:table-cell>
          <table:table-cell office:value-type="float" office:value="73.553048137024106" table:formula="msoxl:='C:\Users\capi\Desktop\108鄉鎮市指標-差分析\鄉鎮指標上網\轉檔108\[106年鄉鎮市指標.xls]2_人口完'!$D$15" table:style-name="ce33">
            <text:p>73.55</text:p>
          </table:table-cell>
          <table:table-cell office:value-type="float" office:value="73.48939953126262" table:formula="msoxl:='C:\Users\capi\Desktop\108鄉鎮市指標-差分析\鄉鎮指標上網\轉檔108\[107年鄉鎮市指標.xls]2_人口完'!$D$15" table:style-name="ce33">
            <text:p>73.49</text:p>
          </table:table-cell>
          <table:table-cell office:value-type="float" office:value="73.206227135571041" table:formula="msoxl:='C:\Users\capi\Desktop\108鄉鎮市指標-差分析\鄉鎮指標上網\轉檔108\[108年鄉鎮市指標.xls]2_人口完'!$D$15" table:style-name="ce33">
            <text:p>73.21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6">
            <text:p>老年人口比例(65歲以上)</text:p>
          </table:table-cell>
          <table:table-cell office:value-type="string" table:style-name="ce17">
            <text:p>(%)</text:p>
          </table:table-cell>
          <table:table-cell office:value-type="float" office:value="8.2003828972559027" table:style-name="ce18">
            <text:p>8.20<text:s/></text:p>
          </table:table-cell>
          <table:table-cell office:value-type="float" office:value="8.528625240820082" table:style-name="ce18">
            <text:p>8.53<text:s/></text:p>
          </table:table-cell>
          <table:table-cell office:value-type="float" office:value="8.7051018073667361" table:style-name="ce18">
            <text:p>8.71<text:s/></text:p>
          </table:table-cell>
          <table:table-cell office:value-type="float" office:value="9.0025299184172383" table:style-name="ce18">
            <text:p>9.00<text:s/></text:p>
          </table:table-cell>
          <table:table-cell office:value-type="float" office:value="9.2409706546275387" table:style-name="ce18">
            <text:p>9.24<text:s/></text:p>
          </table:table-cell>
          <table:table-cell office:value-type="float" office:value="9.5528855623399647" table:style-name="ce18">
            <text:p>9.55<text:s/></text:p>
          </table:table-cell>
          <table:table-cell office:value-type="float" office:value="9.7245549210614701" table:style-name="ce18">
            <text:p>9.72<text:s/></text:p>
          </table:table-cell>
          <table:table-cell office:value-type="float" office:value="10.00976971388695" table:style-name="ce18">
            <text:p>10.01<text:s/></text:p>
          </table:table-cell>
          <table:table-cell office:value-type="float" office:value="10.194201769517557" table:style-name="ce18">
            <text:p>10.19<text:s/></text:p>
          </table:table-cell>
          <table:table-cell office:value-type="float" office:value="10.276943610276943" table:style-name="ce18">
            <text:p>10.28<text:s/></text:p>
          </table:table-cell>
          <table:table-cell office:value-type="float" office:value="10.379324718632764" table:formula="msoxl:='C:\Users\capi\Desktop\108鄉鎮市指標-差分析\鄉鎮指標上網\轉檔108\[100年鄉鎮市指標.xls]2_人口完'!$F$15" table:style-name="ce18">
            <text:p>10.38<text:s/></text:p>
          </table:table-cell>
          <table:table-cell office:value-type="float" office:value="10.514193745317312" table:formula="msoxl:='C:\Users\capi\Desktop\108鄉鎮市指標-差分析\鄉鎮指標上網\轉檔108\[101年鄉鎮市指標.xls]2_人口完'!$F$15" table:style-name="ce28">
            <text:p>10.51<text:s/></text:p>
          </table:table-cell>
          <table:table-cell office:value-type="float" office:value="10.674530652932381" table:formula="msoxl:='C:\Users\capi\Desktop\108鄉鎮市指標-差分析\鄉鎮指標上網\轉檔108\[102年鄉鎮市指標.xls]2_人口完'!$F$15" table:style-name="ce28">
            <text:p>10.67<text:s/></text:p>
          </table:table-cell>
          <table:table-cell office:value-type="float" office:value="10.911502957271571" table:formula="msoxl:='C:\Users\capi\Desktop\108鄉鎮市指標-差分析\鄉鎮指標上網\轉檔108\[103年鄉鎮市指標.xls]2_人口完'!$F$15" table:style-name="ce28">
            <text:p>10.91<text:s/></text:p>
          </table:table-cell>
          <table:table-cell office:value-type="float" office:value="11.156208863536639" table:formula="msoxl:='C:\Users\capi\Desktop\108鄉鎮市指標-差分析\鄉鎮指標上網\轉檔108\[104年鄉鎮市指標.xls]2_人口完'!$F$15" table:style-name="ce34">
            <text:p>11.16</text:p>
          </table:table-cell>
          <table:table-cell office:value-type="float" office:value="11.581782566111656" table:formula="msoxl:='C:\Users\capi\Desktop\108鄉鎮市指標-差分析\鄉鎮指標上網\轉檔108\[105年鄉鎮市指標.xls]2_人口完'!$F$15" table:style-name="ce34">
            <text:p>11.58</text:p>
          </table:table-cell>
          <table:table-cell office:value-type="float" office:value="11.911139973482696" table:formula="msoxl:='C:\Users\capi\Desktop\108鄉鎮市指標-差分析\鄉鎮指標上網\轉檔108\[106年鄉鎮市指標.xls]2_人口完'!$F$15" table:style-name="ce34">
            <text:p>11.91</text:p>
          </table:table-cell>
          <table:table-cell office:value-type="float" office:value="12.259906791304113" table:formula="msoxl:='C:\Users\capi\Desktop\108鄉鎮市指標-差分析\鄉鎮指標上網\轉檔108\[107年鄉鎮市指標.xls]2_人口完'!$F$15" table:style-name="ce34">
            <text:p>12.26</text:p>
          </table:table-cell>
          <table:table-cell office:value-type="float" office:value="12.793399022670831" table:formula="msoxl:='C:\Users\capi\Desktop\108鄉鎮市指標-差分析\鄉鎮指標上網\轉檔108\[108年鄉鎮市指標.xls]2_人口完'!$F$15" table:style-name="ce34">
            <text:p>12.79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5">
            <text:p>扶養比</text:p>
          </table:table-cell>
          <table:table-cell office:value-type="string" table:style-name="ce11">
            <text:p>(%)</text:p>
          </table:table-cell>
          <table:table-cell office:value-type="float" office:value="46.175373134328353" table:style-name="ce12">
            <text:p>46.18<text:s/></text:p>
          </table:table-cell>
          <table:table-cell office:value-type="float" office:value="45.614035087719294" table:style-name="ce12">
            <text:p>45.61<text:s/></text:p>
          </table:table-cell>
          <table:table-cell office:value-type="float" office:value="44.729108894499397" table:style-name="ce12">
            <text:p>44.73<text:s/></text:p>
          </table:table-cell>
          <table:table-cell office:value-type="float" office:value="43.834328236159948" table:style-name="ce12">
            <text:p>43.83<text:s/></text:p>
          </table:table-cell>
          <table:table-cell office:value-type="float" office:value="42.932042750554551" table:style-name="ce12">
            <text:p>42.93<text:s/></text:p>
          </table:table-cell>
          <table:table-cell office:value-type="float" office:value="42.532285233015159" table:style-name="ce12">
            <text:p>42.53<text:s/></text:p>
          </table:table-cell>
          <table:table-cell office:value-type="float" office:value="41.1067662045266" table:style-name="ce12">
            <text:p>41.11<text:s/></text:p>
          </table:table-cell>
          <table:table-cell office:value-type="float" office:value="40.495705713949562" table:style-name="ce12">
            <text:p>40.50<text:s/></text:p>
          </table:table-cell>
          <table:table-cell office:value-type="float" office:value="39.569742155949051" table:style-name="ce12">
            <text:p>39.57<text:s/></text:p>
          </table:table-cell>
          <table:table-cell office:value-type="float" office:value="38.568236110040843" table:style-name="ce12">
            <text:p>38.57<text:s/></text:p>
          </table:table-cell>
          <table:table-cell office:value-type="float" office:value="37.720540395728882" table:formula="msoxl:='C:\Users\capi\Desktop\108鄉鎮市指標-差分析\鄉鎮指標上網\轉檔108\[100年鄉鎮市指標.xls]2_人口完'!$H$15" table:style-name="ce12">
            <text:p>37.72<text:s/></text:p>
          </table:table-cell>
          <table:table-cell office:value-type="float" office:value="37.069719675934735" table:formula="msoxl:='C:\Users\capi\Desktop\108鄉鎮市指標-差分析\鄉鎮指標上網\轉檔108\[101年鄉鎮市指標.xls]2_人口完'!$H$15" table:style-name="ce27">
            <text:p>37.07<text:s/></text:p>
          </table:table-cell>
          <table:table-cell office:value-type="float" office:value="36.263819190280344" table:formula="msoxl:='C:\Users\capi\Desktop\108鄉鎮市指標-差分析\鄉鎮指標上網\轉檔108\[102年鄉鎮市指標.xls]2_人口完'!$H$15" table:style-name="ce27">
            <text:p>36.26<text:s/></text:p>
          </table:table-cell>
          <table:table-cell office:value-type="float" office:value="36.150517403574788" table:formula="msoxl:='C:\Users\capi\Desktop\108鄉鎮市指標-差分析\鄉鎮指標上網\轉檔108\[103年鄉鎮市指標.xls]2_人口完'!$H$15" table:style-name="ce27">
            <text:p>36.15<text:s/></text:p>
          </table:table-cell>
          <table:table-cell office:value-type="float" office:value="35.745663018390289" table:formula="msoxl:='C:\Users\capi\Desktop\108鄉鎮市指標-差分析\鄉鎮指標上網\轉檔108\[104年鄉鎮市指標.xls]2_人口完'!$H$15" table:style-name="ce33">
            <text:p>35.75</text:p>
          </table:table-cell>
          <table:table-cell office:value-type="float" office:value="36.067819198163846" table:formula="msoxl:='C:\Users\capi\Desktop\108鄉鎮市指標-差分析\鄉鎮指標上網\轉檔108\[105年鄉鎮市指標.xls]2_人口完'!$H$15" table:style-name="ce33">
            <text:p>36.07</text:p>
          </table:table-cell>
          <table:table-cell office:value-type="float" office:value="35.956296214545858" table:formula="msoxl:='C:\Users\capi\Desktop\108鄉鎮市指標-差分析\鄉鎮指標上網\轉檔108\[106年鄉鎮市指標.xls]2_人口完'!$H$15" table:style-name="ce33">
            <text:p>35.96</text:p>
          </table:table-cell>
          <table:table-cell office:value-type="float" office:value="36.074046920821111" table:formula="msoxl:='C:\Users\capi\Desktop\108鄉鎮市指標-差分析\鄉鎮指標上網\轉檔108\[107年鄉鎮市指標.xls]2_人口完'!$H$15" table:style-name="ce33">
            <text:p>36.07</text:p>
          </table:table-cell>
          <table:table-cell office:value-type="float" office:value="36.600401240196973" table:formula="msoxl:='C:\Users\capi\Desktop\108鄉鎮市指標-差分析\鄉鎮指標上網\轉檔108\[108年鄉鎮市指標.xls]2_人口完'!$H$15" table:style-name="ce33">
            <text:p>36.60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6">
            <text:p>耕地面積</text:p>
          </table:table-cell>
          <table:table-cell office:value-type="string" table:style-name="ce17">
            <text:p>(公頃)</text:p>
          </table:table-cell>
          <table:table-cell office:value-type="float" office:value="1410" table:style-name="ce20">
            <text:p>1410<text:s/></text:p>
          </table:table-cell>
          <table:table-cell office:value-type="float" office:value="1406" table:style-name="ce20">
            <text:p>1406<text:s/></text:p>
          </table:table-cell>
          <table:table-cell office:value-type="float" office:value="1386" table:style-name="ce20">
            <text:p>1386<text:s/></text:p>
          </table:table-cell>
          <table:table-cell office:value-type="float" office:value="1375" table:style-name="ce20">
            <text:p>1375<text:s/></text:p>
          </table:table-cell>
          <table:table-cell office:value-type="float" office:value="1369" table:style-name="ce20">
            <text:p>1369<text:s/></text:p>
          </table:table-cell>
          <table:table-cell office:value-type="float" office:value="1364" table:style-name="ce20">
            <text:p>1364<text:s/></text:p>
          </table:table-cell>
          <table:table-cell office:value-type="float" office:value="1352" table:style-name="ce20">
            <text:p>1352<text:s/></text:p>
          </table:table-cell>
          <table:table-cell office:value-type="float" office:value="1351" table:style-name="ce20">
            <text:p>1351<text:s/></text:p>
          </table:table-cell>
          <table:table-cell office:value-type="float" office:value="1350.5" table:style-name="ce20">
            <text:p>1351<text:s/></text:p>
          </table:table-cell>
          <table:table-cell office:value-type="float" office:value="1349.15" table:style-name="ce20">
            <text:p>1349<text:s/></text:p>
          </table:table-cell>
          <table:table-cell office:value-type="float" office:value="1330.8000000000002" table:formula="msoxl:='C:\Users\capi\Desktop\108鄉鎮市指標-差分析\鄉鎮指標上網\轉檔108\[100年鄉鎮市指標.xls]3_農業'!$B$15" table:style-name="ce20">
            <text:p>1331<text:s/></text:p>
          </table:table-cell>
          <table:table-cell office:value-type="float" office:value="1330.68" table:formula="msoxl:='C:\Users\capi\Desktop\108鄉鎮市指標-差分析\鄉鎮指標上網\轉檔108\[101年鄉鎮市指標.xls]3_農業'!$B$15" table:style-name="ce29">
            <text:p>1331<text:s/></text:p>
          </table:table-cell>
          <table:table-cell office:value-type="float" office:value="1329.16" table:formula="msoxl:='C:\Users\capi\Desktop\108鄉鎮市指標-差分析\鄉鎮指標上網\轉檔108\[102年鄉鎮市指標.xls]3_農業'!$B$15" table:style-name="ce29">
            <text:p>1329<text:s/></text:p>
          </table:table-cell>
          <table:table-cell office:value-type="float" office:value="1326.0399999999997" table:formula="msoxl:='C:\Users\capi\Desktop\108鄉鎮市指標-差分析\鄉鎮指標上網\轉檔108\[103年鄉鎮市指標.xls]3_農業'!$B$15" table:style-name="ce29">
            <text:p>1326<text:s/></text:p>
          </table:table-cell>
          <table:table-cell office:value-type="float" office:value="1323.6100000000001" table:formula="msoxl:='C:\Users\capi\Desktop\108鄉鎮市指標-差分析\鄉鎮指標上網\轉檔108\[104年鄉鎮市指標.xls]3_農業'!$B$15" table:style-name="ce36">
            <text:p>1324</text:p>
          </table:table-cell>
          <table:table-cell office:value-type="float" office:value="1323.1000000000001" table:formula="msoxl:='C:\Users\capi\Desktop\108鄉鎮市指標-差分析\鄉鎮指標上網\轉檔108\[105年鄉鎮市指標.xls]3_農業'!$B$15" table:style-name="ce36">
            <text:p>1323</text:p>
          </table:table-cell>
          <table:table-cell office:value-type="float" office:value="1322.6" table:formula="msoxl:='C:\Users\capi\Desktop\108鄉鎮市指標-差分析\鄉鎮指標上網\轉檔108\[106年鄉鎮市指標.xls]3_農業'!$B$15" table:style-name="ce36">
            <text:p>1323</text:p>
          </table:table-cell>
          <table:table-cell office:value-type="float" office:value="1322.55" table:formula="msoxl:='C:\Users\capi\Desktop\108鄉鎮市指標-差分析\鄉鎮指標上網\轉檔108\[107年鄉鎮市指標.xls]3_農業'!$B$15" table:style-name="ce36">
            <text:p>1323</text:p>
          </table:table-cell>
          <table:table-cell office:value-type="float" office:value="1321.95" table:formula="msoxl:='C:\Users\capi\Desktop\108鄉鎮市指標-差分析\鄉鎮指標上網\轉檔108\[108年鄉鎮市指標.xls]3_農業'!$B$15" table:style-name="ce36">
            <text:p>1322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5">
            <text:p>耕地率</text:p>
          </table:table-cell>
          <table:table-cell office:value-type="string" table:style-name="ce11">
            <text:p>(%)</text:p>
          </table:table-cell>
          <table:table-cell office:value-type="float" office:value="63.152802909507862" table:style-name="ce12">
            <text:p>63.15<text:s/></text:p>
          </table:table-cell>
          <table:table-cell office:value-type="float" office:value="62.97364602182131" table:style-name="ce12">
            <text:p>62.97<text:s/></text:p>
          </table:table-cell>
          <table:table-cell office:value-type="float" office:value="62.077861583388575" table:style-name="ce12">
            <text:p>62.08<text:s/></text:p>
          </table:table-cell>
          <table:table-cell office:value-type="float" office:value="61.585180142250572" table:style-name="ce12">
            <text:p>61.59<text:s/></text:p>
          </table:table-cell>
          <table:table-cell office:value-type="float" office:value="61.316444810720753" table:style-name="ce12">
            <text:p>61.32<text:s/></text:p>
          </table:table-cell>
          <table:table-cell office:value-type="float" office:value="61.092498701112568" table:style-name="ce12">
            <text:p>61.09<text:s/></text:p>
          </table:table-cell>
          <table:table-cell office:value-type="float" office:value="60.555028038052924" table:style-name="ce12">
            <text:p>60.56<text:s/></text:p>
          </table:table-cell>
          <table:table-cell office:value-type="float" office:value="60.510238816131292" table:style-name="ce12">
            <text:p>60.51<text:s/></text:p>
          </table:table-cell>
          <table:table-cell office:value-type="float" office:value="60.487844205170468" table:style-name="ce12">
            <text:p>60.49<text:s/></text:p>
          </table:table-cell>
          <table:table-cell office:value-type="float" office:value="60.427378755576264" table:style-name="ce12">
            <text:p>60.43<text:s/></text:p>
          </table:table-cell>
          <table:table-cell office:value-type="float" office:value="59.605496533314238" table:formula="msoxl:='C:\Users\capi\Desktop\108鄉鎮市指標-差分析\鄉鎮指標上網\轉檔108\[100年鄉鎮市指標.xls]3_農業完'!$B$15" table:style-name="ce12">
            <text:p>59.61<text:s/></text:p>
          </table:table-cell>
          <table:table-cell office:value-type="float" office:value="59.600121826683633" table:formula="msoxl:='C:\Users\capi\Desktop\108鄉鎮市指標-差分析\鄉鎮指標上網\轉檔108\[101年鄉鎮市指標.xls]3_農業完'!$B$15" table:style-name="ce27">
            <text:p>59.60<text:s/></text:p>
          </table:table-cell>
          <table:table-cell office:value-type="float" office:value="59.532042209362743" table:formula="msoxl:='C:\Users\capi\Desktop\108鄉鎮市指標-差分析\鄉鎮指標上網\轉檔108\[102年鄉鎮市指標.xls]3_農業完'!$B$15" table:style-name="ce27">
            <text:p>59.53<text:s/></text:p>
          </table:table-cell>
          <table:table-cell office:value-type="float" office:value="59.392299836967226" table:formula="msoxl:='C:\Users\capi\Desktop\108鄉鎮市指標-差分析\鄉鎮指標上網\轉檔108\[103年鄉鎮市指標.xls]3_農業完'!$B$15" table:style-name="ce27">
            <text:p>59.39<text:s/></text:p>
          </table:table-cell>
          <table:table-cell office:value-type="float" office:value="59.283462027697666" table:formula="msoxl:='C:\Users\capi\Desktop\108鄉鎮市指標-差分析\鄉鎮指標上網\轉檔108\[104年鄉鎮市指標.xls]3_農業完'!$B$15" table:style-name="ce33">
            <text:p>59.28</text:p>
          </table:table-cell>
          <table:table-cell office:value-type="float" office:value="59.260619524517629" table:formula="msoxl:='C:\Users\capi\Desktop\108鄉鎮市指標-差分析\鄉鎮指標上網\轉檔108\[105年鄉鎮市指標.xls]3_農業完'!$B$15" table:style-name="ce33">
            <text:p>59.26</text:p>
          </table:table-cell>
          <table:table-cell office:value-type="float" office:value="59.238224913556799" table:formula="msoxl:='C:\Users\capi\Desktop\108鄉鎮市指標-差分析\鄉鎮指標上網\轉檔108\[106年鄉鎮市指標.xls]3_農業完'!$B$15" table:style-name="ce33">
            <text:p>59.24</text:p>
          </table:table-cell>
          <table:table-cell office:value-type="float" office:value="59.235985452460724" table:formula="msoxl:='C:\Users\capi\Desktop\108鄉鎮市指標-差分析\鄉鎮指標上網\轉檔108\[107年鄉鎮市指標.xls]3_農業完'!$B$15" table:style-name="ce33">
            <text:p>59.24</text:p>
          </table:table-cell>
          <table:table-cell office:value-type="float" office:value="59.209111919307745" table:formula="msoxl:='C:\Users\capi\Desktop\108鄉鎮市指標-差分析\鄉鎮指標上網\轉檔108\[108年鄉鎮市指標.xls]3_農業完'!$B$15" table:style-name="ce33">
            <text:p>59.21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6">
            <text:p>工廠家數</text:p>
          </table:table-cell>
          <table:table-cell office:value-type="string" table:style-name="ce17">
            <text:p>(家)</text:p>
          </table:table-cell>
          <table:table-cell office:value-type="float" office:value="369" table:style-name="ce20">
            <text:p>369<text:s/></text:p>
          </table:table-cell>
          <table:table-cell office:value-type="float" office:value="376" table:style-name="ce20">
            <text:p>376<text:s/></text:p>
          </table:table-cell>
          <table:table-cell office:value-type="float" office:value="346" table:style-name="ce20">
            <text:p>346<text:s/></text:p>
          </table:table-cell>
          <table:table-cell office:value-type="float" office:value="348" table:style-name="ce20">
            <text:p>348<text:s/></text:p>
          </table:table-cell>
          <table:table-cell office:value-type="float" office:value="351" table:style-name="ce20">
            <text:p>351<text:s/></text:p>
          </table:table-cell>
          <table:table-cell office:value-type="float" office:value="350" table:style-name="ce20">
            <text:p>350<text:s/></text:p>
          </table:table-cell>
          <table:table-cell office:value-type="float" office:value="359" table:style-name="ce20">
            <text:p>359<text:s/></text:p>
          </table:table-cell>
          <table:table-cell office:value-type="float" office:value="361" table:style-name="ce20">
            <text:p>361<text:s/></text:p>
          </table:table-cell>
          <table:table-cell office:value-type="float" office:value="361" table:style-name="ce20">
            <text:p>361<text:s/></text:p>
          </table:table-cell>
          <table:table-cell office:value-type="float" office:value="363" table:style-name="ce20">
            <text:p>363<text:s/></text:p>
          </table:table-cell>
          <table:table-cell office:value-type="float" office:value="367" table:formula="msoxl:='C:\Users\capi\Desktop\108鄉鎮市指標-差分析\鄉鎮指標上網\轉檔108\[100年鄉鎮市指標.xls]4_工商業'!$B$15" table:style-name="ce20">
            <text:p>367<text:s/></text:p>
          </table:table-cell>
          <table:table-cell office:value-type="float" office:value="374" table:formula="msoxl:='C:\Users\capi\Desktop\108鄉鎮市指標-差分析\鄉鎮指標上網\轉檔108\[101年鄉鎮市指標.xls]4_工商業'!$B$15" table:style-name="ce29">
            <text:p>374<text:s/></text:p>
          </table:table-cell>
          <table:table-cell office:value-type="float" office:value="394" table:formula="msoxl:='C:\Users\capi\Desktop\108鄉鎮市指標-差分析\鄉鎮指標上網\轉檔108\[102年鄉鎮市指標.xls]4_工商業'!$B$15" table:style-name="ce29">
            <text:p>394<text:s/></text:p>
          </table:table-cell>
          <table:table-cell office:value-type="float" office:value="396" table:formula="msoxl:='C:\Users\capi\Desktop\108鄉鎮市指標-差分析\鄉鎮指標上網\轉檔108\[103年鄉鎮市指標.xls]4_工商業'!$B$15" table:style-name="ce29">
            <text:p>396<text:s/></text:p>
          </table:table-cell>
          <table:table-cell office:value-type="float" office:value="410" table:formula="msoxl:='C:\Users\capi\Desktop\108鄉鎮市指標-差分析\鄉鎮指標上網\轉檔108\[104年鄉鎮市指標.xls]4_工商業'!$B$15" table:style-name="ce36">
            <text:p>410</text:p>
          </table:table-cell>
          <table:table-cell office:value-type="float" office:value="436" table:formula="msoxl:='C:\Users\capi\Desktop\108鄉鎮市指標-差分析\鄉鎮指標上網\轉檔108\[105年鄉鎮市指標.xls]4_工商業'!$B$15" table:style-name="ce36">
            <text:p>436</text:p>
          </table:table-cell>
          <table:table-cell office:value-type="float" office:value="456" table:formula="msoxl:='C:\Users\capi\Desktop\108鄉鎮市指標-差分析\鄉鎮指標上網\轉檔108\[106年鄉鎮市指標.xls]4_工商業'!$B$15" table:style-name="ce36">
            <text:p>456</text:p>
          </table:table-cell>
          <table:table-cell office:value-type="float" office:value="478" table:formula="msoxl:='C:\Users\capi\Desktop\108鄉鎮市指標-差分析\鄉鎮指標上網\轉檔108\[107年鄉鎮市指標.xls]4_工商業'!$B$15" table:style-name="ce36">
            <text:p>478</text:p>
          </table:table-cell>
          <table:table-cell office:value-type="float" office:value="498" table:formula="msoxl:='C:\Users\capi\Desktop\108鄉鎮市指標-差分析\鄉鎮指標上網\轉檔108\[108年鄉鎮市指標.xls]4_工商業'!$B$15" table:style-name="ce36">
            <text:p>498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5">
            <text:p>工廠密度</text:p>
          </table:table-cell>
          <table:table-cell office:value-type="string" table:style-name="ce11">
            <text:p>(家/平方公里)</text:p>
          </table:table-cell>
          <table:table-cell office:value-type="float" office:value="16.527222889083973" table:style-name="ce12">
            <text:p>16.53<text:s/></text:p>
          </table:table-cell>
          <table:table-cell office:value-type="float" office:value="16.840747442535431" table:style-name="ce12">
            <text:p>16.84<text:s/></text:p>
          </table:table-cell>
          <table:table-cell office:value-type="float" office:value="15.497070784886326" table:style-name="ce12">
            <text:p>15.50<text:s/></text:p>
          </table:table-cell>
          <table:table-cell office:value-type="float" office:value="15.5866492287296" table:style-name="ce12">
            <text:p>15.59<text:s/></text:p>
          </table:table-cell>
          <table:table-cell office:value-type="float" office:value="15.721016894494509" table:style-name="ce12">
            <text:p>15.72<text:s/></text:p>
          </table:table-cell>
          <table:table-cell office:value-type="float" office:value="15.676227672572873" table:style-name="ce12">
            <text:p>15.68<text:s/></text:p>
          </table:table-cell>
          <table:table-cell office:value-type="float" office:value="16.079330669867606" table:style-name="ce12">
            <text:p>16.08<text:s/></text:p>
          </table:table-cell>
          <table:table-cell office:value-type="float" office:value="16.168909113710878" table:style-name="ce12">
            <text:p>16.17<text:s/></text:p>
          </table:table-cell>
          <table:table-cell office:value-type="float" office:value="16.168909113710878" table:style-name="ce12">
            <text:p>16.17<text:s/></text:p>
          </table:table-cell>
          <table:table-cell office:value-type="float" office:value="16.258487557554151" table:style-name="ce12">
            <text:p>16.26<text:s/></text:p>
          </table:table-cell>
          <table:table-cell office:value-type="float" office:value="16.4376444452407" table:formula="msoxl:='C:\Users\capi\Desktop\108鄉鎮市指標-差分析\鄉鎮指標上網\轉檔108\[100年鄉鎮市指標.xls]4_工商業'!$D$15" table:style-name="ce12">
            <text:p>16.44<text:s/></text:p>
          </table:table-cell>
          <table:table-cell office:value-type="float" office:value="16.751168998692155" table:formula="msoxl:='C:\Users\capi\Desktop\108鄉鎮市指標-差分析\鄉鎮指標上網\轉檔108\[101年鄉鎮市指標.xls]4_工商業'!$D$15" table:style-name="ce27">
            <text:p>16.75<text:s/></text:p>
          </table:table-cell>
          <table:table-cell office:value-type="float" office:value="17.646953437124893" table:formula="msoxl:='C:\Users\capi\Desktop\108鄉鎮市指標-差分析\鄉鎮指標上網\轉檔108\[102年鄉鎮市指標.xls]4_工商業'!$D$15" table:style-name="ce27">
            <text:p>17.65<text:s/></text:p>
          </table:table-cell>
          <table:table-cell office:value-type="float" office:value="17.736531880968165" table:formula="msoxl:='C:\Users\capi\Desktop\108鄉鎮市指標-差分析\鄉鎮指標上網\轉檔108\[103年鄉鎮市指標.xls]4_工商業'!$D$15" table:style-name="ce27">
            <text:p>17.74<text:s/></text:p>
          </table:table-cell>
          <table:table-cell office:value-type="float" office:value="18.363580987871078" table:formula="msoxl:='C:\Users\capi\Desktop\108鄉鎮市指標-差分析\鄉鎮指標上網\轉檔108\[104年鄉鎮市指標.xls]4_工商業'!$D$15" table:style-name="ce33">
            <text:p>18.36</text:p>
          </table:table-cell>
          <table:table-cell office:value-type="float" office:value="19.528100757833638" table:formula="msoxl:='C:\Users\capi\Desktop\108鄉鎮市指標-差分析\鄉鎮指標上網\轉檔108\[105年鄉鎮市指標.xls]4_工商業'!$D$15" table:style-name="ce33">
            <text:p>19.53</text:p>
          </table:table-cell>
          <table:table-cell office:value-type="float" office:value="20.423885196266372" table:formula="msoxl:='C:\Users\capi\Desktop\108鄉鎮市指標-差分析\鄉鎮指標上網\轉檔108\[106年鄉鎮市指標.xls]4_工商業'!$D$15" table:style-name="ce33">
            <text:p>20.42</text:p>
          </table:table-cell>
          <table:table-cell office:value-type="float" office:value="21.40924807854238" table:formula="msoxl:='C:\Users\capi\Desktop\108鄉鎮市指標-差分析\鄉鎮指標上網\轉檔108\[107年鄉鎮市指標.xls]4_工商業'!$D$15" table:style-name="ce33">
            <text:p>21.41</text:p>
          </table:table-cell>
          <table:table-cell office:value-type="float" office:value="22.305032516975118" table:formula="msoxl:='C:\Users\capi\Desktop\108鄉鎮市指標-差分析\鄉鎮指標上網\轉檔108\[108年鄉鎮市指標.xls]4_工商業'!$D$15" table:style-name="ce33">
            <text:p>22.31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6">
            <text:p>自來水供水普及率</text:p>
          </table:table-cell>
          <table:table-cell office:value-type="string" table:style-name="ce17">
            <text:p>(%)</text:p>
          </table:table-cell>
          <table:table-cell office:value-type="float" office:value="95.54156755815977" table:style-name="ce18">
            <text:p>95.54<text:s/></text:p>
          </table:table-cell>
          <table:table-cell office:value-type="float" office:value="95.373378957356863" table:style-name="ce18">
            <text:p>95.37<text:s/></text:p>
          </table:table-cell>
          <table:table-cell office:value-type="float" office:value="96.122168840082352" table:style-name="ce18">
            <text:p>96.12<text:s/></text:p>
          </table:table-cell>
          <table:table-cell office:value-type="float" office:value="96.691207822848853" table:style-name="ce18">
            <text:p>96.69<text:s/></text:p>
          </table:table-cell>
          <table:table-cell office:value-type="float" office:value="95.826749435665917" table:style-name="ce18">
            <text:p>95.83<text:s/></text:p>
          </table:table-cell>
          <table:table-cell office:value-type="float" office:value="95.742705197107398" table:style-name="ce18">
            <text:p>95.74<text:s/></text:p>
          </table:table-cell>
          <table:table-cell office:value-type="float" office:value="94.36233344530288" table:style-name="ce18">
            <text:p>94.36<text:s/></text:p>
          </table:table-cell>
          <table:table-cell office:value-type="float" office:value="93.616189811584093" table:style-name="ce18">
            <text:p>93.62<text:s/></text:p>
          </table:table-cell>
          <table:table-cell office:value-type="float" office:value="92.732736074787155" table:style-name="ce18">
            <text:p>92.73<text:s/></text:p>
          </table:table-cell>
          <table:table-cell office:value-type="float" office:value="92.712156601045493" table:style-name="ce18">
            <text:p>92.71<text:s/></text:p>
          </table:table-cell>
          <table:table-cell office:value-type="float" office:value="92.960955953869671" table:formula="msoxl:='C:\Users\capi\Desktop\108鄉鎮市指標-差分析\鄉鎮指標上網\轉檔108\[100年鄉鎮市指標.xls]4_工商業'!$F$15" table:style-name="ce18">
            <text:p>92.96<text:s/></text:p>
          </table:table-cell>
          <table:table-cell office:value-type="float" office:value="93.60102117268363" table:formula="msoxl:='C:\Users\capi\Desktop\108鄉鎮市指標-差分析\鄉鎮指標上網\轉檔108\[101年鄉鎮市指標.xls]4_工商業'!$F$15" table:style-name="ce28">
            <text:p>93.60<text:s/></text:p>
          </table:table-cell>
          <table:table-cell office:value-type="float" office:value="93.725425042919639" table:formula="msoxl:='C:\Users\capi\Desktop\108鄉鎮市指標-差分析\鄉鎮指標上網\轉檔108\[102年鄉鎮市指標.xls]4_工商業'!$F$15" table:style-name="ce28">
            <text:p>93.73<text:s/></text:p>
          </table:table-cell>
          <table:table-cell office:value-type="float" office:value="94.983693549278641" table:formula="msoxl:='C:\Users\capi\Desktop\108鄉鎮市指標-差分析\鄉鎮指標上網\轉檔108\[103年鄉鎮市指標.xls]4_工商業'!$F$15" table:style-name="ce28">
            <text:p>94.98<text:s/></text:p>
          </table:table-cell>
          <table:table-cell office:value-type="float" office:value="95.269306713470826" table:formula="msoxl:='C:\Users\capi\Desktop\108鄉鎮市指標-差分析\鄉鎮指標上網\轉檔108\[104年鄉鎮市指標.xls]4_工商業'!$F$15" table:style-name="ce34">
            <text:p>95.27</text:p>
          </table:table-cell>
          <table:table-cell office:value-type="float" office:value="95.663293067798449" table:formula="msoxl:='C:\Users\capi\Desktop\108鄉鎮市指標-差分析\鄉鎮指標上網\轉檔108\[105年鄉鎮市指標.xls]4_工商業'!$F$15" table:style-name="ce34">
            <text:p>95.66</text:p>
          </table:table-cell>
          <table:table-cell office:value-type="float" office:value="95.673350109586821" table:formula="msoxl:='C:\Users\capi\Desktop\108鄉鎮市指標-差分析\鄉鎮指標上網\轉檔108\[106年鄉鎮市指標.xls]4_工商業'!$F$15" table:style-name="ce34">
            <text:p>95.67</text:p>
          </table:table-cell>
          <table:table-cell office:value-type="float" office:value="95.695159074378395" table:formula="msoxl:='C:\Users\capi\Desktop\108鄉鎮市指標-差分析\鄉鎮指標上網\轉檔108\[107年鄉鎮市指標.xls]4_工商業'!$F$15" table:style-name="ce34">
            <text:p>95.70</text:p>
          </table:table-cell>
          <table:table-cell office:value-type="float" office:value="95.743544553926668" table:formula="msoxl:='C:\Users\capi\Desktop\108鄉鎮市指標-差分析\鄉鎮指標上網\轉檔108\[108年鄉鎮市指標.xls]4_工商業'!$F$15" table:style-name="ce34">
            <text:p>95.74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5">
            <text:p>平均每人歲出數</text:p>
          </table:table-cell>
          <table:table-cell office:value-type="string" table:style-name="ce11">
            <text:p>(千元)</text:p>
          </table:table-cell>
          <table:table-cell office:value-type="float" office:value="6.3263084153069267" table:style-name="ce12">
            <text:p>6.33<text:s/></text:p>
          </table:table-cell>
          <table:table-cell office:value-type="float" office:value="5.2329641449220947" table:style-name="ce12">
            <text:p>5.23<text:s/></text:p>
          </table:table-cell>
          <table:table-cell office:value-type="float" office:value="5.7695031901928457" table:style-name="ce12">
            <text:p>5.77<text:s/></text:p>
          </table:table-cell>
          <table:table-cell office:value-type="float" office:value="9.0886441900580195" table:style-name="ce12">
            <text:p>9.09<text:s/></text:p>
          </table:table-cell>
          <table:table-cell office:value-type="float" office:value="7.9184809470539088" table:style-name="ce12">
            <text:p>7.92<text:s/></text:p>
          </table:table-cell>
          <table:table-cell office:value-type="float" office:value="5.9099734005832705" table:style-name="ce12">
            <text:p>5.91<text:s/></text:p>
          </table:table-cell>
          <table:table-cell office:value-type="float" office:value="6.3137416892356466" table:style-name="ce12">
            <text:p>6.31<text:s/></text:p>
          </table:table-cell>
          <table:table-cell office:value-type="float" office:value="7.0354477351185905" table:style-name="ce12">
            <text:p>7.04<text:s/></text:p>
          </table:table-cell>
          <table:table-cell office:value-type="float" office:value="7.9163286747390869" table:style-name="ce12">
            <text:p>7.92<text:s/></text:p>
          </table:table-cell>
          <table:table-cell office:value-type="float" office:value="7.0323867549300481" table:style-name="ce12">
            <text:p>7.03<text:s/></text:p>
          </table:table-cell>
          <table:table-cell office:value-type="float" office:value="6.7566479311734691" table:formula="msoxl:='C:\Users\capi\Desktop\108鄉鎮市指標-差分析\鄉鎮指標上網\轉檔108\[100年鄉鎮市指標.xls]5_財政'!$B$15" table:style-name="ce12">
            <text:p>6.76<text:s/></text:p>
          </table:table-cell>
          <table:table-cell office:value-type="float" office:value="6.7110190219655115" table:formula="msoxl:='C:\Users\capi\Desktop\108鄉鎮市指標-差分析\鄉鎮指標上網\轉檔108\[101年鄉鎮市指標.xls]5_財政'!$B$15" table:style-name="ce27">
            <text:p>6.71<text:s/></text:p>
          </table:table-cell>
          <table:table-cell office:value-type="float" office:value="7.9791548280689106" table:formula="msoxl:='C:\Users\capi\Desktop\108鄉鎮市指標-差分析\鄉鎮指標上網\轉檔108\[102年鄉鎮市指標.xls]5_財政'!$B$15" table:style-name="ce27">
            <text:p>7.98<text:s/></text:p>
          </table:table-cell>
          <table:table-cell office:value-type="float" office:value="7.2525174283501164" table:formula="msoxl:='C:\Users\capi\Desktop\108鄉鎮市指標-差分析\鄉鎮指標上網\轉檔108\[103年鄉鎮市指標.xls]5_財政'!$B$15" table:style-name="ce27">
            <text:p>7.25<text:s/></text:p>
          </table:table-cell>
          <table:table-cell office:value-type="float" office:value="7.7333920656333452" table:formula="msoxl:='C:\Users\capi\Desktop\108鄉鎮市指標-差分析\鄉鎮指標上網\轉檔108\[104年鄉鎮市指標.xls]5_財政'!$B$15" table:style-name="ce33">
            <text:p>7.73</text:p>
          </table:table-cell>
          <table:table-cell office:value-type="float" office:value="8.1750887735591373" table:formula="msoxl:='C:\Users\capi\Desktop\108鄉鎮市指標-差分析\鄉鎮指標上網\轉檔108\[105年鄉鎮市指標.xls]5_財政'!$B$15" table:style-name="ce33">
            <text:p>8.18</text:p>
          </table:table-cell>
          <table:table-cell office:value-type="float" office:value="7.3099453285037921" table:formula="msoxl:='C:\Users\capi\Desktop\108鄉鎮市指標-差分析\鄉鎮指標上網\轉檔108\[106年鄉鎮市指標.xls]5_財政'!$B$15" table:style-name="ce33">
            <text:p>7.31</text:p>
          </table:table-cell>
          <table:table-cell office:value-type="float" office:value="7.8374956127325248" table:formula="msoxl:='C:\Users\capi\Desktop\108鄉鎮市指標-差分析\鄉鎮指標上網\轉檔108\[107年鄉鎮市指標.xls]5_財政'!$B$15" table:style-name="ce33">
            <text:p>7.84</text:p>
          </table:table-cell>
          <table:table-cell office:value-type="float" office:value="8.2953734745876364" table:formula="msoxl:='C:\Users\capi\Desktop\108鄉鎮市指標-差分析\鄉鎮指標上網\轉檔108\[108年鄉鎮市指標.xls]5_財政'!$B$15" table:style-name="ce33">
            <text:p>8.30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6">
            <text:p>補助收入依存度</text:p>
          </table:table-cell>
          <table:table-cell office:value-type="string" table:style-name="ce17">
            <text:p>(%)</text:p>
          </table:table-cell>
          <table:table-cell office:value-type="float" office:value="25.103237624173524" table:style-name="ce18">
            <text:p>25.10<text:s/></text:p>
          </table:table-cell>
          <table:table-cell office:value-type="float" office:value="30.950804110511388" table:style-name="ce18">
            <text:p>30.95<text:s/></text:p>
          </table:table-cell>
          <table:table-cell office:value-type="float" office:value="4.020934705785872" table:style-name="ce18">
            <text:p>4.02<text:s/></text:p>
          </table:table-cell>
          <table:table-cell office:value-type="float" office:value="16.05590637946047" table:style-name="ce18">
            <text:p>16.06<text:s/></text:p>
          </table:table-cell>
          <table:table-cell office:value-type="float" office:value="8.7492212871367148" table:style-name="ce18">
            <text:p>8.75<text:s/></text:p>
          </table:table-cell>
          <table:table-cell office:value-type="float" office:value="3.2134689131720449" table:style-name="ce18">
            <text:p>3.21<text:s/></text:p>
          </table:table-cell>
          <table:table-cell office:value-type="float" office:value="5.1602336823889177" table:style-name="ce18">
            <text:p>5.16<text:s/></text:p>
          </table:table-cell>
          <table:table-cell office:value-type="float" office:value="12.460097630166517" table:style-name="ce18">
            <text:p>12.46<text:s/></text:p>
          </table:table-cell>
          <table:table-cell office:value-type="float" office:value="11.512454624034349" table:style-name="ce18">
            <text:p>11.51<text:s/></text:p>
          </table:table-cell>
          <table:table-cell office:value-type="float" office:value="11.909054222988338" table:style-name="ce18">
            <text:p>11.91<text:s/></text:p>
          </table:table-cell>
          <table:table-cell office:value-type="float" office:value="6.939797195284787" table:formula="msoxl:='C:\Users\capi\Desktop\108鄉鎮市指標-差分析\鄉鎮指標上網\轉檔108\[100年鄉鎮市指標.xls]5_財政'!$D$15" table:style-name="ce18">
            <text:p>6.94<text:s/></text:p>
          </table:table-cell>
          <table:table-cell office:value-type="float" office:value="3.8053832684076054" table:formula="msoxl:='C:\Users\capi\Desktop\108鄉鎮市指標-差分析\鄉鎮指標上網\轉檔108\[101年鄉鎮市指標.xls]5_財政'!$D$15" table:style-name="ce28">
            <text:p>3.81<text:s/></text:p>
          </table:table-cell>
          <table:table-cell office:value-type="float" office:value="3.4840820977446745" table:formula="msoxl:='C:\Users\capi\Desktop\108鄉鎮市指標-差分析\鄉鎮指標上網\轉檔108\[102年鄉鎮市指標.xls]5_財政'!$D$15" table:style-name="ce28">
            <text:p>3.48<text:s/></text:p>
          </table:table-cell>
          <table:table-cell office:value-type="float" office:value="10.159289604980088" table:formula="msoxl:='C:\Users\capi\Desktop\108鄉鎮市指標-差分析\鄉鎮指標上網\轉檔108\[103年鄉鎮市指標.xls]5_財政'!$D$15" table:style-name="ce28">
            <text:p>10.16<text:s/></text:p>
          </table:table-cell>
          <table:table-cell office:value-type="float" office:value="4.0121039515841934" table:formula="msoxl:='C:\Users\capi\Desktop\108鄉鎮市指標-差分析\鄉鎮指標上網\轉檔108\[104年鄉鎮市指標.xls]5_財政'!$D$15" table:style-name="ce34">
            <text:p>4.01</text:p>
          </table:table-cell>
          <table:table-cell office:value-type="float" office:value="3.9897758027331349" table:formula="msoxl:='C:\Users\capi\Desktop\108鄉鎮市指標-差分析\鄉鎮指標上網\轉檔108\[105年鄉鎮市指標.xls]5_財政'!$D$15" table:style-name="ce34">
            <text:p>3.99</text:p>
          </table:table-cell>
          <table:table-cell office:value-type="float" office:value="3.9681685404518614" table:formula="msoxl:='C:\Users\capi\Desktop\108鄉鎮市指標-差分析\鄉鎮指標上網\轉檔108\[106年鄉鎮市指標.xls]5_財政'!$D$15" table:style-name="ce34">
            <text:p>3.97</text:p>
          </table:table-cell>
          <table:table-cell office:value-type="float" office:value="4.2157406482416038" table:formula="msoxl:='C:\Users\capi\Desktop\108鄉鎮市指標-差分析\鄉鎮指標上網\轉檔108\[107年鄉鎮市指標.xls]5_財政'!$D$15" table:style-name="ce34">
            <text:p>4.22</text:p>
          </table:table-cell>
          <table:table-cell office:value-type="float" office:value="5.4799171012599697" table:formula="msoxl:='C:\Users\capi\Desktop\108鄉鎮市指標-差分析\鄉鎮指標上網\轉檔108\[108年鄉鎮市指標.xls]5_財政'!$D$15" table:style-name="ce34">
            <text:p>5.48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5">
            <text:p>自籌財源比率</text:p>
          </table:table-cell>
          <table:table-cell office:value-type="string" table:style-name="ce11">
            <text:p>(%)</text:p>
          </table:table-cell>
          <table:table-cell office:value-type="float" office:value="62.429348553289067" table:style-name="ce12">
            <text:p>62.43<text:s/></text:p>
          </table:table-cell>
          <table:table-cell office:value-type="float" office:value="77.586454297603666" table:style-name="ce12">
            <text:p>77.59<text:s/></text:p>
          </table:table-cell>
          <table:table-cell office:value-type="float" office:value="105.71678504152646" table:style-name="ce12">
            <text:p>105.72<text:s/></text:p>
          </table:table-cell>
          <table:table-cell office:value-type="float" office:value="92.288507807693989" table:style-name="ce12">
            <text:p>92.29<text:s/></text:p>
          </table:table-cell>
          <table:table-cell office:value-type="float" office:value="68.797386292328127" table:style-name="ce12">
            <text:p>68.80<text:s/></text:p>
          </table:table-cell>
          <table:table-cell office:value-type="float" office:value="98.215324073312331" table:style-name="ce12">
            <text:p>98.22<text:s/></text:p>
          </table:table-cell>
          <table:table-cell office:value-type="float" office:value="104.33219845977536" table:style-name="ce12">
            <text:p>104.33<text:s/></text:p>
          </table:table-cell>
          <table:table-cell office:value-type="float" office:value="97.072289729860742" table:style-name="ce12">
            <text:p>97.07<text:s/></text:p>
          </table:table-cell>
          <table:table-cell office:value-type="float" office:value="85.593113745072515" table:style-name="ce12">
            <text:p>85.59<text:s/></text:p>
          </table:table-cell>
          <table:table-cell office:value-type="float" office:value="93.25682759116475" table:style-name="ce12">
            <text:p>93.26<text:s/></text:p>
          </table:table-cell>
          <table:table-cell office:value-type="float" office:value="66.159989364224174" table:formula="msoxl:='C:\Users\capi\Desktop\108鄉鎮市指標-差分析\鄉鎮指標上網\轉檔108\[100年鄉鎮市指標.xls]5_財政'!$F$15" table:style-name="ce12">
            <text:p>66.16<text:s/></text:p>
          </table:table-cell>
          <table:table-cell office:value-type="float" office:value="64.817290752756023" table:formula="msoxl:='C:\Users\capi\Desktop\108鄉鎮市指標-差分析\鄉鎮指標上網\轉檔108\[101年鄉鎮市指標.xls]5_財政'!$F$15" table:style-name="ce27">
            <text:p>64.82<text:s/></text:p>
          </table:table-cell>
          <table:table-cell office:value-type="float" office:value="63.50658993780214" table:formula="msoxl:='C:\Users\capi\Desktop\108鄉鎮市指標-差分析\鄉鎮指標上網\轉檔108\[102年鄉鎮市指標.xls]5_財政'!$F$15" table:style-name="ce27">
            <text:p>63.51<text:s/></text:p>
          </table:table-cell>
          <table:table-cell office:value-type="float" office:value="60.768348778433023" table:formula="msoxl:='C:\Users\capi\Desktop\108鄉鎮市指標-差分析\鄉鎮指標上網\轉檔108\[103年鄉鎮市指標.xls]5_財政'!$F$15" table:style-name="ce27">
            <text:p>60.77<text:s/></text:p>
          </table:table-cell>
          <table:table-cell office:value-type="float" office:value="69.066381817928772" table:formula="msoxl:='C:\Users\capi\Desktop\108鄉鎮市指標-差分析\鄉鎮指標上網\轉檔108\[104年鄉鎮市指標.xls]5_財政'!$F$15" table:style-name="ce33">
            <text:p>69.07</text:p>
          </table:table-cell>
          <table:table-cell office:value-type="float" office:value="60.641874516596047" table:formula="msoxl:='C:\Users\capi\Desktop\108鄉鎮市指標-差分析\鄉鎮指標上網\轉檔108\[105年鄉鎮市指標.xls]5_財政'!$F$15" table:style-name="ce33">
            <text:p>60.64</text:p>
          </table:table-cell>
          <table:table-cell office:value-type="float" office:value="59.883331887491245" table:formula="msoxl:='C:\Users\capi\Desktop\108鄉鎮市指標-差分析\鄉鎮指標上網\轉檔108\[106年鄉鎮市指標.xls]5_財政'!$F$15" table:style-name="ce33">
            <text:p>59.88</text:p>
          </table:table-cell>
          <table:table-cell office:value-type="float" office:value="60.123979193839283" table:formula="msoxl:='C:\Users\capi\Desktop\108鄉鎮市指標-差分析\鄉鎮指標上網\轉檔108\[107年鄉鎮市指標.xls]5_財政'!$F$15" table:style-name="ce33">
            <text:p>60.12</text:p>
          </table:table-cell>
          <table:table-cell office:value-type="float" office:value="59.295924753262241" table:formula="msoxl:='C:\Users\capi\Desktop\108鄉鎮市指標-差分析\鄉鎮指標上網\轉檔108\[108年鄉鎮市指標.xls]5_財政'!$F$15" table:style-name="ce33">
            <text:p>59.30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6">
            <text:p>賦稅依存度</text:p>
          </table:table-cell>
          <table:table-cell office:value-type="string" table:style-name="ce17">
            <text:p>(%)</text:p>
          </table:table-cell>
          <table:table-cell office:value-type="float" office:value="44.159403505695948" table:style-name="ce18">
            <text:p>44.16<text:s/></text:p>
          </table:table-cell>
          <table:table-cell office:value-type="float" office:value="53.406845701292539" table:style-name="ce18">
            <text:p>53.41<text:s/></text:p>
          </table:table-cell>
          <table:table-cell office:value-type="float" office:value="58.61071487149411" table:style-name="ce18">
            <text:p>58.61<text:s/></text:p>
          </table:table-cell>
          <table:table-cell office:value-type="float" office:value="38.286958568024865" table:style-name="ce18">
            <text:p>38.29<text:s/></text:p>
          </table:table-cell>
          <table:table-cell office:value-type="float" office:value="35.287498512639253" table:style-name="ce18">
            <text:p>35.29<text:s/></text:p>
          </table:table-cell>
          <table:table-cell office:value-type="float" office:value="50.342718433395703" table:style-name="ce18">
            <text:p>50.34<text:s/></text:p>
          </table:table-cell>
          <table:table-cell office:value-type="float" office:value="54.909627248597282" table:style-name="ce18">
            <text:p>54.91<text:s/></text:p>
          </table:table-cell>
          <table:table-cell office:value-type="float" office:value="49.0280467460667" table:style-name="ce18">
            <text:p>49.03<text:s/></text:p>
          </table:table-cell>
          <table:table-cell office:value-type="float" office:value="44.011099127180422" table:style-name="ce18">
            <text:p>44.01<text:s/></text:p>
          </table:table-cell>
          <table:table-cell office:value-type="float" office:value="48.671865376953285" table:style-name="ce18">
            <text:p>48.67<text:s/></text:p>
          </table:table-cell>
          <table:table-cell office:value-type="float" office:value="55.54556800424325" table:formula="msoxl:='C:\Users\capi\Desktop\108鄉鎮市指標-差分析\鄉鎮指標上網\轉檔108\[100年鄉鎮市指標.xls]5_財政'!$H$15" table:style-name="ce18">
            <text:p>55.55<text:s/></text:p>
          </table:table-cell>
          <table:table-cell office:value-type="float" office:value="60.041447507044978" table:formula="msoxl:='C:\Users\capi\Desktop\108鄉鎮市指標-差分析\鄉鎮指標上網\轉檔108\[101年鄉鎮市指標.xls]5_財政'!$H$15" table:style-name="ce28">
            <text:p>60.04<text:s/></text:p>
          </table:table-cell>
          <table:table-cell office:value-type="float" office:value="51.056098272723482" table:formula="msoxl:='C:\Users\capi\Desktop\108鄉鎮市指標-差分析\鄉鎮指標上網\轉檔108\[102年鄉鎮市指標.xls]5_財政'!$H$15" table:style-name="ce28">
            <text:p>51.06<text:s/></text:p>
          </table:table-cell>
          <table:table-cell office:value-type="float" office:value="55.240612746219917" table:formula="msoxl:='C:\Users\capi\Desktop\108鄉鎮市指標-差分析\鄉鎮指標上網\轉檔108\[103年鄉鎮市指標.xls]5_財政'!$H$15" table:style-name="ce28">
            <text:p>55.24<text:s/></text:p>
          </table:table-cell>
          <table:table-cell office:value-type="float" office:value="58.94126023495906" table:formula="msoxl:='C:\Users\capi\Desktop\108鄉鎮市指標-差分析\鄉鎮指標上網\轉檔108\[104年鄉鎮市指標.xls]5_財政'!$H$15" table:style-name="ce34">
            <text:p>58.94</text:p>
          </table:table-cell>
          <table:table-cell office:value-type="float" office:value="59.315379732032483" table:formula="msoxl:='C:\Users\capi\Desktop\108鄉鎮市指標-差分析\鄉鎮指標上網\轉檔108\[105年鄉鎮市指標.xls]5_財政'!$H$15" table:style-name="ce34">
            <text:p>59.32</text:p>
          </table:table-cell>
          <table:table-cell office:value-type="float" office:value="65.500205998834531" table:formula="msoxl:='C:\Users\capi\Desktop\108鄉鎮市指標-差分析\鄉鎮指標上網\轉檔108\[106年鄉鎮市指標.xls]5_財政'!$H$15" table:style-name="ce34">
            <text:p>65.50</text:p>
          </table:table-cell>
          <table:table-cell office:value-type="float" office:value="66.183821173779606" table:formula="msoxl:='C:\Users\capi\Desktop\108鄉鎮市指標-差分析\鄉鎮指標上網\轉檔108\[107年鄉鎮市指標.xls]5_財政'!$H$15" table:style-name="ce34">
            <text:p>66.18</text:p>
          </table:table-cell>
          <table:table-cell office:value-type="float" office:value="67.600301332393556" table:formula="msoxl:='C:\Users\capi\Desktop\108鄉鎮市指標-差分析\鄉鎮指標上網\轉檔108\[108年鄉鎮市指標.xls]5_財政'!$H$15" table:style-name="ce34">
            <text:p>67.60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5">
            <text:p>國中平均每班學生數</text:p>
          </table:table-cell>
          <table:table-cell office:value-type="string" table:style-name="ce11">
            <text:p>(人)</text:p>
          </table:table-cell>
          <table:table-cell office:value-type="float" office:value="34.695652173913047" table:style-name="ce12">
            <text:p>34.70<text:s/></text:p>
          </table:table-cell>
          <table:table-cell office:value-type="float" office:value="36.113636363636367" table:style-name="ce12">
            <text:p>36.11<text:s/></text:p>
          </table:table-cell>
          <table:table-cell office:value-type="float" office:value="36.232558139534881" table:style-name="ce12">
            <text:p>36.23<text:s/></text:p>
          </table:table-cell>
          <table:table-cell office:value-type="float" office:value="36.666666666666664" table:style-name="ce12">
            <text:p>36.67<text:s/></text:p>
          </table:table-cell>
          <table:table-cell office:value-type="float" office:value="35.558139534883722" table:style-name="ce12">
            <text:p>35.56<text:s/></text:p>
          </table:table-cell>
          <table:table-cell office:value-type="float" office:value="35.232558139534881" table:style-name="ce12">
            <text:p>35.23<text:s/></text:p>
          </table:table-cell>
          <table:table-cell office:value-type="float" office:value="33.883720930232556" table:style-name="ce12">
            <text:p>33.88<text:s/></text:p>
          </table:table-cell>
          <table:table-cell office:value-type="float" office:value="34.023809523809526" table:style-name="ce12">
            <text:p>34.02<text:s/></text:p>
          </table:table-cell>
          <table:table-cell office:value-type="float" office:value="33.476190476190474" table:style-name="ce12">
            <text:p>33.48<text:s/></text:p>
          </table:table-cell>
          <table:table-cell office:value-type="float" office:value="33.095238095238095" table:style-name="ce12">
            <text:p>33.10<text:s/></text:p>
          </table:table-cell>
          <table:table-cell office:value-type="float" office:value="31.953488372093023" table:formula="msoxl:='C:\Users\capi\Desktop\108鄉鎮市指標-差分析\鄉鎮指標上網\轉檔108\[100年鄉鎮市指標.xls]6_教育1'!$B$15" table:style-name="ce12">
            <text:p>31.95<text:s/></text:p>
          </table:table-cell>
          <table:table-cell office:value-type="float" office:value="31.363636363636363" table:formula="msoxl:='C:\Users\capi\Desktop\108鄉鎮市指標-差分析\鄉鎮指標上網\轉檔108\[101年鄉鎮市指標.xls]6_教育1'!$B$15" table:style-name="ce27">
            <text:p>31.36<text:s/></text:p>
          </table:table-cell>
          <table:table-cell office:value-type="float" office:value="30.65909090909091" table:formula="msoxl:='C:\Users\capi\Desktop\108鄉鎮市指標-差分析\鄉鎮指標上網\轉檔108\[102年鄉鎮市指標.xls]6_教育1'!$B$15" table:style-name="ce27">
            <text:p>30.66<text:s/></text:p>
          </table:table-cell>
          <table:table-cell office:value-type="float" office:value="29.86046511627907" table:formula="msoxl:='C:\Users\capi\Desktop\108鄉鎮市指標-差分析\鄉鎮指標上網\轉檔108\[103年鄉鎮市指標.xls]6_教育完'!$B$15" table:style-name="ce27">
            <text:p>29.86<text:s/></text:p>
          </table:table-cell>
          <table:table-cell office:value-type="float" office:value="29.073170731707318" table:formula="msoxl:='C:\Users\capi\Desktop\108鄉鎮市指標-差分析\鄉鎮指標上網\轉檔108\[104年鄉鎮市指標.xls]6_教育完'!$B$15" table:style-name="ce33">
            <text:p>29.07</text:p>
          </table:table-cell>
          <table:table-cell office:value-type="float" office:value="28.743589743589745" table:formula="msoxl:='C:\Users\capi\Desktop\108鄉鎮市指標-差分析\鄉鎮指標上網\轉檔108\[105年鄉鎮市指標.xls]6_教育完'!$B$15" table:style-name="ce33">
            <text:p>28.74</text:p>
          </table:table-cell>
          <table:table-cell office:value-type="float" office:value="28.527777777777779" table:formula="msoxl:='C:\Users\capi\Desktop\108鄉鎮市指標-差分析\鄉鎮指標上網\轉檔108\[106年鄉鎮市指標.xls]6_教育完'!$B$15" table:style-name="ce33">
            <text:p>28.53</text:p>
          </table:table-cell>
          <table:table-cell office:value-type="float" office:value="28.342857142857142" table:formula="msoxl:='C:\Users\capi\Desktop\108鄉鎮市指標-差分析\鄉鎮指標上網\轉檔108\[107年鄉鎮市指標.xls]6_教育完'!$B$15" table:style-name="ce33">
            <text:p>28.34</text:p>
          </table:table-cell>
          <table:table-cell office:value-type="float" office:value="27.90909090909091" table:formula="msoxl:='C:\Users\capi\Desktop\108鄉鎮市指標-差分析\鄉鎮指標上網\轉檔108\[108年鄉鎮市指標.xls]6_教育完'!$B$15" table:style-name="ce33">
            <text:p>27.91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6">
            <text:p>國小平均每班學生數</text:p>
          </table:table-cell>
          <table:table-cell office:value-type="string" table:style-name="ce17">
            <text:p>(人)</text:p>
          </table:table-cell>
          <table:table-cell office:value-type="float" office:value="31.53921568627451" table:style-name="ce18">
            <text:p>31.54<text:s/></text:p>
          </table:table-cell>
          <table:table-cell office:value-type="float" office:value="31.04854368932039" table:style-name="ce18">
            <text:p>31.05<text:s/></text:p>
          </table:table-cell>
          <table:table-cell office:value-type="float" office:value="30.53846153846154" table:style-name="ce18">
            <text:p>30.54<text:s/></text:p>
          </table:table-cell>
          <table:table-cell office:value-type="float" office:value="30.524752475247524" table:style-name="ce18">
            <text:p>30.52<text:s/></text:p>
          </table:table-cell>
          <table:table-cell office:value-type="float" office:value="30.52" table:style-name="ce18">
            <text:p>30.52<text:s/></text:p>
          </table:table-cell>
          <table:table-cell office:value-type="float" office:value="30.14851485148515" table:style-name="ce18">
            <text:p>30.15<text:s/></text:p>
          </table:table-cell>
          <table:table-cell office:value-type="float" office:value="30.24" table:style-name="ce18">
            <text:p>30.24<text:s/></text:p>
          </table:table-cell>
          <table:table-cell office:value-type="float" office:value="29.787878787878789" table:style-name="ce18">
            <text:p>29.79<text:s/></text:p>
          </table:table-cell>
          <table:table-cell office:value-type="float" office:value="28.727272727272727" table:style-name="ce18">
            <text:p>28.73<text:s/></text:p>
          </table:table-cell>
          <table:table-cell office:value-type="float" office:value="27.948979591836736" table:style-name="ce18">
            <text:p>27.95<text:s/></text:p>
          </table:table-cell>
          <table:table-cell office:value-type="float" office:value="26.895833333333332" table:formula="msoxl:='C:\Users\capi\Desktop\108鄉鎮市指標-差分析\鄉鎮指標上網\轉檔108\[100年鄉鎮市指標.xls]6_教育1'!$D$15" table:style-name="ce18">
            <text:p>26.90<text:s/></text:p>
          </table:table-cell>
          <table:table-cell office:value-type="float" office:value="26.184782608695652" table:formula="msoxl:='C:\Users\capi\Desktop\108鄉鎮市指標-差分析\鄉鎮指標上網\轉檔108\[101年鄉鎮市指標.xls]6_教育1'!$D$15" table:style-name="ce28">
            <text:p>26.18<text:s/></text:p>
          </table:table-cell>
          <table:table-cell office:value-type="float" office:value="25.545454545454547" table:formula="msoxl:='C:\Users\capi\Desktop\108鄉鎮市指標-差分析\鄉鎮指標上網\轉檔108\[102年鄉鎮市指標.xls]6_教育1'!$D$15" table:style-name="ce28">
            <text:p>25.55<text:s/></text:p>
          </table:table-cell>
          <table:table-cell office:value-type="float" office:value="25.333333333333332" table:formula="msoxl:='C:\Users\capi\Desktop\108鄉鎮市指標-差分析\鄉鎮指標上網\轉檔108\[103年鄉鎮市指標.xls]6_教育完'!$D$15" table:style-name="ce28">
            <text:p>25.33<text:s/></text:p>
          </table:table-cell>
          <table:table-cell office:value-type="float" office:value="25.65" table:formula="msoxl:='C:\Users\capi\Desktop\108鄉鎮市指標-差分析\鄉鎮指標上網\轉檔108\[104年鄉鎮市指標.xls]6_教育完'!$D$15" table:style-name="ce34">
            <text:p>25.65</text:p>
          </table:table-cell>
          <table:table-cell office:value-type="float" office:value="25.129870129870131" table:formula="msoxl:='C:\Users\capi\Desktop\108鄉鎮市指標-差分析\鄉鎮指標上網\轉檔108\[105年鄉鎮市指標.xls]6_教育完'!$D$15" table:style-name="ce34">
            <text:p>25.13</text:p>
          </table:table-cell>
          <table:table-cell office:value-type="float" office:value="24.828947368421051" table:formula="msoxl:='C:\Users\capi\Desktop\108鄉鎮市指標-差分析\鄉鎮指標上網\轉檔108\[106年鄉鎮市指標.xls]6_教育完'!$D$15" table:style-name="ce34">
            <text:p>24.83</text:p>
          </table:table-cell>
          <table:table-cell office:value-type="float" office:value="24.105263157894736" table:formula="msoxl:='C:\Users\capi\Desktop\108鄉鎮市指標-差分析\鄉鎮指標上網\轉檔108\[107年鄉鎮市指標.xls]6_教育完'!$D$15" table:style-name="ce34">
            <text:p>24.11</text:p>
          </table:table-cell>
          <table:table-cell office:value-type="float" office:value="24.051282051282051" table:formula="msoxl:='C:\Users\capi\Desktop\108鄉鎮市指標-差分析\鄉鎮指標上網\轉檔108\[108年鄉鎮市指標.xls]6_教育完'!$D$15" table:style-name="ce34">
            <text:p>24.05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5">
            <text:p>醫療院所</text:p>
          </table:table-cell>
          <table:table-cell office:value-type="string" table:style-name="ce11">
            <text:p>(所)</text:p>
          </table:table-cell>
          <table:table-cell office:value-type="float" office:value="15" table:style-name="ce14">
            <text:p>15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7" table:formula="msoxl:='C:\Users\capi\Desktop\108鄉鎮市指標-差分析\鄉鎮指標上網\轉檔108\[100年鄉鎮市指標.xls]7_醫療'!$B$15" table:style-name="ce14">
            <text:p>17<text:s/></text:p>
          </table:table-cell>
          <table:table-cell office:value-type="float" office:value="17" table:formula="msoxl:='C:\Users\capi\Desktop\108鄉鎮市指標-差分析\鄉鎮指標上網\轉檔108\[101年鄉鎮市指標.xls]7_醫療'!$B$15" table:style-name="ce30">
            <text:p>17<text:s/></text:p>
          </table:table-cell>
          <table:table-cell office:value-type="float" office:value="16" table:formula="msoxl:='C:\Users\capi\Desktop\108鄉鎮市指標-差分析\鄉鎮指標上網\轉檔108\[102年鄉鎮市指標.xls]7_醫療'!$B$15" table:style-name="ce30">
            <text:p>16<text:s/></text:p>
          </table:table-cell>
          <table:table-cell office:value-type="float" office:value="16" table:formula="msoxl:='C:\Users\capi\Desktop\108鄉鎮市指標-差分析\鄉鎮指標上網\轉檔108\[103年鄉鎮市指標.xls]7_醫療'!$B$15" table:style-name="ce30">
            <text:p>16<text:s/></text:p>
          </table:table-cell>
          <table:table-cell office:value-type="float" office:value="16" table:formula="msoxl:='C:\Users\capi\Desktop\108鄉鎮市指標-差分析\鄉鎮指標上網\轉檔108\[104年鄉鎮市指標.xls]7_醫療'!$B$15" table:style-name="ce35">
            <text:p>16</text:p>
          </table:table-cell>
          <table:table-cell office:value-type="float" office:value="15" table:formula="msoxl:='C:\Users\capi\Desktop\108鄉鎮市指標-差分析\鄉鎮指標上網\轉檔108\[105年鄉鎮市指標.xls]7_醫療'!$B$15" table:style-name="ce35">
            <text:p>15</text:p>
          </table:table-cell>
          <table:table-cell office:value-type="float" office:value="15" table:formula="msoxl:='C:\Users\capi\Desktop\108鄉鎮市指標-差分析\鄉鎮指標上網\轉檔108\[106年鄉鎮市指標.xls]7_醫療'!$B$15" table:style-name="ce35">
            <text:p>15</text:p>
          </table:table-cell>
          <table:table-cell office:value-type="float" office:value="15" table:formula="msoxl:='C:\Users\capi\Desktop\108鄉鎮市指標-差分析\鄉鎮指標上網\轉檔108\[107年鄉鎮市指標.xls]7_醫療'!$B$15" table:style-name="ce35">
            <text:p>15</text:p>
          </table:table-cell>
          <table:table-cell office:value-type="float" office:value="15" table:formula="msoxl:='C:\Users\capi\Desktop\108鄉鎮市指標-差分析\鄉鎮指標上網\轉檔108\[108年鄉鎮市指標.xls]7_醫療'!$B$15" table:style-name="ce35">
            <text:p>15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6">
            <text:p>平均每一醫療院所服務面積</text:p>
          </table:table-cell>
          <table:table-cell office:value-type="string" table:style-name="ce17">
            <text:p>(平方公里/所)</text:p>
          </table:table-cell>
          <table:table-cell office:value-type="float" office:value="1.4884533333333332" table:style-name="ce18">
            <text:p>1.49<text:s/></text:p>
          </table:table-cell>
          <table:table-cell office:value-type="float" office:value="1.5947714285714285" table:style-name="ce18">
            <text:p>1.59<text:s/></text:p>
          </table:table-cell>
          <table:table-cell office:value-type="float" office:value="1.4884533333333332" table:style-name="ce18">
            <text:p>1.49<text:s/></text:p>
          </table:table-cell>
          <table:table-cell office:value-type="float" office:value="1.4884533333333332" table:style-name="ce18">
            <text:p>1.49<text:s/></text:p>
          </table:table-cell>
          <table:table-cell office:value-type="float" office:value="1.4884533333333332" table:style-name="ce18">
            <text:p>1.49<text:s/></text:p>
          </table:table-cell>
          <table:table-cell office:value-type="float" office:value="1.5947714285714285" table:style-name="ce18">
            <text:p>1.59<text:s/></text:p>
          </table:table-cell>
          <table:table-cell office:value-type="float" office:value="1.5947714285714285" table:style-name="ce18">
            <text:p>1.59<text:s/></text:p>
          </table:table-cell>
          <table:table-cell office:value-type="float" office:value="1.4884533333333332" table:style-name="ce18">
            <text:p>1.49<text:s/></text:p>
          </table:table-cell>
          <table:table-cell office:value-type="float" office:value="1.3954249999999999" table:style-name="ce18">
            <text:p>1.40<text:s/></text:p>
          </table:table-cell>
          <table:table-cell office:value-type="float" office:value="1.3133411764705882" table:style-name="ce18">
            <text:p>1.31<text:s/></text:p>
          </table:table-cell>
          <table:table-cell office:value-type="float" office:value="1.3133411764705882" table:formula="msoxl:='C:\Users\capi\Desktop\108鄉鎮市指標-差分析\鄉鎮指標上網\轉檔108\[100年鄉鎮市指標.xls]7_醫療'!$D$15" table:style-name="ce18">
            <text:p>1.31<text:s/></text:p>
          </table:table-cell>
          <table:table-cell office:value-type="float" office:value="1.3133411764705882" table:formula="msoxl:='C:\Users\capi\Desktop\108鄉鎮市指標-差分析\鄉鎮指標上網\轉檔108\[101年鄉鎮市指標.xls]7_醫療'!$D$15" table:style-name="ce28">
            <text:p>1.31<text:s/></text:p>
          </table:table-cell>
          <table:table-cell office:value-type="float" office:value="1.3954249999999999" table:formula="msoxl:='C:\Users\capi\Desktop\108鄉鎮市指標-差分析\鄉鎮指標上網\轉檔108\[102年鄉鎮市指標.xls]7_醫療'!$D$15" table:style-name="ce28">
            <text:p>1.40<text:s/></text:p>
          </table:table-cell>
          <table:table-cell office:value-type="float" office:value="1.3954249999999999" table:formula="msoxl:='C:\Users\capi\Desktop\108鄉鎮市指標-差分析\鄉鎮指標上網\轉檔108\[103年鄉鎮市指標.xls]7_醫療'!$D$15" table:style-name="ce28">
            <text:p>1.40<text:s/></text:p>
          </table:table-cell>
          <table:table-cell office:value-type="float" office:value="1.3954249999999999" table:formula="msoxl:='C:\Users\capi\Desktop\108鄉鎮市指標-差分析\鄉鎮指標上網\轉檔108\[104年鄉鎮市指標.xls]7_醫療'!$D$15" table:style-name="ce34">
            <text:p>1.40</text:p>
          </table:table-cell>
          <table:table-cell office:value-type="float" office:value="1.4884533333333332" table:formula="msoxl:='C:\Users\capi\Desktop\108鄉鎮市指標-差分析\鄉鎮指標上網\轉檔108\[105年鄉鎮市指標.xls]7_醫療'!$D$15" table:style-name="ce34">
            <text:p>1.49</text:p>
          </table:table-cell>
          <table:table-cell office:value-type="float" office:value="1.4884533333333332" table:formula="msoxl:='C:\Users\capi\Desktop\108鄉鎮市指標-差分析\鄉鎮指標上網\轉檔108\[106年鄉鎮市指標.xls]7_醫療'!$D$15" table:style-name="ce34">
            <text:p>1.49</text:p>
          </table:table-cell>
          <table:table-cell office:value-type="float" office:value="1.4884533333333332" table:formula="msoxl:='C:\Users\capi\Desktop\108鄉鎮市指標-差分析\鄉鎮指標上網\轉檔108\[107年鄉鎮市指標.xls]7_醫療'!$D$15" table:style-name="ce34">
            <text:p>1.49</text:p>
          </table:table-cell>
          <table:table-cell office:value-type="float" office:value="1.4884533333333332" table:formula="msoxl:='C:\Users\capi\Desktop\108鄉鎮市指標-差分析\鄉鎮指標上網\轉檔108\[108年鄉鎮市指標.xls]7_醫療'!$D$15" table:style-name="ce34">
            <text:p>1.49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5">
            <text:p>平均每一醫療院所服務人口數</text:p>
          </table:table-cell>
          <table:table-cell office:value-type="string" table:style-name="ce11">
            <text:p>(人/所)</text:p>
          </table:table-cell>
          <table:table-cell office:value-type="float" office:value="2298.2666666666669" table:style-name="ce12">
            <text:p>2298.27<text:s/></text:p>
          </table:table-cell>
          <table:table-cell office:value-type="float" office:value="2484.0714285714284" table:style-name="ce12">
            <text:p>2484.07<text:s/></text:p>
          </table:table-cell>
          <table:table-cell office:value-type="float" office:value="2331.1999999999998" table:style-name="ce12">
            <text:p>2331.20<text:s/></text:p>
          </table:table-cell>
          <table:table-cell office:value-type="float" office:value="2345.2666666666669" table:style-name="ce12">
            <text:p>2345.27<text:s/></text:p>
          </table:table-cell>
          <table:table-cell office:value-type="float" office:value="2362.6666666666665" table:style-name="ce12">
            <text:p>2362.67<text:s/></text:p>
          </table:table-cell>
          <table:table-cell office:value-type="float" office:value="2538.5" table:style-name="ce12">
            <text:p>2538.50<text:s/></text:p>
          </table:table-cell>
          <table:table-cell office:value-type="float" office:value="2551.7142857142858" table:style-name="ce12">
            <text:p>2551.71<text:s/></text:p>
          </table:table-cell>
          <table:table-cell office:value-type="float" office:value="2388.3333333333335" table:style-name="ce12">
            <text:p>2388.33<text:s/></text:p>
          </table:table-cell>
          <table:table-cell office:value-type="float" office:value="2246.375" table:style-name="ce12">
            <text:p>2246.38<text:s/></text:p>
          </table:table-cell>
          <table:table-cell office:value-type="float" office:value="2115.5294117647059" table:style-name="ce12">
            <text:p>2115.53<text:s/></text:p>
          </table:table-cell>
          <table:table-cell office:value-type="float" office:value="2116.7647058823532" table:formula="msoxl:='C:\Users\capi\Desktop\108鄉鎮市指標-差分析\鄉鎮指標上網\轉檔108\[100年鄉鎮市指標.xls]7_醫療'!$F$15" table:style-name="ce12">
            <text:p>2116.76<text:s/></text:p>
          </table:table-cell>
          <table:table-cell office:value-type="float" office:value="2119.8235294117649" table:formula="msoxl:='C:\Users\capi\Desktop\108鄉鎮市指標-差分析\鄉鎮指標上網\轉檔108\[101年鄉鎮市指標.xls]7_醫療'!$F$15" table:style-name="ce27">
            <text:p>2119.82<text:s/></text:p>
          </table:table-cell>
          <table:table-cell office:value-type="float" office:value="2257.125" table:formula="msoxl:='C:\Users\capi\Desktop\108鄉鎮市指標-差分析\鄉鎮指標上網\轉檔108\[102年鄉鎮市指標.xls]7_醫療'!$F$15" table:style-name="ce27">
            <text:p>2257.13<text:s/></text:p>
          </table:table-cell>
          <table:table-cell office:value-type="float" office:value="2261.375" table:formula="msoxl:='C:\Users\capi\Desktop\108鄉鎮市指標-差分析\鄉鎮指標上網\轉檔108\[103年鄉鎮市指標.xls]7_醫療'!$F$15" table:style-name="ce27">
            <text:p>2261.38<text:s/></text:p>
          </table:table-cell>
          <table:table-cell office:value-type="float" office:value="2279" table:formula="msoxl:='C:\Users\capi\Desktop\108鄉鎮市指標-差分析\鄉鎮指標上網\轉檔108\[104年鄉鎮市指標.xls]7_醫療'!$F$15" table:style-name="ce33">
            <text:p>2279.00</text:p>
          </table:table-cell>
          <table:table-cell office:value-type="float" office:value="2450.4" table:formula="msoxl:='C:\Users\capi\Desktop\108鄉鎮市指標-差分析\鄉鎮指標上網\轉檔108\[105年鄉鎮市指標.xls]7_醫療'!$F$15" table:style-name="ce33">
            <text:p>2450.40</text:p>
          </table:table-cell>
          <table:table-cell office:value-type="float" office:value="2463.8000000000002" table:formula="msoxl:='C:\Users\capi\Desktop\108鄉鎮市指標-差分析\鄉鎮指標上網\轉檔108\[106年鄉鎮市指標.xls]7_醫療'!$F$15" table:style-name="ce33">
            <text:p>2463.80</text:p>
          </table:table-cell>
          <table:table-cell office:value-type="float" office:value="2474.7333333333331" table:formula="msoxl:='C:\Users\capi\Desktop\108鄉鎮市指標-差分析\鄉鎮指標上網\轉檔108\[107年鄉鎮市指標.xls]7_醫療'!$F$15" table:style-name="ce33">
            <text:p>2474.73</text:p>
          </table:table-cell>
          <table:table-cell office:value-type="float" office:value="2496.6" table:formula="msoxl:='C:\Users\capi\Desktop\108鄉鎮市指標-差分析\鄉鎮指標上網\轉檔108\[108年鄉鎮市指標.xls]7_醫療'!$F$15" table:style-name="ce33">
            <text:p>2496.60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6">
            <text:p>醫事人員</text:p>
          </table:table-cell>
          <table:table-cell office:value-type="string" table:style-name="ce17">
            <text:p>(人)</text:p>
          </table:table-cell>
          <table:table-cell office:value-type="float" office:value="78" table:style-name="ce20">
            <text:p>78<text:s/></text:p>
          </table:table-cell>
          <table:table-cell office:value-type="float" office:value="75" table:style-name="ce20">
            <text:p>75<text:s/></text:p>
          </table:table-cell>
          <table:table-cell office:value-type="float" office:value="71" table:style-name="ce20">
            <text:p>71<text:s/></text:p>
          </table:table-cell>
          <table:table-cell office:value-type="float" office:value="75" table:style-name="ce20">
            <text:p>75<text:s/></text:p>
          </table:table-cell>
          <table:table-cell office:value-type="float" office:value="68" table:style-name="ce20">
            <text:p>68<text:s/></text:p>
          </table:table-cell>
          <table:table-cell office:value-type="float" office:value="154" table:style-name="ce20">
            <text:p>154<text:s/></text:p>
          </table:table-cell>
          <table:table-cell office:value-type="float" office:value="84" table:style-name="ce20">
            <text:p>84<text:s/></text:p>
          </table:table-cell>
          <table:table-cell office:value-type="float" office:value="88" table:style-name="ce20">
            <text:p>88<text:s/></text:p>
          </table:table-cell>
          <table:table-cell office:value-type="float" office:value="94" table:style-name="ce20">
            <text:p>94<text:s/></text:p>
          </table:table-cell>
          <table:table-cell office:value-type="float" office:value="94" table:style-name="ce20">
            <text:p>94<text:s/></text:p>
          </table:table-cell>
          <table:table-cell office:value-type="float" office:value="95" table:formula="msoxl:='C:\Users\capi\Desktop\108鄉鎮市指標-差分析\鄉鎮指標上網\轉檔108\[100年鄉鎮市指標.xls]7_醫療1'!$B$15" table:style-name="ce20">
            <text:p>95<text:s/></text:p>
          </table:table-cell>
          <table:table-cell office:value-type="float" office:value="93" table:formula="msoxl:='C:\Users\capi\Desktop\108鄉鎮市指標-差分析\鄉鎮指標上網\轉檔108\[101年鄉鎮市指標.xls]7_醫療1'!$B$15" table:style-name="ce29">
            <text:p>93<text:s/></text:p>
          </table:table-cell>
          <table:table-cell office:value-type="float" office:value="95" table:formula="msoxl:='C:\Users\capi\Desktop\108鄉鎮市指標-差分析\鄉鎮指標上網\轉檔108\[102年鄉鎮市指標.xls]7_醫療1'!$B$15" table:style-name="ce29">
            <text:p>95<text:s/></text:p>
          </table:table-cell>
          <table:table-cell office:value-type="float" office:value="95" table:formula="msoxl:='C:\Users\capi\Desktop\108鄉鎮市指標-差分析\鄉鎮指標上網\轉檔108\[103年鄉鎮市指標.xls]7_醫療1'!$B$15" table:style-name="ce29">
            <text:p>95<text:s/></text:p>
          </table:table-cell>
          <table:table-cell office:value-type="float" office:value="106" table:formula="msoxl:='C:\Users\capi\Desktop\108鄉鎮市指標-差分析\鄉鎮指標上網\轉檔108\[104年鄉鎮市指標.xls]7_醫療1'!$B$15" table:style-name="ce36">
            <text:p>106</text:p>
          </table:table-cell>
          <table:table-cell office:value-type="float" office:value="106" table:formula="msoxl:='C:\Users\capi\Desktop\108鄉鎮市指標-差分析\鄉鎮指標上網\轉檔108\[105年鄉鎮市指標.xls]7_醫療1'!$B$15" table:style-name="ce36">
            <text:p>106</text:p>
          </table:table-cell>
          <table:table-cell office:value-type="float" office:value="111" table:formula="msoxl:='C:\Users\capi\Desktop\108鄉鎮市指標-差分析\鄉鎮指標上網\轉檔108\[106年鄉鎮市指標.xls]7_醫療1'!$B$15" table:style-name="ce36">
            <text:p>111</text:p>
          </table:table-cell>
          <table:table-cell office:value-type="float" office:value="119" table:formula="msoxl:='C:\Users\capi\Desktop\108鄉鎮市指標-差分析\鄉鎮指標上網\轉檔108\[107年鄉鎮市指標.xls]7_醫療1'!$B$15" table:style-name="ce36">
            <text:p>119</text:p>
          </table:table-cell>
          <table:table-cell office:value-type="float" office:value="116" table:formula="msoxl:='C:\Users\capi\Desktop\108鄉鎮市指標-差分析\鄉鎮指標上網\轉檔108\[108年鄉鎮市指標.xls]7_醫療1'!$B$15" table:style-name="ce36">
            <text:p>116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5">
            <text:p>平均每一執業醫師服務人口數</text:p>
          </table:table-cell>
          <table:table-cell office:value-type="string" table:style-name="ce11">
            <text:p>(人)</text:p>
          </table:table-cell>
          <table:table-cell office:value-type="float" office:value="2298.2666666666669" table:style-name="ce12">
            <text:p>2298.27<text:s/></text:p>
          </table:table-cell>
          <table:table-cell office:value-type="float" office:value="2675.1538461538462" table:style-name="ce12">
            <text:p>2675.15<text:s/></text:p>
          </table:table-cell>
          <table:table-cell office:value-type="float" office:value="2689.8461538461538" table:style-name="ce12">
            <text:p>2689.85<text:s/></text:p>
          </table:table-cell>
          <table:table-cell office:value-type="float" office:value="2512.7857142857142" table:style-name="ce12">
            <text:p>2512.79<text:s/></text:p>
          </table:table-cell>
          <table:table-cell office:value-type="float" office:value="2531.4285714285716" table:style-name="ce12">
            <text:p>2531.43<text:s/></text:p>
          </table:table-cell>
          <table:table-cell office:value-type="float" office:value="2221.1875" table:style-name="ce12">
            <text:p>2221.19<text:s/></text:p>
          </table:table-cell>
          <table:table-cell office:value-type="float" office:value="2232.75" table:style-name="ce12">
            <text:p>2232.75<text:s/></text:p>
          </table:table-cell>
          <table:table-cell office:value-type="float" office:value="2239.0625" table:style-name="ce12">
            <text:p>2239.06<text:s/></text:p>
          </table:table-cell>
          <table:table-cell office:value-type="float" office:value="2396.1333333333332" table:style-name="ce12">
            <text:p>2396.13<text:s/></text:p>
          </table:table-cell>
          <table:table-cell office:value-type="float" office:value="2397.6" table:style-name="ce12">
            <text:p>2397.60<text:s/></text:p>
          </table:table-cell>
          <table:table-cell office:value-type="float" office:value="2399" table:formula="msoxl:='C:\Users\capi\Desktop\108鄉鎮市指標-差分析\鄉鎮指標上網\轉檔108\[100年鄉鎮市指標.xls]7_醫療1'!$D$15" table:style-name="ce12">
            <text:p>2399.00<text:s/></text:p>
          </table:table-cell>
          <table:table-cell office:value-type="float" office:value="1801.85" table:formula="msoxl:='C:\Users\capi\Desktop\108鄉鎮市指標-差分析\鄉鎮指標上網\轉檔108\[101年鄉鎮市指標.xls]7_醫療1'!$D$15" table:style-name="ce27">
            <text:p>1801.85<text:s/></text:p>
          </table:table-cell>
          <table:table-cell office:value-type="float" office:value="1805.7" table:formula="msoxl:='C:\Users\capi\Desktop\108鄉鎮市指標-差分析\鄉鎮指標上網\轉檔108\[102年鄉鎮市指標.xls]7_醫療1'!$D$15" table:style-name="ce27">
            <text:p>1805.70<text:s/></text:p>
          </table:table-cell>
          <table:table-cell office:value-type="float" office:value="1809.1" table:formula="msoxl:='C:\Users\capi\Desktop\108鄉鎮市指標-差分析\鄉鎮指標上網\轉檔108\[103年鄉鎮市指標.xls]7_醫療1'!$D$15" table:style-name="ce27">
            <text:p>1809.10<text:s/></text:p>
          </table:table-cell>
          <table:table-cell office:value-type="float" office:value="1823.2" table:formula="msoxl:='C:\Users\capi\Desktop\108鄉鎮市指標-差分析\鄉鎮指標上網\轉檔108\[104年鄉鎮市指標.xls]7_醫療1'!$D$15" table:style-name="ce33">
            <text:p>1823.20</text:p>
          </table:table-cell>
          <table:table-cell office:value-type="float" office:value="1837.8" table:formula="msoxl:='C:\Users\capi\Desktop\108鄉鎮市指標-差分析\鄉鎮指標上網\轉檔108\[105年鄉鎮市指標.xls]7_醫療1'!$D$15" table:style-name="ce33">
            <text:p>1837.80</text:p>
          </table:table-cell>
          <table:table-cell office:value-type="float" office:value="1945.1052631578948" table:formula="msoxl:='C:\Users\capi\Desktop\108鄉鎮市指標-差分析\鄉鎮指標上網\轉檔108\[106年鄉鎮市指標.xls]7_醫療1'!$D$15" table:style-name="ce33">
            <text:p>1945.11</text:p>
          </table:table-cell>
          <table:table-cell office:value-type="float" office:value="1687.3181818181818" table:formula="msoxl:='C:\Users\capi\Desktop\108鄉鎮市指標-差分析\鄉鎮指標上網\轉檔108\[107年鄉鎮市指標.xls]7_醫療1'!$D$15" table:style-name="ce33">
            <text:p>1687.32</text:p>
          </table:table-cell>
          <table:table-cell office:value-type="float" office:value="1560.375" table:formula="msoxl:='C:\Users\capi\Desktop\108鄉鎮市指標-差分析\鄉鎮指標上網\轉檔108\[108年鄉鎮市指標.xls]7_醫療1'!$D$15" table:style-name="ce33">
            <text:p>1560.38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6">
            <text:p>平均每一護理人員服務之人口數</text:p>
          </table:table-cell>
          <table:table-cell office:value-type="string" table:style-name="ce17">
            <text:p>(人)</text:p>
          </table:table-cell>
          <table:table-cell office:value-type="float" office:value="1276.8148148148148" table:style-name="ce18">
            <text:p>1276.81<text:s/></text:p>
          </table:table-cell>
          <table:table-cell office:value-type="float" office:value="1199.2068965517242" table:style-name="ce18">
            <text:p>1199.21<text:s/></text:p>
          </table:table-cell>
          <table:table-cell office:value-type="float" office:value="1205.7931034482758" table:style-name="ce18">
            <text:p>1205.79<text:s/></text:p>
          </table:table-cell>
          <table:table-cell office:value-type="float" office:value="1134.8064516129032" table:style-name="ce18">
            <text:p>1134.81<text:s/></text:p>
          </table:table-cell>
          <table:table-cell office:value-type="float" office:value="1107.5" table:style-name="ce18">
            <text:p>1107.50<text:s/></text:p>
          </table:table-cell>
          <table:table-cell office:value-type="float" office:value="1076.939393939394" table:style-name="ce18">
            <text:p>1076.94<text:s/></text:p>
          </table:table-cell>
          <table:table-cell office:value-type="float" office:value="871.31707317073176" table:style-name="ce18">
            <text:p>871.32<text:s/></text:p>
          </table:table-cell>
          <table:table-cell office:value-type="float" office:value="814.2045454545455" table:style-name="ce18">
            <text:p>814.20<text:s/></text:p>
          </table:table-cell>
          <table:table-cell office:value-type="float" office:value="816.86363636363637" table:style-name="ce18">
            <text:p>816.86<text:s/></text:p>
          </table:table-cell>
          <table:table-cell office:value-type="float" office:value="799.2" table:style-name="ce18">
            <text:p>799.20<text:s/></text:p>
          </table:table-cell>
          <table:table-cell office:value-type="float" office:value="856.78571428571433" table:formula="msoxl:='C:\Users\capi\Desktop\108鄉鎮市指標-差分析\鄉鎮指標上網\轉檔108\[100年鄉鎮市指標.xls]7_醫療1'!$F$15" table:style-name="ce18">
            <text:p>856.79<text:s/></text:p>
          </table:table-cell>
          <table:table-cell office:value-type="float" office:value="819.02272727272725" table:formula="msoxl:='C:\Users\capi\Desktop\108鄉鎮市指標-差分析\鄉鎮指標上網\轉檔108\[101年鄉鎮市指標.xls]7_醫療1'!$F$15" table:style-name="ce28">
            <text:p>819.02<text:s/></text:p>
          </table:table-cell>
          <table:table-cell office:value-type="float" office:value="839.8604651162791" table:formula="msoxl:='C:\Users\capi\Desktop\108鄉鎮市指標-差分析\鄉鎮指標上網\轉檔108\[102年鄉鎮市指標.xls]7_醫療1'!$F$15" table:style-name="ce28">
            <text:p>839.86<text:s/></text:p>
          </table:table-cell>
          <table:table-cell office:value-type="float" office:value="861.47619047619048" table:formula="msoxl:='C:\Users\capi\Desktop\108鄉鎮市指標-差分析\鄉鎮指標上網\轉檔108\[103年鄉鎮市指標.xls]7_醫療1'!$F$15" table:style-name="ce28">
            <text:p>861.48<text:s/></text:p>
          </table:table-cell>
          <table:table-cell office:value-type="float" office:value="759.66666666666663" table:formula="msoxl:='C:\Users\capi\Desktop\108鄉鎮市指標-差分析\鄉鎮指標上網\轉檔108\[104年鄉鎮市指標.xls]7_醫療1'!$F$15" table:style-name="ce34">
            <text:p>759.67</text:p>
          </table:table-cell>
          <table:table-cell office:value-type="float" office:value="735.12" table:formula="msoxl:='C:\Users\capi\Desktop\108鄉鎮市指標-差分析\鄉鎮指標上網\轉檔108\[105年鄉鎮市指標.xls]7_醫療1'!$F$15" table:style-name="ce34">
            <text:p>735.12</text:p>
          </table:table-cell>
          <table:table-cell office:value-type="float" office:value="684.38888888888891" table:formula="msoxl:='C:\Users\capi\Desktop\108鄉鎮市指標-差分析\鄉鎮指標上網\轉檔108\[106年鄉鎮市指標.xls]7_醫療1'!$F$15" table:style-name="ce34">
            <text:p>684.39</text:p>
          </table:table-cell>
          <table:table-cell office:value-type="float" office:value="618.68333333333328" table:formula="msoxl:='C:\Users\capi\Desktop\108鄉鎮市指標-差分析\鄉鎮指標上網\轉檔108\[107年鄉鎮市指標.xls]7_醫療1'!$F$15" table:style-name="ce34">
            <text:p>618.68</text:p>
          </table:table-cell>
          <table:table-cell office:value-type="float" office:value="680.89090909090908" table:formula="msoxl:='C:\Users\capi\Desktop\108鄉鎮市指標-差分析\鄉鎮指標上網\轉檔108\[108年鄉鎮市指標.xls]7_醫療1'!$F$15" table:style-name="ce34">
            <text:p>680.89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5">
            <text:p>病床數</text:p>
          </table:table-cell>
          <table:table-cell office:value-type="string" table:style-name="ce11">
            <text:p>(床)</text:p>
          </table:table-cell>
          <table:table-cell office:value-type="float" office:value="58" table:style-name="ce14">
            <text:p>58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59" table:style-name="ce14">
            <text:p>59<text:s/></text:p>
          </table:table-cell>
          <table:table-cell office:value-type="float" office:value="51" table:style-name="ce14">
            <text:p>51<text:s/></text:p>
          </table:table-cell>
          <table:table-cell office:value-type="float" office:value="59" table:style-name="ce14">
            <text:p>59<text:s/></text:p>
          </table:table-cell>
          <table:table-cell office:value-type="float" office:value="59" table:style-name="ce14">
            <text:p>59<text:s/></text:p>
          </table:table-cell>
          <table:table-cell office:value-type="float" office:value="52" table:style-name="ce14">
            <text:p>52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49" table:formula="msoxl:='C:\Users\capi\Desktop\108鄉鎮市指標-差分析\鄉鎮指標上網\轉檔108\[100年鄉鎮市指標.xls]7_醫療2'!$B$15" table:style-name="ce14">
            <text:p>49<text:s/></text:p>
          </table:table-cell>
          <table:table-cell office:value-type="float" office:value="49" table:formula="msoxl:='C:\Users\capi\Desktop\108鄉鎮市指標-差分析\鄉鎮指標上網\轉檔108\[101年鄉鎮市指標.xls]7_醫療2'!$B$15" table:style-name="ce30">
            <text:p>49<text:s/></text:p>
          </table:table-cell>
          <table:table-cell office:value-type="float" office:value="41" table:formula="msoxl:='C:\Users\capi\Desktop\108鄉鎮市指標-差分析\鄉鎮指標上網\轉檔108\[102年鄉鎮市指標.xls]7_醫療2'!$B$15" table:style-name="ce30">
            <text:p>41<text:s/></text:p>
          </table:table-cell>
          <table:table-cell office:value-type="float" office:value="41" table:formula="msoxl:='C:\Users\capi\Desktop\108鄉鎮市指標-差分析\鄉鎮指標上網\轉檔108\[103年鄉鎮市指標.xls]7_醫療2'!$B$15" table:style-name="ce30">
            <text:p>41<text:s/></text:p>
          </table:table-cell>
          <table:table-cell office:value-type="float" office:value="39" table:formula="msoxl:='C:\Users\capi\Desktop\108鄉鎮市指標-差分析\鄉鎮指標上網\轉檔108\[104年鄉鎮市指標.xls]7_醫療2'!$B$15" table:style-name="ce35">
            <text:p>39</text:p>
          </table:table-cell>
          <table:table-cell office:value-type="float" office:value="39" table:formula="msoxl:='C:\Users\capi\Desktop\108鄉鎮市指標-差分析\鄉鎮指標上網\轉檔108\[105年鄉鎮市指標.xls]7_醫療2'!$B$15" table:style-name="ce35">
            <text:p>39</text:p>
          </table:table-cell>
          <table:table-cell office:value-type="float" office:value="39" table:formula="msoxl:='C:\Users\capi\Desktop\108鄉鎮市指標-差分析\鄉鎮指標上網\轉檔108\[106年鄉鎮市指標.xls]7_醫療2'!$B$15" table:style-name="ce35">
            <text:p>39</text:p>
          </table:table-cell>
          <table:table-cell office:value-type="float" office:value="39" table:formula="msoxl:='C:\Users\capi\Desktop\108鄉鎮市指標-差分析\鄉鎮指標上網\轉檔108\[107年鄉鎮市指標.xls]7_醫療2'!$B$15" table:style-name="ce35">
            <text:p>39</text:p>
          </table:table-cell>
          <table:table-cell office:value-type="float" office:value="39" table:formula="msoxl:='C:\Users\capi\Desktop\108鄉鎮市指標-差分析\鄉鎮指標上網\轉檔108\[108年鄉鎮市指標.xls]7_醫療2'!$B$15" table:style-name="ce35">
            <text:p>39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6">
            <text:p>每萬人口擁有病床數</text:p>
          </table:table-cell>
          <table:table-cell office:value-type="string" table:style-name="ce17">
            <text:p>(床/萬人)</text:p>
          </table:table-cell>
          <table:table-cell office:value-type="float" office:value="16.82427336543482" table:style-name="ce18">
            <text:p>16.82<text:s/></text:p>
          </table:table-cell>
          <table:table-cell office:value-type="float" office:value="13.227132875176123" table:style-name="ce18">
            <text:p>13.23<text:s/></text:p>
          </table:table-cell>
          <table:table-cell office:value-type="float" office:value="13.1548844657973" table:style-name="ce18">
            <text:p>13.15<text:s/></text:p>
          </table:table-cell>
          <table:table-cell office:value-type="float" office:value="16.77136928281077" table:style-name="ce18">
            <text:p>16.77<text:s/></text:p>
          </table:table-cell>
          <table:table-cell office:value-type="float" office:value="14.390519187358915" table:style-name="ce18">
            <text:p>14.39<text:s/></text:p>
          </table:table-cell>
          <table:table-cell office:value-type="float" office:value="16.601480064154874" table:style-name="ce18">
            <text:p>16.60<text:s/></text:p>
          </table:table-cell>
          <table:table-cell office:value-type="float" office:value="16.515507781883326" table:style-name="ce18">
            <text:p>16.52<text:s/></text:p>
          </table:table-cell>
          <table:table-cell office:value-type="float" office:value="14.515003489183531" table:style-name="ce18">
            <text:p>14.52<text:s/></text:p>
          </table:table-cell>
          <table:table-cell office:value-type="float" office:value="13.633075510544765" table:style-name="ce18">
            <text:p>13.63<text:s/></text:p>
          </table:table-cell>
          <table:table-cell office:value-type="float" office:value="13.624735846958069" table:style-name="ce18">
            <text:p>13.62<text:s/></text:p>
          </table:table-cell>
          <table:table-cell office:value-type="float" office:value="13.616784771432542" table:formula="msoxl:='C:\Users\capi\Desktop\108鄉鎮市指標-差分析\鄉鎮指標上網\轉檔108\[100年鄉鎮市指標.xls]7_醫療2'!$D$15" table:style-name="ce18">
            <text:p>13.62<text:s/></text:p>
          </table:table-cell>
          <table:table-cell office:value-type="float" office:value="13.597136276604601" table:formula="msoxl:='C:\Users\capi\Desktop\108鄉鎮市指標-差分析\鄉鎮指標上網\轉檔108\[101年鄉鎮市指標.xls]7_醫療2'!$D$15" table:style-name="ce28">
            <text:p>13.60<text:s/></text:p>
          </table:table-cell>
          <table:table-cell office:value-type="float" office:value="11.352937918812648" table:formula="msoxl:='C:\Users\capi\Desktop\108鄉鎮市指標-差分析\鄉鎮指標上網\轉檔108\[102年鄉鎮市指標.xls]7_醫療2'!$D$15" table:style-name="ce28">
            <text:p>11.35<text:s/></text:p>
          </table:table-cell>
          <table:table-cell office:value-type="float" office:value="11.331601348736941" table:formula="msoxl:='C:\Users\capi\Desktop\108鄉鎮市指標-差分析\鄉鎮指標上網\轉檔108\[103年鄉鎮市指標.xls]7_醫療2'!$D$15" table:style-name="ce28">
            <text:p>11.33<text:s/></text:p>
          </table:table-cell>
          <table:table-cell office:value-type="float" office:value="10.695480473892058" table:formula="msoxl:='C:\Users\capi\Desktop\108鄉鎮市指標-差分析\鄉鎮指標上網\轉檔108\[104年鄉鎮市指標.xls]7_醫療2'!$D$15" table:style-name="ce34">
            <text:p>10.70</text:p>
          </table:table-cell>
          <table:table-cell office:value-type="float" office:value="10.610512569376427" table:formula="msoxl:='C:\Users\capi\Desktop\108鄉鎮市指標-差分析\鄉鎮指標上網\轉檔108\[105年鄉鎮市指標.xls]7_醫療2'!$D$15" table:style-name="ce34">
            <text:p>10.61</text:p>
          </table:table-cell>
          <table:table-cell office:value-type="float" office:value="10.552804610763861" table:formula="msoxl:='C:\Users\capi\Desktop\108鄉鎮市指標-差分析\鄉鎮指標上網\轉檔108\[106年鄉鎮市指標.xls]7_醫療2'!$D$15" table:style-name="ce34">
            <text:p>10.55</text:p>
          </table:table-cell>
          <table:table-cell office:value-type="float" office:value="10.506182484308074" table:formula="msoxl:='C:\Users\capi\Desktop\108鄉鎮市指標-差分析\鄉鎮指標上網\轉檔108\[107年鄉鎮市指標.xls]7_醫療2'!$D$15" table:style-name="ce34">
            <text:p>10.51</text:p>
          </table:table-cell>
          <table:table-cell office:value-type="float" office:value="10.414163262036368" table:formula="msoxl:='C:\Users\capi\Desktop\108鄉鎮市指標-差分析\鄉鎮指標上網\轉檔108\[108年鄉鎮市指標.xls]7_醫療2'!$D$15" table:style-name="ce34">
            <text:p>10.41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5">
            <text:p>平均每一病床服務之人口數</text:p>
          </table:table-cell>
          <table:table-cell office:value-type="string" table:style-name="ce11">
            <text:p>(人)</text:p>
          </table:table-cell>
          <table:table-cell office:value-type="float" office:value="594.37931034482756" table:style-name="ce14">
            <text:p>594<text:s/></text:p>
          </table:table-cell>
          <table:table-cell office:value-type="float" office:value="756.02173913043475" table:style-name="ce14">
            <text:p>756<text:s/></text:p>
          </table:table-cell>
          <table:table-cell office:value-type="float" office:value="760.17391304347825" table:style-name="ce14">
            <text:p>760<text:s/></text:p>
          </table:table-cell>
          <table:table-cell office:value-type="float" office:value="596.25423728813564" table:style-name="ce14">
            <text:p>596<text:s/></text:p>
          </table:table-cell>
          <table:table-cell office:value-type="float" office:value="694.9019607843137" table:style-name="ce14">
            <text:p>695<text:s/></text:p>
          </table:table-cell>
          <table:table-cell office:value-type="float" office:value="602.35593220338978" table:style-name="ce14">
            <text:p>602<text:s/></text:p>
          </table:table-cell>
          <table:table-cell office:value-type="float" office:value="605.49152542372883" table:style-name="ce14">
            <text:p>605<text:s/></text:p>
          </table:table-cell>
          <table:table-cell office:value-type="float" office:value="688.94230769230774" table:style-name="ce14">
            <text:p>689<text:s/></text:p>
          </table:table-cell>
          <table:table-cell office:value-type="float" office:value="733.51020408163265" table:style-name="ce14">
            <text:p>734<text:s/></text:p>
          </table:table-cell>
          <table:table-cell office:value-type="float" office:value="733.9591836734694" table:style-name="ce14">
            <text:p>734<text:s/></text:p>
          </table:table-cell>
          <table:table-cell office:value-type="float" office:value="734.38775510204084" table:formula="msoxl:='C:\Users\capi\Desktop\108鄉鎮市指標-差分析\鄉鎮指標上網\轉檔108\[100年鄉鎮市指標.xls]7_醫療2'!$F$15" table:style-name="ce14">
            <text:p>734<text:s/></text:p>
          </table:table-cell>
          <table:table-cell office:value-type="float" office:value="735.44897959183675" table:formula="msoxl:='C:\Users\capi\Desktop\108鄉鎮市指標-差分析\鄉鎮指標上網\轉檔108\[101年鄉鎮市指標.xls]7_醫療2'!$F$15" table:style-name="ce30">
            <text:p>735<text:s/></text:p>
          </table:table-cell>
          <table:table-cell office:value-type="float" office:value="880.82926829268297" table:formula="msoxl:='C:\Users\capi\Desktop\108鄉鎮市指標-差分析\鄉鎮指標上網\轉檔108\[102年鄉鎮市指標.xls]7_醫療2'!$F$15" table:style-name="ce30">
            <text:p>881<text:s/></text:p>
          </table:table-cell>
          <table:table-cell office:value-type="float" office:value="882.48780487804879" table:formula="msoxl:='C:\Users\capi\Desktop\108鄉鎮市指標-差分析\鄉鎮指標上網\轉檔108\[103年鄉鎮市指標.xls]7_醫療2'!$F$15" table:style-name="ce30">
            <text:p>882<text:s/></text:p>
          </table:table-cell>
          <table:table-cell office:value-type="float" office:value="934.97435897435901" table:formula="msoxl:='C:\Users\capi\Desktop\108鄉鎮市指標-差分析\鄉鎮指標上網\轉檔108\[104年鄉鎮市指標.xls]7_醫療2'!$F$15" table:style-name="ce35">
            <text:p>935</text:p>
          </table:table-cell>
          <table:table-cell office:value-type="float" office:value="942.46153846153845" table:formula="msoxl:='C:\Users\capi\Desktop\108鄉鎮市指標-差分析\鄉鎮指標上網\轉檔108\[105年鄉鎮市指標.xls]7_醫療2'!$F$15" table:style-name="ce35">
            <text:p>942</text:p>
          </table:table-cell>
          <table:table-cell office:value-type="float" office:value="947.61538461538464" table:formula="msoxl:='C:\Users\capi\Desktop\108鄉鎮市指標-差分析\鄉鎮指標上網\轉檔108\[106年鄉鎮市指標.xls]7_醫療2'!$F$15" table:style-name="ce35">
            <text:p>948</text:p>
          </table:table-cell>
          <table:table-cell office:value-type="float" office:value="951.82051282051282" table:formula="msoxl:='C:\Users\capi\Desktop\108鄉鎮市指標-差分析\鄉鎮指標上網\轉檔108\[107年鄉鎮市指標.xls]7_醫療2'!$F$15" table:style-name="ce35">
            <text:p>952</text:p>
          </table:table-cell>
          <table:table-cell office:value-type="float" office:value="960.23076923076928" table:formula="msoxl:='C:\Users\capi\Desktop\108鄉鎮市指標-差分析\鄉鎮指標上網\轉檔108\[108年鄉鎮市指標.xls]7_醫療2'!$F$15" table:style-name="ce35">
            <text:p>960</text:p>
          </table:table-cell>
          <table:table-cell table:number-columns-repeated="16363" table:style-name="ce13"/>
        </table:table-row>
        <table:table-row table:style-name="ro3">
          <table:table-cell office:value-type="string" table:style-name="ce21">
            <text:p>藥商家數</text:p>
          </table:table-cell>
          <table:table-cell office:value-type="string" table:style-name="ce22">
            <text:p>(家)</text:p>
          </table:table-cell>
          <table:table-cell office:value-type="float" office:value="36" table:style-name="ce23">
            <text:p>36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43" table:style-name="ce23">
            <text:p>43<text:s/></text:p>
          </table:table-cell>
          <table:table-cell office:value-type="float" office:value="44" table:style-name="ce23">
            <text:p>44<text:s/></text:p>
          </table:table-cell>
          <table:table-cell office:value-type="float" office:value="49" table:style-name="ce23">
            <text:p>49<text:s/></text:p>
          </table:table-cell>
          <table:table-cell office:value-type="float" office:value="51" table:style-name="ce23">
            <text:p>51<text:s/></text:p>
          </table:table-cell>
          <table:table-cell office:value-type="float" office:value="52" table:style-name="ce23">
            <text:p>52<text:s/></text:p>
          </table:table-cell>
          <table:table-cell office:value-type="float" office:value="51" table:style-name="ce23">
            <text:p>51<text:s/></text:p>
          </table:table-cell>
          <table:table-cell office:value-type="float" office:value="49" table:style-name="ce23">
            <text:p>49<text:s/></text:p>
          </table:table-cell>
          <table:table-cell office:value-type="float" office:value="52" table:style-name="ce23">
            <text:p>52<text:s/></text:p>
          </table:table-cell>
          <table:table-cell office:value-type="float" office:value="54" table:formula="msoxl:='C:\Users\capi\Desktop\108鄉鎮市指標-差分析\鄉鎮指標上網\轉檔108\[100年鄉鎮市指標.xls]7_醫療完'!$F$15" table:style-name="ce23">
            <text:p>54<text:s/></text:p>
          </table:table-cell>
          <table:table-cell office:value-type="float" office:value="55" table:formula="msoxl:='C:\Users\capi\Desktop\108鄉鎮市指標-差分析\鄉鎮指標上網\轉檔108\[101年鄉鎮市指標.xls]7_醫療完'!$F$15" table:style-name="ce31">
            <text:p>55<text:s/></text:p>
          </table:table-cell>
          <table:table-cell office:value-type="float" office:value="56" table:formula="msoxl:='C:\Users\capi\Desktop\108鄉鎮市指標-差分析\鄉鎮指標上網\轉檔108\[102年鄉鎮市指標.xls]7_醫療完'!$F$15" table:style-name="ce31">
            <text:p>56<text:s/></text:p>
          </table:table-cell>
          <table:table-cell office:value-type="float" office:value="56" table:formula="msoxl:='C:\Users\capi\Desktop\108鄉鎮市指標-差分析\鄉鎮指標上網\轉檔108\[103年鄉鎮市指標.xls]7_醫療完'!$F$15" table:style-name="ce31">
            <text:p>56<text:s/></text:p>
          </table:table-cell>
          <table:table-cell office:value-type="float" office:value="58" table:formula="msoxl:='C:\Users\capi\Desktop\108鄉鎮市指標-差分析\鄉鎮指標上網\轉檔108\[104年鄉鎮市指標.xls]7_醫療完'!$F$15" table:style-name="ce37">
            <text:p>58</text:p>
          </table:table-cell>
          <table:table-cell office:value-type="float" office:value="63" table:formula="msoxl:='C:\Users\capi\Desktop\108鄉鎮市指標-差分析\鄉鎮指標上網\轉檔108\[105年鄉鎮市指標.xls]7_醫療完'!$B$15" table:style-name="ce37">
            <text:p>63</text:p>
          </table:table-cell>
          <table:table-cell office:value-type="float" office:value="67" table:formula="msoxl:='C:\Users\capi\Desktop\108鄉鎮市指標-差分析\鄉鎮指標上網\轉檔108\[106年鄉鎮市指標.xls]7_醫療完'!$B$15" table:style-name="ce37">
            <text:p>67</text:p>
          </table:table-cell>
          <table:table-cell office:value-type="float" office:value="67" table:formula="msoxl:='C:\Users\capi\Desktop\108鄉鎮市指標-差分析\鄉鎮指標上網\轉檔108\[107年鄉鎮市指標.xls]7_醫療完'!$B$15" table:style-name="ce37">
            <text:p>67</text:p>
          </table:table-cell>
          <table:table-cell office:value-type="float" office:value="70" table:formula="msoxl:='C:\Users\capi\Desktop\108鄉鎮市指標-差分析\鄉鎮指標上網\轉檔108\[108年鄉鎮市指標.xls]7_醫療完'!$B$15" table:style-name="ce37">
            <text:p>70</text:p>
          </table:table-cell>
          <table:table-cell table:number-columns-repeated="16363" table:style-name="ce24"/>
        </table:table-row>
        <table:table-row table:style-name="ro3">
          <table:table-cell office:value-type="string" office:string-value="備註：1.自籌財源比率99年以前係指：(歲入決算數-補助及協助收入決算數)／歲出決算數×100，" table:formula="msoxl:='C:\Users\capi\Desktop\108鄉鎮市指標-差分析\鄉鎮指標上網\轉檔108\[01彰化市.xls]Sheet1'!A43" table:style-name="ce25">
            <text:p>備註：1.自籌財源比率99年以前係指：(歲入決算數-補助及協助收入決算數)／歲出決算數×100，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4">
          <table:table-cell office:value-type="string" office:string-value="              自100年起調整為：（歲入決算數-補助及協助收入決算數-統籌分配稅決算數）／歲入決算數×100" table:formula="msoxl:='C:\Users\capi\Desktop\108鄉鎮市指標-差分析\鄉鎮指標上網\轉檔108\[01彰化市.xls]Sheet1'!A44" table:style-name="ce25">
            <text:p><text:s text:c="14"/>自100年起調整為：（歲入決算數-補助及協助收入決算數-統籌分配稅決算數）／歲入決算數×100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4">
          <table:table-cell office:value-type="string" office:string-value="           2.自101年起執業醫師含西醫師、中醫師及牙醫師。" table:formula="msoxl:='C:\Users\capi\Desktop\108鄉鎮市指標-差分析\鄉鎮指標上網\轉檔108\[01彰化市.xls]Sheet1'!A45" table:style-name="ce25">
            <text:p><text:s text:c="11"/>2.自101年起執業醫師含西醫師、中醫師及牙醫師。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number-rows-repeated="1048531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/C:/Users/capi/Desktop/108鄉鎮市指標-差分析/鄉鎮指標上網/轉檔108/90年鄉鎮市指標.xls'#1_土地" table:style-name="ta3">
        <table:table-source xlink:href="file:///C:/Users/capi/Desktop/108鄉鎮市指標-差分析/鄉鎮指標上網/轉檔108/90年鄉鎮市指標.xls" table:table-name="1_土地" table:mode="copy-results-only"/>
        <table:table-column/>
        <table:table-row table:number-rows-repeated="14">
          <table:table-cell table:number-columns-repeated="16384"/>
        </table:table-row>
        <table:table-row>
          <table:table-cell office:value-type="string" office:string-value="伸港鄉"/>
          <table:table-cell table:number-columns-repeated="16383"/>
        </table:table-row>
        <table:table-row table:number-rows-repeated="1048561">
          <table:table-cell table:number-columns-repeated="16383"/>
        </table:table-row>
      </table:table>
      <table:table table:name="'file:///C:/Users/capi/Desktop/108鄉鎮市指標-差分析/鄉鎮指標上網/轉檔108/90年鄉鎮市指標.xls'#2_人口" table:style-name="ta3">
        <table:table-source xlink:href="file:///C:/Users/capi/Desktop/108鄉鎮市指標-差分析/鄉鎮指標上網/轉檔108/90年鄉鎮市指標.xls" table:table-name="2_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2_人口1" table:style-name="ta3">
        <table:table-source xlink:href="file:///C:/Users/capi/Desktop/108鄉鎮市指標-差分析/鄉鎮指標上網/轉檔108/90年鄉鎮市指標.xls" table:table-name="2_人口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2_人口2" table:style-name="ta3">
        <table:table-source xlink:href="file:///C:/Users/capi/Desktop/108鄉鎮市指標-差分析/鄉鎮指標上網/轉檔108/90年鄉鎮市指標.xls" table:table-name="2_人口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2_人口完" table:style-name="ta3">
        <table:table-source xlink:href="file:///C:/Users/capi/Desktop/108鄉鎮市指標-差分析/鄉鎮指標上網/轉檔108/90年鄉鎮市指標.xls" table:table-name="2_人口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3_農業" table:style-name="ta3">
        <table:table-source xlink:href="file:///C:/Users/capi/Desktop/108鄉鎮市指標-差分析/鄉鎮指標上網/轉檔108/90年鄉鎮市指標.xls" table:table-name="3_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3_農業完" table:style-name="ta3">
        <table:table-source xlink:href="file:///C:/Users/capi/Desktop/108鄉鎮市指標-差分析/鄉鎮指標上網/轉檔108/90年鄉鎮市指標.xls" table:table-name="3_農業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4_工商業" table:style-name="ta3">
        <table:table-source xlink:href="file:///C:/Users/capi/Desktop/108鄉鎮市指標-差分析/鄉鎮指標上網/轉檔108/90年鄉鎮市指標.xls" table:table-name="4_工商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5_財政" table:style-name="ta3">
        <table:table-source xlink:href="file:///C:/Users/capi/Desktop/108鄉鎮市指標-差分析/鄉鎮指標上網/轉檔108/90年鄉鎮市指標.xls" table:table-name="5_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6_教育" table:style-name="ta3">
        <table:table-source xlink:href="file:///C:/Users/capi/Desktop/108鄉鎮市指標-差分析/鄉鎮指標上網/轉檔108/90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6_教育1" table:style-name="ta3">
        <table:table-source xlink:href="file:///C:/Users/capi/Desktop/108鄉鎮市指標-差分析/鄉鎮指標上網/轉檔108/90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6_教育完" table:style-name="ta3">
        <table:table-source xlink:href="file:///C:/Users/capi/Desktop/108鄉鎮市指標-差分析/鄉鎮指標上網/轉檔108/90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7_醫療" table:style-name="ta3">
        <table:table-source xlink:href="file:///C:/Users/capi/Desktop/108鄉鎮市指標-差分析/鄉鎮指標上網/轉檔108/90年鄉鎮市指標.xls" table:table-name="7_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7_醫療1" table:style-name="ta3">
        <table:table-source xlink:href="file:///C:/Users/capi/Desktop/108鄉鎮市指標-差分析/鄉鎮指標上網/轉檔108/90年鄉鎮市指標.xls" table:table-name="7_醫療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7_醫療2" table:style-name="ta3">
        <table:table-source xlink:href="file:///C:/Users/capi/Desktop/108鄉鎮市指標-差分析/鄉鎮指標上網/轉檔108/90年鄉鎮市指標.xls" table:table-name="7_醫療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7_醫療完" table:style-name="ta3">
        <table:table-source xlink:href="file:///C:/Users/capi/Desktop/108鄉鎮市指標-差分析/鄉鎮指標上網/轉檔108/90年鄉鎮市指標.xls" table:table-name="7_醫療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人口" table:style-name="ta3">
        <table:table-source xlink:href="file:///C:/Users/capi/Desktop/108鄉鎮市指標-差分析/鄉鎮指標上網/轉檔108/90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醫療" table:style-name="ta3">
        <table:table-source xlink:href="file:///C:/Users/capi/Desktop/108鄉鎮市指標-差分析/鄉鎮指標上網/轉檔108/90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教育" table:style-name="ta3">
        <table:table-source xlink:href="file:///C:/Users/capi/Desktop/108鄉鎮市指標-差分析/鄉鎮指標上網/轉檔108/90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工商" table:style-name="ta3">
        <table:table-source xlink:href="file:///C:/Users/capi/Desktop/108鄉鎮市指標-差分析/鄉鎮指標上網/轉檔108/90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農業" table:style-name="ta3">
        <table:table-source xlink:href="file:///C:/Users/capi/Desktop/108鄉鎮市指標-差分析/鄉鎮指標上網/轉檔108/90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財政" table:style-name="ta3">
        <table:table-source xlink:href="file:///C:/Users/capi/Desktop/108鄉鎮市指標-差分析/鄉鎮指標上網/轉檔108/90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環保" table:style-name="ta3">
        <table:table-source xlink:href="file:///C:/Users/capi/Desktop/108鄉鎮市指標-差分析/鄉鎮指標上網/轉檔108/90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Sheet9" table:style-name="ta3">
        <table:table-source xlink:href="file:///C:/Users/capi/Desktop/108鄉鎮市指標-差分析/鄉鎮指標上網/轉檔108/90年鄉鎮市指標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1_土地" table:style-name="ta3">
        <table:table-source xlink:href="file:///C:/Users/capi/Desktop/108鄉鎮市指標-差分析/鄉鎮指標上網/轉檔108/100年鄉鎮市指標.xls" table:table-name="1_土地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22.326799999999999"/>
          <table:table-cell/>
          <table:table-cell office:value-type="float" office:value="31.246140479999994"/>
          <table:table-cell table:number-columns-repeated="16380"/>
        </table:table-row>
        <table:table-row table:number-rows-repeated="1048561">
          <table:table-cell table:number-columns-repeated="16380"/>
        </table:table-row>
      </table:table>
      <table:table table:name="'file:///C:/Users/capi/Desktop/108鄉鎮市指標-差分析/鄉鎮指標上網/轉檔108/100年鄉鎮市指標.xls'#2_人口" table:style-name="ta3">
        <table:table-source xlink:href="file:///C:/Users/capi/Desktop/108鄉鎮市指標-差分析/鄉鎮指標上網/轉檔108/100年鄉鎮市指標.xls" table:table-name="2_人口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35985"/>
          <table:table-cell/>
          <table:table-cell office:value-type="float" office:value="1611.7401508500996"/>
          <table:table-cell/>
          <table:table-cell office:value-type="float" office:value="9107"/>
          <table:table-cell/>
          <table:table-cell office:value-type="float" office:value="3.9513560997035246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0年鄉鎮市指標.xls'#2_人口1" table:style-name="ta3">
        <table:table-source xlink:href="file:///C:/Users/capi/Desktop/108鄉鎮市指標-差分析/鄉鎮指標上網/轉檔108/100年鄉鎮市指標.xls" table:table-name="2_人口1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0.58391725058391719"/>
          <table:table-cell/>
          <table:table-cell office:value-type="float" office:value="2.8075442327203994"/>
          <table:table-cell/>
          <table:table-cell office:value-type="float" office:value="-2.2237974120557618"/>
          <table:table-cell/>
          <table:table-cell office:value-type="float" office:value="105.34695275051358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0年鄉鎮市指標.xls'#2_人口2" table:style-name="ta3">
        <table:table-source xlink:href="file:///C:/Users/capi/Desktop/108鄉鎮市指標-差分析/鄉鎮指標上網/轉檔108/100年鄉鎮市指標.xls" table:table-name="2_人口2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9.5067339365383816"/>
          <table:table-cell/>
          <table:table-cell office:value-type="float" office:value="6.6991897038179822"/>
          <table:table-cell/>
          <table:table-cell office:value-type="float" office:value="6.6991897038179822"/>
          <table:table-cell/>
          <table:table-cell office:value-type="float" office:value="1.8346328649460033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0年鄉鎮市指標.xls'#2_人口完" table:style-name="ta3">
        <table:table-source xlink:href="file:///C:/Users/capi/Desktop/108鄉鎮市指標-差分析/鄉鎮指標上網/轉檔108/100年鄉鎮市指標.xls" table:table-name="2_人口完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7.009865221620117"/>
          <table:table-cell/>
          <table:table-cell office:value-type="float" office:value="72.610810059747124"/>
          <table:table-cell/>
          <table:table-cell office:value-type="float" office:value="10.379324718632764"/>
          <table:table-cell/>
          <table:table-cell office:value-type="float" office:value="37.720540395728882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0年鄉鎮市指標.xls'#3_農業" table:style-name="ta3">
        <table:table-source xlink:href="file:///C:/Users/capi/Desktop/108鄉鎮市指標-差分析/鄉鎮指標上網/轉檔108/100年鄉鎮市指標.xls" table:table-name="3_農業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330.8000000000002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C:/Users/capi/Desktop/108鄉鎮市指標-差分析/鄉鎮指標上網/轉檔108/100年鄉鎮市指標.xls'#3_農業完" table:style-name="ta3">
        <table:table-source xlink:href="file:///C:/Users/capi/Desktop/108鄉鎮市指標-差分析/鄉鎮指標上網/轉檔108/100年鄉鎮市指標.xls" table:table-name="3_農業完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59.605496533314238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C:/Users/capi/Desktop/108鄉鎮市指標-差分析/鄉鎮指標上網/轉檔108/100年鄉鎮市指標.xls'#4_工商業" table:style-name="ta3">
        <table:table-source xlink:href="file:///C:/Users/capi/Desktop/108鄉鎮市指標-差分析/鄉鎮指標上網/轉檔108/100年鄉鎮市指標.xls" table:table-name="4_工商業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367"/>
          <table:table-cell/>
          <table:table-cell office:value-type="float" office:value="16.4376444452407"/>
          <table:table-cell/>
          <table:table-cell office:value-type="float" office:value="92.960955953869671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0年鄉鎮市指標.xls'#5_財政" table:style-name="ta3">
        <table:table-source xlink:href="file:///C:/Users/capi/Desktop/108鄉鎮市指標-差分析/鄉鎮指標上網/轉檔108/100年鄉鎮市指標.xls" table:table-name="5_財政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6.7566479311734691"/>
          <table:table-cell/>
          <table:table-cell office:value-type="float" office:value="6.939797195284787"/>
          <table:table-cell/>
          <table:table-cell office:value-type="float" office:value="66.159989364224174"/>
          <table:table-cell/>
          <table:table-cell office:value-type="float" office:value="55.54556800424325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0年鄉鎮市指標.xls'#6_教育" table:style-name="ta3">
        <table:table-source xlink:href="file:///C:/Users/capi/Desktop/108鄉鎮市指標-差分析/鄉鎮指標上網/轉檔108/100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6_教育1" table:style-name="ta3">
        <table:table-source xlink:href="file:///C:/Users/capi/Desktop/108鄉鎮市指標-差分析/鄉鎮指標上網/轉檔108/100年鄉鎮市指標.xls" table:table-name="6_教育1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31.953488372093023"/>
          <table:table-cell/>
          <table:table-cell office:value-type="float" office:value="26.895833333333332"/>
          <table:table-cell table:number-columns-repeated="16380"/>
        </table:table-row>
        <table:table-row table:number-rows-repeated="1048561">
          <table:table-cell table:number-columns-repeated="16380"/>
        </table:table-row>
      </table:table>
      <table:table table:name="'file:///C:/Users/capi/Desktop/108鄉鎮市指標-差分析/鄉鎮指標上網/轉檔108/100年鄉鎮市指標.xls'#6_教育完" table:style-name="ta3">
        <table:table-source xlink:href="file:///C:/Users/capi/Desktop/108鄉鎮市指標-差分析/鄉鎮指標上網/轉檔108/100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7_醫療" table:style-name="ta3">
        <table:table-source xlink:href="file:///C:/Users/capi/Desktop/108鄉鎮市指標-差分析/鄉鎮指標上網/轉檔108/100年鄉鎮市指標.xls" table:table-name="7_醫療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7"/>
          <table:table-cell/>
          <table:table-cell office:value-type="float" office:value="1.3133411764705882"/>
          <table:table-cell/>
          <table:table-cell office:value-type="float" office:value="2116.7647058823532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0年鄉鎮市指標.xls'#7_醫療1" table:style-name="ta3">
        <table:table-source xlink:href="file:///C:/Users/capi/Desktop/108鄉鎮市指標-差分析/鄉鎮指標上網/轉檔108/100年鄉鎮市指標.xls" table:table-name="7_醫療1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95"/>
          <table:table-cell/>
          <table:table-cell office:value-type="float" office:value="2399"/>
          <table:table-cell/>
          <table:table-cell office:value-type="float" office:value="856.78571428571433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0年鄉鎮市指標.xls'#7_醫療2" table:style-name="ta3">
        <table:table-source xlink:href="file:///C:/Users/capi/Desktop/108鄉鎮市指標-差分析/鄉鎮指標上網/轉檔108/100年鄉鎮市指標.xls" table:table-name="7_醫療2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49"/>
          <table:table-cell/>
          <table:table-cell office:value-type="float" office:value="13.616784771432542"/>
          <table:table-cell/>
          <table:table-cell office:value-type="float" office:value="734.38775510204084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0年鄉鎮市指標.xls'#7_醫療完" table:style-name="ta3">
        <table:table-source xlink:href="file:///C:/Users/capi/Desktop/108鄉鎮市指標-差分析/鄉鎮指標上網/轉檔108/100年鄉鎮市指標.xls" table:table-name="7_醫療完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5"/>
          <table:table-cell office:value-type="float" office:value="54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0年鄉鎮市指標.xls'#計人口" table:style-name="ta3">
        <table:table-source xlink:href="file:///C:/Users/capi/Desktop/108鄉鎮市指標-差分析/鄉鎮指標上網/轉檔108/100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農業" table:style-name="ta3">
        <table:table-source xlink:href="file:///C:/Users/capi/Desktop/108鄉鎮市指標-差分析/鄉鎮指標上網/轉檔108/100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工商" table:style-name="ta3">
        <table:table-source xlink:href="file:///C:/Users/capi/Desktop/108鄉鎮市指標-差分析/鄉鎮指標上網/轉檔108/100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財政" table:style-name="ta3">
        <table:table-source xlink:href="file:///C:/Users/capi/Desktop/108鄉鎮市指標-差分析/鄉鎮指標上網/轉檔108/100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教育" table:style-name="ta3">
        <table:table-source xlink:href="file:///C:/Users/capi/Desktop/108鄉鎮市指標-差分析/鄉鎮指標上網/轉檔108/100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醫療" table:style-name="ta3">
        <table:table-source xlink:href="file:///C:/Users/capi/Desktop/108鄉鎮市指標-差分析/鄉鎮指標上網/轉檔108/100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環保" table:style-name="ta3">
        <table:table-source xlink:href="file:///C:/Users/capi/Desktop/108鄉鎮市指標-差分析/鄉鎮指標上網/轉檔108/100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圖形資料表" table:style-name="ta3">
        <table:table-source xlink:href="file:///C:/Users/capi/Desktop/108鄉鎮市指標-差分析/鄉鎮指標上網/轉檔108/100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01彰化市.xls'#Sheet1" table:style-name="ta3">
        <table:table-source xlink:href="file:///C:/Users/capi/Desktop/108鄉鎮市指標-差分析/鄉鎮指標上網/轉檔108/01彰化市.xls" table:table-name="Sheet1" table:mode="copy-results-only"/>
        <table:table-column/>
        <table:table-row table:number-rows-repeated="42">
          <table:table-cell table:number-columns-repeated="16384"/>
        </table:table-row>
        <table:table-row>
          <table:table-cell office:value-type="string" office:string-value="備註：1.自籌財源比率99年以前係指：(歲入決算數-補助及協助收入決算數)／歲出決算數×100，"/>
          <table:table-cell table:number-columns-repeated="16383"/>
        </table:table-row>
        <table:table-row>
          <table:table-cell office:value-type="string" office:string-value="              自100年起調整為：（歲入決算數-補助及協助收入決算數-統籌分配稅決算數）／歲入決算數×100"/>
          <table:table-cell table:number-columns-repeated="16383"/>
        </table:table-row>
        <table:table-row>
          <table:table-cell office:value-type="string" office:string-value="           2.自101年起執業醫師含西醫師、中醫師及牙醫師。"/>
          <table:table-cell table:number-columns-repeated="16383"/>
        </table:table-row>
        <table:table-row table:number-rows-repeated="1048531">
          <table:table-cell table:number-columns-repeated="16383"/>
        </table:table-row>
      </table:table>
      <table:table table:name="'file:///C:/Users/capi/Desktop/108鄉鎮市指標-差分析/鄉鎮指標上網/轉檔108/01彰化市.xls'#Sheet2" table:style-name="ta3">
        <table:table-source xlink:href="file:///C:/Users/capi/Desktop/108鄉鎮市指標-差分析/鄉鎮指標上網/轉檔108/01彰化市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01彰化市.xls'#Sheet3" table:style-name="ta3">
        <table:table-source xlink:href="file:///C:/Users/capi/Desktop/108鄉鎮市指標-差分析/鄉鎮指標上網/轉檔108/01彰化市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1_土地" table:style-name="ta3">
        <table:table-source xlink:href="file:///C:/Users/capi/Desktop/108鄉鎮市指標-差分析/鄉鎮指標上網/轉檔108/101年鄉鎮市指標.xls" table:table-name="1_土地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22.326799999999999"/>
          <table:table-cell/>
          <table:table-cell office:value-type="float" office:value="31.658887370000002"/>
          <table:table-cell table:number-columns-repeated="16380"/>
        </table:table-row>
        <table:table-row table:number-rows-repeated="1048561">
          <table:table-cell table:number-columns-repeated="16380"/>
        </table:table-row>
      </table:table>
      <table:table table:name="'file:///C:/Users/capi/Desktop/108鄉鎮市指標-差分析/鄉鎮指標上網/轉檔108/101年鄉鎮市指標.xls'#2_人口" table:style-name="ta3">
        <table:table-source xlink:href="file:///C:/Users/capi/Desktop/108鄉鎮市指標-差分析/鄉鎮指標上網/轉檔108/101年鄉鎮市指標.xls" table:table-name="2_人口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36037"/>
          <table:table-cell/>
          <table:table-cell office:value-type="float" office:value="1614.0691903900247"/>
          <table:table-cell/>
          <table:table-cell office:value-type="float" office:value="9251"/>
          <table:table-cell/>
          <table:table-cell office:value-type="float" office:value="3.8954707599178469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1年鄉鎮市指標.xls'#2_人口1" table:style-name="ta3">
        <table:table-source xlink:href="file:///C:/Users/capi/Desktop/108鄉鎮市指標-差分析/鄉鎮指標上網/轉檔108/101年鄉鎮市指標.xls" table:table-name="2_人口1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.445046547172433"/>
          <table:table-cell/>
          <table:table-cell office:value-type="float" office:value="5.998167226680736"/>
          <table:table-cell/>
          <table:table-cell office:value-type="float" office:value="-4.5541640054427814"/>
          <table:table-cell/>
          <table:table-cell office:value-type="float" office:value="105.40925672594619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1年鄉鎮市指標.xls'#2_人口2" table:style-name="ta3">
        <table:table-source xlink:href="file:///C:/Users/capi/Desktop/108鄉鎮市指標-差分析/鄉鎮指標上網/轉檔108/101年鄉鎮市指標.xls" table:table-name="2_人口2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2.46841242953542"/>
          <table:table-cell/>
          <table:table-cell office:value-type="float" office:value="6.4702452028546826"/>
          <table:table-cell/>
          <table:table-cell office:value-type="float" office:value="5.7482435922357062"/>
          <table:table-cell/>
          <table:table-cell office:value-type="float" office:value="1.9716197828441311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1年鄉鎮市指標.xls'#2_人口完" table:style-name="ta3">
        <table:table-source xlink:href="file:///C:/Users/capi/Desktop/108鄉鎮市指標-差分析/鄉鎮指標上網/轉檔108/101年鄉鎮市指標.xls" table:table-name="2_人口完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6.530232816272164"/>
          <table:table-cell/>
          <table:table-cell office:value-type="float" office:value="72.955573438410525"/>
          <table:table-cell/>
          <table:table-cell office:value-type="float" office:value="10.514193745317312"/>
          <table:table-cell/>
          <table:table-cell office:value-type="float" office:value="37.069719675934735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1年鄉鎮市指標.xls'#3_農業" table:style-name="ta3">
        <table:table-source xlink:href="file:///C:/Users/capi/Desktop/108鄉鎮市指標-差分析/鄉鎮指標上網/轉檔108/101年鄉鎮市指標.xls" table:table-name="3_農業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330.68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C:/Users/capi/Desktop/108鄉鎮市指標-差分析/鄉鎮指標上網/轉檔108/101年鄉鎮市指標.xls'#3_農業完" table:style-name="ta3">
        <table:table-source xlink:href="file:///C:/Users/capi/Desktop/108鄉鎮市指標-差分析/鄉鎮指標上網/轉檔108/101年鄉鎮市指標.xls" table:table-name="3_農業完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59.600121826683633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C:/Users/capi/Desktop/108鄉鎮市指標-差分析/鄉鎮指標上網/轉檔108/101年鄉鎮市指標.xls'#4_工商業" table:style-name="ta3">
        <table:table-source xlink:href="file:///C:/Users/capi/Desktop/108鄉鎮市指標-差分析/鄉鎮指標上網/轉檔108/101年鄉鎮市指標.xls" table:table-name="4_工商業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374"/>
          <table:table-cell/>
          <table:table-cell office:value-type="float" office:value="16.751168998692155"/>
          <table:table-cell/>
          <table:table-cell office:value-type="float" office:value="93.60102117268363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1年鄉鎮市指標.xls'#5_財政" table:style-name="ta3">
        <table:table-source xlink:href="file:///C:/Users/capi/Desktop/108鄉鎮市指標-差分析/鄉鎮指標上網/轉檔108/101年鄉鎮市指標.xls" table:table-name="5_財政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6.7110190219655115"/>
          <table:table-cell/>
          <table:table-cell office:value-type="float" office:value="3.8053832684076054"/>
          <table:table-cell/>
          <table:table-cell office:value-type="float" office:value="64.817290752756023"/>
          <table:table-cell/>
          <table:table-cell office:value-type="float" office:value="60.041447507044978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1年鄉鎮市指標.xls'#6_教育" table:style-name="ta3">
        <table:table-source xlink:href="file:///C:/Users/capi/Desktop/108鄉鎮市指標-差分析/鄉鎮指標上網/轉檔108/101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6_教育1" table:style-name="ta3">
        <table:table-source xlink:href="file:///C:/Users/capi/Desktop/108鄉鎮市指標-差分析/鄉鎮指標上網/轉檔108/101年鄉鎮市指標.xls" table:table-name="6_教育1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31.363636363636363"/>
          <table:table-cell/>
          <table:table-cell office:value-type="float" office:value="26.184782608695652"/>
          <table:table-cell table:number-columns-repeated="16380"/>
        </table:table-row>
        <table:table-row table:number-rows-repeated="1048561">
          <table:table-cell table:number-columns-repeated="16380"/>
        </table:table-row>
      </table:table>
      <table:table table:name="'file:///C:/Users/capi/Desktop/108鄉鎮市指標-差分析/鄉鎮指標上網/轉檔108/101年鄉鎮市指標.xls'#6_教育完" table:style-name="ta3">
        <table:table-source xlink:href="file:///C:/Users/capi/Desktop/108鄉鎮市指標-差分析/鄉鎮指標上網/轉檔108/101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7_醫療" table:style-name="ta3">
        <table:table-source xlink:href="file:///C:/Users/capi/Desktop/108鄉鎮市指標-差分析/鄉鎮指標上網/轉檔108/101年鄉鎮市指標.xls" table:table-name="7_醫療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7"/>
          <table:table-cell/>
          <table:table-cell office:value-type="float" office:value="1.3133411764705882"/>
          <table:table-cell/>
          <table:table-cell office:value-type="float" office:value="2119.8235294117649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1年鄉鎮市指標.xls'#7_醫療1" table:style-name="ta3">
        <table:table-source xlink:href="file:///C:/Users/capi/Desktop/108鄉鎮市指標-差分析/鄉鎮指標上網/轉檔108/101年鄉鎮市指標.xls" table:table-name="7_醫療1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93"/>
          <table:table-cell/>
          <table:table-cell office:value-type="float" office:value="1801.85"/>
          <table:table-cell/>
          <table:table-cell office:value-type="float" office:value="819.02272727272725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1年鄉鎮市指標.xls'#7_醫療2" table:style-name="ta3">
        <table:table-source xlink:href="file:///C:/Users/capi/Desktop/108鄉鎮市指標-差分析/鄉鎮指標上網/轉檔108/101年鄉鎮市指標.xls" table:table-name="7_醫療2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49"/>
          <table:table-cell/>
          <table:table-cell office:value-type="float" office:value="13.597136276604601"/>
          <table:table-cell/>
          <table:table-cell office:value-type="float" office:value="735.44897959183675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1年鄉鎮市指標.xls'#7_醫療完" table:style-name="ta3">
        <table:table-source xlink:href="file:///C:/Users/capi/Desktop/108鄉鎮市指標-差分析/鄉鎮指標上網/轉檔108/101年鄉鎮市指標.xls" table:table-name="7_醫療完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5"/>
          <table:table-cell office:value-type="float" office:value="55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1年鄉鎮市指標.xls'#計人口" table:style-name="ta3">
        <table:table-source xlink:href="file:///C:/Users/capi/Desktop/108鄉鎮市指標-差分析/鄉鎮指標上網/轉檔108/101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農業" table:style-name="ta3">
        <table:table-source xlink:href="file:///C:/Users/capi/Desktop/108鄉鎮市指標-差分析/鄉鎮指標上網/轉檔108/101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工商" table:style-name="ta3">
        <table:table-source xlink:href="file:///C:/Users/capi/Desktop/108鄉鎮市指標-差分析/鄉鎮指標上網/轉檔108/101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財政" table:style-name="ta3">
        <table:table-source xlink:href="file:///C:/Users/capi/Desktop/108鄉鎮市指標-差分析/鄉鎮指標上網/轉檔108/101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教育" table:style-name="ta3">
        <table:table-source xlink:href="file:///C:/Users/capi/Desktop/108鄉鎮市指標-差分析/鄉鎮指標上網/轉檔108/101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醫療" table:style-name="ta3">
        <table:table-source xlink:href="file:///C:/Users/capi/Desktop/108鄉鎮市指標-差分析/鄉鎮指標上網/轉檔108/101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環保" table:style-name="ta3">
        <table:table-source xlink:href="file:///C:/Users/capi/Desktop/108鄉鎮市指標-差分析/鄉鎮指標上網/轉檔108/101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圖形資料表" table:style-name="ta3">
        <table:table-source xlink:href="file:///C:/Users/capi/Desktop/108鄉鎮市指標-差分析/鄉鎮指標上網/轉檔108/101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1_土地" table:style-name="ta3">
        <table:table-source xlink:href="file:///C:/Users/capi/Desktop/108鄉鎮市指標-差分析/鄉鎮指標上網/轉檔108/102年鄉鎮市指標.xls" table:table-name="1_土地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22.326799999999999"/>
          <table:table-cell/>
          <table:table-cell office:value-type="float" office:value="31.667553000000002"/>
          <table:table-cell table:number-columns-repeated="16380"/>
        </table:table-row>
        <table:table-row table:number-rows-repeated="1048561">
          <table:table-cell table:number-columns-repeated="16380"/>
        </table:table-row>
      </table:table>
      <table:table table:name="'file:///C:/Users/capi/Desktop/108鄉鎮市指標-差分析/鄉鎮指標上網/轉檔108/102年鄉鎮市指標.xls'#2_人口" table:style-name="ta3">
        <table:table-source xlink:href="file:///C:/Users/capi/Desktop/108鄉鎮市指標-差分析/鄉鎮指標上網/轉檔108/102年鄉鎮市指標.xls" table:table-name="2_人口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36114"/>
          <table:table-cell/>
          <table:table-cell office:value-type="float" office:value="1617.5179604779908"/>
          <table:table-cell/>
          <table:table-cell office:value-type="float" office:value="9388"/>
          <table:table-cell/>
          <table:table-cell office:value-type="float" office:value="3.8468257349808268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2年鄉鎮市指標.xls'#2_人口1" table:style-name="ta3">
        <table:table-source xlink:href="file:///C:/Users/capi/Desktop/108鄉鎮市指標-差分析/鄉鎮指標上網/轉檔108/102年鄉鎮市指標.xls" table:table-name="2_人口1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2.1366928434664372"/>
          <table:table-cell/>
          <table:table-cell office:value-type="float" office:value="3.7698715194522601"/>
          <table:table-cell/>
          <table:table-cell office:value-type="float" office:value="-1.6354589679976717"/>
          <table:table-cell/>
          <table:table-cell office:value-type="float" office:value="105.27482521457398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2年鄉鎮市指標.xls'#2_人口2" table:style-name="ta3">
        <table:table-source xlink:href="file:///C:/Users/capi/Desktop/108鄉鎮市指標-差分析/鄉鎮指標上網/轉檔108/102年鄉鎮市指標.xls" table:table-name="2_人口2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9.9513520256129517"/>
          <table:table-cell/>
          <table:table-cell office:value-type="float" office:value="6.1814805061606908"/>
          <table:table-cell/>
          <table:table-cell office:value-type="float" office:value="6.6249948025668388"/>
          <table:table-cell/>
          <table:table-cell office:value-type="float" office:value="1.9403750467768983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2年鄉鎮市指標.xls'#2_人口完" table:style-name="ta3">
        <table:table-source xlink:href="file:///C:/Users/capi/Desktop/108鄉鎮市指標-差分析/鄉鎮指標上網/轉檔108/102年鄉鎮市指標.xls" table:table-name="2_人口完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5.938417234313562"/>
          <table:table-cell/>
          <table:table-cell office:value-type="float" office:value="73.387052112754063"/>
          <table:table-cell/>
          <table:table-cell office:value-type="float" office:value="10.674530652932381"/>
          <table:table-cell/>
          <table:table-cell office:value-type="float" office:value="36.263819190280344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2年鄉鎮市指標.xls'#3_農業" table:style-name="ta3">
        <table:table-source xlink:href="file:///C:/Users/capi/Desktop/108鄉鎮市指標-差分析/鄉鎮指標上網/轉檔108/102年鄉鎮市指標.xls" table:table-name="3_農業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329.16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C:/Users/capi/Desktop/108鄉鎮市指標-差分析/鄉鎮指標上網/轉檔108/102年鄉鎮市指標.xls'#3_農業完" table:style-name="ta3">
        <table:table-source xlink:href="file:///C:/Users/capi/Desktop/108鄉鎮市指標-差分析/鄉鎮指標上網/轉檔108/102年鄉鎮市指標.xls" table:table-name="3_農業完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59.532042209362743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C:/Users/capi/Desktop/108鄉鎮市指標-差分析/鄉鎮指標上網/轉檔108/102年鄉鎮市指標.xls'#4_工商業" table:style-name="ta3">
        <table:table-source xlink:href="file:///C:/Users/capi/Desktop/108鄉鎮市指標-差分析/鄉鎮指標上網/轉檔108/102年鄉鎮市指標.xls" table:table-name="4_工商業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394"/>
          <table:table-cell/>
          <table:table-cell office:value-type="float" office:value="17.646953437124893"/>
          <table:table-cell/>
          <table:table-cell office:value-type="float" office:value="93.725425042919639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2年鄉鎮市指標.xls'#5_財政" table:style-name="ta3">
        <table:table-source xlink:href="file:///C:/Users/capi/Desktop/108鄉鎮市指標-差分析/鄉鎮指標上網/轉檔108/102年鄉鎮市指標.xls" table:table-name="5_財政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7.9791548280689106"/>
          <table:table-cell/>
          <table:table-cell office:value-type="float" office:value="3.4840820977446745"/>
          <table:table-cell/>
          <table:table-cell office:value-type="float" office:value="63.50658993780214"/>
          <table:table-cell/>
          <table:table-cell office:value-type="float" office:value="51.056098272723482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2年鄉鎮市指標.xls'#6_教育" table:style-name="ta3">
        <table:table-source xlink:href="file:///C:/Users/capi/Desktop/108鄉鎮市指標-差分析/鄉鎮指標上網/轉檔108/102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6_教育1" table:style-name="ta3">
        <table:table-source xlink:href="file:///C:/Users/capi/Desktop/108鄉鎮市指標-差分析/鄉鎮指標上網/轉檔108/102年鄉鎮市指標.xls" table:table-name="6_教育1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30.65909090909091"/>
          <table:table-cell/>
          <table:table-cell office:value-type="float" office:value="25.545454545454547"/>
          <table:table-cell table:number-columns-repeated="16380"/>
        </table:table-row>
        <table:table-row table:number-rows-repeated="1048561">
          <table:table-cell table:number-columns-repeated="16380"/>
        </table:table-row>
      </table:table>
      <table:table table:name="'file:///C:/Users/capi/Desktop/108鄉鎮市指標-差分析/鄉鎮指標上網/轉檔108/102年鄉鎮市指標.xls'#6_教育完" table:style-name="ta3">
        <table:table-source xlink:href="file:///C:/Users/capi/Desktop/108鄉鎮市指標-差分析/鄉鎮指標上網/轉檔108/102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7_醫療" table:style-name="ta3">
        <table:table-source xlink:href="file:///C:/Users/capi/Desktop/108鄉鎮市指標-差分析/鄉鎮指標上網/轉檔108/102年鄉鎮市指標.xls" table:table-name="7_醫療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6"/>
          <table:table-cell/>
          <table:table-cell office:value-type="float" office:value="1.3954249999999999"/>
          <table:table-cell/>
          <table:table-cell office:value-type="float" office:value="2257.125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2年鄉鎮市指標.xls'#7_醫療1" table:style-name="ta3">
        <table:table-source xlink:href="file:///C:/Users/capi/Desktop/108鄉鎮市指標-差分析/鄉鎮指標上網/轉檔108/102年鄉鎮市指標.xls" table:table-name="7_醫療1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95"/>
          <table:table-cell/>
          <table:table-cell office:value-type="float" office:value="1805.7"/>
          <table:table-cell/>
          <table:table-cell office:value-type="float" office:value="839.8604651162791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2年鄉鎮市指標.xls'#7_醫療2" table:style-name="ta3">
        <table:table-source xlink:href="file:///C:/Users/capi/Desktop/108鄉鎮市指標-差分析/鄉鎮指標上網/轉檔108/102年鄉鎮市指標.xls" table:table-name="7_醫療2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41"/>
          <table:table-cell/>
          <table:table-cell office:value-type="float" office:value="11.352937918812648"/>
          <table:table-cell/>
          <table:table-cell office:value-type="float" office:value="880.82926829268297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2年鄉鎮市指標.xls'#7_醫療完" table:style-name="ta3">
        <table:table-source xlink:href="file:///C:/Users/capi/Desktop/108鄉鎮市指標-差分析/鄉鎮指標上網/轉檔108/102年鄉鎮市指標.xls" table:table-name="7_醫療完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5"/>
          <table:table-cell office:value-type="float" office:value="56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2年鄉鎮市指標.xls'#計人口" table:style-name="ta3">
        <table:table-source xlink:href="file:///C:/Users/capi/Desktop/108鄉鎮市指標-差分析/鄉鎮指標上網/轉檔108/102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農業" table:style-name="ta3">
        <table:table-source xlink:href="file:///C:/Users/capi/Desktop/108鄉鎮市指標-差分析/鄉鎮指標上網/轉檔108/102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工商" table:style-name="ta3">
        <table:table-source xlink:href="file:///C:/Users/capi/Desktop/108鄉鎮市指標-差分析/鄉鎮指標上網/轉檔108/102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財政" table:style-name="ta3">
        <table:table-source xlink:href="file:///C:/Users/capi/Desktop/108鄉鎮市指標-差分析/鄉鎮指標上網/轉檔108/102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教育" table:style-name="ta3">
        <table:table-source xlink:href="file:///C:/Users/capi/Desktop/108鄉鎮市指標-差分析/鄉鎮指標上網/轉檔108/102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醫療" table:style-name="ta3">
        <table:table-source xlink:href="file:///C:/Users/capi/Desktop/108鄉鎮市指標-差分析/鄉鎮指標上網/轉檔108/102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環保" table:style-name="ta3">
        <table:table-source xlink:href="file:///C:/Users/capi/Desktop/108鄉鎮市指標-差分析/鄉鎮指標上網/轉檔108/102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圖形資料表" table:style-name="ta3">
        <table:table-source xlink:href="file:///C:/Users/capi/Desktop/108鄉鎮市指標-差分析/鄉鎮指標上網/轉檔108/102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1_土地" table:style-name="ta3">
        <table:table-source xlink:href="file:///C:/Users/capi/Desktop/108鄉鎮市指標-差分析/鄉鎮指標上網/轉檔108/103年鄉鎮市指標.xls" table:table-name="1_土地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22.326799999999999"/>
          <table:table-cell/>
          <table:table-cell office:value-type="float" office:value="31.66769"/>
          <table:table-cell table:number-columns-repeated="16380"/>
        </table:table-row>
        <table:table-row table:number-rows-repeated="1048561">
          <table:table-cell table:number-columns-repeated="16380"/>
        </table:table-row>
      </table:table>
      <table:table table:name="'file:///C:/Users/capi/Desktop/108鄉鎮市指標-差分析/鄉鎮指標上網/轉檔108/103年鄉鎮市指標.xls'#2_人口" table:style-name="ta3">
        <table:table-source xlink:href="file:///C:/Users/capi/Desktop/108鄉鎮市指標-差分析/鄉鎮指標上網/轉檔108/103年鄉鎮市指標.xls" table:table-name="2_人口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36182"/>
          <table:table-cell/>
          <table:table-cell office:value-type="float" office:value="1620.563627568662"/>
          <table:table-cell/>
          <table:table-cell office:value-type="float" office:value="9470"/>
          <table:table-cell/>
          <table:table-cell office:value-type="float" office:value="3.8206969376979938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3年鄉鎮市指標.xls'#2_人口1" table:style-name="ta3">
        <table:table-source xlink:href="file:///C:/Users/capi/Desktop/108鄉鎮市指標-差分析/鄉鎮指標上網/轉檔108/103年鄉鎮市指標.xls" table:table-name="2_人口1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.8829262889738052"/>
          <table:table-cell/>
          <table:table-cell office:value-type="float" office:value="3.6516543100586478"/>
          <table:table-cell/>
          <table:table-cell office:value-type="float" office:value="-1.7704990594223746"/>
          <table:table-cell/>
          <table:table-cell office:value-type="float" office:value="104.9275033982782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3年鄉鎮市指標.xls'#2_人口2" table:style-name="ta3">
        <table:table-source xlink:href="file:///C:/Users/capi/Desktop/108鄉鎮市指標-差分析/鄉鎮指標上網/轉檔108/103年鄉鎮市指標.xls" table:table-name="2_人口2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0.81664269115857"/>
          <table:table-cell/>
          <table:table-cell office:value-type="float" office:value="7.1649883810999224"/>
          <table:table-cell/>
          <table:table-cell office:value-type="float" office:value="5.4221533694810224"/>
          <table:table-cell/>
          <table:table-cell office:value-type="float" office:value="1.7981631072258493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3年鄉鎮市指標.xls'#2_人口完" table:style-name="ta3">
        <table:table-source xlink:href="file:///C:/Users/capi/Desktop/108鄉鎮市指標-差分析/鄉鎮指標上網/轉檔108/103年鄉鎮市指標.xls" table:table-name="2_人口完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5.640373666463988"/>
          <table:table-cell/>
          <table:table-cell office:value-type="float" office:value="73.448123376264434"/>
          <table:table-cell/>
          <table:table-cell office:value-type="float" office:value="10.911502957271571"/>
          <table:table-cell/>
          <table:table-cell office:value-type="float" office:value="36.150517403574788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3年鄉鎮市指標.xls'#3_農業" table:style-name="ta3">
        <table:table-source xlink:href="file:///C:/Users/capi/Desktop/108鄉鎮市指標-差分析/鄉鎮指標上網/轉檔108/103年鄉鎮市指標.xls" table:table-name="3_農業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326.0399999999997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C:/Users/capi/Desktop/108鄉鎮市指標-差分析/鄉鎮指標上網/轉檔108/103年鄉鎮市指標.xls'#3_農業完" table:style-name="ta3">
        <table:table-source xlink:href="file:///C:/Users/capi/Desktop/108鄉鎮市指標-差分析/鄉鎮指標上網/轉檔108/103年鄉鎮市指標.xls" table:table-name="3_農業完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59.392299836967226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C:/Users/capi/Desktop/108鄉鎮市指標-差分析/鄉鎮指標上網/轉檔108/103年鄉鎮市指標.xls'#4_工商業" table:style-name="ta3">
        <table:table-source xlink:href="file:///C:/Users/capi/Desktop/108鄉鎮市指標-差分析/鄉鎮指標上網/轉檔108/103年鄉鎮市指標.xls" table:table-name="4_工商業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396"/>
          <table:table-cell/>
          <table:table-cell office:value-type="float" office:value="17.736531880968165"/>
          <table:table-cell/>
          <table:table-cell office:value-type="float" office:value="94.983693549278641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3年鄉鎮市指標.xls'#5_財政" table:style-name="ta3">
        <table:table-source xlink:href="file:///C:/Users/capi/Desktop/108鄉鎮市指標-差分析/鄉鎮指標上網/轉檔108/103年鄉鎮市指標.xls" table:table-name="5_財政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7.2525174283501164"/>
          <table:table-cell/>
          <table:table-cell office:value-type="float" office:value="10.159289604980088"/>
          <table:table-cell/>
          <table:table-cell office:value-type="float" office:value="60.768348778433023"/>
          <table:table-cell/>
          <table:table-cell office:value-type="float" office:value="55.240612746219917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3年鄉鎮市指標.xls'#6_教育" table:style-name="ta3">
        <table:table-source xlink:href="file:///C:/Users/capi/Desktop/108鄉鎮市指標-差分析/鄉鎮指標上網/轉檔108/103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6_教育1" table:style-name="ta3">
        <table:table-source xlink:href="file:///C:/Users/capi/Desktop/108鄉鎮市指標-差分析/鄉鎮指標上網/轉檔108/103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6_教育完" table:style-name="ta3">
        <table:table-source xlink:href="file:///C:/Users/capi/Desktop/108鄉鎮市指標-差分析/鄉鎮指標上網/轉檔108/103年鄉鎮市指標.xls" table:table-name="6_教育完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29.86046511627907"/>
          <table:table-cell/>
          <table:table-cell office:value-type="float" office:value="25.333333333333332"/>
          <table:table-cell table:number-columns-repeated="16380"/>
        </table:table-row>
        <table:table-row table:number-rows-repeated="1048561">
          <table:table-cell table:number-columns-repeated="16380"/>
        </table:table-row>
      </table:table>
      <table:table table:name="'file:///C:/Users/capi/Desktop/108鄉鎮市指標-差分析/鄉鎮指標上網/轉檔108/103年鄉鎮市指標.xls'#7_醫療" table:style-name="ta3">
        <table:table-source xlink:href="file:///C:/Users/capi/Desktop/108鄉鎮市指標-差分析/鄉鎮指標上網/轉檔108/103年鄉鎮市指標.xls" table:table-name="7_醫療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6"/>
          <table:table-cell/>
          <table:table-cell office:value-type="float" office:value="1.3954249999999999"/>
          <table:table-cell/>
          <table:table-cell office:value-type="float" office:value="2261.375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3年鄉鎮市指標.xls'#7_醫療1" table:style-name="ta3">
        <table:table-source xlink:href="file:///C:/Users/capi/Desktop/108鄉鎮市指標-差分析/鄉鎮指標上網/轉檔108/103年鄉鎮市指標.xls" table:table-name="7_醫療1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95"/>
          <table:table-cell/>
          <table:table-cell office:value-type="float" office:value="1809.1"/>
          <table:table-cell/>
          <table:table-cell office:value-type="float" office:value="861.47619047619048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3年鄉鎮市指標.xls'#7_醫療2" table:style-name="ta3">
        <table:table-source xlink:href="file:///C:/Users/capi/Desktop/108鄉鎮市指標-差分析/鄉鎮指標上網/轉檔108/103年鄉鎮市指標.xls" table:table-name="7_醫療2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41"/>
          <table:table-cell/>
          <table:table-cell office:value-type="float" office:value="11.331601348736941"/>
          <table:table-cell/>
          <table:table-cell office:value-type="float" office:value="882.48780487804879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3年鄉鎮市指標.xls'#7_醫療完" table:style-name="ta3">
        <table:table-source xlink:href="file:///C:/Users/capi/Desktop/108鄉鎮市指標-差分析/鄉鎮指標上網/轉檔108/103年鄉鎮市指標.xls" table:table-name="7_醫療完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5"/>
          <table:table-cell office:value-type="float" office:value="56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3年鄉鎮市指標.xls'#8_環保" table:style-name="ta3">
        <table:table-source xlink:href="file:///C:/Users/capi/Desktop/108鄉鎮市指標-差分析/鄉鎮指標上網/轉檔108/103年鄉鎮市指標.xls" table:table-name="8_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人口" table:style-name="ta3">
        <table:table-source xlink:href="file:///C:/Users/capi/Desktop/108鄉鎮市指標-差分析/鄉鎮指標上網/轉檔108/103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農業" table:style-name="ta3">
        <table:table-source xlink:href="file:///C:/Users/capi/Desktop/108鄉鎮市指標-差分析/鄉鎮指標上網/轉檔108/103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工商" table:style-name="ta3">
        <table:table-source xlink:href="file:///C:/Users/capi/Desktop/108鄉鎮市指標-差分析/鄉鎮指標上網/轉檔108/103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財政" table:style-name="ta3">
        <table:table-source xlink:href="file:///C:/Users/capi/Desktop/108鄉鎮市指標-差分析/鄉鎮指標上網/轉檔108/103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教育" table:style-name="ta3">
        <table:table-source xlink:href="file:///C:/Users/capi/Desktop/108鄉鎮市指標-差分析/鄉鎮指標上網/轉檔108/103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醫療" table:style-name="ta3">
        <table:table-source xlink:href="file:///C:/Users/capi/Desktop/108鄉鎮市指標-差分析/鄉鎮指標上網/轉檔108/103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環保" table:style-name="ta3">
        <table:table-source xlink:href="file:///C:/Users/capi/Desktop/108鄉鎮市指標-差分析/鄉鎮指標上網/轉檔108/103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圖形資料表" table:style-name="ta3">
        <table:table-source xlink:href="file:///C:/Users/capi/Desktop/108鄉鎮市指標-差分析/鄉鎮指標上網/轉檔108/103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工作表1" table:style-name="ta3">
        <table:table-source xlink:href="file:///C:/Users/capi/Desktop/108鄉鎮市指標-差分析/鄉鎮指標上網/轉檔108/103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1_土地" table:style-name="ta3">
        <table:table-source xlink:href="file:///C:/Users/capi/Desktop/108鄉鎮市指標-差分析/鄉鎮指標上網/轉檔108/104年鄉鎮市指標.xls" table:table-name="1_土地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22.326799999999999"/>
          <table:table-cell/>
          <table:table-cell office:value-type="float" office:value="31.695933"/>
          <table:table-cell table:number-columns-repeated="16380"/>
        </table:table-row>
        <table:table-row table:number-rows-repeated="1048561">
          <table:table-cell table:number-columns-repeated="16380"/>
        </table:table-row>
      </table:table>
      <table:table table:name="'file:///C:/Users/capi/Desktop/108鄉鎮市指標-差分析/鄉鎮指標上網/轉檔108/104年鄉鎮市指標.xls'#2_人口" table:style-name="ta3">
        <table:table-source xlink:href="file:///C:/Users/capi/Desktop/108鄉鎮市指標-差分析/鄉鎮指標上網/轉檔108/104年鄉鎮市指標.xls" table:table-name="2_人口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36464"/>
          <table:table-cell/>
          <table:table-cell office:value-type="float" office:value="1633.1941881505636"/>
          <table:table-cell/>
          <table:table-cell office:value-type="float" office:value="9639"/>
          <table:table-cell/>
          <table:table-cell office:value-type="float" office:value="3.7829650378669988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4年鄉鎮市指標.xls'#2_人口1" table:style-name="ta3">
        <table:table-source xlink:href="file:///C:/Users/capi/Desktop/108鄉鎮市指標-差分析/鄉鎮指標上網/轉檔108/104年鄉鎮市指標.xls" table:table-name="2_人口1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7.7939306837654083"/>
          <table:table-cell/>
          <table:table-cell office:value-type="float" office:value="5.3409685323348839"/>
          <table:table-cell/>
          <table:table-cell office:value-type="float" office:value="2.4227073754921125"/>
          <table:table-cell/>
          <table:table-cell office:value-type="float" office:value="104.61253577240335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4年鄉鎮市指標.xls'#2_人口2" table:style-name="ta3">
        <table:table-source xlink:href="file:///C:/Users/capi/Desktop/108鄉鎮市指標-差分析/鄉鎮指標上網/轉檔108/104年鄉鎮市指標.xls" table:table-name="2_人口2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1.948352283677009"/>
          <table:table-cell/>
          <table:table-cell office:value-type="float" office:value="6.6073837513421241"/>
          <table:table-cell/>
          <table:table-cell office:value-type="float" office:value="6.5798529857115327"/>
          <table:table-cell/>
          <table:table-cell office:value-type="float" office:value="2.1198689535555983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4年鄉鎮市指標.xls'#2_人口完" table:style-name="ta3">
        <table:table-source xlink:href="file:///C:/Users/capi/Desktop/108鄉鎮市指標-差分析/鄉鎮指標上網/轉檔108/104年鄉鎮市指標.xls" table:table-name="2_人口完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5.176612549363755"/>
          <table:table-cell/>
          <table:table-cell office:value-type="float" office:value="73.667178587099599"/>
          <table:table-cell/>
          <table:table-cell office:value-type="float" office:value="11.156208863536639"/>
          <table:table-cell/>
          <table:table-cell office:value-type="float" office:value="35.745663018390289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4年鄉鎮市指標.xls'#3_農業" table:style-name="ta3">
        <table:table-source xlink:href="file:///C:/Users/capi/Desktop/108鄉鎮市指標-差分析/鄉鎮指標上網/轉檔108/104年鄉鎮市指標.xls" table:table-name="3_農業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323.6100000000001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C:/Users/capi/Desktop/108鄉鎮市指標-差分析/鄉鎮指標上網/轉檔108/104年鄉鎮市指標.xls'#3_農業完" table:style-name="ta3">
        <table:table-source xlink:href="file:///C:/Users/capi/Desktop/108鄉鎮市指標-差分析/鄉鎮指標上網/轉檔108/104年鄉鎮市指標.xls" table:table-name="3_農業完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59.283462027697666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C:/Users/capi/Desktop/108鄉鎮市指標-差分析/鄉鎮指標上網/轉檔108/104年鄉鎮市指標.xls'#4_工商業" table:style-name="ta3">
        <table:table-source xlink:href="file:///C:/Users/capi/Desktop/108鄉鎮市指標-差分析/鄉鎮指標上網/轉檔108/104年鄉鎮市指標.xls" table:table-name="4_工商業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410"/>
          <table:table-cell/>
          <table:table-cell office:value-type="float" office:value="18.363580987871078"/>
          <table:table-cell/>
          <table:table-cell office:value-type="float" office:value="95.269306713470826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4年鄉鎮市指標.xls'#5_財政" table:style-name="ta3">
        <table:table-source xlink:href="file:///C:/Users/capi/Desktop/108鄉鎮市指標-差分析/鄉鎮指標上網/轉檔108/104年鄉鎮市指標.xls" table:table-name="5_財政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7.7333920656333452"/>
          <table:table-cell/>
          <table:table-cell office:value-type="float" office:value="4.0121039515841934"/>
          <table:table-cell/>
          <table:table-cell office:value-type="float" office:value="69.066381817928772"/>
          <table:table-cell/>
          <table:table-cell office:value-type="float" office:value="58.94126023495906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4年鄉鎮市指標.xls'#6_教育" table:style-name="ta3">
        <table:table-source xlink:href="file:///C:/Users/capi/Desktop/108鄉鎮市指標-差分析/鄉鎮指標上網/轉檔108/104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6_教育1" table:style-name="ta3">
        <table:table-source xlink:href="file:///C:/Users/capi/Desktop/108鄉鎮市指標-差分析/鄉鎮指標上網/轉檔108/104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6_教育完" table:style-name="ta3">
        <table:table-source xlink:href="file:///C:/Users/capi/Desktop/108鄉鎮市指標-差分析/鄉鎮指標上網/轉檔108/104年鄉鎮市指標.xls" table:table-name="6_教育完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29.073170731707318"/>
          <table:table-cell/>
          <table:table-cell office:value-type="float" office:value="25.65"/>
          <table:table-cell table:number-columns-repeated="16380"/>
        </table:table-row>
        <table:table-row table:number-rows-repeated="1048561">
          <table:table-cell table:number-columns-repeated="16380"/>
        </table:table-row>
      </table:table>
      <table:table table:name="'file:///C:/Users/capi/Desktop/108鄉鎮市指標-差分析/鄉鎮指標上網/轉檔108/104年鄉鎮市指標.xls'#7_醫療" table:style-name="ta3">
        <table:table-source xlink:href="file:///C:/Users/capi/Desktop/108鄉鎮市指標-差分析/鄉鎮指標上網/轉檔108/104年鄉鎮市指標.xls" table:table-name="7_醫療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6"/>
          <table:table-cell/>
          <table:table-cell office:value-type="float" office:value="1.3954249999999999"/>
          <table:table-cell/>
          <table:table-cell office:value-type="float" office:value="2279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4年鄉鎮市指標.xls'#7_醫療1" table:style-name="ta3">
        <table:table-source xlink:href="file:///C:/Users/capi/Desktop/108鄉鎮市指標-差分析/鄉鎮指標上網/轉檔108/104年鄉鎮市指標.xls" table:table-name="7_醫療1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06"/>
          <table:table-cell/>
          <table:table-cell office:value-type="float" office:value="1823.2"/>
          <table:table-cell/>
          <table:table-cell office:value-type="float" office:value="759.66666666666663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4年鄉鎮市指標.xls'#7_醫療2" table:style-name="ta3">
        <table:table-source xlink:href="file:///C:/Users/capi/Desktop/108鄉鎮市指標-差分析/鄉鎮指標上網/轉檔108/104年鄉鎮市指標.xls" table:table-name="7_醫療2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39"/>
          <table:table-cell/>
          <table:table-cell office:value-type="float" office:value="10.695480473892058"/>
          <table:table-cell/>
          <table:table-cell office:value-type="float" office:value="934.97435897435901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4年鄉鎮市指標.xls'#7_醫療完" table:style-name="ta3">
        <table:table-source xlink:href="file:///C:/Users/capi/Desktop/108鄉鎮市指標-差分析/鄉鎮指標上網/轉檔108/104年鄉鎮市指標.xls" table:table-name="7_醫療完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5"/>
          <table:table-cell office:value-type="float" office:value="58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4年鄉鎮市指標.xls'#8_環保" table:style-name="ta3">
        <table:table-source xlink:href="file:///C:/Users/capi/Desktop/108鄉鎮市指標-差分析/鄉鎮指標上網/轉檔108/104年鄉鎮市指標.xls" table:table-name="8_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人口" table:style-name="ta3">
        <table:table-source xlink:href="file:///C:/Users/capi/Desktop/108鄉鎮市指標-差分析/鄉鎮指標上網/轉檔108/104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農業" table:style-name="ta3">
        <table:table-source xlink:href="file:///C:/Users/capi/Desktop/108鄉鎮市指標-差分析/鄉鎮指標上網/轉檔108/104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工商" table:style-name="ta3">
        <table:table-source xlink:href="file:///C:/Users/capi/Desktop/108鄉鎮市指標-差分析/鄉鎮指標上網/轉檔108/104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財政" table:style-name="ta3">
        <table:table-source xlink:href="file:///C:/Users/capi/Desktop/108鄉鎮市指標-差分析/鄉鎮指標上網/轉檔108/104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教育" table:style-name="ta3">
        <table:table-source xlink:href="file:///C:/Users/capi/Desktop/108鄉鎮市指標-差分析/鄉鎮指標上網/轉檔108/104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醫療" table:style-name="ta3">
        <table:table-source xlink:href="file:///C:/Users/capi/Desktop/108鄉鎮市指標-差分析/鄉鎮指標上網/轉檔108/104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環保" table:style-name="ta3">
        <table:table-source xlink:href="file:///C:/Users/capi/Desktop/108鄉鎮市指標-差分析/鄉鎮指標上網/轉檔108/104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圖形資料表" table:style-name="ta3">
        <table:table-source xlink:href="file:///C:/Users/capi/Desktop/108鄉鎮市指標-差分析/鄉鎮指標上網/轉檔108/104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工作表1" table:style-name="ta3">
        <table:table-source xlink:href="file:///C:/Users/capi/Desktop/108鄉鎮市指標-差分析/鄉鎮指標上網/轉檔108/104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1_土地" table:style-name="ta3">
        <table:table-source xlink:href="file:///C:/Users/capi/Desktop/108鄉鎮市指標-差分析/鄉鎮指標上網/轉檔108/105年鄉鎮市指標.xls" table:table-name="1_土地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22.326799999999999"/>
          <table:table-cell/>
          <table:table-cell office:value-type="float" office:value="31.718775999999998"/>
          <table:table-cell table:number-columns-repeated="16380"/>
        </table:table-row>
        <table:table-row table:number-rows-repeated="1048561">
          <table:table-cell table:number-columns-repeated="16380"/>
        </table:table-row>
      </table:table>
      <table:table table:name="'file:///C:/Users/capi/Desktop/108鄉鎮市指標-差分析/鄉鎮指標上網/轉檔108/105年鄉鎮市指標.xls'#2_人口" table:style-name="ta3">
        <table:table-source xlink:href="file:///C:/Users/capi/Desktop/108鄉鎮市指標-差分析/鄉鎮指標上網/轉檔108/105年鄉鎮市指標.xls" table:table-name="2_人口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36756"/>
          <table:table-cell/>
          <table:table-cell office:value-type="float" office:value="1646.2726409516815"/>
          <table:table-cell/>
          <table:table-cell office:value-type="float" office:value="9845"/>
          <table:table-cell/>
          <table:table-cell office:value-type="float" office:value="3.7334687658710006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5年鄉鎮市指標.xls'#2_人口1" table:style-name="ta3">
        <table:table-source xlink:href="file:///C:/Users/capi/Desktop/108鄉鎮市指標-差分析/鄉鎮指標上網/轉檔108/105年鄉鎮市指標.xls" table:table-name="2_人口1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8.0078982009653359"/>
          <table:table-cell/>
          <table:table-cell office:value-type="float" office:value="4.3703906036602014"/>
          <table:table-cell/>
          <table:table-cell office:value-type="float" office:value="3.605572248019667"/>
          <table:table-cell/>
          <table:table-cell office:value-type="float" office:value="104.32486519539719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5年鄉鎮市指標.xls'#2_人口2" table:style-name="ta3">
        <table:table-source xlink:href="file:///C:/Users/capi/Desktop/108鄉鎮市指標-差分析/鄉鎮指標上網/轉檔108/105年鄉鎮市指標.xls" table:table-name="2_人口2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1.526905217153784"/>
          <table:table-cell/>
          <table:table-cell office:value-type="float" office:value="7.1565146134935809"/>
          <table:table-cell/>
          <table:table-cell office:value-type="float" office:value="6.8287353182190653"/>
          <table:table-cell/>
          <table:table-cell office:value-type="float" office:value="1.638896476372576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5年鄉鎮市指標.xls'#2_人口完" table:style-name="ta3">
        <table:table-source xlink:href="file:///C:/Users/capi/Desktop/108鄉鎮市指標-差分析/鄉鎮指標上網/轉檔108/105年鄉鎮市指標.xls" table:table-name="2_人口完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4.925454347589509"/>
          <table:table-cell/>
          <table:table-cell office:value-type="float" office:value="73.492763086298837"/>
          <table:table-cell/>
          <table:table-cell office:value-type="float" office:value="11.581782566111656"/>
          <table:table-cell/>
          <table:table-cell office:value-type="float" office:value="36.067819198163846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5年鄉鎮市指標.xls'#3_農業" table:style-name="ta3">
        <table:table-source xlink:href="file:///C:/Users/capi/Desktop/108鄉鎮市指標-差分析/鄉鎮指標上網/轉檔108/105年鄉鎮市指標.xls" table:table-name="3_農業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323.1000000000001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C:/Users/capi/Desktop/108鄉鎮市指標-差分析/鄉鎮指標上網/轉檔108/105年鄉鎮市指標.xls'#3_農業完" table:style-name="ta3">
        <table:table-source xlink:href="file:///C:/Users/capi/Desktop/108鄉鎮市指標-差分析/鄉鎮指標上網/轉檔108/105年鄉鎮市指標.xls" table:table-name="3_農業完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59.260619524517629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C:/Users/capi/Desktop/108鄉鎮市指標-差分析/鄉鎮指標上網/轉檔108/105年鄉鎮市指標.xls'#4_工商業" table:style-name="ta3">
        <table:table-source xlink:href="file:///C:/Users/capi/Desktop/108鄉鎮市指標-差分析/鄉鎮指標上網/轉檔108/105年鄉鎮市指標.xls" table:table-name="4_工商業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436"/>
          <table:table-cell/>
          <table:table-cell office:value-type="float" office:value="19.528100757833638"/>
          <table:table-cell/>
          <table:table-cell office:value-type="float" office:value="95.663293067798449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5年鄉鎮市指標.xls'#5_財政" table:style-name="ta3">
        <table:table-source xlink:href="file:///C:/Users/capi/Desktop/108鄉鎮市指標-差分析/鄉鎮指標上網/轉檔108/105年鄉鎮市指標.xls" table:table-name="5_財政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8.1750887735591373"/>
          <table:table-cell/>
          <table:table-cell office:value-type="float" office:value="3.9897758027331349"/>
          <table:table-cell/>
          <table:table-cell office:value-type="float" office:value="60.641874516596047"/>
          <table:table-cell/>
          <table:table-cell office:value-type="float" office:value="59.315379732032483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5年鄉鎮市指標.xls'#6_教育" table:style-name="ta3">
        <table:table-source xlink:href="file:///C:/Users/capi/Desktop/108鄉鎮市指標-差分析/鄉鎮指標上網/轉檔108/105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6_教育1" table:style-name="ta3">
        <table:table-source xlink:href="file:///C:/Users/capi/Desktop/108鄉鎮市指標-差分析/鄉鎮指標上網/轉檔108/105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6_教育完" table:style-name="ta3">
        <table:table-source xlink:href="file:///C:/Users/capi/Desktop/108鄉鎮市指標-差分析/鄉鎮指標上網/轉檔108/105年鄉鎮市指標.xls" table:table-name="6_教育完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28.743589743589745"/>
          <table:table-cell/>
          <table:table-cell office:value-type="float" office:value="25.129870129870131"/>
          <table:table-cell table:number-columns-repeated="16380"/>
        </table:table-row>
        <table:table-row table:number-rows-repeated="1048561">
          <table:table-cell table:number-columns-repeated="16380"/>
        </table:table-row>
      </table:table>
      <table:table table:name="'file:///C:/Users/capi/Desktop/108鄉鎮市指標-差分析/鄉鎮指標上網/轉檔108/105年鄉鎮市指標.xls'#7_醫療" table:style-name="ta3">
        <table:table-source xlink:href="file:///C:/Users/capi/Desktop/108鄉鎮市指標-差分析/鄉鎮指標上網/轉檔108/105年鄉鎮市指標.xls" table:table-name="7_醫療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5"/>
          <table:table-cell/>
          <table:table-cell office:value-type="float" office:value="1.4884533333333332"/>
          <table:table-cell/>
          <table:table-cell office:value-type="float" office:value="2450.4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5年鄉鎮市指標.xls'#7_醫療1" table:style-name="ta3">
        <table:table-source xlink:href="file:///C:/Users/capi/Desktop/108鄉鎮市指標-差分析/鄉鎮指標上網/轉檔108/105年鄉鎮市指標.xls" table:table-name="7_醫療1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06"/>
          <table:table-cell/>
          <table:table-cell office:value-type="float" office:value="1837.8"/>
          <table:table-cell/>
          <table:table-cell office:value-type="float" office:value="735.12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5年鄉鎮市指標.xls'#7_醫療2" table:style-name="ta3">
        <table:table-source xlink:href="file:///C:/Users/capi/Desktop/108鄉鎮市指標-差分析/鄉鎮指標上網/轉檔108/105年鄉鎮市指標.xls" table:table-name="7_醫療2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39"/>
          <table:table-cell/>
          <table:table-cell office:value-type="float" office:value="10.610512569376427"/>
          <table:table-cell/>
          <table:table-cell office:value-type="float" office:value="942.46153846153845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5年鄉鎮市指標.xls'#7_醫療完" table:style-name="ta3">
        <table:table-source xlink:href="file:///C:/Users/capi/Desktop/108鄉鎮市指標-差分析/鄉鎮指標上網/轉檔108/105年鄉鎮市指標.xls" table:table-name="7_醫療完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63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C:/Users/capi/Desktop/108鄉鎮市指標-差分析/鄉鎮指標上網/轉檔108/105年鄉鎮市指標.xls'#計人口" table:style-name="ta3">
        <table:table-source xlink:href="file:///C:/Users/capi/Desktop/108鄉鎮市指標-差分析/鄉鎮指標上網/轉檔108/105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農業" table:style-name="ta3">
        <table:table-source xlink:href="file:///C:/Users/capi/Desktop/108鄉鎮市指標-差分析/鄉鎮指標上網/轉檔108/105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工商" table:style-name="ta3">
        <table:table-source xlink:href="file:///C:/Users/capi/Desktop/108鄉鎮市指標-差分析/鄉鎮指標上網/轉檔108/105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財政" table:style-name="ta3">
        <table:table-source xlink:href="file:///C:/Users/capi/Desktop/108鄉鎮市指標-差分析/鄉鎮指標上網/轉檔108/105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教育" table:style-name="ta3">
        <table:table-source xlink:href="file:///C:/Users/capi/Desktop/108鄉鎮市指標-差分析/鄉鎮指標上網/轉檔108/105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醫療" table:style-name="ta3">
        <table:table-source xlink:href="file:///C:/Users/capi/Desktop/108鄉鎮市指標-差分析/鄉鎮指標上網/轉檔108/105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圖形資料表" table:style-name="ta3">
        <table:table-source xlink:href="file:///C:/Users/capi/Desktop/108鄉鎮市指標-差分析/鄉鎮指標上網/轉檔108/105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工作表1" table:style-name="ta3">
        <table:table-source xlink:href="file:///C:/Users/capi/Desktop/108鄉鎮市指標-差分析/鄉鎮指標上網/轉檔108/105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1_土地" table:style-name="ta3">
        <table:table-source xlink:href="file:///C:/Users/capi/Desktop/108鄉鎮市指標-差分析/鄉鎮指標上網/轉檔108/106年鄉鎮市指標.xls" table:table-name="1_土地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22.326799999999999"/>
          <table:table-cell/>
          <table:table-cell office:value-type="float" office:value="31.776937"/>
          <table:table-cell table:number-columns-repeated="16380"/>
        </table:table-row>
        <table:table-row table:number-rows-repeated="1048561">
          <table:table-cell table:number-columns-repeated="16380"/>
        </table:table-row>
      </table:table>
      <table:table table:name="'file:///C:/Users/capi/Desktop/108鄉鎮市指標-差分析/鄉鎮指標上網/轉檔108/106年鄉鎮市指標.xls'#2_人口" table:style-name="ta3">
        <table:table-source xlink:href="file:///C:/Users/capi/Desktop/108鄉鎮市指標-差分析/鄉鎮指標上網/轉檔108/106年鄉鎮市指標.xls" table:table-name="2_人口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36957"/>
          <table:table-cell/>
          <table:table-cell office:value-type="float" office:value="1655.2752745579305"/>
          <table:table-cell/>
          <table:table-cell office:value-type="float" office:value="9983"/>
          <table:table-cell/>
          <table:table-cell office:value-type="float" office:value="3.7019933887608936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6年鄉鎮市指標.xls'#2_人口1" table:style-name="ta3">
        <table:table-source xlink:href="file:///C:/Users/capi/Desktop/108鄉鎮市指標-差分析/鄉鎮指標上網/轉檔108/106年鄉鎮市指標.xls" table:table-name="2_人口1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5.4684949396016975"/>
          <table:table-cell/>
          <table:table-cell office:value-type="float" office:value="4.0969706835971946"/>
          <table:table-cell/>
          <table:table-cell office:value-type="float" office:value="1.356612809138144"/>
          <table:table-cell/>
          <table:table-cell office:value-type="float" office:value="104.34037376976669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6年鄉鎮市指標.xls'#2_人口2" table:style-name="ta3">
        <table:table-source xlink:href="file:///C:/Users/capi/Desktop/108鄉鎮市指標-差分析/鄉鎮指標上網/轉檔108/106年鄉鎮市指標.xls" table:table-name="2_人口2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1.042828266384491"/>
          <table:table-cell/>
          <table:table-cell office:value-type="float" office:value="6.9458575827872968"/>
          <table:table-cell/>
          <table:table-cell office:value-type="float" office:value="5.37218672418705"/>
          <table:table-cell/>
          <table:table-cell office:value-type="float" office:value="2.0891837260727417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6年鄉鎮市指標.xls'#2_人口完" table:style-name="ta3">
        <table:table-source xlink:href="file:///C:/Users/capi/Desktop/108鄉鎮市指標-差分析/鄉鎮指標上網/轉檔108/106年鄉鎮市指標.xls" table:table-name="2_人口完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4.535811889493194"/>
          <table:table-cell/>
          <table:table-cell office:value-type="float" office:value="73.553048137024106"/>
          <table:table-cell/>
          <table:table-cell office:value-type="float" office:value="11.911139973482696"/>
          <table:table-cell/>
          <table:table-cell office:value-type="float" office:value="35.956296214545858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6年鄉鎮市指標.xls'#3_農業" table:style-name="ta3">
        <table:table-source xlink:href="file:///C:/Users/capi/Desktop/108鄉鎮市指標-差分析/鄉鎮指標上網/轉檔108/106年鄉鎮市指標.xls" table:table-name="3_農業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322.6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C:/Users/capi/Desktop/108鄉鎮市指標-差分析/鄉鎮指標上網/轉檔108/106年鄉鎮市指標.xls'#3_農業完" table:style-name="ta3">
        <table:table-source xlink:href="file:///C:/Users/capi/Desktop/108鄉鎮市指標-差分析/鄉鎮指標上網/轉檔108/106年鄉鎮市指標.xls" table:table-name="3_農業完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59.238224913556799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C:/Users/capi/Desktop/108鄉鎮市指標-差分析/鄉鎮指標上網/轉檔108/106年鄉鎮市指標.xls'#4_工商業" table:style-name="ta3">
        <table:table-source xlink:href="file:///C:/Users/capi/Desktop/108鄉鎮市指標-差分析/鄉鎮指標上網/轉檔108/106年鄉鎮市指標.xls" table:table-name="4_工商業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456"/>
          <table:table-cell/>
          <table:table-cell office:value-type="float" office:value="20.423885196266372"/>
          <table:table-cell/>
          <table:table-cell office:value-type="float" office:value="95.673350109586821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6年鄉鎮市指標.xls'#5_財政" table:style-name="ta3">
        <table:table-source xlink:href="file:///C:/Users/capi/Desktop/108鄉鎮市指標-差分析/鄉鎮指標上網/轉檔108/106年鄉鎮市指標.xls" table:table-name="5_財政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7.3099453285037921"/>
          <table:table-cell/>
          <table:table-cell office:value-type="float" office:value="3.9681685404518614"/>
          <table:table-cell/>
          <table:table-cell office:value-type="float" office:value="59.883331887491245"/>
          <table:table-cell/>
          <table:table-cell office:value-type="float" office:value="65.500205998834531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6年鄉鎮市指標.xls'#6_教育" table:style-name="ta3">
        <table:table-source xlink:href="file:///C:/Users/capi/Desktop/108鄉鎮市指標-差分析/鄉鎮指標上網/轉檔108/106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6_教育1" table:style-name="ta3">
        <table:table-source xlink:href="file:///C:/Users/capi/Desktop/108鄉鎮市指標-差分析/鄉鎮指標上網/轉檔108/106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6_教育完" table:style-name="ta3">
        <table:table-source xlink:href="file:///C:/Users/capi/Desktop/108鄉鎮市指標-差分析/鄉鎮指標上網/轉檔108/106年鄉鎮市指標.xls" table:table-name="6_教育完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28.527777777777779"/>
          <table:table-cell/>
          <table:table-cell office:value-type="float" office:value="24.828947368421051"/>
          <table:table-cell table:number-columns-repeated="16380"/>
        </table:table-row>
        <table:table-row table:number-rows-repeated="1048561">
          <table:table-cell table:number-columns-repeated="16380"/>
        </table:table-row>
      </table:table>
      <table:table table:name="'file:///C:/Users/capi/Desktop/108鄉鎮市指標-差分析/鄉鎮指標上網/轉檔108/106年鄉鎮市指標.xls'#7_醫療" table:style-name="ta3">
        <table:table-source xlink:href="file:///C:/Users/capi/Desktop/108鄉鎮市指標-差分析/鄉鎮指標上網/轉檔108/106年鄉鎮市指標.xls" table:table-name="7_醫療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5"/>
          <table:table-cell/>
          <table:table-cell office:value-type="float" office:value="1.4884533333333332"/>
          <table:table-cell/>
          <table:table-cell office:value-type="float" office:value="2463.8000000000002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6年鄉鎮市指標.xls'#7_醫療1" table:style-name="ta3">
        <table:table-source xlink:href="file:///C:/Users/capi/Desktop/108鄉鎮市指標-差分析/鄉鎮指標上網/轉檔108/106年鄉鎮市指標.xls" table:table-name="7_醫療1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11"/>
          <table:table-cell/>
          <table:table-cell office:value-type="float" office:value="1945.1052631578948"/>
          <table:table-cell/>
          <table:table-cell office:value-type="float" office:value="684.38888888888891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6年鄉鎮市指標.xls'#7_醫療2" table:style-name="ta3">
        <table:table-source xlink:href="file:///C:/Users/capi/Desktop/108鄉鎮市指標-差分析/鄉鎮指標上網/轉檔108/106年鄉鎮市指標.xls" table:table-name="7_醫療2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39"/>
          <table:table-cell/>
          <table:table-cell office:value-type="float" office:value="10.552804610763861"/>
          <table:table-cell/>
          <table:table-cell office:value-type="float" office:value="947.61538461538464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6年鄉鎮市指標.xls'#7_醫療完" table:style-name="ta3">
        <table:table-source xlink:href="file:///C:/Users/capi/Desktop/108鄉鎮市指標-差分析/鄉鎮指標上網/轉檔108/106年鄉鎮市指標.xls" table:table-name="7_醫療完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67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C:/Users/capi/Desktop/108鄉鎮市指標-差分析/鄉鎮指標上網/轉檔108/106年鄉鎮市指標.xls'#計人口" table:style-name="ta3">
        <table:table-source xlink:href="file:///C:/Users/capi/Desktop/108鄉鎮市指標-差分析/鄉鎮指標上網/轉檔108/106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農業" table:style-name="ta3">
        <table:table-source xlink:href="file:///C:/Users/capi/Desktop/108鄉鎮市指標-差分析/鄉鎮指標上網/轉檔108/106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工商" table:style-name="ta3">
        <table:table-source xlink:href="file:///C:/Users/capi/Desktop/108鄉鎮市指標-差分析/鄉鎮指標上網/轉檔108/106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財政" table:style-name="ta3">
        <table:table-source xlink:href="file:///C:/Users/capi/Desktop/108鄉鎮市指標-差分析/鄉鎮指標上網/轉檔108/106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教育" table:style-name="ta3">
        <table:table-source xlink:href="file:///C:/Users/capi/Desktop/108鄉鎮市指標-差分析/鄉鎮指標上網/轉檔108/106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醫療" table:style-name="ta3">
        <table:table-source xlink:href="file:///C:/Users/capi/Desktop/108鄉鎮市指標-差分析/鄉鎮指標上網/轉檔108/106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圖形資料表" table:style-name="ta3">
        <table:table-source xlink:href="file:///C:/Users/capi/Desktop/108鄉鎮市指標-差分析/鄉鎮指標上網/轉檔108/106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工作表1" table:style-name="ta3">
        <table:table-source xlink:href="file:///C:/Users/capi/Desktop/108鄉鎮市指標-差分析/鄉鎮指標上網/轉檔108/106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1_土地" table:style-name="ta3">
        <table:table-source xlink:href="file:///C:/Users/capi/Desktop/108鄉鎮市指標-差分析/鄉鎮指標上網/轉檔108/107年鄉鎮市指標.xls" table:table-name="1_土地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22.326799999999999"/>
          <table:table-cell/>
          <table:table-cell office:value-type="float" office:value="31.818895000000001"/>
          <table:table-cell table:number-columns-repeated="16380"/>
        </table:table-row>
        <table:table-row table:number-rows-repeated="1048561">
          <table:table-cell table:number-columns-repeated="16380"/>
        </table:table-row>
      </table:table>
      <table:table table:name="'file:///C:/Users/capi/Desktop/108鄉鎮市指標-差分析/鄉鎮指標上網/轉檔108/107年鄉鎮市指標.xls'#2_人口" table:style-name="ta3">
        <table:table-source xlink:href="file:///C:/Users/capi/Desktop/108鄉鎮市指標-差分析/鄉鎮指標上網/轉檔108/107年鄉鎮市指標.xls" table:table-name="2_人口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37121"/>
          <table:table-cell/>
          <table:table-cell office:value-type="float" office:value="1662.620706953079"/>
          <table:table-cell/>
          <table:table-cell office:value-type="float" office:value="10130"/>
          <table:table-cell/>
          <table:table-cell office:value-type="float" office:value="3.6644619940769991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7年鄉鎮市指標.xls'#2_人口1" table:style-name="ta3">
        <table:table-source xlink:href="file:///C:/Users/capi/Desktop/108鄉鎮市指標-差分析/鄉鎮指標上網/轉檔108/107年鄉鎮市指標.xls" table:table-name="2_人口1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4.4375896311930081"/>
          <table:table-cell/>
          <table:table-cell office:value-type="float" office:value="3.3208239963281945"/>
          <table:table-cell/>
          <table:table-cell office:value-type="float" office:value="1.1069413321093982"/>
          <table:table-cell/>
          <table:table-cell office:value-type="float" office:value="104.17468786095374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7年鄉鎮市指標.xls'#2_人口2" table:style-name="ta3">
        <table:table-source xlink:href="file:///C:/Users/capi/Desktop/108鄉鎮市指標-差分析/鄉鎮指標上網/轉檔108/107年鄉鎮市指標.xls" table:table-name="2_人口2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0.637436215880559"/>
          <table:table-cell/>
          <table:table-cell office:value-type="float" office:value="7.3166122195523631"/>
          <table:table-cell/>
          <table:table-cell office:value-type="float" office:value="5.8316909203812193"/>
          <table:table-cell/>
          <table:table-cell office:value-type="float" office:value="1.6739112827020168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7年鄉鎮市指標.xls'#2_人口完" table:style-name="ta3">
        <table:table-source xlink:href="file:///C:/Users/capi/Desktop/108鄉鎮市指標-差分析/鄉鎮指標上網/轉檔108/107年鄉鎮市指標.xls" table:table-name="2_人口完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4.25069367743326"/>
          <table:table-cell/>
          <table:table-cell office:value-type="float" office:value="73.48939953126262"/>
          <table:table-cell/>
          <table:table-cell office:value-type="float" office:value="12.259906791304113"/>
          <table:table-cell/>
          <table:table-cell office:value-type="float" office:value="36.074046920821111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7年鄉鎮市指標.xls'#3_農業" table:style-name="ta3">
        <table:table-source xlink:href="file:///C:/Users/capi/Desktop/108鄉鎮市指標-差分析/鄉鎮指標上網/轉檔108/107年鄉鎮市指標.xls" table:table-name="3_農業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322.55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C:/Users/capi/Desktop/108鄉鎮市指標-差分析/鄉鎮指標上網/轉檔108/107年鄉鎮市指標.xls'#3_農業完" table:style-name="ta3">
        <table:table-source xlink:href="file:///C:/Users/capi/Desktop/108鄉鎮市指標-差分析/鄉鎮指標上網/轉檔108/107年鄉鎮市指標.xls" table:table-name="3_農業完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59.235985452460724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C:/Users/capi/Desktop/108鄉鎮市指標-差分析/鄉鎮指標上網/轉檔108/107年鄉鎮市指標.xls'#4_工商業" table:style-name="ta3">
        <table:table-source xlink:href="file:///C:/Users/capi/Desktop/108鄉鎮市指標-差分析/鄉鎮指標上網/轉檔108/107年鄉鎮市指標.xls" table:table-name="4_工商業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478"/>
          <table:table-cell/>
          <table:table-cell office:value-type="float" office:value="21.40924807854238"/>
          <table:table-cell/>
          <table:table-cell office:value-type="float" office:value="95.695159074378395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7年鄉鎮市指標.xls'#5_財政" table:style-name="ta3">
        <table:table-source xlink:href="file:///C:/Users/capi/Desktop/108鄉鎮市指標-差分析/鄉鎮指標上網/轉檔108/107年鄉鎮市指標.xls" table:table-name="5_財政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7.8374956127325248"/>
          <table:table-cell/>
          <table:table-cell office:value-type="float" office:value="4.2157406482416038"/>
          <table:table-cell/>
          <table:table-cell office:value-type="float" office:value="60.123979193839283"/>
          <table:table-cell/>
          <table:table-cell office:value-type="float" office:value="66.183821173779606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7年鄉鎮市指標.xls'#6_教育" table:style-name="ta3">
        <table:table-source xlink:href="file:///C:/Users/capi/Desktop/108鄉鎮市指標-差分析/鄉鎮指標上網/轉檔108/107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6_教育1" table:style-name="ta3">
        <table:table-source xlink:href="file:///C:/Users/capi/Desktop/108鄉鎮市指標-差分析/鄉鎮指標上網/轉檔108/107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6_教育完" table:style-name="ta3">
        <table:table-source xlink:href="file:///C:/Users/capi/Desktop/108鄉鎮市指標-差分析/鄉鎮指標上網/轉檔108/107年鄉鎮市指標.xls" table:table-name="6_教育完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28.342857142857142"/>
          <table:table-cell/>
          <table:table-cell office:value-type="float" office:value="24.105263157894736"/>
          <table:table-cell table:number-columns-repeated="16380"/>
        </table:table-row>
        <table:table-row table:number-rows-repeated="1048561">
          <table:table-cell table:number-columns-repeated="16380"/>
        </table:table-row>
      </table:table>
      <table:table table:name="'file:///C:/Users/capi/Desktop/108鄉鎮市指標-差分析/鄉鎮指標上網/轉檔108/107年鄉鎮市指標.xls'#7_醫療" table:style-name="ta3">
        <table:table-source xlink:href="file:///C:/Users/capi/Desktop/108鄉鎮市指標-差分析/鄉鎮指標上網/轉檔108/107年鄉鎮市指標.xls" table:table-name="7_醫療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5"/>
          <table:table-cell/>
          <table:table-cell office:value-type="float" office:value="1.4884533333333332"/>
          <table:table-cell/>
          <table:table-cell office:value-type="float" office:value="2474.7333333333331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7年鄉鎮市指標.xls'#7_醫療1" table:style-name="ta3">
        <table:table-source xlink:href="file:///C:/Users/capi/Desktop/108鄉鎮市指標-差分析/鄉鎮指標上網/轉檔108/107年鄉鎮市指標.xls" table:table-name="7_醫療1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19"/>
          <table:table-cell/>
          <table:table-cell office:value-type="float" office:value="1687.3181818181818"/>
          <table:table-cell/>
          <table:table-cell office:value-type="float" office:value="618.68333333333328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7年鄉鎮市指標.xls'#7_醫療2" table:style-name="ta3">
        <table:table-source xlink:href="file:///C:/Users/capi/Desktop/108鄉鎮市指標-差分析/鄉鎮指標上網/轉檔108/107年鄉鎮市指標.xls" table:table-name="7_醫療2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39"/>
          <table:table-cell/>
          <table:table-cell office:value-type="float" office:value="10.506182484308074"/>
          <table:table-cell/>
          <table:table-cell office:value-type="float" office:value="951.82051282051282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7年鄉鎮市指標.xls'#7_醫療完" table:style-name="ta3">
        <table:table-source xlink:href="file:///C:/Users/capi/Desktop/108鄉鎮市指標-差分析/鄉鎮指標上網/轉檔108/107年鄉鎮市指標.xls" table:table-name="7_醫療完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67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C:/Users/capi/Desktop/108鄉鎮市指標-差分析/鄉鎮指標上網/轉檔108/107年鄉鎮市指標.xls'#計人口" table:style-name="ta3">
        <table:table-source xlink:href="file:///C:/Users/capi/Desktop/108鄉鎮市指標-差分析/鄉鎮指標上網/轉檔108/107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農業" table:style-name="ta3">
        <table:table-source xlink:href="file:///C:/Users/capi/Desktop/108鄉鎮市指標-差分析/鄉鎮指標上網/轉檔108/107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工商" table:style-name="ta3">
        <table:table-source xlink:href="file:///C:/Users/capi/Desktop/108鄉鎮市指標-差分析/鄉鎮指標上網/轉檔108/107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財政" table:style-name="ta3">
        <table:table-source xlink:href="file:///C:/Users/capi/Desktop/108鄉鎮市指標-差分析/鄉鎮指標上網/轉檔108/107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教育" table:style-name="ta3">
        <table:table-source xlink:href="file:///C:/Users/capi/Desktop/108鄉鎮市指標-差分析/鄉鎮指標上網/轉檔108/107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醫療" table:style-name="ta3">
        <table:table-source xlink:href="file:///C:/Users/capi/Desktop/108鄉鎮市指標-差分析/鄉鎮指標上網/轉檔108/107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圖形資料表" table:style-name="ta3">
        <table:table-source xlink:href="file:///C:/Users/capi/Desktop/108鄉鎮市指標-差分析/鄉鎮指標上網/轉檔108/107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工作表1" table:style-name="ta3">
        <table:table-source xlink:href="file:///C:/Users/capi/Desktop/108鄉鎮市指標-差分析/鄉鎮指標上網/轉檔108/107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1_土地" table:style-name="ta3">
        <table:table-source xlink:href="file:///C:/Users/capi/Desktop/108鄉鎮市指標-差分析/鄉鎮指標上網/轉檔108/108年鄉鎮市指標.xls" table:table-name="1_土地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22.326799999999999"/>
          <table:table-cell/>
          <table:table-cell office:value-type="float" office:value="31.818895000000001"/>
          <table:table-cell table:number-columns-repeated="16380"/>
        </table:table-row>
        <table:table-row table:number-rows-repeated="1048561">
          <table:table-cell table:number-columns-repeated="16380"/>
        </table:table-row>
      </table:table>
      <table:table table:name="'file:///C:/Users/capi/Desktop/108鄉鎮市指標-差分析/鄉鎮指標上網/轉檔108/108年鄉鎮市指標.xls'#2_人口" table:style-name="ta3">
        <table:table-source xlink:href="file:///C:/Users/capi/Desktop/108鄉鎮市指標-差分析/鄉鎮指標上網/轉檔108/108年鄉鎮市指標.xls" table:table-name="2_人口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37449"/>
          <table:table-cell/>
          <table:table-cell office:value-type="float" office:value="1677.3115717433757"/>
          <table:table-cell/>
          <table:table-cell office:value-type="float" office:value="10359"/>
          <table:table-cell/>
          <table:table-cell office:value-type="float" office:value="3.6151172893136403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8年鄉鎮市指標.xls'#2_人口1" table:style-name="ta3">
        <table:table-source xlink:href="file:///C:/Users/capi/Desktop/108鄉鎮市指標-差分析/鄉鎮指標上網/轉檔108/108年鄉鎮市指標.xls" table:table-name="2_人口1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8.8359688585975587"/>
          <table:table-cell/>
          <table:table-cell office:value-type="float" office:value="4.2108086361807695"/>
          <table:table-cell/>
          <table:table-cell office:value-type="float" office:value="4.5862947566045325"/>
          <table:table-cell/>
          <table:table-cell office:value-type="float" office:value="103.4718826405868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8年鄉鎮市指標.xls'#2_人口2" table:style-name="ta3">
        <table:table-source xlink:href="file:///C:/Users/capi/Desktop/108鄉鎮市指標-差分析/鄉鎮指標上網/轉檔108/108年鄉鎮市指標.xls" table:table-name="2_人口2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1.050020115327881"/>
          <table:table-cell/>
          <table:table-cell office:value-type="float" office:value="6.8392114791471101"/>
          <table:table-cell/>
          <table:table-cell office:value-type="float" office:value="5.5786509320101914"/>
          <table:table-cell/>
          <table:table-cell office:value-type="float" office:value="2.1188145366769477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8年鄉鎮市指標.xls'#2_人口完" table:style-name="ta3">
        <table:table-source xlink:href="file:///C:/Users/capi/Desktop/108鄉鎮市指標-差分析/鄉鎮指標上網/轉檔108/108年鄉鎮市指標.xls" table:table-name="2_人口完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4.000373841758124"/>
          <table:table-cell/>
          <table:table-cell office:value-type="float" office:value="73.206227135571041"/>
          <table:table-cell/>
          <table:table-cell office:value-type="float" office:value="12.793399022670831"/>
          <table:table-cell/>
          <table:table-cell office:value-type="float" office:value="36.600401240196973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8年鄉鎮市指標.xls'#3_農業" table:style-name="ta3">
        <table:table-source xlink:href="file:///C:/Users/capi/Desktop/108鄉鎮市指標-差分析/鄉鎮指標上網/轉檔108/108年鄉鎮市指標.xls" table:table-name="3_農業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321.95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C:/Users/capi/Desktop/108鄉鎮市指標-差分析/鄉鎮指標上網/轉檔108/108年鄉鎮市指標.xls'#3_農業完" table:style-name="ta3">
        <table:table-source xlink:href="file:///C:/Users/capi/Desktop/108鄉鎮市指標-差分析/鄉鎮指標上網/轉檔108/108年鄉鎮市指標.xls" table:table-name="3_農業完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59.209111919307745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C:/Users/capi/Desktop/108鄉鎮市指標-差分析/鄉鎮指標上網/轉檔108/108年鄉鎮市指標.xls'#4_工商業" table:style-name="ta3">
        <table:table-source xlink:href="file:///C:/Users/capi/Desktop/108鄉鎮市指標-差分析/鄉鎮指標上網/轉檔108/108年鄉鎮市指標.xls" table:table-name="4_工商業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498"/>
          <table:table-cell/>
          <table:table-cell office:value-type="float" office:value="22.305032516975118"/>
          <table:table-cell/>
          <table:table-cell office:value-type="float" office:value="95.743544553926668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8年鄉鎮市指標.xls'#5_財政" table:style-name="ta3">
        <table:table-source xlink:href="file:///C:/Users/capi/Desktop/108鄉鎮市指標-差分析/鄉鎮指標上網/轉檔108/108年鄉鎮市指標.xls" table:table-name="5_財政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8.2953734745876364"/>
          <table:table-cell/>
          <table:table-cell office:value-type="float" office:value="5.4799171012599697"/>
          <table:table-cell/>
          <table:table-cell office:value-type="float" office:value="59.295924753262241"/>
          <table:table-cell/>
          <table:table-cell office:value-type="float" office:value="67.600301332393556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file:///C:/Users/capi/Desktop/108鄉鎮市指標-差分析/鄉鎮指標上網/轉檔108/108年鄉鎮市指標.xls'#6_教育" table:style-name="ta3">
        <table:table-source xlink:href="file:///C:/Users/capi/Desktop/108鄉鎮市指標-差分析/鄉鎮指標上網/轉檔108/108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6_教育1" table:style-name="ta3">
        <table:table-source xlink:href="file:///C:/Users/capi/Desktop/108鄉鎮市指標-差分析/鄉鎮指標上網/轉檔108/108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6_教育完" table:style-name="ta3">
        <table:table-source xlink:href="file:///C:/Users/capi/Desktop/108鄉鎮市指標-差分析/鄉鎮指標上網/轉檔108/108年鄉鎮市指標.xls" table:table-name="6_教育完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27.90909090909091"/>
          <table:table-cell/>
          <table:table-cell office:value-type="float" office:value="24.051282051282051"/>
          <table:table-cell table:number-columns-repeated="16380"/>
        </table:table-row>
        <table:table-row table:number-rows-repeated="1048561">
          <table:table-cell table:number-columns-repeated="16380"/>
        </table:table-row>
      </table:table>
      <table:table table:name="'file:///C:/Users/capi/Desktop/108鄉鎮市指標-差分析/鄉鎮指標上網/轉檔108/108年鄉鎮市指標.xls'#7_醫療" table:style-name="ta3">
        <table:table-source xlink:href="file:///C:/Users/capi/Desktop/108鄉鎮市指標-差分析/鄉鎮指標上網/轉檔108/108年鄉鎮市指標.xls" table:table-name="7_醫療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5"/>
          <table:table-cell/>
          <table:table-cell office:value-type="float" office:value="1.4884533333333332"/>
          <table:table-cell/>
          <table:table-cell office:value-type="float" office:value="2496.6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8年鄉鎮市指標.xls'#7_醫療1" table:style-name="ta3">
        <table:table-source xlink:href="file:///C:/Users/capi/Desktop/108鄉鎮市指標-差分析/鄉鎮指標上網/轉檔108/108年鄉鎮市指標.xls" table:table-name="7_醫療1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16"/>
          <table:table-cell/>
          <table:table-cell office:value-type="float" office:value="1560.375"/>
          <table:table-cell/>
          <table:table-cell office:value-type="float" office:value="680.89090909090908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8年鄉鎮市指標.xls'#7_醫療2" table:style-name="ta3">
        <table:table-source xlink:href="file:///C:/Users/capi/Desktop/108鄉鎮市指標-差分析/鄉鎮指標上網/轉檔108/108年鄉鎮市指標.xls" table:table-name="7_醫療2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39"/>
          <table:table-cell/>
          <table:table-cell office:value-type="float" office:value="10.414163262036368"/>
          <table:table-cell/>
          <table:table-cell office:value-type="float" office:value="960.23076923076928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capi/Desktop/108鄉鎮市指標-差分析/鄉鎮指標上網/轉檔108/108年鄉鎮市指標.xls'#7_醫療完" table:style-name="ta3">
        <table:table-source xlink:href="file:///C:/Users/capi/Desktop/108鄉鎮市指標-差分析/鄉鎮指標上網/轉檔108/108年鄉鎮市指標.xls" table:table-name="7_醫療完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70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C:/Users/capi/Desktop/108鄉鎮市指標-差分析/鄉鎮指標上網/轉檔108/108年鄉鎮市指標.xls'#計人口" table:style-name="ta3">
        <table:table-source xlink:href="file:///C:/Users/capi/Desktop/108鄉鎮市指標-差分析/鄉鎮指標上網/轉檔108/108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農業" table:style-name="ta3">
        <table:table-source xlink:href="file:///C:/Users/capi/Desktop/108鄉鎮市指標-差分析/鄉鎮指標上網/轉檔108/108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工商" table:style-name="ta3">
        <table:table-source xlink:href="file:///C:/Users/capi/Desktop/108鄉鎮市指標-差分析/鄉鎮指標上網/轉檔108/108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財政" table:style-name="ta3">
        <table:table-source xlink:href="file:///C:/Users/capi/Desktop/108鄉鎮市指標-差分析/鄉鎮指標上網/轉檔108/108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教育" table:style-name="ta3">
        <table:table-source xlink:href="file:///C:/Users/capi/Desktop/108鄉鎮市指標-差分析/鄉鎮指標上網/轉檔108/108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醫療" table:style-name="ta3">
        <table:table-source xlink:href="file:///C:/Users/capi/Desktop/108鄉鎮市指標-差分析/鄉鎮指標上網/轉檔108/108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圖形資料表" table:style-name="ta3">
        <table:table-source xlink:href="file:///C:/Users/capi/Desktop/108鄉鎮市指標-差分析/鄉鎮指標上網/轉檔108/108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工作表1" table:style-name="ta3">
        <table:table-source xlink:href="file:///C:/Users/capi/Desktop/108鄉鎮市指標-差分析/鄉鎮指標上網/轉檔108/108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9">
      <number:number number:decimal-places="2" number:min-integer-digits="1"/>
      <number:text> </number:text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20125</meta:initial-creator>
    <dc:creator>capi</dc:creator>
    <meta:creation-date>2003-03-06T00:14:32Z</meta:creation-date>
    <dc:date>2020-11-04T02:45:10Z</dc:date>
    <meta:print-date>2012-11-23T00:57:03Z</meta:print-date>
  </office:meta>
</office:document-meta>
</file>