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3" table:visibility="collapse" table:default-cell-style-name="ce21"/>
        <table:table-column table:style-name="co3" table:default-cell-style-name="ce21"/>
        <table:table-column table:style-name="co5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8]" office:value-type="string" office:string-value="秀水鄉" calcext:value-type="string">
            <text:p>秀水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4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1.土地'.$B$18]" office:value-type="float" office:value="29.3447" calcext:value-type="float">
            <text:p>29.34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1.土地'.$B$18]" office:value-type="float" office:value="29.3447" calcext:value-type="float">
            <text:p>29.3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1.土地'.$B$18]" office:value-type="float" office:value="29.3447" calcext:value-type="float">
            <text:p>29.34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1.土地'.$B$18]" office:value-type="float" office:value="29.3447" calcext:value-type="float">
            <text:p>29.3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1.土地'.$B$18]" office:value-type="float" office:value="29.3447" calcext:value-type="float">
            <text:p>29.3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18]" office:value-type="float" office:value="28.49" calcext:value-type="float">
            <text:p>28.4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18]" office:value-type="float" office:value="28.49" calcext:value-type="float">
            <text:p>28.4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18]" office:value-type="float" office:value="28.51219845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18]" office:value-type="float" office:value="28.51154296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18]" office:value-type="float" office:value="28.51234598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18]" office:value-type="float" office:value="28.51265498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18]" office:value-type="float" office:value="28.51299799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18]" office:value-type="float" office:value="28.51363499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18]" office:value-type="float" office:value="28.51299699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18]" office:value-type="float" office:value="28.513004" calcext:value-type="float">
            <text:p>28.5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18]" office:value-type="float" office:value="28.534481" calcext:value-type="float">
            <text:p>28.5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1.土地'.$D$18]" office:value-type="float" office:value="28.53281" calcext:value-type="float">
            <text:p>28.53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1.土地'.$D$18]" office:value-type="float" office:value="28.537158" calcext:value-type="float">
            <text:p>28.54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1.土地'.$D$18]" office:value-type="float" office:value="28.541986" calcext:value-type="float">
            <text:p>28.5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1.土地'.$D$18]" office:value-type="float" office:value="28.544218" calcext:value-type="float">
            <text:p>28.5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1.土地'.$D$18]" office:value-type="float" office:value="28.554227" calcext:value-type="float">
            <text:p>28.55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1.土地'.$D$18]" office:value-type="float" office:value="28.573723" calcext:value-type="float">
            <text:p>28.5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1.土地'.$D$18]" office:value-type="float" office:value="28.585948" calcext:value-type="float">
            <text:p>28.5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18]" office:value-type="float" office:value="37.905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18]" office:value-type="float" office:value="38.063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18]" office:value-type="float" office:value="38.286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18]/1000" office:value-type="float" office:value="38.431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18]/1000" office:value-type="float" office:value="38.51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18]/1000" office:value-type="float" office:value="38.675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18]/1000" office:value-type="float" office:value="38.853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18]/1000" office:value-type="float" office:value="38.968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18]/1000" office:value-type="float" office:value="38.985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18]/1000" office:value-type="float" office:value="39.122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18]/1000" office:value-type="float" office:value="39.273" calcext:value-type="float">
            <text:p>39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B$18]/1000" office:value-type="float" office:value="39.429" calcext:value-type="float">
            <text:p>39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B$18]/1000" office:value-type="float" office:value="39.385" calcext:value-type="float">
            <text:p>39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B$18]/1000" office:value-type="float" office:value="39.326" calcext:value-type="float">
            <text:p>39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B$18]/1000" office:value-type="float" office:value="39.352" calcext:value-type="float">
            <text:p>39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B$18]/1000" office:value-type="float" office:value="39.344" calcext:value-type="float">
            <text:p>39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B$18]/1000" office:value-type="float" office:value="39.357" calcext:value-type="float">
            <text:p>39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B$18]/1000" office:value-type="float" office:value="39.291" calcext:value-type="float">
            <text:p>3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18]" office:value-type="float" office:value="1291.71536938527" calcext:value-type="float">
            <text:p>1291.7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18]" office:value-type="float" office:value="1297.09964661421" calcext:value-type="float">
            <text:p>1297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18]" office:value-type="float" office:value="1304.69897460189" calcext:value-type="float">
            <text:p>1304.7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18]" office:value-type="float" office:value="1309.64024167908" calcext:value-type="float">
            <text:p>1309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18]" office:value-type="float" office:value="1312.33238029355" calcext:value-type="float">
            <text:p>1312.3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18]" office:value-type="float" office:value="1317.95520145035" calcext:value-type="float">
            <text:p>1317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18]" office:value-type="float" office:value="1324.0210327589" calcext:value-type="float">
            <text:p>1324.0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18]" office:value-type="float" office:value="1327.93996871667" calcext:value-type="float">
            <text:p>1327.9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18]" office:value-type="float" office:value="1328.51928968434" calcext:value-type="float">
            <text:p>1328.5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18]" office:value-type="float" office:value="1333.18793512968" calcext:value-type="float">
            <text:p>1333.1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18]" office:value-type="float" office:value="1338.33366843076" calcext:value-type="float">
            <text:p>1338.3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D$18]" office:value-type="float" office:value="1343.64979025173" calcext:value-type="float">
            <text:p>1343.65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D$18]" office:value-type="float" office:value="1342.15037127658" calcext:value-type="float">
            <text:p>1342.1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D$18]" office:value-type="float" office:value="1340.13978674173" calcext:value-type="float">
            <text:p>1340.1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D$18]" office:value-type="float" office:value="1341.02580704522" calcext:value-type="float">
            <text:p>1341.0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D$18]" office:value-type="float" office:value="1340.75318541338" calcext:value-type="float">
            <text:p>1340.75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D$18]" office:value-type="float" office:value="1341.19619556513" calcext:value-type="float">
            <text:p>1341.2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D$18]" office:value-type="float" office:value="1338.94706710241" calcext:value-type="float">
            <text:p>1338.95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18]" office:value-type="float" office:value="8332" calcext:value-type="float">
            <text:p>833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18]" office:value-type="float" office:value="8437" calcext:value-type="float">
            <text:p>843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18]" office:value-type="float" office:value="8640" calcext:value-type="float">
            <text:p>86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18]" office:value-type="float" office:value="8789" calcext:value-type="float">
            <text:p>878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18]" office:value-type="float" office:value="8911" calcext:value-type="float">
            <text:p>891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18]" office:value-type="float" office:value="9045" calcext:value-type="float">
            <text:p>904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18]" office:value-type="float" office:value="9183" calcext:value-type="float">
            <text:p>918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18]" office:value-type="float" office:value="9402" calcext:value-type="float">
            <text:p>940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18]" office:value-type="float" office:value="9569" calcext:value-type="float">
            <text:p>956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18]" office:value-type="float" office:value="9755" calcext:value-type="float">
            <text:p>975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18]" office:value-type="float" office:value="9926" calcext:value-type="float">
            <text:p>9926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F$18]" office:value-type="float" office:value="10117" calcext:value-type="float">
            <text:p>10117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F$18]" office:value-type="float" office:value="10218" calcext:value-type="float">
            <text:p>10218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F$18]" office:value-type="float" office:value="10355" calcext:value-type="float">
            <text:p>10355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F$18]" office:value-type="float" office:value="10511" calcext:value-type="float">
            <text:p>10511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F$18]" office:value-type="float" office:value="10617" calcext:value-type="float">
            <text:p>10617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F$18]" office:value-type="float" office:value="10777" calcext:value-type="float">
            <text:p>10777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F$18]" office:value-type="float" office:value="10864" calcext:value-type="float">
            <text:p>1086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18]" office:value-type="float" office:value="4.54932789246279" calcext:value-type="float">
            <text:p>4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18]" office:value-type="float" office:value="4.51143771482755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18]" office:value-type="float" office:value="4.43125" calcext:value-type="float">
            <text:p>4.4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18]" office:value-type="float" office:value="4.37262487199909" calcext:value-type="float">
            <text:p>4.3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18]" office:value-type="float" office:value="4.32162495791718" calcext:value-type="float">
            <text:p>4.3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18]" office:value-type="float" office:value="4.27584300718629" calcext:value-type="float">
            <text:p>4.2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18]" office:value-type="float" office:value="4.23097027115322" calcext:value-type="float">
            <text:p>4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18]" office:value-type="float" office:value="4.14465007445224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18]" office:value-type="float" office:value="4.07409342669035" calcext:value-type="float">
            <text:p>4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18]" office:value-type="float" office:value="4.01045617631984" calcext:value-type="float">
            <text:p>4.0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18]" office:value-type="float" office:value="3.95657868224864" calcext:value-type="float">
            <text:p>3.9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H$18]" office:value-type="float" office:value="3.89730157161214" calcext:value-type="float">
            <text:p>3.9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H$18]" office:value-type="float" office:value="3.85447249951067" calcext:value-type="float">
            <text:p>3.8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H$18]" office:value-type="float" office:value="3.79777885079672" calcext:value-type="float">
            <text:p>3.80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H$18]" office:value-type="float" office:value="3.74388735610313" calcext:value-type="float">
            <text:p>3.7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H$18]" office:value-type="float" office:value="3.70575492135255" calcext:value-type="float">
            <text:p>3.7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H$18]" office:value-type="float" office:value="3.65194395471838" calcext:value-type="float">
            <text:p>3.6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H$18]" office:value-type="float" office:value="3.61662371134021" calcext:value-type="float">
            <text:p>3.6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18]" office:value-type="float" office:value="3.25022791232312" calcext:value-type="float">
            <text:p>3.2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18]" office:value-type="float" office:value="4.15964616680708" calcext:value-type="float">
            <text:p>4.1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18]" office:value-type="float" office:value="5.85870793158711" calcext:value-type="float">
            <text:p>5.8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18]" office:value-type="float" office:value="3.78728516951366" calcext:value-type="float">
            <text:p>3.7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18]" office:value-type="float" office:value="2.05563217194452" calcext:value-type="float">
            <text:p>2.0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18]" office:value-type="float" office:value="4.28460140223319" calcext:value-type="float">
            <text:p>4.2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18]" office:value-type="float" office:value="4.60245636716225" calcext:value-type="float">
            <text:p>4.6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18]" office:value-type="float" office:value="2.95987439837336" calcext:value-type="float">
            <text:p>2.9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18]" office:value-type="float" office:value="0.436255389037159" calcext:value-type="float">
            <text:p>0.4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18]" office:value-type="float" office:value="3.51417211748108" calcext:value-type="float">
            <text:p>3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18]" office:value-type="float" office:value="3.85972087316599" calcext:value-type="float">
            <text:p>3.8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B$18]" office:value-type="float" office:value="3.97219463753724" calcext:value-type="float">
            <text:p>3.9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B$18]" office:value-type="float" office:value="-1.11592989931269" calcext:value-type="float">
            <text:p>-1.1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B$18]" office:value-type="float" office:value="-1.49803224577885" calcext:value-type="float">
            <text:p>-1.5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B$18]" office:value-type="float" office:value="0.661140212582007" calcext:value-type="float">
            <text:p>0.6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B$18]" office:value-type="float" office:value="-0.20329335230738" calcext:value-type="float">
            <text:p>-0.2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B$18]" office:value-type="float" office:value="0.33041886945913" calcext:value-type="float">
            <text:p>0.3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B$18]" office:value-type="float" office:value="-1.67695708514368" calcext:value-type="float">
            <text:p>-1.68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18]" office:value-type="float" office:value="6.9760989337667" calcext:value-type="float">
            <text:p>6.9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18]" office:value-type="float" office:value="6.34477674810447" calcext:value-type="float">
            <text:p>6.3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18]" office:value-type="float" office:value="6.36550576955821" calcext:value-type="float">
            <text:p>6.3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18]" office:value-type="float" office:value="6.41318091166234" calcext:value-type="float">
            <text:p>6.4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18]" office:value-type="float" office:value="2.75535800158563" calcext:value-type="float">
            <text:p>2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18]" office:value-type="float" office:value="4.32726566042625" calcext:value-type="float">
            <text:p>4.3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18]" office:value-type="float" office:value="4.07594675472088" calcext:value-type="float">
            <text:p>4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18]" office:value-type="float" office:value="4.03490060523509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18]" office:value-type="float" office:value="2.87352635562454" calcext:value-type="float">
            <text:p>2.8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18]" office:value-type="float" office:value="2.25331916473556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18]" office:value-type="float" office:value="3.03590790228969" calcext:value-type="float">
            <text:p>3.0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D$18]" office:value-type="float" office:value="2.66829305481436" calcext:value-type="float">
            <text:p>2.6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D$18]" office:value-type="float" office:value="2.28385819778212" calcext:value-type="float">
            <text:p>2.2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D$18]" office:value-type="float" office:value="2.64257854683589" calcext:value-type="float">
            <text:p>2.6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D$18]" office:value-type="float" office:value="3.27918859147411" calcext:value-type="float">
            <text:p>3.2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D$18]" office:value-type="float" office:value="3.91379485615533" calcext:value-type="float">
            <text:p>3.9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D$18]" office:value-type="float" office:value="4.24391049669" calcext:value-type="float">
            <text:p>4.2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D$18]" office:value-type="float" office:value="2.94985250737463" calcext:value-type="float">
            <text:p>2.95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18]" office:value-type="float" office:value="-3.72587102144358" calcext:value-type="float">
            <text:p>-3.7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18]" office:value-type="float" office:value="-2.18513058129739" calcext:value-type="float">
            <text:p>-2.1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18]" office:value-type="float" office:value="-0.523909939881334" calcext:value-type="float">
            <text:p>-0.5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18]" office:value-type="float" office:value="-2.63305395153617" calcext:value-type="float">
            <text:p>-2.6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18]" office:value-type="float" office:value="-0.701836472102" calcext:value-type="float">
            <text:p>-0.7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18]" office:value-type="float" office:value="-0.0518235408434281" calcext:value-type="float">
            <text:p>-0.0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18]" office:value-type="float" office:value="0.515942627179857" calcext:value-type="float">
            <text:p>0.5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18]" office:value-type="float" office:value="-1.07940016191002" calcext:value-type="float">
            <text:p>-1.0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18]" office:value-type="float" office:value="-2.43736610521725" calcext:value-type="float">
            <text:p>-2.4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18]" office:value-type="float" office:value="1.25468908036412" calcext:value-type="float">
            <text:p>1.2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18]" office:value-type="float" office:value="0.816378595573697" calcext:value-type="float">
            <text:p>0.8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F$18]" office:value-type="float" office:value="1.29602805519555" calcext:value-type="float">
            <text:p>1.3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F$18]" office:value-type="float" office:value="-3.4004110944756" calcext:value-type="float">
            <text:p>-3.4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F$18]" office:value-type="float" office:value="-4.14173368398318" calcext:value-type="float">
            <text:p>-4.1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F$18]" office:value-type="float" office:value="-2.61826685985917" calcext:value-type="float">
            <text:p>-2.6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F$18]" office:value-type="float" office:value="-4.11710887465691" calcext:value-type="float">
            <text:p>-4.1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F$18]" office:value-type="float" office:value="-3.91354620652851" calcext:value-type="float">
            <text:p>-3.9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F$18]" office:value-type="float" office:value="-4.62821686501882" calcext:value-type="float">
            <text:p>-4.6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18]" office:value-type="float" office:value="107.664493507917" calcext:value-type="float">
            <text:p>107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18]" office:value-type="float" office:value="107.495638901003" calcext:value-type="float">
            <text:p>107.5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18]" office:value-type="float" office:value="107.489703013224" calcext:value-type="float">
            <text:p>107.4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18]" office:value-type="float" office:value="107.993721924555" calcext:value-type="float">
            <text:p>107.9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18]" office:value-type="float" office:value="108.184668612823" calcext:value-type="float">
            <text:p>108.1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18]" office:value-type="float" office:value="107.974833297483" calcext:value-type="float">
            <text:p>107.9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18]" office:value-type="float" office:value="107.614620070535" calcext:value-type="float">
            <text:p>107.6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18]" office:value-type="float" office:value="107.895860008536" calcext:value-type="float">
            <text:p>107.9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18]" office:value-type="float" office:value="107.953272523604" calcext:value-type="float">
            <text:p>107.9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18]" office:value-type="float" office:value="107.565789473684" calcext:value-type="float">
            <text:p>107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18]" office:value-type="float" office:value="107.168855831619" calcext:value-type="float">
            <text:p>107.1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H$18]" office:value-type="float" office:value="106.922067698767" calcext:value-type="float">
            <text:p>106.9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H$18]" office:value-type="float" office:value="106.853991596639" calcext:value-type="float">
            <text:p>106.8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H$18]" office:value-type="float" office:value="107.055230874533" calcext:value-type="float">
            <text:p>107.0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H$18]" office:value-type="float" office:value="107.115789473684" calcext:value-type="float">
            <text:p>107.1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H$18]" office:value-type="float" office:value="106.562713288182" calcext:value-type="float">
            <text:p>106.56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H$18]" office:value-type="float" office:value="106.67436853437" calcext:value-type="float">
            <text:p>106.6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H$18]" office:value-type="float" office:value="106.566426581147" calcext:value-type="float">
            <text:p>106.5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18]" office:value-type="float" office:value="12.155323899745" calcext:value-type="float">
            <text:p>12.1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18]" office:value-type="float" office:value="12.0313816343724" calcext:value-type="float">
            <text:p>12.0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18]" office:value-type="float" office:value="12.0499286172707" calcext:value-type="float">
            <text:p>12.0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18]" office:value-type="float" office:value="11.5489396092131" calcext:value-type="float">
            <text:p>11.5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18]" office:value-type="float" office:value="9.17586202414837" calcext:value-type="float">
            <text:p>9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18]" office:value-type="float" office:value="9.84647276025135" calcext:value-type="float">
            <text:p>9.8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18]" office:value-type="float" office:value="10.3188525435972" calcext:value-type="float">
            <text:p>10.3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18]" office:value-type="float" office:value="9.48330142249521" calcext:value-type="float">
            <text:p>9.4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18]" office:value-type="float" office:value="8.82583094941824" calcext:value-type="float">
            <text:p>8.8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18]" office:value-type="float" office:value="8.5523704661554" calcext:value-type="float">
            <text:p>8.5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18]" office:value-type="float" office:value="9.26079469353913" calcext:value-type="float">
            <text:p>9.2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B$18]" office:value-type="float" office:value="9.73291657137049" calcext:value-type="float">
            <text:p>9.7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B$18]" office:value-type="float" office:value="8.6279087471769" calcext:value-type="float">
            <text:p>8.6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B$18]" office:value-type="float" office:value="9.02034023198791" calcext:value-type="float">
            <text:p>9.0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B$18]" office:value-type="float" office:value="9.9646661074252" calcext:value-type="float">
            <text:p>9.9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B$18]" office:value-type="float" office:value="10.9281284944597" calcext:value-type="float">
            <text:p>10.9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B$18]" office:value-type="float" office:value="10.749545749101" calcext:value-type="float">
            <text:p>10.7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B$18]" office:value-type="float" office:value="9.96846709388669" calcext:value-type="float">
            <text:p>9.9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18]" office:value-type="float" office:value="5.17922496597831" calcext:value-type="float">
            <text:p>5.1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18]" office:value-type="float" office:value="5.6866048862679" calcext:value-type="float">
            <text:p>5.6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18]" office:value-type="float" office:value="5.68442284771248" calcext:value-type="float">
            <text:p>5.6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18]" office:value-type="float" office:value="5.13575869755074" calcext:value-type="float">
            <text:p>5.1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18]" office:value-type="float" office:value="6.42050402256274" calcext:value-type="float">
            <text:p>6.4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18]" office:value-type="float" office:value="5.5192070998251" calcext:value-type="float">
            <text:p>5.5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18]" office:value-type="float" office:value="6.24290578887628" calcext:value-type="float">
            <text:p>6.2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18]" office:value-type="float" office:value="5.44840081726012" calcext:value-type="float">
            <text:p>5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18]" office:value-type="float" office:value="5.9523045937937" calcext:value-type="float">
            <text:p>5.9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18]" office:value-type="float" office:value="6.29905130141985" calcext:value-type="float">
            <text:p>6.3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18]" office:value-type="float" office:value="6.22488679124944" calcext:value-type="float">
            <text:p>6.2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D$18]" office:value-type="float" office:value="7.06462351655612" calcext:value-type="float">
            <text:p>7.0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D$18]" office:value-type="float" office:value="6.34405054939478" calcext:value-type="float">
            <text:p>6.34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D$18]" office:value-type="float" office:value="6.37776168515201" calcext:value-type="float">
            <text:p>6.38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D$18]" office:value-type="float" office:value="6.68547751595109" calcext:value-type="float">
            <text:p>6.6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D$18]" office:value-type="float" office:value="7.01433363830436" calcext:value-type="float">
            <text:p>7.0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D$18]" office:value-type="float" office:value="6.50563525241102" calcext:value-type="float">
            <text:p>6.5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D$18]" office:value-type="float" office:value="7.01861458651205" calcext:value-type="float">
            <text:p>7.0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18]" office:value-type="float" office:value="7.24034510550028" calcext:value-type="float">
            <text:p>7.2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18]" office:value-type="float" office:value="7.50315922493682" calcext:value-type="float">
            <text:p>7.5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18]" office:value-type="float" office:value="6.78463372146328" calcext:value-type="float">
            <text:p>6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18]" office:value-type="float" office:value="5.21396822086369" calcext:value-type="float">
            <text:p>5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18]" office:value-type="float" office:value="5.58869783340482" calcext:value-type="float">
            <text:p>5.5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18]" office:value-type="float" office:value="6.50385437585023" calcext:value-type="float">
            <text:p>6.5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18]" office:value-type="float" office:value="5.98493447528635" calcext:value-type="float">
            <text:p>5.9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18]" office:value-type="float" office:value="6.55350098302515" calcext:value-type="float">
            <text:p>6.5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18]" office:value-type="float" office:value="4.74644978384411" calcext:value-type="float">
            <text:p>4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18]" office:value-type="float" office:value="5.60769201223962" calcext:value-type="float">
            <text:p>5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18]" office:value-type="float" office:value="6.60756425792461" calcext:value-type="float">
            <text:p>6.6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F$18]" office:value-type="float" office:value="5.31117379482097" calcext:value-type="float">
            <text:p>5.3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F$18]" office:value-type="float" office:value="5.60814068566498" calcext:value-type="float">
            <text:p>5.6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F$18]" office:value-type="float" office:value="5.2597476845676" calcext:value-type="float">
            <text:p>5.2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F$18]" office:value-type="float" office:value="6.02455578433616" calcext:value-type="float">
            <text:p>6.0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F$18]" office:value-type="float" office:value="6.60770560130121" calcext:value-type="float">
            <text:p>6.6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F$18]" office:value-type="float" office:value="5.1587654540603" calcext:value-type="float">
            <text:p>5.1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F$18]" office:value-type="float" office:value="5.21310141389482" calcext:value-type="float">
            <text:p>5.2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18]" office:value-type="float" office:value="1.37408009301465" calcext:value-type="float">
            <text:p>1.3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18]" office:value-type="float" office:value="1.57961246840775" calcext:value-type="float">
            <text:p>1.5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18]" office:value-type="float" office:value="1.70270730461434" calcext:value-type="float">
            <text:p>1.7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18]" office:value-type="float" office:value="1.53812062515479" calcext:value-type="float">
            <text:p>1.5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18]" office:value-type="float" office:value="1.63761843490467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18]" office:value-type="float" office:value="1.94338278162855" calcext:value-type="float">
            <text:p>1.9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18]" office:value-type="float" office:value="1.52203075018058" calcext:value-type="float">
            <text:p>1.5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18]" office:value-type="float" office:value="1.59340023901004" calcext:value-type="float">
            <text:p>1.5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18]" office:value-type="float" office:value="1.74464100162919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18]" office:value-type="float" office:value="1.818018871548" calcext:value-type="float">
            <text:p>1.8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18]" office:value-type="float" office:value="1.55622169781236" calcext:value-type="float">
            <text:p>1.5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H$18]" office:value-type="float" office:value="1.88051129577393" calcext:value-type="float">
            <text:p>1.8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H$18]" office:value-type="float" office:value="1.62407694064506" calcext:value-type="float">
            <text:p>1.6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H$18]" office:value-type="float" office:value="1.57538336445986" calcext:value-type="float">
            <text:p>1.58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H$18]" office:value-type="float" office:value="1.65230432903734" calcext:value-type="float">
            <text:p>1.6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H$18]" office:value-type="float" office:value="1.98231168039036" calcext:value-type="float">
            <text:p>1.9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H$18]" office:value-type="float" office:value="1.55017089998856" calcext:value-type="float">
            <text:p>1.5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H$18]" office:value-type="float" office:value="1.27148814973044" calcext:value-type="float">
            <text:p>1.2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18]" office:value-type="float" office:value="22.6513652552434" calcext:value-type="float">
            <text:p>22.6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18]" office:value-type="float" office:value="22.1632556550981" calcext:value-type="float">
            <text:p>22.1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18]" office:value-type="float" office:value="21.4961082379982" calcext:value-type="float">
            <text:p>21.5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18]" office:value-type="float" office:value="21.0871431916942" calcext:value-type="float">
            <text:p>21.0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18]" office:value-type="float" office:value="20.3791223058946" calcext:value-type="float">
            <text:p>20.3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18]" office:value-type="float" office:value="19.6948933419522" calcext:value-type="float">
            <text:p>19.6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18]" office:value-type="float" office:value="19.1285100249659" calcext:value-type="float">
            <text:p>19.1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18]" office:value-type="float" office:value="18.584479572983" calcext:value-type="float">
            <text:p>18.5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18]" office:value-type="float" office:value="18.0069257406695" calcext:value-type="float">
            <text:p>18.0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18]" office:value-type="float" office:value="17.2869485200143" calcext:value-type="float">
            <text:p>17.2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18]" office:value-type="float" office:value="16.8665495378504" calcext:value-type="float">
            <text:p>16.8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B$18]" office:value-type="float" office:value="16.3509092292475" calcext:value-type="float">
            <text:p>16.3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B$18]" office:value-type="float" office:value="15.9705471626254" calcext:value-type="float">
            <text:p>15.9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B$18]" office:value-type="float" office:value="15.3740527895031" calcext:value-type="float">
            <text:p>15.37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B$18]" office:value-type="float" office:value="14.820085383208" calcext:value-type="float">
            <text:p>14.8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B$18]" office:value-type="float" office:value="14.5206384709231" calcext:value-type="float">
            <text:p>14.5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B$18]" office:value-type="float" office:value="14.2160225626953" calcext:value-type="float">
            <text:p>14.2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B$18]" office:value-type="float" office:value="13.8454098903057" calcext:value-type="float">
            <text:p>13.8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18]" office:value-type="float" office:value="68.1625115420129" calcext:value-type="float">
            <text:p>68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18]" office:value-type="float" office:value="68.3839949557313" calcext:value-type="float">
            <text:p>68.3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18]" office:value-type="float" office:value="68.8397847777255" calcext:value-type="float">
            <text:p>68.8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18]" office:value-type="float" office:value="68.9365356092738" calcext:value-type="float">
            <text:p>68.9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18]" office:value-type="float" office:value="69.4365099974033" calcext:value-type="float">
            <text:p>69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18]" office:value-type="float" office:value="69.8823529411765" calcext:value-type="float">
            <text:p>69.8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18]" office:value-type="float" office:value="70.3060252747536" calcext:value-type="float">
            <text:p>70.3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18]" office:value-type="float" office:value="70.6939026893862" calcext:value-type="float">
            <text:p>70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18]" office:value-type="float" office:value="71.2094395280236" calcext:value-type="float">
            <text:p>71.2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18]" office:value-type="float" office:value="71.9671795920454" calcext:value-type="float">
            <text:p>71.9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18]" office:value-type="float" office:value="72.4059786621852" calcext:value-type="float">
            <text:p>72.4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D$18]" office:value-type="float" office:value="72.8752948337518" calcext:value-type="float">
            <text:p>72.8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D$18]" office:value-type="float" office:value="73.0303415005713" calcext:value-type="float">
            <text:p>73.0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D$18]" office:value-type="float" office:value="73.3255352692875" calcext:value-type="float">
            <text:p>73.33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D$18]" office:value-type="float" office:value="73.5566171986176" calcext:value-type="float">
            <text:p>73.5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D$18]" office:value-type="float" office:value="73.3351972346482" calcext:value-type="float">
            <text:p>73.3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D$18]" office:value-type="float" office:value="73.1458190410855" calcext:value-type="float">
            <text:p>73.1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D$18]" office:value-type="float" office:value="72.9938153775674" calcext:value-type="float">
            <text:p>72.9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18]" office:value-type="float" office:value="9.1861232027437" calcext:value-type="float">
            <text:p>9.1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18]" office:value-type="float" office:value="9.45274938917058" calcext:value-type="float">
            <text:p>9.4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18]" office:value-type="float" office:value="9.66410698427624" calcext:value-type="float">
            <text:p>9.6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18]" office:value-type="float" office:value="9.97632119903203" calcext:value-type="float">
            <text:p>9.9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18]" office:value-type="float" office:value="10.1843676967022" calcext:value-type="float">
            <text:p>10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18]" office:value-type="float" office:value="10.4227537168714" calcext:value-type="float">
            <text:p>10.4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18]" office:value-type="float" office:value="10.5654647002805" calcext:value-type="float">
            <text:p>10.5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18]" office:value-type="float" office:value="10.7216177376309" calcext:value-type="float">
            <text:p>10.7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18]" office:value-type="float" office:value="10.7836347313069" calcext:value-type="float">
            <text:p>10.7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18]" office:value-type="float" office:value="10.7458718879403" calcext:value-type="float">
            <text:p>10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18]" office:value-type="float" office:value="10.7274717999644" calcext:value-type="float">
            <text:p>10.7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F$18]" office:value-type="float" office:value="10.7737959370007" calcext:value-type="float">
            <text:p>10.7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F$18]" office:value-type="float" office:value="10.9991113368034" calcext:value-type="float">
            <text:p>11.0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F$18]" office:value-type="float" office:value="11.3004119412094" calcext:value-type="float">
            <text:p>11.3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F$18]" office:value-type="float" office:value="11.6232974181744" calcext:value-type="float">
            <text:p>11.6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F$18]" office:value-type="float" office:value="12.1441642944286" calcext:value-type="float">
            <text:p>12.14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F$18]" office:value-type="float" office:value="12.6381583962192" calcext:value-type="float">
            <text:p>12.6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F$18]" office:value-type="float" office:value="13.160774732127" calcext:value-type="float">
            <text:p>13.1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18]" office:value-type="float" office:value="46.7082091574099" calcext:value-type="float">
            <text:p>46.7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18]" office:value-type="float" office:value="46.2330477544278" calcext:value-type="float">
            <text:p>46.2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18]" office:value-type="float" office:value="45.2648353316133" calcext:value-type="float">
            <text:p>45.2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18]" office:value-type="float" office:value="45.0609594987355" calcext:value-type="float">
            <text:p>45.0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18]" office:value-type="float" office:value="44.016454749439" calcext:value-type="float">
            <text:p>44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18]" office:value-type="float" office:value="43.0976430976431" calcext:value-type="float">
            <text:p>43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18]" office:value-type="float" office:value="42.2353199589984" calcext:value-type="float">
            <text:p>42.2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18]" office:value-type="float" office:value="41.4549150573544" calcext:value-type="float">
            <text:p>41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18]" office:value-type="float" office:value="40.4308202154101" calcext:value-type="float">
            <text:p>40.4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18]" office:value-type="float" office:value="38.9522287337951" calcext:value-type="float">
            <text:p>38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18]" office:value-type="float" office:value="38.1101420734281" calcext:value-type="float">
            <text:p>38.1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H$18]" office:value-type="float" office:value="37.220714136563" calcext:value-type="float">
            <text:p>37.2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H$18]" office:value-type="float" office:value="36.9293884504398" calcext:value-type="float">
            <text:p>36.9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H$18]" office:value-type="float" office:value="36.3781384380635" calcext:value-type="float">
            <text:p>36.38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H$18]" office:value-type="float" office:value="35.9496994403372" calcext:value-type="float">
            <text:p>35.9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H$18]" office:value-type="float" office:value="36.36017051953" calcext:value-type="float">
            <text:p>36.36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H$18]" office:value-type="float" office:value="36.7132138390996" calcext:value-type="float">
            <text:p>36.7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H$18]" office:value-type="float" office:value="36.9979079497908" calcext:value-type="float">
            <text:p>37.00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18]" office:value-type="float" office:value="1687.54" calcext:value-type="float">
            <text:p>168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18]" office:value-type="float" office:value="1686.52" calcext:value-type="float">
            <text:p>168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18]" office:value-type="float" office:value="1683.74" calcext:value-type="float">
            <text:p>16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18]" office:value-type="float" office:value="1679.46" calcext:value-type="float">
            <text:p>167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18]" office:value-type="float" office:value="1674.03" calcext:value-type="float">
            <text:p>167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18]" office:value-type="float" office:value="1658.95" calcext:value-type="float">
            <text:p>165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18]" office:value-type="float" office:value="1650.04" calcext:value-type="float">
            <text:p>165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18]" office:value-type="float" office:value="1646.2" calcext:value-type="float">
            <text:p>164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18]" office:value-type="float" office:value="1634.61" calcext:value-type="float">
            <text:p>163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18]" office:value-type="float" office:value="1613.29" calcext:value-type="float">
            <text:p>161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18]" office:value-type="float" office:value="1597.9" calcext:value-type="float">
            <text:p>1598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3.農業'.$B$18]" office:value-type="float" office:value="1578.3" calcext:value-type="float">
            <text:p>1578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3.農業'.$B$18]" office:value-type="float" office:value="1568.88" calcext:value-type="float">
            <text:p>1569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3.農業'.$B$18]" office:value-type="float" office:value="1562.5" calcext:value-type="float">
            <text:p>1563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3.農業'.$B$18]" office:value-type="float" office:value="1553.89" calcext:value-type="float">
            <text:p>1554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3.農業'.$B$18]" office:value-type="float" office:value="1546.49" calcext:value-type="float">
            <text:p>1546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3.農業'.$B$18]" office:value-type="float" office:value="1532.23" calcext:value-type="float">
            <text:p>1532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3.農業'.$B$18]" office:value-type="float" office:value="1521.88" calcext:value-type="float">
            <text:p>152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18]" office:value-type="float" office:value="57.5074885754497" calcext:value-type="float">
            <text:p>57.5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18]" office:value-type="float" office:value="57.4727293173895" calcext:value-type="float">
            <text:p>57.4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18]" office:value-type="float" office:value="57.3779933003234" calcext:value-type="float">
            <text:p>57.3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18]" office:value-type="float" office:value="57.2321407272864" calcext:value-type="float">
            <text:p>57.2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18]" office:value-type="float" office:value="57.0470987946716" calcext:value-type="float">
            <text:p>57.0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18]" office:value-type="float" office:value="56.5332070186439" calcext:value-type="float">
            <text:p>56.5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18]" office:value-type="float" office:value="56.2295746761766" calcext:value-type="float">
            <text:p>56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18]" office:value-type="float" office:value="56.0987162928911" calcext:value-type="float">
            <text:p>56.1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18]" office:value-type="float" office:value="55.7037557037557" calcext:value-type="float">
            <text:p>55.7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18]" office:value-type="float" office:value="54.977219054889" calcext:value-type="float">
            <text:p>54.9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18]" office:value-type="float" office:value="54.4527631906273" calcext:value-type="float">
            <text:p>54.4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3.農業完'.$B$18]" office:value-type="float" office:value="53.7848401926072" calcext:value-type="float">
            <text:p>53.7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3.農業完'.$B$18]" office:value-type="float" office:value="53.4638282211098" calcext:value-type="float">
            <text:p>53.4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3.農業完'.$B$18]" office:value-type="float" office:value="53.2464124697134" calcext:value-type="float">
            <text:p>53.2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3.農業完'.$B$18]" office:value-type="float" office:value="52.9530034384403" calcext:value-type="float">
            <text:p>52.9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3.農業完'.$B$18]" office:value-type="float" office:value="52.7008284289838" calcext:value-type="float">
            <text:p>52.7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3.農業完'.$B$18]" office:value-type="float" office:value="52.2148803702202" calcext:value-type="float">
            <text:p>52.2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3.農業完'.$B$18]" office:value-type="float" office:value="51.8621761340208" calcext:value-type="float">
            <text:p>51.86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18]" office:value-type="float" office:value="413" calcext:value-type="float">
            <text:p>41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18]" office:value-type="float" office:value="415" calcext:value-type="float">
            <text:p>41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18]" office:value-type="float" office:value="388" calcext:value-type="float">
            <text:p>38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18]" office:value-type="float" office:value="380" calcext:value-type="float">
            <text:p>38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18]" office:value-type="float" office:value="392" calcext:value-type="float">
            <text:p>39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18]" office:value-type="float" office:value="400" calcext:value-type="float">
            <text:p>40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18]" office:value-type="float" office:value="407" calcext:value-type="float">
            <text:p>40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18]" office:value-type="float" office:value="417" calcext:value-type="float">
            <text:p>41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18]" office:value-type="float" office:value="409" calcext:value-type="float">
            <text:p>40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18]" office:value-type="float" office:value="415" calcext:value-type="float">
            <text:p>41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18]" office:value-type="float" office:value="424" calcext:value-type="float">
            <text:p>424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4.工商業'.$B$18]" office:value-type="float" office:value="454" calcext:value-type="float">
            <text:p>454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4.工商業'.$B$18]" office:value-type="float" office:value="481" calcext:value-type="float">
            <text:p>481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4.工商業'.$B$18]" office:value-type="float" office:value="489" calcext:value-type="float">
            <text:p>489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4.工商業'.$B$18]" office:value-type="float" office:value="521" calcext:value-type="float">
            <text:p>521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4.工商業'.$B$18]" office:value-type="float" office:value="558" calcext:value-type="float">
            <text:p>558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4.工商業'.$B$18]" office:value-type="float" office:value="576" calcext:value-type="float">
            <text:p>576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4.工商業'.$B$18]" office:value-type="float" office:value="588" calcext:value-type="float">
            <text:p>588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18]" office:value-type="float" office:value="14.0740917439947" calcext:value-type="float">
            <text:p>14.0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18]" office:value-type="float" office:value="14.1422471519559" calcext:value-type="float">
            <text:p>14.1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18]" office:value-type="float" office:value="13.2221491444792" calcext:value-type="float">
            <text:p>13.2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18]" office:value-type="float" office:value="12.9495275126343" calcext:value-type="float">
            <text:p>12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18]" office:value-type="float" office:value="13.3584599604017" calcext:value-type="float">
            <text:p>13.3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18]" office:value-type="float" office:value="13.6310815922466" calcext:value-type="float">
            <text:p>13.6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18]" office:value-type="float" office:value="13.869625520111" calcext:value-type="float">
            <text:p>13.8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18]" office:value-type="float" office:value="14.2104025599171" calcext:value-type="float">
            <text:p>14.2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18]" office:value-type="float" office:value="13.9377809280722" calcext:value-type="float">
            <text:p>13.9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18]" office:value-type="float" office:value="14.1422471519559" calcext:value-type="float">
            <text:p>14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18]" office:value-type="float" office:value="14.4489464877814" calcext:value-type="float">
            <text:p>14.4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4.工商業'.$D$18]" office:value-type="float" office:value="15.4712776071999" calcext:value-type="float">
            <text:p>15.4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4.工商業'.$D$18]" office:value-type="float" office:value="16.3913756146766" calcext:value-type="float">
            <text:p>16.3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4.工商業'.$D$18]" office:value-type="float" office:value="16.6639972465215" calcext:value-type="float">
            <text:p>16.6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4.工商業'.$D$18]" office:value-type="float" office:value="17.7544837739012" calcext:value-type="float">
            <text:p>17.7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4.工商業'.$D$18]" office:value-type="float" office:value="19.0153588211841" calcext:value-type="float">
            <text:p>19.0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4.工商業'.$D$18]" office:value-type="float" office:value="19.6287574928352" calcext:value-type="float">
            <text:p>19.63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4.工商業'.$D$18]" office:value-type="float" office:value="20.0376899406026" calcext:value-type="float">
            <text:p>20.0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18]" office:value-type="float" office:value="96.0401002506266" calcext:value-type="float">
            <text:p>96.0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18]" office:value-type="float" office:value="96.1826445629614" calcext:value-type="float">
            <text:p>96.1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18]" office:value-type="float" office:value="95.601525361751" calcext:value-type="float">
            <text:p>95.6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18]" office:value-type="float" office:value="95.3110769951341" calcext:value-type="float">
            <text:p>95.3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18]" office:value-type="float" office:value="96.3567904440405" calcext:value-type="float">
            <text:p>96.3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18]" office:value-type="float" office:value="96.6412411118293" calcext:value-type="float">
            <text:p>96.6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18]" office:value-type="float" office:value="97.5394435436131" calcext:value-type="float">
            <text:p>97.5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18]" office:value-type="float" office:value="97.1001847669883" calcext:value-type="float">
            <text:p>97.1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18]" office:value-type="float" office:value="97.711940489932" calcext:value-type="float">
            <text:p>97.7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18]" office:value-type="float" office:value="97.7046163284086" calcext:value-type="float">
            <text:p>97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18]" office:value-type="float" office:value="97.743997148168" calcext:value-type="float">
            <text:p>97.7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4.工商業'.$F$18]" office:value-type="float" office:value="97.5348094042456" calcext:value-type="float">
            <text:p>97.5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4.工商業'.$F$18]" office:value-type="float" office:value="97.6234607083915" calcext:value-type="float">
            <text:p>97.6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4.工商業'.$F$18]" office:value-type="float" office:value="98.0394649849972" calcext:value-type="float">
            <text:p>98.0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4.工商業'.$F$18]" office:value-type="float" office:value="98.3482415125025" calcext:value-type="float">
            <text:p>98.3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4.工商業'.$F$18]" office:value-type="float" office:value="98.5054900366002" calcext:value-type="float">
            <text:p>98.5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4.工商業'.$F$18]" office:value-type="float" office:value="98.709251213253" calcext:value-type="float">
            <text:p>98.7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4.工商業'.$F$18]" office:value-type="float" office:value="98.7503499529154" calcext:value-type="float">
            <text:p>98.7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18]" office:value-type="float" office:value="5.93845706660325" calcext:value-type="float">
            <text:p>5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18]" office:value-type="float" office:value="3.8574399747262" calcext:value-type="float">
            <text:p>3.8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18]" office:value-type="float" office:value="5.01329421472449" calcext:value-type="float">
            <text:p>5.0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18]" office:value-type="float" office:value="5.41202421888239" calcext:value-type="float">
            <text:p>5.4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18]" office:value-type="float" office:value="4.39883487347448" calcext:value-type="float">
            <text:p>4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18]" office:value-type="float" office:value="4.56830373777288" calcext:value-type="float">
            <text:p>4.5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18]" office:value-type="float" office:value="6.09869905066557" calcext:value-type="float">
            <text:p>6.1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18]" office:value-type="float" office:value="4.68083776872567" calcext:value-type="float">
            <text:p>4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18]" office:value-type="float" office:value="6.47980929534463" calcext:value-type="float">
            <text:p>6.4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18]" office:value-type="float" office:value="5.5296996684036" calcext:value-type="float">
            <text:p>5.5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18]" office:value-type="float" office:value="5.01325441673576" calcext:value-type="float">
            <text:p>5.0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B$18]" office:value-type="float" office:value="5.29393125968845" calcext:value-type="float">
            <text:p>5.29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B$18]" office:value-type="float" office:value="5.0503717613622" calcext:value-type="float">
            <text:p>5.0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B$18]" office:value-type="float" office:value="5.43804550825171" calcext:value-type="float">
            <text:p>5.4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B$18]" office:value-type="float" office:value="5.9247820229289" calcext:value-type="float">
            <text:p>5.9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B$18]" office:value-type="float" office:value="5.39567449425638" calcext:value-type="float">
            <text:p>5.4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B$18]" office:value-type="float" office:value="5.74777957078055" calcext:value-type="float">
            <text:p>5.7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B$18]" office:value-type="float" office:value="7.15954633302818" calcext:value-type="float">
            <text:p>7.16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18]" office:value-type="float" office:value="4.48267269458733" calcext:value-type="float">
            <text:p>4.4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18]" office:value-type="float" office:value="18.6075716108954" calcext:value-type="float">
            <text:p>18.6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18]" office:value-type="float" office:value="4.41007419793082" calcext:value-type="float">
            <text:p>4.4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18]" office:value-type="float" office:value="29.9723092030593" calcext:value-type="float">
            <text:p>29.9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18]" office:value-type="float" office:value="18.7404575851528" calcext:value-type="float">
            <text:p>18.7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18]" office:value-type="float" office:value="19.4796298189299" calcext:value-type="float">
            <text:p>19.4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18]" office:value-type="float" office:value="16.0038301261152" calcext:value-type="float">
            <text:p>16.0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18]" office:value-type="float" office:value="12.9884744362958" calcext:value-type="float">
            <text:p>12.9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18]" office:value-type="float" office:value="30.3316728492631" calcext:value-type="float">
            <text:p>30.3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18]" office:value-type="float" office:value="24.8237313141218" calcext:value-type="float">
            <text:p>24.8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18]" office:value-type="float" office:value="10.1332374656908" calcext:value-type="float">
            <text:p>10.1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D$18]" office:value-type="float" office:value="23.6249069821117" calcext:value-type="float">
            <text:p>23.62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D$18]" office:value-type="float" office:value="19.7784142297257" calcext:value-type="float">
            <text:p>19.7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D$18]" office:value-type="float" office:value="26.1563333753861" calcext:value-type="float">
            <text:p>26.1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D$18]" office:value-type="float" office:value="15.8764346240481" calcext:value-type="float">
            <text:p>15.8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D$18]" office:value-type="float" office:value="18.4537631471111" calcext:value-type="float">
            <text:p>18.45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D$18]" office:value-type="float" office:value="17.8814915685876" calcext:value-type="float">
            <text:p>17.8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D$18]" office:value-type="float" office:value="19.7373748854523" calcext:value-type="float">
            <text:p>19.7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18]" office:value-type="float" office:value="61.5444173504441" calcext:value-type="float">
            <text:p>61.5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18]" office:value-type="float" office:value="91.9663392960736" calcext:value-type="float">
            <text:p>91.9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18]" office:value-type="float" office:value="75.5590970843348" calcext:value-type="float">
            <text:p>75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18]" office:value-type="float" office:value="75.8185005938257" calcext:value-type="float">
            <text:p>75.8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18]" office:value-type="float" office:value="98.4079414992233" calcext:value-type="float">
            <text:p>98.4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18]" office:value-type="float" office:value="98.0227791972402" calcext:value-type="float">
            <text:p>98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18]" office:value-type="float" office:value="79.352070896164" calcext:value-type="float">
            <text:p>79.3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18]" office:value-type="float" office:value="80.5984682530372" calcext:value-type="float">
            <text:p>80.6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18]" office:value-type="float" office:value="57.7084527940848" calcext:value-type="float">
            <text:p>57.7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18]" office:value-type="float" office:value="71.1182712017273" calcext:value-type="float">
            <text:p>71.1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18]" office:value-type="float" office:value="57.0110464416905" calcext:value-type="float">
            <text:p>57.0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F$18]" office:value-type="float" office:value="39.6994745603374" calcext:value-type="float">
            <text:p>39.7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F$18]" office:value-type="float" office:value="41.2876576905523" calcext:value-type="float">
            <text:p>41.2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F$18]" office:value-type="float" office:value="42.220675470706" calcext:value-type="float">
            <text:p>42.2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F$18]" office:value-type="float" office:value="45.1918794818967" calcext:value-type="float">
            <text:p>45.1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F$18]" office:value-type="float" office:value="43.4519135480149" calcext:value-type="float">
            <text:p>43.45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F$18]" office:value-type="float" office:value="51.1401919294272" calcext:value-type="float">
            <text:p>51.1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F$18]" office:value-type="float" office:value="39.8924516768854" calcext:value-type="float">
            <text:p>39.8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18]" office:value-type="float" office:value="43.6982717192033" calcext:value-type="float">
            <text:p>43.7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18]" office:value-type="float" office:value="62.2586523433501" calcext:value-type="float">
            <text:p>62.2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18]" office:value-type="float" office:value="51.1354373497753" calcext:value-type="float">
            <text:p>51.1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18]" office:value-type="float" office:value="57.3130675876248" calcext:value-type="float">
            <text:p>57.3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18]" office:value-type="float" office:value="83.0977613954437" calcext:value-type="float">
            <text:p>83.1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18]" office:value-type="float" office:value="83.2519851617105" calcext:value-type="float">
            <text:p>83.2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18]" office:value-type="float" office:value="68.8200984078633" calcext:value-type="float">
            <text:p>68.8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18]" office:value-type="float" office:value="68.3351944382759" calcext:value-type="float">
            <text:p>68.3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18]" office:value-type="float" office:value="46.9859740854666" calcext:value-type="float">
            <text:p>46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18]" office:value-type="float" office:value="54.4602157774934" calcext:value-type="float">
            <text:p>54.4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18]" office:value-type="float" office:value="75.7187197975197" calcext:value-type="float">
            <text:p>75.7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H$18]" office:value-type="float" office:value="66.4032153687227" calcext:value-type="float">
            <text:p>66.4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H$18]" office:value-type="float" office:value="79.1759622148528" calcext:value-type="float">
            <text:p>79.1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H$18]" office:value-type="float" office:value="71.0812692449665" calcext:value-type="float">
            <text:p>71.0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H$18]" office:value-type="float" office:value="71.1316099967821" calcext:value-type="float">
            <text:p>71.1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H$18]" office:value-type="float" office:value="89.1022048052603" calcext:value-type="float">
            <text:p>89.1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H$18]" office:value-type="float" office:value="102.132391302426" calcext:value-type="float">
            <text:p>102.1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H$18]" office:value-type="float" office:value="78.4657351301049" calcext:value-type="float">
            <text:p>78.4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18]" office:value-type="float" office:value="36.0363636363636" calcext:value-type="float">
            <text:p>36.0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18]" office:value-type="float" office:value="37.1698113207547" calcext:value-type="float">
            <text:p>37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18]" office:value-type="float" office:value="38.2307692307692" calcext:value-type="float">
            <text:p>38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18]" office:value-type="float" office:value="37.7169811320755" calcext:value-type="float">
            <text:p>37.7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18]" office:value-type="float" office:value="36.7142857142857" calcext:value-type="float">
            <text:p>36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18]" office:value-type="float" office:value="36" calcext:value-type="float">
            <text:p>36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18]" office:value-type="float" office:value="34.55" calcext:value-type="float">
            <text:p>34.5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18]" office:value-type="float" office:value="34.3833333333333" calcext:value-type="float">
            <text:p>34.3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18]" office:value-type="float" office:value="33.9516129032258" calcext:value-type="float">
            <text:p>33.9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18]" office:value-type="float" office:value="33.0967741935484" calcext:value-type="float">
            <text:p>33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18]" office:value-type="float" office:value="32.1129032258064" calcext:value-type="float">
            <text:p>32.1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6.教育1'.$B$18]" office:value-type="float" office:value="30.7096774193548" calcext:value-type="float">
            <text:p>30.7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6.教育1'.$B$18]" office:value-type="float" office:value="29.968253968254" calcext:value-type="float">
            <text:p>29.9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6.教育完'.$B$18]" office:value-type="float" office:value="29.5081967213115" calcext:value-type="float">
            <text:p>29.51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6.教育完'.$B$18]" office:value-type="float" office:value="28.6379310344828" calcext:value-type="float">
            <text:p>28.6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6.教育完'.$B$18]" office:value-type="float" office:value="28.4444444444444" calcext:value-type="float">
            <text:p>28.4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6.教育完'.$B$18]" office:value-type="float" office:value="27.9607843137255" calcext:value-type="float">
            <text:p>27.9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6.教育完'.$B$18]" office:value-type="float" office:value="28" calcext:value-type="float">
            <text:p>28.00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18]" office:value-type="float" office:value="31.1512605042017" calcext:value-type="float">
            <text:p>31.1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18]" office:value-type="float" office:value="30.0413223140496" calcext:value-type="float">
            <text:p>30.0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18]" office:value-type="float" office:value="29.1290322580645" calcext:value-type="float">
            <text:p>29.1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18]" office:value-type="float" office:value="28.2983870967742" calcext:value-type="float">
            <text:p>28.3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18]" office:value-type="float" office:value="28.198347107438" calcext:value-type="float">
            <text:p>28.2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18]" office:value-type="float" office:value="28.0583333333333" calcext:value-type="float">
            <text:p>28.0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18]" office:value-type="float" office:value="27.957264957265" calcext:value-type="float">
            <text:p>27.9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18]" office:value-type="float" office:value="27.4" calcext:value-type="float">
            <text:p>27.4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18]" office:value-type="float" office:value="26.9553571428571" calcext:value-type="float">
            <text:p>26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18]" office:value-type="float" office:value="26.3693693693694" calcext:value-type="float">
            <text:p>26.3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18]" office:value-type="float" office:value="26.0833333333333" calcext:value-type="float">
            <text:p>26.0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6.教育1'.$D$18]" office:value-type="float" office:value="25.0952380952381" calcext:value-type="float">
            <text:p>25.1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6.教育1'.$D$18]" office:value-type="float" office:value="23.9038461538462" calcext:value-type="float">
            <text:p>23.9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6.教育完'.$D$18]" office:value-type="float" office:value="23.5728155339806" calcext:value-type="float">
            <text:p>23.57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6.教育完'.$D$18]" office:value-type="float" office:value="22.85" calcext:value-type="float">
            <text:p>22.8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6.教育完'.$D$18]" office:value-type="float" office:value="22.53125" calcext:value-type="float">
            <text:p>22.5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6.教育完'.$D$18]" office:value-type="float" office:value="22.6236559139785" calcext:value-type="float">
            <text:p>22.6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6.教育完'.$D$18]" office:value-type="float" office:value="22.2659574468085" calcext:value-type="float">
            <text:p>22.2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18]" office:value-type="float" office:value="17" calcext:value-type="float">
            <text:p>1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18]" office:value-type="float" office:value="20" calcext:value-type="float">
            <text:p>2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18]" office:value-type="float" office:value="19" calcext:value-type="float">
            <text:p>19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18]" office:value-type="float" office:value="20" calcext:value-type="float">
            <text:p>2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18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18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18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18]" office:value-type="float" office:value="22" calcext:value-type="float">
            <text:p>22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B$18]" office:value-type="float" office:value="25" calcext:value-type="float">
            <text:p>2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B$18]" office:value-type="float" office:value="26" calcext:value-type="float">
            <text:p>2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B$18]" office:value-type="float" office:value="29" calcext:value-type="float">
            <text:p>2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B$18]" office:value-type="float" office:value="26" calcext:value-type="float">
            <text:p>2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B$18]" office:value-type="float" office:value="24" calcext:value-type="float">
            <text:p>2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B$18]" office:value-type="float" office:value="25" calcext:value-type="float">
            <text:p>2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B$18]" office:value-type="float" office:value="25" calcext:value-type="float">
            <text:p>25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18]" office:value-type="float" office:value="1.72615882352941" calcext:value-type="float">
            <text:p>1.7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18]" office:value-type="float" office:value="1.467235" calcext:value-type="float">
            <text:p>1.4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18]" office:value-type="float" office:value="1.54445789473684" calcext:value-type="float">
            <text:p>1.5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18]" office:value-type="float" office:value="1.467235" calcext:value-type="float">
            <text:p>1.4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18]" office:value-type="float" office:value="1.27585652173913" calcext:value-type="float">
            <text:p>1.2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18]" office:value-type="float" office:value="1.27585652173913" calcext:value-type="float">
            <text:p>1.2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18]" office:value-type="float" office:value="1.33385" calcext:value-type="float">
            <text:p>1.3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18]" office:value-type="float" office:value="1.33385" calcext:value-type="float">
            <text:p>1.3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'.$D$18]" office:value-type="float" office:value="1.173788" calcext:value-type="float">
            <text:p>1.1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'.$D$18]" office:value-type="float" office:value="1.12864230769231" calcext:value-type="float">
            <text:p>1.1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'.$D$18]" office:value-type="float" office:value="1.01188620689655" calcext:value-type="float">
            <text:p>1.0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'.$D$18]" office:value-type="float" office:value="1.12864230769231" calcext:value-type="float">
            <text:p>1.1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'.$D$18]" office:value-type="float" office:value="1.22269583333333" calcext:value-type="float">
            <text:p>1.2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'.$D$18]" office:value-type="float" office:value="1.173788" calcext:value-type="float">
            <text:p>1.1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'.$D$18]" office:value-type="float" office:value="1.173788" calcext:value-type="float">
            <text:p>1.1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18]" office:value-type="float" office:value="2229.70588235294" calcext:value-type="float">
            <text:p>2229.7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18]" office:value-type="float" office:value="1903.15" calcext:value-type="float">
            <text:p>1903.1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18]" office:value-type="float" office:value="1823.14285714286" calcext:value-type="float">
            <text:p>1823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18]" office:value-type="float" office:value="1830.04761904762" calcext:value-type="float">
            <text:p>1830.0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18]" office:value-type="float" office:value="2026.84210526316" calcext:value-type="float">
            <text:p>2026.8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18]" office:value-type="float" office:value="1933.75" calcext:value-type="float">
            <text:p>1933.7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18]" office:value-type="float" office:value="1850.14285714286" calcext:value-type="float">
            <text:p>1850.1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18]" office:value-type="float" office:value="1694.26086956522" calcext:value-type="float">
            <text:p>1694.2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18]" office:value-type="float" office:value="1695" calcext:value-type="float">
            <text:p>1695.0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18]" office:value-type="float" office:value="1778.27272727273" calcext:value-type="float">
            <text:p>1778.2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18]" office:value-type="float" office:value="1785.13636363636" calcext:value-type="float">
            <text:p>1785.1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'.$F$18]" office:value-type="float" office:value="1577.16" calcext:value-type="float">
            <text:p>1577.1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'.$F$18]" office:value-type="float" office:value="1514.80769230769" calcext:value-type="float">
            <text:p>1514.8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'.$F$18]" office:value-type="float" office:value="1356.06896551724" calcext:value-type="float">
            <text:p>1356.0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F$18]" office:value-type="float" office:value="1513.53846153846" calcext:value-type="float">
            <text:p>1513.5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F$18]" office:value-type="float" office:value="1639.33333333333" calcext:value-type="float">
            <text:p>1639.3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F$18]" office:value-type="float" office:value="1574.28" calcext:value-type="float">
            <text:p>1574.28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F$18]" office:value-type="float" office:value="1571.64" calcext:value-type="float">
            <text:p>1571.6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18]" office:value-type="float" office:value="65" calcext:value-type="float">
            <text:p>6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18]" office:value-type="float" office:value="81" calcext:value-type="float">
            <text:p>8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18]" office:value-type="float" office:value="84" calcext:value-type="float">
            <text:p>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18]" office:value-type="float" office:value="95" calcext:value-type="float">
            <text:p>9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18]" office:value-type="float" office:value="90" calcext:value-type="float">
            <text:p>9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18]" office:value-type="float" office:value="114" calcext:value-type="float">
            <text:p>11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18]" office:value-type="float" office:value="104" calcext:value-type="float">
            <text:p>10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18]" office:value-type="float" office:value="111" calcext:value-type="float">
            <text:p>11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18]" office:value-type="float" office:value="117" calcext:value-type="float">
            <text:p>11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18]" office:value-type="float" office:value="114" calcext:value-type="float">
            <text:p>11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18]" office:value-type="float" office:value="117" calcext:value-type="float">
            <text:p>117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7.醫療1'.$B$18]" office:value-type="float" office:value="126" calcext:value-type="float">
            <text:p>126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7.醫療1'.$B$18]" office:value-type="float" office:value="124" calcext:value-type="float">
            <text:p>124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7.醫療1'.$B$18]" office:value-type="float" office:value="129" calcext:value-type="float">
            <text:p>129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1'.$B$18]" office:value-type="float" office:value="126" calcext:value-type="float">
            <text:p>126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1'.$B$18]" office:value-type="float" office:value="125" calcext:value-type="float">
            <text:p>125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1'.$B$18]" office:value-type="float" office:value="131" calcext:value-type="float">
            <text:p>131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1'.$B$18]" office:value-type="float" office:value="141" calcext:value-type="float">
            <text:p>14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18]" office:value-type="float" office:value="2707.5" calcext:value-type="float">
            <text:p>2707.5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18]" office:value-type="float" office:value="2239" calcext:value-type="float">
            <text:p>2239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18]" office:value-type="float" office:value="2252.11764705882" calcext:value-type="float">
            <text:p>2252.1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18]" office:value-type="float" office:value="2135.05555555556" calcext:value-type="float">
            <text:p>2135.0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18]" office:value-type="float" office:value="2139.44444444444" calcext:value-type="float">
            <text:p>2139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18]" office:value-type="float" office:value="2275" calcext:value-type="float">
            <text:p>2275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18]" office:value-type="float" office:value="2044.89473684211" calcext:value-type="float">
            <text:p>2044.8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18]" office:value-type="float" office:value="2050.94736842105" calcext:value-type="float">
            <text:p>2050.9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18]" office:value-type="float" office:value="1772.04545454545" calcext:value-type="float">
            <text:p>1772.0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18]" office:value-type="float" office:value="1778.27272727273" calcext:value-type="float">
            <text:p>1778.2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18]" office:value-type="float" office:value="1870.14285714286" calcext:value-type="float">
            <text:p>1870.1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1'.$D$18]" office:value-type="float" office:value="1159.67647058824" calcext:value-type="float">
            <text:p>1159.6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1'.$D$18]" office:value-type="float" office:value="1094.02777777778" calcext:value-type="float">
            <text:p>1094.0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1'.$D$18]" office:value-type="float" office:value="1062.86486486486" calcext:value-type="float">
            <text:p>1062.8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1'.$D$18]" office:value-type="float" office:value="1063.56756756757" calcext:value-type="float">
            <text:p>1063.57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1'.$D$18]" office:value-type="float" office:value="1092.88888888889" calcext:value-type="float">
            <text:p>1092.8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1'.$D$18]" office:value-type="float" office:value="1063.7027027027" calcext:value-type="float">
            <text:p>1063.7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1'.$D$18]" office:value-type="float" office:value="1091.41666666667" calcext:value-type="float">
            <text:p>1091.4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18]" office:value-type="float" office:value="1995" calcext:value-type="float">
            <text:p>1995.0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18]" office:value-type="float" office:value="1654.91304347826" calcext:value-type="float">
            <text:p>1654.9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18]" office:value-type="float" office:value="1740.27272727273" calcext:value-type="float">
            <text:p>1740.2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18]" office:value-type="float" office:value="1281.03333333333" calcext:value-type="float">
            <text:p>1281.0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18]" office:value-type="float" office:value="1283.66666666667" calcext:value-type="float">
            <text:p>1283.6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18]" office:value-type="float" office:value="1105" calcext:value-type="float">
            <text:p>1105.0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18]" office:value-type="float" office:value="1050.08108108108" calcext:value-type="float">
            <text:p>1050.0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18]" office:value-type="float" office:value="885.636363636364" calcext:value-type="float">
            <text:p>885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18]" office:value-type="float" office:value="866.333333333333" calcext:value-type="float">
            <text:p>866.3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18]" office:value-type="float" office:value="931.476190476191" calcext:value-type="float">
            <text:p>931.4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18]" office:value-type="float" office:value="913.325581395349" calcext:value-type="float">
            <text:p>913.3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1'.$F$18]" office:value-type="float" office:value="916.953488372093" calcext:value-type="float">
            <text:p>916.9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1'.$F$18]" office:value-type="float" office:value="984.625" calcext:value-type="float">
            <text:p>984.6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1'.$F$18]" office:value-type="float" office:value="1008.35897435897" calcext:value-type="float">
            <text:p>1008.3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1'.$F$18]" office:value-type="float" office:value="1009.02564102564" calcext:value-type="float">
            <text:p>1009.0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1'.$F$18]" office:value-type="float" office:value="936.761904761905" calcext:value-type="float">
            <text:p>936.7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1'.$F$18]" office:value-type="float" office:value="874.6" calcext:value-type="float">
            <text:p>874.6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1'.$F$18]" office:value-type="float" office:value="677.431034482759" calcext:value-type="float">
            <text:p>677.4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18]" office:value-type="float" office:value="30" calcext:value-type="float">
            <text:p>3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18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18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18]" office:value-type="float" office:value="50" calcext:value-type="float">
            <text:p>5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18]" office:value-type="float" office:value="41" calcext:value-type="float">
            <text:p>4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18]" office:value-type="float" office:value="41" calcext:value-type="float">
            <text:p>4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18]" office:value-type="float" office:value="41" calcext:value-type="float">
            <text:p>4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B$18]" office:value-type="float" office:value="45" calcext:value-type="float">
            <text:p>4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B$18]" office:value-type="float" office:value="22" calcext:value-type="float">
            <text:p>22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B$18]" office:value-type="float" office:value="31" calcext:value-type="float">
            <text:p>31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B$18]" office:value-type="float" office:value="31" calcext:value-type="float">
            <text:p>3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B$18]" office:value-type="float" office:value="31" calcext:value-type="float">
            <text:p>31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B$18]" office:value-type="float" office:value="31" calcext:value-type="float">
            <text:p>3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B$18]" office:value-type="float" office:value="31" calcext:value-type="float">
            <text:p>31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18]" office:value-type="float" office:value="7.91452314998021" calcext:value-type="float">
            <text:p>7.9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18]" office:value-type="float" office:value="8.66983684943383" calcext:value-type="float">
            <text:p>8.6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18]" office:value-type="float" office:value="8.61933866165178" calcext:value-type="float">
            <text:p>8.6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18]" office:value-type="float" office:value="8.58681793343915" calcext:value-type="float">
            <text:p>8.5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18]" office:value-type="float" office:value="8.56920280446637" calcext:value-type="float">
            <text:p>8.5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18]" office:value-type="float" office:value="9.30833872010343" calcext:value-type="float">
            <text:p>9.3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18]" office:value-type="float" office:value="11.0673564460917" calcext:value-type="float">
            <text:p>11.0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18]" office:value-type="float" office:value="12.8310408540341" calcext:value-type="float">
            <text:p>12.8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18]" office:value-type="float" office:value="10.5168654610748" calcext:value-type="float">
            <text:p>10.5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18]" office:value-type="float" office:value="10.4800368079342" calcext:value-type="float">
            <text:p>10.4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18]" office:value-type="float" office:value="10.4397423166043" calcext:value-type="float">
            <text:p>10.4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2'.$D$18]" office:value-type="float" office:value="11.4129194247889" calcext:value-type="float">
            <text:p>11.4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2'.$D$18]" office:value-type="float" office:value="5.58588295036181" calcext:value-type="float">
            <text:p>5.59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2'.$D$18]" office:value-type="float" office:value="7.8828256115547" calcext:value-type="float">
            <text:p>7.8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D$18]" office:value-type="float" office:value="7.87761740191096" calcext:value-type="float">
            <text:p>7.8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2'.$D$18]" office:value-type="float" office:value="7.87921919479463" calcext:value-type="float">
            <text:p>7.8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2'.$D$18]" office:value-type="float" office:value="7.87661661203852" calcext:value-type="float">
            <text:p>7.8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2'.$D$18]" office:value-type="float" office:value="7.88984754778448" calcext:value-type="float">
            <text:p>7.8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18]" office:value-type="float" office:value="1263.5" calcext:value-type="float">
            <text:p>126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18]" office:value-type="float" office:value="1153.42424242424" calcext:value-type="float">
            <text:p>115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18]" office:value-type="float" office:value="1160.18181818182" calcext:value-type="float">
            <text:p>116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18]" office:value-type="float" office:value="1164.57575757576" calcext:value-type="float">
            <text:p>116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18]" office:value-type="float" office:value="1166.9696969697" calcext:value-type="float">
            <text:p>116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18]" office:value-type="float" office:value="1074.30555555556" calcext:value-type="float">
            <text:p>107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18]" office:value-type="float" office:value="903.558139534884" calcext:value-type="float">
            <text:p>90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18]" office:value-type="float" office:value="779.36" calcext:value-type="float">
            <text:p>77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18]" office:value-type="float" office:value="950.853658536585" calcext:value-type="float">
            <text:p>95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18]" office:value-type="float" office:value="954.19512195122" calcext:value-type="float">
            <text:p>95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18]" office:value-type="float" office:value="957.878048780488" calcext:value-type="float">
            <text:p>95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F$18]" office:value-type="float" office:value="876.2" calcext:value-type="float">
            <text:p>8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F$18]" office:value-type="float" office:value="1790.22727272727" calcext:value-type="float">
            <text:p>179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F$18]" office:value-type="float" office:value="1268.58064516129" calcext:value-type="float">
            <text:p>126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F$18]" office:value-type="float" office:value="1269.41935483871" calcext:value-type="float">
            <text:p>126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F$18]" office:value-type="float" office:value="1269.16129032258" calcext:value-type="float">
            <text:p>126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F$18]" office:value-type="float" office:value="1269.58064516129" calcext:value-type="float">
            <text:p>127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F$18]" office:value-type="float" office:value="1267.45161290323" calcext:value-type="float">
            <text:p>1267</text:p>
          </table:table-cell>
          <table:table-cell table:style-name="ce36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18]" office:value-type="float" office:value="48" calcext:value-type="float">
            <text:p>4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18]" office:value-type="float" office:value="49" calcext:value-type="float">
            <text:p>49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18]" office:value-type="float" office:value="55" calcext:value-type="float">
            <text:p>5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18]" office:value-type="float" office:value="60" calcext:value-type="float">
            <text:p>60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18]" office:value-type="float" office:value="63" calcext:value-type="float">
            <text:p>63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18]" office:value-type="float" office:value="62" calcext:value-type="float">
            <text:p>62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18]" office:value-type="float" office:value="69" calcext:value-type="float">
            <text:p>6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18]" office:value-type="float" office:value="71" calcext:value-type="float">
            <text:p>71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18]" office:value-type="float" office:value="65" calcext:value-type="float">
            <text:p>65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18]" office:value-type="float" office:value="61" calcext:value-type="float">
            <text:p>61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18]" office:value-type="float" office:value="65" calcext:value-type="float">
            <text:p>6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完'.$F$18]" office:value-type="float" office:value="67" calcext:value-type="float">
            <text:p>67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完'.$F$18]" office:value-type="float" office:value="68" calcext:value-type="float">
            <text:p>68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完'.$F$18]" office:value-type="float" office:value="69" calcext:value-type="float">
            <text:p>6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完'.$F$18]" office:value-type="float" office:value="67" calcext:value-type="float">
            <text:p>67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完'.$B$18]" office:value-type="float" office:value="70" calcext:value-type="float">
            <text:p>70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完'.$B$18]" office:value-type="float" office:value="80" calcext:value-type="float">
            <text:p>80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完'.$B$18]" office:value-type="float" office:value="73" calcext:value-type="float">
            <text:p>73</text:p>
          </table:table-cell>
          <table:table-cell table:style-name="ce37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 table:style-name="ce1" office:value-type="string">
            <text:p>秀水鄉</text:p>
          </table:table-cell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49">
            <text:p>28.4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7.905">
            <text:p>37.905</text:p>
          </table:table-cell>
          <table:table-cell/>
          <table:table-cell table:style-name="ce1" office:value-type="float" office:value="1291.71536938527">
            <text:p>1291.71536938527</text:p>
          </table:table-cell>
          <table:table-cell/>
          <table:table-cell table:style-name="ce1" office:value-type="float" office:value="8332">
            <text:p>8332</text:p>
          </table:table-cell>
          <table:table-cell/>
          <table:table-cell table:style-name="ce1" office:value-type="float" office:value="4.54932789246279">
            <text:p>4.5493278924627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25022791232312">
            <text:p>3.25022791232312</text:p>
          </table:table-cell>
          <table:table-cell/>
          <table:table-cell table:style-name="ce1" office:value-type="float" office:value="6.9760989337667">
            <text:p>6.9760989337667</text:p>
          </table:table-cell>
          <table:table-cell/>
          <table:table-cell table:style-name="ce1" office:value-type="float" office:value="-3.72587102144358">
            <text:p>-3.72587102144358</text:p>
          </table:table-cell>
          <table:table-cell/>
          <table:table-cell table:style-name="ce1" office:value-type="float" office:value="107.664493507917">
            <text:p>107.66449350791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155323899745">
            <text:p>12.155323899745</text:p>
          </table:table-cell>
          <table:table-cell/>
          <table:table-cell table:style-name="ce1" office:value-type="float" office:value="5.17922496597831">
            <text:p>5.17922496597831</text:p>
          </table:table-cell>
          <table:table-cell/>
          <table:table-cell table:style-name="ce1" office:value-type="float" office:value="7.24034510550028">
            <text:p>7.24034510550028</text:p>
          </table:table-cell>
          <table:table-cell/>
          <table:table-cell table:style-name="ce1" office:value-type="float" office:value="1.37408009301465">
            <text:p>1.3740800930146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2.6513652552434">
            <text:p>22.6513652552434</text:p>
          </table:table-cell>
          <table:table-cell/>
          <table:table-cell table:style-name="ce1" office:value-type="float" office:value="68.1625115420129">
            <text:p>68.1625115420129</text:p>
          </table:table-cell>
          <table:table-cell/>
          <table:table-cell table:style-name="ce1" office:value-type="float" office:value="9.1861232027437">
            <text:p>9.1861232027437</text:p>
          </table:table-cell>
          <table:table-cell/>
          <table:table-cell table:style-name="ce1" office:value-type="float" office:value="46.7082091574099">
            <text:p>46.708209157409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7.54">
            <text:p>1687.5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 table:number-columns-repeated="3"/>
          <table:table-cell table:style-name="ce1" office:value-type="float" office:value="57.5074885754497">
            <text:p>57.507488575449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4.0740917439947">
            <text:p>14.0740917439947</text:p>
          </table:table-cell>
          <table:table-cell/>
          <table:table-cell table:style-name="ce1" office:value-type="float" office:value="96.0401002506266">
            <text:p>96.040100250626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93845706660325">
            <text:p>5.93845706660325</text:p>
          </table:table-cell>
          <table:table-cell/>
          <table:table-cell table:style-name="ce1" office:value-type="float" office:value="4.48267269458733">
            <text:p>4.48267269458733</text:p>
          </table:table-cell>
          <table:table-cell/>
          <table:table-cell table:style-name="ce1" office:value-type="float" office:value="61.5444173504441">
            <text:p>61.5444173504441</text:p>
          </table:table-cell>
          <table:table-cell/>
          <table:table-cell table:style-name="ce1" office:value-type="float" office:value="43.6982717192033">
            <text:p>43.698271719203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.0363636363636">
            <text:p>36.0363636363636</text:p>
          </table:table-cell>
          <table:table-cell/>
          <table:table-cell table:style-name="ce1" office:value-type="float" office:value="31.1512605042017">
            <text:p>31.151260504201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72615882352941">
            <text:p>1.72615882352941</text:p>
          </table:table-cell>
          <table:table-cell/>
          <table:table-cell table:style-name="ce1" office:value-type="float" office:value="2229.70588235294">
            <text:p>2229.7058823529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49">
            <text:p>28.4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.063">
            <text:p>38.063</text:p>
          </table:table-cell>
          <table:table-cell/>
          <table:table-cell table:style-name="ce1" office:value-type="float" office:value="1297.09964661421">
            <text:p>1297.09964661421</text:p>
          </table:table-cell>
          <table:table-cell/>
          <table:table-cell table:style-name="ce1" office:value-type="float" office:value="8437">
            <text:p>8437</text:p>
          </table:table-cell>
          <table:table-cell/>
          <table:table-cell table:style-name="ce1" office:value-type="float" office:value="4.51143771482755">
            <text:p>4.511437714827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15964616680708">
            <text:p>4.15964616680708</text:p>
          </table:table-cell>
          <table:table-cell/>
          <table:table-cell table:style-name="ce1" office:value-type="float" office:value="6.34477674810447">
            <text:p>6.34477674810447</text:p>
          </table:table-cell>
          <table:table-cell/>
          <table:table-cell table:style-name="ce1" office:value-type="float" office:value="-2.18513058129739">
            <text:p>-2.18513058129739</text:p>
          </table:table-cell>
          <table:table-cell/>
          <table:table-cell table:style-name="ce1" office:value-type="float" office:value="107.495638901003">
            <text:p>107.49563890100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0313816343724">
            <text:p>12.0313816343724</text:p>
          </table:table-cell>
          <table:table-cell/>
          <table:table-cell table:style-name="ce1" office:value-type="float" office:value="5.6866048862679">
            <text:p>5.6866048862679</text:p>
          </table:table-cell>
          <table:table-cell/>
          <table:table-cell table:style-name="ce1" office:value-type="float" office:value="7.50315922493682">
            <text:p>7.50315922493682</text:p>
          </table:table-cell>
          <table:table-cell/>
          <table:table-cell table:style-name="ce1" office:value-type="float" office:value="1.57961246840775">
            <text:p>1.579612468407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2.1632556550981">
            <text:p>22.1632556550981</text:p>
          </table:table-cell>
          <table:table-cell/>
          <table:table-cell table:style-name="ce1" office:value-type="float" office:value="68.3839949557313">
            <text:p>68.3839949557313</text:p>
          </table:table-cell>
          <table:table-cell/>
          <table:table-cell table:style-name="ce1" office:value-type="float" office:value="9.45274938917058">
            <text:p>9.45274938917058</text:p>
          </table:table-cell>
          <table:table-cell/>
          <table:table-cell table:style-name="ce1" office:value-type="float" office:value="46.2330477544278">
            <text:p>46.233047754427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6.52">
            <text:p>1686.5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4727293173895">
            <text:p>57.47272931738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5">
            <text:p>415</text:p>
          </table:table-cell>
          <table:table-cell/>
          <table:table-cell table:style-name="ce1" office:value-type="float" office:value="14.1422471519559">
            <text:p>14.1422471519559</text:p>
          </table:table-cell>
          <table:table-cell/>
          <table:table-cell table:style-name="ce1" office:value-type="float" office:value="96.1826445629614">
            <text:p>96.182644562961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8574399747262">
            <text:p>3.8574399747262</text:p>
          </table:table-cell>
          <table:table-cell/>
          <table:table-cell table:style-name="ce1" office:value-type="float" office:value="18.6075716108954">
            <text:p>18.6075716108954</text:p>
          </table:table-cell>
          <table:table-cell/>
          <table:table-cell table:style-name="ce1" office:value-type="float" office:value="91.9663392960736">
            <text:p>91.9663392960736</text:p>
          </table:table-cell>
          <table:table-cell/>
          <table:table-cell table:style-name="ce1" office:value-type="float" office:value="62.2586523433501">
            <text:p>62.258652343350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7.1698113207547">
            <text:p>37.1698113207547</text:p>
          </table:table-cell>
          <table:table-cell/>
          <table:table-cell table:style-name="ce1" office:value-type="float" office:value="30.0413223140496">
            <text:p>30.041322314049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467235">
            <text:p>1.467235</text:p>
          </table:table-cell>
          <table:table-cell table:number-columns-repeated="2"/>
          <table:table-cell table:style-name="ce1" office:value-type="float" office:value="1903.15">
            <text:p>1903.1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19845">
            <text:p>28.512198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.286">
            <text:p>38.286</text:p>
          </table:table-cell>
          <table:table-cell/>
          <table:table-cell table:style-name="ce1" office:value-type="float" office:value="1304.69897460189">
            <text:p>1304.69897460189</text:p>
          </table:table-cell>
          <table:table-cell/>
          <table:table-cell table:style-name="ce1" office:value-type="float" office:value="8640">
            <text:p>8640</text:p>
          </table:table-cell>
          <table:table-cell/>
          <table:table-cell table:style-name="ce1" office:value-type="float" office:value="4.43125">
            <text:p>4.4312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85870793158711">
            <text:p>5.85870793158711</text:p>
          </table:table-cell>
          <table:table-cell/>
          <table:table-cell table:style-name="ce1" office:value-type="float" office:value="6.36550576955821">
            <text:p>6.36550576955821</text:p>
          </table:table-cell>
          <table:table-cell/>
          <table:table-cell table:style-name="ce1" office:value-type="float" office:value="-0.523909939881334">
            <text:p>-0.523909939881334</text:p>
          </table:table-cell>
          <table:table-cell/>
          <table:table-cell table:style-name="ce1" office:value-type="float" office:value="107.489703013224">
            <text:p>107.48970301322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0499286172707">
            <text:p>12.0499286172707</text:p>
          </table:table-cell>
          <table:table-cell/>
          <table:table-cell table:style-name="ce1" office:value-type="float" office:value="5.68442284771248">
            <text:p>5.68442284771248</text:p>
          </table:table-cell>
          <table:table-cell/>
          <table:table-cell table:style-name="ce1" office:value-type="float" office:value="6.78463372146328">
            <text:p>6.78463372146328</text:p>
          </table:table-cell>
          <table:table-cell/>
          <table:table-cell table:style-name="ce1" office:value-type="float" office:value="1.70270730461434">
            <text:p>1.7027073046143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1.4961082379982">
            <text:p>21.4961082379982</text:p>
          </table:table-cell>
          <table:table-cell/>
          <table:table-cell table:style-name="ce1" office:value-type="float" office:value="68.8397847777255">
            <text:p>68.8397847777255</text:p>
          </table:table-cell>
          <table:table-cell/>
          <table:table-cell table:style-name="ce1" office:value-type="float" office:value="9.66410698427624">
            <text:p>9.66410698427624</text:p>
          </table:table-cell>
          <table:table-cell/>
          <table:table-cell table:style-name="ce1" office:value-type="float" office:value="45.2648353316133">
            <text:p>45.264835331613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3.74">
            <text:p>1683.7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3779933003234">
            <text:p>57.377993300323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88">
            <text:p>388</text:p>
          </table:table-cell>
          <table:table-cell/>
          <table:table-cell table:style-name="ce1" office:value-type="float" office:value="13.2221491444792">
            <text:p>13.2221491444792</text:p>
          </table:table-cell>
          <table:table-cell/>
          <table:table-cell table:style-name="ce1" office:value-type="float" office:value="95.601525361751">
            <text:p>95.60152536175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01329421472449">
            <text:p>5.01329421472449</text:p>
          </table:table-cell>
          <table:table-cell/>
          <table:table-cell table:style-name="ce1" office:value-type="float" office:value="4.41007419793082">
            <text:p>4.41007419793082</text:p>
          </table:table-cell>
          <table:table-cell/>
          <table:table-cell table:style-name="ce1" office:value-type="float" office:value="75.5590970843348">
            <text:p>75.5590970843348</text:p>
          </table:table-cell>
          <table:table-cell/>
          <table:table-cell table:style-name="ce1" office:value-type="float" office:value="51.1354373497753">
            <text:p>51.135437349775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8.2307692307692">
            <text:p>38.2307692307692</text:p>
          </table:table-cell>
          <table:table-cell/>
          <table:table-cell table:style-name="ce1" office:value-type="float" office:value="29.1290322580645">
            <text:p>29.12903225806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 table:number-columns-repeated="2"/>
          <table:table-cell table:style-name="ce1" office:value-type="float" office:value="1823.14285714286">
            <text:p>1823.1428571428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154296">
            <text:p>28.5115429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431">
            <text:p>38431</text:p>
          </table:table-cell>
          <table:table-cell/>
          <table:table-cell table:style-name="ce1" office:value-type="float" office:value="1309.64024167908">
            <text:p>1309.64024167908</text:p>
          </table:table-cell>
          <table:table-cell/>
          <table:table-cell table:style-name="ce1" office:value-type="float" office:value="8789">
            <text:p>8789</text:p>
          </table:table-cell>
          <table:table-cell/>
          <table:table-cell table:style-name="ce1" office:value-type="float" office:value="4.37262487199909">
            <text:p>4.3726248719990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78728516951366">
            <text:p>3.78728516951366</text:p>
          </table:table-cell>
          <table:table-cell/>
          <table:table-cell table:style-name="ce1" office:value-type="float" office:value="6.41318091166234">
            <text:p>6.41318091166234</text:p>
          </table:table-cell>
          <table:table-cell/>
          <table:table-cell table:style-name="ce1" office:value-type="float" office:value="-2.63305395153617">
            <text:p>-2.63305395153617</text:p>
          </table:table-cell>
          <table:table-cell/>
          <table:table-cell table:style-name="ce1" office:value-type="float" office:value="107.993721924555">
            <text:p>107.9937219245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1.5489396092131">
            <text:p>11.5489396092131</text:p>
          </table:table-cell>
          <table:table-cell/>
          <table:table-cell table:style-name="ce1" office:value-type="float" office:value="5.13575869755074">
            <text:p>5.13575869755074</text:p>
          </table:table-cell>
          <table:table-cell/>
          <table:table-cell table:style-name="ce1" office:value-type="float" office:value="5.21396822086369">
            <text:p>5.21396822086369</text:p>
          </table:table-cell>
          <table:table-cell/>
          <table:table-cell table:style-name="ce1" office:value-type="float" office:value="1.53812062515479">
            <text:p>1.5381206251547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1.0871431916942">
            <text:p>21.0871431916942</text:p>
          </table:table-cell>
          <table:table-cell/>
          <table:table-cell table:style-name="ce1" office:value-type="float" office:value="68.9365356092738">
            <text:p>68.9365356092738</text:p>
          </table:table-cell>
          <table:table-cell/>
          <table:table-cell table:style-name="ce1" office:value-type="float" office:value="9.97632119903203">
            <text:p>9.97632119903203</text:p>
          </table:table-cell>
          <table:table-cell/>
          <table:table-cell table:style-name="ce1" office:value-type="float" office:value="45.0609594987355">
            <text:p>45.06095949873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79.46">
            <text:p>1679.4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2321407272864">
            <text:p>57.232140727286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80">
            <text:p>380</text:p>
          </table:table-cell>
          <table:table-cell/>
          <table:table-cell table:style-name="ce1" office:value-type="float" office:value="12.9495275126343">
            <text:p>12.9495275126343</text:p>
          </table:table-cell>
          <table:table-cell/>
          <table:table-cell table:style-name="ce1" office:value-type="float" office:value="95.3110769951341">
            <text:p>95.311076995134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41202421888239">
            <text:p>5.41202421888239</text:p>
          </table:table-cell>
          <table:table-cell/>
          <table:table-cell table:style-name="ce1" office:value-type="float" office:value="29.9723092030593">
            <text:p>29.9723092030593</text:p>
          </table:table-cell>
          <table:table-cell/>
          <table:table-cell table:style-name="ce1" office:value-type="float" office:value="75.8185005938257">
            <text:p>75.8185005938257</text:p>
          </table:table-cell>
          <table:table-cell/>
          <table:table-cell table:style-name="ce1" office:value-type="float" office:value="57.3130675876248">
            <text:p>57.313067587624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7.7169811320755">
            <text:p>37.7169811320755</text:p>
          </table:table-cell>
          <table:table-cell/>
          <table:table-cell table:style-name="ce1" office:value-type="float" office:value="28.2983870967742">
            <text:p>28.298387096774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/>
          <table:table-cell table:style-name="ce1" office:value-type="float" office:value="1830.04761904762">
            <text:p>1830.0476190476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34598">
            <text:p>28.5123459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510">
            <text:p>38510</text:p>
          </table:table-cell>
          <table:table-cell/>
          <table:table-cell table:style-name="ce1" office:value-type="float" office:value="1312.33238029355">
            <text:p>1312.33238029355</text:p>
          </table:table-cell>
          <table:table-cell/>
          <table:table-cell table:style-name="ce1" office:value-type="float" office:value="8911">
            <text:p>8911</text:p>
          </table:table-cell>
          <table:table-cell/>
          <table:table-cell table:style-name="ce1" office:value-type="float" office:value="4.32162495791718">
            <text:p>4.3216249579171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.05563217194452">
            <text:p>2.05563217194452</text:p>
          </table:table-cell>
          <table:table-cell/>
          <table:table-cell table:style-name="ce1" office:value-type="float" office:value="2.75535800158563">
            <text:p>2.75535800158563</text:p>
          </table:table-cell>
          <table:table-cell/>
          <table:table-cell table:style-name="ce1" office:value-type="float" office:value="-0.701836472102">
            <text:p>-0.701836472102</text:p>
          </table:table-cell>
          <table:table-cell/>
          <table:table-cell table:style-name="ce1" office:value-type="float" office:value="108.184668612823">
            <text:p>108.18466861282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17586202414837">
            <text:p>9.17586202414837</text:p>
          </table:table-cell>
          <table:table-cell/>
          <table:table-cell table:style-name="ce1" office:value-type="float" office:value="6.42050402256274">
            <text:p>6.42050402256274</text:p>
          </table:table-cell>
          <table:table-cell/>
          <table:table-cell table:style-name="ce1" office:value-type="float" office:value="5.58869783340482">
            <text:p>5.58869783340482</text:p>
          </table:table-cell>
          <table:table-cell/>
          <table:table-cell table:style-name="ce1" office:value-type="float" office:value="1.63761843490467">
            <text:p>1.6376184349046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0.3791223058946">
            <text:p>20.3791223058946</text:p>
          </table:table-cell>
          <table:table-cell/>
          <table:table-cell table:style-name="ce1" office:value-type="float" office:value="69.4365099974033">
            <text:p>69.4365099974033</text:p>
          </table:table-cell>
          <table:table-cell/>
          <table:table-cell table:style-name="ce1" office:value-type="float" office:value="10.1843676967022">
            <text:p>10.1843676967022</text:p>
          </table:table-cell>
          <table:table-cell/>
          <table:table-cell table:style-name="ce1" office:value-type="float" office:value="44.016454749439">
            <text:p>44.0164547494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74.03">
            <text:p>1674.0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0470987946716">
            <text:p>57.047098794671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92">
            <text:p>392</text:p>
          </table:table-cell>
          <table:table-cell/>
          <table:table-cell table:style-name="ce1" office:value-type="float" office:value="13.3584599604017">
            <text:p>13.3584599604017</text:p>
          </table:table-cell>
          <table:table-cell/>
          <table:table-cell table:style-name="ce1" office:value-type="float" office:value="96.3567904440405">
            <text:p>96.356790444040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39883487347448">
            <text:p>4.39883487347448</text:p>
          </table:table-cell>
          <table:table-cell/>
          <table:table-cell table:style-name="ce1" office:value-type="float" office:value="18.7404575851528">
            <text:p>18.7404575851528</text:p>
          </table:table-cell>
          <table:table-cell/>
          <table:table-cell table:style-name="ce1" office:value-type="float" office:value="98.4079414992233">
            <text:p>98.4079414992233</text:p>
          </table:table-cell>
          <table:table-cell/>
          <table:table-cell table:style-name="ce1" office:value-type="float" office:value="83.0977613954437">
            <text:p>83.097761395443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.7142857142857">
            <text:p>36.7142857142857</text:p>
          </table:table-cell>
          <table:table-cell/>
          <table:table-cell table:style-name="ce1" office:value-type="float" office:value="28.198347107438">
            <text:p>28.19834710743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54445789473684">
            <text:p>1.54445789473684</text:p>
          </table:table-cell>
          <table:table-cell/>
          <table:table-cell table:style-name="ce1" office:value-type="float" office:value="2026.84210526316">
            <text:p>2026.8421052631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65498">
            <text:p>28.5126549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675">
            <text:p>38675</text:p>
          </table:table-cell>
          <table:table-cell/>
          <table:table-cell table:style-name="ce1" office:value-type="float" office:value="1317.95520145035">
            <text:p>1317.95520145035</text:p>
          </table:table-cell>
          <table:table-cell/>
          <table:table-cell table:style-name="ce1" office:value-type="float" office:value="9045">
            <text:p>9045</text:p>
          </table:table-cell>
          <table:table-cell/>
          <table:table-cell table:style-name="ce1" office:value-type="float" office:value="4.27584300718629">
            <text:p>4.275843007186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28460140223319">
            <text:p>4.28460140223319</text:p>
          </table:table-cell>
          <table:table-cell/>
          <table:table-cell table:style-name="ce1" office:value-type="float" office:value="4.32726566042625">
            <text:p>4.32726566042625</text:p>
          </table:table-cell>
          <table:table-cell/>
          <table:table-cell table:style-name="ce1" office:value-type="float" office:value="-0.0518235408434281">
            <text:p>-0.0518235408434281</text:p>
          </table:table-cell>
          <table:table-cell/>
          <table:table-cell table:style-name="ce1" office:value-type="float" office:value="107.974833297483">
            <text:p>107.97483329748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84647276025135">
            <text:p>9.84647276025135</text:p>
          </table:table-cell>
          <table:table-cell/>
          <table:table-cell table:style-name="ce1" office:value-type="float" office:value="5.5192070998251">
            <text:p>5.5192070998251</text:p>
          </table:table-cell>
          <table:table-cell/>
          <table:table-cell table:style-name="ce1" office:value-type="float" office:value="6.50385437585023">
            <text:p>6.50385437585023</text:p>
          </table:table-cell>
          <table:table-cell/>
          <table:table-cell table:style-name="ce1" office:value-type="float" office:value="1.94338278162855">
            <text:p>1.9433827816285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9.6948933419522">
            <text:p>19.6948933419522</text:p>
          </table:table-cell>
          <table:table-cell/>
          <table:table-cell table:style-name="ce1" office:value-type="float" office:value="69.8823529411765">
            <text:p>69.8823529411765</text:p>
          </table:table-cell>
          <table:table-cell/>
          <table:table-cell table:style-name="ce1" office:value-type="float" office:value="10.4227537168714">
            <text:p>10.4227537168714</text:p>
          </table:table-cell>
          <table:table-cell/>
          <table:table-cell table:style-name="ce1" office:value-type="float" office:value="43.0976430976431">
            <text:p>43.097643097643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58.95">
            <text:p>1658.9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5332070186439">
            <text:p>56.533207018643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3.6310815922466">
            <text:p>13.6310815922466</text:p>
          </table:table-cell>
          <table:table-cell/>
          <table:table-cell table:style-name="ce1" office:value-type="float" office:value="96.6412411118293">
            <text:p>96.641241111829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56830373777288">
            <text:p>4.56830373777288</text:p>
          </table:table-cell>
          <table:table-cell/>
          <table:table-cell table:style-name="ce1" office:value-type="float" office:value="19.4796298189299">
            <text:p>19.4796298189299</text:p>
          </table:table-cell>
          <table:table-cell/>
          <table:table-cell table:style-name="ce1" office:value-type="float" office:value="98.0227791972402">
            <text:p>98.0227791972402</text:p>
          </table:table-cell>
          <table:table-cell/>
          <table:table-cell table:style-name="ce1" office:value-type="float" office:value="83.2519851617105">
            <text:p>83.251985161710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28.0583333333333">
            <text:p>28.05833333333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467235">
            <text:p>1.467235</text:p>
          </table:table-cell>
          <table:table-cell/>
          <table:table-cell table:style-name="ce1" office:value-type="float" office:value="1933.75">
            <text:p>1933.7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99799">
            <text:p>28.5129979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853">
            <text:p>38853</text:p>
          </table:table-cell>
          <table:table-cell/>
          <table:table-cell table:style-name="ce1" office:value-type="float" office:value="1324.0210327589">
            <text:p>1324.0210327589</text:p>
          </table:table-cell>
          <table:table-cell/>
          <table:table-cell table:style-name="ce1" office:value-type="float" office:value="9183">
            <text:p>9183</text:p>
          </table:table-cell>
          <table:table-cell/>
          <table:table-cell table:style-name="ce1" office:value-type="float" office:value="4.23097027115322">
            <text:p>4.2309702711532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60245636716225">
            <text:p>4.60245636716225</text:p>
          </table:table-cell>
          <table:table-cell/>
          <table:table-cell table:style-name="ce1" office:value-type="float" office:value="4.07594675472088">
            <text:p>4.07594675472088</text:p>
          </table:table-cell>
          <table:table-cell/>
          <table:table-cell table:style-name="ce1" office:value-type="float" office:value="0.515942627179857">
            <text:p>0.515942627179857</text:p>
          </table:table-cell>
          <table:table-cell/>
          <table:table-cell table:style-name="ce1" office:value-type="float" office:value="107.614620070535">
            <text:p>107.61462007053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3188525435972">
            <text:p>10.3188525435972</text:p>
          </table:table-cell>
          <table:table-cell/>
          <table:table-cell table:style-name="ce1" office:value-type="float" office:value="6.24290578887628">
            <text:p>6.24290578887628</text:p>
          </table:table-cell>
          <table:table-cell/>
          <table:table-cell table:style-name="ce1" office:value-type="float" office:value="5.98493447528635">
            <text:p>5.98493447528635</text:p>
          </table:table-cell>
          <table:table-cell/>
          <table:table-cell table:style-name="ce1" office:value-type="float" office:value="1.52203075018058">
            <text:p>1.5220307501805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9.1285100249659">
            <text:p>19.1285100249659</text:p>
          </table:table-cell>
          <table:table-cell/>
          <table:table-cell table:style-name="ce1" office:value-type="float" office:value="70.3060252747536">
            <text:p>70.3060252747536</text:p>
          </table:table-cell>
          <table:table-cell/>
          <table:table-cell table:style-name="ce1" office:value-type="float" office:value="10.5654647002805">
            <text:p>10.5654647002805</text:p>
          </table:table-cell>
          <table:table-cell/>
          <table:table-cell table:style-name="ce1" office:value-type="float" office:value="42.2353199589984">
            <text:p>42.235319958998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50.04">
            <text:p>1650.0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2295746761766">
            <text:p>56.229574676176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7">
            <text:p>407</text:p>
          </table:table-cell>
          <table:table-cell/>
          <table:table-cell table:style-name="ce1" office:value-type="float" office:value="13.869625520111">
            <text:p>13.869625520111</text:p>
          </table:table-cell>
          <table:table-cell/>
          <table:table-cell table:style-name="ce1" office:value-type="float" office:value="97.5394435436131">
            <text:p>97.539443543613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6.09869905066557">
            <text:p>6.09869905066557</text:p>
          </table:table-cell>
          <table:table-cell/>
          <table:table-cell table:style-name="ce1" office:value-type="float" office:value="16.0038301261152">
            <text:p>16.0038301261152</text:p>
          </table:table-cell>
          <table:table-cell/>
          <table:table-cell table:style-name="ce1" office:value-type="float" office:value="79.352070896164">
            <text:p>79.352070896164</text:p>
          </table:table-cell>
          <table:table-cell/>
          <table:table-cell table:style-name="ce1" office:value-type="float" office:value="68.8200984078633">
            <text:p>68.82009840786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4.55">
            <text:p>34.55</text:p>
          </table:table-cell>
          <table:table-cell/>
          <table:table-cell table:style-name="ce1" office:value-type="float" office:value="27.957264957265">
            <text:p>27.95726495726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/>
          <table:table-cell table:style-name="ce1" office:value-type="float" office:value="1850.14285714286">
            <text:p>1850.142857142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363499">
            <text:p>28.5136349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968">
            <text:p>38968</text:p>
          </table:table-cell>
          <table:table-cell/>
          <table:table-cell table:style-name="ce1" office:value-type="float" office:value="1327.93996871667">
            <text:p>1327.93996871667</text:p>
          </table:table-cell>
          <table:table-cell/>
          <table:table-cell table:style-name="ce1" office:value-type="float" office:value="9402">
            <text:p>9402</text:p>
          </table:table-cell>
          <table:table-cell/>
          <table:table-cell table:style-name="ce1" office:value-type="float" office:value="4.14465007445224">
            <text:p>4.1446500744522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.95987439837336">
            <text:p>2.95987439837336</text:p>
          </table:table-cell>
          <table:table-cell/>
          <table:table-cell table:style-name="ce1" office:value-type="float" office:value="4.03490060523509">
            <text:p>4.03490060523509</text:p>
          </table:table-cell>
          <table:table-cell/>
          <table:table-cell table:style-name="ce1" office:value-type="float" office:value="-1.07940016191002">
            <text:p>-1.07940016191002</text:p>
          </table:table-cell>
          <table:table-cell/>
          <table:table-cell table:style-name="ce1" office:value-type="float" office:value="107.895860008536">
            <text:p>107.89586000853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48330142249521">
            <text:p>9.48330142249521</text:p>
          </table:table-cell>
          <table:table-cell/>
          <table:table-cell table:style-name="ce1" office:value-type="float" office:value="5.44840081726012">
            <text:p>5.44840081726012</text:p>
          </table:table-cell>
          <table:table-cell/>
          <table:table-cell table:style-name="ce1" office:value-type="float" office:value="6.55350098302515">
            <text:p>6.55350098302515</text:p>
          </table:table-cell>
          <table:table-cell/>
          <table:table-cell table:style-name="ce1" office:value-type="float" office:value="1.59340023901004">
            <text:p>1.5934002390100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8.584479572983">
            <text:p>18.584479572983</text:p>
          </table:table-cell>
          <table:table-cell/>
          <table:table-cell table:style-name="ce1" office:value-type="float" office:value="70.6939026893862">
            <text:p>70.6939026893862</text:p>
          </table:table-cell>
          <table:table-cell/>
          <table:table-cell table:style-name="ce1" office:value-type="float" office:value="10.7216177376309">
            <text:p>10.7216177376309</text:p>
          </table:table-cell>
          <table:table-cell/>
          <table:table-cell table:style-name="ce1" office:value-type="float" office:value="41.4549150573544">
            <text:p>41.454915057354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46.2">
            <text:p>1646.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0987162928911">
            <text:p>56.098716292891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7">
            <text:p>417</text:p>
          </table:table-cell>
          <table:table-cell/>
          <table:table-cell table:style-name="ce1" office:value-type="float" office:value="14.2104025599171">
            <text:p>14.2104025599171</text:p>
          </table:table-cell>
          <table:table-cell/>
          <table:table-cell table:style-name="ce1" office:value-type="float" office:value="97.1001847669883">
            <text:p>97.100184766988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68083776872567">
            <text:p>4.68083776872567</text:p>
          </table:table-cell>
          <table:table-cell/>
          <table:table-cell table:style-name="ce1" office:value-type="float" office:value="12.9884744362958">
            <text:p>12.9884744362958</text:p>
          </table:table-cell>
          <table:table-cell/>
          <table:table-cell table:style-name="ce1" office:value-type="float" office:value="80.5984682530372">
            <text:p>80.5984682530372</text:p>
          </table:table-cell>
          <table:table-cell/>
          <table:table-cell table:style-name="ce1" office:value-type="float" office:value="68.3351944382759">
            <text:p>68.335194438275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4.3833333333333">
            <text:p>34.3833333333333</text:p>
          </table:table-cell>
          <table:table-cell/>
          <table:table-cell table:style-name="ce1" office:value-type="float" office:value="27.4">
            <text:p>27.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27585652173913">
            <text:p>1.27585652173913</text:p>
          </table:table-cell>
          <table:table-cell/>
          <table:table-cell table:style-name="ce1" office:value-type="float" office:value="1694.26086956522">
            <text:p>1694.2608695652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99699">
            <text:p>28.512996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985">
            <text:p>38985</text:p>
          </table:table-cell>
          <table:table-cell/>
          <table:table-cell table:style-name="ce1" office:value-type="float" office:value="1328.51928968434">
            <text:p>1328.51928968434</text:p>
          </table:table-cell>
          <table:table-cell/>
          <table:table-cell table:style-name="ce1" office:value-type="float" office:value="9569">
            <text:p>9569</text:p>
          </table:table-cell>
          <table:table-cell/>
          <table:table-cell table:style-name="ce1" office:value-type="float" office:value="4.07409342669035">
            <text:p>4.0740934266903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436255389037159">
            <text:p>0.436255389037159</text:p>
          </table:table-cell>
          <table:table-cell/>
          <table:table-cell table:style-name="ce1" office:value-type="float" office:value="2.87352635562454">
            <text:p>2.87352635562454</text:p>
          </table:table-cell>
          <table:table-cell/>
          <table:table-cell table:style-name="ce1" office:value-type="float" office:value="-2.43736610521725">
            <text:p>-2.43736610521725</text:p>
          </table:table-cell>
          <table:table-cell/>
          <table:table-cell table:style-name="ce1" office:value-type="float" office:value="107.953272523604">
            <text:p>107.95327252360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82583094941824">
            <text:p>8.82583094941824</text:p>
          </table:table-cell>
          <table:table-cell/>
          <table:table-cell table:style-name="ce1" office:value-type="float" office:value="5.9523045937937">
            <text:p>5.9523045937937</text:p>
          </table:table-cell>
          <table:table-cell/>
          <table:table-cell table:style-name="ce1" office:value-type="float" office:value="4.74644978384411">
            <text:p>4.74644978384411</text:p>
          </table:table-cell>
          <table:table-cell/>
          <table:table-cell table:style-name="ce1" office:value-type="float" office:value="1.74464100162919">
            <text:p>1.7446410016291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8.0069257406695">
            <text:p>18.0069257406695</text:p>
          </table:table-cell>
          <table:table-cell/>
          <table:table-cell table:style-name="ce1" office:value-type="float" office:value="71.2094395280236">
            <text:p>71.2094395280236</text:p>
          </table:table-cell>
          <table:table-cell/>
          <table:table-cell table:style-name="ce1" office:value-type="float" office:value="10.7836347313069">
            <text:p>10.7836347313069</text:p>
          </table:table-cell>
          <table:table-cell/>
          <table:table-cell table:style-name="ce1" office:value-type="float" office:value="40.4308202154101">
            <text:p>40.430820215410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34.61">
            <text:p>1634.6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5.7037557037557">
            <text:p>55.703755703755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9">
            <text:p>409</text:p>
          </table:table-cell>
          <table:table-cell/>
          <table:table-cell table:style-name="ce1" office:value-type="float" office:value="13.9377809280722">
            <text:p>13.9377809280722</text:p>
          </table:table-cell>
          <table:table-cell/>
          <table:table-cell table:style-name="ce1" office:value-type="float" office:value="97.711940489932">
            <text:p>97.71194048993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6.47980929534463">
            <text:p>6.47980929534463</text:p>
          </table:table-cell>
          <table:table-cell/>
          <table:table-cell table:style-name="ce1" office:value-type="float" office:value="30.3316728492631">
            <text:p>30.3316728492631</text:p>
          </table:table-cell>
          <table:table-cell/>
          <table:table-cell table:style-name="ce1" office:value-type="float" office:value="57.7084527940848">
            <text:p>57.7084527940848</text:p>
          </table:table-cell>
          <table:table-cell/>
          <table:table-cell table:style-name="ce1" office:value-type="float" office:value="46.9859740854666">
            <text:p>46.985974085466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3.9516129032258">
            <text:p>33.9516129032258</text:p>
          </table:table-cell>
          <table:table-cell/>
          <table:table-cell table:style-name="ce1" office:value-type="float" office:value="26.9553571428571">
            <text:p>26.955357142857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27585652173913">
            <text:p>1.27585652173913</text:p>
          </table:table-cell>
          <table:table-cell/>
          <table:table-cell table:style-name="ce1" office:value-type="float" office:value="1695">
            <text:p>169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3004">
            <text:p>28.51300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122">
            <text:p>39122</text:p>
          </table:table-cell>
          <table:table-cell/>
          <table:table-cell table:style-name="ce1" office:value-type="float" office:value="1333.18793512968">
            <text:p>1333.18793512968</text:p>
          </table:table-cell>
          <table:table-cell/>
          <table:table-cell table:style-name="ce1" office:value-type="float" office:value="9755">
            <text:p>9755</text:p>
          </table:table-cell>
          <table:table-cell/>
          <table:table-cell table:style-name="ce1" office:value-type="float" office:value="4.01045617631984">
            <text:p>4.0104561763198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51417211748108">
            <text:p>3.51417211748108</text:p>
          </table:table-cell>
          <table:table-cell/>
          <table:table-cell table:style-name="ce1" office:value-type="float" office:value="2.25331916473556">
            <text:p>2.25331916473556</text:p>
          </table:table-cell>
          <table:table-cell/>
          <table:table-cell table:style-name="ce1" office:value-type="float" office:value="1.25468908036412">
            <text:p>1.25468908036412</text:p>
          </table:table-cell>
          <table:table-cell/>
          <table:table-cell table:style-name="ce1" office:value-type="float" office:value="107.565789473684">
            <text:p>107.56578947368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5523704661554">
            <text:p>8.5523704661554</text:p>
          </table:table-cell>
          <table:table-cell/>
          <table:table-cell table:style-name="ce1" office:value-type="float" office:value="6.29905130141985">
            <text:p>6.29905130141985</text:p>
          </table:table-cell>
          <table:table-cell/>
          <table:table-cell table:style-name="ce1" office:value-type="float" office:value="5.60769201223962">
            <text:p>5.60769201223962</text:p>
          </table:table-cell>
          <table:table-cell/>
          <table:table-cell table:style-name="ce1" office:value-type="float" office:value="1.818018871548">
            <text:p>1.81801887154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7.2869485200143">
            <text:p>17.2869485200143</text:p>
          </table:table-cell>
          <table:table-cell/>
          <table:table-cell table:style-name="ce1" office:value-type="float" office:value="71.9671795920454">
            <text:p>71.9671795920454</text:p>
          </table:table-cell>
          <table:table-cell/>
          <table:table-cell table:style-name="ce1" office:value-type="float" office:value="10.7458718879403">
            <text:p>10.7458718879403</text:p>
          </table:table-cell>
          <table:table-cell/>
          <table:table-cell table:style-name="ce1" office:value-type="float" office:value="38.9522287337951">
            <text:p>38.952228733795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13.29">
            <text:p>1613.2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4.977219054889">
            <text:p>54.97721905488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5">
            <text:p>415</text:p>
          </table:table-cell>
          <table:table-cell/>
          <table:table-cell table:style-name="ce1" office:value-type="float" office:value="14.1422471519559">
            <text:p>14.1422471519559</text:p>
          </table:table-cell>
          <table:table-cell/>
          <table:table-cell table:style-name="ce1" office:value-type="float" office:value="97.7046163284086">
            <text:p>97.70461632840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5296996684036">
            <text:p>5.5296996684036</text:p>
          </table:table-cell>
          <table:table-cell/>
          <table:table-cell table:style-name="ce1" office:value-type="float" office:value="24.8237313141218">
            <text:p>24.8237313141218</text:p>
          </table:table-cell>
          <table:table-cell/>
          <table:table-cell table:style-name="ce1" office:value-type="float" office:value="71.1182712017273">
            <text:p>71.1182712017273</text:p>
          </table:table-cell>
          <table:table-cell/>
          <table:table-cell table:style-name="ce1" office:value-type="float" office:value="54.4602157774934">
            <text:p>54.46021577749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3.0967741935484">
            <text:p>33.0967741935484</text:p>
          </table:table-cell>
          <table:table-cell/>
          <table:table-cell table:style-name="ce1" office:value-type="float" office:value="26.3693693693694">
            <text:p>26.369369369369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33385">
            <text:p>1.33385</text:p>
          </table:table-cell>
          <table:table-cell/>
          <table:table-cell table:style-name="ce1" office:value-type="float" office:value="1778.27272727273">
            <text:p>1778.2727272727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34481">
            <text:p>28.53448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273">
            <text:p>39273</text:p>
          </table:table-cell>
          <table:table-cell/>
          <table:table-cell table:style-name="ce1" office:value-type="float" office:value="1338.33366843076">
            <text:p>1338.33366843076</text:p>
          </table:table-cell>
          <table:table-cell/>
          <table:table-cell table:style-name="ce1" office:value-type="float" office:value="9926">
            <text:p>9926</text:p>
          </table:table-cell>
          <table:table-cell/>
          <table:table-cell table:style-name="ce1" office:value-type="float" office:value="3.95657868224864">
            <text:p>3.9565786822486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85972087316599">
            <text:p>3.85972087316599</text:p>
          </table:table-cell>
          <table:table-cell/>
          <table:table-cell table:style-name="ce1" office:value-type="float" office:value="3.03590790228969">
            <text:p>3.03590790228969</text:p>
          </table:table-cell>
          <table:table-cell/>
          <table:table-cell table:style-name="ce1" office:value-type="float" office:value="0.816378595573697">
            <text:p>0.816378595573697</text:p>
          </table:table-cell>
          <table:table-cell/>
          <table:table-cell table:style-name="ce1" office:value-type="float" office:value="107.168855831619">
            <text:p>107.16885583161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26079469353913">
            <text:p>9.26079469353913</text:p>
          </table:table-cell>
          <table:table-cell/>
          <table:table-cell table:style-name="ce1" office:value-type="float" office:value="6.22488679124944">
            <text:p>6.22488679124944</text:p>
          </table:table-cell>
          <table:table-cell/>
          <table:table-cell table:style-name="ce1" office:value-type="float" office:value="6.60756425792461">
            <text:p>6.60756425792461</text:p>
          </table:table-cell>
          <table:table-cell/>
          <table:table-cell table:style-name="ce1" office:value-type="float" office:value="1.55622169781236">
            <text:p>1.5562216978123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6.8665495378504">
            <text:p>16.8665495378504</text:p>
          </table:table-cell>
          <table:table-cell/>
          <table:table-cell table:style-name="ce1" office:value-type="float" office:value="72.4059786621852">
            <text:p>72.4059786621852</text:p>
          </table:table-cell>
          <table:table-cell/>
          <table:table-cell table:style-name="ce1" office:value-type="float" office:value="10.7274717999644">
            <text:p>10.7274717999644</text:p>
          </table:table-cell>
          <table:table-cell/>
          <table:table-cell table:style-name="ce1" office:value-type="float" office:value="38.1101420734281">
            <text:p>38.110142073428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97.9">
            <text:p>1597.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4.4527631906273">
            <text:p>54.452763190627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24">
            <text:p>424</text:p>
          </table:table-cell>
          <table:table-cell/>
          <table:table-cell table:style-name="ce1" office:value-type="float" office:value="14.4489464877814">
            <text:p>14.4489464877814</text:p>
          </table:table-cell>
          <table:table-cell/>
          <table:table-cell table:style-name="ce1" office:value-type="float" office:value="97.743997148168">
            <text:p>97.74399714816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01325441673576">
            <text:p>5.01325441673576</text:p>
          </table:table-cell>
          <table:table-cell/>
          <table:table-cell table:style-name="ce1" office:value-type="float" office:value="10.1332374656908">
            <text:p>10.1332374656908</text:p>
          </table:table-cell>
          <table:table-cell/>
          <table:table-cell table:style-name="ce1" office:value-type="float" office:value="57.0110464416905">
            <text:p>57.0110464416905</text:p>
          </table:table-cell>
          <table:table-cell/>
          <table:table-cell table:style-name="ce1" office:value-type="float" office:value="75.7187197975197">
            <text:p>75.718719797519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2.1129032258064">
            <text:p>32.1129032258064</text:p>
          </table:table-cell>
          <table:table-cell/>
          <table:table-cell table:style-name="ce1" office:value-type="float" office:value="26.0833333333333">
            <text:p>26.08333333333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33385">
            <text:p>1.33385</text:p>
          </table:table-cell>
          <table:table-cell/>
          <table:table-cell table:style-name="ce1" office:value-type="float" office:value="1785.13636363636">
            <text:p>1785.136363636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3281">
            <text:p>28.5328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429">
            <text:p>39429</text:p>
          </table:table-cell>
          <table:table-cell/>
          <table:table-cell table:style-name="ce1" office:value-type="float" office:value="1343.64979025173">
            <text:p>1343.64979025173</text:p>
          </table:table-cell>
          <table:table-cell/>
          <table:table-cell table:style-name="ce1" office:value-type="float" office:value="10117">
            <text:p>10117</text:p>
          </table:table-cell>
          <table:table-cell/>
          <table:table-cell table:style-name="ce1" office:value-type="float" office:value="3.89730157161214">
            <text:p>3.897301571612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97219463753724">
            <text:p>3.97219463753724</text:p>
          </table:table-cell>
          <table:table-cell/>
          <table:table-cell table:style-name="ce1" office:value-type="float" office:value="2.66829305481436">
            <text:p>2.66829305481436</text:p>
          </table:table-cell>
          <table:table-cell/>
          <table:table-cell table:style-name="ce1" office:value-type="float" office:value="1.29602805519555">
            <text:p>1.29602805519555</text:p>
          </table:table-cell>
          <table:table-cell/>
          <table:table-cell table:style-name="ce1" office:value-type="float" office:value="106.922067698767">
            <text:p>106.92206769876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73291657137049">
            <text:p>9.73291657137049</text:p>
          </table:table-cell>
          <table:table-cell/>
          <table:table-cell table:style-name="ce1" office:value-type="float" office:value="7.06462351655612">
            <text:p>7.06462351655612</text:p>
          </table:table-cell>
          <table:table-cell/>
          <table:table-cell table:style-name="ce1" office:value-type="float" office:value="5.31117379482097">
            <text:p>5.31117379482097</text:p>
          </table:table-cell>
          <table:table-cell/>
          <table:table-cell table:style-name="ce1" office:value-type="float" office:value="1.88051129577393">
            <text:p>1.8805112957739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6.3509092292475">
            <text:p>16.3509092292475</text:p>
          </table:table-cell>
          <table:table-cell/>
          <table:table-cell table:style-name="ce1" office:value-type="float" office:value="72.8752948337518">
            <text:p>72.8752948337518</text:p>
          </table:table-cell>
          <table:table-cell/>
          <table:table-cell table:style-name="ce1" office:value-type="float" office:value="10.7737959370007">
            <text:p>10.7737959370007</text:p>
          </table:table-cell>
          <table:table-cell/>
          <table:table-cell table:style-name="ce1" office:value-type="float" office:value="37.220714136563">
            <text:p>37.22071413656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78.3">
            <text:p>1578.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3.7848401926072">
            <text:p>53.78484019260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54">
            <text:p>454</text:p>
          </table:table-cell>
          <table:table-cell/>
          <table:table-cell table:style-name="ce1" office:value-type="float" office:value="15.4712776071999">
            <text:p>15.4712776071999</text:p>
          </table:table-cell>
          <table:table-cell/>
          <table:table-cell table:style-name="ce1" office:value-type="float" office:value="97.5348094042456">
            <text:p>97.534809404245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29393125968845">
            <text:p>5.29393125968845</text:p>
          </table:table-cell>
          <table:table-cell/>
          <table:table-cell table:style-name="ce1" office:value-type="float" office:value="23.6249069821117">
            <text:p>23.6249069821117</text:p>
          </table:table-cell>
          <table:table-cell/>
          <table:table-cell table:style-name="ce1" office:value-type="float" office:value="39.6994745603374">
            <text:p>39.6994745603374</text:p>
          </table:table-cell>
          <table:table-cell/>
          <table:table-cell table:style-name="ce1" office:value-type="float" office:value="66.4032153687227">
            <text:p>66.40321536872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0.7096774193548">
            <text:p>30.7096774193548</text:p>
          </table:table-cell>
          <table:table-cell/>
          <table:table-cell table:style-name="ce1" office:value-type="float" office:value="25.0952380952381">
            <text:p>25.095238095238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173788">
            <text:p>1.173788</text:p>
          </table:table-cell>
          <table:table-cell/>
          <table:table-cell table:style-name="ce1" office:value-type="float" office:value="1577.16">
            <text:p>1577.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37158">
            <text:p>28.53715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85">
            <text:p>39385</text:p>
          </table:table-cell>
          <table:table-cell/>
          <table:table-cell table:style-name="ce1" office:value-type="float" office:value="1342.15037127658">
            <text:p>1342.15037127658</text:p>
          </table:table-cell>
          <table:table-cell/>
          <table:table-cell table:style-name="ce1" office:value-type="float" office:value="10218">
            <text:p>10218</text:p>
          </table:table-cell>
          <table:table-cell/>
          <table:table-cell table:style-name="ce1" office:value-type="float" office:value="3.85447249951067">
            <text:p>3.8544724995106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1.11592989931269">
            <text:p>-1.11592989931269</text:p>
          </table:table-cell>
          <table:table-cell/>
          <table:table-cell table:style-name="ce1" office:value-type="float" office:value="2.28385819778212">
            <text:p>2.28385819778212</text:p>
          </table:table-cell>
          <table:table-cell/>
          <table:table-cell table:style-name="ce1" office:value-type="float" office:value="-3.4004110944756">
            <text:p>-3.4004110944756</text:p>
          </table:table-cell>
          <table:table-cell/>
          <table:table-cell table:style-name="ce1" office:value-type="float" office:value="106.853991596639">
            <text:p>106.85399159663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6279087471769">
            <text:p>8.6279087471769</text:p>
          </table:table-cell>
          <table:table-cell/>
          <table:table-cell table:style-name="ce1" office:value-type="float" office:value="6.34405054939478">
            <text:p>6.34405054939478</text:p>
          </table:table-cell>
          <table:table-cell/>
          <table:table-cell table:style-name="ce1" office:value-type="float" office:value="5.60814068566498">
            <text:p>5.60814068566498</text:p>
          </table:table-cell>
          <table:table-cell/>
          <table:table-cell table:style-name="ce1" office:value-type="float" office:value="1.62407694064506">
            <text:p>1.6240769406450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5.9705471626254">
            <text:p>15.9705471626254</text:p>
          </table:table-cell>
          <table:table-cell/>
          <table:table-cell table:style-name="ce1" office:value-type="float" office:value="73.0303415005713">
            <text:p>73.0303415005713</text:p>
          </table:table-cell>
          <table:table-cell/>
          <table:table-cell table:style-name="ce1" office:value-type="float" office:value="10.9991113368034">
            <text:p>10.9991113368034</text:p>
          </table:table-cell>
          <table:table-cell/>
          <table:table-cell table:style-name="ce1" office:value-type="float" office:value="36.9293884504398">
            <text:p>36.929388450439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68.88">
            <text:p>1568.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3.4638282211098">
            <text:p>53.463828221109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81">
            <text:p>481</text:p>
          </table:table-cell>
          <table:table-cell/>
          <table:table-cell table:style-name="ce1" office:value-type="float" office:value="16.3913756146766">
            <text:p>16.3913756146766</text:p>
          </table:table-cell>
          <table:table-cell/>
          <table:table-cell table:style-name="ce1" office:value-type="float" office:value="97.6234607083915">
            <text:p>97.623460708391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0503717613622">
            <text:p>5.0503717613622</text:p>
          </table:table-cell>
          <table:table-cell/>
          <table:table-cell table:style-name="ce1" office:value-type="float" office:value="19.7784142297257">
            <text:p>19.7784142297257</text:p>
          </table:table-cell>
          <table:table-cell/>
          <table:table-cell table:style-name="ce1" office:value-type="float" office:value="41.2876576905523">
            <text:p>41.2876576905523</text:p>
          </table:table-cell>
          <table:table-cell/>
          <table:table-cell table:style-name="ce1" office:value-type="float" office:value="79.1759622148528">
            <text:p>79.175962214852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968253968254">
            <text:p>29.968253968254</text:p>
          </table:table-cell>
          <table:table-cell/>
          <table:table-cell table:style-name="ce1" office:value-type="float" office:value="23.9038461538462">
            <text:p>23.903846153846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12864230769231">
            <text:p>1.12864230769231</text:p>
          </table:table-cell>
          <table:table-cell/>
          <table:table-cell table:style-name="ce1" office:value-type="float" office:value="1514.80769230769">
            <text:p>1514.8076923076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41986">
            <text:p>28.5419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26">
            <text:p>39326</text:p>
          </table:table-cell>
          <table:table-cell/>
          <table:table-cell table:style-name="ce1" office:value-type="float" office:value="1340.13978674173">
            <text:p>1340.13978674173</text:p>
          </table:table-cell>
          <table:table-cell/>
          <table:table-cell table:style-name="ce1" office:value-type="float" office:value="10355">
            <text:p>10355</text:p>
          </table:table-cell>
          <table:table-cell/>
          <table:table-cell table:style-name="ce1" office:value-type="float" office:value="3.79777885079672">
            <text:p>3.7977788507967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1.49803224577885">
            <text:p>-1.49803224577885</text:p>
          </table:table-cell>
          <table:table-cell/>
          <table:table-cell table:style-name="ce1" office:value-type="float" office:value="2.64257854683589">
            <text:p>2.64257854683589</text:p>
          </table:table-cell>
          <table:table-cell/>
          <table:table-cell table:style-name="ce1" office:value-type="float" office:value="-4.14173368398318">
            <text:p>-4.14173368398318</text:p>
          </table:table-cell>
          <table:table-cell/>
          <table:table-cell table:style-name="ce1" office:value-type="float" office:value="107.055230874533">
            <text:p>107.0552308745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02034023198791">
            <text:p>9.02034023198791</text:p>
          </table:table-cell>
          <table:table-cell/>
          <table:table-cell table:style-name="ce1" office:value-type="float" office:value="6.37776168515201">
            <text:p>6.37776168515201</text:p>
          </table:table-cell>
          <table:table-cell/>
          <table:table-cell table:style-name="ce1" office:value-type="float" office:value="5.2597476845676">
            <text:p>5.2597476845676</text:p>
          </table:table-cell>
          <table:table-cell/>
          <table:table-cell table:style-name="ce1" office:value-type="float" office:value="1.57538336445986">
            <text:p>1.575383364459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5.3740527895031">
            <text:p>15.3740527895031</text:p>
          </table:table-cell>
          <table:table-cell/>
          <table:table-cell table:style-name="ce1" office:value-type="float" office:value="73.3255352692875">
            <text:p>73.3255352692875</text:p>
          </table:table-cell>
          <table:table-cell/>
          <table:table-cell table:style-name="ce1" office:value-type="float" office:value="11.3004119412094">
            <text:p>11.3004119412094</text:p>
          </table:table-cell>
          <table:table-cell/>
          <table:table-cell table:style-name="ce1" office:value-type="float" office:value="36.3781384380635">
            <text:p>36.378138438063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62.5">
            <text:p>1562.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3.2464124697134">
            <text:p>53.246412469713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89">
            <text:p>489</text:p>
          </table:table-cell>
          <table:table-cell/>
          <table:table-cell table:style-name="ce1" office:value-type="float" office:value="16.6639972465215">
            <text:p>16.6639972465215</text:p>
          </table:table-cell>
          <table:table-cell/>
          <table:table-cell table:style-name="ce1" office:value-type="float" office:value="98.0394649849972">
            <text:p>98.039464984997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43804550825171">
            <text:p>5.43804550825171</text:p>
          </table:table-cell>
          <table:table-cell/>
          <table:table-cell table:style-name="ce1" office:value-type="float" office:value="26.1563333753861">
            <text:p>26.1563333753861</text:p>
          </table:table-cell>
          <table:table-cell/>
          <table:table-cell table:style-name="ce1" office:value-type="float" office:value="42.220675470706">
            <text:p>42.220675470706</text:p>
          </table:table-cell>
          <table:table-cell/>
          <table:table-cell table:style-name="ce1" office:value-type="float" office:value="71.0812692449665">
            <text:p>71.081269244966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5081967213115">
            <text:p>29.5081967213115</text:p>
          </table:table-cell>
          <table:table-cell/>
          <table:table-cell table:style-name="ce1" office:value-type="float" office:value="23.5728155339806">
            <text:p>23.572815533980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1.01188620689655">
            <text:p>1.01188620689655</text:p>
          </table:table-cell>
          <table:table-cell/>
          <table:table-cell table:style-name="ce1" office:value-type="float" office:value="1356.06896551724">
            <text:p>1356.0689655172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44218">
            <text:p>28.54421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52">
            <text:p>39352</text:p>
          </table:table-cell>
          <table:table-cell/>
          <table:table-cell table:style-name="ce1" office:value-type="float" office:value="1341.02580704522">
            <text:p>1341.02580704522</text:p>
          </table:table-cell>
          <table:table-cell/>
          <table:table-cell table:style-name="ce1" office:value-type="float" office:value="10511">
            <text:p>10511</text:p>
          </table:table-cell>
          <table:table-cell/>
          <table:table-cell table:style-name="ce1" office:value-type="float" office:value="3.74388735610313">
            <text:p>3.7438873561031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661140212582007">
            <text:p>0.661140212582007</text:p>
          </table:table-cell>
          <table:table-cell/>
          <table:table-cell table:style-name="ce1" office:value-type="float" office:value="3.27918859147411">
            <text:p>3.27918859147411</text:p>
          </table:table-cell>
          <table:table-cell/>
          <table:table-cell table:style-name="ce1" office:value-type="float" office:value="-2.61826685985917">
            <text:p>-2.61826685985917</text:p>
          </table:table-cell>
          <table:table-cell/>
          <table:table-cell table:style-name="ce1" office:value-type="float" office:value="107.115789473684">
            <text:p>107.11578947368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9646661074252">
            <text:p>9.9646661074252</text:p>
          </table:table-cell>
          <table:table-cell/>
          <table:table-cell table:style-name="ce1" office:value-type="float" office:value="6.68547751595109">
            <text:p>6.68547751595109</text:p>
          </table:table-cell>
          <table:table-cell/>
          <table:table-cell table:style-name="ce1" office:value-type="float" office:value="6.02455578433616">
            <text:p>6.02455578433616</text:p>
          </table:table-cell>
          <table:table-cell/>
          <table:table-cell table:style-name="ce1" office:value-type="float" office:value="1.65230432903734">
            <text:p>1.652304329037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820085383208">
            <text:p>14.820085383208</text:p>
          </table:table-cell>
          <table:table-cell/>
          <table:table-cell table:style-name="ce1" office:value-type="float" office:value="73.5566171986176">
            <text:p>73.5566171986176</text:p>
          </table:table-cell>
          <table:table-cell/>
          <table:table-cell table:style-name="ce1" office:value-type="float" office:value="11.6232974181744">
            <text:p>11.6232974181744</text:p>
          </table:table-cell>
          <table:table-cell/>
          <table:table-cell table:style-name="ce1" office:value-type="float" office:value="35.9496994403372">
            <text:p>35.949699440337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53.89">
            <text:p>1553.8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9530034384403">
            <text:p>52.953003438440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21">
            <text:p>521</text:p>
          </table:table-cell>
          <table:table-cell/>
          <table:table-cell table:style-name="ce1" office:value-type="float" office:value="17.7544837739012">
            <text:p>17.7544837739012</text:p>
          </table:table-cell>
          <table:table-cell/>
          <table:table-cell table:style-name="ce1" office:value-type="float" office:value="98.3482415125025">
            <text:p>98.34824151250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9247820229289">
            <text:p>5.9247820229289</text:p>
          </table:table-cell>
          <table:table-cell/>
          <table:table-cell table:style-name="ce1" office:value-type="float" office:value="15.8764346240481">
            <text:p>15.8764346240481</text:p>
          </table:table-cell>
          <table:table-cell/>
          <table:table-cell table:style-name="ce1" office:value-type="float" office:value="45.1918794818967">
            <text:p>45.1918794818967</text:p>
          </table:table-cell>
          <table:table-cell/>
          <table:table-cell table:style-name="ce1" office:value-type="float" office:value="71.1316099967821">
            <text:p>71.131609996782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8.6379310344828">
            <text:p>28.6379310344828</text:p>
          </table:table-cell>
          <table:table-cell/>
          <table:table-cell table:style-name="ce1" office:value-type="float" office:value="22.85">
            <text:p>22.8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12864230769231">
            <text:p>1.12864230769231</text:p>
          </table:table-cell>
          <table:table-cell/>
          <table:table-cell table:style-name="ce1" office:value-type="float" office:value="1513.53846153846">
            <text:p>1513.5384615384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54227">
            <text:p>28.55422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44">
            <text:p>39344</text:p>
          </table:table-cell>
          <table:table-cell/>
          <table:table-cell table:style-name="ce1" office:value-type="float" office:value="1340.75318541338">
            <text:p>1340.75318541338</text:p>
          </table:table-cell>
          <table:table-cell/>
          <table:table-cell table:style-name="ce1" office:value-type="float" office:value="10617">
            <text:p>10617</text:p>
          </table:table-cell>
          <table:table-cell/>
          <table:table-cell table:style-name="ce1" office:value-type="float" office:value="3.70575492135255">
            <text:p>3.7057549213525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0.20329335230738">
            <text:p>-0.20329335230738</text:p>
          </table:table-cell>
          <table:table-cell/>
          <table:table-cell table:style-name="ce1" office:value-type="float" office:value="3.91379485615533">
            <text:p>3.91379485615533</text:p>
          </table:table-cell>
          <table:table-cell/>
          <table:table-cell table:style-name="ce1" office:value-type="float" office:value="-4.11710887465691">
            <text:p>-4.11710887465691</text:p>
          </table:table-cell>
          <table:table-cell/>
          <table:table-cell table:style-name="ce1" office:value-type="float" office:value="106.562713288182">
            <text:p>106.56271328818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9281284944597">
            <text:p>10.9281284944597</text:p>
          </table:table-cell>
          <table:table-cell/>
          <table:table-cell table:style-name="ce1" office:value-type="float" office:value="7.01433363830436">
            <text:p>7.01433363830436</text:p>
          </table:table-cell>
          <table:table-cell/>
          <table:table-cell table:style-name="ce1" office:value-type="float" office:value="6.60770560130121">
            <text:p>6.60770560130121</text:p>
          </table:table-cell>
          <table:table-cell/>
          <table:table-cell table:style-name="ce1" office:value-type="float" office:value="1.98231168039036">
            <text:p>1.9823116803903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5206384709231">
            <text:p>14.5206384709231</text:p>
          </table:table-cell>
          <table:table-cell/>
          <table:table-cell table:style-name="ce1" office:value-type="float" office:value="73.3351972346482">
            <text:p>73.3351972346482</text:p>
          </table:table-cell>
          <table:table-cell/>
          <table:table-cell table:style-name="ce1" office:value-type="float" office:value="12.1441642944286">
            <text:p>12.1441642944286</text:p>
          </table:table-cell>
          <table:table-cell/>
          <table:table-cell table:style-name="ce1" office:value-type="float" office:value="36.36017051953">
            <text:p>36.3601705195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46.49">
            <text:p>1546.4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7008284289838">
            <text:p>52.700828428983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58">
            <text:p>558</text:p>
          </table:table-cell>
          <table:table-cell/>
          <table:table-cell table:style-name="ce1" office:value-type="float" office:value="19.0153588211841">
            <text:p>19.0153588211841</text:p>
          </table:table-cell>
          <table:table-cell/>
          <table:table-cell table:style-name="ce1" office:value-type="float" office:value="98.5054900366002">
            <text:p>98.505490036600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39567449425638">
            <text:p>5.39567449425638</text:p>
          </table:table-cell>
          <table:table-cell/>
          <table:table-cell table:style-name="ce1" office:value-type="float" office:value="18.4537631471111">
            <text:p>18.4537631471111</text:p>
          </table:table-cell>
          <table:table-cell/>
          <table:table-cell table:style-name="ce1" office:value-type="float" office:value="43.4519135480149">
            <text:p>43.4519135480149</text:p>
          </table:table-cell>
          <table:table-cell/>
          <table:table-cell table:style-name="ce1" office:value-type="float" office:value="89.1022048052603">
            <text:p>89.102204805260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8.4444444444444">
            <text:p>28.4444444444444</text:p>
          </table:table-cell>
          <table:table-cell/>
          <table:table-cell table:style-name="ce1" office:value-type="float" office:value="22.53125">
            <text:p>22.531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22269583333333">
            <text:p>1.22269583333333</text:p>
          </table:table-cell>
          <table:table-cell/>
          <table:table-cell table:style-name="ce1" office:value-type="float" office:value="1639.33333333333">
            <text:p>1639.333333333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73723">
            <text:p>28.57372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57">
            <text:p>39357</text:p>
          </table:table-cell>
          <table:table-cell/>
          <table:table-cell table:style-name="ce1" office:value-type="float" office:value="1341.19619556513">
            <text:p>1341.19619556513</text:p>
          </table:table-cell>
          <table:table-cell/>
          <table:table-cell table:style-name="ce1" office:value-type="float" office:value="10777">
            <text:p>10777</text:p>
          </table:table-cell>
          <table:table-cell/>
          <table:table-cell table:style-name="ce1" office:value-type="float" office:value="3.65194395471838">
            <text:p>3.6519439547183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33041886945913">
            <text:p>0.33041886945913</text:p>
          </table:table-cell>
          <table:table-cell/>
          <table:table-cell table:style-name="ce1" office:value-type="float" office:value="4.24391049669">
            <text:p>4.24391049669</text:p>
          </table:table-cell>
          <table:table-cell/>
          <table:table-cell table:style-name="ce1" office:value-type="float" office:value="-3.91354620652851">
            <text:p>-3.91354620652851</text:p>
          </table:table-cell>
          <table:table-cell/>
          <table:table-cell table:style-name="ce1" office:value-type="float" office:value="106.67436853437">
            <text:p>106.6743685343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749545749101">
            <text:p>10.749545749101</text:p>
          </table:table-cell>
          <table:table-cell/>
          <table:table-cell table:style-name="ce1" office:value-type="float" office:value="6.50563525241102">
            <text:p>6.50563525241102</text:p>
          </table:table-cell>
          <table:table-cell/>
          <table:table-cell table:style-name="ce1" office:value-type="float" office:value="5.1587654540603">
            <text:p>5.1587654540603</text:p>
          </table:table-cell>
          <table:table-cell/>
          <table:table-cell table:style-name="ce1" office:value-type="float" office:value="1.55017089998856">
            <text:p>1.5501708999885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2160225626953">
            <text:p>14.2160225626953</text:p>
          </table:table-cell>
          <table:table-cell/>
          <table:table-cell table:style-name="ce1" office:value-type="float" office:value="73.1458190410855">
            <text:p>73.1458190410855</text:p>
          </table:table-cell>
          <table:table-cell/>
          <table:table-cell table:style-name="ce1" office:value-type="float" office:value="12.6381583962192">
            <text:p>12.6381583962192</text:p>
          </table:table-cell>
          <table:table-cell/>
          <table:table-cell table:style-name="ce1" office:value-type="float" office:value="36.7132138390996">
            <text:p>36.713213839099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32.23">
            <text:p>1532.2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2148803702202">
            <text:p>52.214880370220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76">
            <text:p>576</text:p>
          </table:table-cell>
          <table:table-cell/>
          <table:table-cell table:style-name="ce1" office:value-type="float" office:value="19.6287574928352">
            <text:p>19.6287574928352</text:p>
          </table:table-cell>
          <table:table-cell/>
          <table:table-cell table:style-name="ce1" office:value-type="float" office:value="98.709251213253">
            <text:p>98.70925121325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74777957078055">
            <text:p>5.74777957078055</text:p>
          </table:table-cell>
          <table:table-cell/>
          <table:table-cell table:style-name="ce1" office:value-type="float" office:value="17.8814915685876">
            <text:p>17.8814915685876</text:p>
          </table:table-cell>
          <table:table-cell/>
          <table:table-cell table:style-name="ce1" office:value-type="float" office:value="51.1401919294272">
            <text:p>51.1401919294272</text:p>
          </table:table-cell>
          <table:table-cell/>
          <table:table-cell table:style-name="ce1" office:value-type="float" office:value="102.132391302426">
            <text:p>102.13239130242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7.9607843137255">
            <text:p>27.9607843137255</text:p>
          </table:table-cell>
          <table:table-cell/>
          <table:table-cell table:style-name="ce1" office:value-type="float" office:value="22.6236559139785">
            <text:p>22.623655913978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173788">
            <text:p>1.173788</text:p>
          </table:table-cell>
          <table:table-cell/>
          <table:table-cell table:style-name="ce1" office:value-type="float" office:value="1574.28">
            <text:p>1574.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85948">
            <text:p>28.58594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291">
            <text:p>39291</text:p>
          </table:table-cell>
          <table:table-cell/>
          <table:table-cell table:style-name="ce1" office:value-type="float" office:value="1338.94706710241">
            <text:p>1338.94706710241</text:p>
          </table:table-cell>
          <table:table-cell/>
          <table:table-cell table:style-name="ce1" office:value-type="float" office:value="10864">
            <text:p>10864</text:p>
          </table:table-cell>
          <table:table-cell/>
          <table:table-cell table:style-name="ce1" office:value-type="float" office:value="3.61662371134021">
            <text:p>3.616623711340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1.67695708514368">
            <text:p>-1.67695708514368</text:p>
          </table:table-cell>
          <table:table-cell/>
          <table:table-cell table:style-name="ce1" office:value-type="float" office:value="2.94985250737463">
            <text:p>2.94985250737463</text:p>
          </table:table-cell>
          <table:table-cell/>
          <table:table-cell table:style-name="ce1" office:value-type="float" office:value="-4.62821686501882">
            <text:p>-4.62821686501882</text:p>
          </table:table-cell>
          <table:table-cell/>
          <table:table-cell table:style-name="ce1" office:value-type="float" office:value="106.566426581147">
            <text:p>106.5664265811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96846709388669">
            <text:p>9.96846709388669</text:p>
          </table:table-cell>
          <table:table-cell/>
          <table:table-cell table:style-name="ce1" office:value-type="float" office:value="7.01861458651205">
            <text:p>7.01861458651205</text:p>
          </table:table-cell>
          <table:table-cell/>
          <table:table-cell table:style-name="ce1" office:value-type="float" office:value="5.21310141389482">
            <text:p>5.21310141389482</text:p>
          </table:table-cell>
          <table:table-cell/>
          <table:table-cell table:style-name="ce1" office:value-type="float" office:value="1.27148814973044">
            <text:p>1.2714881497304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3.8454098903057">
            <text:p>13.8454098903057</text:p>
          </table:table-cell>
          <table:table-cell/>
          <table:table-cell table:style-name="ce1" office:value-type="float" office:value="72.9938153775674">
            <text:p>72.9938153775674</text:p>
          </table:table-cell>
          <table:table-cell/>
          <table:table-cell table:style-name="ce1" office:value-type="float" office:value="13.160774732127">
            <text:p>13.160774732127</text:p>
          </table:table-cell>
          <table:table-cell/>
          <table:table-cell table:style-name="ce1" office:value-type="float" office:value="36.9979079497908">
            <text:p>36.997907949790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21.88">
            <text:p>1521.8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1.8621761340208">
            <text:p>51.862176134020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88">
            <text:p>588</text:p>
          </table:table-cell>
          <table:table-cell/>
          <table:table-cell table:style-name="ce1" office:value-type="float" office:value="20.0376899406026">
            <text:p>20.0376899406026</text:p>
          </table:table-cell>
          <table:table-cell/>
          <table:table-cell table:style-name="ce1" office:value-type="float" office:value="98.7503499529154">
            <text:p>98.750349952915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7.15954633302818">
            <text:p>7.15954633302818</text:p>
          </table:table-cell>
          <table:table-cell/>
          <table:table-cell table:style-name="ce1" office:value-type="float" office:value="19.7373748854523">
            <text:p>19.7373748854523</text:p>
          </table:table-cell>
          <table:table-cell/>
          <table:table-cell table:style-name="ce1" office:value-type="float" office:value="39.8924516768854">
            <text:p>39.8924516768854</text:p>
          </table:table-cell>
          <table:table-cell/>
          <table:table-cell table:style-name="ce1" office:value-type="float" office:value="78.4657351301049">
            <text:p>78.465735130104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2.2659574468085">
            <text:p>22.265957446808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173788">
            <text:p>1.173788</text:p>
          </table:table-cell>
          <table:table-cell/>
          <table:table-cell table:style-name="ce1" office:value-type="float" office:value="1571.64">
            <text:p>1571.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31:15</dc:date>
    <meta:print-date>2012-11-13T10:28:06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