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49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5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2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2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1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1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1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7" table:default-cell-style-name="ce4" table:visibility="collapse"/>
        <table:table-column table:style-name="co4" table:default-cell-style-name="ce4" table:visibility="collapse"/>
        <table:table-column table:style-name="co3" table:number-columns-repeated="2" table:default-cell-style-name="ce4" table:visibility="collapse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9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秀水鄉" table:formula="msoxl:='C:\Users\capi\Desktop\108鄉鎮市指標-差分析\鄉鎮指標上網\轉檔108\[90年鄉鎮市指標.xls]1_土地'!$A$18" table:style-name="ce24">
            <text:p>秀水鄉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<text:span text:style-name="T3">年</text:span>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21">
            <text:p>土地面積</text:p>
          </table:table-cell>
          <table:table-cell office:value-type="string" table:style-name="ce10">
            <text:p>(平方公里)</text:p>
          </table:table-cell>
          <table:table-cell office:value-type="float" office:value="29.3447" table:formula="msoxl:='C:\Users\capi\Desktop\108鄉鎮市指標-差分析\鄉鎮指標上網\轉檔108\[90年鄉鎮市指標.xls]1_土地'!$B$18" table:style-name="ce11">
            <text:p>29.34<text:s/></text:p>
          </table:table-cell>
          <table:table-cell office:value-type="float" office:value="29.3447" table:formula="msoxl:='C:\Users\capi\Desktop\108鄉鎮市指標-差分析\鄉鎮指標上網\轉檔108\[91年鄉鎮市指標.xls]1_土地'!$B$18" table:style-name="ce11">
            <text:p>29.34<text:s/></text:p>
          </table:table-cell>
          <table:table-cell office:value-type="float" office:value="29.3447" table:formula="msoxl:='C:\Users\capi\Desktop\108鄉鎮市指標-差分析\鄉鎮指標上網\轉檔108\[92年鄉鎮市指標.xls]1_土地'!$B$18" table:style-name="ce11">
            <text:p>29.34<text:s/></text:p>
          </table:table-cell>
          <table:table-cell office:value-type="float" office:value="29.3447" table:formula="msoxl:='C:\Users\capi\Desktop\108鄉鎮市指標-差分析\鄉鎮指標上網\轉檔108\[93年鄉鎮市指標.xls]1_土地'!$B$18" table:style-name="ce11">
            <text:p>29.34<text:s/></text:p>
          </table:table-cell>
          <table:table-cell office:value-type="float" office:value="29.3447" table:formula="msoxl:='C:\Users\capi\Desktop\108鄉鎮市指標-差分析\鄉鎮指標上網\轉檔108\[94年鄉鎮市指標.xls]1_土地'!$B$18" table:style-name="ce11">
            <text:p>29.34<text:s/></text:p>
          </table:table-cell>
          <table:table-cell office:value-type="float" office:value="29.3447" table:formula="msoxl:='C:\Users\capi\Desktop\108鄉鎮市指標-差分析\鄉鎮指標上網\轉檔108\[95年鄉鎮市指標.xls]1_土地'!$B$18" table:style-name="ce11">
            <text:p>29.34<text:s/></text:p>
          </table:table-cell>
          <table:table-cell office:value-type="float" office:value="29.3447" table:formula="msoxl:='C:\Users\capi\Desktop\108鄉鎮市指標-差分析\鄉鎮指標上網\轉檔108\[96年鄉鎮市指標.xls]1_土地'!$B$18" table:style-name="ce11">
            <text:p>29.34<text:s/></text:p>
          </table:table-cell>
          <table:table-cell office:value-type="float" office:value="29.3447" table:formula="msoxl:='C:\Users\capi\Desktop\108鄉鎮市指標-差分析\鄉鎮指標上網\轉檔108\[97年鄉鎮市指標.xls]1_土地'!$B$18" table:style-name="ce11">
            <text:p>29.34<text:s/></text:p>
          </table:table-cell>
          <table:table-cell office:value-type="float" office:value="29.3447" table:formula="msoxl:='C:\Users\capi\Desktop\108鄉鎮市指標-差分析\鄉鎮指標上網\轉檔108\[98年鄉鎮市指標.xls]1_土地'!$B$18" table:style-name="ce11">
            <text:p>29.34<text:s/></text:p>
          </table:table-cell>
          <table:table-cell office:value-type="float" office:value="29.3447" table:formula="msoxl:='C:\Users\capi\Desktop\108鄉鎮市指標-差分析\鄉鎮指標上網\轉檔108\[99年鄉鎮市指標.xls]1_土地'!$B$18" table:style-name="ce11">
            <text:p>29.34<text:s/></text:p>
          </table:table-cell>
          <table:table-cell office:value-type="float" office:value="29.3447" table:formula="msoxl:='C:\Users\capi\Desktop\108鄉鎮市指標-差分析\鄉鎮指標上網\轉檔108\[100年鄉鎮市指標.xls]1_土地'!$B$18" table:style-name="ce11">
            <text:p>29.34<text:s/></text:p>
          </table:table-cell>
          <table:table-cell office:value-type="float" office:value="29.3447" table:formula="msoxl:='C:\Users\capi\Desktop\108鄉鎮市指標-差分析\鄉鎮指標上網\轉檔108\[101年鄉鎮市指標.xls]1_土地'!$B$18" table:style-name="ce26">
            <text:p>29.34<text:s/></text:p>
          </table:table-cell>
          <table:table-cell office:value-type="float" office:value="29.3447" table:formula="msoxl:='C:\Users\capi\Desktop\108鄉鎮市指標-差分析\鄉鎮指標上網\轉檔108\[102年鄉鎮市指標.xls]1_土地'!$B$18" table:style-name="ce26">
            <text:p>29.34<text:s/></text:p>
          </table:table-cell>
          <table:table-cell office:value-type="float" office:value="29.3447" table:formula="msoxl:='C:\Users\capi\Desktop\108鄉鎮市指標-差分析\鄉鎮指標上網\轉檔108\[103年鄉鎮市指標.xls]1_土地'!$B$18" table:style-name="ce26">
            <text:p>29.34<text:s/></text:p>
          </table:table-cell>
          <table:table-cell office:value-type="float" office:value="29.3447" table:formula="msoxl:='C:\Users\capi\Desktop\108鄉鎮市指標-差分析\鄉鎮指標上網\轉檔108\[104年鄉鎮市指標.xls]1_土地'!$B$18" table:style-name="ce32">
            <text:p>29.34</text:p>
          </table:table-cell>
          <table:table-cell office:value-type="float" office:value="29.3447" table:formula="msoxl:='C:\Users\capi\Desktop\108鄉鎮市指標-差分析\鄉鎮指標上網\轉檔108\[105年鄉鎮市指標.xls]1_土地'!$B$18" table:style-name="ce32">
            <text:p>29.34</text:p>
          </table:table-cell>
          <table:table-cell office:value-type="float" office:value="29.3447" table:formula="msoxl:='C:\Users\capi\Desktop\108鄉鎮市指標-差分析\鄉鎮指標上網\轉檔108\[106年鄉鎮市指標.xls]1_土地'!$B$18" table:style-name="ce32">
            <text:p>29.34</text:p>
          </table:table-cell>
          <table:table-cell office:value-type="float" office:value="29.3447" table:formula="msoxl:='C:\Users\capi\Desktop\108鄉鎮市指標-差分析\鄉鎮指標上網\轉檔108\[107年鄉鎮市指標.xls]1_土地'!$B$18" table:style-name="ce32">
            <text:p>29.34</text:p>
          </table:table-cell>
          <table:table-cell office:value-type="float" office:value="29.3447" table:formula="msoxl:='C:\Users\capi\Desktop\108鄉鎮市指標-差分析\鄉鎮指標上網\轉檔108\[108年鄉鎮市指標.xls]1_土地'!$B$18" table:style-name="ce38">
            <text:p>29.34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已登記土地面積</text:p>
          </table:table-cell>
          <table:table-cell office:value-type="string" table:style-name="ce17">
            <text:p>(平方公里)</text:p>
          </table:table-cell>
          <table:table-cell office:value-type="float" office:value="28.49" table:formula="msoxl:='C:\Users\capi\Desktop\108鄉鎮市指標-差分析\鄉鎮指標上網\轉檔108\[90年鄉鎮市指標.xls]1_土地'!$D$18" table:style-name="ce18">
            <text:p>28.49<text:s/></text:p>
          </table:table-cell>
          <table:table-cell office:value-type="float" office:value="28.49" table:formula="msoxl:='C:\Users\capi\Desktop\108鄉鎮市指標-差分析\鄉鎮指標上網\轉檔108\[91年鄉鎮市指標.xls]1_土地'!$D$18" table:style-name="ce18">
            <text:p>28.49<text:s/></text:p>
          </table:table-cell>
          <table:table-cell office:value-type="float" office:value="28.512198449999996" table:formula="msoxl:='C:\Users\capi\Desktop\108鄉鎮市指標-差分析\鄉鎮指標上網\轉檔108\[92年鄉鎮市指標.xls]1_土地'!$D$18" table:style-name="ce18">
            <text:p>28.51<text:s/></text:p>
          </table:table-cell>
          <table:table-cell office:value-type="float" office:value="28.511542959999996" table:formula="msoxl:='C:\Users\capi\Desktop\108鄉鎮市指標-差分析\鄉鎮指標上網\轉檔108\[93年鄉鎮市指標.xls]1_土地'!$D$18" table:style-name="ce18">
            <text:p>28.51<text:s/></text:p>
          </table:table-cell>
          <table:table-cell office:value-type="float" office:value="28.512345979999999" table:formula="msoxl:='C:\Users\capi\Desktop\108鄉鎮市指標-差分析\鄉鎮指標上網\轉檔108\[94年鄉鎮市指標.xls]1_土地'!$D$18" table:style-name="ce18">
            <text:p>28.51<text:s/></text:p>
          </table:table-cell>
          <table:table-cell office:value-type="float" office:value="28.512654980000001" table:formula="msoxl:='C:\Users\capi\Desktop\108鄉鎮市指標-差分析\鄉鎮指標上網\轉檔108\[95年鄉鎮市指標.xls]1_土地'!$D$18" table:style-name="ce18">
            <text:p>28.51<text:s/></text:p>
          </table:table-cell>
          <table:table-cell office:value-type="float" office:value="28.512997989999995" table:formula="msoxl:='C:\Users\capi\Desktop\108鄉鎮市指標-差分析\鄉鎮指標上網\轉檔108\[96年鄉鎮市指標.xls]1_土地'!$D$18" table:style-name="ce18">
            <text:p>28.51<text:s/></text:p>
          </table:table-cell>
          <table:table-cell office:value-type="float" office:value="28.513634989999996" table:formula="msoxl:='C:\Users\capi\Desktop\108鄉鎮市指標-差分析\鄉鎮指標上網\轉檔108\[97年鄉鎮市指標.xls]1_土地'!$D$18" table:style-name="ce18">
            <text:p>28.51<text:s/></text:p>
          </table:table-cell>
          <table:table-cell office:value-type="float" office:value="28.512996989999998" table:formula="msoxl:='C:\Users\capi\Desktop\108鄉鎮市指標-差分析\鄉鎮指標上網\轉檔108\[98年鄉鎮市指標.xls]1_土地'!$D$18" table:style-name="ce18">
            <text:p>28.51<text:s/></text:p>
          </table:table-cell>
          <table:table-cell office:value-type="float" office:value="28.513003999999992" table:formula="msoxl:='C:\Users\capi\Desktop\108鄉鎮市指標-差分析\鄉鎮指標上網\轉檔108\[99年鄉鎮市指標.xls]1_土地'!$D$18" table:style-name="ce18">
            <text:p>28.51<text:s/></text:p>
          </table:table-cell>
          <table:table-cell office:value-type="float" office:value="28.534480999999996" table:formula="msoxl:='C:\Users\capi\Desktop\108鄉鎮市指標-差分析\鄉鎮指標上網\轉檔108\[100年鄉鎮市指標.xls]1_土地'!$D$18" table:style-name="ce18">
            <text:p>28.53<text:s/></text:p>
          </table:table-cell>
          <table:table-cell office:value-type="float" office:value="28.532809999999998" table:formula="msoxl:='C:\Users\capi\Desktop\108鄉鎮市指標-差分析\鄉鎮指標上網\轉檔108\[101年鄉鎮市指標.xls]1_土地'!$D$18" table:style-name="ce27">
            <text:p>28.53<text:s/></text:p>
          </table:table-cell>
          <table:table-cell office:value-type="float" office:value="28.537158000000002" table:formula="msoxl:='C:\Users\capi\Desktop\108鄉鎮市指標-差分析\鄉鎮指標上網\轉檔108\[102年鄉鎮市指標.xls]1_土地'!$D$18" table:style-name="ce27">
            <text:p>28.54<text:s/></text:p>
          </table:table-cell>
          <table:table-cell office:value-type="float" office:value="28.541986000000001" table:formula="msoxl:='C:\Users\capi\Desktop\108鄉鎮市指標-差分析\鄉鎮指標上網\轉檔108\[103年鄉鎮市指標.xls]1_土地'!$D$18" table:style-name="ce27">
            <text:p>28.54<text:s/></text:p>
          </table:table-cell>
          <table:table-cell office:value-type="float" office:value="28.544218000000001" table:formula="msoxl:='C:\Users\capi\Desktop\108鄉鎮市指標-差分析\鄉鎮指標上網\轉檔108\[104年鄉鎮市指標.xls]1_土地'!$D$18" table:style-name="ce33">
            <text:p>28.54</text:p>
          </table:table-cell>
          <table:table-cell office:value-type="float" office:value="28.554227000000001" table:formula="msoxl:='C:\Users\capi\Desktop\108鄉鎮市指標-差分析\鄉鎮指標上網\轉檔108\[105年鄉鎮市指標.xls]1_土地'!$D$18" table:style-name="ce33">
            <text:p>28.55</text:p>
          </table:table-cell>
          <table:table-cell office:value-type="float" office:value="28.573723000000001" table:formula="msoxl:='C:\Users\capi\Desktop\108鄉鎮市指標-差分析\鄉鎮指標上網\轉檔108\[106年鄉鎮市指標.xls]1_土地'!$D$18" table:style-name="ce33">
            <text:p>28.57</text:p>
          </table:table-cell>
          <table:table-cell office:value-type="float" office:value="28.585947999999998" table:formula="msoxl:='C:\Users\capi\Desktop\108鄉鎮市指標-差分析\鄉鎮指標上網\轉檔108\[107年鄉鎮市指標.xls]1_土地'!$D$18" table:style-name="ce33">
            <text:p>28.59</text:p>
          </table:table-cell>
          <table:table-cell office:value-type="float" office:value="28.579657999999998" table:formula="msoxl:='C:\Users\capi\Desktop\108鄉鎮市指標-差分析\鄉鎮指標上網\轉檔108\[108年鄉鎮市指標.xls]1_土地'!$D$18" table:style-name="ce39">
            <text:p>28.58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人口數</text:p>
          </table:table-cell>
          <table:table-cell office:value-type="string" table:style-name="ce10">
            <text:p>(千人)</text:p>
          </table:table-cell>
          <table:table-cell office:value-type="float" office:value="37.905000000000001" table:formula="msoxl:='C:\Users\capi\Desktop\108鄉鎮市指標-差分析\鄉鎮指標上網\轉檔108\[90年鄉鎮市指標.xls]2_人口'!$B$18" table:style-name="ce13">
            <text:p>38<text:s/></text:p>
          </table:table-cell>
          <table:table-cell office:value-type="float" office:value="38.063000000000002" table:formula="msoxl:='C:\Users\capi\Desktop\108鄉鎮市指標-差分析\鄉鎮指標上網\轉檔108\[91年鄉鎮市指標.xls]2_人口'!$B$18" table:style-name="ce13">
            <text:p>38<text:s/></text:p>
          </table:table-cell>
          <table:table-cell office:value-type="float" office:value="38.286000000000001" table:formula="msoxl:='C:\Users\capi\Desktop\108鄉鎮市指標-差分析\鄉鎮指標上網\轉檔108\[92年鄉鎮市指標.xls]2_人口'!$B$18" table:style-name="ce13">
            <text:p>38<text:s/></text:p>
          </table:table-cell>
          <table:table-cell office:value-type="float" office:value="38.430999999999997" table:formula="msoxl:='C:\Users\capi\Desktop\108鄉鎮市指標-差分析\鄉鎮指標上網\轉檔108\[93年鄉鎮市指標.xls]2_人口'!$B$18/1000" table:style-name="ce13">
            <text:p>38<text:s/></text:p>
          </table:table-cell>
          <table:table-cell office:value-type="float" office:value="38.51" table:formula="msoxl:='C:\Users\capi\Desktop\108鄉鎮市指標-差分析\鄉鎮指標上網\轉檔108\[94年鄉鎮市指標.xls]2_人口'!$B$18/1000" table:style-name="ce13">
            <text:p>39<text:s/></text:p>
          </table:table-cell>
          <table:table-cell office:value-type="float" office:value="38.674999999999997" table:formula="msoxl:='C:\Users\capi\Desktop\108鄉鎮市指標-差分析\鄉鎮指標上網\轉檔108\[95年鄉鎮市指標.xls]2_人口'!$B$18/1000" table:style-name="ce13">
            <text:p>39<text:s/></text:p>
          </table:table-cell>
          <table:table-cell office:value-type="float" office:value="38.853000000000002" table:formula="msoxl:='C:\Users\capi\Desktop\108鄉鎮市指標-差分析\鄉鎮指標上網\轉檔108\[96年鄉鎮市指標.xls]2_人口'!$B$18/1000" table:style-name="ce13">
            <text:p>39<text:s/></text:p>
          </table:table-cell>
          <table:table-cell office:value-type="float" office:value="38.968000000000004" table:formula="msoxl:='C:\Users\capi\Desktop\108鄉鎮市指標-差分析\鄉鎮指標上網\轉檔108\[97年鄉鎮市指標.xls]2_人口'!$B$18/1000" table:style-name="ce13">
            <text:p>39<text:s/></text:p>
          </table:table-cell>
          <table:table-cell office:value-type="float" office:value="38.984999999999999" table:formula="msoxl:='C:\Users\capi\Desktop\108鄉鎮市指標-差分析\鄉鎮指標上網\轉檔108\[98年鄉鎮市指標.xls]2_人口'!$B$18/1000" table:style-name="ce13">
            <text:p>39<text:s/></text:p>
          </table:table-cell>
          <table:table-cell office:value-type="float" office:value="39.122" table:formula="msoxl:='C:\Users\capi\Desktop\108鄉鎮市指標-差分析\鄉鎮指標上網\轉檔108\[99年鄉鎮市指標.xls]2_人口'!$B$18/1000" table:style-name="ce13">
            <text:p>39<text:s/></text:p>
          </table:table-cell>
          <table:table-cell office:value-type="float" office:value="39.273000000000003" table:formula="msoxl:='C:\Users\capi\Desktop\108鄉鎮市指標-差分析\鄉鎮指標上網\轉檔108\[100年鄉鎮市指標.xls]2_人口'!$B$18/1000" table:style-name="ce13">
            <text:p>39<text:s/></text:p>
          </table:table-cell>
          <table:table-cell office:value-type="float" office:value="39.429000000000002" table:formula="msoxl:='C:\Users\capi\Desktop\108鄉鎮市指標-差分析\鄉鎮指標上網\轉檔108\[101年鄉鎮市指標.xls]2_人口'!$B$18/1000" table:style-name="ce29">
            <text:p>39<text:s/></text:p>
          </table:table-cell>
          <table:table-cell office:value-type="float" office:value="39.384999999999998" table:formula="msoxl:='C:\Users\capi\Desktop\108鄉鎮市指標-差分析\鄉鎮指標上網\轉檔108\[102年鄉鎮市指標.xls]2_人口'!$B$18/1000" table:style-name="ce29">
            <text:p>39<text:s/></text:p>
          </table:table-cell>
          <table:table-cell office:value-type="float" office:value="39.326000000000001" table:formula="msoxl:='C:\Users\capi\Desktop\108鄉鎮市指標-差分析\鄉鎮指標上網\轉檔108\[103年鄉鎮市指標.xls]2_人口'!$B$18/1000" table:style-name="ce29">
            <text:p>39<text:s/></text:p>
          </table:table-cell>
          <table:table-cell office:value-type="float" office:value="39.351999999999997" table:formula="msoxl:='C:\Users\capi\Desktop\108鄉鎮市指標-差分析\鄉鎮指標上網\轉檔108\[104年鄉鎮市指標.xls]2_人口'!$B$18/1000" table:style-name="ce35">
            <text:p>39</text:p>
          </table:table-cell>
          <table:table-cell office:value-type="float" office:value="39.344000000000001" table:formula="msoxl:='C:\Users\capi\Desktop\108鄉鎮市指標-差分析\鄉鎮指標上網\轉檔108\[105年鄉鎮市指標.xls]2_人口'!$B$18/1000" table:style-name="ce35">
            <text:p>39</text:p>
          </table:table-cell>
          <table:table-cell office:value-type="float" office:value="39.356999999999999" table:formula="msoxl:='C:\Users\capi\Desktop\108鄉鎮市指標-差分析\鄉鎮指標上網\轉檔108\[106年鄉鎮市指標.xls]2_人口'!$B$18/1000" table:style-name="ce35">
            <text:p>39</text:p>
          </table:table-cell>
          <table:table-cell office:value-type="float" office:value="39.290999999999997" table:formula="msoxl:='C:\Users\capi\Desktop\108鄉鎮市指標-差分析\鄉鎮指標上網\轉檔108\[107年鄉鎮市指標.xls]2_人口'!$B$18/1000" table:style-name="ce35">
            <text:p>39</text:p>
          </table:table-cell>
          <table:table-cell office:value-type="float" office:value="39.067999999999998" table:formula="msoxl:='C:\Users\capi\Desktop\108鄉鎮市指標-差分析\鄉鎮指標上網\轉檔108\[108年鄉鎮市指標.xls]2_人口'!$B$18/1000" table:style-name="ce40">
            <text:p>39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人口密度</text:p>
          </table:table-cell>
          <table:table-cell office:value-type="string" table:style-name="ce17">
            <text:p>(人/平方公里)</text:p>
          </table:table-cell>
          <table:table-cell office:value-type="float" office:value="1291.7153693852724" table:formula="msoxl:='C:\Users\capi\Desktop\108鄉鎮市指標-差分析\鄉鎮指標上網\轉檔108\[90年鄉鎮市指標.xls]2_人口'!$D$18" table:style-name="ce18">
            <text:p>1291.72<text:s/></text:p>
          </table:table-cell>
          <table:table-cell office:value-type="float" office:value="1297.0996466142096" table:formula="msoxl:='C:\Users\capi\Desktop\108鄉鎮市指標-差分析\鄉鎮指標上網\轉檔108\[91年鄉鎮市指標.xls]2_人口'!$D$18" table:style-name="ce18">
            <text:p>1297.10<text:s/></text:p>
          </table:table-cell>
          <table:table-cell office:value-type="float" office:value="1304.6989746018871" table:formula="msoxl:='C:\Users\capi\Desktop\108鄉鎮市指標-差分析\鄉鎮指標上網\轉檔108\[92年鄉鎮市指標.xls]2_人口'!$D$18" table:style-name="ce18">
            <text:p>1304.70<text:s/></text:p>
          </table:table-cell>
          <table:table-cell office:value-type="float" office:value="1309.6402416790766" table:formula="msoxl:='C:\Users\capi\Desktop\108鄉鎮市指標-差分析\鄉鎮指標上網\轉檔108\[93年鄉鎮市指標.xls]2_人口'!$D$18" table:style-name="ce18">
            <text:p>1309.64<text:s/></text:p>
          </table:table-cell>
          <table:table-cell office:value-type="float" office:value="1312.3323802935454" table:formula="msoxl:='C:\Users\capi\Desktop\108鄉鎮市指標-差分析\鄉鎮指標上網\轉檔108\[94年鄉鎮市指標.xls]2_人口'!$D$18" table:style-name="ce18">
            <text:p>1312.33<text:s/></text:p>
          </table:table-cell>
          <table:table-cell office:value-type="float" office:value="1317.9552014503472" table:formula="msoxl:='C:\Users\capi\Desktop\108鄉鎮市指標-差分析\鄉鎮指標上網\轉檔108\[95年鄉鎮市指標.xls]2_人口'!$D$18" table:style-name="ce18">
            <text:p>1317.96<text:s/></text:p>
          </table:table-cell>
          <table:table-cell office:value-type="float" office:value="1324.0210327588968" table:formula="msoxl:='C:\Users\capi\Desktop\108鄉鎮市指標-差分析\鄉鎮指標上網\轉檔108\[96年鄉鎮市指標.xls]2_人口'!$D$18" table:style-name="ce18">
            <text:p>1324.02<text:s/></text:p>
          </table:table-cell>
          <table:table-cell office:value-type="float" office:value="1327.9399687166679" table:formula="msoxl:='C:\Users\capi\Desktop\108鄉鎮市指標-差分析\鄉鎮指標上網\轉檔108\[97年鄉鎮市指標.xls]2_人口'!$D$18" table:style-name="ce18">
            <text:p>1327.94<text:s/></text:p>
          </table:table-cell>
          <table:table-cell office:value-type="float" office:value="1328.5192896843382" table:formula="msoxl:='C:\Users\capi\Desktop\108鄉鎮市指標-差分析\鄉鎮指標上網\轉檔108\[98年鄉鎮市指標.xls]2_人口'!$D$18" table:style-name="ce18">
            <text:p>1328.52<text:s/></text:p>
          </table:table-cell>
          <table:table-cell office:value-type="float" office:value="1333.1879351296827" table:formula="msoxl:='C:\Users\capi\Desktop\108鄉鎮市指標-差分析\鄉鎮指標上網\轉檔108\[99年鄉鎮市指標.xls]2_人口'!$D$18" table:style-name="ce18">
            <text:p>1333.19<text:s/></text:p>
          </table:table-cell>
          <table:table-cell office:value-type="float" office:value="1338.3336684307558" table:formula="msoxl:='C:\Users\capi\Desktop\108鄉鎮市指標-差分析\鄉鎮指標上網\轉檔108\[100年鄉鎮市指標.xls]2_人口'!$D$18" table:style-name="ce18">
            <text:p>1338.33<text:s/></text:p>
          </table:table-cell>
          <table:table-cell office:value-type="float" office:value="1343.6497902517319" table:formula="msoxl:='C:\Users\capi\Desktop\108鄉鎮市指標-差分析\鄉鎮指標上網\轉檔108\[101年鄉鎮市指標.xls]2_人口'!$D$18" table:style-name="ce27">
            <text:p>1343.65<text:s/></text:p>
          </table:table-cell>
          <table:table-cell office:value-type="float" office:value="1342.1503712765848" table:formula="msoxl:='C:\Users\capi\Desktop\108鄉鎮市指標-差分析\鄉鎮指標上網\轉檔108\[102年鄉鎮市指標.xls]2_人口'!$D$18" table:style-name="ce27">
            <text:p>1342.15<text:s/></text:p>
          </table:table-cell>
          <table:table-cell office:value-type="float" office:value="1340.1397867417286" table:formula="msoxl:='C:\Users\capi\Desktop\108鄉鎮市指標-差分析\鄉鎮指標上網\轉檔108\[103年鄉鎮市指標.xls]2_人口'!$D$18" table:style-name="ce27">
            <text:p>1340.14<text:s/></text:p>
          </table:table-cell>
          <table:table-cell office:value-type="float" office:value="1341.0258070452246" table:formula="msoxl:='C:\Users\capi\Desktop\108鄉鎮市指標-差分析\鄉鎮指標上網\轉檔108\[104年鄉鎮市指標.xls]2_人口'!$D$18" table:style-name="ce33">
            <text:p>1341.03</text:p>
          </table:table-cell>
          <table:table-cell office:value-type="float" office:value="1340.7531854133797" table:formula="msoxl:='C:\Users\capi\Desktop\108鄉鎮市指標-差分析\鄉鎮指標上網\轉檔108\[105年鄉鎮市指標.xls]2_人口'!$D$18" table:style-name="ce33">
            <text:p>1340.75</text:p>
          </table:table-cell>
          <table:table-cell office:value-type="float" office:value="1341.1961955651277" table:formula="msoxl:='C:\Users\capi\Desktop\108鄉鎮市指標-差分析\鄉鎮指標上網\轉檔108\[106年鄉鎮市指標.xls]2_人口'!$D$18" table:style-name="ce33">
            <text:p>1341.20</text:p>
          </table:table-cell>
          <table:table-cell office:value-type="float" office:value="1338.9470671024069" table:formula="msoxl:='C:\Users\capi\Desktop\108鄉鎮市指標-差分析\鄉鎮指標上網\轉檔108\[107年鄉鎮市指標.xls]2_人口'!$D$18" table:style-name="ce33">
            <text:p>1338.95</text:p>
          </table:table-cell>
          <table:table-cell office:value-type="float" office:value="1331.3477391147294" table:formula="msoxl:='C:\Users\capi\Desktop\108鄉鎮市指標-差分析\鄉鎮指標上網\轉檔108\[108年鄉鎮市指標.xls]2_人口'!$D$18" table:style-name="ce39">
            <text:p>1331.3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戶數</text:p>
          </table:table-cell>
          <table:table-cell office:value-type="string" table:style-name="ce10">
            <text:p>(戶)</text:p>
          </table:table-cell>
          <table:table-cell office:value-type="float" office:value="8332" table:formula="msoxl:='C:\Users\capi\Desktop\108鄉鎮市指標-差分析\鄉鎮指標上網\轉檔108\[90年鄉鎮市指標.xls]2_人口'!$F$18" table:style-name="ce13">
            <text:p>8332<text:s/></text:p>
          </table:table-cell>
          <table:table-cell office:value-type="float" office:value="8437" table:formula="msoxl:='C:\Users\capi\Desktop\108鄉鎮市指標-差分析\鄉鎮指標上網\轉檔108\[91年鄉鎮市指標.xls]2_人口'!$F$18" table:style-name="ce13">
            <text:p>8437<text:s/></text:p>
          </table:table-cell>
          <table:table-cell office:value-type="float" office:value="8640" table:formula="msoxl:='C:\Users\capi\Desktop\108鄉鎮市指標-差分析\鄉鎮指標上網\轉檔108\[92年鄉鎮市指標.xls]2_人口'!$F$18" table:style-name="ce13">
            <text:p>8640<text:s/></text:p>
          </table:table-cell>
          <table:table-cell office:value-type="float" office:value="8789" table:formula="msoxl:='C:\Users\capi\Desktop\108鄉鎮市指標-差分析\鄉鎮指標上網\轉檔108\[93年鄉鎮市指標.xls]2_人口'!$F$18" table:style-name="ce13">
            <text:p>8789<text:s/></text:p>
          </table:table-cell>
          <table:table-cell office:value-type="float" office:value="8911" table:formula="msoxl:='C:\Users\capi\Desktop\108鄉鎮市指標-差分析\鄉鎮指標上網\轉檔108\[94年鄉鎮市指標.xls]2_人口'!$F$18" table:style-name="ce13">
            <text:p>8911<text:s/></text:p>
          </table:table-cell>
          <table:table-cell office:value-type="float" office:value="9045" table:formula="msoxl:='C:\Users\capi\Desktop\108鄉鎮市指標-差分析\鄉鎮指標上網\轉檔108\[95年鄉鎮市指標.xls]2_人口'!$F$18" table:style-name="ce13">
            <text:p>9045<text:s/></text:p>
          </table:table-cell>
          <table:table-cell office:value-type="float" office:value="9183" table:formula="msoxl:='C:\Users\capi\Desktop\108鄉鎮市指標-差分析\鄉鎮指標上網\轉檔108\[96年鄉鎮市指標.xls]2_人口'!$F$18" table:style-name="ce13">
            <text:p>9183<text:s/></text:p>
          </table:table-cell>
          <table:table-cell office:value-type="float" office:value="9402" table:formula="msoxl:='C:\Users\capi\Desktop\108鄉鎮市指標-差分析\鄉鎮指標上網\轉檔108\[97年鄉鎮市指標.xls]2_人口'!$F$18" table:style-name="ce13">
            <text:p>9402<text:s/></text:p>
          </table:table-cell>
          <table:table-cell office:value-type="float" office:value="9569" table:formula="msoxl:='C:\Users\capi\Desktop\108鄉鎮市指標-差分析\鄉鎮指標上網\轉檔108\[98年鄉鎮市指標.xls]2_人口'!$F$18" table:style-name="ce13">
            <text:p>9569<text:s/></text:p>
          </table:table-cell>
          <table:table-cell office:value-type="float" office:value="9755" table:formula="msoxl:='C:\Users\capi\Desktop\108鄉鎮市指標-差分析\鄉鎮指標上網\轉檔108\[99年鄉鎮市指標.xls]2_人口'!$F$18" table:style-name="ce13">
            <text:p>9755<text:s/></text:p>
          </table:table-cell>
          <table:table-cell office:value-type="float" office:value="9926" table:formula="msoxl:='C:\Users\capi\Desktop\108鄉鎮市指標-差分析\鄉鎮指標上網\轉檔108\[100年鄉鎮市指標.xls]2_人口'!$F$18" table:style-name="ce13">
            <text:p>9926<text:s/></text:p>
          </table:table-cell>
          <table:table-cell office:value-type="float" office:value="10117" table:formula="msoxl:='C:\Users\capi\Desktop\108鄉鎮市指標-差分析\鄉鎮指標上網\轉檔108\[101年鄉鎮市指標.xls]2_人口'!$F$18" table:style-name="ce29">
            <text:p>10117<text:s/></text:p>
          </table:table-cell>
          <table:table-cell office:value-type="float" office:value="10218" table:formula="msoxl:='C:\Users\capi\Desktop\108鄉鎮市指標-差分析\鄉鎮指標上網\轉檔108\[102年鄉鎮市指標.xls]2_人口'!$F$18" table:style-name="ce29">
            <text:p>10218<text:s/></text:p>
          </table:table-cell>
          <table:table-cell office:value-type="float" office:value="10355" table:formula="msoxl:='C:\Users\capi\Desktop\108鄉鎮市指標-差分析\鄉鎮指標上網\轉檔108\[103年鄉鎮市指標.xls]2_人口'!$F$18" table:style-name="ce29">
            <text:p>10355<text:s/></text:p>
          </table:table-cell>
          <table:table-cell office:value-type="float" office:value="10511" table:formula="msoxl:='C:\Users\capi\Desktop\108鄉鎮市指標-差分析\鄉鎮指標上網\轉檔108\[104年鄉鎮市指標.xls]2_人口'!$F$18" table:style-name="ce35">
            <text:p>10511</text:p>
          </table:table-cell>
          <table:table-cell office:value-type="float" office:value="10617" table:formula="msoxl:='C:\Users\capi\Desktop\108鄉鎮市指標-差分析\鄉鎮指標上網\轉檔108\[105年鄉鎮市指標.xls]2_人口'!$F$18" table:style-name="ce35">
            <text:p>10617</text:p>
          </table:table-cell>
          <table:table-cell office:value-type="float" office:value="10777" table:formula="msoxl:='C:\Users\capi\Desktop\108鄉鎮市指標-差分析\鄉鎮指標上網\轉檔108\[106年鄉鎮市指標.xls]2_人口'!$F$18" table:style-name="ce35">
            <text:p>10777</text:p>
          </table:table-cell>
          <table:table-cell office:value-type="float" office:value="10864" table:formula="msoxl:='C:\Users\capi\Desktop\108鄉鎮市指標-差分析\鄉鎮指標上網\轉檔108\[107年鄉鎮市指標.xls]2_人口'!$F$18" table:style-name="ce35">
            <text:p>10864</text:p>
          </table:table-cell>
          <table:table-cell office:value-type="float" office:value="10966" table:formula="msoxl:='C:\Users\capi\Desktop\108鄉鎮市指標-差分析\鄉鎮指標上網\轉檔108\[108年鄉鎮市指標.xls]2_人口'!$F$18" table:style-name="ce40">
            <text:p>10966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戶量</text:p>
          </table:table-cell>
          <table:table-cell office:value-type="string" table:style-name="ce17">
            <text:p>(人/戶)</text:p>
          </table:table-cell>
          <table:table-cell office:value-type="float" office:value="4.5493278924627942" table:formula="msoxl:='C:\Users\capi\Desktop\108鄉鎮市指標-差分析\鄉鎮指標上網\轉檔108\[90年鄉鎮市指標.xls]2_人口'!$H$18" table:style-name="ce18">
            <text:p>4.55<text:s/></text:p>
          </table:table-cell>
          <table:table-cell office:value-type="float" office:value="4.5114377148275455" table:formula="msoxl:='C:\Users\capi\Desktop\108鄉鎮市指標-差分析\鄉鎮指標上網\轉檔108\[91年鄉鎮市指標.xls]2_人口'!$H$18" table:style-name="ce18">
            <text:p>4.51<text:s/></text:p>
          </table:table-cell>
          <table:table-cell office:value-type="float" office:value="4.4312500000000004" table:formula="msoxl:='C:\Users\capi\Desktop\108鄉鎮市指標-差分析\鄉鎮指標上網\轉檔108\[92年鄉鎮市指標.xls]2_人口'!$H$18" table:style-name="ce18">
            <text:p>4.43<text:s/></text:p>
          </table:table-cell>
          <table:table-cell office:value-type="float" office:value="4.3726248719990899" table:formula="msoxl:='C:\Users\capi\Desktop\108鄉鎮市指標-差分析\鄉鎮指標上網\轉檔108\[93年鄉鎮市指標.xls]2_人口'!$H$18" table:style-name="ce18">
            <text:p>4.37<text:s/></text:p>
          </table:table-cell>
          <table:table-cell office:value-type="float" office:value="4.321624957917181" table:formula="msoxl:='C:\Users\capi\Desktop\108鄉鎮市指標-差分析\鄉鎮指標上網\轉檔108\[94年鄉鎮市指標.xls]2_人口'!$H$18" table:style-name="ce18">
            <text:p>4.32<text:s/></text:p>
          </table:table-cell>
          <table:table-cell office:value-type="float" office:value="4.2758430071862907" table:formula="msoxl:='C:\Users\capi\Desktop\108鄉鎮市指標-差分析\鄉鎮指標上網\轉檔108\[95年鄉鎮市指標.xls]2_人口'!$H$18" table:style-name="ce18">
            <text:p>4.28<text:s/></text:p>
          </table:table-cell>
          <table:table-cell office:value-type="float" office:value="4.2309702711532182" table:formula="msoxl:='C:\Users\capi\Desktop\108鄉鎮市指標-差分析\鄉鎮指標上網\轉檔108\[96年鄉鎮市指標.xls]2_人口'!$H$18" table:style-name="ce18">
            <text:p>4.23<text:s/></text:p>
          </table:table-cell>
          <table:table-cell office:value-type="float" office:value="4.1446500744522439" table:formula="msoxl:='C:\Users\capi\Desktop\108鄉鎮市指標-差分析\鄉鎮指標上網\轉檔108\[97年鄉鎮市指標.xls]2_人口'!$H$18" table:style-name="ce18">
            <text:p>4.14<text:s/></text:p>
          </table:table-cell>
          <table:table-cell office:value-type="float" office:value="4.0740934266903546" table:formula="msoxl:='C:\Users\capi\Desktop\108鄉鎮市指標-差分析\鄉鎮指標上網\轉檔108\[98年鄉鎮市指標.xls]2_人口'!$H$18" table:style-name="ce18">
            <text:p>4.07<text:s/></text:p>
          </table:table-cell>
          <table:table-cell office:value-type="float" office:value="4.0104561763198356" table:formula="msoxl:='C:\Users\capi\Desktop\108鄉鎮市指標-差分析\鄉鎮指標上網\轉檔108\[99年鄉鎮市指標.xls]2_人口'!$H$18" table:style-name="ce18">
            <text:p>4.01<text:s/></text:p>
          </table:table-cell>
          <table:table-cell office:value-type="float" office:value="3.9565786822486397" table:formula="msoxl:='C:\Users\capi\Desktop\108鄉鎮市指標-差分析\鄉鎮指標上網\轉檔108\[100年鄉鎮市指標.xls]2_人口'!$H$18" table:style-name="ce18">
            <text:p>3.96<text:s/></text:p>
          </table:table-cell>
          <table:table-cell office:value-type="float" office:value="3.8973015716121382" table:formula="msoxl:='C:\Users\capi\Desktop\108鄉鎮市指標-差分析\鄉鎮指標上網\轉檔108\[101年鄉鎮市指標.xls]2_人口'!$H$18" table:style-name="ce27">
            <text:p>3.90<text:s/></text:p>
          </table:table-cell>
          <table:table-cell office:value-type="float" office:value="3.8544724995106674" table:formula="msoxl:='C:\Users\capi\Desktop\108鄉鎮市指標-差分析\鄉鎮指標上網\轉檔108\[102年鄉鎮市指標.xls]2_人口'!$H$18" table:style-name="ce27">
            <text:p>3.85<text:s/></text:p>
          </table:table-cell>
          <table:table-cell office:value-type="float" office:value="3.7977788507967167" table:formula="msoxl:='C:\Users\capi\Desktop\108鄉鎮市指標-差分析\鄉鎮指標上網\轉檔108\[103年鄉鎮市指標.xls]2_人口'!$H$18" table:style-name="ce27">
            <text:p>3.80<text:s/></text:p>
          </table:table-cell>
          <table:table-cell office:value-type="float" office:value="3.7438873561031301" table:formula="msoxl:='C:\Users\capi\Desktop\108鄉鎮市指標-差分析\鄉鎮指標上網\轉檔108\[104年鄉鎮市指標.xls]2_人口'!$H$18" table:style-name="ce33">
            <text:p>3.74</text:p>
          </table:table-cell>
          <table:table-cell office:value-type="float" office:value="3.7057549213525478" table:formula="msoxl:='C:\Users\capi\Desktop\108鄉鎮市指標-差分析\鄉鎮指標上網\轉檔108\[105年鄉鎮市指標.xls]2_人口'!$H$18" table:style-name="ce33">
            <text:p>3.71</text:p>
          </table:table-cell>
          <table:table-cell office:value-type="float" office:value="3.6519439547183818" table:formula="msoxl:='C:\Users\capi\Desktop\108鄉鎮市指標-差分析\鄉鎮指標上網\轉檔108\[106年鄉鎮市指標.xls]2_人口'!$H$18" table:style-name="ce33">
            <text:p>3.65</text:p>
          </table:table-cell>
          <table:table-cell office:value-type="float" office:value="3.616623711340206" table:formula="msoxl:='C:\Users\capi\Desktop\108鄉鎮市指標-差分析\鄉鎮指標上網\轉檔108\[107年鄉鎮市指標.xls]2_人口'!$H$18" table:style-name="ce33">
            <text:p>3.62</text:p>
          </table:table-cell>
          <table:table-cell office:value-type="float" office:value="3.5626481853000183" table:formula="msoxl:='C:\Users\capi\Desktop\108鄉鎮市指標-差分析\鄉鎮指標上網\轉檔108\[108年鄉鎮市指標.xls]2_人口'!$H$18" table:style-name="ce39">
            <text:p>3.5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人口增加率</text:p>
          </table:table-cell>
          <table:table-cell office:value-type="string" table:style-name="ce10">
            <text:p>(千分比)</text:p>
          </table:table-cell>
          <table:table-cell office:value-type="float" office:value="3.2502279123231204" table:formula="msoxl:='C:\Users\capi\Desktop\108鄉鎮市指標-差分析\鄉鎮指標上網\轉檔108\[90年鄉鎮市指標.xls]2_人口1'!$B$18" table:style-name="ce11">
            <text:p>3.25<text:s/></text:p>
          </table:table-cell>
          <table:table-cell office:value-type="float" office:value="4.159646166807077" table:formula="msoxl:='C:\Users\capi\Desktop\108鄉鎮市指標-差分析\鄉鎮指標上網\轉檔108\[91年鄉鎮市指標.xls]2_人口1'!$B$18" table:style-name="ce11">
            <text:p>4.16<text:s/></text:p>
          </table:table-cell>
          <table:table-cell office:value-type="float" office:value="5.8587079315871051" table:formula="msoxl:='C:\Users\capi\Desktop\108鄉鎮市指標-差分析\鄉鎮指標上網\轉檔108\[92年鄉鎮市指標.xls]2_人口1'!$B$18" table:style-name="ce11">
            <text:p>5.86<text:s/></text:p>
          </table:table-cell>
          <table:table-cell office:value-type="float" office:value="3.7872851695136607" table:formula="msoxl:='C:\Users\capi\Desktop\108鄉鎮市指標-差分析\鄉鎮指標上網\轉檔108\[93年鄉鎮市指標.xls]2_人口1'!$B$18" table:style-name="ce11">
            <text:p>3.79<text:s/></text:p>
          </table:table-cell>
          <table:table-cell office:value-type="float" office:value="2.0556321719445241" table:formula="msoxl:='C:\Users\capi\Desktop\108鄉鎮市指標-差分析\鄉鎮指標上網\轉檔108\[94年鄉鎮市指標.xls]2_人口1'!$B$18" table:style-name="ce11">
            <text:p>2.06<text:s/></text:p>
          </table:table-cell>
          <table:table-cell office:value-type="float" office:value="4.2846014022331858" table:formula="msoxl:='C:\Users\capi\Desktop\108鄉鎮市指標-差分析\鄉鎮指標上網\轉檔108\[95年鄉鎮市指標.xls]2_人口1'!$B$18" table:style-name="ce11">
            <text:p>4.28<text:s/></text:p>
          </table:table-cell>
          <table:table-cell office:value-type="float" office:value="4.60245636716225" table:formula="msoxl:='C:\Users\capi\Desktop\108鄉鎮市指標-差分析\鄉鎮指標上網\轉檔108\[96年鄉鎮市指標.xls]2_人口1'!$B$18" table:style-name="ce11">
            <text:p>4.60<text:s/></text:p>
          </table:table-cell>
          <table:table-cell office:value-type="float" office:value="2.9598743983733558" table:formula="msoxl:='C:\Users\capi\Desktop\108鄉鎮市指標-差分析\鄉鎮指標上網\轉檔108\[97年鄉鎮市指標.xls]2_人口1'!$B$18" table:style-name="ce11">
            <text:p>2.96<text:s/></text:p>
          </table:table-cell>
          <table:table-cell office:value-type="float" office:value="0.43625538903715871" table:formula="msoxl:='C:\Users\capi\Desktop\108鄉鎮市指標-差分析\鄉鎮指標上網\轉檔108\[98年鄉鎮市指標.xls]2_人口1'!$B$18" table:style-name="ce11">
            <text:p>0.44<text:s/></text:p>
          </table:table-cell>
          <table:table-cell office:value-type="float" office:value="3.5141721174810825" table:formula="msoxl:='C:\Users\capi\Desktop\108鄉鎮市指標-差分析\鄉鎮指標上網\轉檔108\[99年鄉鎮市指標.xls]2_人口1'!$B$18" table:style-name="ce11">
            <text:p>3.51<text:s/></text:p>
          </table:table-cell>
          <table:table-cell office:value-type="float" office:value="3.8597208731659935" table:formula="msoxl:='C:\Users\capi\Desktop\108鄉鎮市指標-差分析\鄉鎮指標上網\轉檔108\[100年鄉鎮市指標.xls]2_人口1'!$B$18" table:style-name="ce11">
            <text:p>3.86<text:s/></text:p>
          </table:table-cell>
          <table:table-cell office:value-type="float" office:value="3.972194637537239" table:formula="msoxl:='C:\Users\capi\Desktop\108鄉鎮市指標-差分析\鄉鎮指標上網\轉檔108\[101年鄉鎮市指標.xls]2_人口1'!$B$18" table:style-name="ce28">
            <text:p>3.97<text:s/></text:p>
          </table:table-cell>
          <table:table-cell office:value-type="float" office:value="-1.1159298993126887" table:formula="msoxl:='C:\Users\capi\Desktop\108鄉鎮市指標-差分析\鄉鎮指標上網\轉檔108\[102年鄉鎮市指標.xls]2_人口1'!$B$18" table:style-name="ce28">
            <text:p>-1.12<text:s/></text:p>
          </table:table-cell>
          <table:table-cell office:value-type="float" office:value="-1.4980322457788497" table:formula="msoxl:='C:\Users\capi\Desktop\108鄉鎮市指標-差分析\鄉鎮指標上網\轉檔108\[103年鄉鎮市指標.xls]2_人口1'!$B$18" table:style-name="ce28">
            <text:p>-1.50<text:s/></text:p>
          </table:table-cell>
          <table:table-cell office:value-type="float" office:value="0.66114021258200684" table:formula="msoxl:='C:\Users\capi\Desktop\108鄉鎮市指標-差分析\鄉鎮指標上網\轉檔108\[104年鄉鎮市指標.xls]2_人口1'!$B$18" table:style-name="ce34">
            <text:p>0.66</text:p>
          </table:table-cell>
          <table:table-cell office:value-type="float" office:value="-0.20329335230737955" table:formula="msoxl:='C:\Users\capi\Desktop\108鄉鎮市指標-差分析\鄉鎮指標上網\轉檔108\[105年鄉鎮市指標.xls]2_人口1'!$B$18" table:style-name="ce34">
            <text:p>-0.20</text:p>
          </table:table-cell>
          <table:table-cell office:value-type="float" office:value="0.33041886945912974" table:formula="msoxl:='C:\Users\capi\Desktop\108鄉鎮市指標-差分析\鄉鎮指標上網\轉檔108\[106年鄉鎮市指標.xls]2_人口1'!$B$18" table:style-name="ce34">
            <text:p>0.33</text:p>
          </table:table-cell>
          <table:table-cell office:value-type="float" office:value="-1.6769570851436848" table:formula="msoxl:='C:\Users\capi\Desktop\108鄉鎮市指標-差分析\鄉鎮指標上網\轉檔108\[107年鄉鎮市指標.xls]2_人口1'!$B$18" table:style-name="ce34">
            <text:p>-1.68</text:p>
          </table:table-cell>
          <table:table-cell office:value-type="float" office:value="-5.6756000101804487" table:formula="msoxl:='C:\Users\capi\Desktop\108鄉鎮市指標-差分析\鄉鎮指標上網\轉檔108\[108年鄉鎮市指標.xls]2_人口1'!$B$18" table:style-name="ce38">
            <text:p>-5.68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自然增加率</text:p>
          </table:table-cell>
          <table:table-cell office:value-type="string" table:style-name="ce17">
            <text:p>(千分比)</text:p>
          </table:table-cell>
          <table:table-cell office:value-type="float" office:value="6.9760989337666972" table:formula="msoxl:='C:\Users\capi\Desktop\108鄉鎮市指標-差分析\鄉鎮指標上網\轉檔108\[90年鄉鎮市指標.xls]2_人口1'!$D$18" table:style-name="ce18">
            <text:p>6.98<text:s/></text:p>
          </table:table-cell>
          <table:table-cell office:value-type="float" office:value="6.344776748104465" table:formula="msoxl:='C:\Users\capi\Desktop\108鄉鎮市指標-差分析\鄉鎮指標上網\轉檔108\[91年鄉鎮市指標.xls]2_人口1'!$D$18" table:style-name="ce18">
            <text:p>6.34<text:s/></text:p>
          </table:table-cell>
          <table:table-cell office:value-type="float" office:value="6.3655057695582125" table:formula="msoxl:='C:\Users\capi\Desktop\108鄉鎮市指標-差分析\鄉鎮指標上網\轉檔108\[92年鄉鎮市指標.xls]2_人口1'!$D$18" table:style-name="ce18">
            <text:p>6.37<text:s/></text:p>
          </table:table-cell>
          <table:table-cell office:value-type="float" office:value="6.4131809116623435" table:formula="msoxl:='C:\Users\capi\Desktop\108鄉鎮市指標-差分析\鄉鎮指標上網\轉檔108\[93年鄉鎮市指標.xls]2_人口1'!$D$18" table:style-name="ce18">
            <text:p>6.41<text:s/></text:p>
          </table:table-cell>
          <table:table-cell office:value-type="float" office:value="2.7553580015856305" table:formula="msoxl:='C:\Users\capi\Desktop\108鄉鎮市指標-差分析\鄉鎮指標上網\轉檔108\[94年鄉鎮市指標.xls]2_人口1'!$D$18" table:style-name="ce18">
            <text:p>2.76<text:s/></text:p>
          </table:table-cell>
          <table:table-cell office:value-type="float" office:value="4.3272656604262485" table:formula="msoxl:='C:\Users\capi\Desktop\108鄉鎮市指標-差分析\鄉鎮指標上網\轉檔108\[95年鄉鎮市指標.xls]2_人口1'!$D$18" table:style-name="ce18">
            <text:p>4.33<text:s/></text:p>
          </table:table-cell>
          <table:table-cell office:value-type="float" office:value="4.0759467547208752" table:formula="msoxl:='C:\Users\capi\Desktop\108鄉鎮市指標-差分析\鄉鎮指標上網\轉檔108\[96年鄉鎮市指標.xls]2_人口1'!$D$18" table:style-name="ce18">
            <text:p>4.08<text:s/></text:p>
          </table:table-cell>
          <table:table-cell office:value-type="float" office:value="4.0349006052350909" table:formula="msoxl:='C:\Users\capi\Desktop\108鄉鎮市指標-差分析\鄉鎮指標上網\轉檔108\[97年鄉鎮市指標.xls]2_人口1'!$D$18" table:style-name="ce18">
            <text:p>4.03<text:s/></text:p>
          </table:table-cell>
          <table:table-cell office:value-type="float" office:value="2.8735263556245427" table:formula="msoxl:='C:\Users\capi\Desktop\108鄉鎮市指標-差分析\鄉鎮指標上網\轉檔108\[98年鄉鎮市指標.xls]2_人口1'!$D$18" table:style-name="ce18">
            <text:p>2.87<text:s/></text:p>
          </table:table-cell>
          <table:table-cell office:value-type="float" office:value="2.2533191647355553" table:formula="msoxl:='C:\Users\capi\Desktop\108鄉鎮市指標-差分析\鄉鎮指標上網\轉檔108\[99年鄉鎮市指標.xls]2_人口1'!$D$18" table:style-name="ce18">
            <text:p>2.25<text:s/></text:p>
          </table:table-cell>
          <table:table-cell office:value-type="float" office:value="3.0359079022896869" table:formula="msoxl:='C:\Users\capi\Desktop\108鄉鎮市指標-差分析\鄉鎮指標上網\轉檔108\[100年鄉鎮市指標.xls]2_人口1'!$D$18" table:style-name="ce18">
            <text:p>3.04<text:s/></text:p>
          </table:table-cell>
          <table:table-cell office:value-type="float" office:value="2.6682930548143631" table:formula="msoxl:='C:\Users\capi\Desktop\108鄉鎮市指標-差分析\鄉鎮指標上網\轉檔108\[101年鄉鎮市指標.xls]2_人口1'!$D$18" table:style-name="ce27">
            <text:p>2.67<text:s/></text:p>
          </table:table-cell>
          <table:table-cell office:value-type="float" office:value="2.28385819778212" table:formula="msoxl:='C:\Users\capi\Desktop\108鄉鎮市指標-差分析\鄉鎮指標上網\轉檔108\[102年鄉鎮市指標.xls]2_人口1'!$D$18" table:style-name="ce27">
            <text:p>2.28<text:s/></text:p>
          </table:table-cell>
          <table:table-cell office:value-type="float" office:value="2.6425785468358933" table:formula="msoxl:='C:\Users\capi\Desktop\108鄉鎮市指標-差分析\鄉鎮指標上網\轉檔108\[103年鄉鎮市指標.xls]2_人口1'!$D$18" table:style-name="ce27">
            <text:p>2.64<text:s/></text:p>
          </table:table-cell>
          <table:table-cell office:value-type="float" office:value="3.2791885914741097" table:formula="msoxl:='C:\Users\capi\Desktop\108鄉鎮市指標-差分析\鄉鎮指標上網\轉檔108\[104年鄉鎮市指標.xls]2_人口1'!$D$18" table:style-name="ce33">
            <text:p>3.28</text:p>
          </table:table-cell>
          <table:table-cell office:value-type="float" office:value="3.9137948561553313" table:formula="msoxl:='C:\Users\capi\Desktop\108鄉鎮市指標-差分析\鄉鎮指標上網\轉檔108\[105年鄉鎮市指標.xls]2_人口1'!$D$18" table:style-name="ce33">
            <text:p>3.91</text:p>
          </table:table-cell>
          <table:table-cell office:value-type="float" office:value="4.2439104966900043" table:formula="msoxl:='C:\Users\capi\Desktop\108鄉鎮市指標-差分析\鄉鎮指標上網\轉檔108\[106年鄉鎮市指標.xls]2_人口1'!$D$18" table:style-name="ce33">
            <text:p>4.24</text:p>
          </table:table-cell>
          <table:table-cell office:value-type="float" office:value="2.9498525073746311" table:formula="msoxl:='C:\Users\capi\Desktop\108鄉鎮市指標-差分析\鄉鎮指標上網\轉檔108\[107年鄉鎮市指標.xls]2_人口1'!$D$18" table:style-name="ce33">
            <text:p>2.95</text:p>
          </table:table-cell>
          <table:table-cell office:value-type="float" office:value="2.2971196671728835" table:formula="msoxl:='C:\Users\capi\Desktop\108鄉鎮市指標-差分析\鄉鎮指標上網\轉檔108\[108年鄉鎮市指標.xls]2_人口1'!$D$18" table:style-name="ce39">
            <text:p>2.3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社會增加率</text:p>
          </table:table-cell>
          <table:table-cell office:value-type="string" table:style-name="ce10">
            <text:p>(千分比)</text:p>
          </table:table-cell>
          <table:table-cell office:value-type="float" office:value="-3.7258710214435768" table:formula="msoxl:='C:\Users\capi\Desktop\108鄉鎮市指標-差分析\鄉鎮指標上網\轉檔108\[90年鄉鎮市指標.xls]2_人口1'!$F$18" table:style-name="ce11">
            <text:p>-3.73<text:s/></text:p>
          </table:table-cell>
          <table:table-cell office:value-type="float" office:value="-2.185130581297388" table:formula="msoxl:='C:\Users\capi\Desktop\108鄉鎮市指標-差分析\鄉鎮指標上網\轉檔108\[91年鄉鎮市指標.xls]2_人口1'!$F$18" table:style-name="ce11">
            <text:p>-2.19<text:s/></text:p>
          </table:table-cell>
          <table:table-cell office:value-type="float" office:value="-0.52390993988133439" table:formula="msoxl:='C:\Users\capi\Desktop\108鄉鎮市指標-差分析\鄉鎮指標上網\轉檔108\[92年鄉鎮市指標.xls]2_人口1'!$F$18" table:style-name="ce11">
            <text:p>-0.52<text:s/></text:p>
          </table:table-cell>
          <table:table-cell office:value-type="float" office:value="-2.6330539515361653" table:formula="msoxl:='C:\Users\capi\Desktop\108鄉鎮市指標-差分析\鄉鎮指標上網\轉檔108\[93年鄉鎮市指標.xls]2_人口1'!$F$18" table:style-name="ce11">
            <text:p>-2.63<text:s/></text:p>
          </table:table-cell>
          <table:table-cell office:value-type="float" office:value="-0.70183647210200029" table:formula="msoxl:='C:\Users\capi\Desktop\108鄉鎮市指標-差分析\鄉鎮指標上網\轉檔108\[94年鄉鎮市指標.xls]2_人口1'!$F$18" table:style-name="ce11">
            <text:p>-0.70<text:s/></text:p>
          </table:table-cell>
          <table:table-cell office:value-type="float" office:value="-5.1823540843428127E-2" table:formula="msoxl:='C:\Users\capi\Desktop\108鄉鎮市指標-差分析\鄉鎮指標上網\轉檔108\[95年鄉鎮市指標.xls]2_人口1'!$F$18" table:style-name="ce11">
            <text:p>-0.05<text:s/></text:p>
          </table:table-cell>
          <table:table-cell office:value-type="float" office:value="0.5159426271798575" table:formula="msoxl:='C:\Users\capi\Desktop\108鄉鎮市指標-差分析\鄉鎮指標上網\轉檔108\[96年鄉鎮市指標.xls]2_人口1'!$F$18" table:style-name="ce11">
            <text:p>0.52<text:s/></text:p>
          </table:table-cell>
          <table:table-cell office:value-type="float" office:value="-1.0794001619100244" table:formula="msoxl:='C:\Users\capi\Desktop\108鄉鎮市指標-差分析\鄉鎮指標上網\轉檔108\[97年鄉鎮市指標.xls]2_人口1'!$F$18" table:style-name="ce11">
            <text:p>-1.08<text:s/></text:p>
          </table:table-cell>
          <table:table-cell office:value-type="float" office:value="-2.4373661052172464" table:formula="msoxl:='C:\Users\capi\Desktop\108鄉鎮市指標-差分析\鄉鎮指標上網\轉檔108\[98年鄉鎮市指標.xls]2_人口1'!$F$18" table:style-name="ce11">
            <text:p>-2.44<text:s/></text:p>
          </table:table-cell>
          <table:table-cell office:value-type="float" office:value="1.254689080364116" table:formula="msoxl:='C:\Users\capi\Desktop\108鄉鎮市指標-差分析\鄉鎮指標上網\轉檔108\[99年鄉鎮市指標.xls]2_人口1'!$F$18" table:style-name="ce11">
            <text:p>1.25<text:s/></text:p>
          </table:table-cell>
          <table:table-cell office:value-type="float" office:value="0.8163785955736973" table:formula="msoxl:='C:\Users\capi\Desktop\108鄉鎮市指標-差分析\鄉鎮指標上網\轉檔108\[100年鄉鎮市指標.xls]2_人口1'!$F$18" table:style-name="ce11">
            <text:p>0.82<text:s/></text:p>
          </table:table-cell>
          <table:table-cell office:value-type="float" office:value="1.2960280551955479" table:formula="msoxl:='C:\Users\capi\Desktop\108鄉鎮市指標-差分析\鄉鎮指標上網\轉檔108\[101年鄉鎮市指標.xls]2_人口1'!$F$18" table:style-name="ce28">
            <text:p>1.30<text:s/></text:p>
          </table:table-cell>
          <table:table-cell office:value-type="float" office:value="-3.4004110944756007" table:formula="msoxl:='C:\Users\capi\Desktop\108鄉鎮市指標-差分析\鄉鎮指標上網\轉檔108\[102年鄉鎮市指標.xls]2_人口1'!$F$18" table:style-name="ce28">
            <text:p>-3.40<text:s/></text:p>
          </table:table-cell>
          <table:table-cell office:value-type="float" office:value="-4.1417336839831789" table:formula="msoxl:='C:\Users\capi\Desktop\108鄉鎮市指標-差分析\鄉鎮指標上網\轉檔108\[103年鄉鎮市指標.xls]2_人口1'!$F$18" table:style-name="ce28">
            <text:p>-4.14<text:s/></text:p>
          </table:table-cell>
          <table:table-cell office:value-type="float" office:value="-2.618266859859173" table:formula="msoxl:='C:\Users\capi\Desktop\108鄉鎮市指標-差分析\鄉鎮指標上網\轉檔108\[104年鄉鎮市指標.xls]2_人口1'!$F$18" table:style-name="ce34">
            <text:p>-2.62</text:p>
          </table:table-cell>
          <table:table-cell office:value-type="float" office:value="-4.1171088746569069" table:formula="msoxl:='C:\Users\capi\Desktop\108鄉鎮市指標-差分析\鄉鎮指標上網\轉檔108\[105年鄉鎮市指標.xls]2_人口1'!$F$18" table:style-name="ce34">
            <text:p>-4.12</text:p>
          </table:table-cell>
          <table:table-cell office:value-type="float" office:value="-3.9135462065285065" table:formula="msoxl:='C:\Users\capi\Desktop\108鄉鎮市指標-差分析\鄉鎮指標上網\轉檔108\[106年鄉鎮市指標.xls]2_人口1'!$F$18" table:style-name="ce34">
            <text:p>-3.91</text:p>
          </table:table-cell>
          <table:table-cell office:value-type="float" office:value="-4.6282168650188176" table:formula="msoxl:='C:\Users\capi\Desktop\108鄉鎮市指標-差分析\鄉鎮指標上網\轉檔108\[107年鄉鎮市指標.xls]2_人口1'!$F$18" table:style-name="ce34">
            <text:p>-4.63</text:p>
          </table:table-cell>
          <table:table-cell office:value-type="float" office:value="-7.988871731390141" table:formula="msoxl:='C:\Users\capi\Desktop\108鄉鎮市指標-差分析\鄉鎮指標上網\轉檔108\[108年鄉鎮市指標.xls]2_人口1'!$F$18" table:style-name="ce38">
            <text:p>-7.99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性比例</text:p>
          </table:table-cell>
          <table:table-cell office:value-type="string" table:style-name="ce17">
            <text:p>(女=100)</text:p>
          </table:table-cell>
          <table:table-cell office:value-type="float" office:value="107.66449350791652" table:formula="msoxl:='C:\Users\capi\Desktop\108鄉鎮市指標-差分析\鄉鎮指標上網\轉檔108\[90年鄉鎮市指標.xls]2_人口1'!$H$18" table:style-name="ce18">
            <text:p>107.66<text:s/></text:p>
          </table:table-cell>
          <table:table-cell office:value-type="float" office:value="107.49563890100305" table:formula="msoxl:='C:\Users\capi\Desktop\108鄉鎮市指標-差分析\鄉鎮指標上網\轉檔108\[91年鄉鎮市指標.xls]2_人口1'!$H$18" table:style-name="ce18">
            <text:p>107.50<text:s/></text:p>
          </table:table-cell>
          <table:table-cell office:value-type="float" office:value="107.48970301322349" table:formula="msoxl:='C:\Users\capi\Desktop\108鄉鎮市指標-差分析\鄉鎮指標上網\轉檔108\[92年鄉鎮市指標.xls]2_人口1'!$H$18" table:style-name="ce18">
            <text:p>107.49<text:s/></text:p>
          </table:table-cell>
          <table:table-cell office:value-type="float" office:value="107.99372192455485" table:formula="msoxl:='C:\Users\capi\Desktop\108鄉鎮市指標-差分析\鄉鎮指標上網\轉檔108\[93年鄉鎮市指標.xls]2_人口1'!$H$18" table:style-name="ce18">
            <text:p>107.99<text:s/></text:p>
          </table:table-cell>
          <table:table-cell office:value-type="float" office:value="108.184668612823" table:formula="msoxl:='C:\Users\capi\Desktop\108鄉鎮市指標-差分析\鄉鎮指標上網\轉檔108\[94年鄉鎮市指標.xls]2_人口1'!$H$18" table:style-name="ce18">
            <text:p>108.18<text:s/></text:p>
          </table:table-cell>
          <table:table-cell office:value-type="float" office:value="107.97483329748331" table:formula="msoxl:='C:\Users\capi\Desktop\108鄉鎮市指標-差分析\鄉鎮指標上網\轉檔108\[95年鄉鎮市指標.xls]2_人口1'!$H$18" table:style-name="ce18">
            <text:p>107.97<text:s/></text:p>
          </table:table-cell>
          <table:table-cell office:value-type="float" office:value="107.61462007053544" table:formula="msoxl:='C:\Users\capi\Desktop\108鄉鎮市指標-差分析\鄉鎮指標上網\轉檔108\[96年鄉鎮市指標.xls]2_人口1'!$H$18" table:style-name="ce18">
            <text:p>107.61<text:s/></text:p>
          </table:table-cell>
          <table:table-cell office:value-type="float" office:value="107.89586000853606" table:formula="msoxl:='C:\Users\capi\Desktop\108鄉鎮市指標-差分析\鄉鎮指標上網\轉檔108\[97年鄉鎮市指標.xls]2_人口1'!$H$18" table:style-name="ce18">
            <text:p>107.90<text:s/></text:p>
          </table:table-cell>
          <table:table-cell office:value-type="float" office:value="107.95327252360379" table:formula="msoxl:='C:\Users\capi\Desktop\108鄉鎮市指標-差分析\鄉鎮指標上網\轉檔108\[98年鄉鎮市指標.xls]2_人口1'!$H$18" table:style-name="ce18">
            <text:p>107.95<text:s/></text:p>
          </table:table-cell>
          <table:table-cell office:value-type="float" office:value="107.56578947368421" table:formula="msoxl:='C:\Users\capi\Desktop\108鄉鎮市指標-差分析\鄉鎮指標上網\轉檔108\[99年鄉鎮市指標.xls]2_人口1'!$H$18" table:style-name="ce18">
            <text:p>107.57<text:s/></text:p>
          </table:table-cell>
          <table:table-cell office:value-type="float" office:value="107.16885583161893" table:formula="msoxl:='C:\Users\capi\Desktop\108鄉鎮市指標-差分析\鄉鎮指標上網\轉檔108\[100年鄉鎮市指標.xls]2_人口1'!$H$18" table:style-name="ce18">
            <text:p>107.17<text:s/></text:p>
          </table:table-cell>
          <table:table-cell office:value-type="float" office:value="106.92206769876674" table:formula="msoxl:='C:\Users\capi\Desktop\108鄉鎮市指標-差分析\鄉鎮指標上網\轉檔108\[101年鄉鎮市指標.xls]2_人口1'!$H$18" table:style-name="ce27">
            <text:p>106.92<text:s/></text:p>
          </table:table-cell>
          <table:table-cell office:value-type="float" office:value="106.85399159663866" table:formula="msoxl:='C:\Users\capi\Desktop\108鄉鎮市指標-差分析\鄉鎮指標上網\轉檔108\[102年鄉鎮市指標.xls]2_人口1'!$H$18" table:style-name="ce27">
            <text:p>106.85<text:s/></text:p>
          </table:table-cell>
          <table:table-cell office:value-type="float" office:value="107.05523087453273" table:formula="msoxl:='C:\Users\capi\Desktop\108鄉鎮市指標-差分析\鄉鎮指標上網\轉檔108\[103年鄉鎮市指標.xls]2_人口1'!$H$18" table:style-name="ce27">
            <text:p>107.06<text:s/></text:p>
          </table:table-cell>
          <table:table-cell office:value-type="float" office:value="107.1157894736842" table:formula="msoxl:='C:\Users\capi\Desktop\108鄉鎮市指標-差分析\鄉鎮指標上網\轉檔108\[104年鄉鎮市指標.xls]2_人口1'!$H$18" table:style-name="ce33">
            <text:p>107.12</text:p>
          </table:table-cell>
          <table:table-cell office:value-type="float" office:value="106.56271328818188" table:formula="msoxl:='C:\Users\capi\Desktop\108鄉鎮市指標-差分析\鄉鎮指標上網\轉檔108\[105年鄉鎮市指標.xls]2_人口1'!$H$18" table:style-name="ce33">
            <text:p>106.56</text:p>
          </table:table-cell>
          <table:table-cell office:value-type="float" office:value="106.67436853436958" table:formula="msoxl:='C:\Users\capi\Desktop\108鄉鎮市指標-差分析\鄉鎮指標上網\轉檔108\[106年鄉鎮市指標.xls]2_人口1'!$H$18" table:style-name="ce33">
            <text:p>106.67</text:p>
          </table:table-cell>
          <table:table-cell office:value-type="float" office:value="106.56642658114714" table:formula="msoxl:='C:\Users\capi\Desktop\108鄉鎮市指標-差分析\鄉鎮指標上網\轉檔108\[107年鄉鎮市指標.xls]2_人口1'!$H$18" table:style-name="ce33">
            <text:p>106.57</text:p>
          </table:table-cell>
          <table:table-cell office:value-type="float" office:value="106.49048625792813" table:formula="msoxl:='C:\Users\capi\Desktop\108鄉鎮市指標-差分析\鄉鎮指標上網\轉檔108\[108年鄉鎮市指標.xls]2_人口1'!$H$18" table:style-name="ce39">
            <text:p>106.4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粗出生率</text:p>
          </table:table-cell>
          <table:table-cell office:value-type="string" table:style-name="ce10">
            <text:p>(千分比)</text:p>
          </table:table-cell>
          <table:table-cell office:value-type="float" office:value="12.155323899745001" table:formula="msoxl:='C:\Users\capi\Desktop\108鄉鎮市指標-差分析\鄉鎮指標上網\轉檔108\[90年鄉鎮市指標.xls]2_人口2'!$B$18" table:style-name="ce11">
            <text:p>12.16<text:s/></text:p>
          </table:table-cell>
          <table:table-cell office:value-type="float" office:value="12.031381634372368" table:formula="msoxl:='C:\Users\capi\Desktop\108鄉鎮市指標-差分析\鄉鎮指標上網\轉檔108\[91年鄉鎮市指標.xls]2_人口2'!$B$18" table:style-name="ce11">
            <text:p>12.03<text:s/></text:p>
          </table:table-cell>
          <table:table-cell office:value-type="float" office:value="12.049928617270691" table:formula="msoxl:='C:\Users\capi\Desktop\108鄉鎮市指標-差分析\鄉鎮指標上網\轉檔108\[92年鄉鎮市指標.xls]2_人口2'!$B$18" table:style-name="ce11">
            <text:p>12.05<text:s/></text:p>
          </table:table-cell>
          <table:table-cell office:value-type="float" office:value="11.548939609213082" table:formula="msoxl:='C:\Users\capi\Desktop\108鄉鎮市指標-差分析\鄉鎮指標上網\轉檔108\[93年鄉鎮市指標.xls]2_人口2'!$B$18" table:style-name="ce11">
            <text:p>11.55<text:s/></text:p>
          </table:table-cell>
          <table:table-cell office:value-type="float" office:value="9.1758620241483744" table:formula="msoxl:='C:\Users\capi\Desktop\108鄉鎮市指標-差分析\鄉鎮指標上網\轉檔108\[94年鄉鎮市指標.xls]2_人口2'!$B$18" table:style-name="ce11">
            <text:p>9.18<text:s/></text:p>
          </table:table-cell>
          <table:table-cell office:value-type="float" office:value="9.8464727602513449" table:formula="msoxl:='C:\Users\capi\Desktop\108鄉鎮市指標-差分析\鄉鎮指標上網\轉檔108\[95年鄉鎮市指標.xls]2_人口2'!$B$18" table:style-name="ce11">
            <text:p>9.85<text:s/></text:p>
          </table:table-cell>
          <table:table-cell office:value-type="float" office:value="10.318852543597151" table:formula="msoxl:='C:\Users\capi\Desktop\108鄉鎮市指標-差分析\鄉鎮指標上網\轉檔108\[96年鄉鎮市指標.xls]2_人口2'!$B$18" table:style-name="ce11">
            <text:p>10.32<text:s/></text:p>
          </table:table-cell>
          <table:table-cell office:value-type="float" office:value="9.483301422495213" table:formula="msoxl:='C:\Users\capi\Desktop\108鄉鎮市指標-差分析\鄉鎮指標上網\轉檔108\[97年鄉鎮市指標.xls]2_人口2'!$B$18" table:style-name="ce11">
            <text:p>9.48<text:s/></text:p>
          </table:table-cell>
          <table:table-cell office:value-type="float" office:value="8.8258309494182399" table:formula="msoxl:='C:\Users\capi\Desktop\108鄉鎮市指標-差分析\鄉鎮指標上網\轉檔108\[98年鄉鎮市指標.xls]2_人口2'!$B$18" table:style-name="ce11">
            <text:p>8.83<text:s/></text:p>
          </table:table-cell>
          <table:table-cell office:value-type="float" office:value="8.5523704661554021" table:formula="msoxl:='C:\Users\capi\Desktop\108鄉鎮市指標-差分析\鄉鎮指標上網\轉檔108\[99年鄉鎮市指標.xls]2_人口2'!$B$18" table:style-name="ce11">
            <text:p>8.55<text:s/></text:p>
          </table:table-cell>
          <table:table-cell office:value-type="float" office:value="9.260794693539129" table:formula="msoxl:='C:\Users\capi\Desktop\108鄉鎮市指標-差分析\鄉鎮指標上網\轉檔108\[100年鄉鎮市指標.xls]2_人口2'!$B$18" table:style-name="ce11">
            <text:p>9.26<text:s/></text:p>
          </table:table-cell>
          <table:table-cell office:value-type="float" office:value="9.7329165713704864" table:formula="msoxl:='C:\Users\capi\Desktop\108鄉鎮市指標-差分析\鄉鎮指標上網\轉檔108\[101年鄉鎮市指標.xls]2_人口2'!$B$18" table:style-name="ce28">
            <text:p>9.73<text:s/></text:p>
          </table:table-cell>
          <table:table-cell office:value-type="float" office:value="8.627908747176896" table:formula="msoxl:='C:\Users\capi\Desktop\108鄉鎮市指標-差分析\鄉鎮指標上網\轉檔108\[102年鄉鎮市指標.xls]2_人口2'!$B$18" table:style-name="ce28">
            <text:p>8.63<text:s/></text:p>
          </table:table-cell>
          <table:table-cell office:value-type="float" office:value="9.0203402319879054" table:formula="msoxl:='C:\Users\capi\Desktop\108鄉鎮市指標-差分析\鄉鎮指標上網\轉檔108\[103年鄉鎮市指標.xls]2_人口2'!$B$18" table:style-name="ce28">
            <text:p>9.02<text:s/></text:p>
          </table:table-cell>
          <table:table-cell office:value-type="float" office:value="9.9646661074252005" table:formula="msoxl:='C:\Users\capi\Desktop\108鄉鎮市指標-差分析\鄉鎮指標上網\轉檔108\[104年鄉鎮市指標.xls]2_人口2'!$B$18" table:style-name="ce34">
            <text:p>9.96</text:p>
          </table:table-cell>
          <table:table-cell office:value-type="float" office:value="10.928128494459692" table:formula="msoxl:='C:\Users\capi\Desktop\108鄉鎮市指標-差分析\鄉鎮指標上網\轉檔108\[105年鄉鎮市指標.xls]2_人口2'!$B$18" table:style-name="ce34">
            <text:p>10.93</text:p>
          </table:table-cell>
          <table:table-cell office:value-type="float" office:value="10.74954574910103" table:formula="msoxl:='C:\Users\capi\Desktop\108鄉鎮市指標-差分析\鄉鎮指標上網\轉檔108\[106年鄉鎮市指標.xls]2_人口2'!$B$18" table:style-name="ce34">
            <text:p>10.75</text:p>
          </table:table-cell>
          <table:table-cell office:value-type="float" office:value="9.9684670938866855" table:formula="msoxl:='C:\Users\capi\Desktop\108鄉鎮市指標-差分析\鄉鎮指標上網\轉檔108\[107年鄉鎮市指標.xls]2_人口2'!$B$18" table:style-name="ce34">
            <text:p>9.97</text:p>
          </table:table-cell>
          <table:table-cell office:value-type="float" office:value="9.7755203614134931" table:formula="msoxl:='C:\Users\capi\Desktop\108鄉鎮市指標-差分析\鄉鎮指標上網\轉檔108\[108年鄉鎮市指標.xls]2_人口2'!$B$18" table:style-name="ce38">
            <text:p>9.78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粗死亡率</text:p>
          </table:table-cell>
          <table:table-cell office:value-type="string" table:style-name="ce17">
            <text:p>(千分比)</text:p>
          </table:table-cell>
          <table:table-cell office:value-type="float" office:value="5.1792249659783058" table:formula="msoxl:='C:\Users\capi\Desktop\108鄉鎮市指標-差分析\鄉鎮指標上網\轉檔108\[90年鄉鎮市指標.xls]2_人口2'!$D$18" table:style-name="ce18">
            <text:p>5.18<text:s/></text:p>
          </table:table-cell>
          <table:table-cell office:value-type="float" office:value="5.6866048862679026" table:formula="msoxl:='C:\Users\capi\Desktop\108鄉鎮市指標-差分析\鄉鎮指標上網\轉檔108\[91年鄉鎮市指標.xls]2_人口2'!$D$18" table:style-name="ce18">
            <text:p>5.69<text:s/></text:p>
          </table:table-cell>
          <table:table-cell office:value-type="float" office:value="5.6844228477124776" table:formula="msoxl:='C:\Users\capi\Desktop\108鄉鎮市指標-差分析\鄉鎮指標上網\轉檔108\[92年鄉鎮市指標.xls]2_人口2'!$D$18" table:style-name="ce18">
            <text:p>5.68<text:s/></text:p>
          </table:table-cell>
          <table:table-cell office:value-type="float" office:value="5.1357586975507381" table:formula="msoxl:='C:\Users\capi\Desktop\108鄉鎮市指標-差分析\鄉鎮指標上網\轉檔108\[93年鄉鎮市指標.xls]2_人口2'!$D$18" table:style-name="ce18">
            <text:p>5.14<text:s/></text:p>
          </table:table-cell>
          <table:table-cell office:value-type="float" office:value="6.420504022562743" table:formula="msoxl:='C:\Users\capi\Desktop\108鄉鎮市指標-差分析\鄉鎮指標上網\轉檔108\[94年鄉鎮市指標.xls]2_人口2'!$D$18" table:style-name="ce18">
            <text:p>6.42<text:s/></text:p>
          </table:table-cell>
          <table:table-cell office:value-type="float" office:value="5.5192070998250955" table:formula="msoxl:='C:\Users\capi\Desktop\108鄉鎮市指標-差分析\鄉鎮指標上網\轉檔108\[95年鄉鎮市指標.xls]2_人口2'!$D$18" table:style-name="ce18">
            <text:p>5.52<text:s/></text:p>
          </table:table-cell>
          <table:table-cell office:value-type="float" office:value="6.2429057888762767" table:formula="msoxl:='C:\Users\capi\Desktop\108鄉鎮市指標-差分析\鄉鎮指標上網\轉檔108\[96年鄉鎮市指標.xls]2_人口2'!$D$18" table:style-name="ce18">
            <text:p>6.24<text:s/></text:p>
          </table:table-cell>
          <table:table-cell office:value-type="float" office:value="5.4484008172601222" table:formula="msoxl:='C:\Users\capi\Desktop\108鄉鎮市指標-差分析\鄉鎮指標上網\轉檔108\[97年鄉鎮市指標.xls]2_人口2'!$D$18" table:style-name="ce18">
            <text:p>5.45<text:s/></text:p>
          </table:table-cell>
          <table:table-cell office:value-type="float" office:value="5.9523045937936958" table:formula="msoxl:='C:\Users\capi\Desktop\108鄉鎮市指標-差分析\鄉鎮指標上網\轉檔108\[98年鄉鎮市指標.xls]2_人口2'!$D$18" table:style-name="ce18">
            <text:p>5.95<text:s/></text:p>
          </table:table-cell>
          <table:table-cell office:value-type="float" office:value="6.2990513014198477" table:formula="msoxl:='C:\Users\capi\Desktop\108鄉鎮市指標-差分析\鄉鎮指標上網\轉檔108\[99年鄉鎮市指標.xls]2_人口2'!$D$18" table:style-name="ce18">
            <text:p>6.30<text:s/></text:p>
          </table:table-cell>
          <table:table-cell office:value-type="float" office:value="6.2248867912494417" table:formula="msoxl:='C:\Users\capi\Desktop\108鄉鎮市指標-差分析\鄉鎮指標上網\轉檔108\[100年鄉鎮市指標.xls]2_人口2'!$D$18" table:style-name="ce18">
            <text:p>6.22<text:s/></text:p>
          </table:table-cell>
          <table:table-cell office:value-type="float" office:value="7.0646235165561233" table:formula="msoxl:='C:\Users\capi\Desktop\108鄉鎮市指標-差分析\鄉鎮指標上網\轉檔108\[101年鄉鎮市指標.xls]2_人口2'!$D$18" table:style-name="ce27">
            <text:p>7.06<text:s/></text:p>
          </table:table-cell>
          <table:table-cell office:value-type="float" office:value="6.3440505493947779" table:formula="msoxl:='C:\Users\capi\Desktop\108鄉鎮市指標-差分析\鄉鎮指標上網\轉檔108\[102年鄉鎮市指標.xls]2_人口2'!$D$18" table:style-name="ce27">
            <text:p>6.34<text:s/></text:p>
          </table:table-cell>
          <table:table-cell office:value-type="float" office:value="6.3777616851520111" table:formula="msoxl:='C:\Users\capi\Desktop\108鄉鎮市指標-差分析\鄉鎮指標上網\轉檔108\[103年鄉鎮市指標.xls]2_人口2'!$D$18" table:style-name="ce27">
            <text:p>6.38<text:s/></text:p>
          </table:table-cell>
          <table:table-cell office:value-type="float" office:value="6.6854775159510922" table:formula="msoxl:='C:\Users\capi\Desktop\108鄉鎮市指標-差分析\鄉鎮指標上網\轉檔108\[104年鄉鎮市指標.xls]2_人口2'!$D$18" table:style-name="ce33">
            <text:p>6.69</text:p>
          </table:table-cell>
          <table:table-cell office:value-type="float" office:value="7.0143336383043611" table:formula="msoxl:='C:\Users\capi\Desktop\108鄉鎮市指標-差分析\鄉鎮指標上網\轉檔108\[105年鄉鎮市指標.xls]2_人口2'!$D$18" table:style-name="ce33">
            <text:p>7.01</text:p>
          </table:table-cell>
          <table:table-cell office:value-type="float" office:value="6.5056352524110235" table:formula="msoxl:='C:\Users\capi\Desktop\108鄉鎮市指標-差分析\鄉鎮指標上網\轉檔108\[106年鄉鎮市指標.xls]2_人口2'!$D$18" table:style-name="ce33">
            <text:p>6.51</text:p>
          </table:table-cell>
          <table:table-cell office:value-type="float" office:value="7.0186145865120535" table:formula="msoxl:='C:\Users\capi\Desktop\108鄉鎮市指標-差分析\鄉鎮指標上網\轉檔108\[107年鄉鎮市指標.xls]2_人口2'!$D$18" table:style-name="ce33">
            <text:p>7.02</text:p>
          </table:table-cell>
          <table:table-cell office:value-type="float" office:value="7.4784006942406105" table:formula="msoxl:='C:\Users\capi\Desktop\108鄉鎮市指標-差分析\鄉鎮指標上網\轉檔108\[108年鄉鎮市指標.xls]2_人口2'!$D$18" table:style-name="ce39">
            <text:p>7.48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粗結婚率</text:p>
          </table:table-cell>
          <table:table-cell office:value-type="string" table:style-name="ce10">
            <text:p>(千分比)</text:p>
          </table:table-cell>
          <table:table-cell office:value-type="float" office:value="7.2403451055002845" table:formula="msoxl:='C:\Users\capi\Desktop\108鄉鎮市指標-差分析\鄉鎮指標上網\轉檔108\[90年鄉鎮市指標.xls]2_人口2'!$F$18" table:style-name="ce11">
            <text:p>7.24<text:s/></text:p>
          </table:table-cell>
          <table:table-cell office:value-type="float" office:value="7.5031592249368151" table:formula="msoxl:='C:\Users\capi\Desktop\108鄉鎮市指標-差分析\鄉鎮指標上網\轉檔108\[91年鄉鎮市指標.xls]2_人口2'!$F$18" table:style-name="ce11">
            <text:p>7.50<text:s/></text:p>
          </table:table-cell>
          <table:table-cell office:value-type="float" office:value="6.7846337214632806" table:formula="msoxl:='C:\Users\capi\Desktop\108鄉鎮市指標-差分析\鄉鎮指標上網\轉檔108\[92年鄉鎮市指標.xls]2_人口2'!$F$18" table:style-name="ce11">
            <text:p>6.78<text:s/></text:p>
          </table:table-cell>
          <table:table-cell office:value-type="float" office:value="5.2139682208636939" table:formula="msoxl:='C:\Users\capi\Desktop\108鄉鎮市指標-差分析\鄉鎮指標上網\轉檔108\[93年鄉鎮市指標.xls]2_人口2'!$F$18" table:style-name="ce11">
            <text:p>5.21<text:s/></text:p>
          </table:table-cell>
          <table:table-cell office:value-type="float" office:value="5.588697833404817" table:formula="msoxl:='C:\Users\capi\Desktop\108鄉鎮市指標-差分析\鄉鎮指標上網\轉檔108\[94年鄉鎮市指標.xls]2_人口2'!$F$18" table:style-name="ce11">
            <text:p>5.59<text:s/></text:p>
          </table:table-cell>
          <table:table-cell office:value-type="float" office:value="6.5038543758502305" table:formula="msoxl:='C:\Users\capi\Desktop\108鄉鎮市指標-差分析\鄉鎮指標上網\轉檔108\[95年鄉鎮市指標.xls]2_人口2'!$F$18" table:style-name="ce11">
            <text:p>6.50<text:s/></text:p>
          </table:table-cell>
          <table:table-cell office:value-type="float" office:value="5.984934475286348" table:formula="msoxl:='C:\Users\capi\Desktop\108鄉鎮市指標-差分析\鄉鎮指標上網\轉檔108\[96年鄉鎮市指標.xls]2_人口2'!$F$18" table:style-name="ce11">
            <text:p>5.98<text:s/></text:p>
          </table:table-cell>
          <table:table-cell office:value-type="float" office:value="6.5535009830251481" table:formula="msoxl:='C:\Users\capi\Desktop\108鄉鎮市指標-差分析\鄉鎮指標上網\轉檔108\[97年鄉鎮市指標.xls]2_人口2'!$F$18" table:style-name="ce11">
            <text:p>6.55<text:s/></text:p>
          </table:table-cell>
          <table:table-cell office:value-type="float" office:value="4.7464497838441106" table:formula="msoxl:='C:\Users\capi\Desktop\108鄉鎮市指標-差分析\鄉鎮指標上網\轉檔108\[98年鄉鎮市指標.xls]2_人口2'!$F$18" table:style-name="ce11">
            <text:p>4.75<text:s/></text:p>
          </table:table-cell>
          <table:table-cell office:value-type="float" office:value="5.6076920122396201" table:formula="msoxl:='C:\Users\capi\Desktop\108鄉鎮市指標-差分析\鄉鎮指標上網\轉檔108\[99年鄉鎮市指標.xls]2_人口2'!$F$18" table:style-name="ce11">
            <text:p>5.61<text:s/></text:p>
          </table:table-cell>
          <table:table-cell office:value-type="float" office:value="6.6075642579246132" table:formula="msoxl:='C:\Users\capi\Desktop\108鄉鎮市指標-差分析\鄉鎮指標上網\轉檔108\[100年鄉鎮市指標.xls]2_人口2'!$F$18" table:style-name="ce11">
            <text:p>6.61<text:s/></text:p>
          </table:table-cell>
          <table:table-cell office:value-type="float" office:value="5.3111737948209701" table:formula="msoxl:='C:\Users\capi\Desktop\108鄉鎮市指標-差分析\鄉鎮指標上網\轉檔108\[101年鄉鎮市指標.xls]2_人口2'!$F$18" table:style-name="ce28">
            <text:p>5.31<text:s/></text:p>
          </table:table-cell>
          <table:table-cell office:value-type="float" office:value="5.6081406856649831" table:formula="msoxl:='C:\Users\capi\Desktop\108鄉鎮市指標-差分析\鄉鎮指標上網\轉檔108\[102年鄉鎮市指標.xls]2_人口2'!$F$18" table:style-name="ce28">
            <text:p>5.61<text:s/></text:p>
          </table:table-cell>
          <table:table-cell office:value-type="float" office:value="5.2597476845675954" table:formula="msoxl:='C:\Users\capi\Desktop\108鄉鎮市指標-差分析\鄉鎮指標上網\轉檔108\[103年鄉鎮市指標.xls]2_人口2'!$F$18" table:style-name="ce28">
            <text:p>5.26<text:s/></text:p>
          </table:table-cell>
          <table:table-cell office:value-type="float" office:value="6.0245557843361555" table:formula="msoxl:='C:\Users\capi\Desktop\108鄉鎮市指標-差分析\鄉鎮指標上網\轉檔108\[104年鄉鎮市指標.xls]2_人口2'!$F$18" table:style-name="ce34">
            <text:p>6.02</text:p>
          </table:table-cell>
          <table:table-cell office:value-type="float" office:value="6.6077056013012099" table:formula="msoxl:='C:\Users\capi\Desktop\108鄉鎮市指標-差分析\鄉鎮指標上網\轉檔108\[105年鄉鎮市指標.xls]2_人口2'!$F$18" table:style-name="ce34">
            <text:p>6.61</text:p>
          </table:table-cell>
          <table:table-cell office:value-type="float" office:value="5.1587654540603038" table:formula="msoxl:='C:\Users\capi\Desktop\108鄉鎮市指標-差分析\鄉鎮指標上網\轉檔108\[106年鄉鎮市指標.xls]2_人口2'!$F$18" table:style-name="ce34">
            <text:p>5.16</text:p>
          </table:table-cell>
          <table:table-cell office:value-type="float" office:value="5.2131014138948224" table:formula="msoxl:='C:\Users\capi\Desktop\108鄉鎮市指標-差分析\鄉鎮指標上網\轉檔108\[107年鄉鎮市指標.xls]2_人口2'!$F$18" table:style-name="ce34">
            <text:p>5.21</text:p>
          </table:table-cell>
          <table:table-cell office:value-type="float" office:value="5.6662285123597798" table:formula="msoxl:='C:\Users\capi\Desktop\108鄉鎮市指標-差分析\鄉鎮指標上網\轉檔108\[108年鄉鎮市指標.xls]2_人口2'!$F$18" table:style-name="ce38">
            <text:p>5.67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粗離婚率</text:p>
          </table:table-cell>
          <table:table-cell office:value-type="string" table:style-name="ce17">
            <text:p>(千分比)</text:p>
          </table:table-cell>
          <table:table-cell office:value-type="float" office:value="1.3740800930146524" table:formula="msoxl:='C:\Users\capi\Desktop\108鄉鎮市指標-差分析\鄉鎮指標上網\轉檔108\[90年鄉鎮市指標.xls]2_人口2'!$H$18" table:style-name="ce18">
            <text:p>1.37<text:s/></text:p>
          </table:table-cell>
          <table:table-cell office:value-type="float" office:value="1.5796124684077508" table:formula="msoxl:='C:\Users\capi\Desktop\108鄉鎮市指標-差分析\鄉鎮指標上網\轉檔108\[91年鄉鎮市指標.xls]2_人口2'!$H$18" table:style-name="ce18">
            <text:p>1.58<text:s/></text:p>
          </table:table-cell>
          <table:table-cell office:value-type="float" office:value="1.7027073046143366" table:formula="msoxl:='C:\Users\capi\Desktop\108鄉鎮市指標-差分析\鄉鎮指標上網\轉檔108\[92年鄉鎮市指標.xls]2_人口2'!$H$18" table:style-name="ce18">
            <text:p>1.70<text:s/></text:p>
          </table:table-cell>
          <table:table-cell office:value-type="float" office:value="1.5381206251547896" table:formula="msoxl:='C:\Users\capi\Desktop\108鄉鎮市指標-差分析\鄉鎮指標上網\轉檔108\[93年鄉鎮市指標.xls]2_人口2'!$H$18" table:style-name="ce18">
            <text:p>1.54<text:s/></text:p>
          </table:table-cell>
          <table:table-cell office:value-type="float" office:value="1.6376184349046672" table:formula="msoxl:='C:\Users\capi\Desktop\108鄉鎮市指標-差分析\鄉鎮指標上網\轉檔108\[94年鄉鎮市指標.xls]2_人口2'!$H$18" table:style-name="ce18">
            <text:p>1.64<text:s/></text:p>
          </table:table-cell>
          <table:table-cell office:value-type="float" office:value="1.9433827816285549" table:formula="msoxl:='C:\Users\capi\Desktop\108鄉鎮市指標-差分析\鄉鎮指標上網\轉檔108\[95年鄉鎮市指標.xls]2_人口2'!$H$18" table:style-name="ce18">
            <text:p>1.94<text:s/></text:p>
          </table:table-cell>
          <table:table-cell office:value-type="float" office:value="1.5220307501805799" table:formula="msoxl:='C:\Users\capi\Desktop\108鄉鎮市指標-差分析\鄉鎮指標上網\轉檔108\[96年鄉鎮市指標.xls]2_人口2'!$H$18" table:style-name="ce18">
            <text:p>1.52<text:s/></text:p>
          </table:table-cell>
          <table:table-cell office:value-type="float" office:value="1.5934002390100357" table:formula="msoxl:='C:\Users\capi\Desktop\108鄉鎮市指標-差分析\鄉鎮指標上網\轉檔108\[97年鄉鎮市指標.xls]2_人口2'!$H$18" table:style-name="ce18">
            <text:p>1.59<text:s/></text:p>
          </table:table-cell>
          <table:table-cell office:value-type="float" office:value="1.7446410016291869" table:formula="msoxl:='C:\Users\capi\Desktop\108鄉鎮市指標-差分析\鄉鎮指標上網\轉檔108\[98年鄉鎮市指標.xls]2_人口2'!$H$18" table:style-name="ce18">
            <text:p>1.74<text:s/></text:p>
          </table:table-cell>
          <table:table-cell office:value-type="float" office:value="1.8180188715480046" table:formula="msoxl:='C:\Users\capi\Desktop\108鄉鎮市指標-差分析\鄉鎮指標上網\轉檔108\[99年鄉鎮市指標.xls]2_人口2'!$H$18" table:style-name="ce18">
            <text:p>1.82<text:s/></text:p>
          </table:table-cell>
          <table:table-cell office:value-type="float" office:value="1.5562216978123604" table:formula="msoxl:='C:\Users\capi\Desktop\108鄉鎮市指標-差分析\鄉鎮指標上網\轉檔108\[100年鄉鎮市指標.xls]2_人口2'!$H$18" table:style-name="ce18">
            <text:p>1.56<text:s/></text:p>
          </table:table-cell>
          <table:table-cell office:value-type="float" office:value="1.8805112957739321" table:formula="msoxl:='C:\Users\capi\Desktop\108鄉鎮市指標-差分析\鄉鎮指標上網\轉檔108\[101年鄉鎮市指標.xls]2_人口2'!$H$18" table:style-name="ce27">
            <text:p>1.88<text:s/></text:p>
          </table:table-cell>
          <table:table-cell office:value-type="float" office:value="1.624076940645063" table:formula="msoxl:='C:\Users\capi\Desktop\108鄉鎮市指標-差分析\鄉鎮指標上網\轉檔108\[102年鄉鎮市指標.xls]2_人口2'!$H$18" table:style-name="ce27">
            <text:p>1.62<text:s/></text:p>
          </table:table-cell>
          <table:table-cell office:value-type="float" office:value="1.5753833644598596" table:formula="msoxl:='C:\Users\capi\Desktop\108鄉鎮市指標-差分析\鄉鎮指標上網\轉檔108\[103年鄉鎮市指標.xls]2_人口2'!$H$18" table:style-name="ce27">
            <text:p>1.58<text:s/></text:p>
          </table:table-cell>
          <table:table-cell office:value-type="float" office:value="1.652304329037342" table:formula="msoxl:='C:\Users\capi\Desktop\108鄉鎮市指標-差分析\鄉鎮指標上網\轉檔108\[104年鄉鎮市指標.xls]2_人口2'!$H$18" table:style-name="ce33">
            <text:p>1.65</text:p>
          </table:table-cell>
          <table:table-cell office:value-type="float" office:value="1.9823116803903631" table:formula="msoxl:='C:\Users\capi\Desktop\108鄉鎮市指標-差分析\鄉鎮指標上網\轉檔108\[105年鄉鎮市指標.xls]2_人口2'!$H$18" table:style-name="ce33">
            <text:p>1.98</text:p>
          </table:table-cell>
          <table:table-cell office:value-type="float" office:value="1.5501708999885644" table:formula="msoxl:='C:\Users\capi\Desktop\108鄉鎮市指標-差分析\鄉鎮指標上網\轉檔108\[106年鄉鎮市指標.xls]2_人口2'!$H$18" table:style-name="ce33">
            <text:p>1.55</text:p>
          </table:table-cell>
          <table:table-cell office:value-type="float" office:value="1.2714881497304444" table:formula="msoxl:='C:\Users\capi\Desktop\108鄉鎮市指標-差分析\鄉鎮指標上網\轉檔108\[107年鄉鎮市指標.xls]2_人口2'!$H$18" table:style-name="ce33">
            <text:p>1.27</text:p>
          </table:table-cell>
          <table:table-cell office:value-type="float" office:value="1.9653134930256895" table:formula="msoxl:='C:\Users\capi\Desktop\108鄉鎮市指標-差分析\鄉鎮指標上網\轉檔108\[108年鄉鎮市指標.xls]2_人口2'!$H$18" table:style-name="ce39">
            <text:p>1.97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幼年人口比例(0-14歲)</text:p>
          </table:table-cell>
          <table:table-cell office:value-type="string" table:style-name="ce10">
            <text:p>(%)</text:p>
          </table:table-cell>
          <table:table-cell office:value-type="float" office:value="22.651365255243373" table:formula="msoxl:='C:\Users\capi\Desktop\108鄉鎮市指標-差分析\鄉鎮指標上網\轉檔108\[90年鄉鎮市指標.xls]2_人口完'!$B$18" table:style-name="ce11">
            <text:p>22.65<text:s/></text:p>
          </table:table-cell>
          <table:table-cell office:value-type="float" office:value="22.163255655098126" table:formula="msoxl:='C:\Users\capi\Desktop\108鄉鎮市指標-差分析\鄉鎮指標上網\轉檔108\[91年鄉鎮市指標.xls]2_人口完'!$B$18" table:style-name="ce11">
            <text:p>22.16<text:s/></text:p>
          </table:table-cell>
          <table:table-cell office:value-type="float" office:value="21.496108237998225" table:formula="msoxl:='C:\Users\capi\Desktop\108鄉鎮市指標-差分析\鄉鎮指標上網\轉檔108\[92年鄉鎮市指標.xls]2_人口完'!$B$18" table:style-name="ce11">
            <text:p>21.50<text:s/></text:p>
          </table:table-cell>
          <table:table-cell office:value-type="float" office:value="21.087143191694206" table:formula="msoxl:='C:\Users\capi\Desktop\108鄉鎮市指標-差分析\鄉鎮指標上網\轉檔108\[93年鄉鎮市指標.xls]2_人口完'!$B$18" table:style-name="ce11">
            <text:p>21.09<text:s/></text:p>
          </table:table-cell>
          <table:table-cell office:value-type="float" office:value="20.379122305894573" table:formula="msoxl:='C:\Users\capi\Desktop\108鄉鎮市指標-差分析\鄉鎮指標上網\轉檔108\[94年鄉鎮市指標.xls]2_人口完'!$B$18" table:style-name="ce11">
            <text:p>20.38<text:s/></text:p>
          </table:table-cell>
          <table:table-cell office:value-type="float" office:value="19.694893341952167" table:formula="msoxl:='C:\Users\capi\Desktop\108鄉鎮市指標-差分析\鄉鎮指標上網\轉檔108\[95年鄉鎮市指標.xls]2_人口完'!$B$18" table:style-name="ce11">
            <text:p>19.69<text:s/></text:p>
          </table:table-cell>
          <table:table-cell office:value-type="float" office:value="19.128510024965898" table:formula="msoxl:='C:\Users\capi\Desktop\108鄉鎮市指標-差分析\鄉鎮指標上網\轉檔108\[96年鄉鎮市指標.xls]2_人口完'!$B$18" table:style-name="ce11">
            <text:p>19.13<text:s/></text:p>
          </table:table-cell>
          <table:table-cell office:value-type="float" office:value="18.584479572982961" table:formula="msoxl:='C:\Users\capi\Desktop\108鄉鎮市指標-差分析\鄉鎮指標上網\轉檔108\[97年鄉鎮市指標.xls]2_人口完'!$B$18" table:style-name="ce11">
            <text:p>18.58<text:s/></text:p>
          </table:table-cell>
          <table:table-cell office:value-type="float" office:value="18.006925740669487" table:formula="msoxl:='C:\Users\capi\Desktop\108鄉鎮市指標-差分析\鄉鎮指標上網\轉檔108\[98年鄉鎮市指標.xls]2_人口完'!$B$18" table:style-name="ce11">
            <text:p>18.01<text:s/></text:p>
          </table:table-cell>
          <table:table-cell office:value-type="float" office:value="17.286948520014313" table:formula="msoxl:='C:\Users\capi\Desktop\108鄉鎮市指標-差分析\鄉鎮指標上網\轉檔108\[99年鄉鎮市指標.xls]2_人口完'!$B$18" table:style-name="ce11">
            <text:p>17.29<text:s/></text:p>
          </table:table-cell>
          <table:table-cell office:value-type="float" office:value="16.866549537850432" table:formula="msoxl:='C:\Users\capi\Desktop\108鄉鎮市指標-差分析\鄉鎮指標上網\轉檔108\[100年鄉鎮市指標.xls]2_人口完'!$B$18" table:style-name="ce11">
            <text:p>16.87<text:s/></text:p>
          </table:table-cell>
          <table:table-cell office:value-type="float" office:value="16.35090922924751" table:formula="msoxl:='C:\Users\capi\Desktop\108鄉鎮市指標-差分析\鄉鎮指標上網\轉檔108\[101年鄉鎮市指標.xls]2_人口完'!$B$18" table:style-name="ce28">
            <text:p>16.35<text:s/></text:p>
          </table:table-cell>
          <table:table-cell office:value-type="float" office:value="15.970547162625365" table:formula="msoxl:='C:\Users\capi\Desktop\108鄉鎮市指標-差分析\鄉鎮指標上網\轉檔108\[102年鄉鎮市指標.xls]2_人口完'!$B$18" table:style-name="ce28">
            <text:p>15.97<text:s/></text:p>
          </table:table-cell>
          <table:table-cell office:value-type="float" office:value="15.374052789503128" table:formula="msoxl:='C:\Users\capi\Desktop\108鄉鎮市指標-差分析\鄉鎮指標上網\轉檔108\[103年鄉鎮市指標.xls]2_人口完'!$B$18" table:style-name="ce28">
            <text:p>15.37<text:s/></text:p>
          </table:table-cell>
          <table:table-cell office:value-type="float" office:value="14.820085383207971" table:formula="msoxl:='C:\Users\capi\Desktop\108鄉鎮市指標-差分析\鄉鎮指標上網\轉檔108\[104年鄉鎮市指標.xls]2_人口完'!$B$18" table:style-name="ce34">
            <text:p>14.82</text:p>
          </table:table-cell>
          <table:table-cell office:value-type="float" office:value="14.520638470923139" table:formula="msoxl:='C:\Users\capi\Desktop\108鄉鎮市指標-差分析\鄉鎮指標上網\轉檔108\[105年鄉鎮市指標.xls]2_人口完'!$B$18" table:style-name="ce34">
            <text:p>14.52</text:p>
          </table:table-cell>
          <table:table-cell office:value-type="float" office:value="14.216022562695327" table:formula="msoxl:='C:\Users\capi\Desktop\108鄉鎮市指標-差分析\鄉鎮指標上網\轉檔108\[106年鄉鎮市指標.xls]2_人口完'!$B$18" table:style-name="ce34">
            <text:p>14.22</text:p>
          </table:table-cell>
          <table:table-cell office:value-type="float" office:value="13.845409890305667" table:formula="msoxl:='C:\Users\capi\Desktop\108鄉鎮市指標-差分析\鄉鎮指標上網\轉檔108\[107年鄉鎮市指標.xls]2_人口完'!$B$18" table:style-name="ce34">
            <text:p>13.85</text:p>
          </table:table-cell>
          <table:table-cell office:value-type="float" office:value="13.468823589638578" table:formula="msoxl:='C:\Users\capi\Desktop\108鄉鎮市指標-差分析\鄉鎮指標上網\轉檔108\[108年鄉鎮市指標.xls]2_人口完'!$B$18" table:style-name="ce38">
            <text:p>13.47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青壯年人口比例(15-64歲)</text:p>
          </table:table-cell>
          <table:table-cell office:value-type="string" table:style-name="ce17">
            <text:p>(%)</text:p>
          </table:table-cell>
          <table:table-cell office:value-type="float" office:value="68.162511542012922" table:formula="msoxl:='C:\Users\capi\Desktop\108鄉鎮市指標-差分析\鄉鎮指標上網\轉檔108\[90年鄉鎮市指標.xls]2_人口完'!$D$18" table:style-name="ce18">
            <text:p>68.16<text:s/></text:p>
          </table:table-cell>
          <table:table-cell office:value-type="float" office:value="68.383994955731282" table:formula="msoxl:='C:\Users\capi\Desktop\108鄉鎮市指標-差分析\鄉鎮指標上網\轉檔108\[91年鄉鎮市指標.xls]2_人口完'!$D$18" table:style-name="ce18">
            <text:p>68.38<text:s/></text:p>
          </table:table-cell>
          <table:table-cell office:value-type="float" office:value="68.839784777725541" table:formula="msoxl:='C:\Users\capi\Desktop\108鄉鎮市指標-差分析\鄉鎮指標上網\轉檔108\[92年鄉鎮市指標.xls]2_人口完'!$D$18" table:style-name="ce18">
            <text:p>68.84<text:s/></text:p>
          </table:table-cell>
          <table:table-cell office:value-type="float" office:value="68.936535609273761" table:formula="msoxl:='C:\Users\capi\Desktop\108鄉鎮市指標-差分析\鄉鎮指標上網\轉檔108\[93年鄉鎮市指標.xls]2_人口完'!$D$18" table:style-name="ce18">
            <text:p>68.94<text:s/></text:p>
          </table:table-cell>
          <table:table-cell office:value-type="float" office:value="69.436509997403277" table:formula="msoxl:='C:\Users\capi\Desktop\108鄉鎮市指標-差分析\鄉鎮指標上網\轉檔108\[94年鄉鎮市指標.xls]2_人口完'!$D$18" table:style-name="ce18">
            <text:p>69.44<text:s/></text:p>
          </table:table-cell>
          <table:table-cell office:value-type="float" office:value="69.882352941176478" table:formula="msoxl:='C:\Users\capi\Desktop\108鄉鎮市指標-差分析\鄉鎮指標上網\轉檔108\[95年鄉鎮市指標.xls]2_人口完'!$D$18" table:style-name="ce18">
            <text:p>69.88<text:s/></text:p>
          </table:table-cell>
          <table:table-cell office:value-type="float" office:value="70.306025274753551" table:formula="msoxl:='C:\Users\capi\Desktop\108鄉鎮市指標-差分析\鄉鎮指標上網\轉檔108\[96年鄉鎮市指標.xls]2_人口完'!$D$18" table:style-name="ce18">
            <text:p>70.31<text:s/></text:p>
          </table:table-cell>
          <table:table-cell office:value-type="float" office:value="70.693902689386164" table:formula="msoxl:='C:\Users\capi\Desktop\108鄉鎮市指標-差分析\鄉鎮指標上網\轉檔108\[97年鄉鎮市指標.xls]2_人口完'!$D$18" table:style-name="ce18">
            <text:p>70.69<text:s/></text:p>
          </table:table-cell>
          <table:table-cell office:value-type="float" office:value="71.209439528023594" table:formula="msoxl:='C:\Users\capi\Desktop\108鄉鎮市指標-差分析\鄉鎮指標上網\轉檔108\[98年鄉鎮市指標.xls]2_人口完'!$D$18" table:style-name="ce18">
            <text:p>71.21<text:s/></text:p>
          </table:table-cell>
          <table:table-cell office:value-type="float" office:value="71.967179592045397" table:formula="msoxl:='C:\Users\capi\Desktop\108鄉鎮市指標-差分析\鄉鎮指標上網\轉檔108\[99年鄉鎮市指標.xls]2_人口完'!$D$18" table:style-name="ce18">
            <text:p>71.97<text:s/></text:p>
          </table:table-cell>
          <table:table-cell office:value-type="float" office:value="72.405978662185206" table:formula="msoxl:='C:\Users\capi\Desktop\108鄉鎮市指標-差分析\鄉鎮指標上網\轉檔108\[100年鄉鎮市指標.xls]2_人口完'!$D$18" table:style-name="ce18">
            <text:p>72.41<text:s/></text:p>
          </table:table-cell>
          <table:table-cell office:value-type="float" office:value="72.875294833751809" table:formula="msoxl:='C:\Users\capi\Desktop\108鄉鎮市指標-差分析\鄉鎮指標上網\轉檔108\[101年鄉鎮市指標.xls]2_人口完'!$D$18" table:style-name="ce27">
            <text:p>72.88<text:s/></text:p>
          </table:table-cell>
          <table:table-cell office:value-type="float" office:value="73.030341500571282" table:formula="msoxl:='C:\Users\capi\Desktop\108鄉鎮市指標-差分析\鄉鎮指標上網\轉檔108\[102年鄉鎮市指標.xls]2_人口完'!$D$18" table:style-name="ce27">
            <text:p>73.03<text:s/></text:p>
          </table:table-cell>
          <table:table-cell office:value-type="float" office:value="73.325535269287485" table:formula="msoxl:='C:\Users\capi\Desktop\108鄉鎮市指標-差分析\鄉鎮指標上網\轉檔108\[103年鄉鎮市指標.xls]2_人口完'!$D$18" table:style-name="ce27">
            <text:p>73.33<text:s/></text:p>
          </table:table-cell>
          <table:table-cell office:value-type="float" office:value="73.556617198617602" table:formula="msoxl:='C:\Users\capi\Desktop\108鄉鎮市指標-差分析\鄉鎮指標上網\轉檔108\[104年鄉鎮市指標.xls]2_人口完'!$D$18" table:style-name="ce33">
            <text:p>73.56</text:p>
          </table:table-cell>
          <table:table-cell office:value-type="float" office:value="73.335197234648234" table:formula="msoxl:='C:\Users\capi\Desktop\108鄉鎮市指標-差分析\鄉鎮指標上網\轉檔108\[105年鄉鎮市指標.xls]2_人口完'!$D$18" table:style-name="ce33">
            <text:p>73.34</text:p>
          </table:table-cell>
          <table:table-cell office:value-type="float" office:value="73.145819041085446" table:formula="msoxl:='C:\Users\capi\Desktop\108鄉鎮市指標-差分析\鄉鎮指標上網\轉檔108\[106年鄉鎮市指標.xls]2_人口完'!$D$18" table:style-name="ce33">
            <text:p>73.15</text:p>
          </table:table-cell>
          <table:table-cell office:value-type="float" office:value="72.993815377567387" table:formula="msoxl:='C:\Users\capi\Desktop\108鄉鎮市指標-差分析\鄉鎮指標上網\轉檔108\[107年鄉鎮市指標.xls]2_人口完'!$D$18" table:style-name="ce33">
            <text:p>72.99</text:p>
          </table:table-cell>
          <table:table-cell office:value-type="float" office:value="72.803829220845699" table:formula="msoxl:='C:\Users\capi\Desktop\108鄉鎮市指標-差分析\鄉鎮指標上網\轉檔108\[108年鄉鎮市指標.xls]2_人口完'!$D$18" table:style-name="ce39">
            <text:p>72.8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老年人口比例(65歲以上)</text:p>
          </table:table-cell>
          <table:table-cell office:value-type="string" table:style-name="ce10">
            <text:p>(%)</text:p>
          </table:table-cell>
          <table:table-cell office:value-type="float" office:value="9.1861232027437012" table:formula="msoxl:='C:\Users\capi\Desktop\108鄉鎮市指標-差分析\鄉鎮指標上網\轉檔108\[90年鄉鎮市指標.xls]2_人口完'!$F$18" table:style-name="ce11">
            <text:p>9.19<text:s/></text:p>
          </table:table-cell>
          <table:table-cell office:value-type="float" office:value="9.4527493891705845" table:formula="msoxl:='C:\Users\capi\Desktop\108鄉鎮市指標-差分析\鄉鎮指標上網\轉檔108\[91年鄉鎮市指標.xls]2_人口完'!$F$18" table:style-name="ce11">
            <text:p>9.45<text:s/></text:p>
          </table:table-cell>
          <table:table-cell office:value-type="float" office:value="9.6641069842762377" table:formula="msoxl:='C:\Users\capi\Desktop\108鄉鎮市指標-差分析\鄉鎮指標上網\轉檔108\[92年鄉鎮市指標.xls]2_人口完'!$F$18" table:style-name="ce11">
            <text:p>9.66<text:s/></text:p>
          </table:table-cell>
          <table:table-cell office:value-type="float" office:value="9.9763211990320322" table:formula="msoxl:='C:\Users\capi\Desktop\108鄉鎮市指標-差分析\鄉鎮指標上網\轉檔108\[93年鄉鎮市指標.xls]2_人口完'!$F$18" table:style-name="ce11">
            <text:p>9.98<text:s/></text:p>
          </table:table-cell>
          <table:table-cell office:value-type="float" office:value="10.184367696702155" table:formula="msoxl:='C:\Users\capi\Desktop\108鄉鎮市指標-差分析\鄉鎮指標上網\轉檔108\[94年鄉鎮市指標.xls]2_人口完'!$F$18" table:style-name="ce11">
            <text:p>10.18<text:s/></text:p>
          </table:table-cell>
          <table:table-cell office:value-type="float" office:value="10.422753716871364" table:formula="msoxl:='C:\Users\capi\Desktop\108鄉鎮市指標-差分析\鄉鎮指標上網\轉檔108\[95年鄉鎮市指標.xls]2_人口完'!$F$18" table:style-name="ce11">
            <text:p>10.42<text:s/></text:p>
          </table:table-cell>
          <table:table-cell office:value-type="float" office:value="10.565464700280543" table:formula="msoxl:='C:\Users\capi\Desktop\108鄉鎮市指標-差分析\鄉鎮指標上網\轉檔108\[96年鄉鎮市指標.xls]2_人口完'!$F$18" table:style-name="ce11">
            <text:p>10.57<text:s/></text:p>
          </table:table-cell>
          <table:table-cell office:value-type="float" office:value="10.721617737630877" table:formula="msoxl:='C:\Users\capi\Desktop\108鄉鎮市指標-差分析\鄉鎮指標上網\轉檔108\[97年鄉鎮市指標.xls]2_人口完'!$F$18" table:style-name="ce11">
            <text:p>10.72<text:s/></text:p>
          </table:table-cell>
          <table:table-cell office:value-type="float" office:value="10.783634731306913" table:formula="msoxl:='C:\Users\capi\Desktop\108鄉鎮市指標-差分析\鄉鎮指標上網\轉檔108\[98年鄉鎮市指標.xls]2_人口完'!$F$18" table:style-name="ce11">
            <text:p>10.78<text:s/></text:p>
          </table:table-cell>
          <table:table-cell office:value-type="float" office:value="10.745871887940289" table:formula="msoxl:='C:\Users\capi\Desktop\108鄉鎮市指標-差分析\鄉鎮指標上網\轉檔108\[99年鄉鎮市指標.xls]2_人口完'!$F$18" table:style-name="ce11">
            <text:p>10.75<text:s/></text:p>
          </table:table-cell>
          <table:table-cell office:value-type="float" office:value="10.727471799964352" table:formula="msoxl:='C:\Users\capi\Desktop\108鄉鎮市指標-差分析\鄉鎮指標上網\轉檔108\[100年鄉鎮市指標.xls]2_人口完'!$F$18" table:style-name="ce11">
            <text:p>10.73<text:s/></text:p>
          </table:table-cell>
          <table:table-cell office:value-type="float" office:value="10.773795937000685" table:formula="msoxl:='C:\Users\capi\Desktop\108鄉鎮市指標-差分析\鄉鎮指標上網\轉檔108\[101年鄉鎮市指標.xls]2_人口完'!$F$18" table:style-name="ce28">
            <text:p>10.77<text:s/></text:p>
          </table:table-cell>
          <table:table-cell office:value-type="float" office:value="10.999111336803352" table:formula="msoxl:='C:\Users\capi\Desktop\108鄉鎮市指標-差分析\鄉鎮指標上網\轉檔108\[102年鄉鎮市指標.xls]2_人口完'!$F$18" table:style-name="ce28">
            <text:p>11.00<text:s/></text:p>
          </table:table-cell>
          <table:table-cell office:value-type="float" office:value="11.300411941209378" table:formula="msoxl:='C:\Users\capi\Desktop\108鄉鎮市指標-差分析\鄉鎮指標上網\轉檔108\[103年鄉鎮市指標.xls]2_人口完'!$F$18" table:style-name="ce28">
            <text:p>11.30<text:s/></text:p>
          </table:table-cell>
          <table:table-cell office:value-type="float" office:value="11.623297418174426" table:formula="msoxl:='C:\Users\capi\Desktop\108鄉鎮市指標-差分析\鄉鎮指標上網\轉檔108\[104年鄉鎮市指標.xls]2_人口完'!$F$18" table:style-name="ce34">
            <text:p>11.62</text:p>
          </table:table-cell>
          <table:table-cell office:value-type="float" office:value="12.144164294428629" table:formula="msoxl:='C:\Users\capi\Desktop\108鄉鎮市指標-差分析\鄉鎮指標上網\轉檔108\[105年鄉鎮市指標.xls]2_人口完'!$F$18" table:style-name="ce34">
            <text:p>12.14</text:p>
          </table:table-cell>
          <table:table-cell office:value-type="float" office:value="12.638158396219223" table:formula="msoxl:='C:\Users\capi\Desktop\108鄉鎮市指標-差分析\鄉鎮指標上網\轉檔108\[106年鄉鎮市指標.xls]2_人口完'!$F$18" table:style-name="ce34">
            <text:p>12.64</text:p>
          </table:table-cell>
          <table:table-cell office:value-type="float" office:value="13.160774732126951" table:formula="msoxl:='C:\Users\capi\Desktop\108鄉鎮市指標-差分析\鄉鎮指標上網\轉檔108\[107年鄉鎮市指標.xls]2_人口完'!$F$18" table:style-name="ce34">
            <text:p>13.16</text:p>
          </table:table-cell>
          <table:table-cell office:value-type="float" office:value="13.727347189515715" table:formula="msoxl:='C:\Users\capi\Desktop\108鄉鎮市指標-差分析\鄉鎮指標上網\轉檔108\[108年鄉鎮市指標.xls]2_人口完'!$F$18" table:style-name="ce38">
            <text:p>13.73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扶養比</text:p>
          </table:table-cell>
          <table:table-cell office:value-type="string" table:style-name="ce17">
            <text:p>(%)</text:p>
          </table:table-cell>
          <table:table-cell office:value-type="float" office:value="46.708209157409911" table:formula="msoxl:='C:\Users\capi\Desktop\108鄉鎮市指標-差分析\鄉鎮指標上網\轉檔108\[90年鄉鎮市指標.xls]2_人口完'!$H$18" table:style-name="ce18">
            <text:p>46.71<text:s/></text:p>
          </table:table-cell>
          <table:table-cell office:value-type="float" office:value="46.233047754427751" table:formula="msoxl:='C:\Users\capi\Desktop\108鄉鎮市指標-差分析\鄉鎮指標上網\轉檔108\[91年鄉鎮市指標.xls]2_人口完'!$H$18" table:style-name="ce18">
            <text:p>46.23<text:s/></text:p>
          </table:table-cell>
          <table:table-cell office:value-type="float" office:value="45.264835331613298" table:formula="msoxl:='C:\Users\capi\Desktop\108鄉鎮市指標-差分析\鄉鎮指標上網\轉檔108\[92年鄉鎮市指標.xls]2_人口完'!$H$18" table:style-name="ce18">
            <text:p>45.26<text:s/></text:p>
          </table:table-cell>
          <table:table-cell office:value-type="float" office:value="45.060959498735514" table:formula="msoxl:='C:\Users\capi\Desktop\108鄉鎮市指標-差分析\鄉鎮指標上網\轉檔108\[93年鄉鎮市指標.xls]2_人口完'!$H$18" table:style-name="ce18">
            <text:p>45.06<text:s/></text:p>
          </table:table-cell>
          <table:table-cell office:value-type="float" office:value="44.016454749439042" table:formula="msoxl:='C:\Users\capi\Desktop\108鄉鎮市指標-差分析\鄉鎮指標上網\轉檔108\[94年鄉鎮市指標.xls]2_人口完'!$H$18" table:style-name="ce18">
            <text:p>44.02<text:s/></text:p>
          </table:table-cell>
          <table:table-cell office:value-type="float" office:value="43.097643097643093" table:formula="msoxl:='C:\Users\capi\Desktop\108鄉鎮市指標-差分析\鄉鎮指標上網\轉檔108\[95年鄉鎮市指標.xls]2_人口完'!$H$18" table:style-name="ce18">
            <text:p>43.10<text:s/></text:p>
          </table:table-cell>
          <table:table-cell office:value-type="float" office:value="42.235319958998389" table:formula="msoxl:='C:\Users\capi\Desktop\108鄉鎮市指標-差分析\鄉鎮指標上網\轉檔108\[96年鄉鎮市指標.xls]2_人口完'!$H$18" table:style-name="ce18">
            <text:p>42.24<text:s/></text:p>
          </table:table-cell>
          <table:table-cell office:value-type="float" office:value="41.454915057354434" table:formula="msoxl:='C:\Users\capi\Desktop\108鄉鎮市指標-差分析\鄉鎮指標上網\轉檔108\[97年鄉鎮市指標.xls]2_人口完'!$H$18" table:style-name="ce18">
            <text:p>41.45<text:s/></text:p>
          </table:table-cell>
          <table:table-cell office:value-type="float" office:value="40.430820215410108" table:formula="msoxl:='C:\Users\capi\Desktop\108鄉鎮市指標-差分析\鄉鎮指標上網\轉檔108\[98年鄉鎮市指標.xls]2_人口完'!$H$18" table:style-name="ce18">
            <text:p>40.43<text:s/></text:p>
          </table:table-cell>
          <table:table-cell office:value-type="float" office:value="38.95222873379506" table:formula="msoxl:='C:\Users\capi\Desktop\108鄉鎮市指標-差分析\鄉鎮指標上網\轉檔108\[99年鄉鎮市指標.xls]2_人口完'!$H$18" table:style-name="ce18">
            <text:p>38.95<text:s/></text:p>
          </table:table-cell>
          <table:table-cell office:value-type="float" office:value="38.110142073428051" table:formula="msoxl:='C:\Users\capi\Desktop\108鄉鎮市指標-差分析\鄉鎮指標上網\轉檔108\[100年鄉鎮市指標.xls]2_人口完'!$H$18" table:style-name="ce18">
            <text:p>38.11<text:s/></text:p>
          </table:table-cell>
          <table:table-cell office:value-type="float" office:value="37.220714136562954" table:formula="msoxl:='C:\Users\capi\Desktop\108鄉鎮市指標-差分析\鄉鎮指標上網\轉檔108\[101年鄉鎮市指標.xls]2_人口完'!$H$18" table:style-name="ce27">
            <text:p>37.22<text:s/></text:p>
          </table:table-cell>
          <table:table-cell office:value-type="float" office:value="36.929388450439795" table:formula="msoxl:='C:\Users\capi\Desktop\108鄉鎮市指標-差分析\鄉鎮指標上網\轉檔108\[102年鄉鎮市指標.xls]2_人口完'!$H$18" table:style-name="ce27">
            <text:p>36.93<text:s/></text:p>
          </table:table-cell>
          <table:table-cell office:value-type="float" office:value="36.378138438063537" table:formula="msoxl:='C:\Users\capi\Desktop\108鄉鎮市指標-差分析\鄉鎮指標上網\轉檔108\[103年鄉鎮市指標.xls]2_人口完'!$H$18" table:style-name="ce27">
            <text:p>36.38<text:s/></text:p>
          </table:table-cell>
          <table:table-cell office:value-type="float" office:value="35.949699440337177" table:formula="msoxl:='C:\Users\capi\Desktop\108鄉鎮市指標-差分析\鄉鎮指標上網\轉檔108\[104年鄉鎮市指標.xls]2_人口完'!$H$18" table:style-name="ce33">
            <text:p>35.95</text:p>
          </table:table-cell>
          <table:table-cell office:value-type="float" office:value="36.36017051953003" table:formula="msoxl:='C:\Users\capi\Desktop\108鄉鎮市指標-差分析\鄉鎮指標上網\轉檔108\[105年鄉鎮市指標.xls]2_人口完'!$H$18" table:style-name="ce33">
            <text:p>36.36</text:p>
          </table:table-cell>
          <table:table-cell office:value-type="float" office:value="36.713213839099623" table:formula="msoxl:='C:\Users\capi\Desktop\108鄉鎮市指標-差分析\鄉鎮指標上網\轉檔108\[106年鄉鎮市指標.xls]2_人口完'!$H$18" table:style-name="ce33">
            <text:p>36.71</text:p>
          </table:table-cell>
          <table:table-cell office:value-type="float" office:value="36.997907949790793" table:formula="msoxl:='C:\Users\capi\Desktop\108鄉鎮市指標-差分析\鄉鎮指標上網\轉檔108\[107年鄉鎮市指標.xls]2_人口完'!$H$18" table:style-name="ce33">
            <text:p>37.00</text:p>
          </table:table-cell>
          <table:table-cell office:value-type="float" office:value="37.355412579545053" table:formula="msoxl:='C:\Users\capi\Desktop\108鄉鎮市指標-差分析\鄉鎮指標上網\轉檔108\[108年鄉鎮市指標.xls]2_人口完'!$H$18" table:style-name="ce39">
            <text:p>37.3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耕地面積</text:p>
          </table:table-cell>
          <table:table-cell office:value-type="string" table:style-name="ce10">
            <text:p>(公頃)</text:p>
          </table:table-cell>
          <table:table-cell office:value-type="float" office:value="1687.54" table:formula="msoxl:='C:\Users\capi\Desktop\108鄉鎮市指標-差分析\鄉鎮指標上網\轉檔108\[90年鄉鎮市指標.xls]3_農業'!$B$18" table:style-name="ce13">
            <text:p>1688<text:s/></text:p>
          </table:table-cell>
          <table:table-cell office:value-type="float" office:value="1686.52" table:formula="msoxl:='C:\Users\capi\Desktop\108鄉鎮市指標-差分析\鄉鎮指標上網\轉檔108\[91年鄉鎮市指標.xls]3_農業'!$B$18" table:style-name="ce13">
            <text:p>1687<text:s/></text:p>
          </table:table-cell>
          <table:table-cell office:value-type="float" office:value="1683.74" table:formula="msoxl:='C:\Users\capi\Desktop\108鄉鎮市指標-差分析\鄉鎮指標上網\轉檔108\[92年鄉鎮市指標.xls]3_農業'!$B$18" table:style-name="ce13">
            <text:p>1684<text:s/></text:p>
          </table:table-cell>
          <table:table-cell office:value-type="float" office:value="1679.46" table:formula="msoxl:='C:\Users\capi\Desktop\108鄉鎮市指標-差分析\鄉鎮指標上網\轉檔108\[93年鄉鎮市指標.xls]3_農業'!$B$18" table:style-name="ce13">
            <text:p>1679<text:s/></text:p>
          </table:table-cell>
          <table:table-cell office:value-type="float" office:value="1674.03" table:formula="msoxl:='C:\Users\capi\Desktop\108鄉鎮市指標-差分析\鄉鎮指標上網\轉檔108\[94年鄉鎮市指標.xls]3_農業'!$B$18" table:style-name="ce13">
            <text:p>1674<text:s/></text:p>
          </table:table-cell>
          <table:table-cell office:value-type="float" office:value="1658.95" table:formula="msoxl:='C:\Users\capi\Desktop\108鄉鎮市指標-差分析\鄉鎮指標上網\轉檔108\[95年鄉鎮市指標.xls]3_農業'!$B$18" table:style-name="ce13">
            <text:p>1659<text:s/></text:p>
          </table:table-cell>
          <table:table-cell office:value-type="float" office:value="1650.04" table:formula="msoxl:='C:\Users\capi\Desktop\108鄉鎮市指標-差分析\鄉鎮指標上網\轉檔108\[96年鄉鎮市指標.xls]3_農業'!$B$18" table:style-name="ce13">
            <text:p>1650<text:s/></text:p>
          </table:table-cell>
          <table:table-cell office:value-type="float" office:value="1646.2" table:formula="msoxl:='C:\Users\capi\Desktop\108鄉鎮市指標-差分析\鄉鎮指標上網\轉檔108\[97年鄉鎮市指標.xls]3_農業'!$B$18" table:style-name="ce13">
            <text:p>1646<text:s/></text:p>
          </table:table-cell>
          <table:table-cell office:value-type="float" office:value="1634.61" table:formula="msoxl:='C:\Users\capi\Desktop\108鄉鎮市指標-差分析\鄉鎮指標上網\轉檔108\[98年鄉鎮市指標.xls]3_農業'!$B$18" table:style-name="ce13">
            <text:p>1635<text:s/></text:p>
          </table:table-cell>
          <table:table-cell office:value-type="float" office:value="1613.29" table:formula="msoxl:='C:\Users\capi\Desktop\108鄉鎮市指標-差分析\鄉鎮指標上網\轉檔108\[99年鄉鎮市指標.xls]3_農業'!$B$18" table:style-name="ce13">
            <text:p>1613<text:s/></text:p>
          </table:table-cell>
          <table:table-cell office:value-type="float" office:value="1597.8999999999999" table:formula="msoxl:='C:\Users\capi\Desktop\108鄉鎮市指標-差分析\鄉鎮指標上網\轉檔108\[100年鄉鎮市指標.xls]3_農業'!$B$18" table:style-name="ce13">
            <text:p>1598<text:s/></text:p>
          </table:table-cell>
          <table:table-cell office:value-type="float" office:value="1578.3" table:formula="msoxl:='C:\Users\capi\Desktop\108鄉鎮市指標-差分析\鄉鎮指標上網\轉檔108\[101年鄉鎮市指標.xls]3_農業'!$B$18" table:style-name="ce29">
            <text:p>1578<text:s/></text:p>
          </table:table-cell>
          <table:table-cell office:value-type="float" office:value="1568.88" table:formula="msoxl:='C:\Users\capi\Desktop\108鄉鎮市指標-差分析\鄉鎮指標上網\轉檔108\[102年鄉鎮市指標.xls]3_農業'!$B$18" table:style-name="ce29">
            <text:p>1569<text:s/></text:p>
          </table:table-cell>
          <table:table-cell office:value-type="float" office:value="1562.5" table:formula="msoxl:='C:\Users\capi\Desktop\108鄉鎮市指標-差分析\鄉鎮指標上網\轉檔108\[103年鄉鎮市指標.xls]3_農業'!$B$18" table:style-name="ce29">
            <text:p>1563<text:s/></text:p>
          </table:table-cell>
          <table:table-cell office:value-type="float" office:value="1553.89" table:formula="msoxl:='C:\Users\capi\Desktop\108鄉鎮市指標-差分析\鄉鎮指標上網\轉檔108\[104年鄉鎮市指標.xls]3_農業'!$B$18" table:style-name="ce35">
            <text:p>1554</text:p>
          </table:table-cell>
          <table:table-cell office:value-type="float" office:value="1546.49" table:formula="msoxl:='C:\Users\capi\Desktop\108鄉鎮市指標-差分析\鄉鎮指標上網\轉檔108\[105年鄉鎮市指標.xls]3_農業'!$B$18" table:style-name="ce35">
            <text:p>1546</text:p>
          </table:table-cell>
          <table:table-cell office:value-type="float" office:value="1532.23" table:formula="msoxl:='C:\Users\capi\Desktop\108鄉鎮市指標-差分析\鄉鎮指標上網\轉檔108\[106年鄉鎮市指標.xls]3_農業'!$B$18" table:style-name="ce35">
            <text:p>1532</text:p>
          </table:table-cell>
          <table:table-cell office:value-type="float" office:value="1521.88" table:formula="msoxl:='C:\Users\capi\Desktop\108鄉鎮市指標-差分析\鄉鎮指標上網\轉檔108\[107年鄉鎮市指標.xls]3_農業'!$B$18" table:style-name="ce35">
            <text:p>1522</text:p>
          </table:table-cell>
          <table:table-cell office:value-type="float" office:value="1518.18" table:formula="msoxl:='C:\Users\capi\Desktop\108鄉鎮市指標-差分析\鄉鎮指標上網\轉檔108\[108年鄉鎮市指標.xls]3_農業'!$B$18" table:style-name="ce40">
            <text:p>1518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耕地率</text:p>
          </table:table-cell>
          <table:table-cell office:value-type="string" table:style-name="ce17">
            <text:p>(%)</text:p>
          </table:table-cell>
          <table:table-cell office:value-type="float" office:value="57.507488575449742" table:formula="msoxl:='C:\Users\capi\Desktop\108鄉鎮市指標-差分析\鄉鎮指標上網\轉檔108\[90年鄉鎮市指標.xls]3_農業完'!$D$18" table:style-name="ce18">
            <text:p>57.51<text:s/></text:p>
          </table:table-cell>
          <table:table-cell office:value-type="float" office:value="57.472729317389515" table:formula="msoxl:='C:\Users\capi\Desktop\108鄉鎮市指標-差分析\鄉鎮指標上網\轉檔108\[91年鄉鎮市指標.xls]3_農業完'!$B$18" table:style-name="ce18">
            <text:p>57.47<text:s/></text:p>
          </table:table-cell>
          <table:table-cell office:value-type="float" office:value="57.377993300323396" table:formula="msoxl:='C:\Users\capi\Desktop\108鄉鎮市指標-差分析\鄉鎮指標上網\轉檔108\[92年鄉鎮市指標.xls]3_農業完'!$B$18" table:style-name="ce18">
            <text:p>57.38<text:s/></text:p>
          </table:table-cell>
          <table:table-cell office:value-type="float" office:value="57.232140727286364" table:formula="msoxl:='C:\Users\capi\Desktop\108鄉鎮市指標-差分析\鄉鎮指標上網\轉檔108\[93年鄉鎮市指標.xls]3_農業完'!$B$18" table:style-name="ce18">
            <text:p>57.23<text:s/></text:p>
          </table:table-cell>
          <table:table-cell office:value-type="float" office:value="57.047098794671612" table:formula="msoxl:='C:\Users\capi\Desktop\108鄉鎮市指標-差分析\鄉鎮指標上網\轉檔108\[94年鄉鎮市指標.xls]3_農業完'!$B$18" table:style-name="ce18">
            <text:p>57.05<text:s/></text:p>
          </table:table-cell>
          <table:table-cell office:value-type="float" office:value="56.533207018643914" table:formula="msoxl:='C:\Users\capi\Desktop\108鄉鎮市指標-差分析\鄉鎮指標上網\轉檔108\[95年鄉鎮市指標.xls]3_農業完'!$B$18" table:style-name="ce18">
            <text:p>56.53<text:s/></text:p>
          </table:table-cell>
          <table:table-cell office:value-type="float" office:value="56.229574676176618" table:formula="msoxl:='C:\Users\capi\Desktop\108鄉鎮市指標-差分析\鄉鎮指標上網\轉檔108\[96年鄉鎮市指標.xls]3_農業完'!$B$18" table:style-name="ce18">
            <text:p>56.23<text:s/></text:p>
          </table:table-cell>
          <table:table-cell office:value-type="float" office:value="56.098716292891055" table:formula="msoxl:='C:\Users\capi\Desktop\108鄉鎮市指標-差分析\鄉鎮指標上網\轉檔108\[97年鄉鎮市指標.xls]3_農業完'!$B$18" table:style-name="ce18">
            <text:p>56.10<text:s/></text:p>
          </table:table-cell>
          <table:table-cell office:value-type="float" office:value="55.703755703755704" table:formula="msoxl:='C:\Users\capi\Desktop\108鄉鎮市指標-差分析\鄉鎮指標上網\轉檔108\[98年鄉鎮市指標.xls]3_農業完'!$B$18" table:style-name="ce18">
            <text:p>55.70<text:s/></text:p>
          </table:table-cell>
          <table:table-cell office:value-type="float" office:value="54.977219054888955" table:formula="msoxl:='C:\Users\capi\Desktop\108鄉鎮市指標-差分析\鄉鎮指標上網\轉檔108\[99年鄉鎮市指標.xls]3_農業完'!$B$18" table:style-name="ce18">
            <text:p>54.98<text:s/></text:p>
          </table:table-cell>
          <table:table-cell office:value-type="float" office:value="54.452763190627266" table:formula="msoxl:='C:\Users\capi\Desktop\108鄉鎮市指標-差分析\鄉鎮指標上網\轉檔108\[100年鄉鎮市指標.xls]3_農業完'!$B$18" table:style-name="ce18">
            <text:p>54.45<text:s/></text:p>
          </table:table-cell>
          <table:table-cell office:value-type="float" office:value="53.784840192607184" table:formula="msoxl:='C:\Users\capi\Desktop\108鄉鎮市指標-差分析\鄉鎮指標上網\轉檔108\[101年鄉鎮市指標.xls]3_農業完'!$B$18" table:style-name="ce27">
            <text:p>53.78<text:s/></text:p>
          </table:table-cell>
          <table:table-cell office:value-type="float" office:value="53.463828221109779" table:formula="msoxl:='C:\Users\capi\Desktop\108鄉鎮市指標-差分析\鄉鎮指標上網\轉檔108\[102年鄉鎮市指標.xls]3_農業完'!$B$18" table:style-name="ce27">
            <text:p>53.46<text:s/></text:p>
          </table:table-cell>
          <table:table-cell office:value-type="float" office:value="53.246412469713441" table:formula="msoxl:='C:\Users\capi\Desktop\108鄉鎮市指標-差分析\鄉鎮指標上網\轉檔108\[103年鄉鎮市指標.xls]3_農業完'!$B$18" table:style-name="ce27">
            <text:p>53.25<text:s/></text:p>
          </table:table-cell>
          <table:table-cell office:value-type="float" office:value="52.953003438440334" table:formula="msoxl:='C:\Users\capi\Desktop\108鄉鎮市指標-差分析\鄉鎮指標上網\轉檔108\[104年鄉鎮市指標.xls]3_農業完'!$B$18" table:style-name="ce33">
            <text:p>52.95</text:p>
          </table:table-cell>
          <table:table-cell office:value-type="float" office:value="52.700828428983769" table:formula="msoxl:='C:\Users\capi\Desktop\108鄉鎮市指標-差分析\鄉鎮指標上網\轉檔108\[105年鄉鎮市指標.xls]3_農業完'!$B$18" table:style-name="ce33">
            <text:p>52.70</text:p>
          </table:table-cell>
          <table:table-cell office:value-type="float" office:value="52.214880370220179" table:formula="msoxl:='C:\Users\capi\Desktop\108鄉鎮市指標-差分析\鄉鎮指標上網\轉檔108\[106年鄉鎮市指標.xls]3_農業完'!$B$18" table:style-name="ce33">
            <text:p>52.21</text:p>
          </table:table-cell>
          <table:table-cell office:value-type="float" office:value="51.8621761340208" table:formula="msoxl:='C:\Users\capi\Desktop\108鄉鎮市指標-差分析\鄉鎮指標上網\轉檔108\[107年鄉鎮市指標.xls]3_農業完'!$B$18" table:style-name="ce33">
            <text:p>51.86</text:p>
          </table:table-cell>
          <table:table-cell office:value-type="float" office:value="51.736088629292517" table:formula="msoxl:='C:\Users\capi\Desktop\108鄉鎮市指標-差分析\鄉鎮指標上網\轉檔108\[108年鄉鎮市指標.xls]3_農業完'!$B$18" table:style-name="ce39">
            <text:p>51.7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工廠家數</text:p>
          </table:table-cell>
          <table:table-cell office:value-type="string" table:style-name="ce10">
            <text:p>(家)</text:p>
          </table:table-cell>
          <table:table-cell office:value-type="float" office:value="413" table:formula="msoxl:='C:\Users\capi\Desktop\108鄉鎮市指標-差分析\鄉鎮指標上網\轉檔108\[90年鄉鎮市指標.xls]4_工商業'!$B$18" table:style-name="ce13">
            <text:p>413<text:s/></text:p>
          </table:table-cell>
          <table:table-cell office:value-type="float" office:value="415" table:formula="msoxl:='C:\Users\capi\Desktop\108鄉鎮市指標-差分析\鄉鎮指標上網\轉檔108\[91年鄉鎮市指標.xls]4_工商業'!$B$18" table:style-name="ce13">
            <text:p>415<text:s/></text:p>
          </table:table-cell>
          <table:table-cell office:value-type="float" office:value="388" table:formula="msoxl:='C:\Users\capi\Desktop\108鄉鎮市指標-差分析\鄉鎮指標上網\轉檔108\[92年鄉鎮市指標.xls]4_工商業'!$B$18" table:style-name="ce13">
            <text:p>388<text:s/></text:p>
          </table:table-cell>
          <table:table-cell office:value-type="float" office:value="380" table:formula="msoxl:='C:\Users\capi\Desktop\108鄉鎮市指標-差分析\鄉鎮指標上網\轉檔108\[93年鄉鎮市指標.xls]4_工商業'!$B$18" table:style-name="ce13">
            <text:p>380<text:s/></text:p>
          </table:table-cell>
          <table:table-cell office:value-type="float" office:value="392" table:formula="msoxl:='C:\Users\capi\Desktop\108鄉鎮市指標-差分析\鄉鎮指標上網\轉檔108\[94年鄉鎮市指標.xls]4_工商業'!$B$18" table:style-name="ce13">
            <text:p>392<text:s/></text:p>
          </table:table-cell>
          <table:table-cell office:value-type="float" office:value="400" table:formula="msoxl:='C:\Users\capi\Desktop\108鄉鎮市指標-差分析\鄉鎮指標上網\轉檔108\[95年鄉鎮市指標.xls]4_工商業'!$B$18" table:style-name="ce13">
            <text:p>400<text:s/></text:p>
          </table:table-cell>
          <table:table-cell office:value-type="float" office:value="407" table:formula="msoxl:='C:\Users\capi\Desktop\108鄉鎮市指標-差分析\鄉鎮指標上網\轉檔108\[96年鄉鎮市指標.xls]4_工商業'!$B$18" table:style-name="ce13">
            <text:p>407<text:s/></text:p>
          </table:table-cell>
          <table:table-cell office:value-type="float" office:value="417" table:formula="msoxl:='C:\Users\capi\Desktop\108鄉鎮市指標-差分析\鄉鎮指標上網\轉檔108\[97年鄉鎮市指標.xls]4_工商業'!$B$18" table:style-name="ce13">
            <text:p>417<text:s/></text:p>
          </table:table-cell>
          <table:table-cell office:value-type="float" office:value="409" table:formula="msoxl:='C:\Users\capi\Desktop\108鄉鎮市指標-差分析\鄉鎮指標上網\轉檔108\[98年鄉鎮市指標.xls]4_工商業'!$B$18" table:style-name="ce13">
            <text:p>409<text:s/></text:p>
          </table:table-cell>
          <table:table-cell office:value-type="float" office:value="415" table:formula="msoxl:='C:\Users\capi\Desktop\108鄉鎮市指標-差分析\鄉鎮指標上網\轉檔108\[99年鄉鎮市指標.xls]4_工商業'!$B$18" table:style-name="ce13">
            <text:p>415<text:s/></text:p>
          </table:table-cell>
          <table:table-cell office:value-type="float" office:value="424" table:formula="msoxl:='C:\Users\capi\Desktop\108鄉鎮市指標-差分析\鄉鎮指標上網\轉檔108\[100年鄉鎮市指標.xls]4_工商業'!$B$18" table:style-name="ce13">
            <text:p>424<text:s/></text:p>
          </table:table-cell>
          <table:table-cell office:value-type="float" office:value="454" table:formula="msoxl:='C:\Users\capi\Desktop\108鄉鎮市指標-差分析\鄉鎮指標上網\轉檔108\[101年鄉鎮市指標.xls]4_工商業'!$B$18" table:style-name="ce29">
            <text:p>454<text:s/></text:p>
          </table:table-cell>
          <table:table-cell office:value-type="float" office:value="481" table:formula="msoxl:='C:\Users\capi\Desktop\108鄉鎮市指標-差分析\鄉鎮指標上網\轉檔108\[102年鄉鎮市指標.xls]4_工商業'!$B$18" table:style-name="ce29">
            <text:p>481<text:s/></text:p>
          </table:table-cell>
          <table:table-cell office:value-type="float" office:value="489" table:formula="msoxl:='C:\Users\capi\Desktop\108鄉鎮市指標-差分析\鄉鎮指標上網\轉檔108\[103年鄉鎮市指標.xls]4_工商業'!$B$18" table:style-name="ce29">
            <text:p>489<text:s/></text:p>
          </table:table-cell>
          <table:table-cell office:value-type="float" office:value="521" table:formula="msoxl:='C:\Users\capi\Desktop\108鄉鎮市指標-差分析\鄉鎮指標上網\轉檔108\[104年鄉鎮市指標.xls]4_工商業'!$B$18" table:style-name="ce35">
            <text:p>521</text:p>
          </table:table-cell>
          <table:table-cell office:value-type="float" office:value="558" table:formula="msoxl:='C:\Users\capi\Desktop\108鄉鎮市指標-差分析\鄉鎮指標上網\轉檔108\[105年鄉鎮市指標.xls]4_工商業'!$B$18" table:style-name="ce35">
            <text:p>558</text:p>
          </table:table-cell>
          <table:table-cell office:value-type="float" office:value="576" table:formula="msoxl:='C:\Users\capi\Desktop\108鄉鎮市指標-差分析\鄉鎮指標上網\轉檔108\[106年鄉鎮市指標.xls]4_工商業'!$B$18" table:style-name="ce35">
            <text:p>576</text:p>
          </table:table-cell>
          <table:table-cell office:value-type="float" office:value="588" table:formula="msoxl:='C:\Users\capi\Desktop\108鄉鎮市指標-差分析\鄉鎮指標上網\轉檔108\[107年鄉鎮市指標.xls]4_工商業'!$B$18" table:style-name="ce35">
            <text:p>588</text:p>
          </table:table-cell>
          <table:table-cell office:value-type="float" office:value="606" table:formula="msoxl:='C:\Users\capi\Desktop\108鄉鎮市指標-差分析\鄉鎮指標上網\轉檔108\[108年鄉鎮市指標.xls]4_工商業'!$B$18" table:style-name="ce40">
            <text:p>606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工廠密度</text:p>
          </table:table-cell>
          <table:table-cell office:value-type="string" table:style-name="ce17">
            <text:p>(家/平方公里)</text:p>
          </table:table-cell>
          <table:table-cell office:value-type="float" office:value="14.074091743994657" table:formula="msoxl:='C:\Users\capi\Desktop\108鄉鎮市指標-差分析\鄉鎮指標上網\轉檔108\[90年鄉鎮市指標.xls]4_工商業'!$D$18" table:style-name="ce18">
            <text:p>14.07<text:s/></text:p>
          </table:table-cell>
          <table:table-cell office:value-type="float" office:value="14.142247151955891" table:formula="msoxl:='C:\Users\capi\Desktop\108鄉鎮市指標-差分析\鄉鎮指標上網\轉檔108\[91年鄉鎮市指標.xls]4_工商業'!$D$18" table:style-name="ce18">
            <text:p>14.14<text:s/></text:p>
          </table:table-cell>
          <table:table-cell office:value-type="float" office:value="13.222149144479241" table:formula="msoxl:='C:\Users\capi\Desktop\108鄉鎮市指標-差分析\鄉鎮指標上網\轉檔108\[92年鄉鎮市指標.xls]4_工商業'!$D$18" table:style-name="ce18">
            <text:p>13.22<text:s/></text:p>
          </table:table-cell>
          <table:table-cell office:value-type="float" office:value="12.949527512634308" table:formula="msoxl:='C:\Users\capi\Desktop\108鄉鎮市指標-差分析\鄉鎮指標上網\轉檔108\[93年鄉鎮市指標.xls]4_工商業'!$D$18" table:style-name="ce18">
            <text:p>12.95<text:s/></text:p>
          </table:table-cell>
          <table:table-cell office:value-type="float" office:value="13.358459960401708" table:formula="msoxl:='C:\Users\capi\Desktop\108鄉鎮市指標-差分析\鄉鎮指標上網\轉檔108\[94年鄉鎮市指標.xls]4_工商業'!$D$18" table:style-name="ce18">
            <text:p>13.36<text:s/></text:p>
          </table:table-cell>
          <table:table-cell office:value-type="float" office:value="13.631081592246641" table:formula="msoxl:='C:\Users\capi\Desktop\108鄉鎮市指標-差分析\鄉鎮指標上網\轉檔108\[95年鄉鎮市指標.xls]4_工商業'!$D$18" table:style-name="ce18">
            <text:p>13.63<text:s/></text:p>
          </table:table-cell>
          <table:table-cell office:value-type="float" office:value="13.869625520110958" table:formula="msoxl:='C:\Users\capi\Desktop\108鄉鎮市指標-差分析\鄉鎮指標上網\轉檔108\[96年鄉鎮市指標.xls]4_工商業'!$D$18" table:style-name="ce18">
            <text:p>13.87<text:s/></text:p>
          </table:table-cell>
          <table:table-cell office:value-type="float" office:value="14.210402559917123" table:formula="msoxl:='C:\Users\capi\Desktop\108鄉鎮市指標-差分析\鄉鎮指標上網\轉檔108\[97年鄉鎮市指標.xls]4_工商業'!$D$18" table:style-name="ce18">
            <text:p>14.21<text:s/></text:p>
          </table:table-cell>
          <table:table-cell office:value-type="float" office:value="13.93778092807219" table:formula="msoxl:='C:\Users\capi\Desktop\108鄉鎮市指標-差分析\鄉鎮指標上網\轉檔108\[98年鄉鎮市指標.xls]4_工商業'!$D$18" table:style-name="ce18">
            <text:p>13.94<text:s/></text:p>
          </table:table-cell>
          <table:table-cell office:value-type="float" office:value="14.142247151955891" table:formula="msoxl:='C:\Users\capi\Desktop\108鄉鎮市指標-差分析\鄉鎮指標上網\轉檔108\[99年鄉鎮市指標.xls]4_工商業'!$D$18" table:style-name="ce18">
            <text:p>14.14<text:s/></text:p>
          </table:table-cell>
          <table:table-cell office:value-type="float" office:value="14.44894648778144" table:formula="msoxl:='C:\Users\capi\Desktop\108鄉鎮市指標-差分析\鄉鎮指標上網\轉檔108\[100年鄉鎮市指標.xls]4_工商業'!$D$18" table:style-name="ce18">
            <text:p>14.45<text:s/></text:p>
          </table:table-cell>
          <table:table-cell office:value-type="float" office:value="15.471277607199937" table:formula="msoxl:='C:\Users\capi\Desktop\108鄉鎮市指標-差分析\鄉鎮指標上網\轉檔108\[101年鄉鎮市指標.xls]4_工商業'!$D$18" table:style-name="ce27">
            <text:p>15.47<text:s/></text:p>
          </table:table-cell>
          <table:table-cell office:value-type="float" office:value="16.391375614676587" table:formula="msoxl:='C:\Users\capi\Desktop\108鄉鎮市指標-差分析\鄉鎮指標上網\轉檔108\[102年鄉鎮市指標.xls]4_工商業'!$D$18" table:style-name="ce27">
            <text:p>16.39<text:s/></text:p>
          </table:table-cell>
          <table:table-cell office:value-type="float" office:value="16.663997246521518" table:formula="msoxl:='C:\Users\capi\Desktop\108鄉鎮市指標-差分析\鄉鎮指標上網\轉檔108\[103年鄉鎮市指標.xls]4_工商業'!$D$18" table:style-name="ce27">
            <text:p>16.66<text:s/></text:p>
          </table:table-cell>
          <table:table-cell office:value-type="float" office:value="17.754483773901249" table:formula="msoxl:='C:\Users\capi\Desktop\108鄉鎮市指標-差分析\鄉鎮指標上網\轉檔108\[104年鄉鎮市指標.xls]4_工商業'!$D$18" table:style-name="ce33">
            <text:p>17.75</text:p>
          </table:table-cell>
          <table:table-cell office:value-type="float" office:value="19.015358821184066" table:formula="msoxl:='C:\Users\capi\Desktop\108鄉鎮市指標-差分析\鄉鎮指標上網\轉檔108\[105年鄉鎮市指標.xls]4_工商業'!$D$18" table:style-name="ce33">
            <text:p>19.02</text:p>
          </table:table-cell>
          <table:table-cell office:value-type="float" office:value="19.628757492835163" table:formula="msoxl:='C:\Users\capi\Desktop\108鄉鎮市指標-差分析\鄉鎮指標上網\轉檔108\[106年鄉鎮市指標.xls]4_工商業'!$D$18" table:style-name="ce33">
            <text:p>19.63</text:p>
          </table:table-cell>
          <table:table-cell office:value-type="float" office:value="20.037689940602561" table:formula="msoxl:='C:\Users\capi\Desktop\108鄉鎮市指標-差分析\鄉鎮指標上網\轉檔108\[107年鄉鎮市指標.xls]4_工商業'!$D$18" table:style-name="ce33">
            <text:p>20.04</text:p>
          </table:table-cell>
          <table:table-cell office:value-type="float" office:value="20.651088612253663" table:formula="msoxl:='C:\Users\capi\Desktop\108鄉鎮市指標-差分析\鄉鎮指標上網\轉檔108\[108年鄉鎮市指標.xls]4_工商業'!$D$18" table:style-name="ce39">
            <text:p>20.6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自來水供水普及率</text:p>
          </table:table-cell>
          <table:table-cell office:value-type="string" table:style-name="ce10">
            <text:p>(%)</text:p>
          </table:table-cell>
          <table:table-cell office:value-type="float" office:value="96.040100250626566" table:formula="msoxl:='C:\Users\capi\Desktop\108鄉鎮市指標-差分析\鄉鎮指標上網\轉檔108\[90年鄉鎮市指標.xls]4_工商業'!$F$18" table:style-name="ce11">
            <text:p>96.04<text:s/></text:p>
          </table:table-cell>
          <table:table-cell office:value-type="float" office:value="96.1826445629614" table:formula="msoxl:='C:\Users\capi\Desktop\108鄉鎮市指標-差分析\鄉鎮指標上網\轉檔108\[91年鄉鎮市指標.xls]4_工商業'!$F$18" table:style-name="ce11">
            <text:p>96.18<text:s/></text:p>
          </table:table-cell>
          <table:table-cell office:value-type="float" office:value="95.60152536175103" table:formula="msoxl:='C:\Users\capi\Desktop\108鄉鎮市指標-差分析\鄉鎮指標上網\轉檔108\[92年鄉鎮市指標.xls]4_工商業'!$F$18" table:style-name="ce11">
            <text:p>95.60<text:s/></text:p>
          </table:table-cell>
          <table:table-cell office:value-type="float" office:value="95.31107699513413" table:formula="msoxl:='C:\Users\capi\Desktop\108鄉鎮市指標-差分析\鄉鎮指標上網\轉檔108\[93年鄉鎮市指標.xls]4_工商業'!$F$18" table:style-name="ce11">
            <text:p>95.31<text:s/></text:p>
          </table:table-cell>
          <table:table-cell office:value-type="float" office:value="96.356790444040513" table:formula="msoxl:='C:\Users\capi\Desktop\108鄉鎮市指標-差分析\鄉鎮指標上網\轉檔108\[94年鄉鎮市指標.xls]4_工商業'!$F$18" table:style-name="ce11">
            <text:p>96.36<text:s/></text:p>
          </table:table-cell>
          <table:table-cell office:value-type="float" office:value="96.641241111829345" table:formula="msoxl:='C:\Users\capi\Desktop\108鄉鎮市指標-差分析\鄉鎮指標上網\轉檔108\[95年鄉鎮市指標.xls]4_工商業'!$F$18" table:style-name="ce11">
            <text:p>96.64<text:s/></text:p>
          </table:table-cell>
          <table:table-cell office:value-type="float" office:value="97.539443543613103" table:formula="msoxl:='C:\Users\capi\Desktop\108鄉鎮市指標-差分析\鄉鎮指標上網\轉檔108\[96年鄉鎮市指標.xls]4_工商業'!$F$18" table:style-name="ce11">
            <text:p>97.54<text:s/></text:p>
          </table:table-cell>
          <table:table-cell office:value-type="float" office:value="97.100184766988292" table:formula="msoxl:='C:\Users\capi\Desktop\108鄉鎮市指標-差分析\鄉鎮指標上網\轉檔108\[97年鄉鎮市指標.xls]4_工商業'!$F$18" table:style-name="ce11">
            <text:p>97.10<text:s/></text:p>
          </table:table-cell>
          <table:table-cell office:value-type="float" office:value="97.711940489932019" table:formula="msoxl:='C:\Users\capi\Desktop\108鄉鎮市指標-差分析\鄉鎮指標上網\轉檔108\[98年鄉鎮市指標.xls]4_工商業'!$F$18" table:style-name="ce11">
            <text:p>97.71<text:s/></text:p>
          </table:table-cell>
          <table:table-cell office:value-type="float" office:value="97.704616328408562" table:formula="msoxl:='C:\Users\capi\Desktop\108鄉鎮市指標-差分析\鄉鎮指標上網\轉檔108\[99年鄉鎮市指標.xls]4_工商業'!$F$18" table:style-name="ce11">
            <text:p>97.70<text:s/></text:p>
          </table:table-cell>
          <table:table-cell office:value-type="float" office:value="97.743997148167949" table:formula="msoxl:='C:\Users\capi\Desktop\108鄉鎮市指標-差分析\鄉鎮指標上網\轉檔108\[100年鄉鎮市指標.xls]4_工商業'!$F$18" table:style-name="ce11">
            <text:p>97.74<text:s/></text:p>
          </table:table-cell>
          <table:table-cell office:value-type="float" office:value="97.534809404245607" table:formula="msoxl:='C:\Users\capi\Desktop\108鄉鎮市指標-差分析\鄉鎮指標上網\轉檔108\[101年鄉鎮市指標.xls]4_工商業'!$F$18" table:style-name="ce28">
            <text:p>97.53<text:s/></text:p>
          </table:table-cell>
          <table:table-cell office:value-type="float" office:value="97.623460708391519" table:formula="msoxl:='C:\Users\capi\Desktop\108鄉鎮市指標-差分析\鄉鎮指標上網\轉檔108\[102年鄉鎮市指標.xls]4_工商業'!$F$18" table:style-name="ce28">
            <text:p>97.62<text:s/></text:p>
          </table:table-cell>
          <table:table-cell office:value-type="float" office:value="98.03946498499721" table:formula="msoxl:='C:\Users\capi\Desktop\108鄉鎮市指標-差分析\鄉鎮指標上網\轉檔108\[103年鄉鎮市指標.xls]4_工商業'!$F$18" table:style-name="ce28">
            <text:p>98.04<text:s/></text:p>
          </table:table-cell>
          <table:table-cell office:value-type="float" office:value="98.34824151250254" table:formula="msoxl:='C:\Users\capi\Desktop\108鄉鎮市指標-差分析\鄉鎮指標上網\轉檔108\[104年鄉鎮市指標.xls]4_工商業'!$F$18" table:style-name="ce34">
            <text:p>98.35</text:p>
          </table:table-cell>
          <table:table-cell office:value-type="float" office:value="98.505490036600236" table:formula="msoxl:='C:\Users\capi\Desktop\108鄉鎮市指標-差分析\鄉鎮指標上網\轉檔108\[105年鄉鎮市指標.xls]4_工商業'!$F$18" table:style-name="ce34">
            <text:p>98.51</text:p>
          </table:table-cell>
          <table:table-cell office:value-type="float" office:value="98.70925121325304" table:formula="msoxl:='C:\Users\capi\Desktop\108鄉鎮市指標-差分析\鄉鎮指標上網\轉檔108\[106年鄉鎮市指標.xls]4_工商業'!$F$18" table:style-name="ce34">
            <text:p>98.71</text:p>
          </table:table-cell>
          <table:table-cell office:value-type="float" office:value="98.750349952915428" table:formula="msoxl:='C:\Users\capi\Desktop\108鄉鎮市指標-差分析\鄉鎮指標上網\轉檔108\[107年鄉鎮市指標.xls]4_工商業'!$F$18" table:style-name="ce34">
            <text:p>98.75</text:p>
          </table:table-cell>
          <table:table-cell office:value-type="float" office:value="99.267943073615243" table:formula="msoxl:='C:\Users\capi\Desktop\108鄉鎮市指標-差分析\鄉鎮指標上網\轉檔108\[108年鄉鎮市指標.xls]4_工商業'!$F$18" table:style-name="ce38">
            <text:p>99.27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平均每人歲出數</text:p>
          </table:table-cell>
          <table:table-cell office:value-type="string" table:style-name="ce17">
            <text:p>(千元)</text:p>
          </table:table-cell>
          <table:table-cell office:value-type="float" office:value="5.9384570666032479" table:formula="msoxl:='C:\Users\capi\Desktop\108鄉鎮市指標-差分析\鄉鎮指標上網\轉檔108\[90年鄉鎮市指標.xls]5_財政'!$B$18" table:style-name="ce18">
            <text:p>5.94<text:s/></text:p>
          </table:table-cell>
          <table:table-cell office:value-type="float" office:value="3.8574399747262005" table:formula="msoxl:='C:\Users\capi\Desktop\108鄉鎮市指標-差分析\鄉鎮指標上網\轉檔108\[91年鄉鎮市指標.xls]5_財政'!$B$18" table:style-name="ce18">
            <text:p>3.86<text:s/></text:p>
          </table:table-cell>
          <table:table-cell office:value-type="float" office:value="5.013294214724489" table:formula="msoxl:='C:\Users\capi\Desktop\108鄉鎮市指標-差分析\鄉鎮指標上網\轉檔108\[92年鄉鎮市指標.xls]5_財政'!$B$18" table:style-name="ce18">
            <text:p>5.01<text:s/></text:p>
          </table:table-cell>
          <table:table-cell office:value-type="float" office:value="5.4120242188823866" table:formula="msoxl:='C:\Users\capi\Desktop\108鄉鎮市指標-差分析\鄉鎮指標上網\轉檔108\[93年鄉鎮市指標.xls]5_財政'!$B$18" table:style-name="ce18">
            <text:p>5.41<text:s/></text:p>
          </table:table-cell>
          <table:table-cell office:value-type="float" office:value="4.3988348734744802" table:formula="msoxl:='C:\Users\capi\Desktop\108鄉鎮市指標-差分析\鄉鎮指標上網\轉檔108\[94年鄉鎮市指標.xls]5_財政'!$B$18" table:style-name="ce18">
            <text:p>4.40<text:s/></text:p>
          </table:table-cell>
          <table:table-cell office:value-type="float" office:value="4.568303737772883" table:formula="msoxl:='C:\Users\capi\Desktop\108鄉鎮市指標-差分析\鄉鎮指標上網\轉檔108\[95年鄉鎮市指標.xls]5_財政'!$B$18" table:style-name="ce18">
            <text:p>4.57<text:s/></text:p>
          </table:table-cell>
          <table:table-cell office:value-type="float" office:value="6.0986990506655658" table:formula="msoxl:='C:\Users\capi\Desktop\108鄉鎮市指標-差分析\鄉鎮指標上網\轉檔108\[96年鄉鎮市指標.xls]5_財政'!$B$18" table:style-name="ce18">
            <text:p>6.10<text:s/></text:p>
          </table:table-cell>
          <table:table-cell office:value-type="float" office:value="4.6808377687256657" table:formula="msoxl:='C:\Users\capi\Desktop\108鄉鎮市指標-差分析\鄉鎮指標上網\轉檔108\[97年鄉鎮市指標.xls]5_財政'!$B$18" table:style-name="ce18">
            <text:p>4.68<text:s/></text:p>
          </table:table-cell>
          <table:table-cell office:value-type="float" office:value="6.4798092953446309" table:formula="msoxl:='C:\Users\capi\Desktop\108鄉鎮市指標-差分析\鄉鎮指標上網\轉檔108\[98年鄉鎮市指標.xls]5_財政'!$B$18" table:style-name="ce18">
            <text:p>6.48<text:s/></text:p>
          </table:table-cell>
          <table:table-cell office:value-type="float" office:value="5.5296996684035999" table:formula="msoxl:='C:\Users\capi\Desktop\108鄉鎮市指標-差分析\鄉鎮指標上網\轉檔108\[99年鄉鎮市指標.xls]5_財政'!$B$18" table:style-name="ce18">
            <text:p>5.53<text:s/></text:p>
          </table:table-cell>
          <table:table-cell office:value-type="float" office:value="5.0132544167357613" table:formula="msoxl:='C:\Users\capi\Desktop\108鄉鎮市指標-差分析\鄉鎮指標上網\轉檔108\[100年鄉鎮市指標.xls]5_財政'!$B$18" table:style-name="ce18">
            <text:p>5.01<text:s/></text:p>
          </table:table-cell>
          <table:table-cell office:value-type="float" office:value="5.2939312596884447" table:formula="msoxl:='C:\Users\capi\Desktop\108鄉鎮市指標-差分析\鄉鎮指標上網\轉檔108\[101年鄉鎮市指標.xls]5_財政'!$B$18" table:style-name="ce27">
            <text:p>5.29<text:s/></text:p>
          </table:table-cell>
          <table:table-cell office:value-type="float" office:value="5.0503717613621948" table:formula="msoxl:='C:\Users\capi\Desktop\108鄉鎮市指標-差分析\鄉鎮指標上網\轉檔108\[102年鄉鎮市指標.xls]5_財政'!$B$18" table:style-name="ce27">
            <text:p>5.05<text:s/></text:p>
          </table:table-cell>
          <table:table-cell office:value-type="float" office:value="5.4380455082517054" table:formula="msoxl:='C:\Users\capi\Desktop\108鄉鎮市指標-差分析\鄉鎮指標上網\轉檔108\[103年鄉鎮市指標.xls]5_財政'!$B$18" table:style-name="ce27">
            <text:p>5.44<text:s/></text:p>
          </table:table-cell>
          <table:table-cell office:value-type="float" office:value="5.9247820229289001" table:formula="msoxl:='C:\Users\capi\Desktop\108鄉鎮市指標-差分析\鄉鎮指標上網\轉檔108\[104年鄉鎮市指標.xls]5_財政'!$B$18" table:style-name="ce33">
            <text:p>5.92</text:p>
          </table:table-cell>
          <table:table-cell office:value-type="float" office:value="5.3956744942563786" table:formula="msoxl:='C:\Users\capi\Desktop\108鄉鎮市指標-差分析\鄉鎮指標上網\轉檔108\[105年鄉鎮市指標.xls]5_財政'!$B$18" table:style-name="ce33">
            <text:p>5.40</text:p>
          </table:table-cell>
          <table:table-cell office:value-type="float" office:value="5.7477795707805495" table:formula="msoxl:='C:\Users\capi\Desktop\108鄉鎮市指標-差分析\鄉鎮指標上網\轉檔108\[106年鄉鎮市指標.xls]5_財政'!$B$18" table:style-name="ce33">
            <text:p>5.75</text:p>
          </table:table-cell>
          <table:table-cell office:value-type="float" office:value="7.1595463330281763" table:formula="msoxl:='C:\Users\capi\Desktop\108鄉鎮市指標-差分析\鄉鎮指標上網\轉檔108\[107年鄉鎮市指標.xls]5_財政'!$B$18" table:style-name="ce33">
            <text:p>7.16</text:p>
          </table:table-cell>
          <table:table-cell office:value-type="float" office:value="6.8114958077566072" table:formula="msoxl:='C:\Users\capi\Desktop\108鄉鎮市指標-差分析\鄉鎮指標上網\轉檔108\[108年鄉鎮市指標.xls]5_財政'!$B$18" table:style-name="ce39">
            <text:p>6.81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補助收入依存度</text:p>
          </table:table-cell>
          <table:table-cell office:value-type="string" table:style-name="ce10">
            <text:p>(%)</text:p>
          </table:table-cell>
          <table:table-cell office:value-type="float" office:value="4.4826726945873308" table:formula="msoxl:='C:\Users\capi\Desktop\108鄉鎮市指標-差分析\鄉鎮指標上網\轉檔108\[90年鄉鎮市指標.xls]5_財政'!$D$18" table:style-name="ce11">
            <text:p>4.48<text:s/></text:p>
          </table:table-cell>
          <table:table-cell office:value-type="float" office:value="18.607571610895366" table:formula="msoxl:='C:\Users\capi\Desktop\108鄉鎮市指標-差分析\鄉鎮指標上網\轉檔108\[91年鄉鎮市指標.xls]5_財政'!$D$18" table:style-name="ce11">
            <text:p>18.61<text:s/></text:p>
          </table:table-cell>
          <table:table-cell office:value-type="float" office:value="4.4100741979308182" table:formula="msoxl:='C:\Users\capi\Desktop\108鄉鎮市指標-差分析\鄉鎮指標上網\轉檔108\[92年鄉鎮市指標.xls]5_財政'!$D$18" table:style-name="ce11">
            <text:p>4.41<text:s/></text:p>
          </table:table-cell>
          <table:table-cell office:value-type="float" office:value="29.972309203059261" table:formula="msoxl:='C:\Users\capi\Desktop\108鄉鎮市指標-差分析\鄉鎮指標上網\轉檔108\[93年鄉鎮市指標.xls]5_財政'!$D$18" table:style-name="ce11">
            <text:p>29.97<text:s/></text:p>
          </table:table-cell>
          <table:table-cell office:value-type="float" office:value="18.740457585152846" table:formula="msoxl:='C:\Users\capi\Desktop\108鄉鎮市指標-差分析\鄉鎮指標上網\轉檔108\[94年鄉鎮市指標.xls]5_財政'!$D$18" table:style-name="ce11">
            <text:p>18.74<text:s/></text:p>
          </table:table-cell>
          <table:table-cell office:value-type="float" office:value="19.479629818929947" table:formula="msoxl:='C:\Users\capi\Desktop\108鄉鎮市指標-差分析\鄉鎮指標上網\轉檔108\[95年鄉鎮市指標.xls]5_財政'!$D$18" table:style-name="ce11">
            <text:p>19.48<text:s/></text:p>
          </table:table-cell>
          <table:table-cell office:value-type="float" office:value="16.00383012611524" table:formula="msoxl:='C:\Users\capi\Desktop\108鄉鎮市指標-差分析\鄉鎮指標上網\轉檔108\[96年鄉鎮市指標.xls]5_財政'!$D$18" table:style-name="ce11">
            <text:p>16.00<text:s/></text:p>
          </table:table-cell>
          <table:table-cell office:value-type="float" office:value="12.988474436295816" table:formula="msoxl:='C:\Users\capi\Desktop\108鄉鎮市指標-差分析\鄉鎮指標上網\轉檔108\[97年鄉鎮市指標.xls]5_財政'!$D$18" table:style-name="ce11">
            <text:p>12.99<text:s/></text:p>
          </table:table-cell>
          <table:table-cell office:value-type="float" office:value="30.331672849263114" table:formula="msoxl:='C:\Users\capi\Desktop\108鄉鎮市指標-差分析\鄉鎮指標上網\轉檔108\[98年鄉鎮市指標.xls]5_財政'!$D$18" table:style-name="ce11">
            <text:p>30.33<text:s/></text:p>
          </table:table-cell>
          <table:table-cell office:value-type="float" office:value="24.82373131412178" table:formula="msoxl:='C:\Users\capi\Desktop\108鄉鎮市指標-差分析\鄉鎮指標上網\轉檔108\[99年鄉鎮市指標.xls]5_財政'!$D$18" table:style-name="ce11">
            <text:p>24.82<text:s/></text:p>
          </table:table-cell>
          <table:table-cell office:value-type="float" office:value="10.133237465690797" table:formula="msoxl:='C:\Users\capi\Desktop\108鄉鎮市指標-差分析\鄉鎮指標上網\轉檔108\[100年鄉鎮市指標.xls]5_財政'!$D$18" table:style-name="ce11">
            <text:p>10.13<text:s/></text:p>
          </table:table-cell>
          <table:table-cell office:value-type="float" office:value="23.624906982111675" table:formula="msoxl:='C:\Users\capi\Desktop\108鄉鎮市指標-差分析\鄉鎮指標上網\轉檔108\[101年鄉鎮市指標.xls]5_財政'!$D$18" table:style-name="ce28">
            <text:p>23.62<text:s/></text:p>
          </table:table-cell>
          <table:table-cell office:value-type="float" office:value="19.778414229725655" table:formula="msoxl:='C:\Users\capi\Desktop\108鄉鎮市指標-差分析\鄉鎮指標上網\轉檔108\[102年鄉鎮市指標.xls]5_財政'!$D$18" table:style-name="ce28">
            <text:p>19.78<text:s/></text:p>
          </table:table-cell>
          <table:table-cell office:value-type="float" office:value="26.156333375386065" table:formula="msoxl:='C:\Users\capi\Desktop\108鄉鎮市指標-差分析\鄉鎮指標上網\轉檔108\[103年鄉鎮市指標.xls]5_財政'!$D$18" table:style-name="ce28">
            <text:p>26.16<text:s/></text:p>
          </table:table-cell>
          <table:table-cell office:value-type="float" office:value="15.876434624048052" table:formula="msoxl:='C:\Users\capi\Desktop\108鄉鎮市指標-差分析\鄉鎮指標上網\轉檔108\[104年鄉鎮市指標.xls]5_財政'!$D$18" table:style-name="ce34">
            <text:p>15.88</text:p>
          </table:table-cell>
          <table:table-cell office:value-type="float" office:value="18.453763147111051" table:formula="msoxl:='C:\Users\capi\Desktop\108鄉鎮市指標-差分析\鄉鎮指標上網\轉檔108\[105年鄉鎮市指標.xls]5_財政'!$D$18" table:style-name="ce34">
            <text:p>18.45</text:p>
          </table:table-cell>
          <table:table-cell office:value-type="float" office:value="17.881491568587574" table:formula="msoxl:='C:\Users\capi\Desktop\108鄉鎮市指標-差分析\鄉鎮指標上網\轉檔108\[106年鄉鎮市指標.xls]5_財政'!$D$18" table:style-name="ce34">
            <text:p>17.88</text:p>
          </table:table-cell>
          <table:table-cell office:value-type="float" office:value="19.737374885452262" table:formula="msoxl:='C:\Users\capi\Desktop\108鄉鎮市指標-差分析\鄉鎮指標上網\轉檔108\[107年鄉鎮市指標.xls]5_財政'!$D$18" table:style-name="ce34">
            <text:p>19.74</text:p>
          </table:table-cell>
          <table:table-cell office:value-type="float" office:value="18.010949110244276" table:formula="msoxl:='C:\Users\capi\Desktop\108鄉鎮市指標-差分析\鄉鎮指標上網\轉檔108\[108年鄉鎮市指標.xls]5_財政'!$D$18" table:style-name="ce38">
            <text:p>18.01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自籌財源比率</text:p>
          </table:table-cell>
          <table:table-cell office:value-type="string" table:style-name="ce17">
            <text:p>(%)</text:p>
          </table:table-cell>
          <table:table-cell office:value-type="float" office:value="61.544417350444078" table:formula="msoxl:='C:\Users\capi\Desktop\108鄉鎮市指標-差分析\鄉鎮指標上網\轉檔108\[90年鄉鎮市指標.xls]5_財政'!$F$18" table:style-name="ce18">
            <text:p>61.54<text:s/></text:p>
          </table:table-cell>
          <table:table-cell office:value-type="float" office:value="91.966339296073599" table:formula="msoxl:='C:\Users\capi\Desktop\108鄉鎮市指標-差分析\鄉鎮指標上網\轉檔108\[91年鄉鎮市指標.xls]5_財政'!$F$18" table:style-name="ce18">
            <text:p>91.97<text:s/></text:p>
          </table:table-cell>
          <table:table-cell office:value-type="float" office:value="75.559097084334837" table:formula="msoxl:='C:\Users\capi\Desktop\108鄉鎮市指標-差分析\鄉鎮指標上網\轉檔108\[92年鄉鎮市指標.xls]5_財政'!$F$18" table:style-name="ce18">
            <text:p>75.56<text:s/></text:p>
          </table:table-cell>
          <table:table-cell office:value-type="float" office:value="75.818500593825647" table:formula="msoxl:='C:\Users\capi\Desktop\108鄉鎮市指標-差分析\鄉鎮指標上網\轉檔108\[93年鄉鎮市指標.xls]5_財政'!$F$18" table:style-name="ce18">
            <text:p>75.82<text:s/></text:p>
          </table:table-cell>
          <table:table-cell office:value-type="float" office:value="98.407941499223256" table:formula="msoxl:='C:\Users\capi\Desktop\108鄉鎮市指標-差分析\鄉鎮指標上網\轉檔108\[94年鄉鎮市指標.xls]5_財政'!$F$18" table:style-name="ce18">
            <text:p>98.41<text:s/></text:p>
          </table:table-cell>
          <table:table-cell office:value-type="float" office:value="98.02277919724024" table:formula="msoxl:='C:\Users\capi\Desktop\108鄉鎮市指標-差分析\鄉鎮指標上網\轉檔108\[95年鄉鎮市指標.xls]5_財政'!$F$18" table:style-name="ce18">
            <text:p>98.02<text:s/></text:p>
          </table:table-cell>
          <table:table-cell office:value-type="float" office:value="79.35207089616398" table:formula="msoxl:='C:\Users\capi\Desktop\108鄉鎮市指標-差分析\鄉鎮指標上網\轉檔108\[96年鄉鎮市指標.xls]5_財政'!$F$18" table:style-name="ce18">
            <text:p>79.35<text:s/></text:p>
          </table:table-cell>
          <table:table-cell office:value-type="float" office:value="80.598468253037225" table:formula="msoxl:='C:\Users\capi\Desktop\108鄉鎮市指標-差分析\鄉鎮指標上網\轉檔108\[97年鄉鎮市指標.xls]5_財政'!$F$18" table:style-name="ce18">
            <text:p>80.60<text:s/></text:p>
          </table:table-cell>
          <table:table-cell office:value-type="float" office:value="57.708452794084778" table:formula="msoxl:='C:\Users\capi\Desktop\108鄉鎮市指標-差分析\鄉鎮指標上網\轉檔108\[98年鄉鎮市指標.xls]5_財政'!$F$18" table:style-name="ce18">
            <text:p>57.71<text:s/></text:p>
          </table:table-cell>
          <table:table-cell office:value-type="float" office:value="71.118271201727339" table:formula="msoxl:='C:\Users\capi\Desktop\108鄉鎮市指標-差分析\鄉鎮指標上網\轉檔108\[99年鄉鎮市指標.xls]5_財政'!$F$18" table:style-name="ce18">
            <text:p>71.12<text:s/></text:p>
          </table:table-cell>
          <table:table-cell office:value-type="float" office:value="57.011046441690496" table:formula="msoxl:='C:\Users\capi\Desktop\108鄉鎮市指標-差分析\鄉鎮指標上網\轉檔108\[100年鄉鎮市指標.xls]5_財政'!$F$18" table:style-name="ce18">
            <text:p>57.01<text:s/></text:p>
          </table:table-cell>
          <table:table-cell office:value-type="float" office:value="39.699474560337414" table:formula="msoxl:='C:\Users\capi\Desktop\108鄉鎮市指標-差分析\鄉鎮指標上網\轉檔108\[101年鄉鎮市指標.xls]5_財政'!$F$18" table:style-name="ce27">
            <text:p>39.70<text:s/></text:p>
          </table:table-cell>
          <table:table-cell office:value-type="float" office:value="41.287657690552258" table:formula="msoxl:='C:\Users\capi\Desktop\108鄉鎮市指標-差分析\鄉鎮指標上網\轉檔108\[102年鄉鎮市指標.xls]5_財政'!$F$18" table:style-name="ce27">
            <text:p>41.29<text:s/></text:p>
          </table:table-cell>
          <table:table-cell office:value-type="float" office:value="42.220675470706013" table:formula="msoxl:='C:\Users\capi\Desktop\108鄉鎮市指標-差分析\鄉鎮指標上網\轉檔108\[103年鄉鎮市指標.xls]5_財政'!$F$18" table:style-name="ce27">
            <text:p>42.22<text:s/></text:p>
          </table:table-cell>
          <table:table-cell office:value-type="float" office:value="45.191879481896727" table:formula="msoxl:='C:\Users\capi\Desktop\108鄉鎮市指標-差分析\鄉鎮指標上網\轉檔108\[104年鄉鎮市指標.xls]5_財政'!$F$18" table:style-name="ce33">
            <text:p>45.19</text:p>
          </table:table-cell>
          <table:table-cell office:value-type="float" office:value="43.451913548014886" table:formula="msoxl:='C:\Users\capi\Desktop\108鄉鎮市指標-差分析\鄉鎮指標上網\轉檔108\[105年鄉鎮市指標.xls]5_財政'!$F$18" table:style-name="ce33">
            <text:p>43.45</text:p>
          </table:table-cell>
          <table:table-cell office:value-type="float" office:value="51.140191929427189" table:formula="msoxl:='C:\Users\capi\Desktop\108鄉鎮市指標-差分析\鄉鎮指標上網\轉檔108\[106年鄉鎮市指標.xls]5_財政'!$F$18" table:style-name="ce33">
            <text:p>51.14</text:p>
          </table:table-cell>
          <table:table-cell office:value-type="float" office:value="39.892451676885365" table:formula="msoxl:='C:\Users\capi\Desktop\108鄉鎮市指標-差分析\鄉鎮指標上網\轉檔108\[107年鄉鎮市指標.xls]5_財政'!$F$18" table:style-name="ce33">
            <text:p>39.89</text:p>
          </table:table-cell>
          <table:table-cell office:value-type="float" office:value="41.075072344483857" table:formula="msoxl:='C:\Users\capi\Desktop\108鄉鎮市指標-差分析\鄉鎮指標上網\轉檔108\[108年鄉鎮市指標.xls]5_財政'!$F$18" table:style-name="ce39">
            <text:p>41.08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賦稅依存度</text:p>
          </table:table-cell>
          <table:table-cell office:value-type="string" table:style-name="ce10">
            <text:p>(%)</text:p>
          </table:table-cell>
          <table:table-cell office:value-type="float" office:value="43.698271719203319" table:formula="msoxl:='C:\Users\capi\Desktop\108鄉鎮市指標-差分析\鄉鎮指標上網\轉檔108\[90年鄉鎮市指標.xls]5_財政'!$H$18" table:style-name="ce11">
            <text:p>43.70<text:s/></text:p>
          </table:table-cell>
          <table:table-cell office:value-type="float" office:value="62.258652343350093" table:formula="msoxl:='C:\Users\capi\Desktop\108鄉鎮市指標-差分析\鄉鎮指標上網\轉檔108\[91年鄉鎮市指標.xls]5_財政'!$H$18" table:style-name="ce11">
            <text:p>62.26<text:s/></text:p>
          </table:table-cell>
          <table:table-cell office:value-type="float" office:value="51.135437349775316" table:formula="msoxl:='C:\Users\capi\Desktop\108鄉鎮市指標-差分析\鄉鎮指標上網\轉檔108\[92年鄉鎮市指標.xls]5_財政'!$H$18" table:style-name="ce11">
            <text:p>51.14<text:s/></text:p>
          </table:table-cell>
          <table:table-cell office:value-type="float" office:value="57.313067587624801" table:formula="msoxl:='C:\Users\capi\Desktop\108鄉鎮市指標-差分析\鄉鎮指標上網\轉檔108\[93年鄉鎮市指標.xls]5_財政'!$H$18" table:style-name="ce11">
            <text:p>57.31<text:s/></text:p>
          </table:table-cell>
          <table:table-cell office:value-type="float" office:value="83.097761395443655" table:formula="msoxl:='C:\Users\capi\Desktop\108鄉鎮市指標-差分析\鄉鎮指標上網\轉檔108\[94年鄉鎮市指標.xls]5_財政'!$H$18" table:style-name="ce11">
            <text:p>83.10<text:s/></text:p>
          </table:table-cell>
          <table:table-cell office:value-type="float" office:value="83.251985161710536" table:formula="msoxl:='C:\Users\capi\Desktop\108鄉鎮市指標-差分析\鄉鎮指標上網\轉檔108\[95年鄉鎮市指標.xls]5_財政'!$H$18" table:style-name="ce11">
            <text:p>83.25<text:s/></text:p>
          </table:table-cell>
          <table:table-cell office:value-type="float" office:value="68.820098407863256" table:formula="msoxl:='C:\Users\capi\Desktop\108鄉鎮市指標-差分析\鄉鎮指標上網\轉檔108\[96年鄉鎮市指標.xls]5_財政'!$H$18" table:style-name="ce11">
            <text:p>68.82<text:s/></text:p>
          </table:table-cell>
          <table:table-cell office:value-type="float" office:value="68.335194438275892" table:formula="msoxl:='C:\Users\capi\Desktop\108鄉鎮市指標-差分析\鄉鎮指標上網\轉檔108\[97年鄉鎮市指標.xls]5_財政'!$H$18" table:style-name="ce11">
            <text:p>68.34<text:s/></text:p>
          </table:table-cell>
          <table:table-cell office:value-type="float" office:value="46.985974085466573" table:formula="msoxl:='C:\Users\capi\Desktop\108鄉鎮市指標-差分析\鄉鎮指標上網\轉檔108\[98年鄉鎮市指標.xls]5_財政'!$H$18" table:style-name="ce11">
            <text:p>46.99<text:s/></text:p>
          </table:table-cell>
          <table:table-cell office:value-type="float" office:value="54.460215777493417" table:formula="msoxl:='C:\Users\capi\Desktop\108鄉鎮市指標-差分析\鄉鎮指標上網\轉檔108\[99年鄉鎮市指標.xls]5_財政'!$H$18" table:style-name="ce11">
            <text:p>54.46<text:s/></text:p>
          </table:table-cell>
          <table:table-cell office:value-type="float" office:value="75.718719797519725" table:formula="msoxl:='C:\Users\capi\Desktop\108鄉鎮市指標-差分析\鄉鎮指標上網\轉檔108\[100年鄉鎮市指標.xls]5_財政'!$H$18" table:style-name="ce11">
            <text:p>75.72<text:s/></text:p>
          </table:table-cell>
          <table:table-cell office:value-type="float" office:value="66.403215368722712" table:formula="msoxl:='C:\Users\capi\Desktop\108鄉鎮市指標-差分析\鄉鎮指標上網\轉檔108\[101年鄉鎮市指標.xls]5_財政'!$H$18" table:style-name="ce28">
            <text:p>66.40<text:s/></text:p>
          </table:table-cell>
          <table:table-cell office:value-type="float" office:value="79.175962214852774" table:formula="msoxl:='C:\Users\capi\Desktop\108鄉鎮市指標-差分析\鄉鎮指標上網\轉檔108\[102年鄉鎮市指標.xls]5_財政'!$H$18" table:style-name="ce28">
            <text:p>79.18<text:s/></text:p>
          </table:table-cell>
          <table:table-cell office:value-type="float" office:value="71.081269244966521" table:formula="msoxl:='C:\Users\capi\Desktop\108鄉鎮市指標-差分析\鄉鎮指標上網\轉檔108\[103年鄉鎮市指標.xls]5_財政'!$H$18" table:style-name="ce28">
            <text:p>71.08<text:s/></text:p>
          </table:table-cell>
          <table:table-cell office:value-type="float" office:value="71.131609996782146" table:formula="msoxl:='C:\Users\capi\Desktop\108鄉鎮市指標-差分析\鄉鎮指標上網\轉檔108\[104年鄉鎮市指標.xls]5_財政'!$H$18" table:style-name="ce34">
            <text:p>71.13</text:p>
          </table:table-cell>
          <table:table-cell office:value-type="float" office:value="89.102204805260257" table:formula="msoxl:='C:\Users\capi\Desktop\108鄉鎮市指標-差分析\鄉鎮指標上網\轉檔108\[105年鄉鎮市指標.xls]5_財政'!$H$18" table:style-name="ce34">
            <text:p>89.10</text:p>
          </table:table-cell>
          <table:table-cell office:value-type="float" office:value="102.13239130242553" table:formula="msoxl:='C:\Users\capi\Desktop\108鄉鎮市指標-差分析\鄉鎮指標上網\轉檔108\[106年鄉鎮市指標.xls]5_財政'!$H$18" table:style-name="ce34">
            <text:p>102.13</text:p>
          </table:table-cell>
          <table:table-cell office:value-type="float" office:value="78.465735130104918" table:formula="msoxl:='C:\Users\capi\Desktop\108鄉鎮市指標-差分析\鄉鎮指標上網\轉檔108\[107年鄉鎮市指標.xls]5_財政'!$H$18" table:style-name="ce34">
            <text:p>78.47</text:p>
          </table:table-cell>
          <table:table-cell office:value-type="float" office:value="80.632215564823454" table:formula="msoxl:='C:\Users\capi\Desktop\108鄉鎮市指標-差分析\鄉鎮指標上網\轉檔108\[108年鄉鎮市指標.xls]5_財政'!$H$18" table:style-name="ce38">
            <text:p>80.63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國中平均每班學生數</text:p>
          </table:table-cell>
          <table:table-cell office:value-type="string" table:style-name="ce17">
            <text:p>(人)</text:p>
          </table:table-cell>
          <table:table-cell office:value-type="float" office:value="36.036363636363639" table:formula="msoxl:='C:\Users\capi\Desktop\108鄉鎮市指標-差分析\鄉鎮指標上網\轉檔108\[90年鄉鎮市指標.xls]6_教育1'!$B$18" table:style-name="ce18">
            <text:p>36.04<text:s/></text:p>
          </table:table-cell>
          <table:table-cell office:value-type="float" office:value="37.169811320754718" table:formula="msoxl:='C:\Users\capi\Desktop\108鄉鎮市指標-差分析\鄉鎮指標上網\轉檔108\[91年鄉鎮市指標.xls]6_教育1'!$B$18" table:style-name="ce18">
            <text:p>37.17<text:s/></text:p>
          </table:table-cell>
          <table:table-cell office:value-type="float" office:value="38.230769230769234" table:formula="msoxl:='C:\Users\capi\Desktop\108鄉鎮市指標-差分析\鄉鎮指標上網\轉檔108\[92年鄉鎮市指標.xls]6_教育1'!$B$18" table:style-name="ce18">
            <text:p>38.23<text:s/></text:p>
          </table:table-cell>
          <table:table-cell office:value-type="float" office:value="37.716981132075475" table:formula="msoxl:='C:\Users\capi\Desktop\108鄉鎮市指標-差分析\鄉鎮指標上網\轉檔108\[93年鄉鎮市指標.xls]6_教育1'!$B$18" table:style-name="ce18">
            <text:p>37.72<text:s/></text:p>
          </table:table-cell>
          <table:table-cell office:value-type="float" office:value="36.714285714285715" table:formula="msoxl:='C:\Users\capi\Desktop\108鄉鎮市指標-差分析\鄉鎮指標上網\轉檔108\[94年鄉鎮市指標.xls]6_教育1'!$B$18" table:style-name="ce18">
            <text:p>36.71<text:s/></text:p>
          </table:table-cell>
          <table:table-cell office:value-type="float" office:value="36" table:formula="msoxl:='C:\Users\capi\Desktop\108鄉鎮市指標-差分析\鄉鎮指標上網\轉檔108\[95年鄉鎮市指標.xls]6_教育1'!$B$18" table:style-name="ce18">
            <text:p>36.00<text:s/></text:p>
          </table:table-cell>
          <table:table-cell office:value-type="float" office:value="34.549999999999997" table:formula="msoxl:='C:\Users\capi\Desktop\108鄉鎮市指標-差分析\鄉鎮指標上網\轉檔108\[96年鄉鎮市指標.xls]6_教育1'!$B$18" table:style-name="ce18">
            <text:p>34.55<text:s/></text:p>
          </table:table-cell>
          <table:table-cell office:value-type="float" office:value="34.383333333333333" table:formula="msoxl:='C:\Users\capi\Desktop\108鄉鎮市指標-差分析\鄉鎮指標上網\轉檔108\[97年鄉鎮市指標.xls]6_教育1'!$B$18" table:style-name="ce18">
            <text:p>34.38<text:s/></text:p>
          </table:table-cell>
          <table:table-cell office:value-type="float" office:value="33.951612903225808" table:formula="msoxl:='C:\Users\capi\Desktop\108鄉鎮市指標-差分析\鄉鎮指標上網\轉檔108\[98年鄉鎮市指標.xls]6_教育1'!$B$18" table:style-name="ce18">
            <text:p>33.95<text:s/></text:p>
          </table:table-cell>
          <table:table-cell office:value-type="float" office:value="33.096774193548384" table:formula="msoxl:='C:\Users\capi\Desktop\108鄉鎮市指標-差分析\鄉鎮指標上網\轉檔108\[99年鄉鎮市指標.xls]6_教育1'!$B$18" table:style-name="ce18">
            <text:p>33.10<text:s/></text:p>
          </table:table-cell>
          <table:table-cell office:value-type="float" office:value="32.112903225806448" table:formula="msoxl:='C:\Users\capi\Desktop\108鄉鎮市指標-差分析\鄉鎮指標上網\轉檔108\[100年鄉鎮市指標.xls]6_教育1'!$B$18" table:style-name="ce18">
            <text:p>32.11<text:s/></text:p>
          </table:table-cell>
          <table:table-cell office:value-type="float" office:value="30.70967741935484" table:formula="msoxl:='C:\Users\capi\Desktop\108鄉鎮市指標-差分析\鄉鎮指標上網\轉檔108\[101年鄉鎮市指標.xls]6_教育1'!$B$18" table:style-name="ce27">
            <text:p>30.71<text:s/></text:p>
          </table:table-cell>
          <table:table-cell office:value-type="float" office:value="29.968253968253968" table:formula="msoxl:='C:\Users\capi\Desktop\108鄉鎮市指標-差分析\鄉鎮指標上網\轉檔108\[102年鄉鎮市指標.xls]6_教育1'!$B$18" table:style-name="ce27">
            <text:p>29.97<text:s/></text:p>
          </table:table-cell>
          <table:table-cell office:value-type="float" office:value="29.508196721311474" table:formula="msoxl:='C:\Users\capi\Desktop\108鄉鎮市指標-差分析\鄉鎮指標上網\轉檔108\[103年鄉鎮市指標.xls]6_教育完'!$B$18" table:style-name="ce27">
            <text:p>29.51<text:s/></text:p>
          </table:table-cell>
          <table:table-cell office:value-type="float" office:value="28.637931034482758" table:formula="msoxl:='C:\Users\capi\Desktop\108鄉鎮市指標-差分析\鄉鎮指標上網\轉檔108\[104年鄉鎮市指標.xls]6_教育完'!$B$18" table:style-name="ce33">
            <text:p>28.64</text:p>
          </table:table-cell>
          <table:table-cell office:value-type="float" office:value="28.444444444444443" table:formula="msoxl:='C:\Users\capi\Desktop\108鄉鎮市指標-差分析\鄉鎮指標上網\轉檔108\[105年鄉鎮市指標.xls]6_教育完'!$B$18" table:style-name="ce33">
            <text:p>28.44</text:p>
          </table:table-cell>
          <table:table-cell office:value-type="float" office:value="27.96078431372549" table:formula="msoxl:='C:\Users\capi\Desktop\108鄉鎮市指標-差分析\鄉鎮指標上網\轉檔108\[106年鄉鎮市指標.xls]6_教育完'!$B$18" table:style-name="ce33">
            <text:p>27.96</text:p>
          </table:table-cell>
          <table:table-cell office:value-type="float" office:value="28" table:formula="msoxl:='C:\Users\capi\Desktop\108鄉鎮市指標-差分析\鄉鎮指標上網\轉檔108\[107年鄉鎮市指標.xls]6_教育完'!$B$18" table:style-name="ce33">
            <text:p>28.00</text:p>
          </table:table-cell>
          <table:table-cell office:value-type="float" office:value="28.069767441860463" table:formula="msoxl:='C:\Users\capi\Desktop\108鄉鎮市指標-差分析\鄉鎮指標上網\轉檔108\[108年鄉鎮市指標.xls]6_教育完'!$B$18" table:style-name="ce39">
            <text:p>28.07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國小平均每班學生數</text:p>
          </table:table-cell>
          <table:table-cell office:value-type="string" table:style-name="ce10">
            <text:p>(人)</text:p>
          </table:table-cell>
          <table:table-cell office:value-type="float" office:value="31.15126050420168" table:formula="msoxl:='C:\Users\capi\Desktop\108鄉鎮市指標-差分析\鄉鎮指標上網\轉檔108\[90年鄉鎮市指標.xls]6_教育1'!$D$18" table:style-name="ce11">
            <text:p>31.15<text:s/></text:p>
          </table:table-cell>
          <table:table-cell office:value-type="float" office:value="30.041322314049587" table:formula="msoxl:='C:\Users\capi\Desktop\108鄉鎮市指標-差分析\鄉鎮指標上網\轉檔108\[91年鄉鎮市指標.xls]6_教育1'!$D$18" table:style-name="ce11">
            <text:p>30.04<text:s/></text:p>
          </table:table-cell>
          <table:table-cell office:value-type="float" office:value="29.129032258064516" table:formula="msoxl:='C:\Users\capi\Desktop\108鄉鎮市指標-差分析\鄉鎮指標上網\轉檔108\[92年鄉鎮市指標.xls]6_教育1'!$D$18" table:style-name="ce11">
            <text:p>29.13<text:s/></text:p>
          </table:table-cell>
          <table:table-cell office:value-type="float" office:value="28.298387096774192" table:formula="msoxl:='C:\Users\capi\Desktop\108鄉鎮市指標-差分析\鄉鎮指標上網\轉檔108\[93年鄉鎮市指標.xls]6_教育1'!$D$18" table:style-name="ce11">
            <text:p>28.30<text:s/></text:p>
          </table:table-cell>
          <table:table-cell office:value-type="float" office:value="28.198347107438018" table:formula="msoxl:='C:\Users\capi\Desktop\108鄉鎮市指標-差分析\鄉鎮指標上網\轉檔108\[94年鄉鎮市指標.xls]6_教育1'!$D$18" table:style-name="ce11">
            <text:p>28.20<text:s/></text:p>
          </table:table-cell>
          <table:table-cell office:value-type="float" office:value="28.058333333333334" table:formula="msoxl:='C:\Users\capi\Desktop\108鄉鎮市指標-差分析\鄉鎮指標上網\轉檔108\[95年鄉鎮市指標.xls]6_教育1'!$D$18" table:style-name="ce11">
            <text:p>28.06<text:s/></text:p>
          </table:table-cell>
          <table:table-cell office:value-type="float" office:value="27.957264957264957" table:formula="msoxl:='C:\Users\capi\Desktop\108鄉鎮市指標-差分析\鄉鎮指標上網\轉檔108\[96年鄉鎮市指標.xls]6_教育1'!$D$18" table:style-name="ce11">
            <text:p>27.96<text:s/></text:p>
          </table:table-cell>
          <table:table-cell office:value-type="float" office:value="27.4" table:formula="msoxl:='C:\Users\capi\Desktop\108鄉鎮市指標-差分析\鄉鎮指標上網\轉檔108\[97年鄉鎮市指標.xls]6_教育1'!$D$18" table:style-name="ce11">
            <text:p>27.40<text:s/></text:p>
          </table:table-cell>
          <table:table-cell office:value-type="float" office:value="26.955357142857142" table:formula="msoxl:='C:\Users\capi\Desktop\108鄉鎮市指標-差分析\鄉鎮指標上網\轉檔108\[98年鄉鎮市指標.xls]6_教育1'!$D$18" table:style-name="ce11">
            <text:p>26.96<text:s/></text:p>
          </table:table-cell>
          <table:table-cell office:value-type="float" office:value="26.36936936936937" table:formula="msoxl:='C:\Users\capi\Desktop\108鄉鎮市指標-差分析\鄉鎮指標上網\轉檔108\[99年鄉鎮市指標.xls]6_教育1'!$D$18" table:style-name="ce11">
            <text:p>26.37<text:s/></text:p>
          </table:table-cell>
          <table:table-cell office:value-type="float" office:value="26.083333333333332" table:formula="msoxl:='C:\Users\capi\Desktop\108鄉鎮市指標-差分析\鄉鎮指標上網\轉檔108\[100年鄉鎮市指標.xls]6_教育1'!$D$18" table:style-name="ce11">
            <text:p>26.08<text:s/></text:p>
          </table:table-cell>
          <table:table-cell office:value-type="float" office:value="25.095238095238095" table:formula="msoxl:='C:\Users\capi\Desktop\108鄉鎮市指標-差分析\鄉鎮指標上網\轉檔108\[101年鄉鎮市指標.xls]6_教育1'!$D$18" table:style-name="ce28">
            <text:p>25.10<text:s/></text:p>
          </table:table-cell>
          <table:table-cell office:value-type="float" office:value="23.903846153846153" table:formula="msoxl:='C:\Users\capi\Desktop\108鄉鎮市指標-差分析\鄉鎮指標上網\轉檔108\[102年鄉鎮市指標.xls]6_教育1'!$D$18" table:style-name="ce28">
            <text:p>23.90<text:s/></text:p>
          </table:table-cell>
          <table:table-cell office:value-type="float" office:value="23.572815533980581" table:formula="msoxl:='C:\Users\capi\Desktop\108鄉鎮市指標-差分析\鄉鎮指標上網\轉檔108\[103年鄉鎮市指標.xls]6_教育完'!$D$18" table:style-name="ce28">
            <text:p>23.57<text:s/></text:p>
          </table:table-cell>
          <table:table-cell office:value-type="float" office:value="22.85" table:formula="msoxl:='C:\Users\capi\Desktop\108鄉鎮市指標-差分析\鄉鎮指標上網\轉檔108\[104年鄉鎮市指標.xls]6_教育完'!$D$18" table:style-name="ce34">
            <text:p>22.85</text:p>
          </table:table-cell>
          <table:table-cell office:value-type="float" office:value="22.53125" table:formula="msoxl:='C:\Users\capi\Desktop\108鄉鎮市指標-差分析\鄉鎮指標上網\轉檔108\[105年鄉鎮市指標.xls]6_教育完'!$D$18" table:style-name="ce34">
            <text:p>22.53</text:p>
          </table:table-cell>
          <table:table-cell office:value-type="float" office:value="22.623655913978496" table:formula="msoxl:='C:\Users\capi\Desktop\108鄉鎮市指標-差分析\鄉鎮指標上網\轉檔108\[106年鄉鎮市指標.xls]6_教育完'!$D$18" table:style-name="ce34">
            <text:p>22.62</text:p>
          </table:table-cell>
          <table:table-cell office:value-type="float" office:value="22.26595744680851" table:formula="msoxl:='C:\Users\capi\Desktop\108鄉鎮市指標-差分析\鄉鎮指標上網\轉檔108\[107年鄉鎮市指標.xls]6_教育完'!$D$18" table:style-name="ce34">
            <text:p>22.27</text:p>
          </table:table-cell>
          <table:table-cell office:value-type="float" office:value="22.43010752688172" table:formula="msoxl:='C:\Users\capi\Desktop\108鄉鎮市指標-差分析\鄉鎮指標上網\轉檔108\[108年鄉鎮市指標.xls]6_教育完'!$D$18" table:style-name="ce38">
            <text:p>22.43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醫療院所</text:p>
          </table:table-cell>
          <table:table-cell office:value-type="string" table:style-name="ce17">
            <text:p>(所)</text:p>
          </table:table-cell>
          <table:table-cell office:value-type="float" office:value="17" table:formula="msoxl:='C:\Users\capi\Desktop\108鄉鎮市指標-差分析\鄉鎮指標上網\轉檔108\[90年鄉鎮市指標.xls]7_醫療'!$B$18" table:style-name="ce20">
            <text:p>17<text:s/></text:p>
          </table:table-cell>
          <table:table-cell office:value-type="float" office:value="20" table:formula="msoxl:='C:\Users\capi\Desktop\108鄉鎮市指標-差分析\鄉鎮指標上網\轉檔108\[91年鄉鎮市指標.xls]7_醫療'!$B$18" table:style-name="ce20">
            <text:p>20<text:s/></text:p>
          </table:table-cell>
          <table:table-cell office:value-type="float" office:value="21" table:formula="msoxl:='C:\Users\capi\Desktop\108鄉鎮市指標-差分析\鄉鎮指標上網\轉檔108\[92年鄉鎮市指標.xls]7_醫療'!$B$18" table:style-name="ce20">
            <text:p>21<text:s/></text:p>
          </table:table-cell>
          <table:table-cell office:value-type="float" office:value="21" table:formula="msoxl:='C:\Users\capi\Desktop\108鄉鎮市指標-差分析\鄉鎮指標上網\轉檔108\[93年鄉鎮市指標.xls]7_醫療'!$B$18" table:style-name="ce20">
            <text:p>21<text:s/></text:p>
          </table:table-cell>
          <table:table-cell office:value-type="float" office:value="19" table:formula="msoxl:='C:\Users\capi\Desktop\108鄉鎮市指標-差分析\鄉鎮指標上網\轉檔108\[94年鄉鎮市指標.xls]7_醫療'!$B$18" table:style-name="ce20">
            <text:p>19<text:s/></text:p>
          </table:table-cell>
          <table:table-cell office:value-type="float" office:value="20" table:formula="msoxl:='C:\Users\capi\Desktop\108鄉鎮市指標-差分析\鄉鎮指標上網\轉檔108\[95年鄉鎮市指標.xls]7_醫療'!$B$18" table:style-name="ce20">
            <text:p>20<text:s/></text:p>
          </table:table-cell>
          <table:table-cell office:value-type="float" office:value="21" table:formula="msoxl:='C:\Users\capi\Desktop\108鄉鎮市指標-差分析\鄉鎮指標上網\轉檔108\[96年鄉鎮市指標.xls]7_醫療'!$B$18" table:style-name="ce20">
            <text:p>21<text:s/></text:p>
          </table:table-cell>
          <table:table-cell office:value-type="float" office:value="23" table:formula="msoxl:='C:\Users\capi\Desktop\108鄉鎮市指標-差分析\鄉鎮指標上網\轉檔108\[97年鄉鎮市指標.xls]7_醫療'!$B$18" table:style-name="ce20">
            <text:p>23<text:s/></text:p>
          </table:table-cell>
          <table:table-cell office:value-type="float" office:value="23" table:formula="msoxl:='C:\Users\capi\Desktop\108鄉鎮市指標-差分析\鄉鎮指標上網\轉檔108\[98年鄉鎮市指標.xls]7_醫療'!$B$18" table:style-name="ce20">
            <text:p>23<text:s/></text:p>
          </table:table-cell>
          <table:table-cell office:value-type="float" office:value="22" table:formula="msoxl:='C:\Users\capi\Desktop\108鄉鎮市指標-差分析\鄉鎮指標上網\轉檔108\[99年鄉鎮市指標.xls]7_醫療'!$B$18" table:style-name="ce20">
            <text:p>22<text:s/></text:p>
          </table:table-cell>
          <table:table-cell office:value-type="float" office:value="22" table:formula="msoxl:='C:\Users\capi\Desktop\108鄉鎮市指標-差分析\鄉鎮指標上網\轉檔108\[100年鄉鎮市指標.xls]7_醫療'!$B$18" table:style-name="ce20">
            <text:p>22<text:s/></text:p>
          </table:table-cell>
          <table:table-cell office:value-type="float" office:value="25" table:formula="msoxl:='C:\Users\capi\Desktop\108鄉鎮市指標-差分析\鄉鎮指標上網\轉檔108\[101年鄉鎮市指標.xls]7_醫療'!$B$18" table:style-name="ce30">
            <text:p>25<text:s/></text:p>
          </table:table-cell>
          <table:table-cell office:value-type="float" office:value="26" table:formula="msoxl:='C:\Users\capi\Desktop\108鄉鎮市指標-差分析\鄉鎮指標上網\轉檔108\[102年鄉鎮市指標.xls]7_醫療'!$B$18" table:style-name="ce30">
            <text:p>26<text:s/></text:p>
          </table:table-cell>
          <table:table-cell office:value-type="float" office:value="29" table:formula="msoxl:='C:\Users\capi\Desktop\108鄉鎮市指標-差分析\鄉鎮指標上網\轉檔108\[103年鄉鎮市指標.xls]7_醫療'!$B$18" table:style-name="ce30">
            <text:p>29<text:s/></text:p>
          </table:table-cell>
          <table:table-cell office:value-type="float" office:value="26" table:formula="msoxl:='C:\Users\capi\Desktop\108鄉鎮市指標-差分析\鄉鎮指標上網\轉檔108\[104年鄉鎮市指標.xls]7_醫療'!$B$18" table:style-name="ce36">
            <text:p>26</text:p>
          </table:table-cell>
          <table:table-cell office:value-type="float" office:value="24" table:formula="msoxl:='C:\Users\capi\Desktop\108鄉鎮市指標-差分析\鄉鎮指標上網\轉檔108\[105年鄉鎮市指標.xls]7_醫療'!$B$18" table:style-name="ce36">
            <text:p>24</text:p>
          </table:table-cell>
          <table:table-cell office:value-type="float" office:value="25" table:formula="msoxl:='C:\Users\capi\Desktop\108鄉鎮市指標-差分析\鄉鎮指標上網\轉檔108\[106年鄉鎮市指標.xls]7_醫療'!$B$18" table:style-name="ce36">
            <text:p>25</text:p>
          </table:table-cell>
          <table:table-cell office:value-type="float" office:value="25" table:formula="msoxl:='C:\Users\capi\Desktop\108鄉鎮市指標-差分析\鄉鎮指標上網\轉檔108\[107年鄉鎮市指標.xls]7_醫療'!$B$18" table:style-name="ce36">
            <text:p>25</text:p>
          </table:table-cell>
          <table:table-cell office:value-type="float" office:value="25" table:formula="msoxl:='C:\Users\capi\Desktop\108鄉鎮市指標-差分析\鄉鎮指標上網\轉檔108\[108年鄉鎮市指標.xls]7_醫療'!$B$18" table:style-name="ce41">
            <text:p>2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平均每一醫療院所服務面積</text:p>
          </table:table-cell>
          <table:table-cell office:value-type="string" table:style-name="ce10">
            <text:p>(平方公里/所)</text:p>
          </table:table-cell>
          <table:table-cell office:value-type="float" office:value="1.7261588235294116" table:formula="msoxl:='C:\Users\capi\Desktop\108鄉鎮市指標-差分析\鄉鎮指標上網\轉檔108\[90年鄉鎮市指標.xls]7_醫療'!$D$18" table:style-name="ce11">
            <text:p>1.73<text:s/></text:p>
          </table:table-cell>
          <table:table-cell office:value-type="float" office:value="1.4672350000000001" table:formula="msoxl:='C:\Users\capi\Desktop\108鄉鎮市指標-差分析\鄉鎮指標上網\轉檔108\[91年鄉鎮市指標.xls]7_醫療'!$D$18" table:style-name="ce11">
            <text:p>1.47<text:s/></text:p>
          </table:table-cell>
          <table:table-cell office:value-type="float" office:value="1.3973666666666666" table:formula="msoxl:='C:\Users\capi\Desktop\108鄉鎮市指標-差分析\鄉鎮指標上網\轉檔108\[92年鄉鎮市指標.xls]7_醫療'!$D$18" table:style-name="ce11">
            <text:p>1.40<text:s/></text:p>
          </table:table-cell>
          <table:table-cell office:value-type="float" office:value="1.3973666666666666" table:formula="msoxl:='C:\Users\capi\Desktop\108鄉鎮市指標-差分析\鄉鎮指標上網\轉檔108\[93年鄉鎮市指標.xls]7_醫療'!$D$18" table:style-name="ce11">
            <text:p>1.40<text:s/></text:p>
          </table:table-cell>
          <table:table-cell office:value-type="float" office:value="1.5444578947368421" table:formula="msoxl:='C:\Users\capi\Desktop\108鄉鎮市指標-差分析\鄉鎮指標上網\轉檔108\[94年鄉鎮市指標.xls]7_醫療'!$D$18" table:style-name="ce11">
            <text:p>1.54<text:s/></text:p>
          </table:table-cell>
          <table:table-cell office:value-type="float" office:value="1.4672350000000001" table:formula="msoxl:='C:\Users\capi\Desktop\108鄉鎮市指標-差分析\鄉鎮指標上網\轉檔108\[95年鄉鎮市指標.xls]7_醫療'!$D$18" table:style-name="ce11">
            <text:p>1.47<text:s/></text:p>
          </table:table-cell>
          <table:table-cell office:value-type="float" office:value="1.3973666666666666" table:formula="msoxl:='C:\Users\capi\Desktop\108鄉鎮市指標-差分析\鄉鎮指標上網\轉檔108\[96年鄉鎮市指標.xls]7_醫療'!$D$18" table:style-name="ce11">
            <text:p>1.40<text:s/></text:p>
          </table:table-cell>
          <table:table-cell office:value-type="float" office:value="1.2758565217391304" table:formula="msoxl:='C:\Users\capi\Desktop\108鄉鎮市指標-差分析\鄉鎮指標上網\轉檔108\[97年鄉鎮市指標.xls]7_醫療'!$D$18" table:style-name="ce11">
            <text:p>1.28<text:s/></text:p>
          </table:table-cell>
          <table:table-cell office:value-type="float" office:value="1.2758565217391304" table:formula="msoxl:='C:\Users\capi\Desktop\108鄉鎮市指標-差分析\鄉鎮指標上網\轉檔108\[98年鄉鎮市指標.xls]7_醫療'!$D$18" table:style-name="ce11">
            <text:p>1.28<text:s/></text:p>
          </table:table-cell>
          <table:table-cell office:value-type="float" office:value="1.33385" table:formula="msoxl:='C:\Users\capi\Desktop\108鄉鎮市指標-差分析\鄉鎮指標上網\轉檔108\[99年鄉鎮市指標.xls]7_醫療'!$D$18" table:style-name="ce11">
            <text:p>1.33<text:s/></text:p>
          </table:table-cell>
          <table:table-cell office:value-type="float" office:value="1.33385" table:formula="msoxl:='C:\Users\capi\Desktop\108鄉鎮市指標-差分析\鄉鎮指標上網\轉檔108\[100年鄉鎮市指標.xls]7_醫療'!$D$18" table:style-name="ce11">
            <text:p>1.33<text:s/></text:p>
          </table:table-cell>
          <table:table-cell office:value-type="float" office:value="1.1737880000000001" table:formula="msoxl:='C:\Users\capi\Desktop\108鄉鎮市指標-差分析\鄉鎮指標上網\轉檔108\[101年鄉鎮市指標.xls]7_醫療'!$D$18" table:style-name="ce28">
            <text:p>1.17<text:s/></text:p>
          </table:table-cell>
          <table:table-cell office:value-type="float" office:value="1.1286423076923078" table:formula="msoxl:='C:\Users\capi\Desktop\108鄉鎮市指標-差分析\鄉鎮指標上網\轉檔108\[102年鄉鎮市指標.xls]7_醫療'!$D$18" table:style-name="ce28">
            <text:p>1.13<text:s/></text:p>
          </table:table-cell>
          <table:table-cell office:value-type="float" office:value="1.0118862068965517" table:formula="msoxl:='C:\Users\capi\Desktop\108鄉鎮市指標-差分析\鄉鎮指標上網\轉檔108\[103年鄉鎮市指標.xls]7_醫療'!$D$18" table:style-name="ce28">
            <text:p>1.01<text:s/></text:p>
          </table:table-cell>
          <table:table-cell office:value-type="float" office:value="1.1286423076923078" table:formula="msoxl:='C:\Users\capi\Desktop\108鄉鎮市指標-差分析\鄉鎮指標上網\轉檔108\[104年鄉鎮市指標.xls]7_醫療'!$D$18" table:style-name="ce34">
            <text:p>1.13</text:p>
          </table:table-cell>
          <table:table-cell office:value-type="float" office:value="1.2226958333333333" table:formula="msoxl:='C:\Users\capi\Desktop\108鄉鎮市指標-差分析\鄉鎮指標上網\轉檔108\[105年鄉鎮市指標.xls]7_醫療'!$D$18" table:style-name="ce34">
            <text:p>1.22</text:p>
          </table:table-cell>
          <table:table-cell office:value-type="float" office:value="1.1737880000000001" table:formula="msoxl:='C:\Users\capi\Desktop\108鄉鎮市指標-差分析\鄉鎮指標上網\轉檔108\[106年鄉鎮市指標.xls]7_醫療'!$D$18" table:style-name="ce34">
            <text:p>1.17</text:p>
          </table:table-cell>
          <table:table-cell office:value-type="float" office:value="1.1737880000000001" table:formula="msoxl:='C:\Users\capi\Desktop\108鄉鎮市指標-差分析\鄉鎮指標上網\轉檔108\[107年鄉鎮市指標.xls]7_醫療'!$D$18" table:style-name="ce34">
            <text:p>1.17</text:p>
          </table:table-cell>
          <table:table-cell office:value-type="float" office:value="1.1737880000000001" table:formula="msoxl:='C:\Users\capi\Desktop\108鄉鎮市指標-差分析\鄉鎮指標上網\轉檔108\[108年鄉鎮市指標.xls]7_醫療'!$D$18" table:style-name="ce38">
            <text:p>1.17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平均每一醫療院所服務人口數</text:p>
          </table:table-cell>
          <table:table-cell office:value-type="string" table:style-name="ce17">
            <text:p>(人/所)</text:p>
          </table:table-cell>
          <table:table-cell office:value-type="float" office:value="2229.705882352941" table:formula="msoxl:='C:\Users\capi\Desktop\108鄉鎮市指標-差分析\鄉鎮指標上網\轉檔108\[90年鄉鎮市指標.xls]7_醫療'!$F$18" table:style-name="ce18">
            <text:p>2229.71<text:s/></text:p>
          </table:table-cell>
          <table:table-cell office:value-type="float" office:value="1903.15" table:formula="msoxl:='C:\Users\capi\Desktop\108鄉鎮市指標-差分析\鄉鎮指標上網\轉檔108\[91年鄉鎮市指標.xls]7_醫療'!$G$18" table:style-name="ce18">
            <text:p>1903.15<text:s/></text:p>
          </table:table-cell>
          <table:table-cell office:value-type="float" office:value="1823.1428571428571" table:formula="msoxl:='C:\Users\capi\Desktop\108鄉鎮市指標-差分析\鄉鎮指標上網\轉檔108\[92年鄉鎮市指標.xls]7_醫療'!$G$18" table:style-name="ce18">
            <text:p>1823.14<text:s/></text:p>
          </table:table-cell>
          <table:table-cell office:value-type="float" office:value="1830.047619047619" table:formula="msoxl:='C:\Users\capi\Desktop\108鄉鎮市指標-差分析\鄉鎮指標上網\轉檔108\[93年鄉鎮市指標.xls]7_醫療'!$F$18" table:style-name="ce18">
            <text:p>1830.05<text:s/></text:p>
          </table:table-cell>
          <table:table-cell office:value-type="float" office:value="2026.8421052631579" table:formula="msoxl:='C:\Users\capi\Desktop\108鄉鎮市指標-差分析\鄉鎮指標上網\轉檔108\[94年鄉鎮市指標.xls]7_醫療'!$F$18" table:style-name="ce18">
            <text:p>2026.84<text:s/></text:p>
          </table:table-cell>
          <table:table-cell office:value-type="float" office:value="1933.75" table:formula="msoxl:='C:\Users\capi\Desktop\108鄉鎮市指標-差分析\鄉鎮指標上網\轉檔108\[95年鄉鎮市指標.xls]7_醫療'!$F$18" table:style-name="ce18">
            <text:p>1933.75<text:s/></text:p>
          </table:table-cell>
          <table:table-cell office:value-type="float" office:value="1850.1428571428571" table:formula="msoxl:='C:\Users\capi\Desktop\108鄉鎮市指標-差分析\鄉鎮指標上網\轉檔108\[96年鄉鎮市指標.xls]7_醫療'!$F$18" table:style-name="ce18">
            <text:p>1850.14<text:s/></text:p>
          </table:table-cell>
          <table:table-cell office:value-type="float" office:value="1694.2608695652175" table:formula="msoxl:='C:\Users\capi\Desktop\108鄉鎮市指標-差分析\鄉鎮指標上網\轉檔108\[97年鄉鎮市指標.xls]7_醫療'!$F$18" table:style-name="ce18">
            <text:p>1694.26<text:s/></text:p>
          </table:table-cell>
          <table:table-cell office:value-type="float" office:value="1695" table:formula="msoxl:='C:\Users\capi\Desktop\108鄉鎮市指標-差分析\鄉鎮指標上網\轉檔108\[98年鄉鎮市指標.xls]7_醫療'!$F$18" table:style-name="ce18">
            <text:p>1695.00<text:s/></text:p>
          </table:table-cell>
          <table:table-cell office:value-type="float" office:value="1778.2727272727273" table:formula="msoxl:='C:\Users\capi\Desktop\108鄉鎮市指標-差分析\鄉鎮指標上網\轉檔108\[99年鄉鎮市指標.xls]7_醫療'!$F$18" table:style-name="ce18">
            <text:p>1778.27<text:s/></text:p>
          </table:table-cell>
          <table:table-cell office:value-type="float" office:value="1785.1363636363637" table:formula="msoxl:='C:\Users\capi\Desktop\108鄉鎮市指標-差分析\鄉鎮指標上網\轉檔108\[100年鄉鎮市指標.xls]7_醫療'!$F$18" table:style-name="ce18">
            <text:p>1785.14<text:s/></text:p>
          </table:table-cell>
          <table:table-cell office:value-type="float" office:value="1577.16" table:formula="msoxl:='C:\Users\capi\Desktop\108鄉鎮市指標-差分析\鄉鎮指標上網\轉檔108\[101年鄉鎮市指標.xls]7_醫療'!$F$18" table:style-name="ce27">
            <text:p>1577.16<text:s/></text:p>
          </table:table-cell>
          <table:table-cell office:value-type="float" office:value="1514.8076923076924" table:formula="msoxl:='C:\Users\capi\Desktop\108鄉鎮市指標-差分析\鄉鎮指標上網\轉檔108\[102年鄉鎮市指標.xls]7_醫療'!$F$18" table:style-name="ce27">
            <text:p>1514.81<text:s/></text:p>
          </table:table-cell>
          <table:table-cell office:value-type="float" office:value="1356.0689655172414" table:formula="msoxl:='C:\Users\capi\Desktop\108鄉鎮市指標-差分析\鄉鎮指標上網\轉檔108\[103年鄉鎮市指標.xls]7_醫療'!$F$18" table:style-name="ce27">
            <text:p>1356.07<text:s/></text:p>
          </table:table-cell>
          <table:table-cell office:value-type="float" office:value="1513.5384615384614" table:formula="msoxl:='C:\Users\capi\Desktop\108鄉鎮市指標-差分析\鄉鎮指標上網\轉檔108\[104年鄉鎮市指標.xls]7_醫療'!$F$18" table:style-name="ce33">
            <text:p>1513.54</text:p>
          </table:table-cell>
          <table:table-cell office:value-type="float" office:value="1639.3333333333333" table:formula="msoxl:='C:\Users\capi\Desktop\108鄉鎮市指標-差分析\鄉鎮指標上網\轉檔108\[105年鄉鎮市指標.xls]7_醫療'!$F$18" table:style-name="ce33">
            <text:p>1639.33</text:p>
          </table:table-cell>
          <table:table-cell office:value-type="float" office:value="1574.28" table:formula="msoxl:='C:\Users\capi\Desktop\108鄉鎮市指標-差分析\鄉鎮指標上網\轉檔108\[106年鄉鎮市指標.xls]7_醫療'!$F$18" table:style-name="ce33">
            <text:p>1574.28</text:p>
          </table:table-cell>
          <table:table-cell office:value-type="float" office:value="1571.64" table:formula="msoxl:='C:\Users\capi\Desktop\108鄉鎮市指標-差分析\鄉鎮指標上網\轉檔108\[107年鄉鎮市指標.xls]7_醫療'!$F$18" table:style-name="ce33">
            <text:p>1571.64</text:p>
          </table:table-cell>
          <table:table-cell office:value-type="float" office:value="1562.72" table:formula="msoxl:='C:\Users\capi\Desktop\108鄉鎮市指標-差分析\鄉鎮指標上網\轉檔108\[108年鄉鎮市指標.xls]7_醫療'!$F$18" table:style-name="ce39">
            <text:p>1562.72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醫事人員</text:p>
          </table:table-cell>
          <table:table-cell office:value-type="string" table:style-name="ce10">
            <text:p>(人)</text:p>
          </table:table-cell>
          <table:table-cell office:value-type="float" office:value="65" table:formula="msoxl:='C:\Users\capi\Desktop\108鄉鎮市指標-差分析\鄉鎮指標上網\轉檔108\[90年鄉鎮市指標.xls]7_醫療1'!$B$18" table:style-name="ce13">
            <text:p>65<text:s/></text:p>
          </table:table-cell>
          <table:table-cell office:value-type="float" office:value="81" table:formula="msoxl:='C:\Users\capi\Desktop\108鄉鎮市指標-差分析\鄉鎮指標上網\轉檔108\[91年鄉鎮市指標.xls]7_醫療1'!$B$18" table:style-name="ce13">
            <text:p>81<text:s/></text:p>
          </table:table-cell>
          <table:table-cell office:value-type="float" office:value="84" table:formula="msoxl:='C:\Users\capi\Desktop\108鄉鎮市指標-差分析\鄉鎮指標上網\轉檔108\[92年鄉鎮市指標.xls]7_醫療1'!$B$18" table:style-name="ce13">
            <text:p>84<text:s/></text:p>
          </table:table-cell>
          <table:table-cell office:value-type="float" office:value="95" table:formula="msoxl:='C:\Users\capi\Desktop\108鄉鎮市指標-差分析\鄉鎮指標上網\轉檔108\[93年鄉鎮市指標.xls]7_醫療1'!$B$18" table:style-name="ce13">
            <text:p>95<text:s/></text:p>
          </table:table-cell>
          <table:table-cell office:value-type="float" office:value="90" table:formula="msoxl:='C:\Users\capi\Desktop\108鄉鎮市指標-差分析\鄉鎮指標上網\轉檔108\[94年鄉鎮市指標.xls]7_醫療1'!$B$18" table:style-name="ce13">
            <text:p>90<text:s/></text:p>
          </table:table-cell>
          <table:table-cell office:value-type="float" office:value="114" table:formula="msoxl:='C:\Users\capi\Desktop\108鄉鎮市指標-差分析\鄉鎮指標上網\轉檔108\[95年鄉鎮市指標.xls]7_醫療1'!$B$18" table:style-name="ce13">
            <text:p>114<text:s/></text:p>
          </table:table-cell>
          <table:table-cell office:value-type="float" office:value="104" table:formula="msoxl:='C:\Users\capi\Desktop\108鄉鎮市指標-差分析\鄉鎮指標上網\轉檔108\[96年鄉鎮市指標.xls]7_醫療1'!$B$18" table:style-name="ce13">
            <text:p>104<text:s/></text:p>
          </table:table-cell>
          <table:table-cell office:value-type="float" office:value="111" table:formula="msoxl:='C:\Users\capi\Desktop\108鄉鎮市指標-差分析\鄉鎮指標上網\轉檔108\[97年鄉鎮市指標.xls]7_醫療1'!$B$18" table:style-name="ce13">
            <text:p>111<text:s/></text:p>
          </table:table-cell>
          <table:table-cell office:value-type="float" office:value="117" table:formula="msoxl:='C:\Users\capi\Desktop\108鄉鎮市指標-差分析\鄉鎮指標上網\轉檔108\[98年鄉鎮市指標.xls]7_醫療1'!$B$18" table:style-name="ce13">
            <text:p>117<text:s/></text:p>
          </table:table-cell>
          <table:table-cell office:value-type="float" office:value="114" table:formula="msoxl:='C:\Users\capi\Desktop\108鄉鎮市指標-差分析\鄉鎮指標上網\轉檔108\[99年鄉鎮市指標.xls]7_醫療1'!$B$18" table:style-name="ce13">
            <text:p>114<text:s/></text:p>
          </table:table-cell>
          <table:table-cell office:value-type="float" office:value="117" table:formula="msoxl:='C:\Users\capi\Desktop\108鄉鎮市指標-差分析\鄉鎮指標上網\轉檔108\[100年鄉鎮市指標.xls]7_醫療1'!$B$18" table:style-name="ce13">
            <text:p>117<text:s/></text:p>
          </table:table-cell>
          <table:table-cell office:value-type="float" office:value="126" table:formula="msoxl:='C:\Users\capi\Desktop\108鄉鎮市指標-差分析\鄉鎮指標上網\轉檔108\[101年鄉鎮市指標.xls]7_醫療1'!$B$18" table:style-name="ce29">
            <text:p>126<text:s/></text:p>
          </table:table-cell>
          <table:table-cell office:value-type="float" office:value="124" table:formula="msoxl:='C:\Users\capi\Desktop\108鄉鎮市指標-差分析\鄉鎮指標上網\轉檔108\[102年鄉鎮市指標.xls]7_醫療1'!$B$18" table:style-name="ce29">
            <text:p>124<text:s/></text:p>
          </table:table-cell>
          <table:table-cell office:value-type="float" office:value="129" table:formula="msoxl:='C:\Users\capi\Desktop\108鄉鎮市指標-差分析\鄉鎮指標上網\轉檔108\[103年鄉鎮市指標.xls]7_醫療1'!$B$18" table:style-name="ce29">
            <text:p>129<text:s/></text:p>
          </table:table-cell>
          <table:table-cell office:value-type="float" office:value="126" table:formula="msoxl:='C:\Users\capi\Desktop\108鄉鎮市指標-差分析\鄉鎮指標上網\轉檔108\[104年鄉鎮市指標.xls]7_醫療1'!$B$18" table:style-name="ce35">
            <text:p>126</text:p>
          </table:table-cell>
          <table:table-cell office:value-type="float" office:value="125" table:formula="msoxl:='C:\Users\capi\Desktop\108鄉鎮市指標-差分析\鄉鎮指標上網\轉檔108\[105年鄉鎮市指標.xls]7_醫療1'!$B$18" table:style-name="ce35">
            <text:p>125</text:p>
          </table:table-cell>
          <table:table-cell office:value-type="float" office:value="131" table:formula="msoxl:='C:\Users\capi\Desktop\108鄉鎮市指標-差分析\鄉鎮指標上網\轉檔108\[106年鄉鎮市指標.xls]7_醫療1'!$B$18" table:style-name="ce35">
            <text:p>131</text:p>
          </table:table-cell>
          <table:table-cell office:value-type="float" office:value="141" table:formula="msoxl:='C:\Users\capi\Desktop\108鄉鎮市指標-差分析\鄉鎮指標上網\轉檔108\[107年鄉鎮市指標.xls]7_醫療1'!$B$18" table:style-name="ce35">
            <text:p>141</text:p>
          </table:table-cell>
          <table:table-cell office:value-type="float" office:value="153" table:formula="msoxl:='C:\Users\capi\Desktop\108鄉鎮市指標-差分析\鄉鎮指標上網\轉檔108\[108年鄉鎮市指標.xls]7_醫療1'!$B$18" table:style-name="ce40">
            <text:p>153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平均每一執業醫師服務人口數</text:p>
          </table:table-cell>
          <table:table-cell office:value-type="string" table:style-name="ce17">
            <text:p>(人)</text:p>
          </table:table-cell>
          <table:table-cell office:value-type="float" office:value="2707.5" table:formula="msoxl:='C:\Users\capi\Desktop\108鄉鎮市指標-差分析\鄉鎮指標上網\轉檔108\[90年鄉鎮市指標.xls]7_醫療1'!$D$18" table:style-name="ce18">
            <text:p>2707.50<text:s/></text:p>
          </table:table-cell>
          <table:table-cell office:value-type="float" office:value="2239" table:formula="msoxl:='C:\Users\capi\Desktop\108鄉鎮市指標-差分析\鄉鎮指標上網\轉檔108\[91年鄉鎮市指標.xls]7_醫療1'!$D$18" table:style-name="ce18">
            <text:p>2239.00<text:s/></text:p>
          </table:table-cell>
          <table:table-cell office:value-type="float" office:value="2252.1176470588234" table:formula="msoxl:='C:\Users\capi\Desktop\108鄉鎮市指標-差分析\鄉鎮指標上網\轉檔108\[92年鄉鎮市指標.xls]7_醫療1'!$D$18" table:style-name="ce18">
            <text:p>2252.12<text:s/></text:p>
          </table:table-cell>
          <table:table-cell office:value-type="float" office:value="2135.0555555555557" table:formula="msoxl:='C:\Users\capi\Desktop\108鄉鎮市指標-差分析\鄉鎮指標上網\轉檔108\[93年鄉鎮市指標.xls]7_醫療1'!$D$18" table:style-name="ce18">
            <text:p>2135.06<text:s/></text:p>
          </table:table-cell>
          <table:table-cell office:value-type="float" office:value="2139.4444444444443" table:formula="msoxl:='C:\Users\capi\Desktop\108鄉鎮市指標-差分析\鄉鎮指標上網\轉檔108\[94年鄉鎮市指標.xls]7_醫療1'!$D$18" table:style-name="ce18">
            <text:p>2139.44<text:s/></text:p>
          </table:table-cell>
          <table:table-cell office:value-type="float" office:value="2275" table:formula="msoxl:='C:\Users\capi\Desktop\108鄉鎮市指標-差分析\鄉鎮指標上網\轉檔108\[95年鄉鎮市指標.xls]7_醫療1'!$D$18" table:style-name="ce18">
            <text:p>2275.00<text:s/></text:p>
          </table:table-cell>
          <table:table-cell office:value-type="float" office:value="2044.8947368421052" table:formula="msoxl:='C:\Users\capi\Desktop\108鄉鎮市指標-差分析\鄉鎮指標上網\轉檔108\[96年鄉鎮市指標.xls]7_醫療1'!$D$18" table:style-name="ce18">
            <text:p>2044.89<text:s/></text:p>
          </table:table-cell>
          <table:table-cell office:value-type="float" office:value="2050.9473684210525" table:formula="msoxl:='C:\Users\capi\Desktop\108鄉鎮市指標-差分析\鄉鎮指標上網\轉檔108\[97年鄉鎮市指標.xls]7_醫療1'!$D$18" table:style-name="ce18">
            <text:p>2050.95<text:s/></text:p>
          </table:table-cell>
          <table:table-cell office:value-type="float" office:value="1772.0454545454545" table:formula="msoxl:='C:\Users\capi\Desktop\108鄉鎮市指標-差分析\鄉鎮指標上網\轉檔108\[98年鄉鎮市指標.xls]7_醫療1'!$D$18" table:style-name="ce18">
            <text:p>1772.05<text:s/></text:p>
          </table:table-cell>
          <table:table-cell office:value-type="float" office:value="1778.2727272727273" table:formula="msoxl:='C:\Users\capi\Desktop\108鄉鎮市指標-差分析\鄉鎮指標上網\轉檔108\[99年鄉鎮市指標.xls]7_醫療1'!$D$18" table:style-name="ce18">
            <text:p>1778.27<text:s/></text:p>
          </table:table-cell>
          <table:table-cell office:value-type="float" office:value="1870.1428571428571" table:formula="msoxl:='C:\Users\capi\Desktop\108鄉鎮市指標-差分析\鄉鎮指標上網\轉檔108\[100年鄉鎮市指標.xls]7_醫療1'!$D$18" table:style-name="ce18">
            <text:p>1870.14<text:s/></text:p>
          </table:table-cell>
          <table:table-cell office:value-type="float" office:value="1159.6764705882354" table:formula="msoxl:='C:\Users\capi\Desktop\108鄉鎮市指標-差分析\鄉鎮指標上網\轉檔108\[101年鄉鎮市指標.xls]7_醫療1'!$D$18" table:style-name="ce27">
            <text:p>1159.68<text:s/></text:p>
          </table:table-cell>
          <table:table-cell office:value-type="float" office:value="1094.0277777777778" table:formula="msoxl:='C:\Users\capi\Desktop\108鄉鎮市指標-差分析\鄉鎮指標上網\轉檔108\[102年鄉鎮市指標.xls]7_醫療1'!$D$18" table:style-name="ce27">
            <text:p>1094.03<text:s/></text:p>
          </table:table-cell>
          <table:table-cell office:value-type="float" office:value="1062.8648648648648" table:formula="msoxl:='C:\Users\capi\Desktop\108鄉鎮市指標-差分析\鄉鎮指標上網\轉檔108\[103年鄉鎮市指標.xls]7_醫療1'!$D$18" table:style-name="ce27">
            <text:p>1062.86<text:s/></text:p>
          </table:table-cell>
          <table:table-cell office:value-type="float" office:value="1063.5675675675675" table:formula="msoxl:='C:\Users\capi\Desktop\108鄉鎮市指標-差分析\鄉鎮指標上網\轉檔108\[104年鄉鎮市指標.xls]7_醫療1'!$D$18" table:style-name="ce33">
            <text:p>1063.57</text:p>
          </table:table-cell>
          <table:table-cell office:value-type="float" office:value="1092.8888888888889" table:formula="msoxl:='C:\Users\capi\Desktop\108鄉鎮市指標-差分析\鄉鎮指標上網\轉檔108\[105年鄉鎮市指標.xls]7_醫療1'!$D$18" table:style-name="ce33">
            <text:p>1092.89</text:p>
          </table:table-cell>
          <table:table-cell office:value-type="float" office:value="1063.7027027027027" table:formula="msoxl:='C:\Users\capi\Desktop\108鄉鎮市指標-差分析\鄉鎮指標上網\轉檔108\[106年鄉鎮市指標.xls]7_醫療1'!$D$18" table:style-name="ce33">
            <text:p>1063.70</text:p>
          </table:table-cell>
          <table:table-cell office:value-type="float" office:value="1091.4166666666667" table:formula="msoxl:='C:\Users\capi\Desktop\108鄉鎮市指標-差分析\鄉鎮指標上網\轉檔108\[107年鄉鎮市指標.xls]7_醫療1'!$D$18" table:style-name="ce33">
            <text:p>1091.42</text:p>
          </table:table-cell>
          <table:table-cell office:value-type="float" office:value="1116.2285714285715" table:formula="msoxl:='C:\Users\capi\Desktop\108鄉鎮市指標-差分析\鄉鎮指標上網\轉檔108\[108年鄉鎮市指標.xls]7_醫療1'!$D$18" table:style-name="ce39">
            <text:p>1116.23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平均每一護理人員服務之人口數</text:p>
          </table:table-cell>
          <table:table-cell office:value-type="string" table:style-name="ce10">
            <text:p>(人)</text:p>
          </table:table-cell>
          <table:table-cell office:value-type="float" office:value="1995" table:formula="msoxl:='C:\Users\capi\Desktop\108鄉鎮市指標-差分析\鄉鎮指標上網\轉檔108\[90年鄉鎮市指標.xls]7_醫療1'!$F$18" table:style-name="ce11">
            <text:p>1995.00<text:s/></text:p>
          </table:table-cell>
          <table:table-cell office:value-type="float" office:value="1654.9130434782608" table:formula="msoxl:='C:\Users\capi\Desktop\108鄉鎮市指標-差分析\鄉鎮指標上網\轉檔108\[91年鄉鎮市指標.xls]7_醫療1'!$G$18" table:style-name="ce11">
            <text:p>1654.91<text:s/></text:p>
          </table:table-cell>
          <table:table-cell office:value-type="float" office:value="1740.2727272727273" table:formula="msoxl:='C:\Users\capi\Desktop\108鄉鎮市指標-差分析\鄉鎮指標上網\轉檔108\[92年鄉鎮市指標.xls]7_醫療1'!$G$18" table:style-name="ce11">
            <text:p>1740.27<text:s/></text:p>
          </table:table-cell>
          <table:table-cell office:value-type="float" office:value="1281.0333333333333" table:formula="msoxl:='C:\Users\capi\Desktop\108鄉鎮市指標-差分析\鄉鎮指標上網\轉檔108\[93年鄉鎮市指標.xls]7_醫療1'!$F$18" table:style-name="ce11">
            <text:p>1281.03<text:s/></text:p>
          </table:table-cell>
          <table:table-cell office:value-type="float" office:value="1283.6666666666667" table:formula="msoxl:='C:\Users\capi\Desktop\108鄉鎮市指標-差分析\鄉鎮指標上網\轉檔108\[94年鄉鎮市指標.xls]7_醫療1'!$F$18" table:style-name="ce11">
            <text:p>1283.67<text:s/></text:p>
          </table:table-cell>
          <table:table-cell office:value-type="float" office:value="1105" table:formula="msoxl:='C:\Users\capi\Desktop\108鄉鎮市指標-差分析\鄉鎮指標上網\轉檔108\[95年鄉鎮市指標.xls]7_醫療1'!$F$18" table:style-name="ce11">
            <text:p>1105.00<text:s/></text:p>
          </table:table-cell>
          <table:table-cell office:value-type="float" office:value="1050.081081081081" table:formula="msoxl:='C:\Users\capi\Desktop\108鄉鎮市指標-差分析\鄉鎮指標上網\轉檔108\[96年鄉鎮市指標.xls]7_醫療1'!$F$18" table:style-name="ce11">
            <text:p>1050.08<text:s/></text:p>
          </table:table-cell>
          <table:table-cell office:value-type="float" office:value="885.63636363636363" table:formula="msoxl:='C:\Users\capi\Desktop\108鄉鎮市指標-差分析\鄉鎮指標上網\轉檔108\[97年鄉鎮市指標.xls]7_醫療1'!$F$18" table:style-name="ce11">
            <text:p>885.64<text:s/></text:p>
          </table:table-cell>
          <table:table-cell office:value-type="float" office:value="866.33333333333337" table:formula="msoxl:='C:\Users\capi\Desktop\108鄉鎮市指標-差分析\鄉鎮指標上網\轉檔108\[98年鄉鎮市指標.xls]7_醫療1'!$F$18" table:style-name="ce11">
            <text:p>866.33<text:s/></text:p>
          </table:table-cell>
          <table:table-cell office:value-type="float" office:value="931.47619047619048" table:formula="msoxl:='C:\Users\capi\Desktop\108鄉鎮市指標-差分析\鄉鎮指標上網\轉檔108\[99年鄉鎮市指標.xls]7_醫療1'!$F$18" table:style-name="ce11">
            <text:p>931.48<text:s/></text:p>
          </table:table-cell>
          <table:table-cell office:value-type="float" office:value="913.32558139534888" table:formula="msoxl:='C:\Users\capi\Desktop\108鄉鎮市指標-差分析\鄉鎮指標上網\轉檔108\[100年鄉鎮市指標.xls]7_醫療1'!$F$18" table:style-name="ce11">
            <text:p>913.33<text:s/></text:p>
          </table:table-cell>
          <table:table-cell office:value-type="float" office:value="916.95348837209303" table:formula="msoxl:='C:\Users\capi\Desktop\108鄉鎮市指標-差分析\鄉鎮指標上網\轉檔108\[101年鄉鎮市指標.xls]7_醫療1'!$F$18" table:style-name="ce28">
            <text:p>916.95<text:s/></text:p>
          </table:table-cell>
          <table:table-cell office:value-type="float" office:value="984.625" table:formula="msoxl:='C:\Users\capi\Desktop\108鄉鎮市指標-差分析\鄉鎮指標上網\轉檔108\[102年鄉鎮市指標.xls]7_醫療1'!$F$18" table:style-name="ce28">
            <text:p>984.63<text:s/></text:p>
          </table:table-cell>
          <table:table-cell office:value-type="float" office:value="1008.3589743589744" table:formula="msoxl:='C:\Users\capi\Desktop\108鄉鎮市指標-差分析\鄉鎮指標上網\轉檔108\[103年鄉鎮市指標.xls]7_醫療1'!$F$18" table:style-name="ce28">
            <text:p>1008.36<text:s/></text:p>
          </table:table-cell>
          <table:table-cell office:value-type="float" office:value="1009.025641025641" table:formula="msoxl:='C:\Users\capi\Desktop\108鄉鎮市指標-差分析\鄉鎮指標上網\轉檔108\[104年鄉鎮市指標.xls]7_醫療1'!$F$18" table:style-name="ce34">
            <text:p>1009.03</text:p>
          </table:table-cell>
          <table:table-cell office:value-type="float" office:value="936.76190476190482" table:formula="msoxl:='C:\Users\capi\Desktop\108鄉鎮市指標-差分析\鄉鎮指標上網\轉檔108\[105年鄉鎮市指標.xls]7_醫療1'!$F$18" table:style-name="ce34">
            <text:p>936.76</text:p>
          </table:table-cell>
          <table:table-cell office:value-type="float" office:value="874.6" table:formula="msoxl:='C:\Users\capi\Desktop\108鄉鎮市指標-差分析\鄉鎮指標上網\轉檔108\[106年鄉鎮市指標.xls]7_醫療1'!$F$18" table:style-name="ce34">
            <text:p>874.60</text:p>
          </table:table-cell>
          <table:table-cell office:value-type="float" office:value="677.43103448275861" table:formula="msoxl:='C:\Users\capi\Desktop\108鄉鎮市指標-差分析\鄉鎮指標上網\轉檔108\[107年鄉鎮市指標.xls]7_醫療1'!$F$18" table:style-name="ce34">
            <text:p>677.43</text:p>
          </table:table-cell>
          <table:table-cell office:value-type="float" office:value="610.4375" table:formula="msoxl:='C:\Users\capi\Desktop\108鄉鎮市指標-差分析\鄉鎮指標上網\轉檔108\[108年鄉鎮市指標.xls]7_醫療1'!$F$18" table:style-name="ce38">
            <text:p>610.44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病床數</text:p>
          </table:table-cell>
          <table:table-cell office:value-type="string" table:style-name="ce17">
            <text:p>(床)</text:p>
          </table:table-cell>
          <table:table-cell office:value-type="float" office:value="30" table:formula="msoxl:='C:\Users\capi\Desktop\108鄉鎮市指標-差分析\鄉鎮指標上網\轉檔108\[90年鄉鎮市指標.xls]7_醫療2'!$B$18" table:style-name="ce20">
            <text:p>30<text:s/></text:p>
          </table:table-cell>
          <table:table-cell office:value-type="float" office:value="33" table:formula="msoxl:='C:\Users\capi\Desktop\108鄉鎮市指標-差分析\鄉鎮指標上網\轉檔108\[91年鄉鎮市指標.xls]7_醫療2'!$B$18" table:style-name="ce20">
            <text:p>33<text:s/></text:p>
          </table:table-cell>
          <table:table-cell office:value-type="float" office:value="33" table:formula="msoxl:='C:\Users\capi\Desktop\108鄉鎮市指標-差分析\鄉鎮指標上網\轉檔108\[92年鄉鎮市指標.xls]7_醫療2'!$B$18" table:style-name="ce20">
            <text:p>33<text:s/></text:p>
          </table:table-cell>
          <table:table-cell office:value-type="float" office:value="33" table:formula="msoxl:='C:\Users\capi\Desktop\108鄉鎮市指標-差分析\鄉鎮指標上網\轉檔108\[93年鄉鎮市指標.xls]7_醫療2'!$B$18" table:style-name="ce20">
            <text:p>33<text:s/></text:p>
          </table:table-cell>
          <table:table-cell office:value-type="float" office:value="33" table:formula="msoxl:='C:\Users\capi\Desktop\108鄉鎮市指標-差分析\鄉鎮指標上網\轉檔108\[94年鄉鎮市指標.xls]7_醫療2'!$B$18" table:style-name="ce20">
            <text:p>33<text:s/></text:p>
          </table:table-cell>
          <table:table-cell office:value-type="float" office:value="36" table:formula="msoxl:='C:\Users\capi\Desktop\108鄉鎮市指標-差分析\鄉鎮指標上網\轉檔108\[95年鄉鎮市指標.xls]7_醫療2'!$B$18" table:style-name="ce20">
            <text:p>36<text:s/></text:p>
          </table:table-cell>
          <table:table-cell office:value-type="float" office:value="43" table:formula="msoxl:='C:\Users\capi\Desktop\108鄉鎮市指標-差分析\鄉鎮指標上網\轉檔108\[96年鄉鎮市指標.xls]7_醫療2'!$B$18" table:style-name="ce20">
            <text:p>43<text:s/></text:p>
          </table:table-cell>
          <table:table-cell office:value-type="float" office:value="50" table:formula="msoxl:='C:\Users\capi\Desktop\108鄉鎮市指標-差分析\鄉鎮指標上網\轉檔108\[97年鄉鎮市指標.xls]7_醫療2'!$B$18" table:style-name="ce20">
            <text:p>50<text:s/></text:p>
          </table:table-cell>
          <table:table-cell office:value-type="float" office:value="41" table:formula="msoxl:='C:\Users\capi\Desktop\108鄉鎮市指標-差分析\鄉鎮指標上網\轉檔108\[98年鄉鎮市指標.xls]7_醫療2'!$B$18" table:style-name="ce20">
            <text:p>41<text:s/></text:p>
          </table:table-cell>
          <table:table-cell office:value-type="float" office:value="41" table:formula="msoxl:='C:\Users\capi\Desktop\108鄉鎮市指標-差分析\鄉鎮指標上網\轉檔108\[99年鄉鎮市指標.xls]7_醫療2'!$B$18" table:style-name="ce20">
            <text:p>41<text:s/></text:p>
          </table:table-cell>
          <table:table-cell office:value-type="float" office:value="41" table:formula="msoxl:='C:\Users\capi\Desktop\108鄉鎮市指標-差分析\鄉鎮指標上網\轉檔108\[100年鄉鎮市指標.xls]7_醫療2'!$B$18" table:style-name="ce20">
            <text:p>41<text:s/></text:p>
          </table:table-cell>
          <table:table-cell office:value-type="float" office:value="45" table:formula="msoxl:='C:\Users\capi\Desktop\108鄉鎮市指標-差分析\鄉鎮指標上網\轉檔108\[101年鄉鎮市指標.xls]7_醫療2'!$B$18" table:style-name="ce30">
            <text:p>45<text:s/></text:p>
          </table:table-cell>
          <table:table-cell office:value-type="float" office:value="22" table:formula="msoxl:='C:\Users\capi\Desktop\108鄉鎮市指標-差分析\鄉鎮指標上網\轉檔108\[102年鄉鎮市指標.xls]7_醫療2'!$B$18" table:style-name="ce30">
            <text:p>22<text:s/></text:p>
          </table:table-cell>
          <table:table-cell office:value-type="float" office:value="31" table:formula="msoxl:='C:\Users\capi\Desktop\108鄉鎮市指標-差分析\鄉鎮指標上網\轉檔108\[103年鄉鎮市指標.xls]7_醫療2'!$B$18" table:style-name="ce30">
            <text:p>31<text:s/></text:p>
          </table:table-cell>
          <table:table-cell office:value-type="float" office:value="31" table:formula="msoxl:='C:\Users\capi\Desktop\108鄉鎮市指標-差分析\鄉鎮指標上網\轉檔108\[104年鄉鎮市指標.xls]7_醫療2'!$B$18" table:style-name="ce36">
            <text:p>31</text:p>
          </table:table-cell>
          <table:table-cell office:value-type="float" office:value="31" table:formula="msoxl:='C:\Users\capi\Desktop\108鄉鎮市指標-差分析\鄉鎮指標上網\轉檔108\[105年鄉鎮市指標.xls]7_醫療2'!$B$18" table:style-name="ce36">
            <text:p>31</text:p>
          </table:table-cell>
          <table:table-cell office:value-type="float" office:value="31" table:formula="msoxl:='C:\Users\capi\Desktop\108鄉鎮市指標-差分析\鄉鎮指標上網\轉檔108\[106年鄉鎮市指標.xls]7_醫療2'!$B$18" table:style-name="ce36">
            <text:p>31</text:p>
          </table:table-cell>
          <table:table-cell office:value-type="float" office:value="31" table:formula="msoxl:='C:\Users\capi\Desktop\108鄉鎮市指標-差分析\鄉鎮指標上網\轉檔108\[107年鄉鎮市指標.xls]7_醫療2'!$B$18" table:style-name="ce36">
            <text:p>31</text:p>
          </table:table-cell>
          <table:table-cell office:value-type="float" office:value="31" table:formula="msoxl:='C:\Users\capi\Desktop\108鄉鎮市指標-差分析\鄉鎮指標上網\轉檔108\[108年鄉鎮市指標.xls]7_醫療2'!$B$18" table:style-name="ce41">
            <text:p>31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21">
            <text:p>每萬人口擁有病床數</text:p>
          </table:table-cell>
          <table:table-cell office:value-type="string" table:style-name="ce10">
            <text:p>(床/萬人)</text:p>
          </table:table-cell>
          <table:table-cell office:value-type="float" office:value="7.914523149980214" table:formula="msoxl:='C:\Users\capi\Desktop\108鄉鎮市指標-差分析\鄉鎮指標上網\轉檔108\[90年鄉鎮市指標.xls]7_醫療2'!$D$18" table:style-name="ce11">
            <text:p>7.91<text:s/></text:p>
          </table:table-cell>
          <table:table-cell office:value-type="float" office:value="8.6698368494338336" table:formula="msoxl:='C:\Users\capi\Desktop\108鄉鎮市指標-差分析\鄉鎮指標上網\轉檔108\[91年鄉鎮市指標.xls]7_醫療2'!$D$18" table:style-name="ce11">
            <text:p>8.67<text:s/></text:p>
          </table:table-cell>
          <table:table-cell office:value-type="float" office:value="8.6193386616517778" table:formula="msoxl:='C:\Users\capi\Desktop\108鄉鎮市指標-差分析\鄉鎮指標上網\轉檔108\[92年鄉鎮市指標.xls]7_醫療2'!$D$18" table:style-name="ce11">
            <text:p>8.62<text:s/></text:p>
          </table:table-cell>
          <table:table-cell office:value-type="float" office:value="8.5868179334391517" table:formula="msoxl:='C:\Users\capi\Desktop\108鄉鎮市指標-差分析\鄉鎮指標上網\轉檔108\[93年鄉鎮市指標.xls]7_醫療2'!$D$18" table:style-name="ce11">
            <text:p>8.59<text:s/></text:p>
          </table:table-cell>
          <table:table-cell office:value-type="float" office:value="8.5692028044663715" table:formula="msoxl:='C:\Users\capi\Desktop\108鄉鎮市指標-差分析\鄉鎮指標上網\轉檔108\[94年鄉鎮市指標.xls]7_醫療2'!$D$18" table:style-name="ce11">
            <text:p>8.57<text:s/></text:p>
          </table:table-cell>
          <table:table-cell office:value-type="float" office:value="9.3083387201034249" table:formula="msoxl:='C:\Users\capi\Desktop\108鄉鎮市指標-差分析\鄉鎮指標上網\轉檔108\[95年鄉鎮市指標.xls]7_醫療2'!$D$18" table:style-name="ce11">
            <text:p>9.31<text:s/></text:p>
          </table:table-cell>
          <table:table-cell office:value-type="float" office:value="11.067356446091679" table:formula="msoxl:='C:\Users\capi\Desktop\108鄉鎮市指標-差分析\鄉鎮指標上網\轉檔108\[96年鄉鎮市指標.xls]7_醫療2'!$D$18" table:style-name="ce11">
            <text:p>11.07<text:s/></text:p>
          </table:table-cell>
          <table:table-cell office:value-type="float" office:value="12.831040854034079" table:formula="msoxl:='C:\Users\capi\Desktop\108鄉鎮市指標-差分析\鄉鎮指標上網\轉檔108\[97年鄉鎮市指標.xls]7_醫療2'!$D$18" table:style-name="ce11">
            <text:p>12.83<text:s/></text:p>
          </table:table-cell>
          <table:table-cell office:value-type="float" office:value="10.516865461074772" table:formula="msoxl:='C:\Users\capi\Desktop\108鄉鎮市指標-差分析\鄉鎮指標上網\轉檔108\[98年鄉鎮市指標.xls]7_醫療2'!$D$18" table:style-name="ce11">
            <text:p>10.52<text:s/></text:p>
          </table:table-cell>
          <table:table-cell office:value-type="float" office:value="10.480036807934153" table:formula="msoxl:='C:\Users\capi\Desktop\108鄉鎮市指標-差分析\鄉鎮指標上網\轉檔108\[99年鄉鎮市指標.xls]7_醫療2'!$D$18" table:style-name="ce11">
            <text:p>10.48<text:s/></text:p>
          </table:table-cell>
          <table:table-cell office:value-type="float" office:value="10.439742316604283" table:formula="msoxl:='C:\Users\capi\Desktop\108鄉鎮市指標-差分析\鄉鎮指標上網\轉檔108\[100年鄉鎮市指標.xls]7_醫療2'!$D$18" table:style-name="ce11">
            <text:p>10.44<text:s/></text:p>
          </table:table-cell>
          <table:table-cell office:value-type="float" office:value="11.412919424788862" table:formula="msoxl:='C:\Users\capi\Desktop\108鄉鎮市指標-差分析\鄉鎮指標上網\轉檔108\[101年鄉鎮市指標.xls]7_醫療2'!$D$18" table:style-name="ce28">
            <text:p>11.41<text:s/></text:p>
          </table:table-cell>
          <table:table-cell office:value-type="float" office:value="5.585882950361813" table:formula="msoxl:='C:\Users\capi\Desktop\108鄉鎮市指標-差分析\鄉鎮指標上網\轉檔108\[102年鄉鎮市指標.xls]7_醫療2'!$D$18" table:style-name="ce28">
            <text:p>5.59<text:s/></text:p>
          </table:table-cell>
          <table:table-cell office:value-type="float" office:value="7.8828256115546971" table:formula="msoxl:='C:\Users\capi\Desktop\108鄉鎮市指標-差分析\鄉鎮指標上網\轉檔108\[103年鄉鎮市指標.xls]7_醫療2'!$D$18" table:style-name="ce28">
            <text:p>7.88<text:s/></text:p>
          </table:table-cell>
          <table:table-cell office:value-type="float" office:value="7.8776174019109577" table:formula="msoxl:='C:\Users\capi\Desktop\108鄉鎮市指標-差分析\鄉鎮指標上網\轉檔108\[104年鄉鎮市指標.xls]7_醫療2'!$D$18" table:style-name="ce34">
            <text:p>7.88</text:p>
          </table:table-cell>
          <table:table-cell office:value-type="float" office:value="7.879219194794632" table:formula="msoxl:='C:\Users\capi\Desktop\108鄉鎮市指標-差分析\鄉鎮指標上網\轉檔108\[105年鄉鎮市指標.xls]7_醫療2'!$D$18" table:style-name="ce34">
            <text:p>7.88</text:p>
          </table:table-cell>
          <table:table-cell office:value-type="float" office:value="7.8766166120385188" table:formula="msoxl:='C:\Users\capi\Desktop\108鄉鎮市指標-差分析\鄉鎮指標上網\轉檔108\[106年鄉鎮市指標.xls]7_醫療2'!$D$18" table:style-name="ce34">
            <text:p>7.88</text:p>
          </table:table-cell>
          <table:table-cell office:value-type="float" office:value="7.8898475477844805" table:formula="msoxl:='C:\Users\capi\Desktop\108鄉鎮市指標-差分析\鄉鎮指標上網\轉檔108\[107年鄉鎮市指標.xls]7_醫療2'!$D$18" table:style-name="ce34">
            <text:p>7.89</text:p>
          </table:table-cell>
          <table:table-cell office:value-type="float" office:value="7.9348827685061947" table:formula="msoxl:='C:\Users\capi\Desktop\108鄉鎮市指標-差分析\鄉鎮指標上網\轉檔108\[108年鄉鎮市指標.xls]7_醫療2'!$D$18" table:style-name="ce38">
            <text:p>7.93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22">
            <text:p>平均每一病床服務之人口數</text:p>
          </table:table-cell>
          <table:table-cell office:value-type="string" table:style-name="ce17">
            <text:p>(人)</text:p>
          </table:table-cell>
          <table:table-cell office:value-type="float" office:value="1263.5" table:formula="msoxl:='C:\Users\capi\Desktop\108鄉鎮市指標-差分析\鄉鎮指標上網\轉檔108\[90年鄉鎮市指標.xls]7_醫療2'!$G$18" table:style-name="ce20">
            <text:p>1264<text:s/></text:p>
          </table:table-cell>
          <table:table-cell office:value-type="float" office:value="1153.4242424242425" table:formula="msoxl:='C:\Users\capi\Desktop\108鄉鎮市指標-差分析\鄉鎮指標上網\轉檔108\[91年鄉鎮市指標.xls]7_醫療2'!$G$18" table:style-name="ce20">
            <text:p>1153<text:s/></text:p>
          </table:table-cell>
          <table:table-cell office:value-type="float" office:value="1160.1818181818182" table:formula="msoxl:='C:\Users\capi\Desktop\108鄉鎮市指標-差分析\鄉鎮指標上網\轉檔108\[92年鄉鎮市指標.xls]7_醫療2'!$G$18" table:style-name="ce20">
            <text:p>1160<text:s/></text:p>
          </table:table-cell>
          <table:table-cell office:value-type="float" office:value="1164.5757575757575" table:formula="msoxl:='C:\Users\capi\Desktop\108鄉鎮市指標-差分析\鄉鎮指標上網\轉檔108\[93年鄉鎮市指標.xls]7_醫療2'!$F$18" table:style-name="ce20">
            <text:p>1165<text:s/></text:p>
          </table:table-cell>
          <table:table-cell office:value-type="float" office:value="1166.969696969697" table:formula="msoxl:='C:\Users\capi\Desktop\108鄉鎮市指標-差分析\鄉鎮指標上網\轉檔108\[94年鄉鎮市指標.xls]7_醫療2'!$F$18" table:style-name="ce20">
            <text:p>1167<text:s/></text:p>
          </table:table-cell>
          <table:table-cell office:value-type="float" office:value="1074.3055555555557" table:formula="msoxl:='C:\Users\capi\Desktop\108鄉鎮市指標-差分析\鄉鎮指標上網\轉檔108\[95年鄉鎮市指標.xls]7_醫療2'!$F$18" table:style-name="ce20">
            <text:p>1074<text:s/></text:p>
          </table:table-cell>
          <table:table-cell office:value-type="float" office:value="903.55813953488371" table:formula="msoxl:='C:\Users\capi\Desktop\108鄉鎮市指標-差分析\鄉鎮指標上網\轉檔108\[96年鄉鎮市指標.xls]7_醫療2'!$F$18" table:style-name="ce20">
            <text:p>904<text:s/></text:p>
          </table:table-cell>
          <table:table-cell office:value-type="float" office:value="779.36" table:formula="msoxl:='C:\Users\capi\Desktop\108鄉鎮市指標-差分析\鄉鎮指標上網\轉檔108\[97年鄉鎮市指標.xls]7_醫療2'!$F$18" table:style-name="ce20">
            <text:p>779<text:s/></text:p>
          </table:table-cell>
          <table:table-cell office:value-type="float" office:value="950.85365853658539" table:formula="msoxl:='C:\Users\capi\Desktop\108鄉鎮市指標-差分析\鄉鎮指標上網\轉檔108\[98年鄉鎮市指標.xls]7_醫療2'!$F$18" table:style-name="ce20">
            <text:p>951<text:s/></text:p>
          </table:table-cell>
          <table:table-cell office:value-type="float" office:value="954.19512195121956" table:formula="msoxl:='C:\Users\capi\Desktop\108鄉鎮市指標-差分析\鄉鎮指標上網\轉檔108\[99年鄉鎮市指標.xls]7_醫療2'!$F$18" table:style-name="ce20">
            <text:p>954<text:s/></text:p>
          </table:table-cell>
          <table:table-cell office:value-type="float" office:value="957.8780487804878" table:formula="msoxl:='C:\Users\capi\Desktop\108鄉鎮市指標-差分析\鄉鎮指標上網\轉檔108\[100年鄉鎮市指標.xls]7_醫療2'!$F$18" table:style-name="ce20">
            <text:p>958<text:s/></text:p>
          </table:table-cell>
          <table:table-cell office:value-type="float" office:value="876.2" table:formula="msoxl:='C:\Users\capi\Desktop\108鄉鎮市指標-差分析\鄉鎮指標上網\轉檔108\[101年鄉鎮市指標.xls]7_醫療2'!$F$18" table:style-name="ce30">
            <text:p>876<text:s/></text:p>
          </table:table-cell>
          <table:table-cell office:value-type="float" office:value="1790.2272727272727" table:formula="msoxl:='C:\Users\capi\Desktop\108鄉鎮市指標-差分析\鄉鎮指標上網\轉檔108\[102年鄉鎮市指標.xls]7_醫療2'!$F$18" table:style-name="ce30">
            <text:p>1790<text:s/></text:p>
          </table:table-cell>
          <table:table-cell office:value-type="float" office:value="1268.5806451612902" table:formula="msoxl:='C:\Users\capi\Desktop\108鄉鎮市指標-差分析\鄉鎮指標上網\轉檔108\[103年鄉鎮市指標.xls]7_醫療2'!$F$18" table:style-name="ce30">
            <text:p>1269<text:s/></text:p>
          </table:table-cell>
          <table:table-cell office:value-type="float" office:value="1269.4193548387098" table:formula="msoxl:='C:\Users\capi\Desktop\108鄉鎮市指標-差分析\鄉鎮指標上網\轉檔108\[104年鄉鎮市指標.xls]7_醫療2'!$F$18" table:style-name="ce36">
            <text:p>1269</text:p>
          </table:table-cell>
          <table:table-cell office:value-type="float" office:value="1269.1612903225807" table:formula="msoxl:='C:\Users\capi\Desktop\108鄉鎮市指標-差分析\鄉鎮指標上網\轉檔108\[105年鄉鎮市指標.xls]7_醫療2'!$F$18" table:style-name="ce36">
            <text:p>1269</text:p>
          </table:table-cell>
          <table:table-cell office:value-type="float" office:value="1269.5806451612902" table:formula="msoxl:='C:\Users\capi\Desktop\108鄉鎮市指標-差分析\鄉鎮指標上網\轉檔108\[106年鄉鎮市指標.xls]7_醫療2'!$F$18" table:style-name="ce36">
            <text:p>1270</text:p>
          </table:table-cell>
          <table:table-cell office:value-type="float" office:value="1267.4516129032259" table:formula="msoxl:='C:\Users\capi\Desktop\108鄉鎮市指標-差分析\鄉鎮指標上網\轉檔108\[107年鄉鎮市指標.xls]7_醫療2'!$F$18" table:style-name="ce36">
            <text:p>1267</text:p>
          </table:table-cell>
          <table:table-cell office:value-type="float" office:value="1260.258064516129" table:formula="msoxl:='C:\Users\capi\Desktop\108鄉鎮市指標-差分析\鄉鎮指標上網\轉檔108\[108年鄉鎮市指標.xls]7_醫療2'!$F$18" table:style-name="ce41">
            <text:p>1260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藥商家數</text:p>
          </table:table-cell>
          <table:table-cell office:value-type="string" table:style-name="ce14">
            <text:p>(家)</text:p>
          </table:table-cell>
          <table:table-cell office:value-type="float" office:value="48" table:formula="msoxl:='C:\Users\capi\Desktop\108鄉鎮市指標-差分析\鄉鎮指標上網\轉檔108\[90年鄉鎮市指標.xls]7_醫療完'!$G$18" table:style-name="ce15">
            <text:p>48<text:s/></text:p>
          </table:table-cell>
          <table:table-cell office:value-type="float" office:value="49" table:formula="msoxl:='C:\Users\capi\Desktop\108鄉鎮市指標-差分析\鄉鎮指標上網\轉檔108\[91年鄉鎮市指標.xls]7_醫療完'!$G$18" table:style-name="ce15">
            <text:p>49<text:s/></text:p>
          </table:table-cell>
          <table:table-cell office:value-type="float" office:value="55" table:formula="msoxl:='C:\Users\capi\Desktop\108鄉鎮市指標-差分析\鄉鎮指標上網\轉檔108\[92年鄉鎮市指標.xls]7_醫療完'!$G$18" table:style-name="ce15">
            <text:p>55<text:s/></text:p>
          </table:table-cell>
          <table:table-cell office:value-type="float" office:value="60" table:formula="msoxl:='C:\Users\capi\Desktop\108鄉鎮市指標-差分析\鄉鎮指標上網\轉檔108\[93年鄉鎮市指標.xls]7_醫療完'!$F$18" table:style-name="ce15">
            <text:p>60<text:s/></text:p>
          </table:table-cell>
          <table:table-cell office:value-type="float" office:value="63" table:formula="msoxl:='C:\Users\capi\Desktop\108鄉鎮市指標-差分析\鄉鎮指標上網\轉檔108\[94年鄉鎮市指標.xls]7_醫療完'!$F$18" table:style-name="ce15">
            <text:p>63<text:s/></text:p>
          </table:table-cell>
          <table:table-cell office:value-type="float" office:value="62" table:formula="msoxl:='C:\Users\capi\Desktop\108鄉鎮市指標-差分析\鄉鎮指標上網\轉檔108\[95年鄉鎮市指標.xls]7_醫療完'!$F$18" table:style-name="ce15">
            <text:p>62<text:s/></text:p>
          </table:table-cell>
          <table:table-cell office:value-type="float" office:value="69" table:formula="msoxl:='C:\Users\capi\Desktop\108鄉鎮市指標-差分析\鄉鎮指標上網\轉檔108\[96年鄉鎮市指標.xls]7_醫療完'!$F$18" table:style-name="ce15">
            <text:p>69<text:s/></text:p>
          </table:table-cell>
          <table:table-cell office:value-type="float" office:value="71" table:formula="msoxl:='C:\Users\capi\Desktop\108鄉鎮市指標-差分析\鄉鎮指標上網\轉檔108\[97年鄉鎮市指標.xls]7_醫療完'!$F$18" table:style-name="ce15">
            <text:p>71<text:s/></text:p>
          </table:table-cell>
          <table:table-cell office:value-type="float" office:value="65" table:formula="msoxl:='C:\Users\capi\Desktop\108鄉鎮市指標-差分析\鄉鎮指標上網\轉檔108\[98年鄉鎮市指標.xls]7_醫療完'!$F$18" table:style-name="ce15">
            <text:p>65<text:s/></text:p>
          </table:table-cell>
          <table:table-cell office:value-type="float" office:value="61" table:formula="msoxl:='C:\Users\capi\Desktop\108鄉鎮市指標-差分析\鄉鎮指標上網\轉檔108\[99年鄉鎮市指標.xls]7_醫療完'!$F$18" table:style-name="ce15">
            <text:p>61<text:s/></text:p>
          </table:table-cell>
          <table:table-cell office:value-type="float" office:value="65" table:formula="msoxl:='C:\Users\capi\Desktop\108鄉鎮市指標-差分析\鄉鎮指標上網\轉檔108\[100年鄉鎮市指標.xls]7_醫療完'!$F$18" table:style-name="ce15">
            <text:p>65<text:s/></text:p>
          </table:table-cell>
          <table:table-cell office:value-type="float" office:value="67" table:formula="msoxl:='C:\Users\capi\Desktop\108鄉鎮市指標-差分析\鄉鎮指標上網\轉檔108\[101年鄉鎮市指標.xls]7_醫療完'!$F$18" table:style-name="ce31">
            <text:p>67<text:s/></text:p>
          </table:table-cell>
          <table:table-cell office:value-type="float" office:value="68" table:formula="msoxl:='C:\Users\capi\Desktop\108鄉鎮市指標-差分析\鄉鎮指標上網\轉檔108\[102年鄉鎮市指標.xls]7_醫療完'!$F$18" table:style-name="ce31">
            <text:p>68<text:s/></text:p>
          </table:table-cell>
          <table:table-cell office:value-type="float" office:value="69" table:formula="msoxl:='C:\Users\capi\Desktop\108鄉鎮市指標-差分析\鄉鎮指標上網\轉檔108\[103年鄉鎮市指標.xls]7_醫療完'!$F$18" table:style-name="ce31">
            <text:p>69<text:s/></text:p>
          </table:table-cell>
          <table:table-cell office:value-type="float" office:value="67" table:formula="msoxl:='C:\Users\capi\Desktop\108鄉鎮市指標-差分析\鄉鎮指標上網\轉檔108\[104年鄉鎮市指標.xls]7_醫療完'!$F$18" table:style-name="ce37">
            <text:p>67</text:p>
          </table:table-cell>
          <table:table-cell office:value-type="float" office:value="70" table:formula="msoxl:='C:\Users\capi\Desktop\108鄉鎮市指標-差分析\鄉鎮指標上網\轉檔108\[105年鄉鎮市指標.xls]7_醫療完'!$B$18" table:style-name="ce37">
            <text:p>70</text:p>
          </table:table-cell>
          <table:table-cell office:value-type="float" office:value="80" table:formula="msoxl:='C:\Users\capi\Desktop\108鄉鎮市指標-差分析\鄉鎮指標上網\轉檔108\[106年鄉鎮市指標.xls]7_醫療完'!$B$18" table:style-name="ce37">
            <text:p>80</text:p>
          </table:table-cell>
          <table:table-cell office:value-type="float" office:value="73" table:formula="msoxl:='C:\Users\capi\Desktop\108鄉鎮市指標-差分析\鄉鎮指標上網\轉檔108\[107年鄉鎮市指標.xls]7_醫療完'!$B$18" table:style-name="ce37">
            <text:p>73</text:p>
          </table:table-cell>
          <table:table-cell office:value-type="float" office:value="76" table:formula="msoxl:='C:\Users\capi\Desktop\108鄉鎮市指標-差分析\鄉鎮指標上網\轉檔108\[108年鄉鎮市指標.xls]7_醫療完'!$B$18" table:style-name="ce42">
            <text:p>76</text:p>
          </table:table-cell>
          <table:table-cell table:number-columns-repeated="16363" table:style-name="ce16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5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5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 office:value-type="string" office:string-value="秀水鄉"/>
          <table:table-cell office:value-type="float" office:value="29.3447"/>
          <table:table-cell/>
          <table:table-cell office:value-type="float" office:value="28.49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7.905000000000001"/>
          <table:table-cell/>
          <table:table-cell office:value-type="float" office:value="1291.7153693852724"/>
          <table:table-cell/>
          <table:table-cell office:value-type="float" office:value="8332"/>
          <table:table-cell/>
          <table:table-cell office:value-type="float" office:value="4.5493278924627942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.2502279123231204"/>
          <table:table-cell/>
          <table:table-cell office:value-type="float" office:value="6.9760989337666972"/>
          <table:table-cell/>
          <table:table-cell office:value-type="float" office:value="-3.7258710214435768"/>
          <table:table-cell/>
          <table:table-cell office:value-type="float" office:value="107.66449350791652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2.155323899745001"/>
          <table:table-cell/>
          <table:table-cell office:value-type="float" office:value="5.1792249659783058"/>
          <table:table-cell/>
          <table:table-cell office:value-type="float" office:value="7.2403451055002845"/>
          <table:table-cell/>
          <table:table-cell office:value-type="float" office:value="1.374080093014652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2.651365255243373"/>
          <table:table-cell/>
          <table:table-cell office:value-type="float" office:value="68.162511542012922"/>
          <table:table-cell/>
          <table:table-cell office:value-type="float" office:value="9.1861232027437012"/>
          <table:table-cell/>
          <table:table-cell office:value-type="float" office:value="46.708209157409911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687.54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57.507488575449742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13"/>
          <table:table-cell/>
          <table:table-cell office:value-type="float" office:value="14.074091743994657"/>
          <table:table-cell/>
          <table:table-cell office:value-type="float" office:value="96.040100250626566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.9384570666032479"/>
          <table:table-cell/>
          <table:table-cell office:value-type="float" office:value="4.4826726945873308"/>
          <table:table-cell/>
          <table:table-cell office:value-type="float" office:value="61.544417350444078"/>
          <table:table-cell/>
          <table:table-cell office:value-type="float" office:value="43.698271719203319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6.036363636363639"/>
          <table:table-cell/>
          <table:table-cell office:value-type="float" office:value="31.15126050420168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7"/>
          <table:table-cell/>
          <table:table-cell office:value-type="float" office:value="1.7261588235294116"/>
          <table:table-cell/>
          <table:table-cell office:value-type="float" office:value="2229.705882352941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65"/>
          <table:table-cell/>
          <table:table-cell office:value-type="float" office:value="2707.5"/>
          <table:table-cell/>
          <table:table-cell office:value-type="float" office:value="1995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0"/>
          <table:table-cell/>
          <table:table-cell office:value-type="float" office:value="7.914523149980214"/>
          <table:table-cell table:number-columns-repeated="2"/>
          <table:table-cell office:value-type="float" office:value="1263.5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1_土地" table:style-name="ta3">
        <table:table-source xlink:href="file:///C:/Users/capi/Desktop/108鄉鎮市指標-差分析/鄉鎮指標上網/轉檔108/91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49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1年鄉鎮市指標.xls'#2_人口" table:style-name="ta3">
        <table:table-source xlink:href="file:///C:/Users/capi/Desktop/108鄉鎮市指標-差分析/鄉鎮指標上網/轉檔108/91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8.063000000000002"/>
          <table:table-cell/>
          <table:table-cell office:value-type="float" office:value="1297.0996466142096"/>
          <table:table-cell/>
          <table:table-cell office:value-type="float" office:value="8437"/>
          <table:table-cell/>
          <table:table-cell office:value-type="float" office:value="4.5114377148275455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1年鄉鎮市指標.xls'#2_人口1" table:style-name="ta3">
        <table:table-source xlink:href="file:///C:/Users/capi/Desktop/108鄉鎮市指標-差分析/鄉鎮指標上網/轉檔108/91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.159646166807077"/>
          <table:table-cell/>
          <table:table-cell office:value-type="float" office:value="6.344776748104465"/>
          <table:table-cell/>
          <table:table-cell office:value-type="float" office:value="-2.185130581297388"/>
          <table:table-cell/>
          <table:table-cell office:value-type="float" office:value="107.49563890100305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1年鄉鎮市指標.xls'#2_人口2" table:style-name="ta3">
        <table:table-source xlink:href="file:///C:/Users/capi/Desktop/108鄉鎮市指標-差分析/鄉鎮指標上網/轉檔108/91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2.031381634372368"/>
          <table:table-cell/>
          <table:table-cell office:value-type="float" office:value="5.6866048862679026"/>
          <table:table-cell/>
          <table:table-cell office:value-type="float" office:value="7.5031592249368151"/>
          <table:table-cell/>
          <table:table-cell office:value-type="float" office:value="1.5796124684077508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1年鄉鎮市指標.xls'#2_人口完" table:style-name="ta3">
        <table:table-source xlink:href="file:///C:/Users/capi/Desktop/108鄉鎮市指標-差分析/鄉鎮指標上網/轉檔108/91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2.163255655098126"/>
          <table:table-cell/>
          <table:table-cell office:value-type="float" office:value="68.383994955731282"/>
          <table:table-cell/>
          <table:table-cell office:value-type="float" office:value="9.4527493891705845"/>
          <table:table-cell/>
          <table:table-cell office:value-type="float" office:value="46.233047754427751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1年鄉鎮市指標.xls'#3_農業" table:style-name="ta3">
        <table:table-source xlink:href="file:///C:/Users/capi/Desktop/108鄉鎮市指標-差分析/鄉鎮指標上網/轉檔108/91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686.52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1年鄉鎮市指標.xls'#3_農業完" table:style-name="ta3">
        <table:table-source xlink:href="file:///C:/Users/capi/Desktop/108鄉鎮市指標-差分析/鄉鎮指標上網/轉檔108/91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7.472729317389515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1年鄉鎮市指標.xls'#4_工商業" table:style-name="ta3">
        <table:table-source xlink:href="file:///C:/Users/capi/Desktop/108鄉鎮市指標-差分析/鄉鎮指標上網/轉檔108/91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15"/>
          <table:table-cell/>
          <table:table-cell office:value-type="float" office:value="14.142247151955891"/>
          <table:table-cell/>
          <table:table-cell office:value-type="float" office:value="96.1826445629614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1年鄉鎮市指標.xls'#5_財政" table:style-name="ta3">
        <table:table-source xlink:href="file:///C:/Users/capi/Desktop/108鄉鎮市指標-差分析/鄉鎮指標上網/轉檔108/91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.8574399747262005"/>
          <table:table-cell/>
          <table:table-cell office:value-type="float" office:value="18.607571610895366"/>
          <table:table-cell/>
          <table:table-cell office:value-type="float" office:value="91.966339296073599"/>
          <table:table-cell/>
          <table:table-cell office:value-type="float" office:value="62.25865234335009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1年鄉鎮市指標.xls'#6_教育" table:style-name="ta3">
        <table:table-source xlink:href="file:///C:/Users/capi/Desktop/108鄉鎮市指標-差分析/鄉鎮指標上網/轉檔108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6_教育1" table:style-name="ta3">
        <table:table-source xlink:href="file:///C:/Users/capi/Desktop/108鄉鎮市指標-差分析/鄉鎮指標上網/轉檔108/91年鄉鎮市指標.xls" table:table-name="6_教育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7.169811320754718"/>
          <table:table-cell/>
          <table:table-cell office:value-type="float" office:value="30.041322314049587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1年鄉鎮市指標.xls'#6_教育完" table:style-name="ta3">
        <table:table-source xlink:href="file:///C:/Users/capi/Desktop/108鄉鎮市指標-差分析/鄉鎮指標上網/轉檔108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7_醫療" table:style-name="ta3">
        <table:table-source xlink:href="file:///C:/Users/capi/Desktop/108鄉鎮市指標-差分析/鄉鎮指標上網/轉檔108/91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0"/>
          <table:table-cell/>
          <table:table-cell office:value-type="float" office:value="1.4672350000000001"/>
          <table:table-cell table:number-columns-repeated="2"/>
          <table:table-cell office:value-type="float" office:value="1903.15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/C:/Users/capi/Desktop/108鄉鎮市指標-差分析/鄉鎮指標上網/轉檔108/91年鄉鎮市指標.xls'#7_醫療1" table:style-name="ta3">
        <table:table-source xlink:href="file:///C:/Users/capi/Desktop/108鄉鎮市指標-差分析/鄉鎮指標上網/轉檔108/91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81"/>
          <table:table-cell/>
          <table:table-cell office:value-type="float" office:value="2239"/>
          <table:table-cell table:number-columns-repeated="2"/>
          <table:table-cell office:value-type="float" office:value="1654.9130434782608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/C:/Users/capi/Desktop/108鄉鎮市指標-差分析/鄉鎮指標上網/轉檔108/91年鄉鎮市指標.xls'#7_醫療2" table:style-name="ta3">
        <table:table-source xlink:href="file:///C:/Users/capi/Desktop/108鄉鎮市指標-差分析/鄉鎮指標上網/轉檔108/91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3"/>
          <table:table-cell/>
          <table:table-cell office:value-type="float" office:value="8.6698368494338336"/>
          <table:table-cell table:number-columns-repeated="2"/>
          <table:table-cell office:value-type="float" office:value="1153.4242424242425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/C:/Users/capi/Desktop/108鄉鎮市指標-差分析/鄉鎮指標上網/轉檔108/91年鄉鎮市指標.xls'#7_醫療完" table:style-name="ta3">
        <table:table-source xlink:href="file:///C:/Users/capi/Desktop/108鄉鎮市指標-差分析/鄉鎮指標上網/轉檔108/91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/C:/Users/capi/Desktop/108鄉鎮市指標-差分析/鄉鎮指標上網/轉檔108/91年鄉鎮市指標.xls'#計人口" table:style-name="ta3">
        <table:table-source xlink:href="file:///C:/Users/capi/Desktop/108鄉鎮市指標-差分析/鄉鎮指標上網/轉檔108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醫療" table:style-name="ta3">
        <table:table-source xlink:href="file:///C:/Users/capi/Desktop/108鄉鎮市指標-差分析/鄉鎮指標上網/轉檔108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教育" table:style-name="ta3">
        <table:table-source xlink:href="file:///C:/Users/capi/Desktop/108鄉鎮市指標-差分析/鄉鎮指標上網/轉檔108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工商" table:style-name="ta3">
        <table:table-source xlink:href="file:///C:/Users/capi/Desktop/108鄉鎮市指標-差分析/鄉鎮指標上網/轉檔108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農業" table:style-name="ta3">
        <table:table-source xlink:href="file:///C:/Users/capi/Desktop/108鄉鎮市指標-差分析/鄉鎮指標上網/轉檔108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財政" table:style-name="ta3">
        <table:table-source xlink:href="file:///C:/Users/capi/Desktop/108鄉鎮市指標-差分析/鄉鎮指標上網/轉檔108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環保" table:style-name="ta3">
        <table:table-source xlink:href="file:///C:/Users/capi/Desktop/108鄉鎮市指標-差分析/鄉鎮指標上網/轉檔108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1_土地" table:style-name="ta3">
        <table:table-source xlink:href="file:///C:/Users/capi/Desktop/108鄉鎮市指標-差分析/鄉鎮指標上網/轉檔108/92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12198449999996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2年鄉鎮市指標.xls'#2_人口" table:style-name="ta3">
        <table:table-source xlink:href="file:///C:/Users/capi/Desktop/108鄉鎮市指標-差分析/鄉鎮指標上網/轉檔108/92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8.286000000000001"/>
          <table:table-cell/>
          <table:table-cell office:value-type="float" office:value="1304.6989746018871"/>
          <table:table-cell/>
          <table:table-cell office:value-type="float" office:value="8640"/>
          <table:table-cell/>
          <table:table-cell office:value-type="float" office:value="4.431250000000000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2年鄉鎮市指標.xls'#2_人口1" table:style-name="ta3">
        <table:table-source xlink:href="file:///C:/Users/capi/Desktop/108鄉鎮市指標-差分析/鄉鎮指標上網/轉檔108/92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.8587079315871051"/>
          <table:table-cell/>
          <table:table-cell office:value-type="float" office:value="6.3655057695582125"/>
          <table:table-cell/>
          <table:table-cell office:value-type="float" office:value="-0.52390993988133439"/>
          <table:table-cell/>
          <table:table-cell office:value-type="float" office:value="107.48970301322349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2年鄉鎮市指標.xls'#2_人口2" table:style-name="ta3">
        <table:table-source xlink:href="file:///C:/Users/capi/Desktop/108鄉鎮市指標-差分析/鄉鎮指標上網/轉檔108/92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2.049928617270691"/>
          <table:table-cell/>
          <table:table-cell office:value-type="float" office:value="5.6844228477124776"/>
          <table:table-cell/>
          <table:table-cell office:value-type="float" office:value="6.7846337214632806"/>
          <table:table-cell/>
          <table:table-cell office:value-type="float" office:value="1.702707304614336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2年鄉鎮市指標.xls'#2_人口完" table:style-name="ta3">
        <table:table-source xlink:href="file:///C:/Users/capi/Desktop/108鄉鎮市指標-差分析/鄉鎮指標上網/轉檔108/92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1.496108237998225"/>
          <table:table-cell/>
          <table:table-cell office:value-type="float" office:value="68.839784777725541"/>
          <table:table-cell/>
          <table:table-cell office:value-type="float" office:value="9.6641069842762377"/>
          <table:table-cell/>
          <table:table-cell office:value-type="float" office:value="45.264835331613298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2年鄉鎮市指標.xls'#3_農業" table:style-name="ta3">
        <table:table-source xlink:href="file:///C:/Users/capi/Desktop/108鄉鎮市指標-差分析/鄉鎮指標上網/轉檔108/92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683.74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2年鄉鎮市指標.xls'#3_農業完" table:style-name="ta3">
        <table:table-source xlink:href="file:///C:/Users/capi/Desktop/108鄉鎮市指標-差分析/鄉鎮指標上網/轉檔108/92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7.377993300323396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2年鄉鎮市指標.xls'#4_工商業" table:style-name="ta3">
        <table:table-source xlink:href="file:///C:/Users/capi/Desktop/108鄉鎮市指標-差分析/鄉鎮指標上網/轉檔108/92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88"/>
          <table:table-cell/>
          <table:table-cell office:value-type="float" office:value="13.222149144479241"/>
          <table:table-cell/>
          <table:table-cell office:value-type="float" office:value="95.60152536175103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2年鄉鎮市指標.xls'#5_財政" table:style-name="ta3">
        <table:table-source xlink:href="file:///C:/Users/capi/Desktop/108鄉鎮市指標-差分析/鄉鎮指標上網/轉檔108/92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.013294214724489"/>
          <table:table-cell/>
          <table:table-cell office:value-type="float" office:value="4.4100741979308182"/>
          <table:table-cell/>
          <table:table-cell office:value-type="float" office:value="75.559097084334837"/>
          <table:table-cell/>
          <table:table-cell office:value-type="float" office:value="51.13543734977531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2年鄉鎮市指標.xls'#6_教育" table:style-name="ta3">
        <table:table-source xlink:href="file:///C:/Users/capi/Desktop/108鄉鎮市指標-差分析/鄉鎮指標上網/轉檔108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6_教育1" table:style-name="ta3">
        <table:table-source xlink:href="file:///C:/Users/capi/Desktop/108鄉鎮市指標-差分析/鄉鎮指標上網/轉檔108/92年鄉鎮市指標.xls" table:table-name="6_教育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8.230769230769234"/>
          <table:table-cell/>
          <table:table-cell office:value-type="float" office:value="29.129032258064516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2年鄉鎮市指標.xls'#6_教育完" table:style-name="ta3">
        <table:table-source xlink:href="file:///C:/Users/capi/Desktop/108鄉鎮市指標-差分析/鄉鎮指標上網/轉檔108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7_醫療" table:style-name="ta3">
        <table:table-source xlink:href="file:///C:/Users/capi/Desktop/108鄉鎮市指標-差分析/鄉鎮指標上網/轉檔108/92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1"/>
          <table:table-cell/>
          <table:table-cell office:value-type="float" office:value="1.3973666666666666"/>
          <table:table-cell table:number-columns-repeated="2"/>
          <table:table-cell office:value-type="float" office:value="1823.1428571428571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/C:/Users/capi/Desktop/108鄉鎮市指標-差分析/鄉鎮指標上網/轉檔108/92年鄉鎮市指標.xls'#7_醫療1" table:style-name="ta3">
        <table:table-source xlink:href="file:///C:/Users/capi/Desktop/108鄉鎮市指標-差分析/鄉鎮指標上網/轉檔108/92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84"/>
          <table:table-cell/>
          <table:table-cell office:value-type="float" office:value="2252.1176470588234"/>
          <table:table-cell table:number-columns-repeated="2"/>
          <table:table-cell office:value-type="float" office:value="1740.2727272727273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/C:/Users/capi/Desktop/108鄉鎮市指標-差分析/鄉鎮指標上網/轉檔108/92年鄉鎮市指標.xls'#7_醫療2" table:style-name="ta3">
        <table:table-source xlink:href="file:///C:/Users/capi/Desktop/108鄉鎮市指標-差分析/鄉鎮指標上網/轉檔108/92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3"/>
          <table:table-cell/>
          <table:table-cell office:value-type="float" office:value="8.6193386616517778"/>
          <table:table-cell table:number-columns-repeated="2"/>
          <table:table-cell office:value-type="float" office:value="1160.1818181818182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/C:/Users/capi/Desktop/108鄉鎮市指標-差分析/鄉鎮指標上網/轉檔108/92年鄉鎮市指標.xls'#7_醫療完" table:style-name="ta3">
        <table:table-source xlink:href="file:///C:/Users/capi/Desktop/108鄉鎮市指標-差分析/鄉鎮指標上網/轉檔108/92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/C:/Users/capi/Desktop/108鄉鎮市指標-差分析/鄉鎮指標上網/轉檔108/92年鄉鎮市指標.xls'#計人口" table:style-name="ta3">
        <table:table-source xlink:href="file:///C:/Users/capi/Desktop/108鄉鎮市指標-差分析/鄉鎮指標上網/轉檔108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醫療" table:style-name="ta3">
        <table:table-source xlink:href="file:///C:/Users/capi/Desktop/108鄉鎮市指標-差分析/鄉鎮指標上網/轉檔108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教育" table:style-name="ta3">
        <table:table-source xlink:href="file:///C:/Users/capi/Desktop/108鄉鎮市指標-差分析/鄉鎮指標上網/轉檔108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工商" table:style-name="ta3">
        <table:table-source xlink:href="file:///C:/Users/capi/Desktop/108鄉鎮市指標-差分析/鄉鎮指標上網/轉檔108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農業" table:style-name="ta3">
        <table:table-source xlink:href="file:///C:/Users/capi/Desktop/108鄉鎮市指標-差分析/鄉鎮指標上網/轉檔108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財政" table:style-name="ta3">
        <table:table-source xlink:href="file:///C:/Users/capi/Desktop/108鄉鎮市指標-差分析/鄉鎮指標上網/轉檔108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環保" table:style-name="ta3">
        <table:table-source xlink:href="file:///C:/Users/capi/Desktop/108鄉鎮市指標-差分析/鄉鎮指標上網/轉檔108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1_土地" table:style-name="ta3">
        <table:table-source xlink:href="file:///C:/Users/capi/Desktop/108鄉鎮市指標-差分析/鄉鎮指標上網/轉檔108/93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11542959999996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3年鄉鎮市指標.xls'#2_人口" table:style-name="ta3">
        <table:table-source xlink:href="file:///C:/Users/capi/Desktop/108鄉鎮市指標-差分析/鄉鎮指標上網/轉檔108/93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8431"/>
          <table:table-cell/>
          <table:table-cell office:value-type="float" office:value="1309.6402416790766"/>
          <table:table-cell/>
          <table:table-cell office:value-type="float" office:value="8789"/>
          <table:table-cell/>
          <table:table-cell office:value-type="float" office:value="4.3726248719990899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3年鄉鎮市指標.xls'#2_人口1" table:style-name="ta3">
        <table:table-source xlink:href="file:///C:/Users/capi/Desktop/108鄉鎮市指標-差分析/鄉鎮指標上網/轉檔108/93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.7872851695136607"/>
          <table:table-cell/>
          <table:table-cell office:value-type="float" office:value="6.4131809116623435"/>
          <table:table-cell/>
          <table:table-cell office:value-type="float" office:value="-2.6330539515361653"/>
          <table:table-cell/>
          <table:table-cell office:value-type="float" office:value="107.99372192455485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3年鄉鎮市指標.xls'#2_人口2" table:style-name="ta3">
        <table:table-source xlink:href="file:///C:/Users/capi/Desktop/108鄉鎮市指標-差分析/鄉鎮指標上網/轉檔108/93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1.548939609213082"/>
          <table:table-cell/>
          <table:table-cell office:value-type="float" office:value="5.1357586975507381"/>
          <table:table-cell/>
          <table:table-cell office:value-type="float" office:value="5.2139682208636939"/>
          <table:table-cell/>
          <table:table-cell office:value-type="float" office:value="1.538120625154789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3年鄉鎮市指標.xls'#2_人口完" table:style-name="ta3">
        <table:table-source xlink:href="file:///C:/Users/capi/Desktop/108鄉鎮市指標-差分析/鄉鎮指標上網/轉檔108/93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1.087143191694206"/>
          <table:table-cell/>
          <table:table-cell office:value-type="float" office:value="68.936535609273761"/>
          <table:table-cell/>
          <table:table-cell office:value-type="float" office:value="9.9763211990320322"/>
          <table:table-cell/>
          <table:table-cell office:value-type="float" office:value="45.06095949873551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3年鄉鎮市指標.xls'#3_農業" table:style-name="ta3">
        <table:table-source xlink:href="file:///C:/Users/capi/Desktop/108鄉鎮市指標-差分析/鄉鎮指標上網/轉檔108/93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679.46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3年鄉鎮市指標.xls'#3_農業完" table:style-name="ta3">
        <table:table-source xlink:href="file:///C:/Users/capi/Desktop/108鄉鎮市指標-差分析/鄉鎮指標上網/轉檔108/93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7.232140727286364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3年鄉鎮市指標.xls'#4_工商業" table:style-name="ta3">
        <table:table-source xlink:href="file:///C:/Users/capi/Desktop/108鄉鎮市指標-差分析/鄉鎮指標上網/轉檔108/93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80"/>
          <table:table-cell/>
          <table:table-cell office:value-type="float" office:value="12.949527512634308"/>
          <table:table-cell/>
          <table:table-cell office:value-type="float" office:value="95.31107699513413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3年鄉鎮市指標.xls'#5_財政" table:style-name="ta3">
        <table:table-source xlink:href="file:///C:/Users/capi/Desktop/108鄉鎮市指標-差分析/鄉鎮指標上網/轉檔108/93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.4120242188823866"/>
          <table:table-cell/>
          <table:table-cell office:value-type="float" office:value="29.972309203059261"/>
          <table:table-cell/>
          <table:table-cell office:value-type="float" office:value="75.818500593825647"/>
          <table:table-cell/>
          <table:table-cell office:value-type="float" office:value="57.313067587624801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3年鄉鎮市指標.xls'#6_教育" table:style-name="ta3">
        <table:table-source xlink:href="file:///C:/Users/capi/Desktop/108鄉鎮市指標-差分析/鄉鎮指標上網/轉檔108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6_教育1" table:style-name="ta3">
        <table:table-source xlink:href="file:///C:/Users/capi/Desktop/108鄉鎮市指標-差分析/鄉鎮指標上網/轉檔108/93年鄉鎮市指標.xls" table:table-name="6_教育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7.716981132075475"/>
          <table:table-cell/>
          <table:table-cell office:value-type="float" office:value="28.298387096774192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3年鄉鎮市指標.xls'#6_教育完" table:style-name="ta3">
        <table:table-source xlink:href="file:///C:/Users/capi/Desktop/108鄉鎮市指標-差分析/鄉鎮指標上網/轉檔108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7_醫療" table:style-name="ta3">
        <table:table-source xlink:href="file:///C:/Users/capi/Desktop/108鄉鎮市指標-差分析/鄉鎮指標上網/轉檔108/93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1"/>
          <table:table-cell/>
          <table:table-cell office:value-type="float" office:value="1.3973666666666666"/>
          <table:table-cell/>
          <table:table-cell office:value-type="float" office:value="1830.047619047619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3年鄉鎮市指標.xls'#7_醫療1" table:style-name="ta3">
        <table:table-source xlink:href="file:///C:/Users/capi/Desktop/108鄉鎮市指標-差分析/鄉鎮指標上網/轉檔108/93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95"/>
          <table:table-cell/>
          <table:table-cell office:value-type="float" office:value="2135.0555555555557"/>
          <table:table-cell/>
          <table:table-cell office:value-type="float" office:value="1281.0333333333333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3年鄉鎮市指標.xls'#7_醫療2" table:style-name="ta3">
        <table:table-source xlink:href="file:///C:/Users/capi/Desktop/108鄉鎮市指標-差分析/鄉鎮指標上網/轉檔108/93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3"/>
          <table:table-cell/>
          <table:table-cell office:value-type="float" office:value="8.5868179334391517"/>
          <table:table-cell/>
          <table:table-cell office:value-type="float" office:value="1164.5757575757575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3年鄉鎮市指標.xls'#7_醫療完" table:style-name="ta3">
        <table:table-source xlink:href="file:///C:/Users/capi/Desktop/108鄉鎮市指標-差分析/鄉鎮指標上網/轉檔108/93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60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3年鄉鎮市指標.xls'#計人口" table:style-name="ta3">
        <table:table-source xlink:href="file:///C:/Users/capi/Desktop/108鄉鎮市指標-差分析/鄉鎮指標上網/轉檔108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醫療" table:style-name="ta3">
        <table:table-source xlink:href="file:///C:/Users/capi/Desktop/108鄉鎮市指標-差分析/鄉鎮指標上網/轉檔108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教育" table:style-name="ta3">
        <table:table-source xlink:href="file:///C:/Users/capi/Desktop/108鄉鎮市指標-差分析/鄉鎮指標上網/轉檔108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工商" table:style-name="ta3">
        <table:table-source xlink:href="file:///C:/Users/capi/Desktop/108鄉鎮市指標-差分析/鄉鎮指標上網/轉檔108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農業" table:style-name="ta3">
        <table:table-source xlink:href="file:///C:/Users/capi/Desktop/108鄉鎮市指標-差分析/鄉鎮指標上網/轉檔108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財政" table:style-name="ta3">
        <table:table-source xlink:href="file:///C:/Users/capi/Desktop/108鄉鎮市指標-差分析/鄉鎮指標上網/轉檔108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環保" table:style-name="ta3">
        <table:table-source xlink:href="file:///C:/Users/capi/Desktop/108鄉鎮市指標-差分析/鄉鎮指標上網/轉檔108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1_土地" table:style-name="ta3">
        <table:table-source xlink:href="file:///C:/Users/capi/Desktop/108鄉鎮市指標-差分析/鄉鎮指標上網/轉檔108/94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12345979999999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4年鄉鎮市指標.xls'#2_人口" table:style-name="ta3">
        <table:table-source xlink:href="file:///C:/Users/capi/Desktop/108鄉鎮市指標-差分析/鄉鎮指標上網/轉檔108/94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8510"/>
          <table:table-cell/>
          <table:table-cell office:value-type="float" office:value="1312.3323802935454"/>
          <table:table-cell/>
          <table:table-cell office:value-type="float" office:value="8911"/>
          <table:table-cell/>
          <table:table-cell office:value-type="float" office:value="4.321624957917181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4年鄉鎮市指標.xls'#2_人口1" table:style-name="ta3">
        <table:table-source xlink:href="file:///C:/Users/capi/Desktop/108鄉鎮市指標-差分析/鄉鎮指標上網/轉檔108/94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.0556321719445241"/>
          <table:table-cell/>
          <table:table-cell office:value-type="float" office:value="2.7553580015856305"/>
          <table:table-cell/>
          <table:table-cell office:value-type="float" office:value="-0.70183647210200029"/>
          <table:table-cell/>
          <table:table-cell office:value-type="float" office:value="108.18466861282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4年鄉鎮市指標.xls'#2_人口2" table:style-name="ta3">
        <table:table-source xlink:href="file:///C:/Users/capi/Desktop/108鄉鎮市指標-差分析/鄉鎮指標上網/轉檔108/94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9.1758620241483744"/>
          <table:table-cell/>
          <table:table-cell office:value-type="float" office:value="6.420504022562743"/>
          <table:table-cell/>
          <table:table-cell office:value-type="float" office:value="5.588697833404817"/>
          <table:table-cell/>
          <table:table-cell office:value-type="float" office:value="1.6376184349046672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4年鄉鎮市指標.xls'#2_人口完" table:style-name="ta3">
        <table:table-source xlink:href="file:///C:/Users/capi/Desktop/108鄉鎮市指標-差分析/鄉鎮指標上網/轉檔108/94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0.379122305894573"/>
          <table:table-cell/>
          <table:table-cell office:value-type="float" office:value="69.436509997403277"/>
          <table:table-cell/>
          <table:table-cell office:value-type="float" office:value="10.184367696702155"/>
          <table:table-cell/>
          <table:table-cell office:value-type="float" office:value="44.016454749439042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4年鄉鎮市指標.xls'#3_農業" table:style-name="ta3">
        <table:table-source xlink:href="file:///C:/Users/capi/Desktop/108鄉鎮市指標-差分析/鄉鎮指標上網/轉檔108/94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674.03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4年鄉鎮市指標.xls'#3_農業完" table:style-name="ta3">
        <table:table-source xlink:href="file:///C:/Users/capi/Desktop/108鄉鎮市指標-差分析/鄉鎮指標上網/轉檔108/94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7.047098794671612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4年鄉鎮市指標.xls'#4_工商業" table:style-name="ta3">
        <table:table-source xlink:href="file:///C:/Users/capi/Desktop/108鄉鎮市指標-差分析/鄉鎮指標上網/轉檔108/94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92"/>
          <table:table-cell/>
          <table:table-cell office:value-type="float" office:value="13.358459960401708"/>
          <table:table-cell/>
          <table:table-cell office:value-type="float" office:value="96.356790444040513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4年鄉鎮市指標.xls'#5_財政" table:style-name="ta3">
        <table:table-source xlink:href="file:///C:/Users/capi/Desktop/108鄉鎮市指標-差分析/鄉鎮指標上網/轉檔108/94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.3988348734744802"/>
          <table:table-cell/>
          <table:table-cell office:value-type="float" office:value="18.740457585152846"/>
          <table:table-cell/>
          <table:table-cell office:value-type="float" office:value="98.407941499223256"/>
          <table:table-cell/>
          <table:table-cell office:value-type="float" office:value="83.097761395443655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4年鄉鎮市指標.xls'#6_教育" table:style-name="ta3">
        <table:table-source xlink:href="file:///C:/Users/capi/Desktop/108鄉鎮市指標-差分析/鄉鎮指標上網/轉檔108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6_教育1" table:style-name="ta3">
        <table:table-source xlink:href="file:///C:/Users/capi/Desktop/108鄉鎮市指標-差分析/鄉鎮指標上網/轉檔108/94年鄉鎮市指標.xls" table:table-name="6_教育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6.714285714285715"/>
          <table:table-cell/>
          <table:table-cell office:value-type="float" office:value="28.198347107438018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4年鄉鎮市指標.xls'#6_教育完" table:style-name="ta3">
        <table:table-source xlink:href="file:///C:/Users/capi/Desktop/108鄉鎮市指標-差分析/鄉鎮指標上網/轉檔108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7_醫療" table:style-name="ta3">
        <table:table-source xlink:href="file:///C:/Users/capi/Desktop/108鄉鎮市指標-差分析/鄉鎮指標上網/轉檔108/94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9"/>
          <table:table-cell/>
          <table:table-cell office:value-type="float" office:value="1.5444578947368421"/>
          <table:table-cell/>
          <table:table-cell office:value-type="float" office:value="2026.8421052631579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4年鄉鎮市指標.xls'#7_醫療1" table:style-name="ta3">
        <table:table-source xlink:href="file:///C:/Users/capi/Desktop/108鄉鎮市指標-差分析/鄉鎮指標上網/轉檔108/94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90"/>
          <table:table-cell/>
          <table:table-cell office:value-type="float" office:value="2139.4444444444443"/>
          <table:table-cell/>
          <table:table-cell office:value-type="float" office:value="1283.6666666666667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4年鄉鎮市指標.xls'#7_醫療2" table:style-name="ta3">
        <table:table-source xlink:href="file:///C:/Users/capi/Desktop/108鄉鎮市指標-差分析/鄉鎮指標上網/轉檔108/94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3"/>
          <table:table-cell/>
          <table:table-cell office:value-type="float" office:value="8.5692028044663715"/>
          <table:table-cell/>
          <table:table-cell office:value-type="float" office:value="1166.969696969697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4年鄉鎮市指標.xls'#7_醫療完" table:style-name="ta3">
        <table:table-source xlink:href="file:///C:/Users/capi/Desktop/108鄉鎮市指標-差分析/鄉鎮指標上網/轉檔108/94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63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4年鄉鎮市指標.xls'#計人口" table:style-name="ta3">
        <table:table-source xlink:href="file:///C:/Users/capi/Desktop/108鄉鎮市指標-差分析/鄉鎮指標上網/轉檔108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醫療" table:style-name="ta3">
        <table:table-source xlink:href="file:///C:/Users/capi/Desktop/108鄉鎮市指標-差分析/鄉鎮指標上網/轉檔108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教育" table:style-name="ta3">
        <table:table-source xlink:href="file:///C:/Users/capi/Desktop/108鄉鎮市指標-差分析/鄉鎮指標上網/轉檔108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工商" table:style-name="ta3">
        <table:table-source xlink:href="file:///C:/Users/capi/Desktop/108鄉鎮市指標-差分析/鄉鎮指標上網/轉檔108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農業" table:style-name="ta3">
        <table:table-source xlink:href="file:///C:/Users/capi/Desktop/108鄉鎮市指標-差分析/鄉鎮指標上網/轉檔108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財政" table:style-name="ta3">
        <table:table-source xlink:href="file:///C:/Users/capi/Desktop/108鄉鎮市指標-差分析/鄉鎮指標上網/轉檔108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環保" table:style-name="ta3">
        <table:table-source xlink:href="file:///C:/Users/capi/Desktop/108鄉鎮市指標-差分析/鄉鎮指標上網/轉檔108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圖形資料表" table:style-name="ta3">
        <table:table-source xlink:href="file:///C:/Users/capi/Desktop/108鄉鎮市指標-差分析/鄉鎮指標上網/轉檔108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1_土地" table:style-name="ta3">
        <table:table-source xlink:href="file:///C:/Users/capi/Desktop/108鄉鎮市指標-差分析/鄉鎮指標上網/轉檔108/95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12654980000001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5年鄉鎮市指標.xls'#2_人口" table:style-name="ta3">
        <table:table-source xlink:href="file:///C:/Users/capi/Desktop/108鄉鎮市指標-差分析/鄉鎮指標上網/轉檔108/95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8675"/>
          <table:table-cell/>
          <table:table-cell office:value-type="float" office:value="1317.9552014503472"/>
          <table:table-cell/>
          <table:table-cell office:value-type="float" office:value="9045"/>
          <table:table-cell/>
          <table:table-cell office:value-type="float" office:value="4.2758430071862907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5年鄉鎮市指標.xls'#2_人口1" table:style-name="ta3">
        <table:table-source xlink:href="file:///C:/Users/capi/Desktop/108鄉鎮市指標-差分析/鄉鎮指標上網/轉檔108/95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.2846014022331858"/>
          <table:table-cell/>
          <table:table-cell office:value-type="float" office:value="4.3272656604262485"/>
          <table:table-cell/>
          <table:table-cell office:value-type="float" office:value="-5.1823540843428127E-2"/>
          <table:table-cell/>
          <table:table-cell office:value-type="float" office:value="107.97483329748331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5年鄉鎮市指標.xls'#2_人口2" table:style-name="ta3">
        <table:table-source xlink:href="file:///C:/Users/capi/Desktop/108鄉鎮市指標-差分析/鄉鎮指標上網/轉檔108/95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9.8464727602513449"/>
          <table:table-cell/>
          <table:table-cell office:value-type="float" office:value="5.5192070998250955"/>
          <table:table-cell/>
          <table:table-cell office:value-type="float" office:value="6.5038543758502305"/>
          <table:table-cell/>
          <table:table-cell office:value-type="float" office:value="1.9433827816285549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5年鄉鎮市指標.xls'#2_人口完" table:style-name="ta3">
        <table:table-source xlink:href="file:///C:/Users/capi/Desktop/108鄉鎮市指標-差分析/鄉鎮指標上網/轉檔108/95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9.694893341952167"/>
          <table:table-cell/>
          <table:table-cell office:value-type="float" office:value="69.882352941176478"/>
          <table:table-cell/>
          <table:table-cell office:value-type="float" office:value="10.422753716871364"/>
          <table:table-cell/>
          <table:table-cell office:value-type="float" office:value="43.09764309764309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5年鄉鎮市指標.xls'#3_農業" table:style-name="ta3">
        <table:table-source xlink:href="file:///C:/Users/capi/Desktop/108鄉鎮市指標-差分析/鄉鎮指標上網/轉檔108/95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658.95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5年鄉鎮市指標.xls'#3_農業完" table:style-name="ta3">
        <table:table-source xlink:href="file:///C:/Users/capi/Desktop/108鄉鎮市指標-差分析/鄉鎮指標上網/轉檔108/95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6.533207018643914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5年鄉鎮市指標.xls'#4_工商業" table:style-name="ta3">
        <table:table-source xlink:href="file:///C:/Users/capi/Desktop/108鄉鎮市指標-差分析/鄉鎮指標上網/轉檔108/95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00"/>
          <table:table-cell/>
          <table:table-cell office:value-type="float" office:value="13.631081592246641"/>
          <table:table-cell/>
          <table:table-cell office:value-type="float" office:value="96.641241111829345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5年鄉鎮市指標.xls'#5_財政" table:style-name="ta3">
        <table:table-source xlink:href="file:///C:/Users/capi/Desktop/108鄉鎮市指標-差分析/鄉鎮指標上網/轉檔108/95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.568303737772883"/>
          <table:table-cell/>
          <table:table-cell office:value-type="float" office:value="19.479629818929947"/>
          <table:table-cell/>
          <table:table-cell office:value-type="float" office:value="98.02277919724024"/>
          <table:table-cell/>
          <table:table-cell office:value-type="float" office:value="83.25198516171053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5年鄉鎮市指標.xls'#6_教育" table:style-name="ta3">
        <table:table-source xlink:href="file:///C:/Users/capi/Desktop/108鄉鎮市指標-差分析/鄉鎮指標上網/轉檔108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6_教育1" table:style-name="ta3">
        <table:table-source xlink:href="file:///C:/Users/capi/Desktop/108鄉鎮市指標-差分析/鄉鎮指標上網/轉檔108/95年鄉鎮市指標.xls" table:table-name="6_教育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28.058333333333334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5年鄉鎮市指標.xls'#6_教育完" table:style-name="ta3">
        <table:table-source xlink:href="file:///C:/Users/capi/Desktop/108鄉鎮市指標-差分析/鄉鎮指標上網/轉檔108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7_醫療" table:style-name="ta3">
        <table:table-source xlink:href="file:///C:/Users/capi/Desktop/108鄉鎮市指標-差分析/鄉鎮指標上網/轉檔108/95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0"/>
          <table:table-cell/>
          <table:table-cell office:value-type="float" office:value="1.4672350000000001"/>
          <table:table-cell/>
          <table:table-cell office:value-type="float" office:value="1933.75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5年鄉鎮市指標.xls'#7_醫療1" table:style-name="ta3">
        <table:table-source xlink:href="file:///C:/Users/capi/Desktop/108鄉鎮市指標-差分析/鄉鎮指標上網/轉檔108/95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14"/>
          <table:table-cell/>
          <table:table-cell office:value-type="float" office:value="2275"/>
          <table:table-cell/>
          <table:table-cell office:value-type="float" office:value="1105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5年鄉鎮市指標.xls'#7_醫療2" table:style-name="ta3">
        <table:table-source xlink:href="file:///C:/Users/capi/Desktop/108鄉鎮市指標-差分析/鄉鎮指標上網/轉檔108/95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9.3083387201034249"/>
          <table:table-cell/>
          <table:table-cell office:value-type="float" office:value="1074.3055555555557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5年鄉鎮市指標.xls'#7_醫療完" table:style-name="ta3">
        <table:table-source xlink:href="file:///C:/Users/capi/Desktop/108鄉鎮市指標-差分析/鄉鎮指標上網/轉檔108/95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62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5年鄉鎮市指標.xls'#計人口" table:style-name="ta3">
        <table:table-source xlink:href="file:///C:/Users/capi/Desktop/108鄉鎮市指標-差分析/鄉鎮指標上網/轉檔108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農業" table:style-name="ta3">
        <table:table-source xlink:href="file:///C:/Users/capi/Desktop/108鄉鎮市指標-差分析/鄉鎮指標上網/轉檔108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工商" table:style-name="ta3">
        <table:table-source xlink:href="file:///C:/Users/capi/Desktop/108鄉鎮市指標-差分析/鄉鎮指標上網/轉檔108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財政" table:style-name="ta3">
        <table:table-source xlink:href="file:///C:/Users/capi/Desktop/108鄉鎮市指標-差分析/鄉鎮指標上網/轉檔108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教育" table:style-name="ta3">
        <table:table-source xlink:href="file:///C:/Users/capi/Desktop/108鄉鎮市指標-差分析/鄉鎮指標上網/轉檔108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醫療" table:style-name="ta3">
        <table:table-source xlink:href="file:///C:/Users/capi/Desktop/108鄉鎮市指標-差分析/鄉鎮指標上網/轉檔108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環保" table:style-name="ta3">
        <table:table-source xlink:href="file:///C:/Users/capi/Desktop/108鄉鎮市指標-差分析/鄉鎮指標上網/轉檔108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圖形資料表" table:style-name="ta3">
        <table:table-source xlink:href="file:///C:/Users/capi/Desktop/108鄉鎮市指標-差分析/鄉鎮指標上網/轉檔108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1_土地" table:style-name="ta3">
        <table:table-source xlink:href="file:///C:/Users/capi/Desktop/108鄉鎮市指標-差分析/鄉鎮指標上網/轉檔108/96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12997989999995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6年鄉鎮市指標.xls'#2_人口" table:style-name="ta3">
        <table:table-source xlink:href="file:///C:/Users/capi/Desktop/108鄉鎮市指標-差分析/鄉鎮指標上網/轉檔108/96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8853"/>
          <table:table-cell/>
          <table:table-cell office:value-type="float" office:value="1324.0210327588968"/>
          <table:table-cell/>
          <table:table-cell office:value-type="float" office:value="9183"/>
          <table:table-cell/>
          <table:table-cell office:value-type="float" office:value="4.2309702711532182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6年鄉鎮市指標.xls'#2_人口1" table:style-name="ta3">
        <table:table-source xlink:href="file:///C:/Users/capi/Desktop/108鄉鎮市指標-差分析/鄉鎮指標上網/轉檔108/96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.60245636716225"/>
          <table:table-cell/>
          <table:table-cell office:value-type="float" office:value="4.0759467547208752"/>
          <table:table-cell/>
          <table:table-cell office:value-type="float" office:value="0.5159426271798575"/>
          <table:table-cell/>
          <table:table-cell office:value-type="float" office:value="107.6146200705354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6年鄉鎮市指標.xls'#2_人口2" table:style-name="ta3">
        <table:table-source xlink:href="file:///C:/Users/capi/Desktop/108鄉鎮市指標-差分析/鄉鎮指標上網/轉檔108/96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0.318852543597151"/>
          <table:table-cell/>
          <table:table-cell office:value-type="float" office:value="6.2429057888762767"/>
          <table:table-cell/>
          <table:table-cell office:value-type="float" office:value="5.984934475286348"/>
          <table:table-cell/>
          <table:table-cell office:value-type="float" office:value="1.5220307501805799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6年鄉鎮市指標.xls'#2_人口完" table:style-name="ta3">
        <table:table-source xlink:href="file:///C:/Users/capi/Desktop/108鄉鎮市指標-差分析/鄉鎮指標上網/轉檔108/96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9.128510024965898"/>
          <table:table-cell/>
          <table:table-cell office:value-type="float" office:value="70.306025274753551"/>
          <table:table-cell/>
          <table:table-cell office:value-type="float" office:value="10.565464700280543"/>
          <table:table-cell/>
          <table:table-cell office:value-type="float" office:value="42.235319958998389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6年鄉鎮市指標.xls'#3_農業" table:style-name="ta3">
        <table:table-source xlink:href="file:///C:/Users/capi/Desktop/108鄉鎮市指標-差分析/鄉鎮指標上網/轉檔108/96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650.04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6年鄉鎮市指標.xls'#3_農業完" table:style-name="ta3">
        <table:table-source xlink:href="file:///C:/Users/capi/Desktop/108鄉鎮市指標-差分析/鄉鎮指標上網/轉檔108/96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6.229574676176618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6年鄉鎮市指標.xls'#4_工商業" table:style-name="ta3">
        <table:table-source xlink:href="file:///C:/Users/capi/Desktop/108鄉鎮市指標-差分析/鄉鎮指標上網/轉檔108/96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07"/>
          <table:table-cell/>
          <table:table-cell office:value-type="float" office:value="13.869625520110958"/>
          <table:table-cell/>
          <table:table-cell office:value-type="float" office:value="97.539443543613103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6年鄉鎮市指標.xls'#5_財政" table:style-name="ta3">
        <table:table-source xlink:href="file:///C:/Users/capi/Desktop/108鄉鎮市指標-差分析/鄉鎮指標上網/轉檔108/96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6.0986990506655658"/>
          <table:table-cell/>
          <table:table-cell office:value-type="float" office:value="16.00383012611524"/>
          <table:table-cell/>
          <table:table-cell office:value-type="float" office:value="79.35207089616398"/>
          <table:table-cell/>
          <table:table-cell office:value-type="float" office:value="68.82009840786325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6年鄉鎮市指標.xls'#6_教育" table:style-name="ta3">
        <table:table-source xlink:href="file:///C:/Users/capi/Desktop/108鄉鎮市指標-差分析/鄉鎮指標上網/轉檔108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6_教育1" table:style-name="ta3">
        <table:table-source xlink:href="file:///C:/Users/capi/Desktop/108鄉鎮市指標-差分析/鄉鎮指標上網/轉檔108/96年鄉鎮市指標.xls" table:table-name="6_教育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4.549999999999997"/>
          <table:table-cell/>
          <table:table-cell office:value-type="float" office:value="27.957264957264957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6年鄉鎮市指標.xls'#6_教育完" table:style-name="ta3">
        <table:table-source xlink:href="file:///C:/Users/capi/Desktop/108鄉鎮市指標-差分析/鄉鎮指標上網/轉檔108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7_醫療" table:style-name="ta3">
        <table:table-source xlink:href="file:///C:/Users/capi/Desktop/108鄉鎮市指標-差分析/鄉鎮指標上網/轉檔108/96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1"/>
          <table:table-cell/>
          <table:table-cell office:value-type="float" office:value="1.3973666666666666"/>
          <table:table-cell/>
          <table:table-cell office:value-type="float" office:value="1850.1428571428571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6年鄉鎮市指標.xls'#7_醫療1" table:style-name="ta3">
        <table:table-source xlink:href="file:///C:/Users/capi/Desktop/108鄉鎮市指標-差分析/鄉鎮指標上網/轉檔108/96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04"/>
          <table:table-cell/>
          <table:table-cell office:value-type="float" office:value="2044.8947368421052"/>
          <table:table-cell/>
          <table:table-cell office:value-type="float" office:value="1050.081081081081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6年鄉鎮市指標.xls'#7_醫療2" table:style-name="ta3">
        <table:table-source xlink:href="file:///C:/Users/capi/Desktop/108鄉鎮市指標-差分析/鄉鎮指標上網/轉檔108/96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11.067356446091679"/>
          <table:table-cell/>
          <table:table-cell office:value-type="float" office:value="903.55813953488371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6年鄉鎮市指標.xls'#7_醫療完" table:style-name="ta3">
        <table:table-source xlink:href="file:///C:/Users/capi/Desktop/108鄉鎮市指標-差分析/鄉鎮指標上網/轉檔108/96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69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6年鄉鎮市指標.xls'#計人口" table:style-name="ta3">
        <table:table-source xlink:href="file:///C:/Users/capi/Desktop/108鄉鎮市指標-差分析/鄉鎮指標上網/轉檔108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農業" table:style-name="ta3">
        <table:table-source xlink:href="file:///C:/Users/capi/Desktop/108鄉鎮市指標-差分析/鄉鎮指標上網/轉檔108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工商" table:style-name="ta3">
        <table:table-source xlink:href="file:///C:/Users/capi/Desktop/108鄉鎮市指標-差分析/鄉鎮指標上網/轉檔108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財政" table:style-name="ta3">
        <table:table-source xlink:href="file:///C:/Users/capi/Desktop/108鄉鎮市指標-差分析/鄉鎮指標上網/轉檔108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教育" table:style-name="ta3">
        <table:table-source xlink:href="file:///C:/Users/capi/Desktop/108鄉鎮市指標-差分析/鄉鎮指標上網/轉檔108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醫療" table:style-name="ta3">
        <table:table-source xlink:href="file:///C:/Users/capi/Desktop/108鄉鎮市指標-差分析/鄉鎮指標上網/轉檔108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環保" table:style-name="ta3">
        <table:table-source xlink:href="file:///C:/Users/capi/Desktop/108鄉鎮市指標-差分析/鄉鎮指標上網/轉檔108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圖形資料表" table:style-name="ta3">
        <table:table-source xlink:href="file:///C:/Users/capi/Desktop/108鄉鎮市指標-差分析/鄉鎮指標上網/轉檔108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1_土地" table:style-name="ta3">
        <table:table-source xlink:href="file:///C:/Users/capi/Desktop/108鄉鎮市指標-差分析/鄉鎮指標上網/轉檔108/97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13634989999996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7年鄉鎮市指標.xls'#2_人口" table:style-name="ta3">
        <table:table-source xlink:href="file:///C:/Users/capi/Desktop/108鄉鎮市指標-差分析/鄉鎮指標上網/轉檔108/97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8968"/>
          <table:table-cell/>
          <table:table-cell office:value-type="float" office:value="1327.9399687166679"/>
          <table:table-cell/>
          <table:table-cell office:value-type="float" office:value="9402"/>
          <table:table-cell/>
          <table:table-cell office:value-type="float" office:value="4.1446500744522439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7年鄉鎮市指標.xls'#2_人口1" table:style-name="ta3">
        <table:table-source xlink:href="file:///C:/Users/capi/Desktop/108鄉鎮市指標-差分析/鄉鎮指標上網/轉檔108/97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.9598743983733558"/>
          <table:table-cell/>
          <table:table-cell office:value-type="float" office:value="4.0349006052350909"/>
          <table:table-cell/>
          <table:table-cell office:value-type="float" office:value="-1.0794001619100244"/>
          <table:table-cell/>
          <table:table-cell office:value-type="float" office:value="107.8958600085360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7年鄉鎮市指標.xls'#2_人口2" table:style-name="ta3">
        <table:table-source xlink:href="file:///C:/Users/capi/Desktop/108鄉鎮市指標-差分析/鄉鎮指標上網/轉檔108/97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9.483301422495213"/>
          <table:table-cell/>
          <table:table-cell office:value-type="float" office:value="5.4484008172601222"/>
          <table:table-cell/>
          <table:table-cell office:value-type="float" office:value="6.5535009830251481"/>
          <table:table-cell/>
          <table:table-cell office:value-type="float" office:value="1.5934002390100357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7年鄉鎮市指標.xls'#2_人口完" table:style-name="ta3">
        <table:table-source xlink:href="file:///C:/Users/capi/Desktop/108鄉鎮市指標-差分析/鄉鎮指標上網/轉檔108/97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8.584479572982961"/>
          <table:table-cell/>
          <table:table-cell office:value-type="float" office:value="70.693902689386164"/>
          <table:table-cell/>
          <table:table-cell office:value-type="float" office:value="10.721617737630877"/>
          <table:table-cell/>
          <table:table-cell office:value-type="float" office:value="41.45491505735443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7年鄉鎮市指標.xls'#3_農業" table:style-name="ta3">
        <table:table-source xlink:href="file:///C:/Users/capi/Desktop/108鄉鎮市指標-差分析/鄉鎮指標上網/轉檔108/97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646.2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7年鄉鎮市指標.xls'#3_農業完" table:style-name="ta3">
        <table:table-source xlink:href="file:///C:/Users/capi/Desktop/108鄉鎮市指標-差分析/鄉鎮指標上網/轉檔108/97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6.098716292891055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7年鄉鎮市指標.xls'#4_工商業" table:style-name="ta3">
        <table:table-source xlink:href="file:///C:/Users/capi/Desktop/108鄉鎮市指標-差分析/鄉鎮指標上網/轉檔108/97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17"/>
          <table:table-cell/>
          <table:table-cell office:value-type="float" office:value="14.210402559917123"/>
          <table:table-cell/>
          <table:table-cell office:value-type="float" office:value="97.100184766988292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7年鄉鎮市指標.xls'#5_財政" table:style-name="ta3">
        <table:table-source xlink:href="file:///C:/Users/capi/Desktop/108鄉鎮市指標-差分析/鄉鎮指標上網/轉檔108/97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.6808377687256657"/>
          <table:table-cell/>
          <table:table-cell office:value-type="float" office:value="12.988474436295816"/>
          <table:table-cell/>
          <table:table-cell office:value-type="float" office:value="80.598468253037225"/>
          <table:table-cell/>
          <table:table-cell office:value-type="float" office:value="68.335194438275892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7年鄉鎮市指標.xls'#6_教育" table:style-name="ta3">
        <table:table-source xlink:href="file:///C:/Users/capi/Desktop/108鄉鎮市指標-差分析/鄉鎮指標上網/轉檔108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6_教育1" table:style-name="ta3">
        <table:table-source xlink:href="file:///C:/Users/capi/Desktop/108鄉鎮市指標-差分析/鄉鎮指標上網/轉檔108/97年鄉鎮市指標.xls" table:table-name="6_教育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4.383333333333333"/>
          <table:table-cell/>
          <table:table-cell office:value-type="float" office:value="27.4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7年鄉鎮市指標.xls'#6_教育完" table:style-name="ta3">
        <table:table-source xlink:href="file:///C:/Users/capi/Desktop/108鄉鎮市指標-差分析/鄉鎮指標上網/轉檔108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7_醫療" table:style-name="ta3">
        <table:table-source xlink:href="file:///C:/Users/capi/Desktop/108鄉鎮市指標-差分析/鄉鎮指標上網/轉檔108/97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3"/>
          <table:table-cell/>
          <table:table-cell office:value-type="float" office:value="1.2758565217391304"/>
          <table:table-cell/>
          <table:table-cell office:value-type="float" office:value="1694.2608695652175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7年鄉鎮市指標.xls'#7_醫療1" table:style-name="ta3">
        <table:table-source xlink:href="file:///C:/Users/capi/Desktop/108鄉鎮市指標-差分析/鄉鎮指標上網/轉檔108/97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11"/>
          <table:table-cell/>
          <table:table-cell office:value-type="float" office:value="2050.9473684210525"/>
          <table:table-cell/>
          <table:table-cell office:value-type="float" office:value="885.63636363636363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7年鄉鎮市指標.xls'#7_醫療2" table:style-name="ta3">
        <table:table-source xlink:href="file:///C:/Users/capi/Desktop/108鄉鎮市指標-差分析/鄉鎮指標上網/轉檔108/97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0"/>
          <table:table-cell/>
          <table:table-cell office:value-type="float" office:value="12.831040854034079"/>
          <table:table-cell/>
          <table:table-cell office:value-type="float" office:value="779.36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7年鄉鎮市指標.xls'#7_醫療完" table:style-name="ta3">
        <table:table-source xlink:href="file:///C:/Users/capi/Desktop/108鄉鎮市指標-差分析/鄉鎮指標上網/轉檔108/97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71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7年鄉鎮市指標.xls'#計人口" table:style-name="ta3">
        <table:table-source xlink:href="file:///C:/Users/capi/Desktop/108鄉鎮市指標-差分析/鄉鎮指標上網/轉檔108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農業" table:style-name="ta3">
        <table:table-source xlink:href="file:///C:/Users/capi/Desktop/108鄉鎮市指標-差分析/鄉鎮指標上網/轉檔108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工商" table:style-name="ta3">
        <table:table-source xlink:href="file:///C:/Users/capi/Desktop/108鄉鎮市指標-差分析/鄉鎮指標上網/轉檔108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財政" table:style-name="ta3">
        <table:table-source xlink:href="file:///C:/Users/capi/Desktop/108鄉鎮市指標-差分析/鄉鎮指標上網/轉檔108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教育" table:style-name="ta3">
        <table:table-source xlink:href="file:///C:/Users/capi/Desktop/108鄉鎮市指標-差分析/鄉鎮指標上網/轉檔108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醫療" table:style-name="ta3">
        <table:table-source xlink:href="file:///C:/Users/capi/Desktop/108鄉鎮市指標-差分析/鄉鎮指標上網/轉檔108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環保" table:style-name="ta3">
        <table:table-source xlink:href="file:///C:/Users/capi/Desktop/108鄉鎮市指標-差分析/鄉鎮指標上網/轉檔108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圖形資料表" table:style-name="ta3">
        <table:table-source xlink:href="file:///C:/Users/capi/Desktop/108鄉鎮市指標-差分析/鄉鎮指標上網/轉檔108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1_土地" table:style-name="ta3">
        <table:table-source xlink:href="file:///C:/Users/capi/Desktop/108鄉鎮市指標-差分析/鄉鎮指標上網/轉檔108/98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12996989999998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8年鄉鎮市指標.xls'#2_人口" table:style-name="ta3">
        <table:table-source xlink:href="file:///C:/Users/capi/Desktop/108鄉鎮市指標-差分析/鄉鎮指標上網/轉檔108/98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8985"/>
          <table:table-cell/>
          <table:table-cell office:value-type="float" office:value="1328.5192896843382"/>
          <table:table-cell/>
          <table:table-cell office:value-type="float" office:value="9569"/>
          <table:table-cell/>
          <table:table-cell office:value-type="float" office:value="4.074093426690354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8年鄉鎮市指標.xls'#2_人口1" table:style-name="ta3">
        <table:table-source xlink:href="file:///C:/Users/capi/Desktop/108鄉鎮市指標-差分析/鄉鎮指標上網/轉檔108/98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0.43625538903715871"/>
          <table:table-cell/>
          <table:table-cell office:value-type="float" office:value="2.8735263556245427"/>
          <table:table-cell/>
          <table:table-cell office:value-type="float" office:value="-2.4373661052172464"/>
          <table:table-cell/>
          <table:table-cell office:value-type="float" office:value="107.95327252360379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8年鄉鎮市指標.xls'#2_人口2" table:style-name="ta3">
        <table:table-source xlink:href="file:///C:/Users/capi/Desktop/108鄉鎮市指標-差分析/鄉鎮指標上網/轉檔108/98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8.8258309494182399"/>
          <table:table-cell/>
          <table:table-cell office:value-type="float" office:value="5.9523045937936958"/>
          <table:table-cell/>
          <table:table-cell office:value-type="float" office:value="4.7464497838441106"/>
          <table:table-cell/>
          <table:table-cell office:value-type="float" office:value="1.7446410016291869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8年鄉鎮市指標.xls'#2_人口完" table:style-name="ta3">
        <table:table-source xlink:href="file:///C:/Users/capi/Desktop/108鄉鎮市指標-差分析/鄉鎮指標上網/轉檔108/98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8.006925740669487"/>
          <table:table-cell/>
          <table:table-cell office:value-type="float" office:value="71.209439528023594"/>
          <table:table-cell/>
          <table:table-cell office:value-type="float" office:value="10.783634731306913"/>
          <table:table-cell/>
          <table:table-cell office:value-type="float" office:value="40.430820215410108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8年鄉鎮市指標.xls'#3_農業" table:style-name="ta3">
        <table:table-source xlink:href="file:///C:/Users/capi/Desktop/108鄉鎮市指標-差分析/鄉鎮指標上網/轉檔108/98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634.61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8年鄉鎮市指標.xls'#3_農業完" table:style-name="ta3">
        <table:table-source xlink:href="file:///C:/Users/capi/Desktop/108鄉鎮市指標-差分析/鄉鎮指標上網/轉檔108/98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5.703755703755704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8年鄉鎮市指標.xls'#4_工商業" table:style-name="ta3">
        <table:table-source xlink:href="file:///C:/Users/capi/Desktop/108鄉鎮市指標-差分析/鄉鎮指標上網/轉檔108/98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09"/>
          <table:table-cell/>
          <table:table-cell office:value-type="float" office:value="13.93778092807219"/>
          <table:table-cell/>
          <table:table-cell office:value-type="float" office:value="97.711940489932019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8年鄉鎮市指標.xls'#5_財政" table:style-name="ta3">
        <table:table-source xlink:href="file:///C:/Users/capi/Desktop/108鄉鎮市指標-差分析/鄉鎮指標上網/轉檔108/98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6.4798092953446309"/>
          <table:table-cell/>
          <table:table-cell office:value-type="float" office:value="30.331672849263114"/>
          <table:table-cell/>
          <table:table-cell office:value-type="float" office:value="57.708452794084778"/>
          <table:table-cell/>
          <table:table-cell office:value-type="float" office:value="46.98597408546657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8年鄉鎮市指標.xls'#6_教育" table:style-name="ta3">
        <table:table-source xlink:href="file:///C:/Users/capi/Desktop/108鄉鎮市指標-差分析/鄉鎮指標上網/轉檔108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6_教育1" table:style-name="ta3">
        <table:table-source xlink:href="file:///C:/Users/capi/Desktop/108鄉鎮市指標-差分析/鄉鎮指標上網/轉檔108/98年鄉鎮市指標.xls" table:table-name="6_教育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3.951612903225808"/>
          <table:table-cell/>
          <table:table-cell office:value-type="float" office:value="26.955357142857142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8年鄉鎮市指標.xls'#6_教育完" table:style-name="ta3">
        <table:table-source xlink:href="file:///C:/Users/capi/Desktop/108鄉鎮市指標-差分析/鄉鎮指標上網/轉檔108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7_醫療" table:style-name="ta3">
        <table:table-source xlink:href="file:///C:/Users/capi/Desktop/108鄉鎮市指標-差分析/鄉鎮指標上網/轉檔108/98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3"/>
          <table:table-cell/>
          <table:table-cell office:value-type="float" office:value="1.2758565217391304"/>
          <table:table-cell/>
          <table:table-cell office:value-type="float" office:value="1695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8年鄉鎮市指標.xls'#7_醫療1" table:style-name="ta3">
        <table:table-source xlink:href="file:///C:/Users/capi/Desktop/108鄉鎮市指標-差分析/鄉鎮指標上網/轉檔108/98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17"/>
          <table:table-cell/>
          <table:table-cell office:value-type="float" office:value="1772.0454545454545"/>
          <table:table-cell/>
          <table:table-cell office:value-type="float" office:value="866.33333333333337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8年鄉鎮市指標.xls'#7_醫療2" table:style-name="ta3">
        <table:table-source xlink:href="file:///C:/Users/capi/Desktop/108鄉鎮市指標-差分析/鄉鎮指標上網/轉檔108/98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10.516865461074772"/>
          <table:table-cell/>
          <table:table-cell office:value-type="float" office:value="950.85365853658539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8年鄉鎮市指標.xls'#7_醫療完" table:style-name="ta3">
        <table:table-source xlink:href="file:///C:/Users/capi/Desktop/108鄉鎮市指標-差分析/鄉鎮指標上網/轉檔108/98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65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8年鄉鎮市指標.xls'#計人口" table:style-name="ta3">
        <table:table-source xlink:href="file:///C:/Users/capi/Desktop/108鄉鎮市指標-差分析/鄉鎮指標上網/轉檔108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農業" table:style-name="ta3">
        <table:table-source xlink:href="file:///C:/Users/capi/Desktop/108鄉鎮市指標-差分析/鄉鎮指標上網/轉檔108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工商" table:style-name="ta3">
        <table:table-source xlink:href="file:///C:/Users/capi/Desktop/108鄉鎮市指標-差分析/鄉鎮指標上網/轉檔108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財政" table:style-name="ta3">
        <table:table-source xlink:href="file:///C:/Users/capi/Desktop/108鄉鎮市指標-差分析/鄉鎮指標上網/轉檔108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教育" table:style-name="ta3">
        <table:table-source xlink:href="file:///C:/Users/capi/Desktop/108鄉鎮市指標-差分析/鄉鎮指標上網/轉檔108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醫療" table:style-name="ta3">
        <table:table-source xlink:href="file:///C:/Users/capi/Desktop/108鄉鎮市指標-差分析/鄉鎮指標上網/轉檔108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環保" table:style-name="ta3">
        <table:table-source xlink:href="file:///C:/Users/capi/Desktop/108鄉鎮市指標-差分析/鄉鎮指標上網/轉檔108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圖形資料表" table:style-name="ta3">
        <table:table-source xlink:href="file:///C:/Users/capi/Desktop/108鄉鎮市指標-差分析/鄉鎮指標上網/轉檔108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1_土地" table:style-name="ta3">
        <table:table-source xlink:href="file:///C:/Users/capi/Desktop/108鄉鎮市指標-差分析/鄉鎮指標上網/轉檔108/99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13003999999992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9年鄉鎮市指標.xls'#2_人口" table:style-name="ta3">
        <table:table-source xlink:href="file:///C:/Users/capi/Desktop/108鄉鎮市指標-差分析/鄉鎮指標上網/轉檔108/99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9122"/>
          <table:table-cell/>
          <table:table-cell office:value-type="float" office:value="1333.1879351296827"/>
          <table:table-cell/>
          <table:table-cell office:value-type="float" office:value="9755"/>
          <table:table-cell/>
          <table:table-cell office:value-type="float" office:value="4.010456176319835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9年鄉鎮市指標.xls'#2_人口1" table:style-name="ta3">
        <table:table-source xlink:href="file:///C:/Users/capi/Desktop/108鄉鎮市指標-差分析/鄉鎮指標上網/轉檔108/99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.5141721174810825"/>
          <table:table-cell/>
          <table:table-cell office:value-type="float" office:value="2.2533191647355553"/>
          <table:table-cell/>
          <table:table-cell office:value-type="float" office:value="1.254689080364116"/>
          <table:table-cell/>
          <table:table-cell office:value-type="float" office:value="107.56578947368421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9年鄉鎮市指標.xls'#2_人口2" table:style-name="ta3">
        <table:table-source xlink:href="file:///C:/Users/capi/Desktop/108鄉鎮市指標-差分析/鄉鎮指標上網/轉檔108/99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8.5523704661554021"/>
          <table:table-cell/>
          <table:table-cell office:value-type="float" office:value="6.2990513014198477"/>
          <table:table-cell/>
          <table:table-cell office:value-type="float" office:value="5.6076920122396201"/>
          <table:table-cell/>
          <table:table-cell office:value-type="float" office:value="1.818018871548004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9年鄉鎮市指標.xls'#2_人口完" table:style-name="ta3">
        <table:table-source xlink:href="file:///C:/Users/capi/Desktop/108鄉鎮市指標-差分析/鄉鎮指標上網/轉檔108/99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7.286948520014313"/>
          <table:table-cell/>
          <table:table-cell office:value-type="float" office:value="71.967179592045397"/>
          <table:table-cell/>
          <table:table-cell office:value-type="float" office:value="10.745871887940289"/>
          <table:table-cell/>
          <table:table-cell office:value-type="float" office:value="38.9522287337950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9年鄉鎮市指標.xls'#3_農業" table:style-name="ta3">
        <table:table-source xlink:href="file:///C:/Users/capi/Desktop/108鄉鎮市指標-差分析/鄉鎮指標上網/轉檔108/99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613.29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9年鄉鎮市指標.xls'#3_農業完" table:style-name="ta3">
        <table:table-source xlink:href="file:///C:/Users/capi/Desktop/108鄉鎮市指標-差分析/鄉鎮指標上網/轉檔108/99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4.977219054888955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99年鄉鎮市指標.xls'#4_工商業" table:style-name="ta3">
        <table:table-source xlink:href="file:///C:/Users/capi/Desktop/108鄉鎮市指標-差分析/鄉鎮指標上網/轉檔108/99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15"/>
          <table:table-cell/>
          <table:table-cell office:value-type="float" office:value="14.142247151955891"/>
          <table:table-cell/>
          <table:table-cell office:value-type="float" office:value="97.704616328408562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9年鄉鎮市指標.xls'#5_財政" table:style-name="ta3">
        <table:table-source xlink:href="file:///C:/Users/capi/Desktop/108鄉鎮市指標-差分析/鄉鎮指標上網/轉檔108/99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.5296996684035999"/>
          <table:table-cell/>
          <table:table-cell office:value-type="float" office:value="24.82373131412178"/>
          <table:table-cell/>
          <table:table-cell office:value-type="float" office:value="71.118271201727339"/>
          <table:table-cell/>
          <table:table-cell office:value-type="float" office:value="54.460215777493417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99年鄉鎮市指標.xls'#6_教育" table:style-name="ta3">
        <table:table-source xlink:href="file:///C:/Users/capi/Desktop/108鄉鎮市指標-差分析/鄉鎮指標上網/轉檔108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6_教育1" table:style-name="ta3">
        <table:table-source xlink:href="file:///C:/Users/capi/Desktop/108鄉鎮市指標-差分析/鄉鎮指標上網/轉檔108/99年鄉鎮市指標.xls" table:table-name="6_教育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3.096774193548384"/>
          <table:table-cell/>
          <table:table-cell office:value-type="float" office:value="26.36936936936937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99年鄉鎮市指標.xls'#6_教育完" table:style-name="ta3">
        <table:table-source xlink:href="file:///C:/Users/capi/Desktop/108鄉鎮市指標-差分析/鄉鎮指標上網/轉檔108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7_醫療" table:style-name="ta3">
        <table:table-source xlink:href="file:///C:/Users/capi/Desktop/108鄉鎮市指標-差分析/鄉鎮指標上網/轉檔108/99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1.33385"/>
          <table:table-cell/>
          <table:table-cell office:value-type="float" office:value="1778.2727272727273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9年鄉鎮市指標.xls'#7_醫療1" table:style-name="ta3">
        <table:table-source xlink:href="file:///C:/Users/capi/Desktop/108鄉鎮市指標-差分析/鄉鎮指標上網/轉檔108/99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14"/>
          <table:table-cell/>
          <table:table-cell office:value-type="float" office:value="1778.2727272727273"/>
          <table:table-cell/>
          <table:table-cell office:value-type="float" office:value="931.47619047619048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9年鄉鎮市指標.xls'#7_醫療2" table:style-name="ta3">
        <table:table-source xlink:href="file:///C:/Users/capi/Desktop/108鄉鎮市指標-差分析/鄉鎮指標上網/轉檔108/99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10.480036807934153"/>
          <table:table-cell/>
          <table:table-cell office:value-type="float" office:value="954.19512195121956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9年鄉鎮市指標.xls'#7_醫療完" table:style-name="ta3">
        <table:table-source xlink:href="file:///C:/Users/capi/Desktop/108鄉鎮市指標-差分析/鄉鎮指標上網/轉檔108/99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61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99年鄉鎮市指標.xls'#計人口" table:style-name="ta3">
        <table:table-source xlink:href="file:///C:/Users/capi/Desktop/108鄉鎮市指標-差分析/鄉鎮指標上網/轉檔108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農業" table:style-name="ta3">
        <table:table-source xlink:href="file:///C:/Users/capi/Desktop/108鄉鎮市指標-差分析/鄉鎮指標上網/轉檔108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工商" table:style-name="ta3">
        <table:table-source xlink:href="file:///C:/Users/capi/Desktop/108鄉鎮市指標-差分析/鄉鎮指標上網/轉檔108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財政" table:style-name="ta3">
        <table:table-source xlink:href="file:///C:/Users/capi/Desktop/108鄉鎮市指標-差分析/鄉鎮指標上網/轉檔108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教育" table:style-name="ta3">
        <table:table-source xlink:href="file:///C:/Users/capi/Desktop/108鄉鎮市指標-差分析/鄉鎮指標上網/轉檔108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醫療" table:style-name="ta3">
        <table:table-source xlink:href="file:///C:/Users/capi/Desktop/108鄉鎮市指標-差分析/鄉鎮指標上網/轉檔108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環保" table:style-name="ta3">
        <table:table-source xlink:href="file:///C:/Users/capi/Desktop/108鄉鎮市指標-差分析/鄉鎮指標上網/轉檔108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圖形資料表" table:style-name="ta3">
        <table:table-source xlink:href="file:///C:/Users/capi/Desktop/108鄉鎮市指標-差分析/鄉鎮指標上網/轉檔108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34480999999996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9273"/>
          <table:table-cell/>
          <table:table-cell office:value-type="float" office:value="1338.3336684307558"/>
          <table:table-cell/>
          <table:table-cell office:value-type="float" office:value="9926"/>
          <table:table-cell/>
          <table:table-cell office:value-type="float" office:value="3.9565786822486397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.8597208731659935"/>
          <table:table-cell/>
          <table:table-cell office:value-type="float" office:value="3.0359079022896869"/>
          <table:table-cell/>
          <table:table-cell office:value-type="float" office:value="0.8163785955736973"/>
          <table:table-cell/>
          <table:table-cell office:value-type="float" office:value="107.1688558316189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9.260794693539129"/>
          <table:table-cell/>
          <table:table-cell office:value-type="float" office:value="6.2248867912494417"/>
          <table:table-cell/>
          <table:table-cell office:value-type="float" office:value="6.6075642579246132"/>
          <table:table-cell/>
          <table:table-cell office:value-type="float" office:value="1.556221697812360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6.866549537850432"/>
          <table:table-cell/>
          <table:table-cell office:value-type="float" office:value="72.405978662185206"/>
          <table:table-cell/>
          <table:table-cell office:value-type="float" office:value="10.727471799964352"/>
          <table:table-cell/>
          <table:table-cell office:value-type="float" office:value="38.110142073428051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597.8999999999999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4.452763190627266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24"/>
          <table:table-cell/>
          <table:table-cell office:value-type="float" office:value="14.44894648778144"/>
          <table:table-cell/>
          <table:table-cell office:value-type="float" office:value="97.743997148167949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.0132544167357613"/>
          <table:table-cell/>
          <table:table-cell office:value-type="float" office:value="10.133237465690797"/>
          <table:table-cell/>
          <table:table-cell office:value-type="float" office:value="57.011046441690496"/>
          <table:table-cell/>
          <table:table-cell office:value-type="float" office:value="75.718719797519725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2.112903225806448"/>
          <table:table-cell/>
          <table:table-cell office:value-type="float" office:value="26.083333333333332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1.33385"/>
          <table:table-cell/>
          <table:table-cell office:value-type="float" office:value="1785.1363636363637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17"/>
          <table:table-cell/>
          <table:table-cell office:value-type="float" office:value="1870.1428571428571"/>
          <table:table-cell/>
          <table:table-cell office:value-type="float" office:value="913.32558139534888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10.439742316604283"/>
          <table:table-cell/>
          <table:table-cell office:value-type="float" office:value="957.8780487804878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65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32809999999998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9429"/>
          <table:table-cell/>
          <table:table-cell office:value-type="float" office:value="1343.6497902517319"/>
          <table:table-cell/>
          <table:table-cell office:value-type="float" office:value="10117"/>
          <table:table-cell/>
          <table:table-cell office:value-type="float" office:value="3.8973015716121382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.972194637537239"/>
          <table:table-cell/>
          <table:table-cell office:value-type="float" office:value="2.6682930548143631"/>
          <table:table-cell/>
          <table:table-cell office:value-type="float" office:value="1.2960280551955479"/>
          <table:table-cell/>
          <table:table-cell office:value-type="float" office:value="106.9220676987667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9.7329165713704864"/>
          <table:table-cell/>
          <table:table-cell office:value-type="float" office:value="7.0646235165561233"/>
          <table:table-cell/>
          <table:table-cell office:value-type="float" office:value="5.3111737948209701"/>
          <table:table-cell/>
          <table:table-cell office:value-type="float" office:value="1.8805112957739321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6.35090922924751"/>
          <table:table-cell/>
          <table:table-cell office:value-type="float" office:value="72.875294833751809"/>
          <table:table-cell/>
          <table:table-cell office:value-type="float" office:value="10.773795937000685"/>
          <table:table-cell/>
          <table:table-cell office:value-type="float" office:value="37.22071413656295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578.3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3.784840192607184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54"/>
          <table:table-cell/>
          <table:table-cell office:value-type="float" office:value="15.471277607199937"/>
          <table:table-cell/>
          <table:table-cell office:value-type="float" office:value="97.534809404245607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.2939312596884447"/>
          <table:table-cell/>
          <table:table-cell office:value-type="float" office:value="23.624906982111675"/>
          <table:table-cell/>
          <table:table-cell office:value-type="float" office:value="39.699474560337414"/>
          <table:table-cell/>
          <table:table-cell office:value-type="float" office:value="66.403215368722712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0.70967741935484"/>
          <table:table-cell/>
          <table:table-cell office:value-type="float" office:value="25.095238095238095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5"/>
          <table:table-cell/>
          <table:table-cell office:value-type="float" office:value="1.1737880000000001"/>
          <table:table-cell/>
          <table:table-cell office:value-type="float" office:value="1577.16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26"/>
          <table:table-cell/>
          <table:table-cell office:value-type="float" office:value="1159.6764705882354"/>
          <table:table-cell/>
          <table:table-cell office:value-type="float" office:value="916.95348837209303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5"/>
          <table:table-cell/>
          <table:table-cell office:value-type="float" office:value="11.412919424788862"/>
          <table:table-cell/>
          <table:table-cell office:value-type="float" office:value="876.2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67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37158000000002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9385"/>
          <table:table-cell/>
          <table:table-cell office:value-type="float" office:value="1342.1503712765848"/>
          <table:table-cell/>
          <table:table-cell office:value-type="float" office:value="10218"/>
          <table:table-cell/>
          <table:table-cell office:value-type="float" office:value="3.854472499510667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-1.1159298993126887"/>
          <table:table-cell/>
          <table:table-cell office:value-type="float" office:value="2.28385819778212"/>
          <table:table-cell/>
          <table:table-cell office:value-type="float" office:value="-3.4004110944756007"/>
          <table:table-cell/>
          <table:table-cell office:value-type="float" office:value="106.8539915966386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8.627908747176896"/>
          <table:table-cell/>
          <table:table-cell office:value-type="float" office:value="6.3440505493947779"/>
          <table:table-cell/>
          <table:table-cell office:value-type="float" office:value="5.6081406856649831"/>
          <table:table-cell/>
          <table:table-cell office:value-type="float" office:value="1.62407694064506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5.970547162625365"/>
          <table:table-cell/>
          <table:table-cell office:value-type="float" office:value="73.030341500571282"/>
          <table:table-cell/>
          <table:table-cell office:value-type="float" office:value="10.999111336803352"/>
          <table:table-cell/>
          <table:table-cell office:value-type="float" office:value="36.929388450439795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568.88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3.463828221109779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81"/>
          <table:table-cell/>
          <table:table-cell office:value-type="float" office:value="16.391375614676587"/>
          <table:table-cell/>
          <table:table-cell office:value-type="float" office:value="97.623460708391519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.0503717613621948"/>
          <table:table-cell/>
          <table:table-cell office:value-type="float" office:value="19.778414229725655"/>
          <table:table-cell/>
          <table:table-cell office:value-type="float" office:value="41.287657690552258"/>
          <table:table-cell/>
          <table:table-cell office:value-type="float" office:value="79.17596221485277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968253968253968"/>
          <table:table-cell/>
          <table:table-cell office:value-type="float" office:value="23.903846153846153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6"/>
          <table:table-cell/>
          <table:table-cell office:value-type="float" office:value="1.1286423076923078"/>
          <table:table-cell/>
          <table:table-cell office:value-type="float" office:value="1514.8076923076924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24"/>
          <table:table-cell/>
          <table:table-cell office:value-type="float" office:value="1094.0277777777778"/>
          <table:table-cell/>
          <table:table-cell office:value-type="float" office:value="984.625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5.585882950361813"/>
          <table:table-cell/>
          <table:table-cell office:value-type="float" office:value="1790.2272727272727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68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41986000000001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9326"/>
          <table:table-cell/>
          <table:table-cell office:value-type="float" office:value="1340.1397867417286"/>
          <table:table-cell/>
          <table:table-cell office:value-type="float" office:value="10355"/>
          <table:table-cell/>
          <table:table-cell office:value-type="float" office:value="3.7977788507967167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-1.4980322457788497"/>
          <table:table-cell/>
          <table:table-cell office:value-type="float" office:value="2.6425785468358933"/>
          <table:table-cell/>
          <table:table-cell office:value-type="float" office:value="-4.1417336839831789"/>
          <table:table-cell/>
          <table:table-cell office:value-type="float" office:value="107.0552308745327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9.0203402319879054"/>
          <table:table-cell/>
          <table:table-cell office:value-type="float" office:value="6.3777616851520111"/>
          <table:table-cell/>
          <table:table-cell office:value-type="float" office:value="5.2597476845675954"/>
          <table:table-cell/>
          <table:table-cell office:value-type="float" office:value="1.575383364459859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5.374052789503128"/>
          <table:table-cell/>
          <table:table-cell office:value-type="float" office:value="73.325535269287485"/>
          <table:table-cell/>
          <table:table-cell office:value-type="float" office:value="11.300411941209378"/>
          <table:table-cell/>
          <table:table-cell office:value-type="float" office:value="36.378138438063537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562.5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3.246412469713441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489"/>
          <table:table-cell/>
          <table:table-cell office:value-type="float" office:value="16.663997246521518"/>
          <table:table-cell/>
          <table:table-cell office:value-type="float" office:value="98.03946498499721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.4380455082517054"/>
          <table:table-cell/>
          <table:table-cell office:value-type="float" office:value="26.156333375386065"/>
          <table:table-cell/>
          <table:table-cell office:value-type="float" office:value="42.220675470706013"/>
          <table:table-cell/>
          <table:table-cell office:value-type="float" office:value="71.081269244966521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508196721311474"/>
          <table:table-cell/>
          <table:table-cell office:value-type="float" office:value="23.572815533980581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"/>
          <table:table-cell/>
          <table:table-cell office:value-type="float" office:value="1.0118862068965517"/>
          <table:table-cell/>
          <table:table-cell office:value-type="float" office:value="1356.0689655172414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29"/>
          <table:table-cell/>
          <table:table-cell office:value-type="float" office:value="1062.8648648648648"/>
          <table:table-cell/>
          <table:table-cell office:value-type="float" office:value="1008.3589743589744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7.8828256115546971"/>
          <table:table-cell/>
          <table:table-cell office:value-type="float" office:value="1268.5806451612902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69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44218000000001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9352"/>
          <table:table-cell/>
          <table:table-cell office:value-type="float" office:value="1341.0258070452246"/>
          <table:table-cell/>
          <table:table-cell office:value-type="float" office:value="10511"/>
          <table:table-cell/>
          <table:table-cell office:value-type="float" office:value="3.7438873561031301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0.66114021258200684"/>
          <table:table-cell/>
          <table:table-cell office:value-type="float" office:value="3.2791885914741097"/>
          <table:table-cell/>
          <table:table-cell office:value-type="float" office:value="-2.618266859859173"/>
          <table:table-cell/>
          <table:table-cell office:value-type="float" office:value="107.1157894736842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9.9646661074252005"/>
          <table:table-cell/>
          <table:table-cell office:value-type="float" office:value="6.6854775159510922"/>
          <table:table-cell/>
          <table:table-cell office:value-type="float" office:value="6.0245557843361555"/>
          <table:table-cell/>
          <table:table-cell office:value-type="float" office:value="1.652304329037342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4.820085383207971"/>
          <table:table-cell/>
          <table:table-cell office:value-type="float" office:value="73.556617198617602"/>
          <table:table-cell/>
          <table:table-cell office:value-type="float" office:value="11.623297418174426"/>
          <table:table-cell/>
          <table:table-cell office:value-type="float" office:value="35.949699440337177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553.89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2.953003438440334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21"/>
          <table:table-cell/>
          <table:table-cell office:value-type="float" office:value="17.754483773901249"/>
          <table:table-cell/>
          <table:table-cell office:value-type="float" office:value="98.34824151250254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.9247820229289001"/>
          <table:table-cell/>
          <table:table-cell office:value-type="float" office:value="15.876434624048052"/>
          <table:table-cell/>
          <table:table-cell office:value-type="float" office:value="45.191879481896727"/>
          <table:table-cell/>
          <table:table-cell office:value-type="float" office:value="71.13160999678214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8.637931034482758"/>
          <table:table-cell/>
          <table:table-cell office:value-type="float" office:value="22.85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6"/>
          <table:table-cell/>
          <table:table-cell office:value-type="float" office:value="1.1286423076923078"/>
          <table:table-cell/>
          <table:table-cell office:value-type="float" office:value="1513.5384615384614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26"/>
          <table:table-cell/>
          <table:table-cell office:value-type="float" office:value="1063.5675675675675"/>
          <table:table-cell/>
          <table:table-cell office:value-type="float" office:value="1009.025641025641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7.8776174019109577"/>
          <table:table-cell/>
          <table:table-cell office:value-type="float" office:value="1269.4193548387098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67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54227000000001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9344"/>
          <table:table-cell/>
          <table:table-cell office:value-type="float" office:value="1340.7531854133797"/>
          <table:table-cell/>
          <table:table-cell office:value-type="float" office:value="10617"/>
          <table:table-cell/>
          <table:table-cell office:value-type="float" office:value="3.7057549213525478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-0.20329335230737955"/>
          <table:table-cell/>
          <table:table-cell office:value-type="float" office:value="3.9137948561553313"/>
          <table:table-cell/>
          <table:table-cell office:value-type="float" office:value="-4.1171088746569069"/>
          <table:table-cell/>
          <table:table-cell office:value-type="float" office:value="106.56271328818188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0.928128494459692"/>
          <table:table-cell/>
          <table:table-cell office:value-type="float" office:value="7.0143336383043611"/>
          <table:table-cell/>
          <table:table-cell office:value-type="float" office:value="6.6077056013012099"/>
          <table:table-cell/>
          <table:table-cell office:value-type="float" office:value="1.9823116803903631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4.520638470923139"/>
          <table:table-cell/>
          <table:table-cell office:value-type="float" office:value="73.335197234648234"/>
          <table:table-cell/>
          <table:table-cell office:value-type="float" office:value="12.144164294428629"/>
          <table:table-cell/>
          <table:table-cell office:value-type="float" office:value="36.3601705195300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546.49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2.700828428983769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58"/>
          <table:table-cell/>
          <table:table-cell office:value-type="float" office:value="19.015358821184066"/>
          <table:table-cell/>
          <table:table-cell office:value-type="float" office:value="98.505490036600236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.3956744942563786"/>
          <table:table-cell/>
          <table:table-cell office:value-type="float" office:value="18.453763147111051"/>
          <table:table-cell/>
          <table:table-cell office:value-type="float" office:value="43.451913548014886"/>
          <table:table-cell/>
          <table:table-cell office:value-type="float" office:value="89.102204805260257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8.444444444444443"/>
          <table:table-cell/>
          <table:table-cell office:value-type="float" office:value="22.53125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4"/>
          <table:table-cell/>
          <table:table-cell office:value-type="float" office:value="1.2226958333333333"/>
          <table:table-cell/>
          <table:table-cell office:value-type="float" office:value="1639.3333333333333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25"/>
          <table:table-cell/>
          <table:table-cell office:value-type="float" office:value="1092.8888888888889"/>
          <table:table-cell/>
          <table:table-cell office:value-type="float" office:value="936.76190476190482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7.879219194794632"/>
          <table:table-cell/>
          <table:table-cell office:value-type="float" office:value="1269.1612903225807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70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73723000000001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9357"/>
          <table:table-cell/>
          <table:table-cell office:value-type="float" office:value="1341.1961955651277"/>
          <table:table-cell/>
          <table:table-cell office:value-type="float" office:value="10777"/>
          <table:table-cell/>
          <table:table-cell office:value-type="float" office:value="3.6519439547183818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0.33041886945912974"/>
          <table:table-cell/>
          <table:table-cell office:value-type="float" office:value="4.2439104966900043"/>
          <table:table-cell/>
          <table:table-cell office:value-type="float" office:value="-3.9135462065285065"/>
          <table:table-cell/>
          <table:table-cell office:value-type="float" office:value="106.67436853436958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0.74954574910103"/>
          <table:table-cell/>
          <table:table-cell office:value-type="float" office:value="6.5056352524110235"/>
          <table:table-cell/>
          <table:table-cell office:value-type="float" office:value="5.1587654540603038"/>
          <table:table-cell/>
          <table:table-cell office:value-type="float" office:value="1.550170899988564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4.216022562695327"/>
          <table:table-cell/>
          <table:table-cell office:value-type="float" office:value="73.145819041085446"/>
          <table:table-cell/>
          <table:table-cell office:value-type="float" office:value="12.638158396219223"/>
          <table:table-cell/>
          <table:table-cell office:value-type="float" office:value="36.71321383909962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532.23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2.214880370220179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76"/>
          <table:table-cell/>
          <table:table-cell office:value-type="float" office:value="19.628757492835163"/>
          <table:table-cell/>
          <table:table-cell office:value-type="float" office:value="98.70925121325304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.7477795707805495"/>
          <table:table-cell/>
          <table:table-cell office:value-type="float" office:value="17.881491568587574"/>
          <table:table-cell/>
          <table:table-cell office:value-type="float" office:value="51.140191929427189"/>
          <table:table-cell/>
          <table:table-cell office:value-type="float" office:value="102.1323913024255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7.96078431372549"/>
          <table:table-cell/>
          <table:table-cell office:value-type="float" office:value="22.623655913978496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5"/>
          <table:table-cell/>
          <table:table-cell office:value-type="float" office:value="1.1737880000000001"/>
          <table:table-cell/>
          <table:table-cell office:value-type="float" office:value="1574.28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31"/>
          <table:table-cell/>
          <table:table-cell office:value-type="float" office:value="1063.7027027027027"/>
          <table:table-cell/>
          <table:table-cell office:value-type="float" office:value="874.6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7.8766166120385188"/>
          <table:table-cell/>
          <table:table-cell office:value-type="float" office:value="1269.5806451612902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80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85947999999998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9291"/>
          <table:table-cell/>
          <table:table-cell office:value-type="float" office:value="1338.9470671024069"/>
          <table:table-cell/>
          <table:table-cell office:value-type="float" office:value="10864"/>
          <table:table-cell/>
          <table:table-cell office:value-type="float" office:value="3.616623711340206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-1.6769570851436848"/>
          <table:table-cell/>
          <table:table-cell office:value-type="float" office:value="2.9498525073746311"/>
          <table:table-cell/>
          <table:table-cell office:value-type="float" office:value="-4.6282168650188176"/>
          <table:table-cell/>
          <table:table-cell office:value-type="float" office:value="106.5664265811471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9.9684670938866855"/>
          <table:table-cell/>
          <table:table-cell office:value-type="float" office:value="7.0186145865120535"/>
          <table:table-cell/>
          <table:table-cell office:value-type="float" office:value="5.2131014138948224"/>
          <table:table-cell/>
          <table:table-cell office:value-type="float" office:value="1.271488149730444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3.845409890305667"/>
          <table:table-cell/>
          <table:table-cell office:value-type="float" office:value="72.993815377567387"/>
          <table:table-cell/>
          <table:table-cell office:value-type="float" office:value="13.160774732126951"/>
          <table:table-cell/>
          <table:table-cell office:value-type="float" office:value="36.99790794979079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521.88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1.8621761340208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88"/>
          <table:table-cell/>
          <table:table-cell office:value-type="float" office:value="20.037689940602561"/>
          <table:table-cell/>
          <table:table-cell office:value-type="float" office:value="98.750349952915428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7.1595463330281763"/>
          <table:table-cell/>
          <table:table-cell office:value-type="float" office:value="19.737374885452262"/>
          <table:table-cell/>
          <table:table-cell office:value-type="float" office:value="39.892451676885365"/>
          <table:table-cell/>
          <table:table-cell office:value-type="float" office:value="78.465735130104918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8"/>
          <table:table-cell/>
          <table:table-cell office:value-type="float" office:value="22.26595744680851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5"/>
          <table:table-cell/>
          <table:table-cell office:value-type="float" office:value="1.1737880000000001"/>
          <table:table-cell/>
          <table:table-cell office:value-type="float" office:value="1571.64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41"/>
          <table:table-cell/>
          <table:table-cell office:value-type="float" office:value="1091.4166666666667"/>
          <table:table-cell/>
          <table:table-cell office:value-type="float" office:value="677.43103448275861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7.8898475477844805"/>
          <table:table-cell/>
          <table:table-cell office:value-type="float" office:value="1267.4516129032259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73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9.3447"/>
          <table:table-cell/>
          <table:table-cell office:value-type="float" office:value="28.579657999999998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9068"/>
          <table:table-cell/>
          <table:table-cell office:value-type="float" office:value="1331.3477391147294"/>
          <table:table-cell/>
          <table:table-cell office:value-type="float" office:value="10966"/>
          <table:table-cell/>
          <table:table-cell office:value-type="float" office:value="3.562648185300018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-5.6756000101804487"/>
          <table:table-cell/>
          <table:table-cell office:value-type="float" office:value="2.2971196671728835"/>
          <table:table-cell/>
          <table:table-cell office:value-type="float" office:value="-7.988871731390141"/>
          <table:table-cell/>
          <table:table-cell office:value-type="float" office:value="106.4904862579281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9.7755203614134931"/>
          <table:table-cell/>
          <table:table-cell office:value-type="float" office:value="7.4784006942406105"/>
          <table:table-cell/>
          <table:table-cell office:value-type="float" office:value="5.6662285123597798"/>
          <table:table-cell/>
          <table:table-cell office:value-type="float" office:value="1.9653134930256895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3.468823589638578"/>
          <table:table-cell/>
          <table:table-cell office:value-type="float" office:value="72.803829220845699"/>
          <table:table-cell/>
          <table:table-cell office:value-type="float" office:value="13.727347189515715"/>
          <table:table-cell/>
          <table:table-cell office:value-type="float" office:value="37.355412579545053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518.18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1.736088629292517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606"/>
          <table:table-cell/>
          <table:table-cell office:value-type="float" office:value="20.651088612253663"/>
          <table:table-cell/>
          <table:table-cell office:value-type="float" office:value="99.267943073615243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6.8114958077566072"/>
          <table:table-cell/>
          <table:table-cell office:value-type="float" office:value="18.010949110244276"/>
          <table:table-cell/>
          <table:table-cell office:value-type="float" office:value="41.075072344483857"/>
          <table:table-cell/>
          <table:table-cell office:value-type="float" office:value="80.632215564823454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8.069767441860463"/>
          <table:table-cell/>
          <table:table-cell office:value-type="float" office:value="22.43010752688172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5"/>
          <table:table-cell/>
          <table:table-cell office:value-type="float" office:value="1.1737880000000001"/>
          <table:table-cell/>
          <table:table-cell office:value-type="float" office:value="1562.72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153"/>
          <table:table-cell/>
          <table:table-cell office:value-type="float" office:value="1116.2285714285715"/>
          <table:table-cell/>
          <table:table-cell office:value-type="float" office:value="610.4375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7.9348827685061947"/>
          <table:table-cell/>
          <table:table-cell office:value-type="float" office:value="1260.258064516129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76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45:48Z</dc:date>
    <meta:print-date>2012-11-13T02:28:06Z</meta:print-date>
  </office:meta>
</office:document-meta>
</file>