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9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教育局">
      <style:table-properties table:display="true" style:writing-mode="lr-tb"/>
    </style:style>
    <style:style style:name="ta2" style:family="table" style:master-page-name="PageStyle_5f_衛生局">
      <style:table-properties table:display="true" style:writing-mode="lr-tb"/>
    </style:style>
    <style:style style:name="ta3" style:family="table" style:master-page-name="PageStyle_5f_社會局">
      <style:table-properties table:display="true" style:writing-mode="lr-tb"/>
    </style:style>
    <style:style style:name="ta4" style:family="table" style:master-page-name="PageStyle_5f_新聞局">
      <style:table-properties table:display="true" style:writing-mode="lr-tb"/>
    </style:style>
    <style:style style:name="ta5" style:family="table" style:master-page-name="PageStyle_5f_文化局">
      <style:table-properties table:display="true" style:writing-mode="lr-tb"/>
    </style:style>
    <style:style style:name="ce1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table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5f_tabl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tabl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abl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table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1_5f_6_5f_1" style:base-cell-address="教育局.B1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1_5f_5_5f_1" style:base-cell-address="教育局.B2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1_5f_7_5f_1" style:base-cell-address="教育局.B3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1_5f_8_5f_1" style:base-cell-address="教育局.B4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table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table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table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2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1_5f_6_5f_1" style:base-cell-address="教育局.B1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1_5f_5_5f_1" style:base-cell-address="教育局.B2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1_5f_7_5f_1" style:base-cell-address="教育局.B3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1_5f_8_5f_1" style:base-cell-address="教育局.B4"/>
    </style:style>
    <style:style style:name="ce28" style:family="table-cell" style:parent-style-name="一般_5f_table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3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31" style:family="table-cell" style:parent-style-name="一般_5f_table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1])=FALSE())" style:apply-style-name="Excel_5f_CondFormat_5f_1_5f_4_5f_1" style:base-cell-address="教育局.E1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2])=FALSE())" style:apply-style-name="Excel_5f_CondFormat_5f_1_5f_2_5f_1" style:base-cell-address="教育局.E2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3])=FALSE())" style:apply-style-name="Excel_5f_CondFormat_5f_1_5f_3_5f_1" style:base-cell-address="教育局.E3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4])=FALSE())" style:apply-style-name="Excel_5f_CondFormat_5f_1_5f_9_5f_1" style:base-cell-address="教育局.E4"/>
    </style:style>
    <style:style style:name="ce41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abl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abl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abl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51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52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table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tabl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62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tabl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table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tabl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tabl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2_5f_6_5f_1" style:base-cell-address="衛生局.B1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2_5f_5_5f_1" style:base-cell-address="衛生局.B2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2_5f_7_5f_1" style:base-cell-address="衛生局.B3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2_5f_8_5f_1" style:base-cell-address="衛生局.B4"/>
    </style:style>
    <style:style style:name="ce7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2_5f_1_5f_1" style:base-cell-address="衛生局.M11"/>
    </style:style>
    <style:style style:name="ce76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2_5f_1_5f_1" style:base-cell-address="衛生局.M11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2_5f_6_5f_1" style:base-cell-address="衛生局.B1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2_5f_5_5f_1" style:base-cell-address="衛生局.B2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2_5f_7_5f_1" style:base-cell-address="衛生局.B3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2_5f_8_5f_1" style:base-cell-address="衛生局.B4"/>
    </style:style>
    <style:style style:name="ce81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2_5f_1_5f_1" style:base-cell-address="衛生局.M11"/>
    </style:style>
    <style:style style:name="ce82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2_5f_1_5f_1" style:base-cell-address="衛生局.M11"/>
    </style:style>
    <style:style style:name="ce8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1])=FALSE())" style:apply-style-name="Excel_5f_CondFormat_5f_2_5f_4_5f_1" style:base-cell-address="衛生局.D1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2])=FALSE())" style:apply-style-name="Excel_5f_CondFormat_5f_2_5f_2_5f_1" style:base-cell-address="衛生局.D2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3])=FALSE())" style:apply-style-name="Excel_5f_CondFormat_5f_2_5f_3_5f_1" style:base-cell-address="衛生局.D3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4])=FALSE())" style:apply-style-name="Excel_5f_CondFormat_5f_2_5f_9_5f_1" style:base-cell-address="衛生局.D4"/>
    </style:style>
    <style:style style:name="ce8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8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2_5f_1_5f_1" style:base-cell-address="衛生局.M11"/>
    </style:style>
    <style:style style:name="ce8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3_5f_6_5f_1" style:base-cell-address="社會局.B1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3_5f_5_5f_1" style:base-cell-address="社會局.B2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3_5f_7_5f_1" style:base-cell-address="社會局.B3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3_5f_8_5f_1" style:base-cell-address="社會局.B4"/>
    </style:style>
    <style:style style:name="ce9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3_5f_1_5f_1" style:base-cell-address="社會局.M11"/>
    </style:style>
    <style:style style:name="ce95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3_5f_1_5f_1" style:base-cell-address="社會局.M11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3_5f_6_5f_1" style:base-cell-address="社會局.B1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3_5f_5_5f_1" style:base-cell-address="社會局.B2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3_5f_7_5f_1" style:base-cell-address="社會局.B3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3_5f_8_5f_1" style:base-cell-address="社會局.B4"/>
    </style:style>
    <style:style style:name="ce10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3_5f_1_5f_1" style:base-cell-address="社會局.M11"/>
    </style:style>
    <style:style style:name="ce101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3_5f_1_5f_1" style:base-cell-address="社會局.M11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1])=FALSE())" style:apply-style-name="Excel_5f_CondFormat_5f_3_5f_4_5f_1" style:base-cell-address="社會局.D1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2])=FALSE())" style:apply-style-name="Excel_5f_CondFormat_5f_3_5f_2_5f_1" style:base-cell-address="社會局.D2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3])=FALSE())" style:apply-style-name="Excel_5f_CondFormat_5f_3_5f_3_5f_1" style:base-cell-address="社會局.D3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4])=FALSE())" style:apply-style-name="Excel_5f_CondFormat_5f_3_5f_9_5f_1" style:base-cell-address="社會局.D4"/>
    </style:style>
    <style:style style:name="ce10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107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3_5f_1_5f_1" style:base-cell-address="社會局.M11"/>
    </style:style>
    <style:style style:name="ce10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4_5f_6_5f_1" style:base-cell-address="新聞局.B1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4_5f_5_5f_1" style:base-cell-address="新聞局.B2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4_5f_7_5f_1" style:base-cell-address="新聞局.B3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4_5f_8_5f_1" style:base-cell-address="新聞局.B4"/>
    </style:style>
    <style:style style:name="ce11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4_5f_1_5f_1" style:base-cell-address="新聞局.M11"/>
    </style:style>
    <style:style style:name="ce114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4_5f_1_5f_1" style:base-cell-address="新聞局.M11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4_5f_6_5f_1" style:base-cell-address="新聞局.B1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4_5f_5_5f_1" style:base-cell-address="新聞局.B2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4_5f_7_5f_1" style:base-cell-address="新聞局.B3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4_5f_8_5f_1" style:base-cell-address="新聞局.B4"/>
    </style:style>
    <style:style style:name="ce1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4_5f_1_5f_1" style:base-cell-address="新聞局.M11"/>
    </style:style>
    <style:style style:name="ce120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4_5f_1_5f_1" style:base-cell-address="新聞局.M11"/>
    </style:style>
    <style:style style:name="ce1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1])=FALSE())" style:apply-style-name="Excel_5f_CondFormat_5f_4_5f_4_5f_1" style:base-cell-address="新聞局.D1"/>
    </style:style>
    <style:style style:name="ce1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2])=FALSE())" style:apply-style-name="Excel_5f_CondFormat_5f_4_5f_2_5f_1" style:base-cell-address="新聞局.D2"/>
    </style:style>
    <style:style style:name="ce1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3])=FALSE())" style:apply-style-name="Excel_5f_CondFormat_5f_4_5f_3_5f_1" style:base-cell-address="新聞局.D3"/>
    </style:style>
    <style:style style:name="ce12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4])=FALSE())" style:apply-style-name="Excel_5f_CondFormat_5f_4_5f_9_5f_1" style:base-cell-address="新聞局.D4"/>
    </style:style>
    <style:style style:name="ce12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126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4_5f_1_5f_1" style:base-cell-address="新聞局.M11"/>
    </style:style>
    <style:style style:name="ce12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5_5f_6_5f_1" style:base-cell-address="文化局.B1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5_5f_5_5f_1" style:base-cell-address="文化局.B2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5_5f_7_5f_1" style:base-cell-address="文化局.B3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5_5f_8_5f_1" style:base-cell-address="文化局.B4"/>
    </style:style>
    <style:style style:name="ce13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5_5f_1_5f_1" style:base-cell-address="文化局.M11"/>
    </style:style>
    <style:style style:name="ce133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5_5f_1_5f_1" style:base-cell-address="文化局.M11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1])=TRUE())" style:apply-style-name="Excel_5f_CondFormat_5f_5_5f_6_5f_1" style:base-cell-address="文化局.B1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2])=TRUE())" style:apply-style-name="Excel_5f_CondFormat_5f_5_5f_5_5f_1" style:base-cell-address="文化局.B2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3])=TRUE())" style:apply-style-name="Excel_5f_CondFormat_5f_5_5f_7_5f_1" style:base-cell-address="文化局.B3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ISBLANK([.$B$4])=TRUE())" style:apply-style-name="Excel_5f_CondFormat_5f_5_5f_8_5f_1" style:base-cell-address="文化局.B4"/>
    </style:style>
    <style:style style:name="ce13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5_5f_1_5f_1" style:base-cell-address="文化局.M11"/>
    </style:style>
    <style:style style:name="ce139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5_5f_1_5f_1" style:base-cell-address="文化局.M11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1])=FALSE())" style:apply-style-name="Excel_5f_CondFormat_5f_5_5f_4_5f_1" style:base-cell-address="文化局.D1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2])=FALSE())" style:apply-style-name="Excel_5f_CondFormat_5f_5_5f_2_5f_1" style:base-cell-address="文化局.D2"/>
    </style:style>
    <style:style style:name="ce1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3])=FALSE())" style:apply-style-name="Excel_5f_CondFormat_5f_5_5f_3_5f_1" style:base-cell-address="文化局.D3"/>
    </style:style>
    <style:style style:name="ce1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BLANK([.$B$4])=FALSE())" style:apply-style-name="Excel_5f_CondFormat_5f_5_5f_9_5f_1" style:base-cell-address="文化局.D4"/>
    </style:style>
    <style:style style:name="ce14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ce145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5_5f_1_5f_1" style:base-cell-address="文化局.M11"/>
    </style:style>
    <style:style style:name="ce14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=0" style:apply-style-name="Excel_5f_CondFormat_5f_1_5f_1_5f_1" style:base-cell-address="教育局.M11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2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局" table:style-name="ta1" table:print-ranges="教育局.A1:教育局.M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54"/>
        <table:table-column table:style-name="co6" table:number-columns-repeated="243" table:default-cell-style-name="ce3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1">縣（市）：</text:span></text:p>
          </table:table-cell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24"/>
          <table:table-cell table:style-name="ce37" office:value-type="string">
            <text:p>&lt;==<text:span text:style-name="T4">請填列</text:span><text:span text:style-name="T7">(</text:span><text:span text:style-name="T4">例</text:span><text:span text:style-name="T7">:</text:span><text:span text:style-name="T4">臺北市、高雄市</text:span><text:span text:style-name="T7">)</text:span>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<text:span text:style-name="T1">填表人：</text:span></text:p>
          </table:table-cell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25"/>
          <table:table-cell table:style-name="ce38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<text:span text:style-name="T1">聯絡電話：</text:span></text:p>
          </table:table-cell>
          <table:table-cell table:style-name="ce15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style-name="ce39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<text:span text:style-name="T1">電子信箱：</text:span></text:p>
          </table:table-cell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40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12"/>
          <table:table-cell table:style-name="ce63"/>
          <table:table-cell table:style-name="ce17" table:number-columns-repeated="1010"/>
        </table:table-row>
        <table:table-row table:style-name="ro3">
          <table:table-cell table:style-name="ce4" office:value-type="string" table:number-columns-spanned="13" table:number-rows-spanned="1">
            <text:p><text:span text:style-name="T2">教育處</text:span><text:span text:style-name="T3">歲出用途別科目分析表</text:span></text:p>
          </table:table-cell>
          <table:covered-table-cell table:number-columns-repeated="12" table:style-name="ce18"/>
          <table:table-cell table:style-name="ce64" table:number-columns-repeated="1011"/>
        </table:table-row>
        <table:table-row table:style-name="ro4">
          <table:table-cell table:style-name="ce5" table:number-columns-repeated="3"/>
          <table:table-cell table:style-name="ce32" table:number-columns-repeated="9"/>
          <table:table-cell table:style-name="ce58" office:value-type="string">
            <text:p><text:span text:style-name="T9">單位：</text:span><text:span text:style-name="T10">新台幣千元</text:span></text:p>
          </table:table-cell>
          <table:table-cell table:style-name="ce65"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/>
            <text:p/>
            <text:p/>
            <text:p/>
          </table:table-cell>
          <table:table-cell table:style-name="ce28"/>
          <table:table-cell table:style-name="ce33" office:value-type="string" table:number-columns-spanned="5" table:number-rows-spanned="1">
            <text:p><text:span text:style-name="T1">經常門</text:span></text:p>
          </table:table-cell>
          <table:covered-table-cell table:number-columns-repeated="3" table:style-name="ce41"/>
          <table:covered-table-cell table:style-name="ce33"/>
          <table:table-cell table:style-name="ce52" office:value-type="string" table:number-columns-spanned="5" table:number-rows-spanned="1">
            <text:p><text:span text:style-name="T1">資本門</text:span></text:p>
          </table:table-cell>
          <table:covered-table-cell table:number-columns-repeated="4" table:style-name="ce41"/>
          <table:table-cell table:style-name="ce66" table:number-columns-repeated="1011"/>
        </table:table-row>
        <table:table-row table:style-name="ro4">
          <table:covered-table-cell table:style-name="ce7"/>
          <table:table-cell table:style-name="ce20" office:value-type="string">
            <text:p><text:span text:style-name="T1">合計</text:span></text:p>
          </table:table-cell>
          <table:table-cell table:style-name="ce20" office:value-type="string" table:number-columns-spanned="3" table:number-rows-spanned="1">
            <text:p><text:span text:style-name="T1">人事費</text:span><text:span text:style-name="T5">②</text:span></text:p>
          </table:table-cell>
          <table:covered-table-cell table:style-name="ce34"/>
          <table:covered-table-cell table:style-name="ce42"/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6" office:value-type="string" table:number-columns-spanned="1" table:number-rows-spanned="2">
            <text:p><text:span text:style-name="T1">獎補助費</text:span></text:p>
          </table:table-cell>
          <table:table-cell table:style-name="ce48" office:value-type="string" table:number-columns-spanned="1" table:number-rows-spanned="2">
            <text:p><text:span text:style-name="T1">小計</text:span></text:p>
          </table:table-cell>
          <table:table-cell table:style-name="ce44" office:value-type="string" table:number-columns-spanned="1" table:number-rows-spanned="2">
            <text:p><text:span text:style-name="T1">人事費</text:span></text:p>
          </table:table-cell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4" office:value-type="string" table:number-columns-spanned="1" table:number-rows-spanned="2">
            <text:p><text:span text:style-name="T1">設備及投資</text:span><text:span text:style-name="T5">①</text:span></text:p>
          </table:table-cell>
          <table:table-cell table:style-name="ce48" office:value-type="string" table:number-columns-spanned="1" table:number-rows-spanned="2">
            <text:p><text:span text:style-name="T1">獎補助費</text:span></text:p>
          </table:table-cell>
          <table:table-cell table:style-name="ce59" office:value-type="string" table:number-columns-spanned="1" table:number-rows-spanned="2">
            <text:p><text:span text:style-name="T1">小計</text:span></text:p>
          </table:table-cell>
          <table:table-cell table:style-name="ce66" table:number-columns-repeated="1011"/>
        </table:table-row>
        <table:table-row table:style-name="ro4">
          <table:table-cell table:style-name="ce8"/>
          <table:table-cell table:style-name="ce21" table:number-columns-repeated="2"/>
          <table:table-cell table:style-name="ce35" office:value-type="string">
            <text:p><text:span text:style-name="T4">退休退職給付</text:span></text:p>
          </table:table-cell>
          <table:table-cell table:style-name="ce43" office:value-type="string">
            <text:p><text:span text:style-name="T4">退休離職儲金</text:span></text:p>
          </table:table-cell>
          <table:covered-table-cell table:style-name="ce45"/>
          <table:covered-table-cell table:style-name="ce47"/>
          <table:covered-table-cell table:style-name="ce49"/>
          <table:covered-table-cell table:number-columns-repeated="3" table:style-name="ce45"/>
          <table:covered-table-cell table:style-name="ce49"/>
          <table:covered-table-cell table:style-name="ce60"/>
          <table:table-cell table:style-name="ce66" table:number-columns-repeated="1011"/>
        </table:table-row>
        <table:table-row table:style-name="ro4">
          <table:table-cell table:style-name="ce9" office:value-type="string">
            <text:p>104<text:span text:style-name="T1">年度（決算）</text:span></text:p>
          </table:table-cell>
          <table:table-cell table:style-name="ce22" table:formula="of:=[.H11]+[.M11]" office:value-type="float" office:value="0">
            <text:p><text:s/>- <text:s text:c="2"/></text:p>
          </table:table-cell>
          <table:table-cell table:style-name="ce29"/>
          <table:table-cell table:style-name="ce36" table:number-columns-repeated="2"/>
          <table:table-cell table:number-columns-repeated="2" table:style-name="ce36"/>
          <table:table-cell table:style-name="ce50" table:formula="of:=[.C11]+[.F11]+[.G11]" office:value-type="float" office:value="0">
            <text:p><text:s/>- <text:s text:c="2"/></text:p>
          </table:table-cell>
          <table:table-cell table:style-name="ce36"/>
          <table:table-cell table:style-name="ce53"/>
          <table:table-cell table:style-name="ce55"/>
          <table:table-cell table:style-name="ce56"/>
          <table:table-cell table:style-name="ce61" table:formula="of:=SUM([.I11:.L11])" office:value-type="float" office:value="0">
            <text:p><text:s/>- <text:s text:c="2"/></text:p>
          </table:table-cell>
          <table:table-cell table:style-name="ce67" table:number-columns-repeated="3"/>
          <table:table-cell table:style-name="ce69" table:number-columns-repeated="1008"/>
        </table:table-row>
        <table:table-row table:style-name="ro4">
          <table:table-cell table:style-name="ce10" office:value-type="string">
            <text:p>105<text:span text:style-name="T1">年度（預算）</text:span></text:p>
          </table:table-cell>
          <table:table-cell table:style-name="ce23" table:formula="of:=[.H12]+[.M12]" office:value-type="float" office:value="0">
            <text:p><text:s/>- <text:s text:c="2"/></text:p>
          </table:table-cell>
          <table:table-cell table:style-name="ce30"/>
          <table:table-cell table:style-name="ce30" table:number-columns-repeated="2"/>
          <table:table-cell table:number-columns-repeated="2" table:style-name="ce30"/>
          <table:table-cell table:style-name="ce51" table:formula="of:=[.C12]+[.F12]+[.G12]" office:value-type="float" office:value="0">
            <text:p><text:s/>- <text:s text:c="2"/></text:p>
          </table:table-cell>
          <table:table-cell table:style-name="ce30"/>
          <table:table-cell table:style-name="ce23" table:number-columns-repeated="2"/>
          <table:table-cell table:style-name="ce57"/>
          <table:table-cell table:style-name="ce62" table:formula="of:=SUM([.I12:.L12])" office:value-type="float" office:value="0">
            <text:p><text:s/>- <text:s text:c="2"/>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<text:span text:style-name="T4">附註：</text:span><text:span text:style-name="T5">①「</text:span><text:span text:style-name="T4">設備及投資」包含房屋建築及設備、公共建設及設施、機械設備、運輸設備、資訊軟硬體設備，以及雜項設備支出，</text:span><text:span text:style-name="T6">不含土地、權利、投資</text:span><text:span text:style-name="T4">。</text:span></text:p>
          </table:table-cell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11" office:value-type="string">
            <text:p><text:span text:style-name="T4">　　　</text:span><text:span text:style-name="T5">②</text:span><text:span text:style-name="T4">「人事費」除填列總數外，並</text:span><text:span text:style-name="T6">請將「退休退職給付」、「退休離職儲金」加以列示</text:span><text:span text:style-name="T4">。</text:span></text:p>
          </table:table-cell>
          <table:table-cell table:style-name="ce11" table:number-columns-repeated="2"/>
          <table:table-cell table:number-columns-repeated="7"/>
          <table:table-cell table:style-name="ce54"/>
          <table:table-cell/>
          <table:table-cell table:style-name="ce31"/>
          <table:table-cell table:number-columns-repeated="1011"/>
        </table:table-row>
        <table:table-row table:style-name="ro5">
          <table:table-cell table:style-name="ce11" office:value-type="string">
            <text:p><text:span text:style-name="T4">說明：</text:span><text:span text:style-name="T7">1.</text:span><text:span text:style-name="T4">請依據用途別科目定義填報資料。〈</text:span><text:span text:style-name="T6">含統籌支出；</text:span><text:span text:style-name="T8">105</text:span><text:span text:style-name="T6">年度預算之統籌支出、預備金金額無法確定者，可不必填列，並請於表中註明</text:span><text:span text:style-name="T4">〉</text:span></text:p>
          </table:table-cell>
          <table:table-cell table:style-name="ce11"/>
          <table:table-cell table:style-name="ce31"/>
          <table:table-cell table:number-columns-repeated="6"/>
          <table:table-cell table:style-name="ce54" table:number-columns-repeated="2"/>
          <table:table-cell/>
          <table:table-cell table:style-name="ce31"/>
          <table:table-cell table:number-columns-repeated="1011"/>
        </table:table-row>
        <table:table-row table:style-name="ro5">
          <table:table-cell table:style-name="ce11" office:value-type="string">
            <text:p><text:span text:style-name="T4">　　　〈</text:span><text:span text:style-name="T6">不含地方教育發展基金、各級學校、幼兒園、體育場及家庭教育中心等本局</text:span><text:span text:style-name="T8">(</text:span><text:span text:style-name="T6">處</text:span><text:span text:style-name="T8">)</text:span><text:span text:style-name="T6">以外所屬單位</text:span><text:span text:style-name="T4">〉</text:span>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<text:span text:style-name="T4">　　　</text:span><text:span text:style-name="T7">2.</text:span><text:span text:style-name="T4">本表電子檔案已上傳至全國主計網</text:span><text:span text:style-name="T7">(ebas)</text:span><text:span text:style-name="T4">，請自行下載填報，並</text:span><text:span text:style-name="T6">請於</text:span><text:span text:style-name="T8">105</text:span><text:span text:style-name="T6">年</text:span><text:span text:style-name="T8">7</text:span><text:span text:style-name="T6">月</text:span><text:span text:style-name="T8">29</text:span><text:span text:style-name="T6">日前將結果上載至</text:span><text:span text:style-name="T8">ebas</text:span><text:span text:style-name="T6">〈免發文〉</text:span><text:span text:style-name="T4">。</text:span>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<text:span text:style-name="T4">　　　</text:span><text:span text:style-name="T7">3.</text:span><text:span text:style-name="T4">若有任何問題，請洽綜合統計處陳嬿婷小姐，電話：</text:span><text:span text:style-name="T7">(02)2380-3498</text:span><text:span text:style-name="T4">。</text:span></text:p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教育局.$A$1" table:cell-range-address="$教育局.$A$1:.$M$18" table:range-usable-as="print-range"/>
        </table:named-expressions>
      </table:table>
      <table:table table:name="衛生局" table:style-name="ta2" table:print-ranges="衛生局.A1:衛生局.M18">
        <table:table-column table:style-name="co1" table:default-cell-style-name="ce12"/>
        <table:table-column table:style-name="co8" table:default-cell-style-name="ce12"/>
        <table:table-column table:style-name="co8" table:default-cell-style-name="ce31"/>
        <table:table-column table:style-name="co4" table:number-columns-repeated="2" table:default-cell-style-name="ce31"/>
        <table:table-column table:style-name="co3" table:number-columns-repeated="4" table:default-cell-style-name="ce31"/>
        <table:table-column table:style-name="co3" table:default-cell-style-name="ce54"/>
        <table:table-column table:style-name="co5" table:default-cell-style-name="ce54"/>
        <table:table-column table:style-name="co3" table:default-cell-style-name="ce54"/>
        <table:table-column table:style-name="co3" table:default-cell-style-name="ce31"/>
        <table:table-column table:style-name="co6" table:number-columns-repeated="243" table:default-cell-style-name="ce31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<text:span text:style-name="T1">縣（市）：</text:span></text:p>
          </table:table-cell>
          <table:table-cell table:style-name="ce71" office:value-type="float" office:value="1" table:number-columns-spanned="2" table:number-rows-spanned="1">
            <text:p>1</text:p>
          </table:table-cell>
          <table:covered-table-cell table:style-name="ce77"/>
          <table:table-cell table:style-name="ce83" office:value-type="string">
            <text:p>&lt;==<text:span text:style-name="T4">請填列</text:span><text:span text:style-name="T7">(</text:span><text:span text:style-name="T4">例</text:span><text:span text:style-name="T7">:</text:span><text:span text:style-name="T4">臺北市、高雄市</text:span><text:span text:style-name="T7">)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1" office:value-type="string">
            <text:p><text:span text:style-name="T1">填表人：</text:span></text:p>
          </table:table-cell>
          <table:table-cell table:style-name="ce72" office:value-type="float" office:value="1" table:number-columns-spanned="2" table:number-rows-spanned="1">
            <text:p>1</text:p>
          </table:table-cell>
          <table:covered-table-cell table:style-name="ce78"/>
          <table:table-cell table:style-name="ce84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聯絡電話：</text:span></text:p>
          </table:table-cell>
          <table:table-cell table:style-name="ce73" office:value-type="float" office:value="1" table:number-columns-spanned="2" table:number-rows-spanned="1">
            <text:p>1</text:p>
          </table:table-cell>
          <table:covered-table-cell table:style-name="ce79"/>
          <table:table-cell table:style-name="ce85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電子信箱：</text:span></text:p>
          </table:table-cell>
          <table:table-cell table:style-name="ce74" office:value-type="float" office:value="1" table:number-columns-spanned="2" table:number-rows-spanned="1">
            <text:p>1</text:p>
          </table:table-cell>
          <table:covered-table-cell table:style-name="ce80"/>
          <table:table-cell table:style-name="ce86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7" table:number-columns-repeated="1023"/>
        </table:table-row>
        <table:table-row table:style-name="ro3">
          <table:table-cell table:style-name="ce70" office:value-type="string" table:number-columns-spanned="12" table:number-rows-spanned="1">
            <text:p><text:span text:style-name="T2">衛生局</text:span><text:span text:style-name="T3">歲出用途別科目分析表</text:span></text:p>
          </table:table-cell>
          <table:covered-table-cell table:number-columns-repeated="11" table:style-name="ce18"/>
          <table:table-cell table:style-name="ce64" table:number-columns-repeated="1012"/>
        </table:table-row>
        <table:table-row table:style-name="ro4">
          <table:table-cell table:style-name="ce5" table:number-columns-repeated="3"/>
          <table:table-cell table:style-name="ce32" table:number-columns-repeated="9"/>
          <table:table-cell table:style-name="ce58" office:value-type="string">
            <text:p><text:span text:style-name="T9">單位：</text:span><text:span text:style-name="T10">新台幣千元</text:span></text:p>
          </table:table-cell>
          <table:table-cell table:style-name="ce65"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/>
            <text:p/>
            <text:p/>
            <text:p/>
          </table:table-cell>
          <table:table-cell table:style-name="ce28"/>
          <table:table-cell table:style-name="ce33" office:value-type="string" table:number-columns-spanned="5" table:number-rows-spanned="1">
            <text:p><text:span text:style-name="T1">經常門</text:span></text:p>
          </table:table-cell>
          <table:covered-table-cell table:number-columns-repeated="3" table:style-name="ce41"/>
          <table:covered-table-cell table:style-name="ce33"/>
          <table:table-cell table:style-name="ce52" office:value-type="string" table:number-columns-spanned="5" table:number-rows-spanned="1">
            <text:p><text:span text:style-name="T1">資本門</text:span></text:p>
          </table:table-cell>
          <table:covered-table-cell table:number-columns-repeated="4" table:style-name="ce41"/>
          <table:table-cell table:style-name="ce66" table:number-columns-repeated="1011"/>
        </table:table-row>
        <table:table-row table:style-name="ro4">
          <table:covered-table-cell table:style-name="ce7"/>
          <table:table-cell table:style-name="ce20" office:value-type="string">
            <text:p><text:span text:style-name="T1">合計</text:span></text:p>
          </table:table-cell>
          <table:table-cell table:style-name="ce20" office:value-type="string" table:number-columns-spanned="3" table:number-rows-spanned="1">
            <text:p><text:span text:style-name="T1">人事費</text:span><text:span text:style-name="T5">②</text:span></text:p>
          </table:table-cell>
          <table:covered-table-cell table:style-name="ce34"/>
          <table:covered-table-cell table:style-name="ce42"/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6" office:value-type="string" table:number-columns-spanned="1" table:number-rows-spanned="2">
            <text:p><text:span text:style-name="T1">獎補助費</text:span></text:p>
          </table:table-cell>
          <table:table-cell table:style-name="ce48" office:value-type="string" table:number-columns-spanned="1" table:number-rows-spanned="2">
            <text:p><text:span text:style-name="T1">小計</text:span></text:p>
          </table:table-cell>
          <table:table-cell table:style-name="ce44" office:value-type="string" table:number-columns-spanned="1" table:number-rows-spanned="2">
            <text:p><text:span text:style-name="T1">人事費</text:span></text:p>
          </table:table-cell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4" office:value-type="string" table:number-columns-spanned="1" table:number-rows-spanned="2">
            <text:p><text:span text:style-name="T1">設備及投資</text:span><text:span text:style-name="T5">①</text:span></text:p>
          </table:table-cell>
          <table:table-cell table:style-name="ce48" office:value-type="string" table:number-columns-spanned="1" table:number-rows-spanned="2">
            <text:p><text:span text:style-name="T1">獎補助費</text:span></text:p>
          </table:table-cell>
          <table:table-cell table:style-name="ce59" office:value-type="string" table:number-columns-spanned="1" table:number-rows-spanned="2">
            <text:p><text:span text:style-name="T1">小計</text:span></text:p>
          </table:table-cell>
          <table:table-cell table:style-name="ce66" table:number-columns-repeated="1011"/>
        </table:table-row>
        <table:table-row table:style-name="ro4">
          <table:table-cell table:style-name="ce8"/>
          <table:table-cell table:style-name="ce21" table:number-columns-repeated="2"/>
          <table:table-cell table:style-name="ce35" office:value-type="string">
            <text:p><text:span text:style-name="T4">退休退職給付</text:span></text:p>
          </table:table-cell>
          <table:table-cell table:style-name="ce43" office:value-type="string">
            <text:p><text:span text:style-name="T4">退休離職儲金</text:span></text:p>
          </table:table-cell>
          <table:covered-table-cell table:style-name="ce45"/>
          <table:covered-table-cell table:style-name="ce47"/>
          <table:covered-table-cell table:style-name="ce49"/>
          <table:covered-table-cell table:number-columns-repeated="3" table:style-name="ce45"/>
          <table:covered-table-cell table:style-name="ce49"/>
          <table:covered-table-cell table:style-name="ce60"/>
          <table:table-cell table:style-name="ce66" table:number-columns-repeated="1011"/>
        </table:table-row>
        <table:table-row table:style-name="ro4">
          <table:table-cell table:style-name="ce9" office:value-type="string">
            <text:p>104<text:span text:style-name="T1">年度（決算）</text:span></text:p>
          </table:table-cell>
          <table:table-cell table:style-name="ce75" table:formula="of:=[.H11]+[.M11]" office:value-type="float" office:value="0">
            <text:p><text:s/>- <text:s text:c="2"/></text:p>
          </table:table-cell>
          <table:table-cell table:style-name="ce81"/>
          <table:table-cell table:style-name="ce36" table:number-columns-repeated="2"/>
          <table:table-cell table:number-columns-repeated="2" table:style-name="ce36"/>
          <table:table-cell table:style-name="ce75" table:formula="of:=[.C11]+[.F11]+[.G11]" office:value-type="float" office:value="0">
            <text:p><text:s/>- <text:s text:c="2"/></text:p>
          </table:table-cell>
          <table:table-cell table:style-name="ce36"/>
          <table:table-cell table:style-name="ce53"/>
          <table:table-cell table:style-name="ce55"/>
          <table:table-cell table:style-name="ce56"/>
          <table:table-cell table:style-name="ce81" table:formula="of:=SUM([.I11:.L11])" office:value-type="float" office:value="0">
            <text:p><text:s/>- <text:s text:c="2"/></text:p>
          </table:table-cell>
          <table:table-cell table:style-name="ce67" table:number-columns-repeated="3"/>
          <table:table-cell table:style-name="ce69" table:number-columns-repeated="1008"/>
        </table:table-row>
        <table:table-row table:style-name="ro4">
          <table:table-cell table:style-name="ce10" office:value-type="string">
            <text:p>105<text:span text:style-name="T1">年度（預算）</text:span></text:p>
          </table:table-cell>
          <table:table-cell table:style-name="ce76" table:formula="of:=[.H12]+[.M12]" office:value-type="float" office:value="0">
            <text:p><text:s/>- <text:s text:c="2"/></text:p>
          </table:table-cell>
          <table:table-cell table:style-name="ce82"/>
          <table:table-cell table:style-name="ce87" table:number-columns-repeated="2"/>
          <table:table-cell table:number-columns-repeated="2" table:style-name="ce87"/>
          <table:table-cell table:style-name="ce88" table:formula="of:=[.C12]+[.F12]+[.G12]" office:value-type="float" office:value="0">
            <text:p><text:s/>- <text:s text:c="2"/></text:p>
          </table:table-cell>
          <table:table-cell table:style-name="ce87"/>
          <table:table-cell table:style-name="ce89" table:number-columns-repeated="2"/>
          <table:table-cell table:style-name="ce57"/>
          <table:table-cell table:style-name="ce82" table:formula="of:=SUM([.I12:.L12])" office:value-type="float" office:value="0">
            <text:p><text:s/>- <text:s text:c="2"/>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<text:span text:style-name="T4">附註：</text:span><text:span text:style-name="T5">①「</text:span><text:span text:style-name="T4">設備及投資」包含房屋建築及設備、公共建設及設施、機械設備、運輸設備、資訊軟硬體設備，以及雜項設備支出，</text:span><text:span text:style-name="T6">不含土地、權利、投資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<text:span text:style-name="T4">　　　</text:span><text:span text:style-name="T5">②</text:span><text:span text:style-name="T4">「人事費」除填列總數外，並</text:span><text:span text:style-name="T6">請將「退休退職給付」、「退休離職儲金」加以列示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11" office:value-type="string">
            <text:p><text:span text:style-name="T4">說明：</text:span><text:span text:style-name="T7">1.</text:span><text:span text:style-name="T4">請依據用途別科目定義填報資料。〈</text:span><text:span text:style-name="T6">含統籌支出；</text:span><text:span text:style-name="T8">105</text:span><text:span text:style-name="T6">年度預算之統籌支出、預備金金額無法確定者，可不必填列，並請於表中註明</text:span><text:span text:style-name="T4">〉</text:span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〈</text:span><text:span text:style-name="T6">不含衛生所業務及健康服務中心、慢性病防治所、長期照護管理中心、市立醫院等本局</text:span><text:span text:style-name="T8">(</text:span><text:span text:style-name="T6">處</text:span><text:span text:style-name="T8">)</text:span><text:span text:style-name="T6">以外所屬單位</text:span><text:span text:style-name="T4">〉</text:span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</text:span><text:span text:style-name="T7">2.</text:span><text:span text:style-name="T4">本表電子檔案已上傳至全國主計網</text:span><text:span text:style-name="T7">(ebas)</text:span><text:span text:style-name="T4">，請自行下載填報，並</text:span><text:span text:style-name="T6">請於</text:span><text:span text:style-name="T8">105</text:span><text:span text:style-name="T6">年</text:span><text:span text:style-name="T8">7</text:span><text:span text:style-name="T6">月</text:span><text:span text:style-name="T8">29</text:span><text:span text:style-name="T6">日前將結果上載至</text:span><text:span text:style-name="T8">ebas</text:span><text:span text:style-name="T6">〈免發文〉</text:span><text:span text:style-name="T4">。</text:span>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<text:span text:style-name="T4">　　　</text:span><text:span text:style-name="T7">3.</text:span><text:span text:style-name="T4">若有任何問題，請洽綜合統計處陳嬿婷小姐，電話：</text:span><text:span text:style-name="T7">(02)2380-3498</text:span><text:span text:style-name="T4">。</text:span></text:p>
          </table:table-cell>
          <table:table-cell/>
          <table:table-cell table:style-name="ce1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8">
          <table:table-cell table:style-name="ce31"/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教育局.$A$1" table:cell-range-address="$衛生局.$A$1:.$M$18" table:range-usable-as="print-range"/>
        </table:named-expressions>
      </table:table>
      <table:table table:name="社會局" table:style-name="ta3" table:print-ranges="社會局.A1:社會局.M18">
        <table:table-column table:style-name="co1" table:default-cell-style-name="ce12"/>
        <table:table-column table:style-name="co8" table:default-cell-style-name="ce12"/>
        <table:table-column table:style-name="co8" table:default-cell-style-name="ce31"/>
        <table:table-column table:style-name="co4" table:number-columns-repeated="2" table:default-cell-style-name="ce31"/>
        <table:table-column table:style-name="co3" table:number-columns-repeated="4" table:default-cell-style-name="ce31"/>
        <table:table-column table:style-name="co3" table:default-cell-style-name="ce54"/>
        <table:table-column table:style-name="co5" table:default-cell-style-name="ce54"/>
        <table:table-column table:style-name="co3" table:default-cell-style-name="ce54"/>
        <table:table-column table:style-name="co3" table:default-cell-style-name="ce31"/>
        <table:table-column table:style-name="co6" table:number-columns-repeated="243" table:default-cell-style-name="ce31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<text:span text:style-name="T1">縣（市）：</text:span></text:p>
          </table:table-cell>
          <table:table-cell table:style-name="ce90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102" office:value-type="string">
            <text:p>&lt;==<text:span text:style-name="T4">請填列</text:span><text:span text:style-name="T7">(</text:span><text:span text:style-name="T4">例</text:span><text:span text:style-name="T7">:</text:span><text:span text:style-name="T4">臺北市、高雄市</text:span><text:span text:style-name="T7">)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1" office:value-type="string">
            <text:p><text:span text:style-name="T1">填表人：</text:span></text:p>
          </table:table-cell>
          <table:table-cell table:style-name="ce91" office:value-type="float" office:value="1" table:number-columns-spanned="2" table:number-rows-spanned="1">
            <text:p>1</text:p>
          </table:table-cell>
          <table:covered-table-cell table:style-name="ce97"/>
          <table:table-cell table:style-name="ce103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聯絡電話：</text:span></text:p>
          </table:table-cell>
          <table:table-cell table:style-name="ce92" office:value-type="float" office:value="1" table:number-columns-spanned="2" table:number-rows-spanned="1">
            <text:p>1</text:p>
          </table:table-cell>
          <table:covered-table-cell table:style-name="ce98"/>
          <table:table-cell table:style-name="ce104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電子信箱：</text:span></text:p>
          </table:table-cell>
          <table:table-cell table:style-name="ce93" office:value-type="float" office:value="1" table:number-columns-spanned="2" table:number-rows-spanned="1">
            <text:p>1</text:p>
          </table:table-cell>
          <table:covered-table-cell table:style-name="ce99"/>
          <table:table-cell table:style-name="ce105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7" table:number-columns-repeated="1023"/>
        </table:table-row>
        <table:table-row table:style-name="ro3">
          <table:table-cell table:style-name="ce4" office:value-type="string" table:number-columns-spanned="12" table:number-rows-spanned="1">
            <text:p><text:span text:style-name="T2">社會處</text:span><text:span text:style-name="T3">歲出用途別科目分析表</text:span></text:p>
          </table:table-cell>
          <table:covered-table-cell table:number-columns-repeated="11" table:style-name="ce18"/>
          <table:table-cell table:style-name="ce64" table:number-columns-repeated="1012"/>
        </table:table-row>
        <table:table-row table:style-name="ro4">
          <table:table-cell table:style-name="ce5" table:number-columns-repeated="3"/>
          <table:table-cell table:style-name="ce32" table:number-columns-repeated="9"/>
          <table:table-cell table:style-name="ce58" office:value-type="string">
            <text:p><text:span text:style-name="T9">單位：</text:span><text:span text:style-name="T10">新台幣千元</text:span></text:p>
          </table:table-cell>
          <table:table-cell table:style-name="ce65"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/>
            <text:p/>
            <text:p/>
            <text:p/>
          </table:table-cell>
          <table:table-cell table:style-name="ce28"/>
          <table:table-cell table:style-name="ce33" office:value-type="string" table:number-columns-spanned="5" table:number-rows-spanned="1">
            <text:p><text:span text:style-name="T1">經常門</text:span></text:p>
          </table:table-cell>
          <table:covered-table-cell table:number-columns-repeated="3" table:style-name="ce41"/>
          <table:covered-table-cell table:style-name="ce33"/>
          <table:table-cell table:style-name="ce52" office:value-type="string" table:number-columns-spanned="5" table:number-rows-spanned="1">
            <text:p><text:span text:style-name="T1">資本門</text:span></text:p>
          </table:table-cell>
          <table:covered-table-cell table:number-columns-repeated="4" table:style-name="ce41"/>
          <table:table-cell table:style-name="ce66" table:number-columns-repeated="1011"/>
        </table:table-row>
        <table:table-row table:style-name="ro4">
          <table:covered-table-cell table:style-name="ce7"/>
          <table:table-cell table:style-name="ce20" office:value-type="string">
            <text:p><text:span text:style-name="T1">合計</text:span></text:p>
          </table:table-cell>
          <table:table-cell table:style-name="ce20" office:value-type="string" table:number-columns-spanned="3" table:number-rows-spanned="1">
            <text:p><text:span text:style-name="T1">人事費</text:span><text:span text:style-name="T5">②</text:span></text:p>
          </table:table-cell>
          <table:covered-table-cell table:style-name="ce34"/>
          <table:covered-table-cell table:style-name="ce42"/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6" office:value-type="string" table:number-columns-spanned="1" table:number-rows-spanned="2">
            <text:p><text:span text:style-name="T1">獎補助費</text:span></text:p>
          </table:table-cell>
          <table:table-cell table:style-name="ce48" office:value-type="string" table:number-columns-spanned="1" table:number-rows-spanned="2">
            <text:p><text:span text:style-name="T1">小計</text:span></text:p>
          </table:table-cell>
          <table:table-cell table:style-name="ce44" office:value-type="string" table:number-columns-spanned="1" table:number-rows-spanned="2">
            <text:p><text:span text:style-name="T1">人事費</text:span></text:p>
          </table:table-cell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4" office:value-type="string" table:number-columns-spanned="1" table:number-rows-spanned="2">
            <text:p><text:span text:style-name="T1">設備及投資</text:span><text:span text:style-name="T5">①</text:span></text:p>
          </table:table-cell>
          <table:table-cell table:style-name="ce48" office:value-type="string" table:number-columns-spanned="1" table:number-rows-spanned="2">
            <text:p><text:span text:style-name="T1">獎補助費</text:span></text:p>
          </table:table-cell>
          <table:table-cell table:style-name="ce59" office:value-type="string" table:number-columns-spanned="1" table:number-rows-spanned="2">
            <text:p><text:span text:style-name="T1">小計</text:span></text:p>
          </table:table-cell>
          <table:table-cell table:style-name="ce66" table:number-columns-repeated="1011"/>
        </table:table-row>
        <table:table-row table:style-name="ro4">
          <table:table-cell table:style-name="ce8"/>
          <table:table-cell table:style-name="ce21" table:number-columns-repeated="2"/>
          <table:table-cell table:style-name="ce35" office:value-type="string">
            <text:p><text:span text:style-name="T4">退休退職給付</text:span></text:p>
          </table:table-cell>
          <table:table-cell table:style-name="ce43" office:value-type="string">
            <text:p><text:span text:style-name="T4">退休離職儲金</text:span></text:p>
          </table:table-cell>
          <table:covered-table-cell table:style-name="ce45"/>
          <table:covered-table-cell table:style-name="ce47"/>
          <table:covered-table-cell table:style-name="ce49"/>
          <table:covered-table-cell table:number-columns-repeated="3" table:style-name="ce45"/>
          <table:covered-table-cell table:style-name="ce49"/>
          <table:covered-table-cell table:style-name="ce60"/>
          <table:table-cell table:style-name="ce66" table:number-columns-repeated="1011"/>
        </table:table-row>
        <table:table-row table:style-name="ro4">
          <table:table-cell table:style-name="ce9" office:value-type="string">
            <text:p>104<text:span text:style-name="T1">年度（決算）</text:span></text:p>
          </table:table-cell>
          <table:table-cell table:style-name="ce94" table:formula="of:=[.H11]+[.M11]" office:value-type="float" office:value="0">
            <text:p><text:s/>- <text:s text:c="2"/></text:p>
          </table:table-cell>
          <table:table-cell table:style-name="ce100"/>
          <table:table-cell table:style-name="ce36" table:number-columns-repeated="2"/>
          <table:table-cell table:number-columns-repeated="2" table:style-name="ce36"/>
          <table:table-cell table:style-name="ce94" table:formula="of:=[.C11]+[.F11]+[.G11]" office:value-type="float" office:value="0">
            <text:p><text:s/>- <text:s text:c="2"/></text:p>
          </table:table-cell>
          <table:table-cell table:style-name="ce36"/>
          <table:table-cell table:style-name="ce53"/>
          <table:table-cell table:style-name="ce55"/>
          <table:table-cell table:style-name="ce56"/>
          <table:table-cell table:style-name="ce100" table:formula="of:=SUM([.I11:.L11])" office:value-type="float" office:value="0">
            <text:p><text:s/>- <text:s text:c="2"/></text:p>
          </table:table-cell>
          <table:table-cell table:style-name="ce67" table:number-columns-repeated="3"/>
          <table:table-cell table:style-name="ce69" table:number-columns-repeated="1008"/>
        </table:table-row>
        <table:table-row table:style-name="ro4">
          <table:table-cell table:style-name="ce10" office:value-type="string">
            <text:p>105<text:span text:style-name="T1">年度（預算）</text:span></text:p>
          </table:table-cell>
          <table:table-cell table:style-name="ce95" table:formula="of:=[.H12]+[.M12]" office:value-type="float" office:value="0">
            <text:p><text:s/>- <text:s text:c="2"/></text:p>
          </table:table-cell>
          <table:table-cell table:style-name="ce101"/>
          <table:table-cell table:style-name="ce106" table:number-columns-repeated="2"/>
          <table:table-cell table:number-columns-repeated="2" table:style-name="ce106"/>
          <table:table-cell table:style-name="ce107" table:formula="of:=[.C12]+[.F12]+[.G12]" office:value-type="float" office:value="0">
            <text:p><text:s/>- <text:s text:c="2"/></text:p>
          </table:table-cell>
          <table:table-cell table:style-name="ce106"/>
          <table:table-cell table:style-name="ce108" table:number-columns-repeated="2"/>
          <table:table-cell table:style-name="ce57"/>
          <table:table-cell table:style-name="ce101" table:formula="of:=SUM([.I12:.L12])" office:value-type="float" office:value="0">
            <text:p><text:s/>- <text:s text:c="2"/>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<text:span text:style-name="T4">附註：</text:span><text:span text:style-name="T5">①「</text:span><text:span text:style-name="T4">設備及投資」包含房屋建築及設備、公共建設及設施、機械設備、運輸設備、資訊軟硬體設備，以及雜項設備支出，</text:span><text:span text:style-name="T6">不含土地、權利、投資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<text:span text:style-name="T4">　　　</text:span><text:span text:style-name="T5">②</text:span><text:span text:style-name="T4">「人事費」除填列總數外，並</text:span><text:span text:style-name="T6">請將「退休退職給付」、「退休離職儲金」加以列示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11" office:value-type="string">
            <text:p><text:span text:style-name="T4">說明：</text:span><text:span text:style-name="T7">1.</text:span><text:span text:style-name="T4">請依據用途別科目定義填報資料。〈</text:span><text:span text:style-name="T6">含統籌支出；</text:span><text:span text:style-name="T8">105</text:span><text:span text:style-name="T6">年度預算之統籌支出、預備金金額無法確定者，可不必填列，並請於表中註明</text:span><text:span text:style-name="T4">〉</text:span>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<text:span text:style-name="T4">　　　〈</text:span><text:span text:style-name="T6">不含勞工及社區發展支出、仁愛之家、教養院、大同之家、性侵害防治中心等本局</text:span><text:span text:style-name="T8">(</text:span><text:span text:style-name="T6">處</text:span><text:span text:style-name="T8">)</text:span><text:span text:style-name="T6">以外所屬單位</text:span><text:span text:style-name="T4">〉</text:span></text:p>
            <text:p><text:span text:style-name="T8"/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</text:span><text:span text:style-name="T7">2</text:span><text:span text:style-name="T11">.</text:span><text:span text:style-name="T4">本表電子檔案已上傳至全國主計網</text:span><text:span text:style-name="T7">(ebas)</text:span><text:span text:style-name="T4">，請自行下載填報，並</text:span><text:span text:style-name="T6">請於</text:span><text:span text:style-name="T8">105</text:span><text:span text:style-name="T6">年</text:span><text:span text:style-name="T8">7</text:span><text:span text:style-name="T6">月</text:span><text:span text:style-name="T8">29</text:span><text:span text:style-name="T6">日前將結果上載至</text:span><text:span text:style-name="T8">ebas</text:span><text:span text:style-name="T6">〈免發文〉</text:span><text:span text:style-name="T4">。</text:span>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<text:span text:style-name="T4">　　　</text:span><text:span text:style-name="T7">3.</text:span><text:span text:style-name="T4">若有任何問題，請洽綜合統計處陳嬿婷小姐，電話：</text:span><text:span text:style-name="T7">(02)2380-3498</text:span><text:span text:style-name="T4">。</text:span></text:p>
          </table:table-cell>
          <table:table-cell/>
          <table:table-cell table:style-name="ce1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8">
          <table:table-cell table:style-name="ce31"/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教育局.$A$1" table:cell-range-address="$社會局.$A$1:.$M$18" table:range-usable-as="print-range"/>
        </table:named-expressions>
      </table:table>
      <table:table table:name="新聞局" table:style-name="ta4" table:print-ranges="新聞局.A1:新聞局.M18">
        <table:table-column table:style-name="co1" table:default-cell-style-name="ce12"/>
        <table:table-column table:style-name="co8" table:default-cell-style-name="ce12"/>
        <table:table-column table:style-name="co8" table:default-cell-style-name="ce31"/>
        <table:table-column table:style-name="co4" table:number-columns-repeated="2" table:default-cell-style-name="ce31"/>
        <table:table-column table:style-name="co3" table:number-columns-repeated="4" table:default-cell-style-name="ce31"/>
        <table:table-column table:style-name="co3" table:default-cell-style-name="ce54"/>
        <table:table-column table:style-name="co5" table:default-cell-style-name="ce54"/>
        <table:table-column table:style-name="co3" table:default-cell-style-name="ce54"/>
        <table:table-column table:style-name="co3" table:default-cell-style-name="ce31"/>
        <table:table-column table:style-name="co6" table:number-columns-repeated="243" table:default-cell-style-name="ce31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<text:span text:style-name="T1">縣（市）：</text:span></text:p>
          </table:table-cell>
          <table:table-cell table:style-name="ce109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21" office:value-type="string">
            <text:p>&lt;==<text:span text:style-name="T4">請填列</text:span><text:span text:style-name="T7">(</text:span><text:span text:style-name="T4">例</text:span><text:span text:style-name="T7">:</text:span><text:span text:style-name="T4">臺北市、高雄市</text:span><text:span text:style-name="T7">)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1" office:value-type="string">
            <text:p><text:span text:style-name="T1">填表人：</text:span></text:p>
          </table:table-cell>
          <table:table-cell table:style-name="ce110" office:value-type="float" office:value="1" table:number-columns-spanned="2" table:number-rows-spanned="1">
            <text:p>1</text:p>
          </table:table-cell>
          <table:covered-table-cell table:style-name="ce116"/>
          <table:table-cell table:style-name="ce122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聯絡電話：</text:span></text:p>
          </table:table-cell>
          <table:table-cell table:style-name="ce111" office:value-type="float" office:value="1" table:number-columns-spanned="2" table:number-rows-spanned="1">
            <text:p>1</text:p>
          </table:table-cell>
          <table:covered-table-cell table:style-name="ce117"/>
          <table:table-cell table:style-name="ce123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電子信箱：</text:span></text:p>
          </table:table-cell>
          <table:table-cell table:style-name="ce112" office:value-type="float" office:value="1" table:number-columns-spanned="2" table:number-rows-spanned="1">
            <text:p>1</text:p>
          </table:table-cell>
          <table:covered-table-cell table:style-name="ce118"/>
          <table:table-cell table:style-name="ce124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7" table:number-columns-repeated="1023"/>
        </table:table-row>
        <table:table-row table:style-name="ro3">
          <table:table-cell table:style-name="ce4" office:value-type="string" table:number-columns-spanned="12" table:number-rows-spanned="1">
            <text:p><text:span text:style-name="T2">新聞處</text:span><text:span text:style-name="T3">歲出用途別科目分析表</text:span></text:p>
          </table:table-cell>
          <table:covered-table-cell table:number-columns-repeated="11" table:style-name="ce18"/>
          <table:table-cell table:style-name="ce64" table:number-columns-repeated="1012"/>
        </table:table-row>
        <table:table-row table:style-name="ro4">
          <table:table-cell table:style-name="ce5" table:number-columns-repeated="3"/>
          <table:table-cell table:style-name="ce32" table:number-columns-repeated="9"/>
          <table:table-cell table:style-name="ce58" office:value-type="string">
            <text:p><text:span text:style-name="T9">單位：</text:span><text:span text:style-name="T10">新台幣千元</text:span></text:p>
          </table:table-cell>
          <table:table-cell table:style-name="ce65"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/>
            <text:p/>
            <text:p/>
            <text:p/>
          </table:table-cell>
          <table:table-cell table:style-name="ce28"/>
          <table:table-cell table:style-name="ce33" office:value-type="string" table:number-columns-spanned="5" table:number-rows-spanned="1">
            <text:p><text:span text:style-name="T1">經常門</text:span></text:p>
          </table:table-cell>
          <table:covered-table-cell table:number-columns-repeated="3" table:style-name="ce41"/>
          <table:covered-table-cell table:style-name="ce33"/>
          <table:table-cell table:style-name="ce52" office:value-type="string" table:number-columns-spanned="5" table:number-rows-spanned="1">
            <text:p><text:span text:style-name="T1">資本門</text:span></text:p>
          </table:table-cell>
          <table:covered-table-cell table:number-columns-repeated="4" table:style-name="ce41"/>
          <table:table-cell table:style-name="ce66" table:number-columns-repeated="1011"/>
        </table:table-row>
        <table:table-row table:style-name="ro4">
          <table:covered-table-cell table:style-name="ce7"/>
          <table:table-cell table:style-name="ce20" office:value-type="string">
            <text:p><text:span text:style-name="T1">合計</text:span></text:p>
          </table:table-cell>
          <table:table-cell table:style-name="ce20" office:value-type="string" table:number-columns-spanned="3" table:number-rows-spanned="1">
            <text:p><text:span text:style-name="T1">人事費</text:span><text:span text:style-name="T5">②</text:span></text:p>
          </table:table-cell>
          <table:covered-table-cell table:style-name="ce34"/>
          <table:covered-table-cell table:style-name="ce42"/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6" office:value-type="string" table:number-columns-spanned="1" table:number-rows-spanned="2">
            <text:p><text:span text:style-name="T1">獎補助費</text:span></text:p>
          </table:table-cell>
          <table:table-cell table:style-name="ce48" office:value-type="string" table:number-columns-spanned="1" table:number-rows-spanned="2">
            <text:p><text:span text:style-name="T1">小計</text:span></text:p>
          </table:table-cell>
          <table:table-cell table:style-name="ce44" office:value-type="string" table:number-columns-spanned="1" table:number-rows-spanned="2">
            <text:p><text:span text:style-name="T1">人事費</text:span></text:p>
          </table:table-cell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4" office:value-type="string" table:number-columns-spanned="1" table:number-rows-spanned="2">
            <text:p><text:span text:style-name="T1">設備及投資</text:span><text:span text:style-name="T5">①</text:span></text:p>
          </table:table-cell>
          <table:table-cell table:style-name="ce48" office:value-type="string" table:number-columns-spanned="1" table:number-rows-spanned="2">
            <text:p><text:span text:style-name="T1">獎補助費</text:span></text:p>
          </table:table-cell>
          <table:table-cell table:style-name="ce59" office:value-type="string" table:number-columns-spanned="1" table:number-rows-spanned="2">
            <text:p><text:span text:style-name="T1">小計</text:span></text:p>
          </table:table-cell>
          <table:table-cell table:style-name="ce66" table:number-columns-repeated="1011"/>
        </table:table-row>
        <table:table-row table:style-name="ro4">
          <table:table-cell table:style-name="ce8"/>
          <table:table-cell table:style-name="ce21" table:number-columns-repeated="2"/>
          <table:table-cell table:style-name="ce35" office:value-type="string">
            <text:p><text:span text:style-name="T4">退休退職給付</text:span></text:p>
          </table:table-cell>
          <table:table-cell table:style-name="ce43" office:value-type="string">
            <text:p><text:span text:style-name="T4">退休離職儲金</text:span></text:p>
          </table:table-cell>
          <table:covered-table-cell table:style-name="ce45"/>
          <table:covered-table-cell table:style-name="ce47"/>
          <table:covered-table-cell table:style-name="ce49"/>
          <table:covered-table-cell table:number-columns-repeated="3" table:style-name="ce45"/>
          <table:covered-table-cell table:style-name="ce49"/>
          <table:covered-table-cell table:style-name="ce60"/>
          <table:table-cell table:style-name="ce66" table:number-columns-repeated="1011"/>
        </table:table-row>
        <table:table-row table:style-name="ro4">
          <table:table-cell table:style-name="ce9" office:value-type="string">
            <text:p>104<text:span text:style-name="T1">年度（決算）</text:span></text:p>
          </table:table-cell>
          <table:table-cell table:style-name="ce113" table:formula="of:=[.H11]+[.M11]" office:value-type="float" office:value="0">
            <text:p><text:s/>- <text:s text:c="2"/></text:p>
          </table:table-cell>
          <table:table-cell table:style-name="ce119"/>
          <table:table-cell table:style-name="ce36" table:number-columns-repeated="2"/>
          <table:table-cell table:number-columns-repeated="2" table:style-name="ce36"/>
          <table:table-cell table:style-name="ce113" table:formula="of:=[.C11]+[.F11]+[.G11]" office:value-type="float" office:value="0">
            <text:p><text:s/>- <text:s text:c="2"/></text:p>
          </table:table-cell>
          <table:table-cell table:style-name="ce36"/>
          <table:table-cell table:style-name="ce53"/>
          <table:table-cell table:style-name="ce55"/>
          <table:table-cell table:style-name="ce56"/>
          <table:table-cell table:style-name="ce119" table:formula="of:=SUM([.I11:.L11])" office:value-type="float" office:value="0">
            <text:p><text:s/>- <text:s text:c="2"/></text:p>
          </table:table-cell>
          <table:table-cell table:style-name="ce67" table:number-columns-repeated="3"/>
          <table:table-cell table:style-name="ce69" table:number-columns-repeated="1008"/>
        </table:table-row>
        <table:table-row table:style-name="ro4">
          <table:table-cell table:style-name="ce10" office:value-type="string">
            <text:p>105<text:span text:style-name="T1">年度（預算）</text:span></text:p>
          </table:table-cell>
          <table:table-cell table:style-name="ce114" table:formula="of:=[.H12]+[.M12]" office:value-type="float" office:value="0">
            <text:p><text:s/>- <text:s text:c="2"/></text:p>
          </table:table-cell>
          <table:table-cell table:style-name="ce120"/>
          <table:table-cell table:style-name="ce125" table:number-columns-repeated="2"/>
          <table:table-cell table:number-columns-repeated="2" table:style-name="ce125"/>
          <table:table-cell table:style-name="ce126" table:formula="of:=[.C12]+[.F12]+[.G12]" office:value-type="float" office:value="0">
            <text:p><text:s/>- <text:s text:c="2"/></text:p>
          </table:table-cell>
          <table:table-cell table:style-name="ce125"/>
          <table:table-cell table:style-name="ce127" table:number-columns-repeated="2"/>
          <table:table-cell table:style-name="ce57"/>
          <table:table-cell table:style-name="ce120" table:formula="of:=SUM([.I12:.L12])" office:value-type="float" office:value="0">
            <text:p><text:s/>- <text:s text:c="2"/>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<text:span text:style-name="T4">附註：</text:span><text:span text:style-name="T5">①「</text:span><text:span text:style-name="T4">設備及投資」包含房屋建築及設備、公共建設及設施、機械設備、運輸設備、資訊軟硬體設備，以及雜項設備支出，</text:span><text:span text:style-name="T6">不含土地、權利、投資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<text:span text:style-name="T4">　　　</text:span><text:span text:style-name="T5">②</text:span><text:span text:style-name="T4">「人事費」除填列總數外，並</text:span><text:span text:style-name="T6">請將「退休退職給付」、「退休離職儲金」加以列示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11" office:value-type="string">
            <text:p><text:span text:style-name="T4">說明：</text:span><text:span text:style-name="T7">1.</text:span><text:span text:style-name="T4">請依據用途別科目定義填報資料。〈</text:span><text:span text:style-name="T6">含統籌支出；</text:span><text:span text:style-name="T8">105</text:span><text:span text:style-name="T6">年度預算之統籌支出、預備金金額無法確定者，可不必填列，並請於表中註明</text:span><text:span text:style-name="T4">〉</text:span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</text:span><text:span text:style-name="T7">2</text:span><text:span text:style-name="T11">.</text:span><text:span text:style-name="T4">本表電子檔案已上傳至全國主計網</text:span><text:span text:style-name="T7">(ebas)</text:span><text:span text:style-name="T4">，請自行下載填報，並</text:span><text:span text:style-name="T6">請於</text:span><text:span text:style-name="T8">105</text:span><text:span text:style-name="T6">年</text:span><text:span text:style-name="T8">7</text:span><text:span text:style-name="T6">月</text:span><text:span text:style-name="T8">29</text:span><text:span text:style-name="T6">日前將結果上載至</text:span><text:span text:style-name="T8">ebas</text:span><text:span text:style-name="T6">〈免發文〉</text:span><text:span text:style-name="T4">。</text:span></text:p>
          </table:table-cell>
          <table:table-cell table:number-columns-repeated="1023"/>
        </table:table-row>
        <table:table-row table:style-name="ro5">
          <table:table-cell table:style-name="ce11" office:value-type="string">
            <text:p><text:span text:style-name="T4">　　　</text:span><text:span text:style-name="T7">3</text:span><text:span text:style-name="T11">.</text:span><text:span text:style-name="T12">無新聞局（處、科、課）之縣（市），請填列業務性質與新聞局（處、科、課）相似且職能別為「娛樂、文化與宗教」之單位</text:span><text:span text:style-name="T4">。</text:span></text:p>
          </table:table-cell>
          <table:table-cell table:style-name="ce11" table:number-columns-repeated="1023"/>
        </table:table-row>
        <table:table-row table:style-name="ro8">
          <table:table-cell table:style-name="ce11" office:value-type="string">
            <text:p><text:span text:style-name="T4">　　　</text:span><text:span text:style-name="T7">4.</text:span><text:span text:style-name="T4">若有任何問題，請洽綜合統計處陳嬿婷小姐，電話：</text:span><text:span text:style-name="T7">(02)2380-3498</text:span><text:span text:style-name="T4">。</text:span></text:p>
          </table:table-cell>
          <table:table-cell/>
          <table:table-cell table:style-name="ce1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教育局.$A$1" table:cell-range-address="$新聞局.$A$1:.$M$18" table:range-usable-as="print-range"/>
        </table:named-expressions>
      </table:table>
      <table:table table:name="文化局" table:style-name="ta5" table:print-ranges="文化局.A1:文化局.M18">
        <table:table-column table:style-name="co1" table:default-cell-style-name="ce12"/>
        <table:table-column table:style-name="co8" table:default-cell-style-name="ce12"/>
        <table:table-column table:style-name="co8" table:default-cell-style-name="ce31"/>
        <table:table-column table:style-name="co4" table:number-columns-repeated="2" table:default-cell-style-name="ce31"/>
        <table:table-column table:style-name="co3" table:number-columns-repeated="4" table:default-cell-style-name="ce31"/>
        <table:table-column table:style-name="co3" table:default-cell-style-name="ce54"/>
        <table:table-column table:style-name="co5" table:default-cell-style-name="ce54"/>
        <table:table-column table:style-name="co3" table:default-cell-style-name="ce54"/>
        <table:table-column table:style-name="co3" table:default-cell-style-name="ce31"/>
        <table:table-column table:style-name="co6" table:number-columns-repeated="243" table:default-cell-style-name="ce31"/>
        <table:table-column table:style-name="co7" table:number-columns-repeated="768" table:default-cell-style-name="Default"/>
        <table:table-row table:style-name="ro7">
          <table:table-cell table:style-name="ce1" office:value-type="string">
            <text:p><text:span text:style-name="T1">縣（市）：</text:span></text:p>
          </table:table-cell>
          <table:table-cell table:style-name="ce128" office:value-type="float" office:value="1" table:number-columns-spanned="2" table:number-rows-spanned="1">
            <text:p>1</text:p>
          </table:table-cell>
          <table:covered-table-cell table:style-name="ce134"/>
          <table:table-cell table:style-name="ce140" office:value-type="string">
            <text:p>&lt;==<text:span text:style-name="T4">請填列</text:span><text:span text:style-name="T7">(</text:span><text:span text:style-name="T4">例</text:span><text:span text:style-name="T7">:</text:span><text:span text:style-name="T4">臺北市、高雄市</text:span><text:span text:style-name="T7">)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1" office:value-type="string">
            <text:p><text:span text:style-name="T1">填表人：</text:span></text:p>
          </table:table-cell>
          <table:table-cell table:style-name="ce129" office:value-type="float" office:value="1" table:number-columns-spanned="2" table:number-rows-spanned="1">
            <text:p>1</text:p>
          </table:table-cell>
          <table:covered-table-cell table:style-name="ce135"/>
          <table:table-cell table:style-name="ce141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聯絡電話：</text:span></text:p>
          </table:table-cell>
          <table:table-cell table:style-name="ce130" office:value-type="float" office:value="1" table:number-columns-spanned="2" table:number-rows-spanned="1">
            <text:p>1</text:p>
          </table:table-cell>
          <table:covered-table-cell table:style-name="ce136"/>
          <table:table-cell table:style-name="ce142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<text:span text:style-name="T1">電子信箱：</text:span></text:p>
          </table:table-cell>
          <table:table-cell table:style-name="ce131" office:value-type="float" office:value="1" table:number-columns-spanned="2" table:number-rows-spanned="1">
            <text:p>1</text:p>
          </table:table-cell>
          <table:covered-table-cell table:style-name="ce137"/>
          <table:table-cell table:style-name="ce143" office:value-type="string">
            <text:p>&lt;==<text:span text:style-name="T4">請填列</text:span>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7" table:number-columns-repeated="1023"/>
        </table:table-row>
        <table:table-row table:style-name="ro3">
          <table:table-cell table:style-name="ce4" office:value-type="string" table:number-columns-spanned="12" table:number-rows-spanned="1">
            <text:p><text:span text:style-name="T2">文化局</text:span><text:span text:style-name="T3">歲出用途別科目分析表</text:span></text:p>
          </table:table-cell>
          <table:covered-table-cell table:number-columns-repeated="11" table:style-name="ce18"/>
          <table:table-cell table:style-name="ce64" table:number-columns-repeated="1012"/>
        </table:table-row>
        <table:table-row table:style-name="ro4">
          <table:table-cell table:style-name="ce5" table:number-columns-repeated="3"/>
          <table:table-cell table:style-name="ce32" table:number-columns-repeated="9"/>
          <table:table-cell table:style-name="ce58" office:value-type="string">
            <text:p><text:span text:style-name="T9">單位：</text:span><text:span text:style-name="T10">新台幣千元</text:span></text:p>
          </table:table-cell>
          <table:table-cell table:style-name="ce65"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/>
            <text:p/>
            <text:p/>
            <text:p/>
          </table:table-cell>
          <table:table-cell table:style-name="ce28"/>
          <table:table-cell table:style-name="ce33" office:value-type="string" table:number-columns-spanned="5" table:number-rows-spanned="1">
            <text:p><text:span text:style-name="T1">經常門</text:span></text:p>
          </table:table-cell>
          <table:covered-table-cell table:number-columns-repeated="3" table:style-name="ce41"/>
          <table:covered-table-cell table:style-name="ce33"/>
          <table:table-cell table:style-name="ce52" office:value-type="string" table:number-columns-spanned="5" table:number-rows-spanned="1">
            <text:p><text:span text:style-name="T1">資本門</text:span></text:p>
          </table:table-cell>
          <table:covered-table-cell table:number-columns-repeated="4" table:style-name="ce41"/>
          <table:table-cell table:style-name="ce66" table:number-columns-repeated="1011"/>
        </table:table-row>
        <table:table-row table:style-name="ro4">
          <table:covered-table-cell table:style-name="ce7"/>
          <table:table-cell table:style-name="ce20" office:value-type="string">
            <text:p><text:span text:style-name="T1">合計</text:span></text:p>
          </table:table-cell>
          <table:table-cell table:style-name="ce20" office:value-type="string" table:number-columns-spanned="3" table:number-rows-spanned="1">
            <text:p><text:span text:style-name="T1">人事費</text:span><text:span text:style-name="T5">②</text:span></text:p>
          </table:table-cell>
          <table:covered-table-cell table:style-name="ce34"/>
          <table:covered-table-cell table:style-name="ce42"/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6" office:value-type="string" table:number-columns-spanned="1" table:number-rows-spanned="2">
            <text:p><text:span text:style-name="T1">獎補助費</text:span></text:p>
          </table:table-cell>
          <table:table-cell table:style-name="ce48" office:value-type="string" table:number-columns-spanned="1" table:number-rows-spanned="2">
            <text:p><text:span text:style-name="T1">小計</text:span></text:p>
          </table:table-cell>
          <table:table-cell table:style-name="ce44" office:value-type="string" table:number-columns-spanned="1" table:number-rows-spanned="2">
            <text:p><text:span text:style-name="T1">人事費</text:span></text:p>
          </table:table-cell>
          <table:table-cell table:style-name="ce44" office:value-type="string" table:number-columns-spanned="1" table:number-rows-spanned="2">
            <text:p><text:span text:style-name="T1">業務費</text:span></text:p>
          </table:table-cell>
          <table:table-cell table:style-name="ce44" office:value-type="string" table:number-columns-spanned="1" table:number-rows-spanned="2">
            <text:p><text:span text:style-name="T1">設備及投資</text:span><text:span text:style-name="T5">①</text:span></text:p>
          </table:table-cell>
          <table:table-cell table:style-name="ce48" office:value-type="string" table:number-columns-spanned="1" table:number-rows-spanned="2">
            <text:p><text:span text:style-name="T1">獎補助費</text:span></text:p>
          </table:table-cell>
          <table:table-cell table:style-name="ce59" office:value-type="string" table:number-columns-spanned="1" table:number-rows-spanned="2">
            <text:p><text:span text:style-name="T1">小計</text:span></text:p>
          </table:table-cell>
          <table:table-cell table:style-name="ce66" table:number-columns-repeated="1011"/>
        </table:table-row>
        <table:table-row table:style-name="ro4">
          <table:table-cell table:style-name="ce8"/>
          <table:table-cell table:style-name="ce21" table:number-columns-repeated="2"/>
          <table:table-cell table:style-name="ce35" office:value-type="string">
            <text:p><text:span text:style-name="T4">退休退職給付</text:span></text:p>
          </table:table-cell>
          <table:table-cell table:style-name="ce43" office:value-type="string">
            <text:p><text:span text:style-name="T4">退休離職儲金</text:span></text:p>
          </table:table-cell>
          <table:covered-table-cell table:style-name="ce45"/>
          <table:covered-table-cell table:style-name="ce47"/>
          <table:covered-table-cell table:style-name="ce49"/>
          <table:covered-table-cell table:number-columns-repeated="3" table:style-name="ce45"/>
          <table:covered-table-cell table:style-name="ce49"/>
          <table:covered-table-cell table:style-name="ce60"/>
          <table:table-cell table:style-name="ce66" table:number-columns-repeated="1011"/>
        </table:table-row>
        <table:table-row table:style-name="ro4">
          <table:table-cell table:style-name="ce9" office:value-type="string">
            <text:p>104<text:span text:style-name="T1">年度（決算）</text:span></text:p>
          </table:table-cell>
          <table:table-cell table:style-name="ce132" table:formula="of:=[.H11]+[.M11]" office:value-type="float" office:value="0">
            <text:p><text:s/>- <text:s text:c="2"/></text:p>
          </table:table-cell>
          <table:table-cell table:style-name="ce138"/>
          <table:table-cell table:style-name="ce36" table:number-columns-repeated="2"/>
          <table:table-cell table:number-columns-repeated="2" table:style-name="ce36"/>
          <table:table-cell table:style-name="ce132" table:formula="of:=[.C11]+[.F11]+[.G11]" office:value-type="float" office:value="0">
            <text:p><text:s/>- <text:s text:c="2"/></text:p>
          </table:table-cell>
          <table:table-cell table:style-name="ce36"/>
          <table:table-cell table:style-name="ce53"/>
          <table:table-cell table:style-name="ce55"/>
          <table:table-cell table:style-name="ce56"/>
          <table:table-cell table:style-name="ce138" table:formula="of:=SUM([.I11:.L11])" office:value-type="float" office:value="0">
            <text:p><text:s/>- <text:s text:c="2"/></text:p>
          </table:table-cell>
          <table:table-cell table:style-name="ce67" table:number-columns-repeated="3"/>
          <table:table-cell table:style-name="ce69" table:number-columns-repeated="1008"/>
        </table:table-row>
        <table:table-row table:style-name="ro4">
          <table:table-cell table:style-name="ce10" office:value-type="string">
            <text:p>105<text:span text:style-name="T1">年度（預算）</text:span></text:p>
          </table:table-cell>
          <table:table-cell table:style-name="ce133" table:formula="of:=[.H12]+[.M12]" office:value-type="float" office:value="0">
            <text:p><text:s/>- <text:s text:c="2"/></text:p>
          </table:table-cell>
          <table:table-cell table:style-name="ce139"/>
          <table:table-cell table:style-name="ce144" table:number-columns-repeated="2"/>
          <table:table-cell table:number-columns-repeated="2" table:style-name="ce144"/>
          <table:table-cell table:style-name="ce145" table:formula="of:=[.C12]+[.F12]+[.G12]" office:value-type="float" office:value="0">
            <text:p><text:s/>- <text:s text:c="2"/></text:p>
          </table:table-cell>
          <table:table-cell table:style-name="ce144"/>
          <table:table-cell table:style-name="ce146" table:number-columns-repeated="2"/>
          <table:table-cell table:style-name="ce57"/>
          <table:table-cell table:style-name="ce139" table:formula="of:=SUM([.I12:.L12])" office:value-type="float" office:value="0">
            <text:p><text:s/>- <text:s text:c="2"/>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<text:span text:style-name="T4">附註：</text:span><text:span text:style-name="T5">①「</text:span><text:span text:style-name="T4">設備及投資」包含房屋建築及設備、公共建設及設施、機械設備、運輸設備、資訊軟硬體設備，以及雜項設備支出，</text:span><text:span text:style-name="T6">不含土地、權利、投資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<text:span text:style-name="T4">　　　</text:span><text:span text:style-name="T5">②</text:span><text:span text:style-name="T4">「人事費」除填列總數外，並</text:span><text:span text:style-name="T6">請將「退休退職給付」、「退休離職儲金」加以列示</text:span><text:span text:style-name="T4">。</text:span></text:p>
          </table:table-cell>
          <table:table-cell table:style-name="ce11" table:number-columns-repeated="2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11" office:value-type="string">
            <text:p><text:span text:style-name="T4">說明：</text:span><text:span text:style-name="T7">1.</text:span><text:span text:style-name="T4">請依據用途別科目定義填報資料。〈</text:span><text:span text:style-name="T6">含統籌支出；</text:span><text:span text:style-name="T8">105</text:span><text:span text:style-name="T6">年度預算之統籌支出、預備金金額無法確定者，可不必填列，並請於表中註明</text:span><text:span text:style-name="T4">〉</text:span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〈</text:span><text:span text:style-name="T6">不含文化中心、文化資產管理中心、藝文設施管理中心、博物館、圖書館、社教館、美術館等本局</text:span><text:span text:style-name="T8">(</text:span><text:span text:style-name="T6">處</text:span><text:span text:style-name="T8">)</text:span><text:span text:style-name="T6">以外所屬單位</text:span><text:span text:style-name="T4">〉</text:span></text:p>
            <text:p><text:span text:style-name="T8"/>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>
            <text:p><text:span text:style-name="T4">　　　</text:span><text:span text:style-name="T7">2</text:span><text:span text:style-name="T11">.</text:span><text:span text:style-name="T4">本表電子檔案已上傳至全國主計網</text:span><text:span text:style-name="T7">(ebas)</text:span><text:span text:style-name="T4">，請自行下載填報，並</text:span><text:span text:style-name="T6">請於</text:span><text:span text:style-name="T8">105</text:span><text:span text:style-name="T6">年</text:span><text:span text:style-name="T8">7</text:span><text:span text:style-name="T6">月</text:span><text:span text:style-name="T8">29</text:span><text:span text:style-name="T6">日前將結果上載至</text:span><text:span text:style-name="T8">ebas</text:span><text:span text:style-name="T6">〈免發文〉</text:span><text:span text:style-name="T4">。</text:span>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<text:span text:style-name="T4">　　　</text:span><text:span text:style-name="T7">3.</text:span><text:span text:style-name="T4">若有任何問題，請洽綜合統計處陳嬿婷小姐，電話：</text:span><text:span text:style-name="T7">(02)2380-3498</text:span><text:span text:style-name="T4">。</text:span></text:p>
          </table:table-cell>
          <table:table-cell/>
          <table:table-cell table:style-name="ce12"/>
          <table:table-cell table:number-columns-repeated="6"/>
          <table:table-cell table:style-name="ce31" table:number-columns-repeated="2"/>
          <table:table-cell/>
          <table:table-cell table:style-name="ce54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教育局.$A$1" table:cell-range-address="$文化局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grouping="true" number:display-factor="1000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  <number:number number:decimal-places="0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 </number:text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P2" style:volatile="true">
      <number:text> --</number:text>
    </number:number-style>
    <number:text-style style:name="N147">
      <number:text> </number:text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P2" style:volatile="true">
      <number:text> -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</number:number-style>
    <number:number-style style:name="N150P1" style:volatile="true">
      <number:text>-</number:text>
      <number:number number:decimal-places="2" number:min-integer-digits="1" number:grouping="true"/>
    </number:number-style>
    <number:number-style style:name="N150P2" style:volatile="true">
      <number:text> -</number:text>
      <number:number number:decimal-places="0" number:min-integer-digits="0"/>
    </number:number-style>
    <number:text-style style:name="N150">
      <number:text> </number:text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3" number:min-integer-digits="1" number:grouping="true"/>
    </number:number-style>
    <number:number-style style:name="N151P1" style:volatile="true">
      <number:text>-</number:text>
      <number:number number:decimal-places="3" number:min-integer-digits="1" number:grouping="true"/>
    </number:number-style>
    <number:number-style style:name="N151P2" style:volatile="true">
      <number:text> -</number:text>
      <number:number number:decimal-places="0" number:min-integer-digits="0"/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 number:grouping="true"/>
    </number:number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" style:display-name="一般_tab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able-cell-properties fo:background-color="#ffffcc"/>
    </style:style>
    <style:style style:name="Excel_5f_CondFormat_5f_1_5f_6_5f_1" style:display-name="Excel_CondFormat_1_6_1" style:family="table-cell" style:parent-style-name="Default">
      <style:table-cell-properties fo:background-color="#ffffcc"/>
    </style:style>
    <style:style style:name="Excel_5f_CondFormat_5f_1_5f_7_5f_1" style:display-name="Excel_CondFormat_1_7_1" style:family="table-cell" style:parent-style-name="Default">
      <style:table-cell-properties fo:background-color="#ffffcc"/>
    </style:style>
    <style:style style:name="Excel_5f_CondFormat_5f_1_5f_8_5f_1" style:display-name="Excel_CondFormat_1_8_1" style:family="table-cell" style:parent-style-name="Default">
      <style:table-cell-properties fo:background-color="#ffffcc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31"/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ffffcc"/>
    </style:style>
    <style:style style:name="Excel_5f_CondFormat_5f_2_5f_6_5f_1" style:display-name="Excel_CondFormat_2_6_1" style:family="table-cell" style:parent-style-name="Default">
      <style:table-cell-properties fo:background-color="#ffffcc"/>
    </style:style>
    <style:style style:name="Excel_5f_CondFormat_5f_2_5f_7_5f_1" style:display-name="Excel_CondFormat_2_7_1" style:family="table-cell" style:parent-style-name="Default">
      <style:table-cell-properties fo:background-color="#ffffcc"/>
    </style:style>
    <style:style style:name="Excel_5f_CondFormat_5f_2_5f_8_5f_1" style:display-name="Excel_CondFormat_2_8_1" style:family="table-cell" style:parent-style-name="Default">
      <style:table-cell-properties fo:background-color="#ffffcc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3_5f_5_5f_1" style:display-name="Excel_CondFormat_3_5_1" style:family="table-cell" style:parent-style-name="Default">
      <style:table-cell-properties fo:background-color="#ffffcc"/>
    </style:style>
    <style:style style:name="Excel_5f_CondFormat_5f_3_5f_6_5f_1" style:display-name="Excel_CondFormat_3_6_1" style:family="table-cell" style:parent-style-name="Default">
      <style:table-cell-properties fo:background-color="#ffffcc"/>
    </style:style>
    <style:style style:name="Excel_5f_CondFormat_5f_3_5f_7_5f_1" style:display-name="Excel_CondFormat_3_7_1" style:family="table-cell" style:parent-style-name="Default">
      <style:table-cell-properties fo:background-color="#ffffcc"/>
    </style:style>
    <style:style style:name="Excel_5f_CondFormat_5f_3_5f_8_5f_1" style:display-name="Excel_CondFormat_3_8_1" style:family="table-cell" style:parent-style-name="Default">
      <style:table-cell-properties fo:background-color="#ffffcc"/>
    </style:style>
    <style:style style:name="Excel_5f_CondFormat_5f_3_5f_9_5f_1" style:display-name="Excel_CondFormat_3_9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4_5f_3_5f_1" style:display-name="Excel_CondFormat_4_3_1" style:family="table-cell" style:parent-style-name="Default">
      <style:text-properties fo:color="#ffffff"/>
    </style:style>
    <style:style style:name="Excel_5f_CondFormat_5f_4_5f_4_5f_1" style:display-name="Excel_CondFormat_4_4_1" style:family="table-cell" style:parent-style-name="Default">
      <style:text-properties fo:color="#ffffff"/>
    </style:style>
    <style:style style:name="Excel_5f_CondFormat_5f_4_5f_5_5f_1" style:display-name="Excel_CondFormat_4_5_1" style:family="table-cell" style:parent-style-name="Default">
      <style:table-cell-properties fo:background-color="#ffffcc"/>
    </style:style>
    <style:style style:name="Excel_5f_CondFormat_5f_4_5f_6_5f_1" style:display-name="Excel_CondFormat_4_6_1" style:family="table-cell" style:parent-style-name="Default">
      <style:table-cell-properties fo:background-color="#ffffcc"/>
    </style:style>
    <style:style style:name="Excel_5f_CondFormat_5f_4_5f_7_5f_1" style:display-name="Excel_CondFormat_4_7_1" style:family="table-cell" style:parent-style-name="Default">
      <style:table-cell-properties fo:background-color="#ffffcc"/>
    </style:style>
    <style:style style:name="Excel_5f_CondFormat_5f_4_5f_8_5f_1" style:display-name="Excel_CondFormat_4_8_1" style:family="table-cell" style:parent-style-name="Default">
      <style:table-cell-properties fo:background-color="#ffffcc"/>
    </style:style>
    <style:style style:name="Excel_5f_CondFormat_5f_4_5f_9_5f_1" style:display-name="Excel_CondFormat_4_9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ext-properties fo:color="#ffffff"/>
    </style:style>
    <style:style style:name="Excel_5f_CondFormat_5f_5_5f_3_5f_1" style:display-name="Excel_CondFormat_5_3_1" style:family="table-cell" style:parent-style-name="Default">
      <style:text-properties fo:color="#ffffff"/>
    </style:style>
    <style:style style:name="Excel_5f_CondFormat_5f_5_5f_4_5f_1" style:display-name="Excel_CondFormat_5_4_1" style:family="table-cell" style:parent-style-name="Default">
      <style:text-properties fo:color="#ffffff"/>
    </style:style>
    <style:style style:name="Excel_5f_CondFormat_5f_5_5f_5_5f_1" style:display-name="Excel_CondFormat_5_5_1" style:family="table-cell" style:parent-style-name="Default">
      <style:table-cell-properties fo:background-color="#ffffcc"/>
    </style:style>
    <style:style style:name="Excel_5f_CondFormat_5f_5_5f_6_5f_1" style:display-name="Excel_CondFormat_5_6_1" style:family="table-cell" style:parent-style-name="Default">
      <style:table-cell-properties fo:background-color="#ffffcc"/>
    </style:style>
    <style:style style:name="Excel_5f_CondFormat_5f_5_5f_7_5f_1" style:display-name="Excel_CondFormat_5_7_1" style:family="table-cell" style:parent-style-name="Default">
      <style:table-cell-properties fo:background-color="#ffffcc"/>
    </style:style>
    <style:style style:name="Excel_5f_CondFormat_5f_5_5f_8_5f_1" style:display-name="Excel_CondFormat_5_8_1" style:family="table-cell" style:parent-style-name="Default">
      <style:table-cell-properties fo:background-color="#ffffcc"/>
    </style:style>
    <style:style style:name="Excel_5f_CondFormat_5f_5_5f_9_5f_1" style:display-name="Excel_CondFormat_5_9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.406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.365cm"/>
      </style:header-style>
      <style:footer-style>
        <style:header-footer-properties fo:min-height="0.751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局" style:display-name="PageStyle_教育局" style:page-layout-name="Mpm3">
      <style:header>
        <style:region-left>
          <text:p><text:span text:style-name="MT1">〔集體服務調查表〕</text:span></text:p>
        </style:region-left>
      </style:header>
      <style:header-left style:display="false">
        <style:region-left>
          <text:p><text:span text:style-name="MT1">〔集體服務調查表〕</text:span></text:p>
        </style:region-left>
      </style:header-left>
      <style:footer style:display="false"/>
      <style:footer-left style:display="false"/>
    </style:master-page>
    <style:master-page style:name="PageStyle_5f_衛生局" style:display-name="PageStyle_衛生局" style:page-layout-name="Mpm4">
      <style:header>
        <style:region-left>
          <text:p><text:span text:style-name="MT1">〔集體服務調查表〕</text:span></text:p>
        </style:region-left>
      </style:header>
      <style:header-left style:display="false">
        <style:region-left>
          <text:p><text:span text:style-name="MT1">〔集體服務調查表〕</text:span></text:p>
        </style:region-left>
      </style:header-left>
      <style:footer style:display="false"/>
      <style:footer-left style:display="false"/>
    </style:master-page>
    <style:master-page style:name="PageStyle_5f_社會局" style:display-name="PageStyle_社會局" style:page-layout-name="Mpm4">
      <style:header>
        <style:region-left>
          <text:p><text:span text:style-name="MT1">〔集體服務調查表〕</text:span></text:p>
        </style:region-left>
      </style:header>
      <style:header-left style:display="false">
        <style:region-left>
          <text:p><text:span text:style-name="MT1">〔集體服務調查表〕</text:span></text:p>
        </style:region-left>
      </style:header-left>
      <style:footer style:display="false"/>
      <style:footer-left style:display="false"/>
    </style:master-page>
    <style:master-page style:name="PageStyle_5f_新聞局" style:display-name="PageStyle_新聞局" style:page-layout-name="Mpm4">
      <style:header>
        <style:region-left>
          <text:p><text:span text:style-name="MT1">〔集體服務調查表〕</text:span></text:p>
        </style:region-left>
      </style:header>
      <style:header-left style:display="false">
        <style:region-left>
          <text:p><text:span text:style-name="MT1">〔集體服務調查表〕</text:span></text:p>
        </style:region-left>
      </style:header-left>
      <style:footer style:display="false"/>
      <style:footer-left style:display="false"/>
    </style:master-page>
    <style:master-page style:name="PageStyle_5f_文化局" style:display-name="PageStyle_文化局" style:page-layout-name="Mpm4">
      <style:header>
        <style:region-left>
          <text:p><text:span text:style-name="MT1">〔集體服務調查表〕</text:span></text:p>
        </style:region-left>
      </style:header>
      <style:header-left style:display="false">
        <style:region-left>
          <text:p><text:span text:style-name="MT1">〔集體服務調查表〕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527</meta:initial-creator>
    <meta:creation-date>2005-03-31T16:42:59</meta:creation-date>
    <dc:creator>chcg</dc:creator>
    <dc:date>2016-06-27T11:44:00</dc:date>
    <meta:print-date>2016-06-27T11:42:47</meta:print-date>
    <meta:document-statistic meta:table-count="5" meta:cell-count="245" meta:object-count="0"/>
    <meta:generator>OpenOffice/4.1.3$Win32 OpenOffice.org_project/413m1$Build-9783</meta:generator>
  </office:meta>
</office:document-meta>
</file>