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25cm" table:align="center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4.163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8.61cm"/>
    </style:style>
    <style:style style:name="表格1.G" style:family="table-column">
      <style:table-column-properties style:column-width="3.032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7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6cm" style:keep-together="true" fo:keep-together="auto"/>
    </style:style>
    <style:style style:name="表格1.5" style:family="table-row">
      <style:table-row-properties style:min-row-height="1.603cm" style:keep-together="true" fo:keep-together="auto"/>
    </style:style>
    <style:style style:name="表格1.6" style:family="table-row">
      <style:table-row-properties style:min-row-height="1.208cm" style:keep-together="true" fo:keep-together="auto"/>
    </style:style>
    <style:style style:name="表格1.8" style:family="table-row">
      <style:table-row-properties style:row-height="2.048cm" style:keep-together="true" fo:keep-together="auto"/>
    </style:style>
    <style:style style:name="表格1.9" style:family="table-row">
      <style:table-row-properties style:min-row-height="2.9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764cm" fo:text-align="center" style:justify-single-word="false"/>
    </style:style>
    <style:style style:name="P3" style:family="paragraph" style:parent-style-name="Standard">
      <style:paragraph-properties fo:line-height="1.764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59cm" fo:orphans="2" fo:widows="2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6" style:family="paragraph" style:parent-style-name="Standard" style:list-style-name="WW8Num24">
      <style:paragraph-properties fo:line-height="0.423cm" fo:text-align="justify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917cm" fo:text-align="justify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line-height="0.529cm" style:snap-to-layout-grid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orphans="2" fo:widows="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 style:list-style-name="WW8Num15">
      <style:paragraph-properties fo:line-height="0.423cm" fo:text-align="justify" style:justify-single-word="false"/>
    </style:style>
    <style:style style:name="P28" style:family="paragraph" style:parent-style-name="Standard" style:list-style-name="WW8Num24">
      <style:paragraph-properties fo:line-height="0.423cm" fo:text-align="justify" style:justify-single-word="false"/>
    </style:style>
    <style:style style:name="P29" style:family="paragraph" style:parent-style-name="Standard">
      <style:paragraph-properties fo:margin-left="0cm" fo:margin-right="0cm" fo:margin-top="1.27cm" fo:margin-bottom="0cm" fo:text-indent="3.81cm" style:auto-text-indent="false">
        <style:tab-stops>
          <style:tab-stop style:position="8.255cm"/>
        </style:tab-stops>
      </style:paragraph-properties>
    </style:style>
    <style:style style:name="P30" style:family="paragraph" style:parent-style-name="Standard">
      <style:paragraph-properties fo:margin-top="0cm" fo:margin-bottom="0.318cm" fo:line-height="0.776cm" fo:text-align="center" style:justify-single-word="false" style:snap-to-layout-grid="false"/>
    </style:style>
    <style:style style:name="P31" style:family="paragraph" style:parent-style-name="Standard">
      <style:paragraph-properties fo:margin-left="0cm" fo:margin-right="0cm" fo:line-height="0.459cm" fo:text-indent="0.194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line-height="0.459cm" fo:text-indent="0.194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485cm" fo:margin-right="0cm" fo:line-height="0.529cm" fo:orphans="2" fo:widows="2" fo:text-indent="-0.485cm" style:auto-text-indent="false"/>
    </style:style>
    <style:style style:name="P34" style:family="paragraph" style:parent-style-name="Standard">
      <style:paragraph-properties fo:margin-left="0.485cm" fo:margin-right="0cm" fo:line-height="0.529cm" fo:orphans="2" fo:widows="2" fo:text-indent="-0.485cm" style:auto-text-indent="false" style:snap-to-layout-grid="false"/>
      <style:text-properties fo:font-size="11pt" style:letter-kerning="true" style:font-name-asian="標楷體" style:font-size-asian="11pt" style:font-size-complex="11pt"/>
    </style:style>
    <style:style style:name="P35" style:family="paragraph" style:parent-style-name="Standard" style:list-style-name="WW8Num15">
      <style:paragraph-properties fo:margin-left="0.33cm" fo:margin-right="0cm" fo:line-height="0.423cm" fo:text-align="justify" style:justify-single-word="false" fo:text-indent="-0.33cm" style:auto-text-indent="false"/>
    </style:style>
    <style:style style:name="P36" style:family="paragraph" style:parent-style-name="Standard" style:list-style-name="WW8Num36">
      <style:paragraph-properties fo:margin-left="0.33cm" fo:margin-right="0cm" fo:line-height="0.423cm" fo:text-align="justify" style:justify-single-word="false" fo:text-indent="-0.33cm" style:auto-text-indent="false"/>
    </style:style>
    <style:style style:name="P37" style:family="paragraph" style:parent-style-name="Standard">
      <style:paragraph-properties fo:margin-left="-0.233cm" fo:margin-right="0cm" fo:line-height="0.459cm" fo:text-align="justify" style:justify-single-word="false" fo:text-indent="0cm" style:auto-text-indent="false" style:snap-to-layout-grid="false">
        <style:tab-stops>
          <style:tab-stop style:position="13.653cm"/>
        </style:tab-stops>
      </style:paragraph-properties>
    </style:style>
    <style:style style:name="P38" style:family="paragraph" style:parent-style-name="Standard">
      <style:paragraph-properties fo:margin-left="0.864cm" fo:margin-right="0cm" fo:line-height="0.459cm" fo:text-align="justify" style:justify-single-word="false" fo:text-indent="0cm" style:auto-text-indent="false" style:snap-to-layout-grid="false">
        <style:tab-stops>
          <style:tab-stop style:position="9.525cm"/>
        </style:tab-stops>
      </style:paragraph-properties>
    </style:style>
    <style:style style:name="P39" style:family="paragraph" style:parent-style-name="Standard" style:master-page-name="Standard">
      <style:paragraph-properties fo:line-height="1.764cm" fo:text-align="center" style:justify-single-word="false" style:page-number="1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fo:background-color="#c0c0c0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fo:background-color="#c0c0c0" style:font-name-asian="標楷體" style:font-size-asian="16pt" style:font-weight-asian="bold" style:font-size-complex="16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size-complex="11pt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style:font-name="Wingdings" fo:font-size="11pt" style:letter-kerning="true" style:font-size-asian="11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><text:span text:style-name="T1">彰化縣○○</text:span><text:span text:style-name="T2">鄉鎮市</text:span><text:span text:style-name="T1">公所</text:span></text:p>
      <text:p text:style-name="P2"><text:span text:style-name="T1">105年統計業務實施計畫</text:span></text:p>
      <text:p text:style-name="P3">執行情形一覽表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pan text:style-name="T3">主計室主任：　　　　　　　　　　　　　機關首長：</text:span></text:p>
      <text:p text:style-name="P5"/>
      <text:p text:style-name="P5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30"><text:span text:style-name="T5">彰化縣○○</text:span><text:span text:style-name="T9">鄉鎮市</text:span><text:span text:style-name="T5">公所</text:span><text:span text:style-name="T5">105</text:span><text:span text:style-name="T7">年統計業務實施計畫執行情形一覽表</text:span><text:span text:style-name="T7">(範例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9">編號</text:p>
            </table:table-cell>
            <table:table-cell table:style-name="表格1.A2" office:value-type="string">
              <text:p text:style-name="P9">工作計畫</text:p>
            </table:table-cell>
            <table:table-cell table:style-name="表格1.A2" office:value-type="string">
              <text:p text:style-name="P9">工作項目</text:p>
            </table:table-cell>
            <table:table-cell table:style-name="表格1.A2" office:value-type="string">
              <text:p text:style-name="P31">預定</text:p>
              <text:p text:style-name="P31">辦理</text:p>
              <text:p text:style-name="P9">期程</text:p>
            </table:table-cell>
            <table:table-cell table:style-name="表格1.A2" office:value-type="string">
              <text:p text:style-name="P9">是否</text:p>
              <text:p text:style-name="P9">依期</text:p>
              <text:p text:style-name="P9">辦理</text:p>
            </table:table-cell>
            <table:table-cell table:style-name="表格1.A2" office:value-type="string">
              <text:p text:style-name="P7"><text:span text:style-name="T11">執行（</text:span><text:span text:style-name="T11">含檢討</text:span><text:span text:style-name="T11">）情形</text:span></text:p>
            </table:table-cell>
            <table:table-cell table:style-name="表格1.G2" office:value-type="string">
              <text:p text:style-name="P11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><text:span text:style-name="T13">105-01-01</text:span></text:p>
          </table:table-cell>
          <table:table-cell table:style-name="表格1.A3" table:number-rows-spanned="2" office:value-type="string">
            <text:p text:style-name="P33"><text:span text:style-name="T13">01.</text:span><text:span text:style-name="T15">公務統計方案執行與</text:span><text:span text:style-name="T13">管理</text:span></text:p>
          </table:table-cell>
          <table:table-cell table:style-name="表格1.A3" office:value-type="string">
            <text:p text:style-name="P12">辦理公務統計方案增刪修作業</text:p>
          </table:table-cell>
          <table:table-cell table:style-name="表格1.A3" office:value-type="string">
            <text:p text:style-name="P13">每月</text:p>
          </table:table-cell>
          <table:table-cell table:style-name="表格1.A3" office:value-type="string">
            <text:p text:style-name="P25"><text:span text:style-name="T17"></text:span><text:span text:style-name="T15">是</text:span></text:p>
            <text:p text:style-name="P25"><text:span text:style-name="T17"></text:span><text:span text:style-name="T15">否</text:span></text:p>
          </table:table-cell>
          <table:table-cell table:style-name="表格1.A3" office:value-type="string">
            <text:p text:style-name="P26"><text:span text:style-name="T15">增訂</text:span><text:span text:style-name="T13">○</text:span><text:span text:style-name="T15">表、修訂</text:span><text:span text:style-name="T13">○</text:span><text:span text:style-name="T15">表、刪除</text:span><text:span text:style-name="T13">○</text:span><text:span text:style-name="T15">表。</text:span></text:p>
          </table:table-cell>
          <table:table-cell table:style-name="表格1.G3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1"><text:span text:style-name="T13">105-01-02</text:span></text:p>
          </table:table-cell>
          <table:covered-table-cell/>
          <table:table-cell table:style-name="表格1.A3" office:value-type="string">
            <text:p text:style-name="P12">辦理公務統計報表之編報、審核及管理</text:p>
          </table:table-cell>
          <table:table-cell table:style-name="表格1.A3" office:value-type="string">
            <text:p text:style-name="P13">每月</text:p>
          </table:table-cell>
          <table:table-cell table:style-name="表格1.A3" office:value-type="string">
            <text:p text:style-name="P25"><text:span text:style-name="T17"></text:span><text:span text:style-name="T15">是</text:span></text:p>
            <text:p text:style-name="P25"><text:span text:style-name="T17"></text:span><text:span text:style-name="T15">否</text:span></text:p>
          </table:table-cell>
          <table:table-cell table:style-name="表格1.A3" office:value-type="string">
            <text:list xml:id="list8747930076152738196" text:style-name="WW8Num15">
              <text:list-item>
                <text:p text:style-name="P35"><text:span text:style-name="T15">計編製月報</text:span><text:span text:style-name="T13">○</text:span><text:span text:style-name="T15">表、季報</text:span><text:span text:style-name="T13">○</text:span><text:span text:style-name="T15">表、半年報</text:span><text:span text:style-name="T13">○</text:span><text:span text:style-name="T15">表、年報</text:span><text:span text:style-name="T13">○</text:span><text:span text:style-name="T15">表、學年報</text:span><text:span text:style-name="T13">○</text:span><text:span text:style-name="T15">表、臨時報</text:span><text:span text:style-name="T13">○</text:span><text:span text:style-name="T15">表、其他</text:span><text:span text:style-name="T13">○</text:span><text:span text:style-name="T15">表。</text:span></text:p>
              </text:list-item>
              <text:list-item>
                <text:p text:style-name="P27"><text:span text:style-name="T13">逾期編報者計○表、退表○表，辦理展延期限○表。</text:span></text:p>
              </text:list-item>
            </text:list>
          </table:table-cell>
          <table:table-cell table:style-name="表格1.G3" office:value-type="string">
            <text:p text:style-name="P17"/>
          </table:table-cell>
        </table:table-row>
        <table:table-row table:style-name="表格1.5">
          <table:table-cell table:style-name="表格1.A3" office:value-type="string">
            <text:p text:style-name="P1"><text:span text:style-name="T13">105-0</text:span><text:span text:style-name="T13">2</text:span><text:span text:style-name="T13">-0</text:span><text:span text:style-name="T13">1</text:span></text:p>
          </table:table-cell>
          <table:table-cell table:style-name="表格1.A3" table:number-rows-spanned="2" office:value-type="string">
            <text:p text:style-name="P23"><text:span text:style-name="T13">0</text:span><text:span text:style-name="T13">2</text:span><text:span text:style-name="T13">.</text:span><text:span text:style-name="T15">統計資料發布與管理</text:span></text:p>
          </table:table-cell>
          <table:table-cell table:style-name="表格1.A3" office:value-type="string">
            <text:p text:style-name="P24"><text:span text:style-name="T15">統計年報</text:span><text:span text:style-name="T15">之</text:span><text:span text:style-name="T15">編製</text:span><text:span text:style-name="T15">及發布</text:span></text:p>
          </table:table-cell>
          <table:table-cell table:style-name="表格1.A3" office:value-type="string">
            <text:p text:style-name="P1"><text:span text:style-name="T15">12月</text:span></text:p>
          </table:table-cell>
          <table:table-cell table:style-name="表格1.A3" office:value-type="string">
            <text:p text:style-name="P25"><text:span text:style-name="T17"></text:span><text:span text:style-name="T15">是</text:span></text:p>
            <text:p text:style-name="P25"><text:span text:style-name="T17"></text:span><text:span text:style-name="T15">否</text:span></text:p>
          </table:table-cell>
          <table:table-cell table:style-name="表格1.A3" office:value-type="string">
            <text:p text:style-name="P26"><text:span text:style-name="T13">本鄉(鎮、市)104年統計年報經簽奉機關首長核准後，業以本公所105年</text:span><text:span text:style-name="T13">○月○日○</text:span><text:span text:style-name="T13">字第</text:span><text:span text:style-name="T13">○</text:span><text:span text:style-name="T13">號函函報縣府主計處備查。</text:span></text:p>
          </table:table-cell>
          <table:table-cell table:style-name="表格1.G3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1"><text:span text:style-name="T13">105-0</text:span><text:span text:style-name="T13">2</text:span><text:span text:style-name="T13">-0</text:span><text:span text:style-name="T13">2</text:span></text:p>
          </table:table-cell>
          <table:covered-table-cell/>
          <table:table-cell table:style-name="表格1.A3" office:value-type="string">
            <text:p text:style-name="P12">統計資料檔保存管理</text:p>
          </table:table-cell>
          <table:table-cell table:style-name="表格1.A3" office:value-type="string">
            <text:p text:style-name="P13">每月</text:p>
          </table:table-cell>
          <table:table-cell table:style-name="表格1.A3" office:value-type="string">
            <text:p text:style-name="P25"><text:span text:style-name="T17"></text:span><text:span text:style-name="T15">是</text:span></text:p>
            <text:p text:style-name="P25"><text:span text:style-name="T17"></text:span><text:span text:style-name="T15">否</text:span></text:p>
          </table:table-cell>
          <table:table-cell table:style-name="表格1.A3" office:value-type="string">
            <text:p text:style-name="P26"><text:span text:style-name="T15">（請簡</text:span><text:span text:style-name="T15">要</text:span><text:span text:style-name="T15">說明公務統計報表</text:span><text:span text:style-name="T15">及</text:span><text:span text:style-name="T15">統計書刊之保存方式；</text:span><text:span text:style-name="T15">如有借閱情形，亦請簡要說明</text:span><text:span text:style-name="T15">）</text:span></text:p>
          </table:table-cell>
          <table:table-cell table:style-name="表格1.G3" office:value-type="string">
            <text:p text:style-name="P17"/>
          </table:table-cell>
        </table:table-row>
        <table:table-row table:style-name="表格1.6">
          <table:table-cell table:style-name="表格1.A3" office:value-type="string">
            <text:p text:style-name="P20">105-03-01</text:p>
          </table:table-cell>
          <table:table-cell table:style-name="表格1.A3" office:value-type="string">
            <text:p text:style-name="P33"><text:span text:style-name="T13">03.統計業務資訊化</text:span></text:p>
          </table:table-cell>
          <table:table-cell table:style-name="表格1.A3" office:value-type="string">
            <text:p text:style-name="P12">公務統計制度管理及應用資訊化</text:p>
          </table:table-cell>
          <table:table-cell table:style-name="表格1.A3" office:value-type="string">
            <text:p text:style-name="P13">11月</text:p>
          </table:table-cell>
          <table:table-cell table:style-name="表格1.A3" office:value-type="string">
            <text:p text:style-name="P25"><text:span text:style-name="T17"></text:span><text:span text:style-name="T15">是</text:span></text:p>
            <text:p text:style-name="P25"><text:span text:style-name="T17"></text:span><text:span text:style-name="T15">否</text:span></text:p>
          </table:table-cell>
          <table:table-cell table:style-name="表格1.A3" office:value-type="string">
            <text:p text:style-name="P26"><text:span text:style-name="T15">104年統計年報經簽陳機關首長核閱後，於105年</text:span><text:span text:style-name="T13">○月○日</text:span><text:span text:style-name="T13">上網發布。</text:span></text:p>
          </table:table-cell>
          <table:table-cell table:style-name="表格1.G3" office:value-type="string">
            <text:p text:style-name="P17"/>
          </table:table-cell>
        </table:table-row>
        <table:table-row table:style-name="表格1.8">
          <table:table-cell table:style-name="表格1.A3" office:value-type="string">
            <text:p text:style-name="P1"><text:span text:style-name="T13">105-0</text:span><text:span text:style-name="T13">4</text:span><text:span text:style-name="T13">-0</text:span><text:span text:style-name="T13">1</text:span></text:p>
          </table:table-cell>
          <table:table-cell table:style-name="表格1.A3" office:value-type="string">
            <text:p text:style-name="P33"><text:span text:style-name="T13">0</text:span><text:span text:style-name="T13">4</text:span><text:span text:style-name="T13">.辦理統計工作稽核</text:span></text:p>
          </table:table-cell>
          <table:table-cell table:style-name="表格1.A3" office:value-type="string">
            <text:p text:style-name="P24"><text:span text:style-name="T15">辦理機關內部統計</text:span><text:span text:style-name="T15">報表</text:span><text:span text:style-name="T15">稽核</text:span></text:p>
          </table:table-cell>
          <table:table-cell table:style-name="表格1.A3" office:value-type="string">
            <text:p text:style-name="P1"><text:span text:style-name="T15">o</text:span><text:span text:style-name="T15">-</text:span><text:span text:style-name="T15">o</text:span><text:span text:style-name="T4">月</text:span></text:p>
          </table:table-cell>
          <table:table-cell table:style-name="表格1.A3" office:value-type="string">
            <text:p text:style-name="P25"><text:span text:style-name="T17"></text:span><text:span text:style-name="T15">是</text:span></text:p>
            <text:p text:style-name="P25"><text:span text:style-name="T17"></text:span><text:span text:style-name="T15">否</text:span></text:p>
          </table:table-cell>
          <table:table-cell table:style-name="表格1.A3" office:value-type="string">
            <text:list xml:id="list7655797737284849800" text:style-name="WW8Num24">
              <text:list-item>
                <text:p text:style-name="P16">實施對象：（單位名稱）</text:p>
              </text:list-item>
              <text:list-item>
                <text:p text:style-name="P28"><text:span text:style-name="T15">實施期間：（起訖日期）</text:span><text:span text:style-name="T13"> </text:span></text:p>
              </text:list-item>
              <text:list-item>
                <text:p text:style-name="P16">稽核方式：（書面或實地）</text:p>
              </text:list-item>
              <text:list-item>
                <text:p text:style-name="P28"><text:span text:style-name="T15">稽核結果：（簡</text:span><text:span text:style-name="T15">要</text:span><text:span text:style-name="T15">說明</text:span><text:span text:style-name="T15">建議</text:span><text:span text:style-name="T15">事項、實施成效）</text:span></text:p>
              </text:list-item>
            </text:list>
          </table:table-cell>
          <table:table-cell table:style-name="表格1.G3" office:value-type="string">
            <text:p text:style-name="P21">預定辦理期程請依實際狀況填報</text:p>
          </table:table-cell>
        </table:table-row>
        <table:table-row table:style-name="表格1.9">
          <table:table-cell table:style-name="表格1.A3" office:value-type="string">
            <text:p text:style-name="P1"><text:span text:style-name="T13">105-0</text:span><text:span text:style-name="T13">5</text:span><text:span text:style-name="T13">-0</text:span><text:span text:style-name="T13">1</text:span></text:p>
          </table:table-cell>
          <table:table-cell table:style-name="表格1.A3" office:value-type="string">
            <text:p text:style-name="P22"><text:span text:style-name="T13">05.其他</text:span></text:p>
          </table:table-cell>
          <table:table-cell table:style-name="表格1.A3" office:value-type="string">
            <text:p text:style-name="P8"><text:span text:style-name="T15">訂定本機關統計業務實施計畫及執行情形之檢討</text:span></text:p>
          </table:table-cell>
          <table:table-cell table:style-name="表格1.A3" office:value-type="string">
            <text:p text:style-name="P1"><text:span text:style-name="T15">1月</text:span></text:p>
            <text:p text:style-name="P1"><text:span text:style-name="T15">11</text:span><text:span text:style-name="T13">-12月</text:span></text:p>
          </table:table-cell>
          <table:table-cell table:style-name="表格1.A3" office:value-type="string">
            <text:p text:style-name="P25"><text:span text:style-name="T17"></text:span><text:span text:style-name="T15">是</text:span></text:p>
            <text:p text:style-name="P25"><text:span text:style-name="T17"></text:span><text:span text:style-name="T15">否</text:span></text:p>
          </table:table-cell>
          <table:table-cell table:style-name="表格1.A3" office:value-type="string">
            <text:list xml:id="list1929334460981667876" text:style-name="WW8Num36">
              <text:list-item>
                <text:p text:style-name="P36"><text:span text:style-name="T13">104年統計業務實施計畫執行情形一覽表經機關首長核定後，以本公所105年</text:span><text:span text:style-name="T13">○月○日○</text:span><text:span text:style-name="T13">字第</text:span><text:span text:style-name="T13">○</text:span><text:span text:style-name="T13">號函函報縣府主計處備查。</text:span></text:p>
              </text:list-item>
              <text:list-item>
                <text:p text:style-name="P36"><text:span text:style-name="T13">106年統計業務實施計畫簽陳機關首長核定後，以本公所105年</text:span><text:span text:style-name="T13">○月○日○</text:span><text:span text:style-name="T13">字第</text:span><text:span text:style-name="T13">○</text:span><text:span text:style-name="T13">號函函報縣府</text:span><text:soft-page-break/><text:span text:style-name="T13">主計處備查。</text:span></text:p>
              </text:list-item>
            </text:list>
          </table:table-cell>
          <table:table-cell table:style-name="表格1.G3" office:value-type="string">
            <text:p text:style-name="P17"/>
          </table:table-cell>
        </table:table-row>
      </table:table>
      <text:p text:style-name="P37"><text:span text:style-name="T19">說明</text:span><text:span text:style-name="T19">：</text:span><text:span text:style-name="T21">1.</text:span><text:span text:style-name="T23">若有上年度之建議事項，請於「備註」欄說明建議事項辦理情形。</text:span></text:p>
      <text:p text:style-name="P38"><text:span text:style-name="T21">2.</text:span><text:span text:style-name="T19">若有逾期或未完成者，</text:span><text:span text:style-name="T23">請於「備註」欄說明</text:span><text:span text:style-name="T23">原因及檢討改進內容</text:span><text:span text:style-name="T23">。</text:span></text:p>
      <text:p text:style-name="P38"><text:span text:style-name="T21">3.若有修正工作項目名稱者，</text:span><text:span text:style-name="T21">請於「備註」欄</text:span><text:span text:style-name="T21">說明原列工作項目名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18pt" style:font-size-asian="18pt" style:font-name-complex="Wingdings" style:font-size-complex="18pt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bold" style:font-size-asian="14pt" style:font-weight-asian="bol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letter-kerning="true" style:font-name-asian="標楷體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8pt" style:font-size-asian="18pt" style:font-name-complex="Wingdings" style:font-size-complex="18pt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letter-kerning="true" style:font-name-asian="標楷體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font-weight="bold" style:font-size-asian="14pt" style:font-weight-asian="bol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fo:font-weight="bold" style:font-size-asian="14pt" style:font-weight-asian="bold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size="18pt" style:font-size-asian="18pt" style:font-name-complex="Wingdings" style:font-size-complex="18pt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size="18pt" style:font-size-asian="18pt" style:font-name-complex="Wingdings" style:font-size-complex="18pt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style:letter-kerning="true" style:font-name-asian="標楷體" style:font-size-asian="11pt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fo:font-weight="bold" style:font-size-asian="14pt" style:font-weight-asian="bold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7cm" fo:margin-bottom="1.058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1cm" fo:margin-top="1.0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.219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衛生局101年上半年統計工作實施計畫執行情形一覽表</dc:title>
    <meta:initial-creator>qqq</meta:initial-creator>
    <meta:creation-date>2015-10-28T11:00:00</meta:creation-date>
    <dc:creator>chcg</dc:creator>
    <dc:date>2016-12-27T11:27:00</dc:date>
    <meta:print-date>2016-12-19T14:53:00</meta:print-date>
    <meta:editing-cycles>11</meta:editing-cycles>
    <meta:editing-duration>PT43M</meta:editing-duration>
    <meta:document-statistic meta:table-count="1" meta:image-count="0" meta:object-count="0" meta:page-count="3" meta:paragraph-count="74" meta:word-count="755" meta:character-count="875"/>
    <meta:generator>OpenOffice/4.1.3$Win32 OpenOffice.org_project/413m1$Build-9783</meta:generator>
  </office:meta>
</office:document-meta>
</file>