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38.03mm"/>
    </style:style>
    <style:style style:name="co8" style:family="table-column">
      <style:table-column-properties fo:break-before="auto" style:column-width="42.51mm"/>
    </style:style>
    <style:style style:name="co9" style:family="table-column">
      <style:table-column-properties fo:break-before="auto" style:column-width="19.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ta1" style:family="table" style:master-page-name="PageStyle_5f_附件3">
      <style:table-properties table:display="true" style:writing-mode="lr-tb"/>
    </style:style>
    <style:style style:name="ce1" style:family="table-cell" style:parent-style-name="一般_5f_Y03桃園縣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Y03桃園縣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一般_5f_Y03桃園縣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一般_5f_Y03桃園縣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一般_5f_Y03桃園縣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一般_5f_Y03桃園縣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一般_5f_Y03桃園縣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一般_5f_Y03桃園縣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一般_5f_Y03桃園縣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一般_5f_Y03桃園縣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Y03桃園縣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一般_5f_Y03桃園縣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一般_5f_Y03桃園縣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一般_5f_Y03桃園縣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一般_5f_Y03桃園縣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一般_5f_Y03桃園縣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一般_5f_Y03桃園縣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一般_5f_Y03桃園縣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一般_5f_Y03桃園縣1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一般_5f_Y03桃園縣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件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7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件3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1">實物給付受益者</text:span><text:span text:style-name="T2">(</text:span><text:span text:style-name="T3">個人</text:span><text:span text:style-name="T2">)</text:span><text:span text:style-name="T3">明細資料欄位格式：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（</text:span><text:span text:style-name="T5">1</text:span><text:span text:style-name="T6">）年別：數值型態。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（</text:span><text:span text:style-name="T5">2</text:span><text:span text:style-name="T6">）給付名稱：文字型態。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4">（</text:span><text:span text:style-name="T5">3</text:span><text:span text:style-name="T6">）姓名：文字型態。</text:span><text:span text:style-name="T5">(</text:span><text:span text:style-name="T6">若有小孩姓名及監護人姓名，請自行增加欄位，欄名改為</text:span></text:p>
            <text:p><text:span text:style-name="T7">     </text:span><text:span text:style-name="T6">小孩姓名、監護人姓名</text:span><text:span text:style-name="T5">)</text:span><text:span text:style-name="T6">。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4">（</text:span><text:span text:style-name="T5">4</text:span><text:span text:style-name="T6">）身分證字號：文字型態。</text:span><text:span text:style-name="T5">(</text:span><text:span text:style-name="T6">若有小孩及監護人，請自行增加欄位，欄名改為小</text:span></text:p>
            <text:p><text:span text:style-name="T7">     </text:span><text:span text:style-name="T6">孩身分證字號、監護人身分證字號</text:span><text:span text:style-name="T5">)</text:span><text:span text:style-name="T6">。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（</text:span><text:span text:style-name="T5">5</text:span><text:span text:style-name="T6">）生日：文字型態，（</text:span><text:span text:style-name="T5">YYYMMDD</text:span><text:span text:style-name="T6">，民國年、月、日）。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（</text:span><text:span text:style-name="T5">6</text:span><text:span text:style-name="T6">）地址：文字型態。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（</text:span><text:span text:style-name="T5">7</text:span><text:span text:style-name="T6">）受益金額：數值型態，單位為元。。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2.<text:span text:style-name="T4">請以</text:span><text:span text:style-name="T5">EXCEL</text:span><text:span text:style-name="T6">鍵檔，若資料超過</text:span><text:span text:style-name="T5">65,536</text:span><text:span text:style-name="T6">筆，得採用文字檔格式。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3.<text:span text:style-name="T4">請按機關名稱及給付名稱分別存檔。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7" table:number-rows-spanned="1">
            <text:p><text:span text:style-name="T4">【範例】檔名：新北市身心障礙者輔具費用補助</text:span><text:span text:style-name="T5">.xls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7">
          <table:table-cell table:style-name="ce8" office:value-type="string" calcext:value-type="string">
            <text:p><text:span text:style-name="T8">年別</text:span></text:p>
          </table:table-cell>
          <table:table-cell table:style-name="ce14" office:value-type="string" calcext:value-type="string">
            <text:p><text:span text:style-name="T8">給付名稱</text:span></text:p>
          </table:table-cell>
          <table:table-cell table:style-name="ce14" office:value-type="string" calcext:value-type="string">
            <text:p><text:span text:style-name="T8">姓名</text:span></text:p>
          </table:table-cell>
          <table:table-cell table:style-name="ce14" office:value-type="string" calcext:value-type="string">
            <text:p><text:span text:style-name="T8">身分證字號</text:span></text:p>
          </table:table-cell>
          <table:table-cell table:style-name="ce14" office:value-type="string" calcext:value-type="string">
            <text:p><text:span text:style-name="T8">生日</text:span></text:p>
          </table:table-cell>
          <table:table-cell table:style-name="ce14" office:value-type="string" calcext:value-type="string">
            <text:p><text:span text:style-name="T8">地址</text:span></text:p>
          </table:table-cell>
          <table:table-cell table:style-name="ce18" office:value-type="string" calcext:value-type="string">
            <text:p><text:span text:style-name="T8">受益金額</text:span></text:p>
            <text:p><text:span text:style-name="T8">（元）</text:span></text:p>
          </table:table-cell>
          <table:table-cell table:style-name="ce20" table:number-columns-repeated="1017"/>
        </table:table-row>
        <table:table-row table:style-name="ro8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<text:span text:style-name="T8">身心障礙者輔具費用補助</text:span></text:p>
          </table:table-cell>
          <table:table-cell table:style-name="ce16" office:value-type="string" calcext:value-type="string">
            <text:p><text:span text:style-name="T8">李大同</text:span></text:p>
          </table:table-cell>
          <table:table-cell table:style-name="ce16" office:value-type="string" calcext:value-type="string">
            <text:p>A123456789</text:p>
          </table:table-cell>
          <table:table-cell table:style-name="ce16" office:value-type="string" calcext:value-type="string">
            <text:p>0650101</text:p>
          </table:table-cell>
          <table:table-cell table:style-name="ce15" office:value-type="string" calcext:value-type="string">
            <text:p><text:span text:style-name="T8">新北市＊＊＊＊＊</text:span></text:p>
          </table:table-cell>
          <table:table-cell table:style-name="ce19" office:value-type="float" office:value="5000" calcext:value-type="float">
            <text:p>5000</text:p>
          </table:table-cell>
          <table:table-cell table:number-columns-repeated="1017"/>
        </table:table-row>
        <table:table-row table:style-name="ro9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<text:span text:style-name="T8">身心障礙者輔具費用補助</text:span></text:p>
          </table:table-cell>
          <table:table-cell table:style-name="ce16" office:value-type="string" calcext:value-type="string">
            <text:p><text:span text:style-name="T8">王小明</text:span></text:p>
          </table:table-cell>
          <table:table-cell table:style-name="ce16" office:value-type="string" calcext:value-type="string">
            <text:p>B123456789</text:p>
          </table:table-cell>
          <table:table-cell table:style-name="ce16" office:value-type="float" office:value="1010202" calcext:value-type="float">
            <text:p>1010202</text:p>
          </table:table-cell>
          <table:table-cell table:style-name="ce15" office:value-type="string" calcext:value-type="string">
            <text:p><text:span text:style-name="T8">新北市＃＃＃＃＃＃＃</text:span></text:p>
          </table:table-cell>
          <table:table-cell table:style-name="ce19" office:value-type="float" office:value="5000" calcext:value-type="float">
            <text:p>5000</text:p>
          </table:table-cell>
          <table:table-cell table:number-columns-repeated="1017"/>
        </table:table-row>
        <table:table-row table:style-name="ro9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<text:span text:style-name="T8">身心障礙者輔具費用補助</text:span></text:p>
          </table:table-cell>
          <table:table-cell table:style-name="ce16" office:value-type="string" calcext:value-type="string">
            <text:p><text:span text:style-name="T8">李美麗</text:span></text:p>
          </table:table-cell>
          <table:table-cell table:style-name="ce16" office:value-type="string" calcext:value-type="string">
            <text:p>B223456789</text:p>
          </table:table-cell>
          <table:table-cell table:style-name="ce16" office:value-type="string" calcext:value-type="string">
            <text:p>0320303</text:p>
          </table:table-cell>
          <table:table-cell table:style-name="ce15" office:value-type="string" calcext:value-type="string">
            <text:p><text:span text:style-name="T8">新北市○○○○○○</text:span></text:p>
          </table:table-cell>
          <table:table-cell table:style-name="ce19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7" table:number-rows-spanned="1">
            <text:p><text:span text:style-name="T4">【範例】檔名：南投縣低收入戶教育補助</text:span><text:span text:style-name="T5">.xls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7">
          <table:table-cell table:style-name="ce8" office:value-type="string" calcext:value-type="string">
            <text:p><text:span text:style-name="T8">年別</text:span></text:p>
          </table:table-cell>
          <table:table-cell table:style-name="ce14" office:value-type="string" calcext:value-type="string">
            <text:p><text:span text:style-name="T8">給付名稱</text:span></text:p>
          </table:table-cell>
          <table:table-cell table:style-name="ce14" office:value-type="string" calcext:value-type="string">
            <text:p><text:span text:style-name="T8">姓名</text:span></text:p>
          </table:table-cell>
          <table:table-cell table:style-name="ce14" office:value-type="string" calcext:value-type="string">
            <text:p><text:span text:style-name="T8">身分證字號</text:span></text:p>
          </table:table-cell>
          <table:table-cell table:style-name="ce14" office:value-type="string" calcext:value-type="string">
            <text:p><text:span text:style-name="T8">生日</text:span></text:p>
          </table:table-cell>
          <table:table-cell table:style-name="ce14" office:value-type="string" calcext:value-type="string">
            <text:p><text:span text:style-name="T8">地址</text:span></text:p>
          </table:table-cell>
          <table:table-cell table:style-name="ce18" office:value-type="string" calcext:value-type="string">
            <text:p><text:span text:style-name="T8">受益金額</text:span></text:p>
            <text:p><text:span text:style-name="T8">（元）</text:span></text:p>
          </table:table-cell>
          <table:table-cell table:style-name="ce20" table:number-columns-repeated="1017"/>
        </table:table-row>
        <table:table-row table:style-name="ro9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<text:span text:style-name="T8">低收入戶教育補助</text:span></text:p>
          </table:table-cell>
          <table:table-cell table:style-name="ce16" office:value-type="string" calcext:value-type="string">
            <text:p><text:span text:style-name="T8">江山河</text:span></text:p>
          </table:table-cell>
          <table:table-cell table:style-name="ce16" office:value-type="string" calcext:value-type="string">
            <text:p>B123456789</text:p>
          </table:table-cell>
          <table:table-cell table:style-name="ce16" office:value-type="string" calcext:value-type="string">
            <text:p>0850630</text:p>
          </table:table-cell>
          <table:table-cell table:style-name="ce15" office:value-type="string" calcext:value-type="string">
            <text:p><text:span text:style-name="T8">南投市＊＊＊＊＊＊＊</text:span></text:p>
          </table:table-cell>
          <table:table-cell table:style-name="ce19" office:value-type="float" office:value="3000" calcext:value-type="float">
            <text:p>3000</text:p>
          </table:table-cell>
          <table:table-cell table:number-columns-repeated="1017"/>
        </table:table-row>
        <table:table-row table:style-name="ro9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<text:span text:style-name="T8">低收入戶教育補助</text:span></text:p>
          </table:table-cell>
          <table:table-cell table:style-name="ce16" office:value-type="string" calcext:value-type="string">
            <text:p><text:span text:style-name="T8">楊小明</text:span></text:p>
          </table:table-cell>
          <table:table-cell table:style-name="ce16" office:value-type="string" calcext:value-type="string">
            <text:p>B123456789</text:p>
          </table:table-cell>
          <table:table-cell table:style-name="ce16" office:value-type="string" calcext:value-type="string">
            <text:p>0850330</text:p>
          </table:table-cell>
          <table:table-cell table:style-name="ce15" office:value-type="string" calcext:value-type="string">
            <text:p><text:span text:style-name="T8">南投縣中寮鄉□□□□</text:span></text:p>
          </table:table-cell>
          <table:table-cell table:style-name="ce19" office:value-type="float" office:value="3000" calcext:value-type="float">
            <text:p>3000</text:p>
          </table:table-cell>
          <table:table-cell table:number-columns-repeated="1017"/>
        </table:table-row>
        <table:table-row table:style-name="ro9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<text:span text:style-name="T8">低收入戶教育補助</text:span></text:p>
          </table:table-cell>
          <table:table-cell table:style-name="ce16" office:value-type="string" calcext:value-type="string">
            <text:p><text:span text:style-name="T8">蔡怡君</text:span></text:p>
          </table:table-cell>
          <table:table-cell table:style-name="ce16" office:value-type="string" calcext:value-type="string">
            <text:p>B223456789</text:p>
          </table:table-cell>
          <table:table-cell table:style-name="ce16" office:value-type="string" calcext:value-type="string">
            <text:p>0840630</text:p>
          </table:table-cell>
          <table:table-cell table:style-name="ce15" office:value-type="string" calcext:value-type="string">
            <text:p><text:span text:style-name="T8">南投縣埔里鎮＃＃＃＃</text:span></text:p>
          </table:table-cell>
          <table:table-cell table:style-name="ce19" office:value-type="float" office:value="3000" calcext:value-type="float">
            <text:p>3000</text:p>
          </table:table-cell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DATA" table:base-cell-address="$附件3.$A$1" table:cell-range-address="#REF!"/>
        </table:named-expressions>
      </table:table>
      <table:named-expressions>
        <table:named-range table:name="CPA" table:base-cell-address="$附件3.$A$1" table:cell-range-address="#REF!"/>
        <table:named-range table:name="DATA" table:base-cell-address="$附件3.$A$1" table:cell-range-address="#REF!"/>
        <table:named-range table:name="檢核" table:base-cell-address="$附件3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 number:grouping="true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3桃園縣1" style:display-name="一般_Y03桃園縣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3" style:display-name="PageStyle_附件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6-04-08T08:50:24</meta:creation-date>
    <dc:creator>user</dc:creator>
    <dc:date>2018-03-09T15:28:31</dc:date>
    <meta:print-date>2018-03-09T15:28:28</meta:print-date>
    <meta:document-statistic meta:table-count="1" meta:cell-count="69" meta:object-count="0"/>
    <meta:generator>LibreOffice/5.1.5.2$Windows_X86_64 LibreOffice_project/7a864d8825610a8c07cfc3bc01dd4fce6a9447e5</meta:generator>
  </office:meta>
</office:document-meta>
</file>