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635cm" fo:text-indent="-0.847cm" style:auto-text-indent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margin-left="0.847cm" fo:margin-right="0cm" fo:line-height="0.6cm" fo:text-indent="-0.847cm" style:auto-text-indent="false" style:snap-to-layout-grid="false"/>
    </style:style>
    <style:style style:name="P3" style:family="paragraph" style:parent-style-name="Standard">
      <style:paragraph-properties fo:margin-left="1.693cm" fo:margin-right="0cm" fo:line-height="0.6cm" fo:text-indent="-1.27cm" style:auto-text-indent="false" style:snap-to-layout-grid="false"/>
    </style:style>
    <style:style style:name="P4" style:family="paragraph" style:parent-style-name="Standard">
      <style:paragraph-properties fo:margin-left="1.693cm" fo:margin-right="0cm" fo:line-height="0.6cm" fo:text-indent="-0.847cm" style:auto-text-indent="false" style:snap-to-layout-grid="false"/>
    </style:style>
    <style:style style:name="P5" style:family="paragraph" style:parent-style-name="Standard">
      <style:paragraph-properties fo:margin-left="1.27cm" fo:margin-right="0cm" fo:line-height="0.6cm" fo:text-indent="-0.847cm" style:auto-text-indent="false" style:snap-to-layout-gri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letter-kerning="false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ff0000" style:font-name="標楷體" fo:font-size="20pt" style:text-underline-style="solid" style:text-underline-width="auto" style:text-underline-color="font-color" style:font-name-asian="標楷體1" style:font-size-asian="20pt"/>
    </style:style>
    <style:style style:name="T7" style:family="text">
      <style:text-properties fo:color="#ff0000" style:font-name="標楷體" style:text-underline-style="solid" style:text-underline-width="auto" style:text-underline-color="font-color" style:font-name-asian="標楷體1"/>
    </style:style>
    <style:style style:name="T8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fo:color="#ff0000" style:font-name="新細明體" style:text-underline-style="solid" style:text-underline-width="auto" style:text-underline-color="font-color"/>
    </style:style>
    <style:style style:name="T10" style:family="text">
      <style:text-properties fo:color="#ff0000" style:font-name="新細明體"/>
    </style:style>
    <style:style style:name="T11" style:family="text">
      <style:text-properties style:font-name-asian="標楷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OLE_LINK4"/><text:bookmark-start text:name="OLE_LINK2"/><text:bookmark-start text:name="OLE_LINK1"/><text:span text:style-name="T1">彰化縣身心障礙者</text:span><text:span text:style-name="T6">障礙</text:span><text:span text:style-name="T1">成因編製說明</text:span></text:p>
      <text:p text:style-name="P1"/>
      <text:p text:style-name="P2"><text:span text:style-name="T2">一、統計範圍及對象：</text:span><text:span text:style-name="T7">凡本縣</text:span><text:bookmark text:name="_GoBack"/><text:span text:style-name="T7">領有身心障礙證明(手冊)者，均為統計對象</text:span><text:span text:style-name="T9">。</text:span></text:p>
      <text:p text:style-name="P2"><text:span text:style-name="T2">二、統計標準時間：以當年12月底之事實為準。</text:span></text:p>
      <text:p text:style-name="P2"><text:span text:style-name="T2">三、分類標準：</text:span><text:span text:style-name="T3">橫項依「新舊制別及</text:span><text:span text:style-name="T8">障礙</text:span><text:span text:style-name="T3">成因別」(「</text:span><text:span text:style-name="T8">障礙</text:span><text:span text:style-name="T3">成因別」)分；縱項依「障礙類別」及「性別」分。</text:span></text:p>
      <text:p text:style-name="P2"><text:span text:style-name="T2">四、統計項目定義：</text:span></text:p>
      <text:p text:style-name="P3"><text:span text:style-name="T2">(一)身心障礙者人數：</text:span></text:p>
      <text:p text:style-name="P4"><text:span text:style-name="T2">1.(報表一)：係指</text:span><text:span text:style-name="T3">依</text:span><text:span text:style-name="T2">「</text:span><text:span text:style-name="T11">身心障礙者保護法</text:span><text:span text:style-name="T2">」</text:span><text:span text:style-name="T7">第3條所列舊制障礙類別分類之統計</text:span><text:span text:style-name="T10">。</text:span></text:p>
      <text:p text:style-name="P4"><text:span text:style-name="T3">2.(報表二)：</text:span><text:span text:style-name="T2">係指</text:span><text:span text:style-name="T3">依</text:span><text:span text:style-name="T2">「</text:span><text:span text:style-name="T11">身心障礙者權益保障法</text:span><text:span text:style-name="T2">」</text:span><text:span text:style-name="T7">第5條所列新制障礙類別分類之統計</text:span><text:span text:style-name="T3">；各類別均統計僅該單一類別之人數；跨類別人數填列於「跨兩類別以上者」一欄。</text:span></text:p>
      <text:p text:style-name="P4"><text:span text:style-name="T3">3.(報表三)：</text:span><text:span text:style-name="T2">係指</text:span><text:span text:style-name="T3">依</text:span><text:span text:style-name="T2">「</text:span><text:span text:style-name="T11">身心障礙者權益保障法</text:span><text:span text:style-name="T2">」</text:span><text:span text:style-name="T7">第5條所列新制障礙類別分類之統計</text:span><text:span text:style-name="T3">；本表身心</text:span><text:span text:style-name="T2">障礙者，依其鑑定之障礙類別分別歸類，故總計為重複之人次</text:span><text:span text:style-name="T3">。</text:span></text:p>
      <text:p text:style-name="P3"><text:span text:style-name="T2">(二)障礙類別：</text:span><text:span text:style-name="T4">係指依「身心障礙類別」所核列之障礙類別。</text:span></text:p>
      <text:p text:style-name="P5"><text:span text:style-name="T2">(三)</text:span><text:span text:style-name="T7">障礙</text:span><text:span text:style-name="T2">成因別：</text:span><text:span text:style-name="T5">指</text:span><text:span text:style-name="T7">依身心障礙鑑定表</text:span><text:span text:style-name="T2">所載之成因，加以分類統計。</text:span></text:p>
      <text:p text:style-name="P5"><text:span text:style-name="T2">(四)跨兩類別以上者：係指身心障礙證明障礙類別欄記載兩類別以上之身心障礙者。</text:span></text:p>
      <text:p text:style-name="P5"><text:span text:style-name="T2">(五)「舊制轉換新制暫無法歸類者」係指因罕見疾病、其他特殊疾病致障礙特性暫無法歸類於新制法定1～8類者。</text:span></text:p>
      <text:p text:style-name="P2"><text:span text:style-name="T2">五、資料蒐集方法及編製程序：依據本府所登記身心障礙者</text:span><text:span text:style-name="T7">障礙</text:span><text:span text:style-name="T2">成因資料彙編。</text:span></text:p>
      <text:p text:style-name="P2"><text:span text:style-name="T2">六、編送對象：本表編製2份</text:span><text:span text:style-name="T7">，1份送主計處</text:span><text:span text:style-name="T2">，1份自存外，應由網際網路線上傳送至衛生福利部統計處資料庫。</text:span><text:bookmark-end text:name="OLE_LINK1"/><text:bookmark-end text:name="OLE_LINK2"/><text:bookmark-end text:name="OLE_LINK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91cm" fo:margin-right="1.75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陳姵蓁</dc:creator>
    <meta:editing-cycles>3</meta:editing-cycles>
    <meta:creation-date>2019-01-15T09:29:00</meta:creation-date>
    <dc:date>2019-01-22T08:00:00</dc:date>
    <meta:editing-duration>PT2M</meta:editing-duration>
    <meta:generator>LibreOffice/5.2.5.1$Windows_X86_64 LibreOffice_project/0312e1a284a7d50ca85a365c316c7abbf20a4d22</meta:generator>
    <meta:document-statistic meta:table-count="0" meta:image-count="0" meta:object-count="0" meta:page-count="1" meta:paragraph-count="15" meta:word-count="554" meta:character-count="561" meta:non-whitespace-character-count="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