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0.847cm" fo:margin-right="0cm" fo:line-height="150%" fo:text-indent="-0.847cm" style:auto-text-indent="false" style:snap-to-layout-grid="false"/>
      <style:text-properties style:font-name="標楷體" style:font-name-asian="標楷體1"/>
    </style:style>
    <style:style style:name="P2" style:family="paragraph" style:parent-style-name="Standard">
      <style:paragraph-properties fo:margin-left="0.847cm" fo:margin-right="0cm" fo:line-height="150%" fo:text-indent="-0.847cm" style:auto-text-indent="false" style:snap-to-layout-grid="false"/>
    </style:style>
    <style:style style:name="P3" style:family="paragraph" style:parent-style-name="Standard">
      <style:paragraph-properties fo:margin-left="1.27cm" fo:margin-right="0cm" fo:line-height="150%" fo:text-indent="-0.847cm" style:auto-text-indent="false" style:snap-to-layout-grid="false"/>
    </style:style>
    <style:style style:name="P4" style:family="paragraph" style:parent-style-name="Standard" style:master-page-name="Standard">
      <style:paragraph-properties fo:line-height="150%" fo:text-align="center" style:justify-single-word="false" style:page-number="auto" fo:break-before="page" style:snap-to-layout-grid="false"/>
    </style:style>
    <style:style style:name="T1" style:family="text">
      <style:text-properties style:font-name="標楷體" fo:font-size="20pt" style:font-name-asian="標楷體1" style:font-size-asian="20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style:font-name="標楷體" style:font-name-asian="標楷體1" style:font-name-complex="Arial" style:font-size-complex="12pt" style:font-weight-complex="bold"/>
    </style:style>
    <style:style style:name="T5" style:family="text">
      <style:text-properties style:font-name="標楷體" style:letter-kerning="false" style:font-name-asian="標楷體1"/>
    </style:style>
    <style:style style:name="T6" style:family="text">
      <style:text-properties fo:color="#000000" style:font-name="標楷體" style:font-name-asian="標楷體1"/>
    </style:style>
    <style:style style:name="T7" style:family="text">
      <style:text-properties fo:color="#000000" style:font-name="標楷體" style:font-name-asian="標楷體1" style:font-size-complex="12pt"/>
    </style:style>
    <style:style style:name="T8" style:family="text">
      <style:text-properties fo:color="#ff0000" style:font-name="標楷體" style:text-underline-style="solid" style:text-underline-width="auto" style:text-underline-color="font-color" style:font-name-asian="標楷體1"/>
    </style:style>
    <style:style style:name="T9" style:family="text">
      <style:text-properties fo:color="#ff0000" style:font-name="標楷體" style:text-underline-style="solid" style:text-underline-width="auto" style:text-underline-color="font-color" style:font-name-asian="標楷體1" style:font-size-complex="12pt"/>
    </style:style>
    <style:style style:name="T10" style:family="text">
      <style:text-properties fo:color="#ff0000" style:font-name="標楷體" style:text-underline-style="solid" style:text-underline-width="auto" style:text-underline-color="font-color" style:font-name-asian="標楷體1" style:font-name-complex="Arial"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start text:name="OLE_LINK2"/><text:bookmark-start text:name="OLE_LINK1"/><text:span text:style-name="T1">彰化縣身心障礙者日間照顧及住宿式照顧補助編製說明</text:span></text:p>
      <text:p text:style-name="P1"/>
      <text:p text:style-name="P2"><text:span text:style-name="T2">一、統計範圍及對象：凡</text:span><text:span text:style-name="T5">本縣</text:span><text:bookmark text:name="_GoBack"/><text:span text:style-name="T2">民眾依「身心障礙者保護法」第3條規定</text:span><text:span text:style-name="T6">領有身心障礙手冊，</text:span><text:span text:style-name="T2">或依「身心障礙</text:span><text:span text:style-name="T3">者權益保障法」第5條規定領有身心障礙證明，且獲身心障礙者日間照顧及住宿式照顧費用補助者，均為統計對象。</text:span></text:p>
      <text:p text:style-name="P2"><text:span text:style-name="T2">二、統計標準時間：動態資料第1季以1至3月、第2季以4至6月、第3季以7至9月、第4季以10至12月之事實為準；靜態資料以3月底、6月底、9月底、12月底之事實為準。</text:span></text:p>
      <text:p text:style-name="P2"><text:span text:style-name="T2">三、分類標準：橫項依「補助標準」、</text:span><text:span text:style-name="T8">「年齡」</text:span><text:span text:style-name="T2">分；縱項依「</text:span><text:span text:style-name="T9">照顧類型</text:span><text:span text:style-name="T2">」及「</text:span><text:span text:style-name="T9">安置機構類型</text:span><text:span text:style-name="T2">」分。</text:span></text:p>
      <text:p text:style-name="P2"><text:span text:style-name="T2">四、統計項目定義：</text:span></text:p>
      <text:p text:style-name="P3"><text:span text:style-name="T2">(一)季底</text:span><text:span text:style-name="T8">補助</text:span><text:span text:style-name="T2">人數：指當年3、6、9、12月底實際補助之人數。</text:span></text:p>
      <text:p text:style-name="P3"><text:span text:style-name="T2">(二)</text:span><text:span text:style-name="T8">補助</text:span><text:span text:style-name="T2">金額：指當季發放總金額按新臺幣計列。</text:span></text:p>
      <text:p text:style-name="P3"><text:span text:style-name="T2">(三)一般對象：依身心障礙者</text:span><text:span text:style-name="T3">日間照顧及住宿式照顧</text:span><text:span text:style-name="T7">費用</text:span><text:span text:style-name="T3">補助</text:span><text:span text:style-name="T2">辦法第5條而發給之補助對象。</text:span></text:p>
      <text:p text:style-name="P3"><text:span text:style-name="T2">(四)特殊對象：依身心障礙者</text:span><text:span text:style-name="T3">日間照顧及住宿式照顧</text:span><text:span text:style-name="T2">費用補助辦法第6條而發給之補助對象。</text:span></text:p>
      <text:p text:style-name="P3"><text:span text:style-name="T2">(五)日間照顧：指將身心障礙者經直轄市、縣（市）主管機關同意於日間式照顧服務提供單位接受社區式、機構式日間照顧服務者。</text:span></text:p>
      <text:p text:style-name="P3"><text:span text:style-name="T3">(六)住宿式照顧：指將身心障礙者安置於</text:span><text:span text:style-name="T4">社會福利機構、精神復健機構、護理之家、行政院國軍退除役官兵輔導委員會榮譽國民之家、社區居住等接受夜間住宿照顧或</text:span><text:span text:style-name="T3">全日(24小時)服務者。</text:span></text:p>
      <text:p text:style-name="P3"><text:span text:style-name="T3">(七)</text:span><text:span text:style-name="T10">榮民之家</text:span><text:span text:style-name="T8">：係指轉至安置於</text:span><text:span text:style-name="T10">行政院國軍退除役官兵輔導委員會</text:span><text:span text:style-name="T8">馬蘭榮家附設慎修養護中心、屏東榮譽國民之家委託財團法人臺南市私立萬安社會福利基金會辦理之仁愛堂身心障礙者養護中心。</text:span></text:p>
      <text:p text:style-name="P2"><text:span text:style-name="T2">五、資料蒐集方法及編製程序：依據本府登記之身心障礙者安置於</text:span><text:span text:style-name="T4">社會福利機構、精神復健機構、護理之家、行政院國軍退除役官兵輔導委員會榮譽國民之家、社區居住等</text:span><text:span text:style-name="T2">接受</text:span><text:span text:style-name="T3">日間照顧</text:span><text:span text:style-name="T2">及</text:span><text:span text:style-name="T3">住宿式照顧</text:span><text:span text:style-name="T2">人數資料彙編。</text:span></text:p>
      <text:p text:style-name="P2"><text:span text:style-name="T2">六、編送對象：本表編製2份，於完成會核程序並經機關首長核章後，1份送主計處，1份自存外，應由網際網路線上傳 <text:s text:c="3"/>送至衛生福利</text:span><text:soft-page-break/><text:span text:style-name="T2">部統計處資料庫。</text:span><text:bookmark-end text:name="OLE_LINK1"/><text:bookmark-end text:name="OLE_LINK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75cm" fo:margin-bottom="1.591cm" fo:margin-left="2cm" fo:margin-right="2cm" style:writing-mode="lr-tb" style:layout-grid-color="#c0c0c0" style:layout-grid-lines="2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3</meta:editing-cycles>
    <meta:print-date>2017-09-18T01:32:00</meta:print-date>
    <meta:creation-date>2015-12-27T01:22:00</meta:creation-date>
    <dc:date>2018-01-31T02:04:00</dc:date>
    <meta:editing-duration>PT1H27M</meta:editing-duration>
    <meta:generator>LibreOffice/5.2.0.4$Windows_x86 LibreOffice_project/066b007f5ebcc236395c7d282ba488bca6720265</meta:generator>
    <meta:document-statistic meta:table-count="0" meta:image-count="0" meta:object-count="0" meta:page-count="2" meta:paragraph-count="14" meta:word-count="782" meta:character-count="792" meta:non-whitespace-character-count="788"/>
    <meta:user-defined meta:name="AppVersion">14.0000</meta:user-defined>
    <meta:user-defined meta:name="Company">DOH</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