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3" style:family="paragraph" style:parent-style-name="Standard">
      <style:paragraph-properties fo:margin-left="0.847cm" fo:margin-right="0cm" fo:line-height="150%" fo:text-indent="-0.847cm" style:auto-text-indent="false" style:snap-to-layout-grid="false">
        <style:tab-stops>
          <style:tab-stop style:position="12.16cm"/>
        </style:tab-stops>
      </style:paragraph-properties>
    </style:style>
    <style:style style:name="P4" style:family="paragraph" style:parent-style-name="Standard">
      <style:paragraph-properties fo:margin-left="1.355cm" fo:margin-right="0cm" fo:line-height="150%" fo:text-indent="-0.855cm" style:auto-text-indent="false"/>
    </style:style>
    <style:style style:name="P5" style:family="paragraph" style:parent-style-name="Standard">
      <style:paragraph-properties fo:margin-left="1.27cm" fo:margin-right="0cm" fo:line-height="150%" fo:text-indent="-0.847cm" style:auto-text-indent="false" style:snap-to-layout-grid="false"/>
    </style:style>
    <style:style style:name="P6" style:family="paragraph" style:parent-style-name="Standard">
      <style:paragraph-properties fo:margin-left="0.75cm" fo:margin-right="0cm" fo:line-height="150%" fo:orphans="2" fo:widows="2" fo:text-indent="0.21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0.75cm" fo:margin-right="0cm" fo:line-height="150%" fo:orphans="2" fo:widows="2" fo:text-indent="0.5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1.944cm" fo:margin-right="0cm" fo:line-height="150%" fo:orphans="2" fo:widows="2" fo:text-indent="-0.6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indent="0.961cm" style:auto-text-indent="false"/>
    </style:style>
    <style:style style:name="P10" style:family="paragraph" style:parent-style-name="Standard">
      <style:paragraph-properties fo:margin-left="1.824cm" fo:margin-right="0cm" fo:line-height="150%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1.9cm" fo:margin-right="0cm" fo:line-height="150%" fo:orphans="2" fo:widows="2" fo:text-indent="-0.49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1.998cm" fo:margin-right="0cm" fo:line-height="150%" fo:orphans="2" fo:widows="2" fo:text-indent="-0.517cm" style:auto-text-indent="fals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1.702cm" fo:margin-right="0cm" fo:line-height="150%" fo:text-indent="-1.203cm" style:auto-text-indent="false"/>
    </style:style>
    <style:style style:name="P14" style:family="paragraph" style:parent-style-name="Standard">
      <style:paragraph-properties fo:margin-left="0.838cm" fo:margin-right="0cm" fo:line-height="150%" fo:orphans="2" fo:widows="2" fo:text-indent="-0.83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anguage="zh" fo:country="TW" style:letter-kerning="false" style:font-name-asian="標楷體1" style:font-name-complex="細明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fo:color="#ff0000" style:font-name="標楷體" fo:font-size="20pt" style:text-underline-style="solid" style:text-underline-width="auto" style:text-underline-color="font-color" style:font-name-asian="標楷體1" style:font-size-asian="20pt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ff0000" style:font-name="標楷體" style:font-name-asian="標楷體1"/>
    </style:style>
    <style:style style:name="T8" style:family="text">
      <style:text-properties fo:color="#ff0000" fo:language="zh" fo:country="TW" style:text-underline-style="solid" style:text-underline-width="auto" style:text-underline-color="font-color" style:letter-kerning="false" style:font-name-asian="標楷體1" style:font-size-complex="12pt"/>
    </style:style>
    <style:style style:name="T9" style:family="text">
      <style:text-properties fo:color="#ff0000" fo:language="zh" fo:country="TW" style:letter-kerning="false" style:font-name-asian="標楷體1" style:font-size-complex="12pt"/>
    </style:style>
    <style:style style:name="T10" style:family="text">
      <style:text-properties style:letter-kerning="false" style:font-name-asian="標楷體1" style:font-size-complex="12pt"/>
    </style:style>
    <style:style style:name="T11" style:family="text">
      <style:text-properties fo:language="zh" fo:country="TW" style:letter-kerning="false" style:font-name-asian="標楷體1" style:font-size-complex="12pt"/>
    </style:style>
    <style:style style:name="T12" style:family="text">
      <style:text-properties style:font-name="細明體" fo:language="zh" fo:country="TW" style:letter-kerning="false" style:font-name-asian="細明體1" style:font-name-complex="細明體1" style:font-size-complex="12pt"/>
    </style:style>
    <style:style style:name="T13" style:family="text">
      <style:text-properties style:font-name="細明體" style:letter-kerning="false" style:font-name-asian="標楷體1" style:font-name-complex="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OLE_LINK36"/><text:bookmark-start text:name="OLE_LINK9"/><text:bookmark-start text:name="OLE_LINK6"/><text:bookmark-start text:name="OLE_LINK4"/><text:bookmark-start text:name="OLE_LINK1"/><text:bookmark-start text:name="OLE_LINK5"/><text:bookmark-start text:name="OLE_LINK7"/><text:bookmark-start text:name="OLE_LINK10"/><text:bookmark-start text:name="OLE_LINK2"/><text:span text:style-name="T1"><text:s text:c="2"/>彰化縣兒童少年保護執行(一)-</text:span> <text:span text:style-name="T1">通報</text:span><text:span text:style-name="T5">、調查及開案</text:span><text:span text:style-name="T1">情形編製說明</text:span></text:p>
      <text:p text:style-name="P2"><text:span text:style-name="T2">一、統計範圍及對象：凡本縣</text:span><text:bookmark text:name="_GoBack"/><text:span text:style-name="T2">依據兒童及少年福利與權益保障法第49、53、56、57條規定執行之新增案件，均為統計對象。</text:span></text:p>
      <text:p text:style-name="P2"><text:span text:style-name="T2">二、統計標準時間：第1季以1至3月、第2季以4至6月、第3季以7至9月、第4季以10至12月之事實為準。</text:span></text:p>
      <text:p text:style-name="P3"><text:span text:style-name="T2">三、分類標準：</text:span></text:p>
      <text:p text:style-name="P4"><text:span text:style-name="T2">(一)通報來源：分為責任通報及一般通報‧</text:span></text:p>
      <text:p text:style-name="P4"><text:span text:style-name="T2">(二)</text:span><text:span text:style-name="T6">通報個案分級分類：分為分級及分類。</text:span></text:p>
      <text:p text:style-name="P4"><text:span text:style-name="T2">(三)</text:span><text:span text:style-name="T6">通報、調查處理及開案：分為通報人數、調查處理人數及開案人數分類。</text:span></text:p>
      <text:p text:style-name="P3"><text:span text:style-name="T2">四、統計項目定義：</text:span></text:p>
      <text:p text:style-name="P5"><text:span text:style-name="T2">(一)通報來源：依通報人員之身分別，分為「責任通報」及「一般通報」。透過113專線方式通報者，應以原始通報人為統計對象，非113專線之接線社工；另不同單位通報同一個案，可重複統計。</text:span></text:p>
      <text:p text:style-name="P4"><text:span text:style-name="T2">(二)通報個案分級分類概況：依據兒童及少年福利與權益保障法第53條及兒童及少年保護通報與分級分類處理及調查辦法，主管機關知悉或接獲通報案件後，應立即進行分級分類處理，爰本項統計通報個案之分級情形與分類情形。</text:span></text:p>
      <text:p text:style-name="P6"><text:span text:style-name="T10">1.分級：</text:span></text:p>
      <text:p text:style-name="P7"><text:span text:style-name="T10">(1)</text:span><text:span text:style-name="T11">緊急事件：第一級事件，</text:span><text:span text:style-name="T10">兒童及少年有兒童及少年福利與權益保障法第56條第1項各款情形者。</text:span></text:p>
      <text:p text:style-name="P8"><text:span text:style-name="T10">(2)非緊急事件：第二級事件，兒童及少年有兒童及少年福利與權益保障法第43條第1項第2款、第47條、第48條、第49條各款、第51條等或遭受其他傷害之情形。</text:span></text:p>
      <text:p text:style-name="P9"><text:span text:style-name="T2">2.分類：指</text:span><text:span text:style-name="T3">直轄市、縣（市）主管機關分級後，應依通報事由、行為人與兒童及少年之關係、其他通報資訊及案件特性，進行分類：</text:span></text:p>
      <text:p text:style-name="P10"><text:span text:style-name="T11">(1)家內事件：第1類事件，因兒童及少年之父母、監護人、其他實際照顧兒童及少年之人或其他家庭成員（以下簡稱照顧人），未盡力禁止或故意，致兒童及少年有「兒童及少年保護通報與分級分類處理及調查辦法」第2條第1項各款情形之一者。</text:span></text:p>
      <text:p text:style-name="P11"><text:bookmark-end text:name="OLE_LINK2"/><text:bookmark-start text:name="OLE_LINK12"/><text:bookmark-start text:name="OLE_LINK11"/><text:bookmark-start text:name="OLE_LINK3"/><text:bookmark-end text:name="OLE_LINK10"/><text:soft-page-break/><text:span text:style-name="T11">(2)家外事件：第2類事件，因兒童及少年本人或照顧人以外之人故意，致兒童及少年有「兒童及少年保護通報與分級分類處理及調查辦法」第2條第一項各款情形之一者。</text:span></text:p>
      <text:p text:style-name="P12"><text:span text:style-name="T11">(3)其他事件：除家內兒少保護事件及家外兒少保護事件以外之情形</text:span><text:bookmark-start text:name="OLE_LINK8"/><text:bookmark-end text:name="OLE_LINK7"/><text:bookmark-end text:name="OLE_LINK5"/><text:span text:style-name="T8">，包含通報資訊不詳、非屬兒少法第53條情事、歷史性、重複通報、他縣市管轄案件等情形。</text:span></text:p>
      <text:p text:style-name="P4"><text:span text:style-name="T11"><text:s text:c="2"/></text:span><text:span text:style-name="T6">(三)通報、調查處理及開案：</text:span></text:p>
      <text:p text:style-name="P4"><text:span text:style-name="T2"><text:s text:c="4"/>1.通報人數：將通報來源件次排除重複通報案件後，以人為單位計算被通報之人數。</text:span></text:p>
      <text:p text:style-name="P4"><text:span text:style-name="T2"><text:s text:c="4"/></text:span><text:span text:style-name="T6">2.調查處理人數：通報案件經社工人員受理、調查及進行相關處理之人數。</text:span></text:p>
      <text:p text:style-name="P13"><text:span text:style-name="T2"><text:s text:c="4"/>3.開案人數：經調查評估後，兒童及少年確實有受到持續性或未來的傷害風險，決定提供兒童及少年保護服務的介入。</text:span><text:span text:style-name="T6">新案人數係指本次通報之前非為兒少保護服務中個案之人數；處遇中人數則為通報之前即為兒少保護服務中個案之人數。</text:span></text:p>
      <text:p text:style-name="P1"><text:span text:style-name="T13">五、資料蒐集方法及編製程序：依據登記之兒童少年保護案件資料統計彙編。</text:span></text:p>
      <text:p text:style-name="P14"><text:span text:style-name="T13">六、編送對象：本表編製2份</text:span><text:span text:style-name="T6">，1份送主計處</text:span><text:span text:style-name="T13">，1份自存外，應由網際網路線上傳送至衛生福利部統計處資料庫。</text:span><text:bookmark-end text:name="OLE_LINK8"/><text:bookmark-end text:name="OLE_LINK3"/><text:bookmark-end text:name="OLE_LINK11"/><text:bookmark-end text:name="OLE_LINK12"/><text:bookmark-end text:name="OLE_LINK1"/><text:bookmark-end text:name="OLE_LINK4"/><text:bookmark-end text:name="OLE_LINK6"/><text:bookmark-end text:name="OLE_LINK9"/><text:bookmark-end text:name="OLE_LINK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姵蓁</dc:creator>
    <meta:editing-cycles>4</meta:editing-cycles>
    <meta:creation-date>2019-01-16T00:55:00</meta:creation-date>
    <dc:date>2019-01-23T00:46:00</dc:date>
    <meta:editing-duration>PT3M</meta:editing-duration>
    <meta:generator>LibreOffice/5.2.5.1$Windows_X86_64 LibreOffice_project/0312e1a284a7d50ca85a365c316c7abbf20a4d22</meta:generator>
    <meta:document-statistic meta:table-count="0" meta:image-count="0" meta:object-count="0" meta:page-count="2" meta:paragraph-count="23" meta:word-count="1114" meta:character-count="1165" meta:non-whitespace-character-count="1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