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2" style:family="paragraph" style:parent-style-name="Standard">
      <style:paragraph-properties fo:margin-left="1.27cm" fo:margin-right="0cm" style:line-height-at-least="0.776cm" fo:text-indent="-0.847cm" style:auto-text-indent="false" style:snap-to-layout-grid="false"/>
    </style:style>
    <style:style style:name="P3" style:family="paragraph" style:parent-style-name="Standard">
      <style:paragraph-properties fo:margin-left="1.27cm" fo:margin-right="0cm" style:line-height-at-least="0.776cm" fo:text-indent="-0.423cm" style:auto-text-indent="false" style:snap-to-layout-grid="false"/>
    </style:style>
    <style:style style:name="P4" style:family="paragraph" style:parent-style-name="Standard">
      <style:paragraph-properties fo:margin-left="1.482cm" fo:margin-right="0cm" style:line-height-at-least="0.776cm" fo:text-indent="-1.058cm" style:auto-text-indent="false" style:snap-to-layout-grid="false"/>
    </style:style>
    <style:style style:name="P5" style:family="paragraph" style:parent-style-name="Standard">
      <style:paragraph-properties fo:margin-left="1.131cm" fo:margin-right="0cm" style:line-height-at-least="0.776cm" fo:text-indent="-0.686cm" style:auto-text-indent="false" style:snap-to-layout-grid="false"/>
    </style:style>
    <style:style style:name="P6" style:family="paragraph" style:parent-style-name="Standard">
      <style:paragraph-properties fo:margin-left="1.131cm" fo:margin-right="0cm" style:line-height-at-least="0.776cm" fo:text-indent="-0.711cm" style:auto-text-indent="fals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1" style:font-size-complex="12pt"/>
    </style:style>
    <style:style style:name="T4" style:family="text">
      <style:text-properties fo:color="#ff0000" style:font-name="標楷體" fo:font-size="20pt" style:text-underline-style="solid" style:text-underline-width="auto" style:text-underline-color="font-color" style:font-name-asian="標楷體1" style:font-size-asian="20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style:font-name="新細明體"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6"/><text:bookmark-start text:name="OLE_LINK14"/><text:bookmark-start text:name="OLE_LINK1"/><text:bookmark-start text:name="OLE_LINK6"/><text:bookmark-start text:name="OLE_LINK4"/><text:span text:style-name="T1"><text:s text:c="2"/>彰化縣兒童少年保護執行(四)-</text:span><text:span text:style-name="T4">兒少保護個案處遇及結案情形</text:span><text:span text:style-name="T1">編製說明</text:span></text:p>
      <text:p text:style-name="P1"><text:span text:style-name="T2">一、統計範圍及對象：凡</text:span><text:span text:style-name="T5">本縣</text:span><text:bookmark text:name="_GoBack"/><text:span text:style-name="T2">依</text:span><text:span text:style-name="T5">兒童及少年福利與權益保障法第53條所通報之兒少保護案件，經社工人員調查決定開案個案，包含本季新案及在案中舊案</text:span><text:span text:style-name="T2">均為統計對象。</text:span></text:p>
      <text:p text:style-name="P1"><text:span text:style-name="T2">二、統計標準時間：第1季以1至3月、第2季以4至6月、第3季以7至9月、第4季以10至12月之事實為準。</text:span></text:p>
      <text:p text:style-name="P1"><text:span text:style-name="T2">三、分類標準：</text:span></text:p>
      <text:p text:style-name="P2"><text:span text:style-name="T2">(一)處遇計畫類型：按</text:span><text:span text:style-name="T3">家庭維繫、家庭重整、返家計畫、安置後追蹤輔導、停止親權、改定監護權、自立生活方案、長期安置輔導計畫、收出養服務分。</text:span></text:p>
      <text:p text:style-name="P2"><text:span text:style-name="T2">(二)處遇中服務量：按</text:span><text:span text:style-name="T3">訪談服務、家外安置、安置期間探視服務、網絡資源連結、聲請保護令、法律服務、以證人身分出庭、陪同服務、驗傷診療、就學輔導、</text:span><text:span text:style-name="T2">強制</text:span><text:span text:style-name="T3">性親職教育、一般性親職教育、自殺防治、藥癮戒治、酒癮戒治、精神疾病治療、心理輔導及治療、提供家庭福利服務方案、就業服務、提供經濟扶助、相關經費補助、少年自立生活方案、結案後追蹤輔導、提出獨立告訴、通譯服務、早期療育、其他服務分。</text:span></text:p>
      <text:p text:style-name="P2"><text:span text:style-name="T3">(三)結(轉)案情形：按本季結(轉)案人數、結(轉)案原因分。</text:span></text:p>
      <text:p text:style-name="P1"><text:span text:style-name="T2">四、統計項目定義：</text:span></text:p>
      <text:p text:style-name="P2"><text:span text:style-name="T2">(一)處遇計畫類型：依兒童及少年福利與權益保障法第64條規定列保護個案之個案人數。</text:span></text:p>
      <text:p text:style-name="P3"><text:span text:style-name="T2">1.家庭維繫：統計期間均留置家內，從未予家外安置者。</text:span></text:p>
      <text:p text:style-name="P3"><text:span text:style-name="T2">2.家庭重整：統計期間凡有移出家外安置，且無停止親權或改定監護權，及未改行少年自立生活方案者，期間縱有返家者亦屬之。</text:span></text:p>
      <text:p text:style-name="P3"><text:span text:style-name="T2">3.返家計畫：統計期間兒少將結束或已結束安置，為返回原生家庭進行準備計畫。</text:span></text:p>
      <text:p text:style-name="P3"><text:span text:style-name="T2">4.安置後追蹤輔導：統計期間兒少已結束安置返回原生家庭，主管機關為保障返家兒少安全，續予追蹤輔導至少一年。</text:span></text:p>
      <text:p text:style-name="P3"><text:span text:style-name="T2">5.停止親權、改定監護：統計期間已停止親權及改定監護權者。</text:span><text:bookmark text:name="OLE_LINK3"/></text:p>
      <text:p text:style-name="P3"><text:span text:style-name="T2">6.少年自立生活方案：統計期間執行少年自立生活方案，無接受家庭維繫及家庭重整者，已停止親權及改定監護權者可重複計算。</text:span></text:p>
      <text:p text:style-name="P3"><text:bookmark-end text:name="OLE_LINK4"/><text:bookmark-start text:name="OLE_LINK5"/><text:bookmark-start text:name="OLE_LINK7"/><text:bookmark-end text:name="OLE_LINK6"/><text:span text:style-name="T2">7.長期安置輔導計畫：依兒少法第65條辦理之長期安置輔導計畫。</text:span></text:p>
      <text:p text:style-name="P3"><text:soft-page-break/><text:span text:style-name="T2">8.收出養服務：兒少已不適合待在原生家庭，故媒合收出養機構將兒少出養。</text:span></text:p>
      <text:p text:style-name="P4"><text:span text:style-name="T2">(二)處遇中服務量：</text:span></text:p>
      <text:p text:style-name="P3"><text:span text:style-name="T2">1.訪談服務：社工員至案家、寄養家庭、安置機構、案主就讀學校、其他處所等進行訪談及電話訪問之案次。</text:span></text:p>
      <text:p text:style-name="P3"><text:span text:style-name="T2">2.安置期間探視服務：兒少家外安置期間，安排父母、原監護人、親友等約定時間地點探視兒少。</text:span></text:p>
      <text:p text:style-name="P3"><text:span text:style-name="T2">3.陪同服務：社工員實施陪同就醫、偵訊、出庭等服務之案次。</text:span></text:p>
      <text:p text:style-name="P3"><text:span text:style-name="T2">4.強制性親職教育、一般性親職教育：對於保護個案之父母、監護權人實施之親職教育輔導，強制性係依兒少法第102條裁處，一般性</text:span><text:bookmark-start text:name="OLE_LINK17"/><text:bookmark-start text:name="OLE_LINK15"/><text:bookmark-start text:name="OLE_LINK2"/><text:bookmark-end text:name="OLE_LINK1"/><text:bookmark-end text:name="OLE_LINK14"/><text:bookmark-end text:name="OLE_LINK16"/><text:span text:style-name="T2">係併同兒少法第64條家庭處遇執行。</text:span></text:p>
      <text:p text:style-name="P4"><text:span text:style-name="T2">(三) 結(轉)案情形：</text:span></text:p>
      <text:p text:style-name="P3"><text:span text:style-name="T2">1.</text:span> <text:span text:style-name="T2">本季結(轉)案人數：本年度個案於本季結案人數+以前年度個案於本季結案人數。</text:span></text:p>
      <text:p text:style-name="P3"><text:span text:style-name="T2">2.結(轉)案原因：</text:span></text:p>
      <text:p text:style-name="P3"><text:span text:style-name="T2">(1)受虐原因消失：個案自實施家庭處遇計畫後，超過3個月以上未再受虐或遭疏忽，或經社工員評估案家功能正常穩定，可提供兒少健全發展之環境。</text:span></text:p>
      <text:p text:style-name="P3"><text:span text:style-name="T2">(2)結束安置返家：安置中個案之案家因接受家庭重整服務而問題改善，適合兒少重返家中，或安置個案已被列入後續追蹤輔導計畫中。</text:span></text:p>
      <text:p text:style-name="P3"><text:span text:style-name="T2">(3)案家搬遷/案件屬他轄：案家移民國外，或因案家搬離原轄或具須轉轄之情事，移由他轄區續處，原轄區即結案處理。</text:span></text:p>
      <text:p text:style-name="P3"><text:span text:style-name="T2">(4)個案死亡：個案於開案後提供後續處遇期間死亡。</text:span></text:p>
      <text:p text:style-name="P3"><text:span text:style-name="T2">(5)個案出養：個案於開案後提供後續處遇期間經法定程序被他人收養。</text:span></text:p>
      <text:p text:style-name="P3"><text:span text:style-name="T2">(6)其他：不包含以上五種原因之結案因素。</text:span></text:p>
      <text:p text:style-name="P5"><text:span text:style-name="T5">(四)家內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<text:p text:style-name="P6"><text:span text:style-name="T5">(五)家外事件：第2類事件，因兒童及少年本人或照顧人以外之人故意，致兒童及少年有「兒童及少年保護通報與分級分類處理及調查</text:span><text:bookmark-start text:name="OLE_LINK8"/><text:bookmark-end text:name="OLE_LINK7"/><text:span text:style-name="T5">辦法」第2條第一項各款情形之一者。</text:span></text:p>
      <text:p text:style-name="P1"><text:span text:style-name="T2">五、資料蒐集方法及編製程序：依據登記之兒童少年保護案件資料統計彙編。</text:span></text:p>
      <text:p text:style-name="P1"><text:soft-page-break/><text:span text:style-name="T2">六、編送對象：本表編製2份</text:span><text:span text:style-name="T5">，1份送主計處</text:span><text:span text:style-name="T2">，1份自存外，應由網際網路線上傳送至衛生福利部統計處資料庫。</text:span><text:bookmark-end text:name="OLE_LINK8"/><text:bookmark-end text:name="OLE_LINK2"/><text:bookmark-end text:name="OLE_LINK15"/><text:bookmark-end text:name="OLE_LINK17"/><text:bookmark-end text:name="OLE_LINK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姵蓁</dc:creator>
    <meta:editing-cycles>4</meta:editing-cycles>
    <meta:creation-date>2019-01-16T01:26:00</meta:creation-date>
    <dc:date>2019-01-23T00:55:00</dc:date>
    <meta:editing-duration>PT3M</meta:editing-duration>
    <meta:generator>LibreOffice/5.2.5.1$Windows_X86_64 LibreOffice_project/0312e1a284a7d50ca85a365c316c7abbf20a4d22</meta:generator>
    <meta:document-statistic meta:table-count="0" meta:image-count="0" meta:object-count="0" meta:page-count="3" meta:paragraph-count="35" meta:word-count="1599" meta:character-count="1638" meta:non-whitespace-character-count="1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