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style:font-name-complex="標楷體" fo:color="#FF0000" fo:font-size="20pt" style:font-size-asian="20pt"/>
    </style:style>
    <style:style style:name="T3" style:parent-style-name="預設段落字型" style:family="text">
      <style:text-properties style:font-name="標楷體" style:font-name-asian="標楷體" style:font-name-complex="標楷體" fo:color="#FF0000" fo:font-size="20pt" style:font-size-asian="20pt"/>
    </style:style>
    <style:style style:name="T4" style:parent-style-name="預設段落字型" style:family="text">
      <style:text-properties style:font-name="標楷體" style:font-name-asian="標楷體" style:font-name-complex="標楷體" fo:color="#FF0000" fo:font-size="20pt" style:font-size-asian="20pt"/>
    </style:style>
    <style:style style:name="T5" style:parent-style-name="預設段落字型" style:family="text">
      <style:text-properties style:font-name="標楷體" style:font-name-asian="標楷體" style:font-name-complex="標楷體" fo:color="#FF0000" fo:font-size="20pt" style:font-size-asian="20pt"/>
    </style:style>
    <style:style style:name="T6" style:parent-style-name="預設段落字型" style:family="text">
      <style:text-properties style:font-name="標楷體" style:font-name-asian="標楷體" style:font-name-complex="標楷體" fo:color="#FF0000" fo:font-size="20pt" style:font-size-asian="20pt"/>
    </style:style>
    <style:style style:name="T7" style:parent-style-name="預設段落字型" style:family="text">
      <style:text-properties style:font-name="標楷體" style:font-name-asian="標楷體" style:font-name-complex="標楷體" fo:color="#FF0000"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20pt" style:font-size-asian="20pt"/>
    </style:style>
    <style:style style:name="P9" style:parent-style-name="Standard" style:family="paragraph">
      <style:paragraph-properties style:snap-to-layout-grid="false" fo:line-height="0.3333in" fo:margin-left="0.3333in" fo:text-indent="-0.3333in">
        <style:tab-stops/>
      </style:paragraph-properties>
      <style:text-properties style:font-name="標楷體" style:font-name-asian="標楷體" style:font-name-complex="標楷體"/>
    </style:style>
    <style:style style:name="P10" style:parent-style-name="Standard" style:family="paragraph">
      <style:paragraph-properties style:snap-to-layout-grid="false" fo:line-height="0.2916in" fo:margin-left="0.3333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language-asian="zh" style:country-asian="HK"/>
    </style:style>
    <style:style style:name="T1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language-asian="zh" style:country-asian="HK"/>
    </style:style>
    <style:style style:name="T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style:snap-to-layout-grid="false" fo:line-height="0.2916in" fo:margin-left="0.3333in" fo:text-indent="-0.3333in">
        <style:tab-stops/>
      </style:paragraph-properties>
      <style:text-properties style:font-name="標楷體" style:font-name-asian="標楷體" style:font-name-complex="標楷體"/>
    </style:style>
    <style:style style:name="P27" style:parent-style-name="Standard" style:family="paragraph">
      <style:paragraph-properties style:snap-to-layout-grid="false" fo:line-height="0.2916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font-size-complex="12pt"/>
    </style:style>
    <style:style style:name="P32" style:parent-style-name="Standard" style:family="paragraph">
      <style:paragraph-properties style:snap-to-layout-grid="false" fo:line-height="0.2916in" fo:margin-left="0.3333in" fo:text-indent="-0.3333in">
        <style:tab-stops/>
      </style:paragraph-properties>
      <style:text-properties style:font-name="標楷體" style:font-name-asian="標楷體" style:font-name-complex="標楷體"/>
    </style:style>
    <style:style style:name="P33" style:parent-style-name="Standard" style:family="paragraph">
      <style:paragraph-properties style:snap-to-layout-grid="false" fo:line-height="0.2916in" fo:margin-left="0.5in" fo:text-indent="-0.3333in">
        <style:tab-stops/>
      </style:paragraph-properties>
    </style:style>
    <style:style style:name="T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8" style:parent-style-name="預設段落字型" style:family="text">
      <style:text-properties style:font-name="新細明體, PMingLiU" style:font-name-complex="新細明體, PMingLiU"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FF0000" style:font-size-complex="12pt" style:text-underline-type="single" style:text-underline-style="solid" style:text-underline-width="auto" style:text-underline-mode="continuous"/>
    </style:style>
    <style:style style:name="P43" style:parent-style-name="Standard" style:family="paragraph">
      <style:paragraph-properties style:snap-to-layout-grid="false" fo:line-height="0.2916in" fo:margin-left="0.6597in" fo:text-indent="-0.168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style:snap-to-layout-grid="false" fo:line-height="0.2916in" fo:margin-left="0.6416in" fo:text-indent="-0.1666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75" style:parent-style-name="Standard" style:family="paragraph">
      <style:paragraph-properties style:snap-to-layout-grid="false" fo:line-height="0.2916in" fo:margin-left="0.6416in" fo:text-indent="-0.1666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76" style:parent-style-name="Standard" style:family="paragraph">
      <style:paragraph-properties style:snap-to-layout-grid="false" fo:line-height="0.2916in" fo:margin-left="0.6402in" fo:text-indent="-0.0083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77" style:parent-style-name="Standard" style:family="paragraph">
      <style:paragraph-properties style:snap-to-layout-grid="false" fo:line-height="0.2916in" fo:margin-left="0.5in" fo:text-indent="-0.3333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78" style:parent-style-name="Standard" style:family="paragraph">
      <style:paragraph-properties style:snap-to-layout-grid="false" fo:line-height="0.2916in" fo:margin-left="0.65in" fo:text-indent="-0.1548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Times New Roman" fo:color="#FF0000"/>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Times New Roman"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P116" style:parent-style-name="清單段落" style:family="paragraph">
      <style:paragraph-properties style:snap-to-layout-grid="false" fo:line-height="0.2916in" fo:margin-left="0.6701in" fo:text-indent="-0.175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0070C0"/>
    </style:style>
    <style:style style:name="T1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1" style:parent-style-name="預設段落字型" style:family="text">
      <style:text-properties style:font-name="新細明體, PMingLiU" style:font-name-complex="新細明體, PMingLiU"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P126" style:parent-style-name="清單段落" style:family="paragraph">
      <style:paragraph-properties style:snap-to-layout-grid="false" fo:line-height="0.2916in" fo:margin-left="0.6854in" fo:text-indent="-0.1902in">
        <style:tab-stops/>
      </style:paragraph-properties>
    </style:style>
    <style:style style:name="T12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P130" style:parent-style-name="清單段落" style:family="paragraph">
      <style:paragraph-properties style:snap-to-layout-grid="false" fo:line-height="0.2916in" fo:margin-left="0.6854in" fo:text-indent="-0.1902in">
        <style:tab-stops/>
      </style:paragraph-properties>
    </style:style>
    <style:style style:name="T13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37" style:parent-style-name="清單段落" style:family="paragraph">
      <style:paragraph-properties style:snap-to-layout-grid="false" fo:line-height="0.2916in" fo:margin-left="0.5in">
        <style:tab-stops/>
      </style:paragraph-properties>
    </style:style>
    <style:style style:name="T13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0" style:parent-style-name="預設段落字型" style:family="text">
      <style:text-properties style:font-name="新細明體, PMingLiU" style:font-name-complex="新細明體, PMingLiU"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48" style:parent-style-name="Standard" style:family="paragraph">
      <style:paragraph-properties style:snap-to-layout-grid="false" fo:line-height="0.2916in" fo:margin-left="0.5in" fo:text-indent="-0.3333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149" style:parent-style-name="清單段落" style:family="paragraph">
      <style:paragraph-properties style:snap-to-layout-grid="false" fo:line-height="0.2916in" fo:margin-left="0.5in">
        <style:tab-stops/>
      </style:paragraph-properties>
      <style:text-properties style:font-name="標楷體" style:font-name-asian="標楷體" style:font-name-complex="標楷體"/>
    </style:style>
    <style:style style:name="P150" style:parent-style-name="Standard" style:family="paragraph">
      <style:paragraph-properties style:snap-to-layout-grid="false" fo:line-height="0.2916in" fo:text-indent="0.5833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71" style:parent-style-name="Standard" style:family="paragraph">
      <style:paragraph-properties style:snap-to-layout-grid="false" fo:line-height="0.2916in" fo:text-indent="0.5833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81" style:parent-style-name="Standard" style:family="paragraph">
      <style:paragraph-properties style:snap-to-layout-grid="false" fo:line-height="0.2916in" fo:margin-left="0.7868in" fo:text-indent="-0.2034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style:snap-to-layout-grid="false" fo:line-height="0.2916in" fo:text-indent="0.4951in"/>
      <style:text-properties style:font-name="標楷體" style:font-name-asian="標楷體" style:font-name-complex="標楷體"/>
    </style:style>
    <style:style style:name="P200" style:parent-style-name="Standard" style:family="paragraph">
      <style:paragraph-properties style:snap-to-layout-grid="false" fo:line-height="0.2916in" fo:text-indent="0.4951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style:snap-to-layout-grid="false" fo:line-height="0.2916in" fo:margin-left="0.3298in" fo:text-indent="-0.3298in">
        <style:tab-stops/>
      </style:paragraph-properties>
    </style:style>
    <style:style style:name="T22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style:snap-to-layout-grid="false" fo:line-height="0.2916in" fo:margin-left="0.3333in" fo:text-indent="-0.3333in">
        <style:tab-stops/>
      </style:paragraph-properties>
    </style:style>
    <style:style style:name="T2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language-asian="zh" style:country-asian="HK"/>
    </style:style>
    <style:style style:name="T230" style:parent-style-name="預設段落字型" style:family="text">
      <style:text-properties style:font-name="標楷體" style:font-name-asian="標楷體" style:font-name-complex="標楷體" style:language-asian="zh" style:country-asian="HK"/>
    </style:style>
    <style:style style:name="T231" style:parent-style-name="預設段落字型" style:family="text">
      <style:text-properties style:font-name="標楷體" style:font-name-asian="標楷體" style:font-name-complex="標楷體" style:language-asian="zh" style:country-asian="HK"/>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office:automatic-styles>
  <office:body>
    <office:text text:use-soft-page-breaks="true">
      <text:p text:style-name="P1"><text:bookmark-start text:name="OLE_LINK1"/><text:span text:style-name="T2">○○</text:span><text:span text:style-name="T3">鄉</text:span><text:span text:style-name="T4">(</text:span><text:span text:style-name="T5">鎮、市</text:span><text:span text:style-name="T6">)</text:span><text:span text:style-name="T7">從事</text:span><text:span text:style-name="T8">社會福利工作人員數編製說明</text:span></text:p>
      <text:p text:style-name="P9"/>
      <text:p text:style-name="P10"><text:span text:style-name="T11">一、統計範圍及對象：凡本</text:span><text:span text:style-name="T12">公所</text:span><text:span text:style-name="T13">及其附屬</text:span><text:span text:style-name="T14">福利機關</text:span><text:span text:style-name="T15">(</text:span><text:span text:style-name="T16">構</text:span><text:span text:style-name="T17">)</text:span><text:span text:style-name="T18">、公設民營機構</text:span><text:span text:style-name="T19">(</text:span><text:span text:style-name="T20">中心</text:span><text:span text:style-name="T21">)</text:span><text:span text:style-name="T22">、接受</text:span><text:span text:style-name="T23">本公所</text:span><text:span text:style-name="T24">委託服務單位與</text:span><text:span text:style-name="T25">從事社會福利各項業務之現職人員，均為統計對象。</text:span></text:p>
      <text:p text:style-name="P26">二、統計標準時間：以當年12月底之事實為準。</text:p>
      <text:p text:style-name="P27"><text:span text:style-name="T28">三、分類標準：</text:span><text:span text:style-name="T29">橫項依「機關別」分；縱項依「兒童及少年福利」、「婦女福利」、「老人福利」、「身心障礙福利」、「社區發展」、「社會救助」、「社會保險」、「社會工作」、「志願服務」、「保護性服務」及「其他」分</text:span><text:span text:style-name="T30">，再依「行政人員」、「社會工作人員」、「社會工作師」、「非社工專業人員」及「其他人員」分</text:span><text:span text:style-name="T31">。</text:span></text:p>
      <text:p text:style-name="P32">四、統計項目定義：</text:p>
      <text:p text:style-name="P33"><text:span text:style-name="T34">(</text:span><text:span text:style-name="T35">一</text:span><text:span text:style-name="T36">)</text:span><text:span text:style-name="T37">類別</text:span><text:span text:style-name="T38">：</text:span><text:span text:style-name="T39">分為「兒童及少年福利」、「婦女福利」、「老人福利」、「身心障礙福利」、「社區發展」、「社會救助」、「社會保險」、「社會工作」、「志願服務」、「保護性服務」及「其他」等</text:span><text:span text:style-name="T40">11</text:span><text:span text:style-name="T41">項，其中</text:span><text:span text:style-name="T42">：</text:span></text:p>
      <text:p text:style-name="P43"><text:span text:style-name="T44">1.</text:span><text:span text:style-name="T45">保護性服務：係指依家庭暴力防治法第</text:span><text:span text:style-name="T46">8</text:span><text:span text:style-name="T47">條、性侵害犯罪防治法第</text:span><text:span text:style-name="T48">6</text:span><text:span text:style-name="T49">條、</text:span><text:span text:style-name="T50">兒童及少年性剝削防制條例</text:span><text:span text:style-name="T51">相關規定、兒童及少年福利與權益保障法第</text:span><text:span text:style-name="T52">53</text:span><text:span text:style-name="T53">條、第</text:span><text:span text:style-name="T54">56</text:span><text:span text:style-name="T55">條、第</text:span><text:span text:style-name="T56">57</text:span><text:span text:style-name="T57">條及第</text:span><text:span text:style-name="T58">64</text:span><text:span text:style-name="T59">條、老人福利法第</text:span><text:span text:style-name="T60">41</text:span><text:span text:style-name="T61">條及第</text:span><text:span text:style-name="T62">43</text:span><text:span text:style-name="T63">條與身心障礙者權益保障法第</text:span><text:span text:style-name="T64">76</text:span><text:span text:style-name="T65">條、第</text:span><text:span text:style-name="T66">77</text:span><text:span text:style-name="T67">條、第</text:span><text:span text:style-name="T68">78</text:span><text:span text:style-name="T69">條及第</text:span><text:span text:style-name="T70">80</text:span><text:span text:style-name="T71">條規定，辦理通報處理、調查、保護救援、安置輔導</text:span><text:span text:style-name="T72">…</text:span><text:span text:style-name="T73">等保護個案身體、生命及自由之服務。</text:span></text:p>
      <text:p text:style-name="P74">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75">3.各項福利之填寫依個人實際承辦該項業務所付出之時間占實際上班時間之比例，設定權數，分別加總。</text:p>
      <text:p text:style-name="P76">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p>
      <text:p text:style-name="P77">(二)人員:</text:p>
      <text:p text:style-name="P78"><text:bookmark-start text:name="OLE_LINK51"/><text:bookmark-start text:name="OLE_LINK31"/><text:bookmark-start text:name="OLE_LINK6"/><text:bookmark-start text:name="OLE_LINK4"/><text:bookmark-end text:name="OLE_LINK51"/><text:bookmark-end text:name="OLE_LINK31"/><text:soft-page-break/><text:span text:style-name="T79">1.</text:span><text:span text:style-name="T80">行政人員：</text:span><text:span text:style-name="T81">係指各級社會福利行政機關</text:span><text:span text:style-name="T82">(</text:span><text:span text:style-name="T83">構</text:span><text:span text:style-name="T84">)</text:span><text:span text:style-name="T85">之主管及其下</text:span><text:span text:style-name="T86">推動、從事社會福利行政工作</text:span><text:span text:style-name="T87">之人員，</text:span><text:span text:style-name="T88">例如：「直轄市、縣</text:span><text:span text:style-name="T89">(</text:span><text:span text:style-name="T90">市</text:span><text:span text:style-name="T91">)</text:span><text:span text:style-name="T92">政府社會局</text:span><text:span text:style-name="T93">(</text:span><text:span text:style-name="T94">處</text:span><text:span text:style-name="T95">)</text:span><text:span text:style-name="T96">」、「鄉</text:span><text:span text:style-name="T97">(</text:span><text:span text:style-name="T98">鎮、市、區</text:span><text:span text:style-name="T99">)</text:span><text:span text:style-name="T100">公所」及「附屬福利機關</text:span><text:span text:style-name="T101">(</text:span><text:span text:style-name="T102">構</text:span><text:span text:style-name="T103">)</text:span><text:span text:style-name="T104">」之主管、科長</text:span><text:span text:style-name="T105">/</text:span><text:span text:style-name="T106">主任、秘書、專員、股長、課長、科員、</text:span><text:span text:style-name="T107">助理員、辦事員、</text:span><text:span text:style-name="T108"><text:s text:c="2"/></text:span><text:span text:style-name="T109">約聘人員、約僱人員</text:span><text:span text:style-name="T110">…</text:span><text:span text:style-name="T111">等；「公設民營機構」及「接受社會局</text:span><text:span text:style-name="T112">(</text:span><text:span text:style-name="T113">處</text:span><text:span text:style-name="T114">)</text:span><text:span text:style-name="T115">委託服務單位」之行政人員，如主任、館長、行政人員等。</text:span></text:p>
      <text:p text:style-name="P116"><text:span text:style-name="T117">2.</text:span><text:span text:style-name="T118">社會工作人員</text:span><text:span text:style-name="T119">：</text:span><text:span text:style-name="T120">係指職稱為社會工作人員</text:span><text:span text:style-name="T121">，</text:span><text:span text:style-name="T122">並從事直接或間接社會工作服務之人員</text:span><text:span text:style-name="T123">，例如</text:span><text:span text:style-name="T124">:<text:s/></text:span><text:span text:style-name="T125">、社會工作員、約聘社會工作員、專案社工員、社工督導員等。</text:span></text:p>
      <text:p text:style-name="P126"><text:span text:style-name="T127">3<text:s/></text:span><text:span text:style-name="T128">社會工作師：</text:span><text:span text:style-name="T129">係指領有社工師執照，職稱為社會工作師、高級社會工作師、社會工作督導，並從事直接或間接提供社會工作服務之人員。</text:span></text:p>
      <text:p text:style-name="P130"><text:span text:style-name="T131">4.</text:span><text:span text:style-name="T132">非社工</text:span><text:span text:style-name="T133">專業人員：</text:span><text:span text:style-name="T134">係指非社會工作人員或社會工作師之其他專業人員，擔任資格須取得專業證照或須完成規定之訓練，</text:span><text:span text:style-name="T135">例如：護理師、</text:span><text:bookmark-start text:name="OLE_LINK2"/><text:bookmark-end text:name="OLE_LINK1"/><text:span text:style-name="T136">心理師、復健治療師、生活輔導員、保育員、照顧服務員等。</text:span></text:p>
      <text:p text:style-name="P137"><text:span text:style-name="T138">5.</text:span><text:span text:style-name="T139">其他人員</text:span><text:span text:style-name="T140">：</text:span><text:span text:style-name="T141">係指非上列人員且協助社會福利業務推動之工作人員，例如</text:span><text:span text:style-name="T142">:</text:span><text:span text:style-name="T143">廚師、工友及駕駛等</text:span><text:span text:style-name="T144">(</text:span><text:span text:style-name="T145">不含一般替代役及工讀生</text:span><text:span text:style-name="T146">)</text:span><text:span text:style-name="T147">。</text:span></text:p>
      <text:p text:style-name="P148">(三)機關別</text:p>
      <text:p text:style-name="P149">1.公部門</text:p>
      <text:p text:style-name="P150"><text:span text:style-name="T151">(1)</text:span><text:span text:style-name="T152">直轄市、縣</text:span><text:span text:style-name="T153">(</text:span><text:span text:style-name="T154">市</text:span><text:span text:style-name="T155">)</text:span><text:span text:style-name="T156">政府</text:span><text:span text:style-name="T157">社會局</text:span><text:span text:style-name="T158">(</text:span><text:span text:style-name="T159">處</text:span><text:span text:style-name="T160">)</text:span><text:span text:style-name="T161">：</text:span><text:span text:style-name="T162">直轄市、縣</text:span><text:span text:style-name="T163">(</text:span><text:span text:style-name="T164">市</text:span><text:span text:style-name="T165">)</text:span><text:span text:style-name="T166">政府社會局</text:span><text:span text:style-name="T167">(</text:span><text:span text:style-name="T168">處</text:span><text:span text:style-name="T169">)</text:span><text:span text:style-name="T170">及其所轄福利服務中心。</text:span></text:p>
      <text:p text:style-name="P171"><text:span text:style-name="T172">(2)</text:span><text:span text:style-name="T173">鄉</text:span><text:span text:style-name="T174">(</text:span><text:span text:style-name="T175">鎮、市、區</text:span><text:span text:style-name="T176">)</text:span><text:span text:style-name="T177">公所：</text:span><text:span text:style-name="T178">公所內辦理社會福利工作之課室，不含秘書、人事、會計、政風</text:span><text:span text:style-name="T179">…</text:span><text:span text:style-name="T180">等課室。</text:span></text:p>
      <text:p text:style-name="P181"><text:span text:style-name="T182">(3)</text:span><text:span text:style-name="T183">附屬</text:span><text:span text:style-name="T184">福利機關</text:span><text:span text:style-name="T185">(</text:span><text:span text:style-name="T186">構</text:span><text:span text:style-name="T187">)</text:span><text:span text:style-name="T188">：附屬直轄市、縣</text:span><text:span text:style-name="T189">(</text:span><text:span text:style-name="T190">市</text:span><text:span text:style-name="T191">)</text:span><text:span text:style-name="T192">之其他機關</text:span><text:span text:style-name="T193">(</text:span><text:span text:style-name="T194">構</text:span><text:span text:style-name="T195">)</text:span><text:span text:style-name="T196">，例如</text:span><text:span text:style-name="T197">:<text:s/></text:span><text:span text:style-name="T198">家庭暴力暨性侵害防治中心、老人、身心障礙、兒童福利機構等。</text:span></text:p>
      <text:p text:style-name="P199">2.公設民營機構(中心)：直轄市、縣(市)轄內公設民營機構(中心)，例如:<text:s/>老人、身心障礙、兒童福利機構或福利服務中心……。</text:p>
      <text:p text:style-name="P200"><text:span text:style-name="T201">3.</text:span><text:span text:style-name="T202">接受</text:span><text:span text:style-name="T203">社會局</text:span><text:span text:style-name="T204">(</text:span><text:span text:style-name="T205">處</text:span><text:span text:style-name="T206">)</text:span><text:span text:style-name="T207">委託服務單位：直轄市、縣</text:span><text:span text:style-name="T208">(</text:span><text:span text:style-name="T209">市</text:span><text:span text:style-name="T210">)</text:span><text:span text:style-name="T211">政府社會</text:span><text:span text:style-name="T212">局</text:span><text:span text:style-name="T213">(</text:span><text:span text:style-name="T214">處</text:span><text:span text:style-name="T215">)</text:span><text:span text:style-name="T216">委託民間單位</text:span><text:span text:style-name="T217">(</text:span><text:span text:style-name="T218">團體</text:span><text:span text:style-name="T219">)</text:span><text:span text:style-name="T220">辦理社會福利服務、方案之服務單位。</text:span></text:p>
      <text:p text:style-name="P221"><text:span text:style-name="T222">五</text:span><text:span text:style-name="T223">、資料蒐集方法及編製程序：依據本公所資料彙編。</text:span></text:p>
      <text:p text:style-name="P224"><text:span text:style-name="T225">六</text:span><text:span text:style-name="T226">、編送對象：本表編製</text:span><text:span text:style-name="T227">3</text:span><text:span text:style-name="T228">份，於完成會核程序並經機關首長核章後</text:span><text:span text:style-name="T229">，</text:span><text:span text:style-name="T230">1</text:span><text:span text:style-name="T231">份送彰化縣政府</text:span><text:span text:style-name="T232">，</text:span><text:span text:style-name="T233">1</text:span><text:span text:style-name="T234">份送主計</text:span><text:span text:style-name="T235">室</text:span><text:span text:style-name="T236">，</text:span><text:span text:style-name="T237">1</text:span><text:bookmark-end text:name="OLE_LINK6"/><text:bookmark-end text:name="OLE_LINK4"/><text:bookmark-end text:name="OLE_LINK2"/><text:span text:style-name="T238">份自存外，應由網際網路線上傳送至衛生福利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Cambria" fo:font-size="9pt" style:font-size-asian="9pt" style:font-size-complex="9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fo:font-weight="normal" style:font-weight-asian="normal"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625in" fo:margin-bottom="0.7875in" fo:margin-right="0.689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姵蓁</dc:creator>
    <meta:creation-date>2017-08-15T15:27:00Z</meta:creation-date>
    <dc:date>2019-01-14T06:30:00Z</dc:date>
    <meta:print-date>2017-03-23T17:10:00Z</meta:print-date>
    <meta:template xlink:href="Normal" xlink:type="simple"/>
    <meta:editing-cycles>7</meta:editing-cycles>
    <meta:editing-duration>PT840S</meta:editing-duration>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7" meta:character-count="1721" meta:row-count="12" meta:non-whitespace-character-count="1467"/>
  </office:meta>
</office:document-meta>
</file>