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2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2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1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1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33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1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3" table:number-columns-repeated="10" table:default-cell-style-name="ce4" table:visibility="collapse"/>
        <table:table-column table:style-name="co4" table:default-cell-style-name="ce4"/>
        <table:table-column table:style-name="co5" table:number-columns-repeated="16367" table:default-cell-style-name="ce4"/>
        <table:table-row table:style-name="ro1">
          <table:table-cell office:value-type="string" table:style-name="ce9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office:string-value="埔鹽鄉" table:formula="msoxl:='C:\Users\capi\Desktop\108鄉鎮市指標-差分析\鄉鎮指標上網\轉檔108\[90年鄉鎮市指標.xls]1_土地'!$A$26" table:style-name="ce10">
            <text:p>埔鹽鄉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3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1">
            <text:p>土地面積</text:p>
          </table:table-cell>
          <table:table-cell office:value-type="string" table:style-name="ce12">
            <text:p>(平方公里)</text:p>
          </table:table-cell>
          <table:table-cell office:value-type="float" office:value="38.6081" table:formula="msoxl:='C:\Users\capi\Desktop\108鄉鎮市指標-差分析\鄉鎮指標上網\轉檔108\[90年鄉鎮市指標.xls]1_土地'!$B$26" table:style-name="ce13">
            <text:p>38.61<text:s/></text:p>
          </table:table-cell>
          <table:table-cell office:value-type="float" office:value="38.6081" table:formula="msoxl:='C:\Users\capi\Desktop\108鄉鎮市指標-差分析\鄉鎮指標上網\轉檔108\[91年鄉鎮市指標.xls]1_土地'!$B$26" table:style-name="ce13">
            <text:p>38.61<text:s/></text:p>
          </table:table-cell>
          <table:table-cell office:value-type="float" office:value="38.6081" table:formula="msoxl:='C:\Users\capi\Desktop\108鄉鎮市指標-差分析\鄉鎮指標上網\轉檔108\[92年鄉鎮市指標.xls]1_土地'!$B$26" table:style-name="ce13">
            <text:p>38.61<text:s/></text:p>
          </table:table-cell>
          <table:table-cell office:value-type="float" office:value="38.6081" table:formula="msoxl:='C:\Users\capi\Desktop\108鄉鎮市指標-差分析\鄉鎮指標上網\轉檔108\[93年鄉鎮市指標.xls]1_土地'!$B$26" table:style-name="ce13">
            <text:p>38.61<text:s/></text:p>
          </table:table-cell>
          <table:table-cell office:value-type="float" office:value="38.6081" table:formula="msoxl:='C:\Users\capi\Desktop\108鄉鎮市指標-差分析\鄉鎮指標上網\轉檔108\[94年鄉鎮市指標.xls]1_土地'!$B$26" table:style-name="ce13">
            <text:p>38.61<text:s/></text:p>
          </table:table-cell>
          <table:table-cell office:value-type="float" office:value="38.6081" table:formula="msoxl:='C:\Users\capi\Desktop\108鄉鎮市指標-差分析\鄉鎮指標上網\轉檔108\[95年鄉鎮市指標.xls]1_土地'!$B$26" table:style-name="ce13">
            <text:p>38.61<text:s/></text:p>
          </table:table-cell>
          <table:table-cell office:value-type="float" office:value="38.6081" table:formula="msoxl:='C:\Users\capi\Desktop\108鄉鎮市指標-差分析\鄉鎮指標上網\轉檔108\[96年鄉鎮市指標.xls]1_土地'!$B$26" table:style-name="ce13">
            <text:p>38.61<text:s/></text:p>
          </table:table-cell>
          <table:table-cell office:value-type="float" office:value="38.6081" table:formula="msoxl:='C:\Users\capi\Desktop\108鄉鎮市指標-差分析\鄉鎮指標上網\轉檔108\[97年鄉鎮市指標.xls]1_土地'!$B$26" table:style-name="ce13">
            <text:p>38.61<text:s/></text:p>
          </table:table-cell>
          <table:table-cell office:value-type="float" office:value="38.6081" table:formula="msoxl:='C:\Users\capi\Desktop\108鄉鎮市指標-差分析\鄉鎮指標上網\轉檔108\[98年鄉鎮市指標.xls]1_土地'!$B$26" table:style-name="ce13">
            <text:p>38.61<text:s/></text:p>
          </table:table-cell>
          <table:table-cell office:value-type="float" office:value="38.6081" table:formula="msoxl:='C:\Users\capi\Desktop\108鄉鎮市指標-差分析\鄉鎮指標上網\轉檔108\[99年鄉鎮市指標.xls]1_土地'!$B$26" table:style-name="ce13">
            <text:p>38.61<text:s/></text:p>
          </table:table-cell>
          <table:table-cell office:value-type="float" office:value="38.6081" table:formula="msoxl:='C:\Users\capi\Desktop\108鄉鎮市指標-差分析\鄉鎮指標上網\轉檔108\[100年鄉鎮市指標.xls]1_土地'!$B$26" table:style-name="ce13">
            <text:p>38.61<text:s/></text:p>
          </table:table-cell>
          <table:table-cell office:value-type="float" office:value="38.6081" table:formula="msoxl:='C:\Users\capi\Desktop\108鄉鎮市指標-差分析\鄉鎮指標上網\轉檔108\[101年鄉鎮市指標.xls]1_土地'!$B$26" table:style-name="ce13">
            <text:p>38.61<text:s/></text:p>
          </table:table-cell>
          <table:table-cell office:value-type="float" office:value="38.6081" table:formula="msoxl:='C:\Users\capi\Desktop\108鄉鎮市指標-差分析\鄉鎮指標上網\轉檔108\[102年鄉鎮市指標.xls]1_土地'!$B$26" table:style-name="ce13">
            <text:p>38.61<text:s/></text:p>
          </table:table-cell>
          <table:table-cell office:value-type="float" office:value="38.6081" table:formula="msoxl:='C:\Users\capi\Desktop\108鄉鎮市指標-差分析\鄉鎮指標上網\轉檔108\[103年鄉鎮市指標.xls]1_土地'!$B$26" table:style-name="ce13">
            <text:p>38.61<text:s/></text:p>
          </table:table-cell>
          <table:table-cell office:value-type="float" office:value="38.6081" table:formula="msoxl:='C:\Users\capi\Desktop\108鄉鎮市指標-差分析\鄉鎮指標上網\轉檔108\[104年鄉鎮市指標.xls]1_土地'!$B$26" table:style-name="ce26">
            <text:p>38.61</text:p>
          </table:table-cell>
          <table:table-cell office:value-type="float" office:value="38.6081" table:formula="msoxl:='C:\Users\capi\Desktop\108鄉鎮市指標-差分析\鄉鎮指標上網\轉檔108\[105年鄉鎮市指標.xls]1_土地'!$B$26" table:style-name="ce26">
            <text:p>38.61</text:p>
          </table:table-cell>
          <table:table-cell office:value-type="float" office:value="38.6081" table:formula="msoxl:='C:\Users\capi\Desktop\108鄉鎮市指標-差分析\鄉鎮指標上網\轉檔108\[106年鄉鎮市指標.xls]1_土地'!$B$26" table:style-name="ce26">
            <text:p>38.61</text:p>
          </table:table-cell>
          <table:table-cell office:value-type="float" office:value="38.6081" table:formula="msoxl:='C:\Users\capi\Desktop\108鄉鎮市指標-差分析\鄉鎮指標上網\轉檔108\[107年鄉鎮市指標.xls]1_土地'!$B$26" table:style-name="ce26">
            <text:p>38.61</text:p>
          </table:table-cell>
          <table:table-cell office:value-type="float" office:value="38.6081" table:formula="msoxl:='C:\Users\capi\Desktop\108鄉鎮市指標-差分析\鄉鎮指標上網\轉檔108\[108年鄉鎮市指標.xls]1_土地'!$B$26" table:style-name="ce36">
            <text:p>38.6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已登記土地面積</text:p>
          </table:table-cell>
          <table:table-cell office:value-type="string" table:style-name="ce21">
            <text:p>(平方公里)</text:p>
          </table:table-cell>
          <table:table-cell office:value-type="float" office:value="37.369999999999997" table:formula="msoxl:='C:\Users\capi\Desktop\108鄉鎮市指標-差分析\鄉鎮指標上網\轉檔108\[90年鄉鎮市指標.xls]1_土地'!$D$26" table:style-name="ce22">
            <text:p>37.37<text:s/></text:p>
          </table:table-cell>
          <table:table-cell office:value-type="float" office:value="37.369999999999997" table:formula="msoxl:='C:\Users\capi\Desktop\108鄉鎮市指標-差分析\鄉鎮指標上網\轉檔108\[91年鄉鎮市指標.xls]1_土地'!$D$26" table:style-name="ce22">
            <text:p>37.37<text:s/></text:p>
          </table:table-cell>
          <table:table-cell office:value-type="float" office:value="37.291211910000001" table:formula="msoxl:='C:\Users\capi\Desktop\108鄉鎮市指標-差分析\鄉鎮指標上網\轉檔108\[92年鄉鎮市指標.xls]1_土地'!$D$26" table:style-name="ce22">
            <text:p>37.29<text:s/></text:p>
          </table:table-cell>
          <table:table-cell office:value-type="float" office:value="37.291712910000008" table:formula="msoxl:='C:\Users\capi\Desktop\108鄉鎮市指標-差分析\鄉鎮指標上網\轉檔108\[93年鄉鎮市指標.xls]1_土地'!$D$26" table:style-name="ce22">
            <text:p>37.29<text:s/></text:p>
          </table:table-cell>
          <table:table-cell office:value-type="float" office:value="37.290198910000008" table:formula="msoxl:='C:\Users\capi\Desktop\108鄉鎮市指標-差分析\鄉鎮指標上網\轉檔108\[94年鄉鎮市指標.xls]1_土地'!$D$26" table:style-name="ce22">
            <text:p>37.29<text:s/></text:p>
          </table:table-cell>
          <table:table-cell office:value-type="float" office:value="37.290181909999994" table:formula="msoxl:='C:\Users\capi\Desktop\108鄉鎮市指標-差分析\鄉鎮指標上網\轉檔108\[95年鄉鎮市指標.xls]1_土地'!$D$26" table:style-name="ce22">
            <text:p>37.29<text:s/></text:p>
          </table:table-cell>
          <table:table-cell office:value-type="float" office:value="37.291303859999999" table:formula="msoxl:='C:\Users\capi\Desktop\108鄉鎮市指標-差分析\鄉鎮指標上網\轉檔108\[96年鄉鎮市指標.xls]1_土地'!$D$26" table:style-name="ce22">
            <text:p>37.29<text:s/></text:p>
          </table:table-cell>
          <table:table-cell office:value-type="float" office:value="37.327059859999999" table:formula="msoxl:='C:\Users\capi\Desktop\108鄉鎮市指標-差分析\鄉鎮指標上網\轉檔108\[97年鄉鎮市指標.xls]1_土地'!$D$26" table:style-name="ce22">
            <text:p>37.33<text:s/></text:p>
          </table:table-cell>
          <table:table-cell office:value-type="float" office:value="37.338526859999995" table:formula="msoxl:='C:\Users\capi\Desktop\108鄉鎮市指標-差分析\鄉鎮指標上網\轉檔108\[98年鄉鎮市指標.xls]1_土地'!$D$26" table:style-name="ce22">
            <text:p>37.34<text:s/></text:p>
          </table:table-cell>
          <table:table-cell office:value-type="float" office:value="37.353684860000001" table:formula="msoxl:='C:\Users\capi\Desktop\108鄉鎮市指標-差分析\鄉鎮指標上網\轉檔108\[99年鄉鎮市指標.xls]1_土地'!$D$26" table:style-name="ce22">
            <text:p>37.35<text:s/></text:p>
          </table:table-cell>
          <table:table-cell office:value-type="float" office:value="37.367203859999996" table:formula="msoxl:='C:\Users\capi\Desktop\108鄉鎮市指標-差分析\鄉鎮指標上網\轉檔108\[100年鄉鎮市指標.xls]1_土地'!$D$26" table:style-name="ce22">
            <text:p>37.37<text:s/></text:p>
          </table:table-cell>
          <table:table-cell office:value-type="float" office:value="37.366110859999992" table:formula="msoxl:='C:\Users\capi\Desktop\108鄉鎮市指標-差分析\鄉鎮指標上網\轉檔108\[101年鄉鎮市指標.xls]1_土地'!$D$26" table:style-name="ce22">
            <text:p>37.37<text:s/></text:p>
          </table:table-cell>
          <table:table-cell office:value-type="float" office:value="37.368071" table:formula="msoxl:='C:\Users\capi\Desktop\108鄉鎮市指標-差分析\鄉鎮指標上網\轉檔108\[102年鄉鎮市指標.xls]1_土地'!$D$26" table:style-name="ce22">
            <text:p>37.37<text:s/></text:p>
          </table:table-cell>
          <table:table-cell office:value-type="float" office:value="37.389721000000002" table:formula="msoxl:='C:\Users\capi\Desktop\108鄉鎮市指標-差分析\鄉鎮指標上網\轉檔108\[103年鄉鎮市指標.xls]1_土地'!$D$26" table:style-name="ce22">
            <text:p>37.39<text:s/></text:p>
          </table:table-cell>
          <table:table-cell office:value-type="float" office:value="37.435347" table:formula="msoxl:='C:\Users\capi\Desktop\108鄉鎮市指標-差分析\鄉鎮指標上網\轉檔108\[104年鄉鎮市指標.xls]1_土地'!$D$26" table:style-name="ce27">
            <text:p>37.44</text:p>
          </table:table-cell>
          <table:table-cell office:value-type="float" office:value="37.483165999999997" table:formula="msoxl:='C:\Users\capi\Desktop\108鄉鎮市指標-差分析\鄉鎮指標上網\轉檔108\[105年鄉鎮市指標.xls]1_土地'!$D$26" table:style-name="ce27">
            <text:p>37.48</text:p>
          </table:table-cell>
          <table:table-cell office:value-type="float" office:value="37.508032" table:formula="msoxl:='C:\Users\capi\Desktop\108鄉鎮市指標-差分析\鄉鎮指標上網\轉檔108\[106年鄉鎮市指標.xls]1_土地'!$D$26" table:style-name="ce27">
            <text:p>37.51</text:p>
          </table:table-cell>
          <table:table-cell office:value-type="float" office:value="37.520353999999998" table:formula="msoxl:='C:\Users\capi\Desktop\108鄉鎮市指標-差分析\鄉鎮指標上網\轉檔108\[107年鄉鎮市指標.xls]1_土地'!$D$26" table:style-name="ce27">
            <text:p>37.52</text:p>
          </table:table-cell>
          <table:table-cell office:value-type="float" office:value="37.512948000000002" table:formula="msoxl:='C:\Users\capi\Desktop\108鄉鎮市指標-差分析\鄉鎮指標上網\轉檔108\[108年鄉鎮市指標.xls]1_土地'!$D$26" table:style-name="ce37">
            <text:p>37.5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人口數</text:p>
          </table:table-cell>
          <table:table-cell office:value-type="string" table:style-name="ce12">
            <text:p>(千人)</text:p>
          </table:table-cell>
          <table:table-cell office:value-type="float" office:value="35.604999999999997" table:formula="msoxl:='C:\Users\capi\Desktop\108鄉鎮市指標-差分析\鄉鎮指標上網\轉檔108\[90年鄉鎮市指標.xls]2_人口'!$B$26" table:style-name="ce15">
            <text:p>36<text:s/></text:p>
          </table:table-cell>
          <table:table-cell office:value-type="float" office:value="35.505000000000003" table:formula="msoxl:='C:\Users\capi\Desktop\108鄉鎮市指標-差分析\鄉鎮指標上網\轉檔108\[91年鄉鎮市指標.xls]2_人口'!$B$26" table:style-name="ce15">
            <text:p>36<text:s/></text:p>
          </table:table-cell>
          <table:table-cell office:value-type="float" office:value="35.28" table:formula="msoxl:='C:\Users\capi\Desktop\108鄉鎮市指標-差分析\鄉鎮指標上網\轉檔108\[92年鄉鎮市指標.xls]2_人口'!$B$26" table:style-name="ce15">
            <text:p>35<text:s/></text:p>
          </table:table-cell>
          <table:table-cell office:value-type="float" office:value="35.061" table:formula="msoxl:='C:\Users\capi\Desktop\108鄉鎮市指標-差分析\鄉鎮指標上網\轉檔108\[93年鄉鎮市指標.xls]2_人口'!$B$26/1000" table:style-name="ce15">
            <text:p>35<text:s/></text:p>
          </table:table-cell>
          <table:table-cell office:value-type="float" office:value="35.036999999999999" table:formula="msoxl:='C:\Users\capi\Desktop\108鄉鎮市指標-差分析\鄉鎮指標上網\轉檔108\[94年鄉鎮市指標.xls]2_人口'!$B$26/1000" table:style-name="ce15">
            <text:p>35<text:s/></text:p>
          </table:table-cell>
          <table:table-cell office:value-type="float" office:value="34.896999999999998" table:formula="msoxl:='C:\Users\capi\Desktop\108鄉鎮市指標-差分析\鄉鎮指標上網\轉檔108\[95年鄉鎮市指標.xls]2_人口'!$B$26/1000" table:style-name="ce15">
            <text:p>35<text:s/></text:p>
          </table:table-cell>
          <table:table-cell office:value-type="float" office:value="34.764000000000003" table:formula="msoxl:='C:\Users\capi\Desktop\108鄉鎮市指標-差分析\鄉鎮指標上網\轉檔108\[96年鄉鎮市指標.xls]2_人口'!$B$26/1000" table:style-name="ce15">
            <text:p>35<text:s/></text:p>
          </table:table-cell>
          <table:table-cell office:value-type="float" office:value="34.667000000000002" table:formula="msoxl:='C:\Users\capi\Desktop\108鄉鎮市指標-差分析\鄉鎮指標上網\轉檔108\[97年鄉鎮市指標.xls]2_人口'!$B$26/1000" table:style-name="ce15">
            <text:p>35<text:s/></text:p>
          </table:table-cell>
          <table:table-cell office:value-type="float" office:value="34.564999999999998" table:formula="msoxl:='C:\Users\capi\Desktop\108鄉鎮市指標-差分析\鄉鎮指標上網\轉檔108\[98年鄉鎮市指標.xls]2_人口'!$B$26/1000" table:style-name="ce15">
            <text:p>35<text:s/></text:p>
          </table:table-cell>
          <table:table-cell office:value-type="float" office:value="34.283999999999999" table:formula="msoxl:='C:\Users\capi\Desktop\108鄉鎮市指標-差分析\鄉鎮指標上網\轉檔108\[99年鄉鎮市指標.xls]2_人口'!$B$26/1000" table:style-name="ce15">
            <text:p>34<text:s/></text:p>
          </table:table-cell>
          <table:table-cell office:value-type="float" office:value="34.082000000000001" table:formula="msoxl:='C:\Users\capi\Desktop\108鄉鎮市指標-差分析\鄉鎮指標上網\轉檔108\[100年鄉鎮市指標.xls]2_人口'!$B$26/1000" table:style-name="ce15">
            <text:p>34<text:s/></text:p>
          </table:table-cell>
          <table:table-cell office:value-type="float" office:value="33.712000000000003" table:formula="msoxl:='C:\Users\capi\Desktop\108鄉鎮市指標-差分析\鄉鎮指標上網\轉檔108\[101年鄉鎮市指標.xls]2_人口'!$B$26/1000" table:style-name="ce15">
            <text:p>34<text:s/></text:p>
          </table:table-cell>
          <table:table-cell office:value-type="float" office:value="33.456000000000003" table:formula="msoxl:='C:\Users\capi\Desktop\108鄉鎮市指標-差分析\鄉鎮指標上網\轉檔108\[102年鄉鎮市指標.xls]2_人口'!$B$26/1000" table:style-name="ce15">
            <text:p>33<text:s/></text:p>
          </table:table-cell>
          <table:table-cell office:value-type="float" office:value="33.183999999999997" table:formula="msoxl:='C:\Users\capi\Desktop\108鄉鎮市指標-差分析\鄉鎮指標上網\轉檔108\[103年鄉鎮市指標.xls]2_人口'!$B$26/1000" table:style-name="ce15">
            <text:p>33<text:s/></text:p>
          </table:table-cell>
          <table:table-cell office:value-type="float" office:value="32.954000000000001" table:formula="msoxl:='C:\Users\capi\Desktop\108鄉鎮市指標-差分析\鄉鎮指標上網\轉檔108\[104年鄉鎮市指標.xls]2_人口'!$B$26/1000" table:style-name="ce29">
            <text:p>33</text:p>
          </table:table-cell>
          <table:table-cell office:value-type="float" office:value="32.781999999999996" table:formula="msoxl:='C:\Users\capi\Desktop\108鄉鎮市指標-差分析\鄉鎮指標上網\轉檔108\[105年鄉鎮市指標.xls]2_人口'!$B$26/1000" table:style-name="ce29">
            <text:p>33</text:p>
          </table:table-cell>
          <table:table-cell office:value-type="float" office:value="32.587000000000003" table:formula="msoxl:='C:\Users\capi\Desktop\108鄉鎮市指標-差分析\鄉鎮指標上網\轉檔108\[106年鄉鎮市指標.xls]2_人口'!$B$26/1000" table:style-name="ce29">
            <text:p>33</text:p>
          </table:table-cell>
          <table:table-cell office:value-type="float" office:value="32.46" table:formula="msoxl:='C:\Users\capi\Desktop\108鄉鎮市指標-差分析\鄉鎮指標上網\轉檔108\[107年鄉鎮市指標.xls]2_人口'!$B$26/1000" table:style-name="ce29">
            <text:p>32</text:p>
          </table:table-cell>
          <table:table-cell office:value-type="float" office:value="32.183" table:formula="msoxl:='C:\Users\capi\Desktop\108鄉鎮市指標-差分析\鄉鎮指標上網\轉檔108\[108年鄉鎮市指標.xls]2_人口'!$B$26/1000" table:style-name="ce38">
            <text:p>3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人口密度</text:p>
          </table:table-cell>
          <table:table-cell office:value-type="string" table:style-name="ce21">
            <text:p>(人/平方公里)</text:p>
          </table:table-cell>
          <table:table-cell office:value-type="float" office:value="922.21580445554173" table:formula="msoxl:='C:\Users\capi\Desktop\108鄉鎮市指標-差分析\鄉鎮指標上網\轉檔108\[90年鄉鎮市指標.xls]2_人口'!$D$26" table:style-name="ce22">
            <text:p>922.22<text:s/></text:p>
          </table:table-cell>
          <table:table-cell office:value-type="float" office:value="919.62567440511191" table:formula="msoxl:='C:\Users\capi\Desktop\108鄉鎮市指標-差分析\鄉鎮指標上網\轉檔108\[91年鄉鎮市指標.xls]2_人口'!$D$26" table:style-name="ce22">
            <text:p>919.63<text:s/></text:p>
          </table:table-cell>
          <table:table-cell office:value-type="float" office:value="913.79788179164473" table:formula="msoxl:='C:\Users\capi\Desktop\108鄉鎮市指標-差分析\鄉鎮指標上網\轉檔108\[92年鄉鎮市指標.xls]2_人口'!$D$26" table:style-name="ce22">
            <text:p>913.80<text:s/></text:p>
          </table:table-cell>
          <table:table-cell office:value-type="float" office:value="908.12549698120347" table:formula="msoxl:='C:\Users\capi\Desktop\108鄉鎮市指標-差分析\鄉鎮指標上網\轉檔108\[93年鄉鎮市指標.xls]2_人口'!$D$26" table:style-name="ce22">
            <text:p>908.13<text:s/></text:p>
          </table:table-cell>
          <table:table-cell office:value-type="float" office:value="907.50386576910023" table:formula="msoxl:='C:\Users\capi\Desktop\108鄉鎮市指標-差分析\鄉鎮指標上網\轉檔108\[94年鄉鎮市指標.xls]2_人口'!$D$26" table:style-name="ce22">
            <text:p>907.50<text:s/></text:p>
          </table:table-cell>
          <table:table-cell office:value-type="float" office:value="903.87768369849846" table:formula="msoxl:='C:\Users\capi\Desktop\108鄉鎮市指標-差分析\鄉鎮指標上網\轉檔108\[95年鄉鎮市指標.xls]2_人口'!$D$26" table:style-name="ce22">
            <text:p>903.88<text:s/></text:p>
          </table:table-cell>
          <table:table-cell office:value-type="float" office:value="900.4328107314268" table:formula="msoxl:='C:\Users\capi\Desktop\108鄉鎮市指標-差分析\鄉鎮指標上網\轉檔108\[96年鄉鎮市指標.xls]2_人口'!$D$26" table:style-name="ce22">
            <text:p>900.43<text:s/></text:p>
          </table:table-cell>
          <table:table-cell office:value-type="float" office:value="897.92038458250988" table:formula="msoxl:='C:\Users\capi\Desktop\108鄉鎮市指標-差分析\鄉鎮指標上網\轉檔108\[97年鄉鎮市指標.xls]2_人口'!$D$26" table:style-name="ce22">
            <text:p>897.92<text:s/></text:p>
          </table:table-cell>
          <table:table-cell office:value-type="float" office:value="895.27845193107146" table:formula="msoxl:='C:\Users\capi\Desktop\108鄉鎮市指標-差分析\鄉鎮指標上網\轉檔108\[98年鄉鎮市指標.xls]2_人口'!$D$26" table:style-name="ce22">
            <text:p>895.28<text:s/></text:p>
          </table:table-cell>
          <table:table-cell office:value-type="float" office:value="888.00018648936361" table:formula="msoxl:='C:\Users\capi\Desktop\108鄉鎮市指標-差分析\鄉鎮指標上網\轉檔108\[99年鄉鎮市指標.xls]2_人口'!$D$26" table:style-name="ce22">
            <text:p>888.00<text:s/></text:p>
          </table:table-cell>
          <table:table-cell office:value-type="float" office:value="882.76812378749537" table:formula="msoxl:='C:\Users\capi\Desktop\108鄉鎮市指標-差分析\鄉鎮指標上網\轉檔108\[100年鄉鎮市指標.xls]2_人口'!$D$26" table:style-name="ce22">
            <text:p>882.77<text:s/></text:p>
          </table:table-cell>
          <table:table-cell office:value-type="float" office:value="873.18464260090502" table:formula="msoxl:='C:\Users\capi\Desktop\108鄉鎮市指標-差分析\鄉鎮指標上網\轉檔108\[101年鄉鎮市指標.xls]2_人口'!$D$26" table:style-name="ce22">
            <text:p>873.18<text:s/></text:p>
          </table:table-cell>
          <table:table-cell office:value-type="float" office:value="866.5539096718046" table:formula="msoxl:='C:\Users\capi\Desktop\108鄉鎮市指標-差分析\鄉鎮指標上網\轉檔108\[102年鄉鎮市指標.xls]2_人口'!$D$26" table:style-name="ce22">
            <text:p>866.55<text:s/></text:p>
          </table:table-cell>
          <table:table-cell office:value-type="float" office:value="859.50875593463547" table:formula="msoxl:='C:\Users\capi\Desktop\108鄉鎮市指標-差分析\鄉鎮指標上網\轉檔108\[103年鄉鎮市指標.xls]2_人口'!$D$26" table:style-name="ce22">
            <text:p>859.51<text:s/></text:p>
          </table:table-cell>
          <table:table-cell office:value-type="float" office:value="853.5514568186469" table:formula="msoxl:='C:\Users\capi\Desktop\108鄉鎮市指標-差分析\鄉鎮指標上網\轉檔108\[104年鄉鎮市指標.xls]2_人口'!$D$26" table:style-name="ce27">
            <text:p>853.55</text:p>
          </table:table-cell>
          <table:table-cell office:value-type="float" office:value="849.09643313190759" table:formula="msoxl:='C:\Users\capi\Desktop\108鄉鎮市指標-差分析\鄉鎮指標上網\轉檔108\[105年鄉鎮市指標.xls]2_人口'!$D$26" table:style-name="ce27">
            <text:p>849.10</text:p>
          </table:table-cell>
          <table:table-cell office:value-type="float" office:value="844.04567953356934" table:formula="msoxl:='C:\Users\capi\Desktop\108鄉鎮市指標-差分析\鄉鎮指標上網\轉檔108\[106年鄉鎮市指標.xls]2_人口'!$D$26" table:style-name="ce27">
            <text:p>844.05</text:p>
          </table:table-cell>
          <table:table-cell office:value-type="float" office:value="840.75621436952349" table:formula="msoxl:='C:\Users\capi\Desktop\108鄉鎮市指標-差分析\鄉鎮指標上網\轉檔108\[107年鄉鎮市指標.xls]2_人口'!$D$26" table:style-name="ce27">
            <text:p>840.76</text:p>
          </table:table-cell>
          <table:table-cell office:value-type="float" office:value="833.58155412983285" table:formula="msoxl:='C:\Users\capi\Desktop\108鄉鎮市指標-差分析\鄉鎮指標上網\轉檔108\[108年鄉鎮市指標.xls]2_人口'!$D$26" table:style-name="ce37">
            <text:p>833.5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戶數</text:p>
          </table:table-cell>
          <table:table-cell office:value-type="string" table:style-name="ce12">
            <text:p>(戶)</text:p>
          </table:table-cell>
          <table:table-cell office:value-type="float" office:value="8144" table:formula="msoxl:='C:\Users\capi\Desktop\108鄉鎮市指標-差分析\鄉鎮指標上網\轉檔108\[90年鄉鎮市指標.xls]2_人口'!$F$26" table:style-name="ce15">
            <text:p>8144<text:s/></text:p>
          </table:table-cell>
          <table:table-cell office:value-type="float" office:value="8208" table:formula="msoxl:='C:\Users\capi\Desktop\108鄉鎮市指標-差分析\鄉鎮指標上網\轉檔108\[91年鄉鎮市指標.xls]2_人口'!$F$26" table:style-name="ce15">
            <text:p>8208<text:s/></text:p>
          </table:table-cell>
          <table:table-cell office:value-type="float" office:value="8248" table:formula="msoxl:='C:\Users\capi\Desktop\108鄉鎮市指標-差分析\鄉鎮指標上網\轉檔108\[92年鄉鎮市指標.xls]2_人口'!$F$26" table:style-name="ce15">
            <text:p>8248<text:s/></text:p>
          </table:table-cell>
          <table:table-cell office:value-type="float" office:value="8308" table:formula="msoxl:='C:\Users\capi\Desktop\108鄉鎮市指標-差分析\鄉鎮指標上網\轉檔108\[93年鄉鎮市指標.xls]2_人口'!$F$26" table:style-name="ce15">
            <text:p>8308<text:s/></text:p>
          </table:table-cell>
          <table:table-cell office:value-type="float" office:value="8382" table:formula="msoxl:='C:\Users\capi\Desktop\108鄉鎮市指標-差分析\鄉鎮指標上網\轉檔108\[94年鄉鎮市指標.xls]2_人口'!$F$26" table:style-name="ce15">
            <text:p>8382<text:s/></text:p>
          </table:table-cell>
          <table:table-cell office:value-type="float" office:value="8441" table:formula="msoxl:='C:\Users\capi\Desktop\108鄉鎮市指標-差分析\鄉鎮指標上網\轉檔108\[95年鄉鎮市指標.xls]2_人口'!$F$26" table:style-name="ce15">
            <text:p>8441<text:s/></text:p>
          </table:table-cell>
          <table:table-cell office:value-type="float" office:value="8467" table:formula="msoxl:='C:\Users\capi\Desktop\108鄉鎮市指標-差分析\鄉鎮指標上網\轉檔108\[96年鄉鎮市指標.xls]2_人口'!$F$26" table:style-name="ce15">
            <text:p>8467<text:s/></text:p>
          </table:table-cell>
          <table:table-cell office:value-type="float" office:value="8589" table:formula="msoxl:='C:\Users\capi\Desktop\108鄉鎮市指標-差分析\鄉鎮指標上網\轉檔108\[97年鄉鎮市指標.xls]2_人口'!$F$26" table:style-name="ce15">
            <text:p>8589<text:s/></text:p>
          </table:table-cell>
          <table:table-cell office:value-type="float" office:value="8701" table:formula="msoxl:='C:\Users\capi\Desktop\108鄉鎮市指標-差分析\鄉鎮指標上網\轉檔108\[98年鄉鎮市指標.xls]2_人口'!$F$26" table:style-name="ce15">
            <text:p>8701<text:s/></text:p>
          </table:table-cell>
          <table:table-cell office:value-type="float" office:value="8803" table:formula="msoxl:='C:\Users\capi\Desktop\108鄉鎮市指標-差分析\鄉鎮指標上網\轉檔108\[99年鄉鎮市指標.xls]2_人口'!$F$26" table:style-name="ce15">
            <text:p>8803<text:s/></text:p>
          </table:table-cell>
          <table:table-cell office:value-type="float" office:value="8889" table:formula="msoxl:='C:\Users\capi\Desktop\108鄉鎮市指標-差分析\鄉鎮指標上網\轉檔108\[100年鄉鎮市指標.xls]2_人口'!$F$26" table:style-name="ce15">
            <text:p>8889<text:s/></text:p>
          </table:table-cell>
          <table:table-cell office:value-type="float" office:value="8927" table:formula="msoxl:='C:\Users\capi\Desktop\108鄉鎮市指標-差分析\鄉鎮指標上網\轉檔108\[101年鄉鎮市指標.xls]2_人口'!$F$26" table:style-name="ce15">
            <text:p>8927<text:s/></text:p>
          </table:table-cell>
          <table:table-cell office:value-type="float" office:value="8992" table:formula="msoxl:='C:\Users\capi\Desktop\108鄉鎮市指標-差分析\鄉鎮指標上網\轉檔108\[102年鄉鎮市指標.xls]2_人口'!$F$26" table:style-name="ce15">
            <text:p>8992<text:s/></text:p>
          </table:table-cell>
          <table:table-cell office:value-type="float" office:value="8979" table:formula="msoxl:='C:\Users\capi\Desktop\108鄉鎮市指標-差分析\鄉鎮指標上網\轉檔108\[103年鄉鎮市指標.xls]2_人口'!$F$26" table:style-name="ce15">
            <text:p>8979<text:s/></text:p>
          </table:table-cell>
          <table:table-cell office:value-type="float" office:value="9005" table:formula="msoxl:='C:\Users\capi\Desktop\108鄉鎮市指標-差分析\鄉鎮指標上網\轉檔108\[104年鄉鎮市指標.xls]2_人口'!$F$26" table:style-name="ce29">
            <text:p>9005</text:p>
          </table:table-cell>
          <table:table-cell office:value-type="float" office:value="9036" table:formula="msoxl:='C:\Users\capi\Desktop\108鄉鎮市指標-差分析\鄉鎮指標上網\轉檔108\[105年鄉鎮市指標.xls]2_人口'!$F$26" table:style-name="ce29">
            <text:p>9036</text:p>
          </table:table-cell>
          <table:table-cell office:value-type="float" office:value="9080" table:formula="msoxl:='C:\Users\capi\Desktop\108鄉鎮市指標-差分析\鄉鎮指標上網\轉檔108\[106年鄉鎮市指標.xls]2_人口'!$F$26" table:style-name="ce29">
            <text:p>9080</text:p>
          </table:table-cell>
          <table:table-cell office:value-type="float" office:value="9135" table:formula="msoxl:='C:\Users\capi\Desktop\108鄉鎮市指標-差分析\鄉鎮指標上網\轉檔108\[107年鄉鎮市指標.xls]2_人口'!$F$26" table:style-name="ce29">
            <text:p>9135</text:p>
          </table:table-cell>
          <table:table-cell office:value-type="float" office:value="9171" table:formula="msoxl:='C:\Users\capi\Desktop\108鄉鎮市指標-差分析\鄉鎮指標上網\轉檔108\[108年鄉鎮市指標.xls]2_人口'!$F$26" table:style-name="ce38">
            <text:p>917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戶量</text:p>
          </table:table-cell>
          <table:table-cell office:value-type="string" table:style-name="ce21">
            <text:p>(人/戶)</text:p>
          </table:table-cell>
          <table:table-cell office:value-type="float" office:value="4.3719302554027504" table:formula="msoxl:='C:\Users\capi\Desktop\108鄉鎮市指標-差分析\鄉鎮指標上網\轉檔108\[90年鄉鎮市指標.xls]2_人口'!$H$26" table:style-name="ce22">
            <text:p>4.37<text:s/></text:p>
          </table:table-cell>
          <table:table-cell office:value-type="float" office:value="4.3256578947368425" table:formula="msoxl:='C:\Users\capi\Desktop\108鄉鎮市指標-差分析\鄉鎮指標上網\轉檔108\[91年鄉鎮市指標.xls]2_人口'!$H$26" table:style-name="ce22">
            <text:p>4.33<text:s/></text:p>
          </table:table-cell>
          <table:table-cell office:value-type="float" office:value="4.2774005819592631" table:formula="msoxl:='C:\Users\capi\Desktop\108鄉鎮市指標-差分析\鄉鎮指標上網\轉檔108\[92年鄉鎮市指標.xls]2_人口'!$H$26" table:style-name="ce22">
            <text:p>4.28<text:s/></text:p>
          </table:table-cell>
          <table:table-cell office:value-type="float" office:value="4.2201492537313436" table:formula="msoxl:='C:\Users\capi\Desktop\108鄉鎮市指標-差分析\鄉鎮指標上網\轉檔108\[93年鄉鎮市指標.xls]2_人口'!$H$26" table:style-name="ce22">
            <text:p>4.22<text:s/></text:p>
          </table:table-cell>
          <table:table-cell office:value-type="float" office:value="4.1800286327845386" table:formula="msoxl:='C:\Users\capi\Desktop\108鄉鎮市指標-差分析\鄉鎮指標上網\轉檔108\[94年鄉鎮市指標.xls]2_人口'!$H$26" table:style-name="ce22">
            <text:p>4.18<text:s/></text:p>
          </table:table-cell>
          <table:table-cell office:value-type="float" office:value="4.13422580263002" table:formula="msoxl:='C:\Users\capi\Desktop\108鄉鎮市指標-差分析\鄉鎮指標上網\轉檔108\[95年鄉鎮市指標.xls]2_人口'!$H$26" table:style-name="ce22">
            <text:p>4.13<text:s/></text:p>
          </table:table-cell>
          <table:table-cell office:value-type="float" office:value="4.1058226054092355" table:formula="msoxl:='C:\Users\capi\Desktop\108鄉鎮市指標-差分析\鄉鎮指標上網\轉檔108\[96年鄉鎮市指標.xls]2_人口'!$H$26" table:style-name="ce22">
            <text:p>4.11<text:s/></text:p>
          </table:table-cell>
          <table:table-cell office:value-type="float" office:value="4.036209104668762" table:formula="msoxl:='C:\Users\capi\Desktop\108鄉鎮市指標-差分析\鄉鎮指標上網\轉檔108\[97年鄉鎮市指標.xls]2_人口'!$H$26" table:style-name="ce22">
            <text:p>4.04<text:s/></text:p>
          </table:table-cell>
          <table:table-cell office:value-type="float" office:value="3.972531892885875" table:formula="msoxl:='C:\Users\capi\Desktop\108鄉鎮市指標-差分析\鄉鎮指標上網\轉檔108\[98年鄉鎮市指標.xls]2_人口'!$H$26" table:style-name="ce22">
            <text:p>3.97<text:s/></text:p>
          </table:table-cell>
          <table:table-cell office:value-type="float" office:value="3.8945813927070319" table:formula="msoxl:='C:\Users\capi\Desktop\108鄉鎮市指標-差分析\鄉鎮指標上網\轉檔108\[99年鄉鎮市指標.xls]2_人口'!$H$26" table:style-name="ce22">
            <text:p>3.89<text:s/></text:p>
          </table:table-cell>
          <table:table-cell office:value-type="float" office:value="3.83417707278659" table:formula="msoxl:='C:\Users\capi\Desktop\108鄉鎮市指標-差分析\鄉鎮指標上網\轉檔108\[100年鄉鎮市指標.xls]2_人口'!$H$26" table:style-name="ce22">
            <text:p>3.83<text:s/></text:p>
          </table:table-cell>
          <table:table-cell office:value-type="float" office:value="3.7764086479220342" table:formula="msoxl:='C:\Users\capi\Desktop\108鄉鎮市指標-差分析\鄉鎮指標上網\轉檔108\[101年鄉鎮市指標.xls]2_人口'!$H$26" table:style-name="ce22">
            <text:p>3.78<text:s/></text:p>
          </table:table-cell>
          <table:table-cell office:value-type="float" office:value="3.7206405693950177" table:formula="msoxl:='C:\Users\capi\Desktop\108鄉鎮市指標-差分析\鄉鎮指標上網\轉檔108\[102年鄉鎮市指標.xls]2_人口'!$H$26" table:style-name="ce22">
            <text:p>3.72<text:s/></text:p>
          </table:table-cell>
          <table:table-cell office:value-type="float" office:value="3.6957344915914914" table:formula="msoxl:='C:\Users\capi\Desktop\108鄉鎮市指標-差分析\鄉鎮指標上網\轉檔108\[103年鄉鎮市指標.xls]2_人口'!$H$26" table:style-name="ce22">
            <text:p>3.70<text:s/></text:p>
          </table:table-cell>
          <table:table-cell office:value-type="float" office:value="3.6595224875069405" table:formula="msoxl:='C:\Users\capi\Desktop\108鄉鎮市指標-差分析\鄉鎮指標上網\轉檔108\[104年鄉鎮市指標.xls]2_人口'!$H$26" table:style-name="ce27">
            <text:p>3.66</text:p>
          </table:table-cell>
          <table:table-cell office:value-type="float" office:value="3.6279327135900843" table:formula="msoxl:='C:\Users\capi\Desktop\108鄉鎮市指標-差分析\鄉鎮指標上網\轉檔108\[105年鄉鎮市指標.xls]2_人口'!$H$26" table:style-name="ce27">
            <text:p>3.63</text:p>
          </table:table-cell>
          <table:table-cell office:value-type="float" office:value="3.5888766519823787" table:formula="msoxl:='C:\Users\capi\Desktop\108鄉鎮市指標-差分析\鄉鎮指標上網\轉檔108\[106年鄉鎮市指標.xls]2_人口'!$H$26" table:style-name="ce27">
            <text:p>3.59</text:p>
          </table:table-cell>
          <table:table-cell office:value-type="float" office:value="3.5533661740558293" table:formula="msoxl:='C:\Users\capi\Desktop\108鄉鎮市指標-差分析\鄉鎮指標上網\轉檔108\[107年鄉鎮市指標.xls]2_人口'!$H$26" table:style-name="ce27">
            <text:p>3.55</text:p>
          </table:table-cell>
          <table:table-cell office:value-type="float" office:value="3.5092138261912549" table:formula="msoxl:='C:\Users\capi\Desktop\108鄉鎮市指標-差分析\鄉鎮指標上網\轉檔108\[108年鄉鎮市指標.xls]2_人口'!$H$26" table:style-name="ce37">
            <text:p>3.5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人口增加率</text:p>
          </table:table-cell>
          <table:table-cell office:value-type="string" table:style-name="ce12">
            <text:p>(千分比)</text:p>
          </table:table-cell>
          <table:table-cell office:value-type="float" office:value="-1.5435346944502921" table:formula="msoxl:='C:\Users\capi\Desktop\108鄉鎮市指標-差分析\鄉鎮指標上網\轉檔108\[90年鄉鎮市指標.xls]2_人口1'!$B$26" table:style-name="ce13">
            <text:p>-1.54<text:s/></text:p>
          </table:table-cell>
          <table:table-cell office:value-type="float" office:value="-2.8125439459991552" table:formula="msoxl:='C:\Users\capi\Desktop\108鄉鎮市指標-差分析\鄉鎮指標上網\轉檔108\[91年鄉鎮市指標.xls]2_人口1'!$B$26" table:style-name="ce13">
            <text:p>-2.81<text:s/></text:p>
          </table:table-cell>
          <table:table-cell office:value-type="float" office:value="-6.337135614702154" table:formula="msoxl:='C:\Users\capi\Desktop\108鄉鎮市指標-差分析\鄉鎮指標上網\轉檔108\[92年鄉鎮市指標.xls]2_人口1'!$B$26" table:style-name="ce13">
            <text:p>-6.34<text:s/></text:p>
          </table:table-cell>
          <table:table-cell office:value-type="float" office:value="-6.2074829931972788" table:formula="msoxl:='C:\Users\capi\Desktop\108鄉鎮市指標-差分析\鄉鎮指標上網\轉檔108\[93年鄉鎮市指標.xls]2_人口1'!$B$26" table:style-name="ce13">
            <text:p>-6.21<text:s/></text:p>
          </table:table-cell>
          <table:table-cell office:value-type="float" office:value="-0.6845212629417301" table:formula="msoxl:='C:\Users\capi\Desktop\108鄉鎮市指標-差分析\鄉鎮指標上網\轉檔108\[94年鄉鎮市指標.xls]2_人口1'!$B$26" table:style-name="ce13">
            <text:p>-0.68<text:s/></text:p>
          </table:table-cell>
          <table:table-cell office:value-type="float" office:value="-3.995775894054856" table:formula="msoxl:='C:\Users\capi\Desktop\108鄉鎮市指標-差分析\鄉鎮指標上網\轉檔108\[95年鄉鎮市指標.xls]2_人口1'!$B$26" table:style-name="ce13">
            <text:p>-4.00<text:s/></text:p>
          </table:table-cell>
          <table:table-cell office:value-type="float" office:value="-3.8112158638278362" table:formula="msoxl:='C:\Users\capi\Desktop\108鄉鎮市指標-差分析\鄉鎮指標上網\轉檔108\[96年鄉鎮市指標.xls]2_人口1'!$B$26" table:style-name="ce13">
            <text:p>-3.81<text:s/></text:p>
          </table:table-cell>
          <table:table-cell office:value-type="float" office:value="-2.7902427798872393" table:formula="msoxl:='C:\Users\capi\Desktop\108鄉鎮市指標-差分析\鄉鎮指標上網\轉檔108\[97年鄉鎮市指標.xls]2_人口1'!$B$26" table:style-name="ce13">
            <text:p>-2.79<text:s/></text:p>
          </table:table-cell>
          <table:table-cell office:value-type="float" office:value="-2.9422794011596043" table:formula="msoxl:='C:\Users\capi\Desktop\108鄉鎮市指標-差分析\鄉鎮指標上網\轉檔108\[98年鄉鎮市指標.xls]2_人口1'!$B$26" table:style-name="ce13">
            <text:p>-2.94<text:s/></text:p>
          </table:table-cell>
          <table:table-cell office:value-type="float" office:value="-8.1296108780558374" table:formula="msoxl:='C:\Users\capi\Desktop\108鄉鎮市指標-差分析\鄉鎮指標上網\轉檔108\[99年鄉鎮市指標.xls]2_人口1'!$B$26" table:style-name="ce13">
            <text:p>-8.13<text:s/></text:p>
          </table:table-cell>
          <table:table-cell office:value-type="float" office:value="-5.8919612647299031" table:formula="msoxl:='C:\Users\capi\Desktop\108鄉鎮市指標-差分析\鄉鎮指標上網\轉檔108\[100年鄉鎮市指標.xls]2_人口1'!$B$26" table:style-name="ce13">
            <text:p>-5.89<text:s/></text:p>
          </table:table-cell>
          <table:table-cell office:value-type="float" office:value="-10.856170412534475" table:formula="msoxl:='C:\Users\capi\Desktop\108鄉鎮市指標-差分析\鄉鎮指標上網\轉檔108\[101年鄉鎮市指標.xls]2_人口1'!$B$26" table:style-name="ce13">
            <text:p>-10.86<text:s/></text:p>
          </table:table-cell>
          <table:table-cell office:value-type="float" office:value="-7.5937351684859991" table:formula="msoxl:='C:\Users\capi\Desktop\108鄉鎮市指標-差分析\鄉鎮指標上網\轉檔108\[102年鄉鎮市指標.xls]2_人口1'!$B$26" table:style-name="ce13">
            <text:p>-7.59<text:s/></text:p>
          </table:table-cell>
          <table:table-cell office:value-type="float" office:value="-8.1300813008130088" table:formula="msoxl:='C:\Users\capi\Desktop\108鄉鎮市指標-差分析\鄉鎮指標上網\轉檔108\[103年鄉鎮市指標.xls]2_人口1'!$B$26" table:style-name="ce13">
            <text:p>-8.13<text:s/></text:p>
          </table:table-cell>
          <table:table-cell office:value-type="float" office:value="-6.9310511089681768" table:formula="msoxl:='C:\Users\capi\Desktop\108鄉鎮市指標-差分析\鄉鎮指標上網\轉檔108\[104年鄉鎮市指標.xls]2_人口1'!$B$26" table:style-name="ce28">
            <text:p>-6.93</text:p>
          </table:table-cell>
          <table:table-cell office:value-type="float" office:value="-5.2193967348425074" table:formula="msoxl:='C:\Users\capi\Desktop\108鄉鎮市指標-差分析\鄉鎮指標上網\轉檔108\[105年鄉鎮市指標.xls]2_人口1'!$B$26" table:style-name="ce28">
            <text:p>-5.22</text:p>
          </table:table-cell>
          <table:table-cell office:value-type="float" office:value="-5.9483863095601253" table:formula="msoxl:='C:\Users\capi\Desktop\108鄉鎮市指標-差分析\鄉鎮指標上網\轉檔108\[106年鄉鎮市指標.xls]2_人口1'!$B$26" table:style-name="ce28">
            <text:p>-5.95</text:p>
          </table:table-cell>
          <table:table-cell office:value-type="float" office:value="-3.8972596434160862" table:formula="msoxl:='C:\Users\capi\Desktop\108鄉鎮市指標-差分析\鄉鎮指標上網\轉檔108\[107年鄉鎮市指標.xls]2_人口1'!$B$26" table:style-name="ce28">
            <text:p>-3.90</text:p>
          </table:table-cell>
          <table:table-cell office:value-type="float" office:value="-8.5335797905113981" table:formula="msoxl:='C:\Users\capi\Desktop\108鄉鎮市指標-差分析\鄉鎮指標上網\轉檔108\[108年鄉鎮市指標.xls]2_人口1'!$B$26" table:style-name="ce36">
            <text:p>-8.5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自然增加率</text:p>
          </table:table-cell>
          <table:table-cell office:value-type="string" table:style-name="ce21">
            <text:p>(千分比)</text:p>
          </table:table-cell>
          <table:table-cell office:value-type="float" office:value="5.4725320985055772" table:formula="msoxl:='C:\Users\capi\Desktop\108鄉鎮市指標-差分析\鄉鎮指標上網\轉檔108\[90年鄉鎮市指標.xls]2_人口1'!$D$26" table:style-name="ce22">
            <text:p>5.47<text:s/></text:p>
          </table:table-cell>
          <table:table-cell office:value-type="float" office:value="6.6657291520179998" table:formula="msoxl:='C:\Users\capi\Desktop\108鄉鎮市指標-差分析\鄉鎮指標上網\轉檔108\[91年鄉鎮市指標.xls]2_人口1'!$D$26" table:style-name="ce22">
            <text:p>6.67<text:s/></text:p>
          </table:table-cell>
          <table:table-cell office:value-type="float" office:value="5.7639330366603092" table:formula="msoxl:='C:\Users\capi\Desktop\108鄉鎮市指標-差分析\鄉鎮指標上網\轉檔108\[92年鄉鎮市指標.xls]2_人口1'!$D$26" table:style-name="ce22">
            <text:p>5.76<text:s/></text:p>
          </table:table-cell>
          <table:table-cell office:value-type="float" office:value="4.6629988200338346" table:formula="msoxl:='C:\Users\capi\Desktop\108鄉鎮市指標-差分析\鄉鎮指標上網\轉檔108\[93年鄉鎮市指標.xls]2_人口1'!$D$26" table:style-name="ce22">
            <text:p>4.66<text:s/></text:p>
          </table:table-cell>
          <table:table-cell office:value-type="float" office:value="4.3938486119432794" table:formula="msoxl:='C:\Users\capi\Desktop\108鄉鎮市指標-差分析\鄉鎮指標上網\轉檔108\[94年鄉鎮市指標.xls]2_人口1'!$D$26" table:style-name="ce22">
            <text:p>4.39<text:s/></text:p>
          </table:table-cell>
          <table:table-cell office:value-type="float" office:value="3.6605942746017672" table:formula="msoxl:='C:\Users\capi\Desktop\108鄉鎮市指標-差分析\鄉鎮指標上網\轉檔108\[95年鄉鎮市指標.xls]2_人口1'!$D$26" table:style-name="ce22">
            <text:p>3.66<text:s/></text:p>
          </table:table-cell>
          <table:table-cell office:value-type="float" office:value="1.4642339329036334" table:formula="msoxl:='C:\Users\capi\Desktop\108鄉鎮市指標-差分析\鄉鎮指標上網\轉檔108\[96年鄉鎮市指標.xls]2_人口1'!$D$26" table:style-name="ce22">
            <text:p>1.46<text:s/></text:p>
          </table:table-cell>
          <table:table-cell office:value-type="float" office:value="2.3044461407728538" table:formula="msoxl:='C:\Users\capi\Desktop\108鄉鎮市指標-差分析\鄉鎮指標上網\轉檔108\[97年鄉鎮市指標.xls]2_人口1'!$D$26" table:style-name="ce22">
            <text:p>2.30<text:s/></text:p>
          </table:table-cell>
          <table:table-cell office:value-type="float" office:value="2.3110700254217704" table:formula="msoxl:='C:\Users\capi\Desktop\108鄉鎮市指標-差分析\鄉鎮指標上網\轉檔108\[98年鄉鎮市指標.xls]2_人口1'!$D$26" table:style-name="ce22">
            <text:p>2.31<text:s/></text:p>
          </table:table-cell>
          <table:table-cell office:value-type="float" office:value="8.7147235253961577E-2" table:formula="msoxl:='C:\Users\capi\Desktop\108鄉鎮市指標-差分析\鄉鎮指標上網\轉檔108\[99年鄉鎮市指標.xls]2_人口1'!$D$26" table:style-name="ce22">
            <text:p>0.09<text:s/></text:p>
          </table:table-cell>
          <table:table-cell office:value-type="float" office:value="1.8722756925957347" table:formula="msoxl:='C:\Users\capi\Desktop\108鄉鎮市指標-差分析\鄉鎮指標上網\轉檔108\[100年鄉鎮市指標.xls]2_人口1'!$D$26" table:style-name="ce22">
            <text:p>1.87<text:s/></text:p>
          </table:table-cell>
          <table:table-cell office:value-type="float" office:value="1.7405670118299554" table:formula="msoxl:='C:\Users\capi\Desktop\108鄉鎮市指標-差分析\鄉鎮指標上網\轉檔108\[101年鄉鎮市指標.xls]2_人口1'!$D$26" table:style-name="ce22">
            <text:p>1.74<text:s/></text:p>
          </table:table-cell>
          <table:table-cell office:value-type="float" office:value="0.53596950929013809" table:formula="msoxl:='C:\Users\capi\Desktop\108鄉鎮市指標-差分析\鄉鎮指標上網\轉檔108\[102年鄉鎮市指標.xls]2_人口1'!$D$26" table:style-name="ce22">
            <text:p>0.54<text:s/></text:p>
          </table:table-cell>
          <table:table-cell office:value-type="float" office:value="0.48019207683073234" table:formula="msoxl:='C:\Users\capi\Desktop\108鄉鎮市指標-差分析\鄉鎮指標上網\轉檔108\[103年鄉鎮市指標.xls]2_人口1'!$D$26" table:style-name="ce22">
            <text:p>0.48<text:s/></text:p>
          </table:table-cell>
          <table:table-cell office:value-type="float" office:value="0.99791345368774387" table:formula="msoxl:='C:\Users\capi\Desktop\108鄉鎮市指標-差分析\鄉鎮指標上網\轉檔108\[104年鄉鎮市指標.xls]2_人口1'!$D$26" table:style-name="ce27">
            <text:p>1.00</text:p>
          </table:table-cell>
          <table:table-cell office:value-type="float" office:value="1.7342095655348668" table:formula="msoxl:='C:\Users\capi\Desktop\108鄉鎮市指標-差分析\鄉鎮指標上網\轉檔108\[105年鄉鎮市指標.xls]2_人口1'!$D$26" table:style-name="ce27">
            <text:p>1.73</text:p>
          </table:table-cell>
          <table:table-cell office:value-type="float" office:value="0" table:formula="msoxl:='C:\Users\capi\Desktop\108鄉鎮市指標-差分析\鄉鎮指標上網\轉檔108\[106年鄉鎮市指標.xls]2_人口1'!$D$26" table:style-name="ce33">
            <text:p><text:s/>-<text:s/></text:p>
          </table:table-cell>
          <table:table-cell office:value-type="float" office:value="-0.3382169815671745" table:formula="msoxl:='C:\Users\capi\Desktop\108鄉鎮市指標-差分析\鄉鎮指標上網\轉檔108\[107年鄉鎮市指標.xls]2_人口1'!$D$26" table:style-name="ce33">
            <text:p>-0<text:s/></text:p>
          </table:table-cell>
          <table:table-cell office:value-type="float" office:value="0.99005306065621945" table:formula="msoxl:='C:\Users\capi\Desktop\108鄉鎮市指標-差分析\鄉鎮指標上網\轉檔108\[108年鄉鎮市指標.xls]2_人口1'!$D$26" table:style-name="ce39">
            <text:p><text:s/>1<text:s/>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社會增加率</text:p>
          </table:table-cell>
          <table:table-cell office:value-type="string" table:style-name="ce12">
            <text:p>(千分比)</text:p>
          </table:table-cell>
          <table:table-cell office:value-type="float" office:value="-7.0160667929558693" table:formula="msoxl:='C:\Users\capi\Desktop\108鄉鎮市指標-差分析\鄉鎮指標上網\轉檔108\[90年鄉鎮市指標.xls]2_人口1'!$F$26" table:style-name="ce13">
            <text:p>-7.02<text:s/></text:p>
          </table:table-cell>
          <table:table-cell office:value-type="float" office:value="-9.478273098017155" table:formula="msoxl:='C:\Users\capi\Desktop\108鄉鎮市指標-差分析\鄉鎮指標上網\轉檔108\[91年鄉鎮市指標.xls]2_人口1'!$F$26" table:style-name="ce13">
            <text:p>-9.48<text:s/></text:p>
          </table:table-cell>
          <table:table-cell office:value-type="float" office:value="-12.121212121212121" table:formula="msoxl:='C:\Users\capi\Desktop\108鄉鎮市指標-差分析\鄉鎮指標上網\轉檔108\[92年鄉鎮市指標.xls]2_人口1'!$F$26" table:style-name="ce13">
            <text:p>-12.12<text:s/></text:p>
          </table:table-cell>
          <table:table-cell office:value-type="float" office:value="-10.889808219957066" table:formula="msoxl:='C:\Users\capi\Desktop\108鄉鎮市指標-差分析\鄉鎮指標上網\轉檔108\[93年鄉鎮市指標.xls]2_人口1'!$F$26" table:style-name="ce13">
            <text:p>-10.89<text:s/></text:p>
          </table:table-cell>
          <table:table-cell office:value-type="float" office:value="-5.0786042397785955" table:formula="msoxl:='C:\Users\capi\Desktop\108鄉鎮市指標-差分析\鄉鎮指標上網\轉檔108\[94年鄉鎮市指標.xls]2_人口1'!$F$26" table:style-name="ce13">
            <text:p>-5.08<text:s/></text:p>
          </table:table-cell>
          <table:table-cell office:value-type="float" office:value="-7.6643692624474511" table:formula="msoxl:='C:\Users\capi\Desktop\108鄉鎮市指標-差分析\鄉鎮指標上網\轉檔108\[95年鄉鎮市指標.xls]2_人口1'!$F$26" table:style-name="ce13">
            <text:p>-7.66<text:s/></text:p>
          </table:table-cell>
          <table:table-cell office:value-type="float" office:value="-5.2827263461621286" table:formula="msoxl:='C:\Users\capi\Desktop\108鄉鎮市指標-差分析\鄉鎮指標上網\轉檔108\[96年鄉鎮市指標.xls]2_人口1'!$F$26" table:style-name="ce13">
            <text:p>-5.28<text:s/></text:p>
          </table:table-cell>
          <table:table-cell office:value-type="float" office:value="-5.098587086459939" table:formula="msoxl:='C:\Users\capi\Desktop\108鄉鎮市指標-差分析\鄉鎮指標上網\轉檔108\[97年鄉鎮市指標.xls]2_人口1'!$F$26" table:style-name="ce13">
            <text:p>-5.10<text:s/></text:p>
          </table:table-cell>
          <table:table-cell office:value-type="float" office:value="-5.257684307834527" table:formula="msoxl:='C:\Users\capi\Desktop\108鄉鎮市指標-差分析\鄉鎮指標上網\轉檔108\[98年鄉鎮市指標.xls]2_人口1'!$F$26" table:style-name="ce13">
            <text:p>-5.26<text:s/></text:p>
          </table:table-cell>
          <table:table-cell office:value-type="float" office:value="-8.2499382707083626" table:formula="msoxl:='C:\Users\capi\Desktop\108鄉鎮市指標-差分析\鄉鎮指標上網\轉檔108\[99年鄉鎮市指標.xls]2_人口1'!$F$26" table:style-name="ce13">
            <text:p>-8.25<text:s/></text:p>
          </table:table-cell>
          <table:table-cell office:value-type="float" office:value="-7.7816458473510224" table:formula="msoxl:='C:\Users\capi\Desktop\108鄉鎮市指標-差分析\鄉鎮指標上網\轉檔108\[100年鄉鎮市指標.xls]2_人口1'!$F$26" table:style-name="ce13">
            <text:p>-7.78<text:s/></text:p>
          </table:table-cell>
          <table:table-cell office:value-type="float" office:value="-12.655987255509336" table:formula="msoxl:='C:\Users\capi\Desktop\108鄉鎮市指標-差分析\鄉鎮指標上網\轉檔108\[101年鄉鎮市指標.xls]2_人口1'!$F$26" table:style-name="ce13">
            <text:p>-12.66<text:s/></text:p>
          </table:table-cell>
          <table:table-cell office:value-type="float" office:value="-8.15864697474988" table:formula="msoxl:='C:\Users\capi\Desktop\108鄉鎮市指標-差分析\鄉鎮指標上網\轉檔108\[102年鄉鎮市指標.xls]2_人口1'!$F$26" table:style-name="ce13">
            <text:p>-8.16<text:s/></text:p>
          </table:table-cell>
          <table:table-cell office:value-type="float" office:value="-8.6434573829531818" table:formula="msoxl:='C:\Users\capi\Desktop\108鄉鎮市指標-差分析\鄉鎮指標上網\轉檔108\[103年鄉鎮市指標.xls]2_人口1'!$F$26" table:style-name="ce13">
            <text:p>-8.64<text:s/></text:p>
          </table:table-cell>
          <table:table-cell office:value-type="float" office:value="-7.9530678278750493" table:formula="msoxl:='C:\Users\capi\Desktop\108鄉鎮市指標-差分析\鄉鎮指標上網\轉檔108\[104年鄉鎮市指標.xls]2_人口1'!$F$26" table:style-name="ce28">
            <text:p>-7.95</text:p>
          </table:table-cell>
          <table:table-cell office:value-type="float" office:value="-6.9672629913593767" table:formula="msoxl:='C:\Users\capi\Desktop\108鄉鎮市指標-差分析\鄉鎮指標上網\轉檔108\[105年鄉鎮市指標.xls]2_人口1'!$F$26" table:style-name="ce28">
            <text:p>-6.97</text:p>
          </table:table-cell>
          <table:table-cell office:value-type="float" office:value="-5.966130734751947" table:formula="msoxl:='C:\Users\capi\Desktop\108鄉鎮市指標-差分析\鄉鎮指標上網\轉檔108\[106年鄉鎮市指標.xls]2_人口1'!$F$26" table:style-name="ce28">
            <text:p>-5.97</text:p>
          </table:table-cell>
          <table:table-cell office:value-type="float" office:value="-3.5666518056174765" table:formula="msoxl:='C:\Users\capi\Desktop\108鄉鎮市指標-差分析\鄉鎮指標上網\轉檔108\[107年鄉鎮市指標.xls]2_人口1'!$F$26" table:style-name="ce28">
            <text:p>-3.57</text:p>
          </table:table-cell>
          <table:table-cell office:value-type="float" office:value="-9.5601998669616215" table:formula="msoxl:='C:\Users\capi\Desktop\108鄉鎮市指標-差分析\鄉鎮指標上網\轉檔108\[108年鄉鎮市指標.xls]2_人口1'!$F$26" table:style-name="ce36">
            <text:p>-9.5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性比例</text:p>
          </table:table-cell>
          <table:table-cell office:value-type="string" table:style-name="ce21">
            <text:p>(女=100)</text:p>
          </table:table-cell>
          <table:table-cell office:value-type="float" office:value="111.60703672887198" table:formula="msoxl:='C:\Users\capi\Desktop\108鄉鎮市指標-差分析\鄉鎮指標上網\轉檔108\[90年鄉鎮市指標.xls]2_人口1'!$H$26" table:style-name="ce22">
            <text:p>111.61<text:s/></text:p>
          </table:table-cell>
          <table:table-cell office:value-type="float" office:value="111.2386958591147" table:formula="msoxl:='C:\Users\capi\Desktop\108鄉鎮市指標-差分析\鄉鎮指標上網\轉檔108\[91年鄉鎮市指標.xls]2_人口1'!$H$26" table:style-name="ce22">
            <text:p>111.24<text:s/></text:p>
          </table:table-cell>
          <table:table-cell office:value-type="float" office:value="111.47275669843553" table:formula="msoxl:='C:\Users\capi\Desktop\108鄉鎮市指標-差分析\鄉鎮指標上網\轉檔108\[92年鄉鎮市指標.xls]2_人口1'!$H$26" table:style-name="ce22">
            <text:p>111.47<text:s/></text:p>
          </table:table-cell>
          <table:table-cell office:value-type="float" office:value="111.7593766986773" table:formula="msoxl:='C:\Users\capi\Desktop\108鄉鎮市指標-差分析\鄉鎮指標上網\轉檔108\[93年鄉鎮市指標.xls]2_人口1'!$H$26" table:style-name="ce22">
            <text:p>111.76<text:s/></text:p>
          </table:table-cell>
          <table:table-cell office:value-type="float" office:value="111.25716008441361" table:formula="msoxl:='C:\Users\capi\Desktop\108鄉鎮市指標-差分析\鄉鎮指標上網\轉檔108\[94年鄉鎮市指標.xls]2_人口1'!$H$26" table:style-name="ce22">
            <text:p>111.26<text:s/></text:p>
          </table:table-cell>
          <table:table-cell office:value-type="float" office:value="111.50978847202862" table:formula="msoxl:='C:\Users\capi\Desktop\108鄉鎮市指標-差分析\鄉鎮指標上網\轉檔108\[95年鄉鎮市指標.xls]2_人口1'!$H$26" table:style-name="ce22">
            <text:p>111.51<text:s/></text:p>
          </table:table-cell>
          <table:table-cell office:value-type="float" office:value="111.19008565700747" table:formula="msoxl:='C:\Users\capi\Desktop\108鄉鎮市指標-差分析\鄉鎮指標上網\轉檔108\[96年鄉鎮市指標.xls]2_人口1'!$H$26" table:style-name="ce22">
            <text:p>111.19<text:s/></text:p>
          </table:table-cell>
          <table:table-cell office:value-type="float" office:value="111.11381767249253" table:formula="msoxl:='C:\Users\capi\Desktop\108鄉鎮市指標-差分析\鄉鎮指標上網\轉檔108\[97年鄉鎮市指標.xls]2_人口1'!$H$26" table:style-name="ce22">
            <text:p>111.11<text:s/></text:p>
          </table:table-cell>
          <table:table-cell office:value-type="float" office:value="110.45421334632246" table:formula="msoxl:='C:\Users\capi\Desktop\108鄉鎮市指標-差分析\鄉鎮指標上網\轉檔108\[98年鄉鎮市指標.xls]2_人口1'!$H$26" table:style-name="ce22">
            <text:p>110.45<text:s/></text:p>
          </table:table-cell>
          <table:table-cell office:value-type="float" office:value="110.25389427204711" table:formula="msoxl:='C:\Users\capi\Desktop\108鄉鎮市指標-差分析\鄉鎮指標上網\轉檔108\[99年鄉鎮市指標.xls]2_人口1'!$H$26" table:style-name="ce22">
            <text:p>110.25<text:s/></text:p>
          </table:table-cell>
          <table:table-cell office:value-type="float" office:value="109.89038058874246" table:formula="msoxl:='C:\Users\capi\Desktop\108鄉鎮市指標-差分析\鄉鎮指標上網\轉檔108\[100年鄉鎮市指標.xls]2_人口1'!$H$26" table:style-name="ce22">
            <text:p>109.89<text:s/></text:p>
          </table:table-cell>
          <table:table-cell office:value-type="float" office:value="110.27944111776446" table:formula="msoxl:='C:\Users\capi\Desktop\108鄉鎮市指標-差分析\鄉鎮指標上網\轉檔108\[101年鄉鎮市指標.xls]2_人口1'!$H$26" table:style-name="ce22">
            <text:p>110.28<text:s/></text:p>
          </table:table-cell>
          <table:table-cell office:value-type="float" office:value="110.49452623631559" table:formula="msoxl:='C:\Users\capi\Desktop\108鄉鎮市指標-差分析\鄉鎮指標上網\轉檔108\[102年鄉鎮市指標.xls]2_人口1'!$H$26" table:style-name="ce22">
            <text:p>110.49<text:s/></text:p>
          </table:table-cell>
          <table:table-cell office:value-type="float" office:value="110.39817397920366" table:formula="msoxl:='C:\Users\capi\Desktop\108鄉鎮市指標-差分析\鄉鎮指標上網\轉檔108\[103年鄉鎮市指標.xls]2_人口1'!$H$26" table:style-name="ce22">
            <text:p>110.40<text:s/></text:p>
          </table:table-cell>
          <table:table-cell office:value-type="float" office:value="110.68985358992391" table:formula="msoxl:='C:\Users\capi\Desktop\108鄉鎮市指標-差分析\鄉鎮指標上網\轉檔108\[104年鄉鎮市指標.xls]2_人口1'!$H$26" table:style-name="ce27">
            <text:p>110.69</text:p>
          </table:table-cell>
          <table:table-cell office:value-type="float" office:value="110.6541575632952" table:formula="msoxl:='C:\Users\capi\Desktop\108鄉鎮市指標-差分析\鄉鎮指標上網\轉檔108\[105年鄉鎮市指標.xls]2_人口1'!$H$26" table:style-name="ce27">
            <text:p>110.65</text:p>
          </table:table-cell>
          <table:table-cell office:value-type="float" office:value="110.94640082858622" table:formula="msoxl:='C:\Users\capi\Desktop\108鄉鎮市指標-差分析\鄉鎮指標上網\轉檔108\[106年鄉鎮市指標.xls]2_人口1'!$H$26" table:style-name="ce27">
            <text:p>110.95</text:p>
          </table:table-cell>
          <table:table-cell office:value-type="float" office:value="110.87507308516858" table:formula="msoxl:='C:\Users\capi\Desktop\108鄉鎮市指標-差分析\鄉鎮指標上網\轉檔108\[107年鄉鎮市指標.xls]2_人口1'!$H$26" table:style-name="ce27">
            <text:p>110.88</text:p>
          </table:table-cell>
          <table:table-cell office:value-type="float" office:value="110.71826098343482" table:formula="msoxl:='C:\Users\capi\Desktop\108鄉鎮市指標-差分析\鄉鎮指標上網\轉檔108\[108年鄉鎮市指標.xls]2_人口1'!$H$26" table:style-name="ce37">
            <text:p>110.72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粗出生率</text:p>
          </table:table-cell>
          <table:table-cell office:value-type="string" table:style-name="ce12">
            <text:p>(千分比)</text:p>
          </table:table-cell>
          <table:table-cell office:value-type="float" office:value="13.134077036413387" table:formula="msoxl:='C:\Users\capi\Desktop\108鄉鎮市指標-差分析\鄉鎮指標上網\轉檔108\[90年鄉鎮市指標.xls]2_人口2'!$B$26" table:style-name="ce13">
            <text:p>13.13<text:s/></text:p>
          </table:table-cell>
          <table:table-cell office:value-type="float" office:value="13.331458304036" table:formula="msoxl:='C:\Users\capi\Desktop\108鄉鎮市指標-差分析\鄉鎮指標上網\轉檔108\[91年鄉鎮市指標.xls]2_人口2'!$B$26" table:style-name="ce13">
            <text:p>13.33<text:s/></text:p>
          </table:table-cell>
          <table:table-cell office:value-type="float" office:value="12.545030726848909" table:formula="msoxl:='C:\Users\capi\Desktop\108鄉鎮市指標-差分析\鄉鎮指標上網\轉檔108\[92年鄉鎮市指標.xls]2_人口2'!$B$26" table:style-name="ce13">
            <text:p>12.55<text:s/></text:p>
          </table:table-cell>
          <table:table-cell office:value-type="float" office:value="12.083990844599878" table:formula="msoxl:='C:\Users\capi\Desktop\108鄉鎮市指標-差分析\鄉鎮指標上網\轉檔108\[93年鄉鎮市指標.xls]2_人口2'!$B$26" table:style-name="ce13">
            <text:p>12.08<text:s/></text:p>
          </table:table-cell>
          <table:table-cell office:value-type="float" office:value="11.612314188707238" table:formula="msoxl:='C:\Users\capi\Desktop\108鄉鎮市指標-差分析\鄉鎮指標上網\轉檔108\[94年鄉鎮市指標.xls]2_人口2'!$B$26" table:style-name="ce13">
            <text:p>11.61<text:s/></text:p>
          </table:table-cell>
          <table:table-cell office:value-type="float" office:value="10.981782823805302" table:formula="msoxl:='C:\Users\capi\Desktop\108鄉鎮市指標-差分析\鄉鎮指標上網\轉檔108\[95年鄉鎮市指標.xls]2_人口2'!$B$26" table:style-name="ce13">
            <text:p>10.98<text:s/></text:p>
          </table:table-cell>
          <table:table-cell office:value-type="float" office:value="9.7328490834182695" table:formula="msoxl:='C:\Users\capi\Desktop\108鄉鎮市指標-差分析\鄉鎮指標上網\轉檔108\[96年鄉鎮市指標.xls]2_人口2'!$B$26" table:style-name="ce13">
            <text:p>9.73<text:s/></text:p>
          </table:table-cell>
          <table:table-cell office:value-type="float" office:value="9.3906180236493793" table:formula="msoxl:='C:\Users\capi\Desktop\108鄉鎮市指標-差分析\鄉鎮指標上網\轉檔108\[97年鄉鎮市指標.xls]2_人口2'!$B$26" table:style-name="ce13">
            <text:p>9.39<text:s/></text:p>
          </table:table-cell>
          <table:table-cell office:value-type="float" office:value="9.9376011093136132" table:formula="msoxl:='C:\Users\capi\Desktop\108鄉鎮市指標-差分析\鄉鎮指標上網\轉檔108\[98年鄉鎮市指標.xls]2_人口2'!$B$26" table:style-name="ce13">
            <text:p>9.94<text:s/></text:p>
          </table:table-cell>
          <table:table-cell office:value-type="float" office:value="7.6108585455126434" table:formula="msoxl:='C:\Users\capi\Desktop\108鄉鎮市指標-差分析\鄉鎮指標上網\轉檔108\[99年鄉鎮市指標.xls]2_人口2'!$B$26" table:style-name="ce13">
            <text:p>7.61<text:s/></text:p>
          </table:table-cell>
          <table:table-cell office:value-type="float" office:value="9.8587016938244147" table:formula="msoxl:='C:\Users\capi\Desktop\108鄉鎮市指標-差分析\鄉鎮指標上網\轉檔108\[100年鄉鎮市指標.xls]2_人口2'!$B$26" table:style-name="ce13">
            <text:p>9.86<text:s/></text:p>
          </table:table-cell>
          <table:table-cell office:value-type="float" office:value="10.236894120423637" table:formula="msoxl:='C:\Users\capi\Desktop\108鄉鎮市指標-差分析\鄉鎮指標上網\轉檔108\[101年鄉鎮市指標.xls]2_人口2'!$B$26" table:style-name="ce13">
            <text:p>10.24<text:s/></text:p>
          </table:table-cell>
          <table:table-cell office:value-type="float" office:value="9.439018580276322" table:formula="msoxl:='C:\Users\capi\Desktop\108鄉鎮市指標-差分析\鄉鎮指標上網\轉檔108\[102年鄉鎮市指標.xls]2_人口2'!$B$26" table:style-name="ce13">
            <text:p>9.44<text:s/></text:p>
          </table:table-cell>
          <table:table-cell office:value-type="float" office:value="9.4837935174069639" table:formula="msoxl:='C:\Users\capi\Desktop\108鄉鎮市指標-差分析\鄉鎮指標上網\轉檔108\[103年鄉鎮市指標.xls]2_人口2'!$B$26" table:style-name="ce13">
            <text:p>9.48<text:s/></text:p>
          </table:table-cell>
          <table:table-cell office:value-type="float" office:value="10.553690767788563" table:formula="msoxl:='C:\Users\capi\Desktop\108鄉鎮市指標-差分析\鄉鎮指標上網\轉檔108\[104年鄉鎮市指標.xls]2_人口2'!$B$26" table:style-name="ce28">
            <text:p>10.55</text:p>
          </table:table-cell>
          <table:table-cell office:value-type="float" office:value="10.7095046854083" table:formula="msoxl:='C:\Users\capi\Desktop\108鄉鎮市指標-差分析\鄉鎮指標上網\轉檔108\[105年鄉鎮市指標.xls]2_人口2'!$B$26" table:style-name="ce28">
            <text:p>10.71</text:p>
          </table:table-cell>
          <table:table-cell office:value-type="float" office:value="10.065933393504567" table:formula="msoxl:='C:\Users\capi\Desktop\108鄉鎮市指標-差分析\鄉鎮指標上網\轉檔108\[106年鄉鎮市指標.xls]2_人口2'!$B$26" table:style-name="ce28">
            <text:p>10.07</text:p>
          </table:table-cell>
          <table:table-cell office:value-type="float" office:value="9.9312804587452135" table:formula="msoxl:='C:\Users\capi\Desktop\108鄉鎮市指標-差分析\鄉鎮指標上網\轉檔108\[107年鄉鎮市指標.xls]2_人口2'!$B$26" table:style-name="ce28">
            <text:p>9.93</text:p>
          </table:table-cell>
          <table:table-cell office:value-type="float" office:value="9.7458348158346606" table:formula="msoxl:='C:\Users\capi\Desktop\108鄉鎮市指標-差分析\鄉鎮指標上網\轉檔108\[108年鄉鎮市指標.xls]2_人口2'!$B$26" table:style-name="ce36">
            <text:p>9.7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粗死亡率</text:p>
          </table:table-cell>
          <table:table-cell office:value-type="string" table:style-name="ce21">
            <text:p>(千分比)</text:p>
          </table:table-cell>
          <table:table-cell office:value-type="float" office:value="7.6615449379078084" table:formula="msoxl:='C:\Users\capi\Desktop\108鄉鎮市指標-差分析\鄉鎮指標上網\轉檔108\[90年鄉鎮市指標.xls]2_人口2'!$D$26" table:style-name="ce22">
            <text:p>7.66<text:s/></text:p>
          </table:table-cell>
          <table:table-cell office:value-type="float" office:value="6.6657291520179998" table:formula="msoxl:='C:\Users\capi\Desktop\108鄉鎮市指標-差分析\鄉鎮指標上網\轉檔108\[91年鄉鎮市指標.xls]2_人口2'!$D$26" table:style-name="ce22">
            <text:p>6.67<text:s/></text:p>
          </table:table-cell>
          <table:table-cell office:value-type="float" office:value="6.7810976901885995" table:formula="msoxl:='C:\Users\capi\Desktop\108鄉鎮市指標-差分析\鄉鎮指標上網\轉檔108\[92年鄉鎮市指標.xls]2_人口2'!$D$26" table:style-name="ce22">
            <text:p>6.78<text:s/></text:p>
          </table:table-cell>
          <table:table-cell office:value-type="float" office:value="7.4209920245660426" table:formula="msoxl:='C:\Users\capi\Desktop\108鄉鎮市指標-差分析\鄉鎮指標上網\轉檔108\[93年鄉鎮市指標.xls]2_人口2'!$D$26" table:style-name="ce22">
            <text:p>7.42<text:s/></text:p>
          </table:table-cell>
          <table:table-cell office:value-type="float" office:value="7.2184655767639585" table:formula="msoxl:='C:\Users\capi\Desktop\108鄉鎮市指標-差分析\鄉鎮指標上網\轉檔108\[94年鄉鎮市指標.xls]2_人口2'!$D$26" table:style-name="ce22">
            <text:p>7.22<text:s/></text:p>
          </table:table-cell>
          <table:table-cell office:value-type="float" office:value="7.3211885492035345" table:formula="msoxl:='C:\Users\capi\Desktop\108鄉鎮市指標-差分析\鄉鎮指標上網\轉檔108\[95年鄉鎮市指標.xls]2_人口2'!$D$26" table:style-name="ce22">
            <text:p>7.32<text:s/></text:p>
          </table:table-cell>
          <table:table-cell office:value-type="float" office:value="8.2686151505146359" table:formula="msoxl:='C:\Users\capi\Desktop\108鄉鎮市指標-差分析\鄉鎮指標上網\轉檔108\[96年鄉鎮市指標.xls]2_人口2'!$D$26" table:style-name="ce22">
            <text:p>8.27<text:s/></text:p>
          </table:table-cell>
          <table:table-cell office:value-type="float" office:value="7.086171882876525" table:formula="msoxl:='C:\Users\capi\Desktop\108鄉鎮市指標-差分析\鄉鎮指標上網\轉檔108\[97年鄉鎮市指標.xls]2_人口2'!$D$26" table:style-name="ce22">
            <text:p>7.09<text:s/></text:p>
          </table:table-cell>
          <table:table-cell office:value-type="float" office:value="7.6265310838918419" table:formula="msoxl:='C:\Users\capi\Desktop\108鄉鎮市指標-差分析\鄉鎮指標上網\轉檔108\[98年鄉鎮市指標.xls]2_人口2'!$D$26" table:style-name="ce22">
            <text:p>7.63<text:s/></text:p>
          </table:table-cell>
          <table:table-cell office:value-type="float" office:value="7.5237113102586823" table:formula="msoxl:='C:\Users\capi\Desktop\108鄉鎮市指標-差分析\鄉鎮指標上網\轉檔108\[99年鄉鎮市指標.xls]2_人口2'!$D$26" table:style-name="ce22">
            <text:p>7.52<text:s/></text:p>
          </table:table-cell>
          <table:table-cell office:value-type="float" office:value="7.9864260012286818" table:formula="msoxl:='C:\Users\capi\Desktop\108鄉鎮市指標-差分析\鄉鎮指標上網\轉檔108\[100年鄉鎮市指標.xls]2_人口2'!$D$26" table:style-name="ce22">
            <text:p>7.99<text:s/></text:p>
          </table:table-cell>
          <table:table-cell office:value-type="float" office:value="8.4963271085936807" table:formula="msoxl:='C:\Users\capi\Desktop\108鄉鎮市指標-差分析\鄉鎮指標上網\轉檔108\[101年鄉鎮市指標.xls]2_人口2'!$D$26" table:style-name="ce22">
            <text:p>8.50<text:s/></text:p>
          </table:table-cell>
          <table:table-cell office:value-type="float" office:value="8.9030490709861834" table:formula="msoxl:='C:\Users\capi\Desktop\108鄉鎮市指標-差分析\鄉鎮指標上網\轉檔108\[102年鄉鎮市指標.xls]2_人口2'!$D$26" table:style-name="ce22">
            <text:p>8.90<text:s/></text:p>
          </table:table-cell>
          <table:table-cell office:value-type="float" office:value="9.0036014405762295" table:formula="msoxl:='C:\Users\capi\Desktop\108鄉鎮市指標-差分析\鄉鎮指標上網\轉檔108\[103年鄉鎮市指標.xls]2_人口2'!$D$26" table:style-name="ce22">
            <text:p>9.00<text:s/></text:p>
          </table:table-cell>
          <table:table-cell office:value-type="float" office:value="9.5557773141008191" table:formula="msoxl:='C:\Users\capi\Desktop\108鄉鎮市指標-差分析\鄉鎮指標上網\轉檔108\[104年鄉鎮市指標.xls]2_人口2'!$D$26" table:style-name="ce27">
            <text:p>9.56</text:p>
          </table:table-cell>
          <table:table-cell office:value-type="float" office:value="8.975295119873433" table:formula="msoxl:='C:\Users\capi\Desktop\108鄉鎮市指標-差分析\鄉鎮指標上網\轉檔108\[105年鄉鎮市指標.xls]2_人口2'!$D$26" table:style-name="ce27">
            <text:p>8.98</text:p>
          </table:table-cell>
          <table:table-cell office:value-type="float" office:value="10.065933393504567" table:formula="msoxl:='C:\Users\capi\Desktop\108鄉鎮市指標-差分析\鄉鎮指標上網\轉檔108\[106年鄉鎮市指標.xls]2_人口2'!$D$26" table:style-name="ce27">
            <text:p>10.07</text:p>
          </table:table-cell>
          <table:table-cell office:value-type="float" office:value="10.26949744031239" table:formula="msoxl:='C:\Users\capi\Desktop\108鄉鎮市指標-差分析\鄉鎮指標上網\轉檔108\[107年鄉鎮市指標.xls]2_人口2'!$D$26" table:style-name="ce27">
            <text:p>10.27</text:p>
          </table:table-cell>
          <table:table-cell office:value-type="float" office:value="8.7557817551784414" table:formula="msoxl:='C:\Users\capi\Desktop\108鄉鎮市指標-差分析\鄉鎮指標上網\轉檔108\[108年鄉鎮市指標.xls]2_人口2'!$D$26" table:style-name="ce37">
            <text:p>8.76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粗結婚率</text:p>
          </table:table-cell>
          <table:table-cell office:value-type="string" table:style-name="ce12">
            <text:p>(千分比)</text:p>
          </table:table-cell>
          <table:table-cell office:value-type="float" office:value="6.7354241212376342" table:formula="msoxl:='C:\Users\capi\Desktop\108鄉鎮市指標-差分析\鄉鎮指標上網\轉檔108\[90年鄉鎮市指標.xls]2_人口2'!$F$26" table:style-name="ce13">
            <text:p>6.74<text:s/></text:p>
          </table:table-cell>
          <table:table-cell office:value-type="float" office:value="7.678244972577696" table:formula="msoxl:='C:\Users\capi\Desktop\108鄉鎮市指標-差分析\鄉鎮指標上網\轉檔108\[91年鄉鎮市指標.xls]2_人口2'!$F$26" table:style-name="ce13">
            <text:p>7.68<text:s/></text:p>
          </table:table-cell>
          <table:table-cell office:value-type="float" office:value="7.2896800169527447" table:formula="msoxl:='C:\Users\capi\Desktop\108鄉鎮市指標-差分析\鄉鎮指標上網\轉檔108\[92年鄉鎮市指標.xls]2_人口2'!$F$26" table:style-name="ce13">
            <text:p>7.29<text:s/></text:p>
          </table:table-cell>
          <table:table-cell office:value-type="float" office:value="6.4258398373637" table:formula="msoxl:='C:\Users\capi\Desktop\108鄉鎮市指標-差分析\鄉鎮指標上網\轉檔108\[93年鄉鎮市指標.xls]2_人口2'!$F$26" table:style-name="ce13">
            <text:p>6.43<text:s/></text:p>
          </table:table-cell>
          <table:table-cell office:value-type="float" office:value="5.9916117435590177" table:formula="msoxl:='C:\Users\capi\Desktop\108鄉鎮市指標-差分析\鄉鎮指標上網\轉檔108\[94年鄉鎮市指標.xls]2_人口2'!$F$26" table:style-name="ce13">
            <text:p>5.99<text:s/></text:p>
          </table:table-cell>
          <table:table-cell office:value-type="float" office:value="5.9198673034575462" table:formula="msoxl:='C:\Users\capi\Desktop\108鄉鎮市指標-差分析\鄉鎮指標上網\轉檔108\[95年鄉鎮市指標.xls]2_人口2'!$F$26" table:style-name="ce13">
            <text:p>5.92<text:s/></text:p>
          </table:table-cell>
          <table:table-cell office:value-type="float" office:value="5.1965949383442673" table:formula="msoxl:='C:\Users\capi\Desktop\108鄉鎮市指標-差分析\鄉鎮指標上網\轉檔108\[96年鄉鎮市指標.xls]2_人口2'!$F$26" table:style-name="ce13">
            <text:p>5.20<text:s/></text:p>
          </table:table-cell>
          <table:table-cell office:value-type="float" office:value="5.4154484308162063" table:formula="msoxl:='C:\Users\capi\Desktop\108鄉鎮市指標-差分析\鄉鎮指標上網\轉檔108\[97年鄉鎮市指標.xls]2_人口2'!$F$26" table:style-name="ce13">
            <text:p>5.42<text:s/></text:p>
          </table:table-cell>
          <table:table-cell office:value-type="float" office:value="4.5643633002079964" table:formula="msoxl:='C:\Users\capi\Desktop\108鄉鎮市指標-差分析\鄉鎮指標上網\轉檔108\[98年鄉鎮市指標.xls]2_人口2'!$F$26" table:style-name="ce13">
            <text:p>4.56<text:s/></text:p>
          </table:table-cell>
          <table:table-cell office:value-type="float" office:value="5.0254905663117837" table:formula="msoxl:='C:\Users\capi\Desktop\108鄉鎮市指標-差分析\鄉鎮指標上網\轉檔108\[99年鄉鎮市指標.xls]2_人口2'!$F$26" table:style-name="ce13">
            <text:p>5.03<text:s/></text:p>
          </table:table-cell>
          <table:table-cell office:value-type="float" office:value="6.2896761548137965" table:formula="msoxl:='C:\Users\capi\Desktop\108鄉鎮市指標-差分析\鄉鎮指標上網\轉檔108\[100年鄉鎮市指標.xls]2_人口2'!$F$26" table:style-name="ce13">
            <text:p>6.29<text:s/></text:p>
          </table:table-cell>
          <table:table-cell office:value-type="float" office:value="5.2512021712835937" table:formula="msoxl:='C:\Users\capi\Desktop\108鄉鎮市指標-差分析\鄉鎮指標上網\轉檔108\[101年鄉鎮市指標.xls]2_人口2'!$F$26" table:style-name="ce13">
            <text:p>5.25<text:s/></text:p>
          </table:table-cell>
          <table:table-cell office:value-type="float" office:value="5.8063363506431633" table:formula="msoxl:='C:\Users\capi\Desktop\108鄉鎮市指標-差分析\鄉鎮指標上網\轉檔108\[102年鄉鎮市指標.xls]2_人口2'!$F$26" table:style-name="ce13">
            <text:p>5.81<text:s/></text:p>
          </table:table-cell>
          <table:table-cell office:value-type="float" office:value="5.2220888355342137" table:formula="msoxl:='C:\Users\capi\Desktop\108鄉鎮市指標-差分析\鄉鎮指標上網\轉檔108\[103年鄉鎮市指標.xls]2_人口2'!$F$26" table:style-name="ce13">
            <text:p>5.22<text:s/></text:p>
          </table:table-cell>
          <table:table-cell office:value-type="float" office:value="6.3201185400223769" table:formula="msoxl:='C:\Users\capi\Desktop\108鄉鎮市指標-差分析\鄉鎮指標上網\轉檔108\[104年鄉鎮市指標.xls]2_人口2'!$F$26" table:style-name="ce28">
            <text:p>6.32</text:p>
          </table:table-cell>
          <table:table-cell office:value-type="float" office:value="5.1113545089448698" table:formula="msoxl:='C:\Users\capi\Desktop\108鄉鎮市指標-差分析\鄉鎮指標上網\轉檔108\[105年鄉鎮市指標.xls]2_人口2'!$F$26" table:style-name="ce28">
            <text:p>5.11</text:p>
          </table:table-cell>
          <table:table-cell office:value-type="float" office:value="4.6505224188835683" table:formula="msoxl:='C:\Users\capi\Desktop\108鄉鎮市指標-差分析\鄉鎮指標上網\轉檔108\[106年鄉鎮市指標.xls]2_人口2'!$F$26" table:style-name="ce28">
            <text:p>4.65</text:p>
          </table:table-cell>
          <table:table-cell office:value-type="float" office:value="5.1654957184804831" table:formula="msoxl:='C:\Users\capi\Desktop\108鄉鎮市指標-差分析\鄉鎮指標上網\轉檔108\[107年鄉鎮市指標.xls]2_人口2'!$F$26" table:style-name="ce28">
            <text:p>5.17</text:p>
          </table:table-cell>
          <table:table-cell office:value-type="float" office:value="4.9193261451355905" table:formula="msoxl:='C:\Users\capi\Desktop\108鄉鎮市指標-差分析\鄉鎮指標上網\轉檔108\[108年鄉鎮市指標.xls]2_人口2'!$F$26" table:style-name="ce36">
            <text:p>4.9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粗離婚率</text:p>
          </table:table-cell>
          <table:table-cell office:value-type="string" table:style-name="ce21">
            <text:p>(千分比)</text:p>
          </table:table-cell>
          <table:table-cell office:value-type="float" office:value="1.6557917631375849" table:formula="msoxl:='C:\Users\capi\Desktop\108鄉鎮市指標-差分析\鄉鎮指標上網\轉檔108\[90年鄉鎮市指標.xls]2_人口2'!$H$26" table:style-name="ce22">
            <text:p>1.66<text:s/></text:p>
          </table:table-cell>
          <table:table-cell office:value-type="float" office:value="1.4906482913795529" table:formula="msoxl:='C:\Users\capi\Desktop\108鄉鎮市指標-差分析\鄉鎮指標上網\轉檔108\[91年鄉鎮市指標.xls]2_人口2'!$H$26" table:style-name="ce22">
            <text:p>1.49<text:s/></text:p>
          </table:table-cell>
          <table:table-cell office:value-type="float" office:value="1.9778201596383416" table:formula="msoxl:='C:\Users\capi\Desktop\108鄉鎮市指標-差分析\鄉鎮指標上網\轉檔108\[92年鄉鎮市指標.xls]2_人口2'!$H$26" table:style-name="ce22">
            <text:p>1.98<text:s/></text:p>
          </table:table-cell>
          <table:table-cell office:value-type="float" office:value="1.3647801424489274" table:formula="msoxl:='C:\Users\capi\Desktop\108鄉鎮市指標-差分析\鄉鎮指標上網\轉檔108\[93年鄉鎮市指標.xls]2_人口2'!$H$26" table:style-name="ce22">
            <text:p>1.36<text:s/></text:p>
          </table:table-cell>
          <table:table-cell office:value-type="float" office:value="1.5977631316157379" table:formula="msoxl:='C:\Users\capi\Desktop\108鄉鎮市指標-差分析\鄉鎮指標上網\轉檔108\[94年鄉鎮市指標.xls]2_人口2'!$H$26" table:style-name="ce22">
            <text:p>1.60<text:s/></text:p>
          </table:table-cell>
          <table:table-cell office:value-type="float" office:value="1.4871164240569681" table:formula="msoxl:='C:\Users\capi\Desktop\108鄉鎮市指標-差分析\鄉鎮指標上網\轉檔108\[95年鄉鎮市指標.xls]2_人口2'!$H$26" table:style-name="ce22">
            <text:p>1.49<text:s/></text:p>
          </table:table-cell>
          <table:table-cell office:value-type="float" office:value="1.7226281563572157" table:formula="msoxl:='C:\Users\capi\Desktop\108鄉鎮市指標-差分析\鄉鎮指標上網\轉檔108\[96年鄉鎮市指標.xls]2_人口2'!$H$26" table:style-name="ce22">
            <text:p>1.72<text:s/></text:p>
          </table:table-cell>
          <table:table-cell office:value-type="float" office:value="1.6995290288199796" table:formula="msoxl:='C:\Users\capi\Desktop\108鄉鎮市指標-差分析\鄉鎮指標上網\轉檔108\[97年鄉鎮市指標.xls]2_人口2'!$H$26" table:style-name="ce22">
            <text:p>1.70<text:s/></text:p>
          </table:table-cell>
          <table:table-cell office:value-type="float" office:value="1.7621908943840998" table:formula="msoxl:='C:\Users\capi\Desktop\108鄉鎮市指標-差分析\鄉鎮指標上網\轉檔108\[98年鄉鎮市指標.xls]2_人口2'!$H$26" table:style-name="ce22">
            <text:p>1.76<text:s/></text:p>
          </table:table-cell>
          <table:table-cell office:value-type="float" office:value="1.6848465482432571" table:formula="msoxl:='C:\Users\capi\Desktop\108鄉鎮市指標-差分析\鄉鎮指標上網\轉檔108\[99年鄉鎮市指標.xls]2_人口2'!$H$26" table:style-name="ce22">
            <text:p>1.68<text:s/></text:p>
          </table:table-cell>
          <table:table-cell office:value-type="float" office:value="1.9307843079893516" table:formula="msoxl:='C:\Users\capi\Desktop\108鄉鎮市指標-差分析\鄉鎮指標上網\轉檔108\[100年鄉鎮市指標.xls]2_人口2'!$H$26" table:style-name="ce22">
            <text:p>1.93<text:s/></text:p>
          </table:table-cell>
          <table:table-cell office:value-type="float" office:value="1.6520636044487713" table:formula="msoxl:='C:\Users\capi\Desktop\108鄉鎮市指標-差分析\鄉鎮指標上網\轉檔108\[101年鄉鎮市指標.xls]2_人口2'!$H$26" table:style-name="ce22">
            <text:p>1.65<text:s/></text:p>
          </table:table-cell>
          <table:table-cell office:value-type="float" office:value="1.4590281086231538" table:formula="msoxl:='C:\Users\capi\Desktop\108鄉鎮市指標-差分析\鄉鎮指標上網\轉檔108\[102年鄉鎮市指標.xls]2_人口2'!$H$26" table:style-name="ce22">
            <text:p>1.46<text:s/></text:p>
          </table:table-cell>
          <table:table-cell office:value-type="float" office:value="1.5006002400960385" table:formula="msoxl:='C:\Users\capi\Desktop\108鄉鎮市指標-差分析\鄉鎮指標上網\轉檔108\[103年鄉鎮市指標.xls]2_人口2'!$H$26" table:style-name="ce22">
            <text:p>1.50<text:s/></text:p>
          </table:table-cell>
          <table:table-cell office:value-type="float" office:value="1.4212706764643626" table:formula="msoxl:='C:\Users\capi\Desktop\108鄉鎮市指標-差分析\鄉鎮指標上網\轉檔108\[104年鄉鎮市指標.xls]2_人口2'!$H$26" table:style-name="ce27">
            <text:p>1.42</text:p>
          </table:table-cell>
          <table:table-cell office:value-type="float" office:value="1.2778386272362174" table:formula="msoxl:='C:\Users\capi\Desktop\108鄉鎮市指標-差分析\鄉鎮指標上網\轉檔108\[105年鄉鎮市指標.xls]2_人口2'!$H$26" table:style-name="ce27">
            <text:p>1.28</text:p>
          </table:table-cell>
          <table:table-cell office:value-type="float" office:value="1.285012773638881" table:formula="msoxl:='C:\Users\capi\Desktop\108鄉鎮市指標-差分析\鄉鎮指標上網\轉檔108\[106年鄉鎮市指標.xls]2_人口2'!$H$26" table:style-name="ce27">
            <text:p>1.29</text:p>
          </table:table-cell>
          <table:table-cell office:value-type="float" office:value="1.96780789275447" table:formula="msoxl:='C:\Users\capi\Desktop\108鄉鎮市指標-差分析\鄉鎮指標上網\轉檔108\[107年鄉鎮市指標.xls]2_人口2'!$H$26" table:style-name="ce27">
            <text:p>1.97</text:p>
          </table:table-cell>
          <table:table-cell office:value-type="float" office:value="1.546957907275343" table:formula="msoxl:='C:\Users\capi\Desktop\108鄉鎮市指標-差分析\鄉鎮指標上網\轉檔108\[108年鄉鎮市指標.xls]2_人口2'!$H$26" table:style-name="ce37">
            <text:p>1.55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幼年人口比例(0-14歲)</text:p>
          </table:table-cell>
          <table:table-cell office:value-type="string" table:style-name="ce12">
            <text:p>(%)</text:p>
          </table:table-cell>
          <table:table-cell office:value-type="float" office:value="20.536441511023732" table:formula="msoxl:='C:\Users\capi\Desktop\108鄉鎮市指標-差分析\鄉鎮指標上網\轉檔108\[90年鄉鎮市指標.xls]2_人口完'!$B$26" table:style-name="ce13">
            <text:p>20.54<text:s/></text:p>
          </table:table-cell>
          <table:table-cell office:value-type="float" office:value="19.732432051823686" table:formula="msoxl:='C:\Users\capi\Desktop\108鄉鎮市指標-差分析\鄉鎮指標上網\轉檔108\[91年鄉鎮市指標.xls]2_人口完'!$B$26" table:style-name="ce13">
            <text:p>19.73<text:s/></text:p>
          </table:table-cell>
          <table:table-cell office:value-type="float" office:value="18.971088435374149" table:formula="msoxl:='C:\Users\capi\Desktop\108鄉鎮市指標-差分析\鄉鎮指標上網\轉檔108\[92年鄉鎮市指標.xls]2_人口完'!$B$26" table:style-name="ce13">
            <text:p>18.97<text:s/></text:p>
          </table:table-cell>
          <table:table-cell office:value-type="float" office:value="18.145517811813697" table:formula="msoxl:='C:\Users\capi\Desktop\108鄉鎮市指標-差分析\鄉鎮指標上網\轉檔108\[93年鄉鎮市指標.xls]2_人口完'!$B$26" table:style-name="ce13">
            <text:p>18.15<text:s/></text:p>
          </table:table-cell>
          <table:table-cell office:value-type="float" office:value="17.621371692781917" table:formula="msoxl:='C:\Users\capi\Desktop\108鄉鎮市指標-差分析\鄉鎮指標上網\轉檔108\[94年鄉鎮市指標.xls]2_人口完'!$B$26" table:style-name="ce13">
            <text:p>17.62<text:s/></text:p>
          </table:table-cell>
          <table:table-cell office:value-type="float" office:value="17.170530418087516" table:formula="msoxl:='C:\Users\capi\Desktop\108鄉鎮市指標-差分析\鄉鎮指標上網\轉檔108\[95年鄉鎮市指標.xls]2_人口完'!$B$26" table:style-name="ce13">
            <text:p>17.17<text:s/></text:p>
          </table:table-cell>
          <table:table-cell office:value-type="float" office:value="16.666666666666664" table:formula="msoxl:='C:\Users\capi\Desktop\108鄉鎮市指標-差分析\鄉鎮指標上網\轉檔108\[96年鄉鎮市指標.xls]2_人口完'!$B$26" table:style-name="ce13">
            <text:p>16.67<text:s/></text:p>
          </table:table-cell>
          <table:table-cell office:value-type="float" office:value="16.21138258285978" table:formula="msoxl:='C:\Users\capi\Desktop\108鄉鎮市指標-差分析\鄉鎮指標上網\轉檔108\[97年鄉鎮市指標.xls]2_人口完'!$B$26" table:style-name="ce13">
            <text:p>16.21<text:s/></text:p>
          </table:table-cell>
          <table:table-cell office:value-type="float" office:value="15.515695067264573" table:formula="msoxl:='C:\Users\capi\Desktop\108鄉鎮市指標-差分析\鄉鎮指標上網\轉檔108\[98年鄉鎮市指標.xls]2_人口完'!$B$26" table:style-name="ce13">
            <text:p>15.52<text:s/></text:p>
          </table:table-cell>
          <table:table-cell office:value-type="float" office:value="14.878660599696653" table:formula="msoxl:='C:\Users\capi\Desktop\108鄉鎮市指標-差分析\鄉鎮指標上網\轉檔108\[99年鄉鎮市指標.xls]2_人口完'!$B$26" table:style-name="ce13">
            <text:p>14.88<text:s/></text:p>
          </table:table-cell>
          <table:table-cell office:value-type="float" office:value="13.890029927821137" table:formula="msoxl:='C:\Users\capi\Desktop\108鄉鎮市指標-差分析\鄉鎮指標上網\轉檔108\[100年鄉鎮市指標.xls]2_人口完'!$B$26" table:style-name="ce13">
            <text:p>13.89<text:s/></text:p>
          </table:table-cell>
          <table:table-cell office:value-type="float" office:value="13.191148552444234" table:formula="msoxl:='C:\Users\capi\Desktop\108鄉鎮市指標-差分析\鄉鎮指標上網\轉檔108\[101年鄉鎮市指標.xls]2_人口完'!$B$26" table:style-name="ce13">
            <text:p>13.19<text:s/></text:p>
          </table:table-cell>
          <table:table-cell office:value-type="float" office:value="12.664395026303204" table:formula="msoxl:='C:\Users\capi\Desktop\108鄉鎮市指標-差分析\鄉鎮指標上網\轉檔108\[102年鄉鎮市指標.xls]2_人口完'!$B$26" table:style-name="ce13">
            <text:p>12.66<text:s/></text:p>
          </table:table-cell>
          <table:table-cell office:value-type="float" office:value="12.054001928640307" table:formula="msoxl:='C:\Users\capi\Desktop\108鄉鎮市指標-差分析\鄉鎮指標上網\轉檔108\[103年鄉鎮市指標.xls]2_人口完'!$B$26" table:style-name="ce13">
            <text:p>12.05<text:s/></text:p>
          </table:table-cell>
          <table:table-cell office:value-type="float" office:value="11.440189354858287" table:formula="msoxl:='C:\Users\capi\Desktop\108鄉鎮市指標-差分析\鄉鎮指標上網\轉檔108\[104年鄉鎮市指標.xls]2_人口完'!$B$26" table:style-name="ce28">
            <text:p>11.44</text:p>
          </table:table-cell>
          <table:table-cell office:value-type="float" office:value="11.192117625526203" table:formula="msoxl:='C:\Users\capi\Desktop\108鄉鎮市指標-差分析\鄉鎮指標上網\轉檔108\[105年鄉鎮市指標.xls]2_人口完'!$B$26" table:style-name="ce28">
            <text:p>11.19</text:p>
          </table:table-cell>
          <table:table-cell office:value-type="float" office:value="10.783441249578054" table:formula="msoxl:='C:\Users\capi\Desktop\108鄉鎮市指標-差分析\鄉鎮指標上網\轉檔108\[106年鄉鎮市指標.xls]2_人口完'!$B$26" table:style-name="ce28">
            <text:p>10.78</text:p>
          </table:table-cell>
          <table:table-cell office:value-type="float" office:value="10.471349353049908" table:formula="msoxl:='C:\Users\capi\Desktop\108鄉鎮市指標-差分析\鄉鎮指標上網\轉檔108\[107年鄉鎮市指標.xls]2_人口完'!$B$26" table:style-name="ce28">
            <text:p>10.47</text:p>
          </table:table-cell>
          <table:table-cell office:value-type="float" office:value="10.114035360283379" table:formula="msoxl:='C:\Users\capi\Desktop\108鄉鎮市指標-差分析\鄉鎮指標上網\轉檔108\[108年鄉鎮市指標.xls]2_人口完'!$B$26" table:style-name="ce36">
            <text:p>10.1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青壯年人口比例(15-64歲)</text:p>
          </table:table-cell>
          <table:table-cell office:value-type="string" table:style-name="ce21">
            <text:p>(%)</text:p>
          </table:table-cell>
          <table:table-cell office:value-type="float" office:value="67.673079623648363" table:formula="msoxl:='C:\Users\capi\Desktop\108鄉鎮市指標-差分析\鄉鎮指標上網\轉檔108\[90年鄉鎮市指標.xls]2_人口完'!$D$26" table:style-name="ce22">
            <text:p>67.67<text:s/></text:p>
          </table:table-cell>
          <table:table-cell office:value-type="float" office:value="68.05520349246585" table:formula="msoxl:='C:\Users\capi\Desktop\108鄉鎮市指標-差分析\鄉鎮指標上網\轉檔108\[91年鄉鎮市指標.xls]2_人口完'!$D$26" table:style-name="ce22">
            <text:p>68.06<text:s/></text:p>
          </table:table-cell>
          <table:table-cell office:value-type="float" office:value="68.316326530612244" table:formula="msoxl:='C:\Users\capi\Desktop\108鄉鎮市指標-差分析\鄉鎮指標上網\轉檔108\[92年鄉鎮市指標.xls]2_人口完'!$D$26" table:style-name="ce22">
            <text:p>68.32<text:s/></text:p>
          </table:table-cell>
          <table:table-cell office:value-type="float" office:value="68.643221813410918" table:formula="msoxl:='C:\Users\capi\Desktop\108鄉鎮市指標-差分析\鄉鎮指標上網\轉檔108\[93年鄉鎮市指標.xls]2_人口完'!$D$26" table:style-name="ce22">
            <text:p>68.64<text:s/></text:p>
          </table:table-cell>
          <table:table-cell office:value-type="float" office:value="68.773011387961304" table:formula="msoxl:='C:\Users\capi\Desktop\108鄉鎮市指標-差分析\鄉鎮指標上網\轉檔108\[94年鄉鎮市指標.xls]2_人口完'!$D$26" table:style-name="ce22">
            <text:p>68.77<text:s/></text:p>
          </table:table-cell>
          <table:table-cell office:value-type="float" office:value="68.871249677622714" table:formula="msoxl:='C:\Users\capi\Desktop\108鄉鎮市指標-差分析\鄉鎮指標上網\轉檔108\[95年鄉鎮市指標.xls]2_人口完'!$D$26" table:style-name="ce22">
            <text:p>68.87<text:s/></text:p>
          </table:table-cell>
          <table:table-cell office:value-type="float" office:value="69.126107467495117" table:formula="msoxl:='C:\Users\capi\Desktop\108鄉鎮市指標-差分析\鄉鎮指標上網\轉檔108\[96年鄉鎮市指標.xls]2_人口完'!$D$26" table:style-name="ce22">
            <text:p>69.13<text:s/></text:p>
          </table:table-cell>
          <table:table-cell office:value-type="float" office:value="69.204142267862807" table:formula="msoxl:='C:\Users\capi\Desktop\108鄉鎮市指標-差分析\鄉鎮指標上網\轉檔108\[97年鄉鎮市指標.xls]2_人口完'!$D$26" table:style-name="ce22">
            <text:p>69.20<text:s/></text:p>
          </table:table-cell>
          <table:table-cell office:value-type="float" office:value="69.61377115579343" table:formula="msoxl:='C:\Users\capi\Desktop\108鄉鎮市指標-差分析\鄉鎮指標上網\轉檔108\[98年鄉鎮市指標.xls]2_人口完'!$D$26" table:style-name="ce22">
            <text:p>69.61<text:s/></text:p>
          </table:table-cell>
          <table:table-cell office:value-type="float" office:value="70.128923112822307" table:formula="msoxl:='C:\Users\capi\Desktop\108鄉鎮市指標-差分析\鄉鎮指標上網\轉檔108\[99年鄉鎮市指標.xls]2_人口完'!$D$26" table:style-name="ce22">
            <text:p>70.13<text:s/></text:p>
          </table:table-cell>
          <table:table-cell office:value-type="float" office:value="70.937738395634071" table:formula="msoxl:='C:\Users\capi\Desktop\108鄉鎮市指標-差分析\鄉鎮指標上網\轉檔108\[100年鄉鎮市指標.xls]2_人口完'!$D$26" table:style-name="ce22">
            <text:p>70.94<text:s/></text:p>
          </table:table-cell>
          <table:table-cell office:value-type="float" office:value="71.360346464167051" table:formula="msoxl:='C:\Users\capi\Desktop\108鄉鎮市指標-差分析\鄉鎮指標上網\轉檔108\[101年鄉鎮市指標.xls]2_人口完'!$D$26" table:style-name="ce22">
            <text:p>71.36<text:s/></text:p>
          </table:table-cell>
          <table:table-cell office:value-type="float" office:value="71.697154471544707" table:formula="msoxl:='C:\Users\capi\Desktop\108鄉鎮市指標-差分析\鄉鎮指標上網\轉檔108\[102年鄉鎮市指標.xls]2_人口完'!$D$26" table:style-name="ce22">
            <text:p>71.70<text:s/></text:p>
          </table:table-cell>
          <table:table-cell office:value-type="float" office:value="71.938283510125373" table:formula="msoxl:='C:\Users\capi\Desktop\108鄉鎮市指標-差分析\鄉鎮指標上網\轉檔108\[103年鄉鎮市指標.xls]2_人口完'!$D$26" table:style-name="ce22">
            <text:p>71.94<text:s/></text:p>
          </table:table-cell>
          <table:table-cell office:value-type="float" office:value="72.218850518905143" table:formula="msoxl:='C:\Users\capi\Desktop\108鄉鎮市指標-差分析\鄉鎮指標上網\轉檔108\[104年鄉鎮市指標.xls]2_人口完'!$D$26" table:style-name="ce27">
            <text:p>72.22</text:p>
          </table:table-cell>
          <table:table-cell office:value-type="float" office:value="71.826002074309073" table:formula="msoxl:='C:\Users\capi\Desktop\108鄉鎮市指標-差分析\鄉鎮指標上網\轉檔108\[105年鄉鎮市指標.xls]2_人口完'!$D$26" table:style-name="ce27">
            <text:p>71.83</text:p>
          </table:table-cell>
          <table:table-cell office:value-type="float" office:value="71.884493816552606" table:formula="msoxl:='C:\Users\capi\Desktop\108鄉鎮市指標-差分析\鄉鎮指標上網\轉檔108\[106年鄉鎮市指標.xls]2_人口完'!$D$26" table:style-name="ce27">
            <text:p>71.88</text:p>
          </table:table-cell>
          <table:table-cell office:value-type="float" office:value="71.943930991990143" table:formula="msoxl:='C:\Users\capi\Desktop\108鄉鎮市指標-差分析\鄉鎮指標上網\轉檔108\[107年鄉鎮市指標.xls]2_人口完'!$D$26" table:style-name="ce27">
            <text:p>71.94</text:p>
          </table:table-cell>
          <table:table-cell office:value-type="float" office:value="71.832955286952739" table:formula="msoxl:='C:\Users\capi\Desktop\108鄉鎮市指標-差分析\鄉鎮指標上網\轉檔108\[108年鄉鎮市指標.xls]2_人口完'!$D$26" table:style-name="ce37">
            <text:p>71.83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老年人口比例(65歲以上)</text:p>
          </table:table-cell>
          <table:table-cell office:value-type="string" table:style-name="ce12">
            <text:p>(%)</text:p>
          </table:table-cell>
          <table:table-cell office:value-type="float" office:value="11.790478865327904" table:formula="msoxl:='C:\Users\capi\Desktop\108鄉鎮市指標-差分析\鄉鎮指標上網\轉檔108\[90年鄉鎮市指標.xls]2_人口完'!$F$26" table:style-name="ce13">
            <text:p>11.79<text:s/></text:p>
          </table:table-cell>
          <table:table-cell office:value-type="float" office:value="12.212364455710462" table:formula="msoxl:='C:\Users\capi\Desktop\108鄉鎮市指標-差分析\鄉鎮指標上網\轉檔108\[91年鄉鎮市指標.xls]2_人口完'!$F$26" table:style-name="ce13">
            <text:p>12.21<text:s/></text:p>
          </table:table-cell>
          <table:table-cell office:value-type="float" office:value="12.712585034013605" table:formula="msoxl:='C:\Users\capi\Desktop\108鄉鎮市指標-差分析\鄉鎮指標上網\轉檔108\[92年鄉鎮市指標.xls]2_人口完'!$F$26" table:style-name="ce13">
            <text:p>12.71<text:s/></text:p>
          </table:table-cell>
          <table:table-cell office:value-type="float" office:value="13.211260374775391" table:formula="msoxl:='C:\Users\capi\Desktop\108鄉鎮市指標-差分析\鄉鎮指標上網\轉檔108\[93年鄉鎮市指標.xls]2_人口完'!$F$26" table:style-name="ce13">
            <text:p>13.21<text:s/></text:p>
          </table:table-cell>
          <table:table-cell office:value-type="float" office:value="13.605616919256786" table:formula="msoxl:='C:\Users\capi\Desktop\108鄉鎮市指標-差分析\鄉鎮指標上網\轉檔108\[94年鄉鎮市指標.xls]2_人口完'!$F$26" table:style-name="ce13">
            <text:p>13.61<text:s/></text:p>
          </table:table-cell>
          <table:table-cell office:value-type="float" office:value="13.958219904289768" table:formula="msoxl:='C:\Users\capi\Desktop\108鄉鎮市指標-差分析\鄉鎮指標上網\轉檔108\[95年鄉鎮市指標.xls]2_人口完'!$F$26" table:style-name="ce13">
            <text:p>13.96<text:s/></text:p>
          </table:table-cell>
          <table:table-cell office:value-type="float" office:value="14.207225865838225" table:formula="msoxl:='C:\Users\capi\Desktop\108鄉鎮市指標-差分析\鄉鎮指標上網\轉檔108\[96年鄉鎮市指標.xls]2_人口完'!$F$26" table:style-name="ce13">
            <text:p>14.21<text:s/></text:p>
          </table:table-cell>
          <table:table-cell office:value-type="float" office:value="14.584475149277413" table:formula="msoxl:='C:\Users\capi\Desktop\108鄉鎮市指標-差分析\鄉鎮指標上網\轉檔108\[97年鄉鎮市指標.xls]2_人口完'!$F$26" table:style-name="ce13">
            <text:p>14.58<text:s/></text:p>
          </table:table-cell>
          <table:table-cell office:value-type="float" office:value="14.870533776941993" table:formula="msoxl:='C:\Users\capi\Desktop\108鄉鎮市指標-差分析\鄉鎮指標上網\轉檔108\[98年鄉鎮市指標.xls]2_人口完'!$F$26" table:style-name="ce13">
            <text:p>14.87<text:s/></text:p>
          </table:table-cell>
          <table:table-cell office:value-type="float" office:value="14.992416287481042" table:formula="msoxl:='C:\Users\capi\Desktop\108鄉鎮市指標-差分析\鄉鎮指標上網\轉檔108\[99年鄉鎮市指標.xls]2_人口完'!$F$26" table:style-name="ce13">
            <text:p>14.99<text:s/></text:p>
          </table:table-cell>
          <table:table-cell office:value-type="float" office:value="15.172231676544804" table:formula="msoxl:='C:\Users\capi\Desktop\108鄉鎮市指標-差分析\鄉鎮指標上網\轉檔108\[100年鄉鎮市指標.xls]2_人口完'!$F$26" table:style-name="ce13">
            <text:p>15.17<text:s/></text:p>
          </table:table-cell>
          <table:table-cell office:value-type="float" office:value="15.448504983388705" table:formula="msoxl:='C:\Users\capi\Desktop\108鄉鎮市指標-差分析\鄉鎮指標上網\轉檔108\[101年鄉鎮市指標.xls]2_人口完'!$F$26" table:style-name="ce13">
            <text:p>15.45<text:s/></text:p>
          </table:table-cell>
          <table:table-cell office:value-type="float" office:value="15.638450502152079" table:formula="msoxl:='C:\Users\capi\Desktop\108鄉鎮市指標-差分析\鄉鎮指標上網\轉檔108\[102年鄉鎮市指標.xls]2_人口完'!$F$26" table:style-name="ce13">
            <text:p>15.64<text:s/></text:p>
          </table:table-cell>
          <table:table-cell office:value-type="float" office:value="16.00771456123433" table:formula="msoxl:='C:\Users\capi\Desktop\108鄉鎮市指標-差分析\鄉鎮指標上網\轉檔108\[103年鄉鎮市指標.xls]2_人口完'!$F$26" table:style-name="ce13">
            <text:p>16.01<text:s/></text:p>
          </table:table-cell>
          <table:table-cell office:value-type="float" office:value="16.340960126236574" table:formula="msoxl:='C:\Users\capi\Desktop\108鄉鎮市指標-差分析\鄉鎮指標上網\轉檔108\[104年鄉鎮市指標.xls]2_人口完'!$F$26" table:style-name="ce28">
            <text:p>16.34</text:p>
          </table:table-cell>
          <table:table-cell office:value-type="float" office:value="16.981880300164725" table:formula="msoxl:='C:\Users\capi\Desktop\108鄉鎮市指標-差分析\鄉鎮指標上網\轉檔108\[105年鄉鎮市指標.xls]2_人口完'!$F$26" table:style-name="ce28">
            <text:p>16.98</text:p>
          </table:table-cell>
          <table:table-cell office:value-type="float" office:value="17.332064933869333" table:formula="msoxl:='C:\Users\capi\Desktop\108鄉鎮市指標-差分析\鄉鎮指標上網\轉檔108\[106年鄉鎮市指標.xls]2_人口完'!$F$26" table:style-name="ce28">
            <text:p>17.33</text:p>
          </table:table-cell>
          <table:table-cell office:value-type="float" office:value="17.584719654959951" table:formula="msoxl:='C:\Users\capi\Desktop\108鄉鎮市指標-差分析\鄉鎮指標上網\轉檔108\[107年鄉鎮市指標.xls]2_人口完'!$F$26" table:style-name="ce28">
            <text:p>17.58</text:p>
          </table:table-cell>
          <table:table-cell office:value-type="float" office:value="18.053009352763883" table:formula="msoxl:='C:\Users\capi\Desktop\108鄉鎮市指標-差分析\鄉鎮指標上網\轉檔108\[108年鄉鎮市指標.xls]2_人口完'!$F$26" table:style-name="ce36">
            <text:p>18.0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扶養比</text:p>
          </table:table-cell>
          <table:table-cell office:value-type="string" table:style-name="ce21">
            <text:p>(%)</text:p>
          </table:table-cell>
          <table:table-cell office:value-type="float" office:value="47.769246731687069" table:formula="msoxl:='C:\Users\capi\Desktop\108鄉鎮市指標-差分析\鄉鎮指標上網\轉檔108\[90年鄉鎮市指標.xls]2_人口完'!$H$26" table:style-name="ce22">
            <text:p>47.77<text:s/></text:p>
          </table:table-cell>
          <table:table-cell office:value-type="float" office:value="46.93953565368539" table:formula="msoxl:='C:\Users\capi\Desktop\108鄉鎮市指標-差分析\鄉鎮指標上網\轉檔108\[91年鄉鎮市指標.xls]2_人口完'!$H$26" table:style-name="ce22">
            <text:p>46.94<text:s/></text:p>
          </table:table-cell>
          <table:table-cell office:value-type="float" office:value="46.377893950709485" table:formula="msoxl:='C:\Users\capi\Desktop\108鄉鎮市指標-差分析\鄉鎮指標上網\轉檔108\[92年鄉鎮市指標.xls]2_人口完'!$H$26" table:style-name="ce22">
            <text:p>46.38<text:s/></text:p>
          </table:table-cell>
          <table:table-cell office:value-type="float" office:value="45.68080774504508" table:formula="msoxl:='C:\Users\capi\Desktop\108鄉鎮市指標-差分析\鄉鎮指標上網\轉檔108\[93年鄉鎮市指標.xls]2_人口完'!$H$26" table:style-name="ce22">
            <text:p>45.68<text:s/></text:p>
          </table:table-cell>
          <table:table-cell office:value-type="float" office:value="45.405876494023907" table:formula="msoxl:='C:\Users\capi\Desktop\108鄉鎮市指標-差分析\鄉鎮指標上網\轉檔108\[94年鄉鎮市指標.xls]2_人口完'!$H$26" table:style-name="ce22">
            <text:p>45.41<text:s/></text:p>
          </table:table-cell>
          <table:table-cell office:value-type="float" office:value="45.198468835815923" table:formula="msoxl:='C:\Users\capi\Desktop\108鄉鎮市指標-差分析\鄉鎮指標上網\轉檔108\[95年鄉鎮市指標.xls]2_人口完'!$H$26" table:style-name="ce22">
            <text:p>45.20<text:s/></text:p>
          </table:table-cell>
          <table:table-cell office:value-type="float" office:value="44.66314343972369" table:formula="msoxl:='C:\Users\capi\Desktop\108鄉鎮市指標-差分析\鄉鎮指標上網\轉檔108\[96年鄉鎮市指標.xls]2_人口完'!$H$26" table:style-name="ce22">
            <text:p>44.66<text:s/></text:p>
          </table:table-cell>
          <table:table-cell office:value-type="float" office:value="44.500020841148761" table:formula="msoxl:='C:\Users\capi\Desktop\108鄉鎮市指標-差分析\鄉鎮指標上網\轉檔108\[97年鄉鎮市指標.xls]2_人口完'!$H$26" table:style-name="ce22">
            <text:p>44.50<text:s/></text:p>
          </table:table-cell>
          <table:table-cell office:value-type="float" office:value="43.649738176377689" table:formula="msoxl:='C:\Users\capi\Desktop\108鄉鎮市指標-差分析\鄉鎮指標上網\轉檔108\[98年鄉鎮市指標.xls]2_人口完'!$H$26" table:style-name="ce22">
            <text:p>43.65<text:s/></text:p>
          </table:table-cell>
          <table:table-cell office:value-type="float" office:value="42.594518154972342" table:formula="msoxl:='C:\Users\capi\Desktop\108鄉鎮市指標-差分析\鄉鎮指標上網\轉檔108\[99年鄉鎮市指標.xls]2_人口完'!$H$26" table:style-name="ce22">
            <text:p>42.59<text:s/></text:p>
          </table:table-cell>
          <table:table-cell office:value-type="float" office:value="40.968689250113741" table:formula="msoxl:='C:\Users\capi\Desktop\108鄉鎮市指標-差分析\鄉鎮指標上網\轉檔108\[100年鄉鎮市指標.xls]2_人口完'!$H$26" table:style-name="ce22">
            <text:p>40.97<text:s/></text:p>
          </table:table-cell>
          <table:table-cell office:value-type="float" office:value="40.133848775824084" table:formula="msoxl:='C:\Users\capi\Desktop\108鄉鎮市指標-差分析\鄉鎮指標上網\轉檔108\[101年鄉鎮市指標.xls]2_人口完'!$H$26" table:style-name="ce22">
            <text:p>40.13<text:s/></text:p>
          </table:table-cell>
          <table:table-cell office:value-type="float" office:value="39.475549255846914" table:formula="msoxl:='C:\Users\capi\Desktop\108鄉鎮市指標-差分析\鄉鎮指標上網\轉檔108\[102年鄉鎮市指標.xls]2_人口完'!$H$26" table:style-name="ce22">
            <text:p>39.48<text:s/></text:p>
          </table:table-cell>
          <table:table-cell office:value-type="float" office:value="39.008042895442358" table:formula="msoxl:='C:\Users\capi\Desktop\108鄉鎮市指標-差分析\鄉鎮指標上網\轉檔108\[103年鄉鎮市指標.xls]2_人口完'!$H$26" table:style-name="ce22">
            <text:p>39.01<text:s/></text:p>
          </table:table-cell>
          <table:table-cell office:value-type="float" office:value="38.46800285726291" table:formula="msoxl:='C:\Users\capi\Desktop\108鄉鎮市指標-差分析\鄉鎮指標上網\轉檔108\[104年鄉鎮市指標.xls]2_人口完'!$H$26" table:style-name="ce27">
            <text:p>38.47</text:p>
          </table:table-cell>
          <table:table-cell office:value-type="float" office:value="39.225346130977663" table:formula="msoxl:='C:\Users\capi\Desktop\108鄉鎮市指標-差分析\鄉鎮指標上網\轉檔108\[105年鄉鎮市指標.xls]2_人口完'!$H$26" table:style-name="ce27">
            <text:p>39.23</text:p>
          </table:table-cell>
          <table:table-cell office:value-type="float" office:value="39.112059765208116" table:formula="msoxl:='C:\Users\capi\Desktop\108鄉鎮市指標-差分析\鄉鎮指標上網\轉檔108\[106年鄉鎮市指標.xls]2_人口完'!$H$26" table:style-name="ce27">
            <text:p>39.11</text:p>
          </table:table-cell>
          <table:table-cell office:value-type="float" office:value="38.997130989594488" table:formula="msoxl:='C:\Users\capi\Desktop\108鄉鎮市指標-差分析\鄉鎮指標上網\轉檔108\[107年鄉鎮市指標.xls]2_人口完'!$H$26" table:style-name="ce27">
            <text:p>39.00</text:p>
          </table:table-cell>
          <table:table-cell office:value-type="float" office:value="39.211869538887441" table:formula="msoxl:='C:\Users\capi\Desktop\108鄉鎮市指標-差分析\鄉鎮指標上網\轉檔108\[108年鄉鎮市指標.xls]2_人口完'!$H$26" table:style-name="ce37">
            <text:p>39.2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耕地面積</text:p>
          </table:table-cell>
          <table:table-cell office:value-type="string" table:style-name="ce12">
            <text:p>(公頃)</text:p>
          </table:table-cell>
          <table:table-cell office:value-type="float" office:value="2535.64" table:formula="msoxl:='C:\Users\capi\Desktop\108鄉鎮市指標-差分析\鄉鎮指標上網\轉檔108\[90年鄉鎮市指標.xls]3_農業'!$B$26" table:style-name="ce15">
            <text:p>2536<text:s/></text:p>
          </table:table-cell>
          <table:table-cell office:value-type="float" office:value="2535.64" table:formula="msoxl:='C:\Users\capi\Desktop\108鄉鎮市指標-差分析\鄉鎮指標上網\轉檔108\[91年鄉鎮市指標.xls]3_農業'!$B$26" table:style-name="ce15">
            <text:p>2536<text:s/></text:p>
          </table:table-cell>
          <table:table-cell office:value-type="float" office:value="2535.0299999999997" table:formula="msoxl:='C:\Users\capi\Desktop\108鄉鎮市指標-差分析\鄉鎮指標上網\轉檔108\[92年鄉鎮市指標.xls]3_農業'!$B$26" table:style-name="ce15">
            <text:p>2535<text:s/></text:p>
          </table:table-cell>
          <table:table-cell office:value-type="float" office:value="2535.46" table:formula="msoxl:='C:\Users\capi\Desktop\108鄉鎮市指標-差分析\鄉鎮指標上網\轉檔108\[93年鄉鎮市指標.xls]3_農業'!$B$26" table:style-name="ce15">
            <text:p>2535<text:s/></text:p>
          </table:table-cell>
          <table:table-cell office:value-type="float" office:value="2535.46" table:formula="msoxl:='C:\Users\capi\Desktop\108鄉鎮市指標-差分析\鄉鎮指標上網\轉檔108\[94年鄉鎮市指標.xls]3_農業'!$B$26" table:style-name="ce15">
            <text:p>2535<text:s/></text:p>
          </table:table-cell>
          <table:table-cell office:value-type="float" office:value="2535.46" table:formula="msoxl:='C:\Users\capi\Desktop\108鄉鎮市指標-差分析\鄉鎮指標上網\轉檔108\[95年鄉鎮市指標.xls]3_農業'!$B$26" table:style-name="ce15">
            <text:p>2535<text:s/></text:p>
          </table:table-cell>
          <table:table-cell office:value-type="float" office:value="2518.27" table:formula="msoxl:='C:\Users\capi\Desktop\108鄉鎮市指標-差分析\鄉鎮指標上網\轉檔108\[96年鄉鎮市指標.xls]3_農業'!$B$26" table:style-name="ce15">
            <text:p>2518<text:s/></text:p>
          </table:table-cell>
          <table:table-cell office:value-type="float" office:value="2512.8200000000002" table:formula="msoxl:='C:\Users\capi\Desktop\108鄉鎮市指標-差分析\鄉鎮指標上網\轉檔108\[97年鄉鎮市指標.xls]3_農業'!$B$26" table:style-name="ce15">
            <text:p>2513<text:s/></text:p>
          </table:table-cell>
          <table:table-cell office:value-type="float" office:value="2505.91" table:formula="msoxl:='C:\Users\capi\Desktop\108鄉鎮市指標-差分析\鄉鎮指標上網\轉檔108\[98年鄉鎮市指標.xls]3_農業'!$B$26" table:style-name="ce15">
            <text:p>2506<text:s/></text:p>
          </table:table-cell>
          <table:table-cell office:value-type="float" office:value="2504.46" table:formula="msoxl:='C:\Users\capi\Desktop\108鄉鎮市指標-差分析\鄉鎮指標上網\轉檔108\[99年鄉鎮市指標.xls]3_農業'!$B$26" table:style-name="ce15">
            <text:p>2504<text:s/></text:p>
          </table:table-cell>
          <table:table-cell office:value-type="float" office:value="2489.35" table:formula="msoxl:='C:\Users\capi\Desktop\108鄉鎮市指標-差分析\鄉鎮指標上網\轉檔108\[100年鄉鎮市指標.xls]3_農業'!$B$26" table:style-name="ce15">
            <text:p>2489<text:s/></text:p>
          </table:table-cell>
          <table:table-cell office:value-type="float" office:value="2484.2599999999998" table:formula="msoxl:='C:\Users\capi\Desktop\108鄉鎮市指標-差分析\鄉鎮指標上網\轉檔108\[101年鄉鎮市指標.xls]3_農業'!$B$26" table:style-name="ce15">
            <text:p>2484<text:s/></text:p>
          </table:table-cell>
          <table:table-cell office:value-type="float" office:value="2480.31" table:formula="msoxl:='C:\Users\capi\Desktop\108鄉鎮市指標-差分析\鄉鎮指標上網\轉檔108\[102年鄉鎮市指標.xls]3_農業'!$B$26" table:style-name="ce15">
            <text:p>2480<text:s/></text:p>
          </table:table-cell>
          <table:table-cell office:value-type="float" office:value="2476.23" table:formula="msoxl:='C:\Users\capi\Desktop\108鄉鎮市指標-差分析\鄉鎮指標上網\轉檔108\[103年鄉鎮市指標.xls]3_農業'!$B$26" table:style-name="ce15">
            <text:p>2476<text:s/></text:p>
          </table:table-cell>
          <table:table-cell office:value-type="float" office:value="2469.59" table:formula="msoxl:='C:\Users\capi\Desktop\108鄉鎮市指標-差分析\鄉鎮指標上網\轉檔108\[104年鄉鎮市指標.xls]3_農業'!$B$26" table:style-name="ce29">
            <text:p>2470</text:p>
          </table:table-cell>
          <table:table-cell office:value-type="float" office:value="2455.7200000000003" table:formula="msoxl:='C:\Users\capi\Desktop\108鄉鎮市指標-差分析\鄉鎮指標上網\轉檔108\[105年鄉鎮市指標.xls]3_農業'!$B$26" table:style-name="ce29">
            <text:p>2456</text:p>
          </table:table-cell>
          <table:table-cell office:value-type="float" office:value="2449.81" table:formula="msoxl:='C:\Users\capi\Desktop\108鄉鎮市指標-差分析\鄉鎮指標上網\轉檔108\[106年鄉鎮市指標.xls]3_農業'!$B$26" table:style-name="ce29">
            <text:p>2450</text:p>
          </table:table-cell>
          <table:table-cell office:value-type="float" office:value="2447.42" table:formula="msoxl:='C:\Users\capi\Desktop\108鄉鎮市指標-差分析\鄉鎮指標上網\轉檔108\[107年鄉鎮市指標.xls]3_農業'!$B$26" table:style-name="ce29">
            <text:p>2447</text:p>
          </table:table-cell>
          <table:table-cell office:value-type="float" office:value="2443.91" table:formula="msoxl:='C:\Users\capi\Desktop\108鄉鎮市指標-差分析\鄉鎮指標上網\轉檔108\[108年鄉鎮市指標.xls]3_農業'!$B$26" table:style-name="ce38">
            <text:p>244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耕地率</text:p>
          </table:table-cell>
          <table:table-cell office:value-type="string" table:style-name="ce21">
            <text:p>(%)</text:p>
          </table:table-cell>
          <table:table-cell office:value-type="float" office:value="65.676373610718997" table:formula="msoxl:='C:\Users\capi\Desktop\108鄉鎮市指標-差分析\鄉鎮指標上網\轉檔108\[90年鄉鎮市指標.xls]3_農業完'!$D$26" table:style-name="ce22">
            <text:p>65.68<text:s/></text:p>
          </table:table-cell>
          <table:table-cell office:value-type="float" office:value="65.676373610718997" table:formula="msoxl:='C:\Users\capi\Desktop\108鄉鎮市指標-差分析\鄉鎮指標上網\轉檔108\[91年鄉鎮市指標.xls]3_農業完'!$B$26" table:style-name="ce22">
            <text:p>65.68<text:s/></text:p>
          </table:table-cell>
          <table:table-cell office:value-type="float" office:value="65.660573817411361" table:formula="msoxl:='C:\Users\capi\Desktop\108鄉鎮市指標-差分析\鄉鎮指標上網\轉檔108\[92年鄉鎮市指標.xls]3_農業完'!$B$26" table:style-name="ce22">
            <text:p>65.66<text:s/></text:p>
          </table:table-cell>
          <table:table-cell office:value-type="float" office:value="65.671711376628224" table:formula="msoxl:='C:\Users\capi\Desktop\108鄉鎮市指標-差分析\鄉鎮指標上網\轉檔108\[93年鄉鎮市指標.xls]3_農業完'!$B$26" table:style-name="ce22">
            <text:p>65.67<text:s/></text:p>
          </table:table-cell>
          <table:table-cell office:value-type="float" office:value="65.671711376628224" table:formula="msoxl:='C:\Users\capi\Desktop\108鄉鎮市指標-差分析\鄉鎮指標上網\轉檔108\[94年鄉鎮市指標.xls]3_農業完'!$B$26" table:style-name="ce22">
            <text:p>65.67<text:s/></text:p>
          </table:table-cell>
          <table:table-cell office:value-type="float" office:value="65.671711376628224" table:formula="msoxl:='C:\Users\capi\Desktop\108鄉鎮市指標-差分析\鄉鎮指標上網\轉檔108\[95年鄉鎮市指標.xls]3_農業完'!$B$26" table:style-name="ce22">
            <text:p>65.67<text:s/></text:p>
          </table:table-cell>
          <table:table-cell office:value-type="float" office:value="65.226468020959331" table:formula="msoxl:='C:\Users\capi\Desktop\108鄉鎮市指標-差分析\鄉鎮指標上網\轉檔108\[96年鄉鎮市指標.xls]3_農業完'!$B$26" table:style-name="ce22">
            <text:p>65.23<text:s/></text:p>
          </table:table-cell>
          <table:table-cell office:value-type="float" office:value="65.085305933210904" table:formula="msoxl:='C:\Users\capi\Desktop\108鄉鎮市指標-差分析\鄉鎮指標上網\轉檔108\[97年鄉鎮市指標.xls]3_農業完'!$B$26" table:style-name="ce22">
            <text:p>65.09<text:s/></text:p>
          </table:table-cell>
          <table:table-cell office:value-type="float" office:value="64.906327946726208" table:formula="msoxl:='C:\Users\capi\Desktop\108鄉鎮市指標-差分析\鄉鎮指標上網\轉檔108\[98年鄉鎮市指標.xls]3_農業完'!$B$26" table:style-name="ce22">
            <text:p>64.91<text:s/></text:p>
          </table:table-cell>
          <table:table-cell office:value-type="float" office:value="64.868771060994973" table:formula="msoxl:='C:\Users\capi\Desktop\108鄉鎮市指標-差分析\鄉鎮指標上網\轉檔108\[99年鄉鎮市指標.xls]3_農業完'!$B$26" table:style-name="ce22">
            <text:p>64.87<text:s/></text:p>
          </table:table-cell>
          <table:table-cell office:value-type="float" office:value="64.477402410375021" table:formula="msoxl:='C:\Users\capi\Desktop\108鄉鎮市指標-差分析\鄉鎮指標上網\轉檔108\[100年鄉鎮市指標.xls]3_農業完'!$B$26" table:style-name="ce22">
            <text:p>64.48<text:s/></text:p>
          </table:table-cell>
          <table:table-cell office:value-type="float" office:value="64.34556479080814" table:formula="msoxl:='C:\Users\capi\Desktop\108鄉鎮市指標-差分析\鄉鎮指標上網\轉檔108\[101年鄉鎮市指標.xls]3_農業完'!$B$26" table:style-name="ce22">
            <text:p>64.35<text:s/></text:p>
          </table:table-cell>
          <table:table-cell office:value-type="float" office:value="64.243254653816166" table:formula="msoxl:='C:\Users\capi\Desktop\108鄉鎮市指標-差分析\鄉鎮指標上網\轉檔108\[102年鄉鎮市指標.xls]3_農業完'!$B$26" table:style-name="ce22">
            <text:p>64.24<text:s/></text:p>
          </table:table-cell>
          <table:table-cell office:value-type="float" office:value="64.137577347758636" table:formula="msoxl:='C:\Users\capi\Desktop\108鄉鎮市指標-差分析\鄉鎮指標上網\轉檔108\[103年鄉鎮市指標.xls]3_農業完'!$B$26" table:style-name="ce22">
            <text:p>64.14<text:s/></text:p>
          </table:table-cell>
          <table:table-cell office:value-type="float" office:value="63.965592712410093" table:formula="msoxl:='C:\Users\capi\Desktop\108鄉鎮市指標-差分析\鄉鎮指標上網\轉檔108\[104年鄉鎮市指標.xls]3_農業完'!$B$26" table:style-name="ce27">
            <text:p>63.97</text:p>
          </table:table-cell>
          <table:table-cell office:value-type="float" office:value="63.606341674415475" table:formula="msoxl:='C:\Users\capi\Desktop\108鄉鎮市指標-差分析\鄉鎮指標上網\轉檔108\[105年鄉鎮市指標.xls]3_農業完'!$B$26" table:style-name="ce27">
            <text:p>63.61</text:p>
          </table:table-cell>
          <table:table-cell office:value-type="float" office:value="63.453264988435066" table:formula="msoxl:='C:\Users\capi\Desktop\108鄉鎮市指標-差分析\鄉鎮指標上網\轉檔108\[106年鄉鎮市指標.xls]3_農業完'!$B$26" table:style-name="ce27">
            <text:p>63.45</text:p>
          </table:table-cell>
          <table:table-cell office:value-type="float" office:value="63.391360880229797" table:formula="msoxl:='C:\Users\capi\Desktop\108鄉鎮市指標-差分析\鄉鎮指標上網\轉檔108\[107年鄉鎮市指標.xls]3_農業完'!$B$26" table:style-name="ce27">
            <text:p>63.39</text:p>
          </table:table-cell>
          <table:table-cell office:value-type="float" office:value="63.300447315459706" table:formula="msoxl:='C:\Users\capi\Desktop\108鄉鎮市指標-差分析\鄉鎮指標上網\轉檔108\[108年鄉鎮市指標.xls]3_農業完'!$B$26" table:style-name="ce37">
            <text:p>63.3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工廠家數</text:p>
          </table:table-cell>
          <table:table-cell office:value-type="string" table:style-name="ce12">
            <text:p>(家)</text:p>
          </table:table-cell>
          <table:table-cell office:value-type="float" office:value="251" table:formula="msoxl:='C:\Users\capi\Desktop\108鄉鎮市指標-差分析\鄉鎮指標上網\轉檔108\[90年鄉鎮市指標.xls]4_工商業'!$B$26" table:style-name="ce15">
            <text:p>251<text:s/></text:p>
          </table:table-cell>
          <table:table-cell office:value-type="float" office:value="268" table:formula="msoxl:='C:\Users\capi\Desktop\108鄉鎮市指標-差分析\鄉鎮指標上網\轉檔108\[91年鄉鎮市指標.xls]4_工商業'!$B$26" table:style-name="ce15">
            <text:p>268<text:s/></text:p>
          </table:table-cell>
          <table:table-cell office:value-type="float" office:value="225" table:formula="msoxl:='C:\Users\capi\Desktop\108鄉鎮市指標-差分析\鄉鎮指標上網\轉檔108\[92年鄉鎮市指標.xls]4_工商業'!$B$26" table:style-name="ce15">
            <text:p>225<text:s/></text:p>
          </table:table-cell>
          <table:table-cell office:value-type="float" office:value="223" table:formula="msoxl:='C:\Users\capi\Desktop\108鄉鎮市指標-差分析\鄉鎮指標上網\轉檔108\[93年鄉鎮市指標.xls]4_工商業'!$B$26" table:style-name="ce15">
            <text:p>223<text:s/></text:p>
          </table:table-cell>
          <table:table-cell office:value-type="float" office:value="226" table:formula="msoxl:='C:\Users\capi\Desktop\108鄉鎮市指標-差分析\鄉鎮指標上網\轉檔108\[94年鄉鎮市指標.xls]4_工商業'!$B$26" table:style-name="ce15">
            <text:p>226<text:s/></text:p>
          </table:table-cell>
          <table:table-cell office:value-type="float" office:value="224" table:formula="msoxl:='C:\Users\capi\Desktop\108鄉鎮市指標-差分析\鄉鎮指標上網\轉檔108\[95年鄉鎮市指標.xls]4_工商業'!$B$26" table:style-name="ce15">
            <text:p>224<text:s/></text:p>
          </table:table-cell>
          <table:table-cell office:value-type="float" office:value="229" table:formula="msoxl:='C:\Users\capi\Desktop\108鄉鎮市指標-差分析\鄉鎮指標上網\轉檔108\[96年鄉鎮市指標.xls]4_工商業'!$B$26" table:style-name="ce15">
            <text:p>229<text:s/></text:p>
          </table:table-cell>
          <table:table-cell office:value-type="float" office:value="233" table:formula="msoxl:='C:\Users\capi\Desktop\108鄉鎮市指標-差分析\鄉鎮指標上網\轉檔108\[97年鄉鎮市指標.xls]4_工商業'!$B$26" table:style-name="ce15">
            <text:p>233<text:s/></text:p>
          </table:table-cell>
          <table:table-cell office:value-type="float" office:value="226" table:formula="msoxl:='C:\Users\capi\Desktop\108鄉鎮市指標-差分析\鄉鎮指標上網\轉檔108\[98年鄉鎮市指標.xls]4_工商業'!$B$26" table:style-name="ce15">
            <text:p>226<text:s/></text:p>
          </table:table-cell>
          <table:table-cell office:value-type="float" office:value="233" table:formula="msoxl:='C:\Users\capi\Desktop\108鄉鎮市指標-差分析\鄉鎮指標上網\轉檔108\[99年鄉鎮市指標.xls]4_工商業'!$B$26" table:style-name="ce15">
            <text:p>233<text:s/></text:p>
          </table:table-cell>
          <table:table-cell office:value-type="float" office:value="234" table:formula="msoxl:='C:\Users\capi\Desktop\108鄉鎮市指標-差分析\鄉鎮指標上網\轉檔108\[100年鄉鎮市指標.xls]4_工商業'!$B$26" table:style-name="ce15">
            <text:p>234<text:s/></text:p>
          </table:table-cell>
          <table:table-cell office:value-type="float" office:value="257" table:formula="msoxl:='C:\Users\capi\Desktop\108鄉鎮市指標-差分析\鄉鎮指標上網\轉檔108\[101年鄉鎮市指標.xls]4_工商業'!$B$26" table:style-name="ce15">
            <text:p>257<text:s/></text:p>
          </table:table-cell>
          <table:table-cell office:value-type="float" office:value="306" table:formula="msoxl:='C:\Users\capi\Desktop\108鄉鎮市指標-差分析\鄉鎮指標上網\轉檔108\[102年鄉鎮市指標.xls]4_工商業'!$B$26" table:style-name="ce15">
            <text:p>306<text:s/></text:p>
          </table:table-cell>
          <table:table-cell office:value-type="float" office:value="309" table:formula="msoxl:='C:\Users\capi\Desktop\108鄉鎮市指標-差分析\鄉鎮指標上網\轉檔108\[103年鄉鎮市指標.xls]4_工商業'!$B$26" table:style-name="ce15">
            <text:p>309<text:s/></text:p>
          </table:table-cell>
          <table:table-cell office:value-type="float" office:value="336" table:formula="msoxl:='C:\Users\capi\Desktop\108鄉鎮市指標-差分析\鄉鎮指標上網\轉檔108\[104年鄉鎮市指標.xls]4_工商業'!$B$26" table:style-name="ce29">
            <text:p>336</text:p>
          </table:table-cell>
          <table:table-cell office:value-type="float" office:value="368" table:formula="msoxl:='C:\Users\capi\Desktop\108鄉鎮市指標-差分析\鄉鎮指標上網\轉檔108\[105年鄉鎮市指標.xls]4_工商業'!$B$26" table:style-name="ce29">
            <text:p>368</text:p>
          </table:table-cell>
          <table:table-cell office:value-type="float" office:value="384" table:formula="msoxl:='C:\Users\capi\Desktop\108鄉鎮市指標-差分析\鄉鎮指標上網\轉檔108\[106年鄉鎮市指標.xls]4_工商業'!$B$26" table:style-name="ce29">
            <text:p>384</text:p>
          </table:table-cell>
          <table:table-cell office:value-type="float" office:value="393" table:formula="msoxl:='C:\Users\capi\Desktop\108鄉鎮市指標-差分析\鄉鎮指標上網\轉檔108\[107年鄉鎮市指標.xls]4_工商業'!$B$26" table:style-name="ce29">
            <text:p>393</text:p>
          </table:table-cell>
          <table:table-cell office:value-type="float" office:value="407" table:formula="msoxl:='C:\Users\capi\Desktop\108鄉鎮市指標-差分析\鄉鎮指標上網\轉檔108\[108年鄉鎮市指標.xls]4_工商業'!$B$26" table:style-name="ce38">
            <text:p>40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工廠密度</text:p>
          </table:table-cell>
          <table:table-cell office:value-type="string" table:style-name="ce21">
            <text:p>(家/平方公里)</text:p>
          </table:table-cell>
          <table:table-cell office:value-type="float" office:value="6.5012264265788788" table:formula="msoxl:='C:\Users\capi\Desktop\108鄉鎮市指標-差分析\鄉鎮指標上網\轉檔108\[90年鄉鎮市指標.xls]4_工商業'!$D$26" table:style-name="ce22">
            <text:p>6.50<text:s/></text:p>
          </table:table-cell>
          <table:table-cell office:value-type="float" office:value="6.9415485351519504" table:formula="msoxl:='C:\Users\capi\Desktop\108鄉鎮市指標-差分析\鄉鎮指標上網\轉檔108\[91年鄉鎮市指標.xls]4_工商業'!$D$26" table:style-name="ce22">
            <text:p>6.94<text:s/></text:p>
          </table:table-cell>
          <table:table-cell office:value-type="float" office:value="5.8277926134671221" table:formula="msoxl:='C:\Users\capi\Desktop\108鄉鎮市指標-差分析\鄉鎮指標上網\轉檔108\[92年鄉鎮市指標.xls]4_工商業'!$D$26" table:style-name="ce22">
            <text:p>5.83<text:s/></text:p>
          </table:table-cell>
          <table:table-cell office:value-type="float" office:value="5.7759900124585251" table:formula="msoxl:='C:\Users\capi\Desktop\108鄉鎮市指標-差分析\鄉鎮指標上網\轉檔108\[93年鄉鎮市指標.xls]4_工商業'!$D$26" table:style-name="ce22">
            <text:p>5.78<text:s/></text:p>
          </table:table-cell>
          <table:table-cell office:value-type="float" office:value="5.8536939139714201" table:formula="msoxl:='C:\Users\capi\Desktop\108鄉鎮市指標-差分析\鄉鎮指標上網\轉檔108\[94年鄉鎮市指標.xls]4_工商業'!$D$26" table:style-name="ce22">
            <text:p>5.85<text:s/></text:p>
          </table:table-cell>
          <table:table-cell office:value-type="float" office:value="5.801891312962824" table:formula="msoxl:='C:\Users\capi\Desktop\108鄉鎮市指標-差分析\鄉鎮指標上網\轉檔108\[95年鄉鎮市指標.xls]4_工商業'!$D$26" table:style-name="ce22">
            <text:p>5.80<text:s/></text:p>
          </table:table-cell>
          <table:table-cell office:value-type="float" office:value="5.9313978154843152" table:formula="msoxl:='C:\Users\capi\Desktop\108鄉鎮市指標-差分析\鄉鎮指標上網\轉檔108\[96年鄉鎮市指標.xls]4_工商業'!$D$26" table:style-name="ce22">
            <text:p>5.93<text:s/></text:p>
          </table:table-cell>
          <table:table-cell office:value-type="float" office:value="6.0350030175015084" table:formula="msoxl:='C:\Users\capi\Desktop\108鄉鎮市指標-差分析\鄉鎮指標上網\轉檔108\[97年鄉鎮市指標.xls]4_工商業'!$D$26" table:style-name="ce22">
            <text:p>6.04<text:s/></text:p>
          </table:table-cell>
          <table:table-cell office:value-type="float" office:value="5.8536939139714201" table:formula="msoxl:='C:\Users\capi\Desktop\108鄉鎮市指標-差分析\鄉鎮指標上網\轉檔108\[98年鄉鎮市指標.xls]4_工商業'!$D$26" table:style-name="ce22">
            <text:p>5.85<text:s/></text:p>
          </table:table-cell>
          <table:table-cell office:value-type="float" office:value="6.0350030175015084" table:formula="msoxl:='C:\Users\capi\Desktop\108鄉鎮市指標-差分析\鄉鎮指標上網\轉檔108\[99年鄉鎮市指標.xls]4_工商業'!$D$26" table:style-name="ce22">
            <text:p>6.04<text:s/></text:p>
          </table:table-cell>
          <table:table-cell office:value-type="float" office:value="6.0609043180058073" table:formula="msoxl:='C:\Users\capi\Desktop\108鄉鎮市指標-差分析\鄉鎮指標上網\轉檔108\[100年鄉鎮市指標.xls]4_工商業'!$D$26" table:style-name="ce22">
            <text:p>6.06<text:s/></text:p>
          </table:table-cell>
          <table:table-cell office:value-type="float" office:value="6.6566342296046681" table:formula="msoxl:='C:\Users\capi\Desktop\108鄉鎮市指標-差分析\鄉鎮指標上網\轉檔108\[101年鄉鎮市指標.xls]4_工商業'!$D$26" table:style-name="ce22">
            <text:p>6.66<text:s/></text:p>
          </table:table-cell>
          <table:table-cell office:value-type="float" office:value="7.9257979543152857" table:formula="msoxl:='C:\Users\capi\Desktop\108鄉鎮市指標-差分析\鄉鎮指標上網\轉檔108\[102年鄉鎮市指標.xls]4_工商業'!$D$26" table:style-name="ce22">
            <text:p>7.93<text:s/></text:p>
          </table:table-cell>
          <table:table-cell office:value-type="float" office:value="8.0035018558281816" table:formula="msoxl:='C:\Users\capi\Desktop\108鄉鎮市指標-差分析\鄉鎮指標上網\轉檔108\[103年鄉鎮市指標.xls]4_工商業'!$D$26" table:style-name="ce22">
            <text:p>8.00<text:s/></text:p>
          </table:table-cell>
          <table:table-cell office:value-type="float" office:value="8.7028369694442365" table:formula="msoxl:='C:\Users\capi\Desktop\108鄉鎮市指標-差分析\鄉鎮指標上網\轉檔108\[104年鄉鎮市指標.xls]4_工商業'!$D$26" table:style-name="ce27">
            <text:p>8.70</text:p>
          </table:table-cell>
          <table:table-cell office:value-type="float" office:value="9.5316785855817816" table:formula="msoxl:='C:\Users\capi\Desktop\108鄉鎮市指標-差分析\鄉鎮指標上網\轉檔108\[105年鄉鎮市指標.xls]4_工商業'!$D$26" table:style-name="ce27">
            <text:p>9.53</text:p>
          </table:table-cell>
          <table:table-cell office:value-type="float" office:value="9.946099393650556" table:formula="msoxl:='C:\Users\capi\Desktop\108鄉鎮市指標-差分析\鄉鎮指標上網\轉檔108\[106年鄉鎮市指標.xls]4_工商業'!$D$26" table:style-name="ce27">
            <text:p>9.95</text:p>
          </table:table-cell>
          <table:table-cell office:value-type="float" office:value="10.17921109818924" table:formula="msoxl:='C:\Users\capi\Desktop\108鄉鎮市指標-差分析\鄉鎮指標上網\轉檔108\[107年鄉鎮市指標.xls]4_工商業'!$D$26" table:style-name="ce27">
            <text:p>10.18</text:p>
          </table:table-cell>
          <table:table-cell office:value-type="float" office:value="10.541829305249417" table:formula="msoxl:='C:\Users\capi\Desktop\108鄉鎮市指標-差分析\鄉鎮指標上網\轉檔108\[108年鄉鎮市指標.xls]4_工商業'!$D$26" table:style-name="ce37">
            <text:p>10.54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自來水供水普及率</text:p>
          </table:table-cell>
          <table:table-cell office:value-type="string" table:style-name="ce12">
            <text:p>(%)</text:p>
          </table:table-cell>
          <table:table-cell office:value-type="float" office:value="82.760848195478161" table:formula="msoxl:='C:\Users\capi\Desktop\108鄉鎮市指標-差分析\鄉鎮指標上網\轉檔108\[90年鄉鎮市指標.xls]4_工商業'!$F$26" table:style-name="ce13">
            <text:p>82.76<text:s/></text:p>
          </table:table-cell>
          <table:table-cell office:value-type="float" office:value="82.675679481763126" table:formula="msoxl:='C:\Users\capi\Desktop\108鄉鎮市指標-差分析\鄉鎮指標上網\轉檔108\[91年鄉鎮市指標.xls]4_工商業'!$F$26" table:style-name="ce13">
            <text:p>82.68<text:s/></text:p>
          </table:table-cell>
          <table:table-cell office:value-type="float" office:value="82.820294784580497" table:formula="msoxl:='C:\Users\capi\Desktop\108鄉鎮市指標-差分析\鄉鎮指標上網\轉檔108\[92年鄉鎮市指標.xls]4_工商業'!$F$26" table:style-name="ce13">
            <text:p>82.82<text:s/></text:p>
          </table:table-cell>
          <table:table-cell office:value-type="float" office:value="84.401471720715321" table:formula="msoxl:='C:\Users\capi\Desktop\108鄉鎮市指標-差分析\鄉鎮指標上網\轉檔108\[93年鄉鎮市指標.xls]4_工商業'!$F$26" table:style-name="ce13">
            <text:p>84.40<text:s/></text:p>
          </table:table-cell>
          <table:table-cell office:value-type="float" office:value="85.683705796729171" table:formula="msoxl:='C:\Users\capi\Desktop\108鄉鎮市指標-差分析\鄉鎮指標上網\轉檔108\[94年鄉鎮市指標.xls]4_工商業'!$F$26" table:style-name="ce13">
            <text:p>85.68<text:s/></text:p>
          </table:table-cell>
          <table:table-cell office:value-type="float" office:value="86.233773676820363" table:formula="msoxl:='C:\Users\capi\Desktop\108鄉鎮市指標-差分析\鄉鎮指標上網\轉檔108\[95年鄉鎮市指標.xls]4_工商業'!$F$26" table:style-name="ce13">
            <text:p>86.23<text:s/></text:p>
          </table:table-cell>
          <table:table-cell office:value-type="float" office:value="86.135082269013921" table:formula="msoxl:='C:\Users\capi\Desktop\108鄉鎮市指標-差分析\鄉鎮指標上網\轉檔108\[96年鄉鎮市指標.xls]4_工商業'!$F$26" table:style-name="ce13">
            <text:p>86.14<text:s/></text:p>
          </table:table-cell>
          <table:table-cell office:value-type="float" office:value="86.774165633022761" table:formula="msoxl:='C:\Users\capi\Desktop\108鄉鎮市指標-差分析\鄉鎮指標上網\轉檔108\[97年鄉鎮市指標.xls]4_工商業'!$F$26" table:style-name="ce13">
            <text:p>86.77<text:s/></text:p>
          </table:table-cell>
          <table:table-cell office:value-type="float" office:value="87.024446694633298" table:formula="msoxl:='C:\Users\capi\Desktop\108鄉鎮市指標-差分析\鄉鎮指標上網\轉檔108\[98年鄉鎮市指標.xls]4_工商業'!$F$26" table:style-name="ce13">
            <text:p>87.02<text:s/></text:p>
          </table:table-cell>
          <table:table-cell office:value-type="float" office:value="86.912262279780663" table:formula="msoxl:='C:\Users\capi\Desktop\108鄉鎮市指標-差分析\鄉鎮指標上網\轉檔108\[99年鄉鎮市指標.xls]4_工商業'!$F$26" table:style-name="ce13">
            <text:p>86.91<text:s/></text:p>
          </table:table-cell>
          <table:table-cell office:value-type="float" office:value="86.905111202394224" table:formula="msoxl:='C:\Users\capi\Desktop\108鄉鎮市指標-差分析\鄉鎮指標上網\轉檔108\[100年鄉鎮市指標.xls]4_工商業'!$F$26" table:style-name="ce13">
            <text:p>86.91<text:s/></text:p>
          </table:table-cell>
          <table:table-cell office:value-type="float" office:value="87.408044613194107" table:formula="msoxl:='C:\Users\capi\Desktop\108鄉鎮市指標-差分析\鄉鎮指標上網\轉檔108\[101年鄉鎮市指標.xls]4_工商業'!$F$26" table:style-name="ce13">
            <text:p>87.41<text:s/></text:p>
          </table:table-cell>
          <table:table-cell office:value-type="float" office:value="87.467120994739361" table:formula="msoxl:='C:\Users\capi\Desktop\108鄉鎮市指標-差分析\鄉鎮指標上網\轉檔108\[102年鄉鎮市指標.xls]4_工商業'!$F$26" table:style-name="ce13">
            <text:p>87.47<text:s/></text:p>
          </table:table-cell>
          <table:table-cell office:value-type="float" office:value="87.915863066538094" table:formula="msoxl:='C:\Users\capi\Desktop\108鄉鎮市指標-差分析\鄉鎮指標上網\轉檔108\[103年鄉鎮市指標.xls]4_工商業'!$F$26" table:style-name="ce13">
            <text:p>87.92<text:s/></text:p>
          </table:table-cell>
          <table:table-cell office:value-type="float" office:value="88.083388966438065" table:formula="msoxl:='C:\Users\capi\Desktop\108鄉鎮市指標-差分析\鄉鎮指標上網\轉檔108\[104年鄉鎮市指標.xls]4_工商業'!$F$26" table:style-name="ce28">
            <text:p>88.08</text:p>
          </table:table-cell>
          <table:table-cell office:value-type="float" office:value="88.402171923616621" table:formula="msoxl:='C:\Users\capi\Desktop\108鄉鎮市指標-差分析\鄉鎮指標上網\轉檔108\[105年鄉鎮市指標.xls]4_工商業'!$F$26" table:style-name="ce28">
            <text:p>88.40</text:p>
          </table:table-cell>
          <table:table-cell office:value-type="float" office:value="88.556786448583793" table:formula="msoxl:='C:\Users\capi\Desktop\108鄉鎮市指標-差分析\鄉鎮指標上網\轉檔108\[106年鄉鎮市指標.xls]4_工商業'!$F$26" table:style-name="ce28">
            <text:p>88.56</text:p>
          </table:table-cell>
          <table:table-cell office:value-type="float" office:value="88.69069624152803" table:formula="msoxl:='C:\Users\capi\Desktop\108鄉鎮市指標-差分析\鄉鎮指標上網\轉檔108\[107年鄉鎮市指標.xls]4_工商業'!$F$26" table:style-name="ce28">
            <text:p>88.69</text:p>
          </table:table-cell>
          <table:table-cell office:value-type="float" office:value="89.466488518783208" table:formula="msoxl:='C:\Users\capi\Desktop\108鄉鎮市指標-差分析\鄉鎮指標上網\轉檔108\[108年鄉鎮市指標.xls]4_工商業'!$F$26" table:style-name="ce36">
            <text:p>89.4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人歲出數</text:p>
          </table:table-cell>
          <table:table-cell office:value-type="string" table:style-name="ce21">
            <text:p>(千元)</text:p>
          </table:table-cell>
          <table:table-cell office:value-type="float" office:value="6.3210271521784884" table:formula="msoxl:='C:\Users\capi\Desktop\108鄉鎮市指標-差分析\鄉鎮指標上網\轉檔108\[90年鄉鎮市指標.xls]5_財政'!$B$26" table:style-name="ce22">
            <text:p>6.32<text:s/></text:p>
          </table:table-cell>
          <table:table-cell office:value-type="float" office:value="4.9889467022922229" table:formula="msoxl:='C:\Users\capi\Desktop\108鄉鎮市指標-差分析\鄉鎮指標上網\轉檔108\[91年鄉鎮市指標.xls]5_財政'!$B$26" table:style-name="ce22">
            <text:p>4.99<text:s/></text:p>
          </table:table-cell>
          <table:table-cell office:value-type="float" office:value="4.6370558734195102" table:formula="msoxl:='C:\Users\capi\Desktop\108鄉鎮市指標-差分析\鄉鎮指標上網\轉檔108\[92年鄉鎮市指標.xls]5_財政'!$B$26" table:style-name="ce22">
            <text:p>4.64<text:s/></text:p>
          </table:table-cell>
          <table:table-cell office:value-type="float" office:value="6.858730839766281" table:formula="msoxl:='C:\Users\capi\Desktop\108鄉鎮市指標-差分析\鄉鎮指標上網\轉檔108\[93年鄉鎮市指標.xls]5_財政'!$B$26" table:style-name="ce22">
            <text:p>6.86<text:s/></text:p>
          </table:table-cell>
          <table:table-cell office:value-type="float" office:value="6.7003822077662702" table:formula="msoxl:='C:\Users\capi\Desktop\108鄉鎮市指標-差分析\鄉鎮指標上網\轉檔108\[94年鄉鎮市指標.xls]5_財政'!$B$26" table:style-name="ce22">
            <text:p>6.70<text:s/></text:p>
          </table:table-cell>
          <table:table-cell office:value-type="float" office:value="6.2965220636600225" table:formula="msoxl:='C:\Users\capi\Desktop\108鄉鎮市指標-差分析\鄉鎮指標上網\轉檔108\[95年鄉鎮市指標.xls]5_財政'!$B$26" table:style-name="ce22">
            <text:p>6.30<text:s/></text:p>
          </table:table-cell>
          <table:table-cell office:value-type="float" office:value="5.1518742768550556" table:formula="msoxl:='C:\Users\capi\Desktop\108鄉鎮市指標-差分析\鄉鎮指標上網\轉檔108\[96年鄉鎮市指標.xls]5_財政'!$B$26" table:style-name="ce22">
            <text:p>5.15<text:s/></text:p>
          </table:table-cell>
          <table:table-cell office:value-type="float" office:value="5.7637355936109227" table:formula="msoxl:='C:\Users\capi\Desktop\108鄉鎮市指標-差分析\鄉鎮指標上網\轉檔108\[97年鄉鎮市指標.xls]5_財政'!$B$26" table:style-name="ce22">
            <text:p>5.76<text:s/></text:p>
          </table:table-cell>
          <table:table-cell office:value-type="float" office:value="6.9747070718742776" table:formula="msoxl:='C:\Users\capi\Desktop\108鄉鎮市指標-差分析\鄉鎮指標上網\轉檔108\[98年鄉鎮市指標.xls]5_財政'!$B$26" table:style-name="ce22">
            <text:p>6.97<text:s/></text:p>
          </table:table-cell>
          <table:table-cell office:value-type="float" office:value="7.8494364478786904" table:formula="msoxl:='C:\Users\capi\Desktop\108鄉鎮市指標-差分析\鄉鎮指標上網\轉檔108\[99年鄉鎮市指標.xls]5_財政'!$B$26" table:style-name="ce22">
            <text:p>7.85<text:s/></text:p>
          </table:table-cell>
          <table:table-cell office:value-type="float" office:value="7.2594846853699195" table:formula="msoxl:='C:\Users\capi\Desktop\108鄉鎮市指標-差分析\鄉鎮指標上網\轉檔108\[100年鄉鎮市指標.xls]5_財政'!$B$26" table:style-name="ce22">
            <text:p>7.26<text:s/></text:p>
          </table:table-cell>
          <table:table-cell office:value-type="float" office:value="5.573990825146768" table:formula="msoxl:='C:\Users\capi\Desktop\108鄉鎮市指標-差分析\鄉鎮指標上網\轉檔108\[101年鄉鎮市指標.xls]5_財政'!$B$26" table:style-name="ce22">
            <text:p>5.57<text:s/></text:p>
          </table:table-cell>
          <table:table-cell office:value-type="float" office:value="5.8040138161029065" table:formula="msoxl:='C:\Users\capi\Desktop\108鄉鎮市指標-差分析\鄉鎮指標上網\轉檔108\[102年鄉鎮市指標.xls]5_財政'!$B$26" table:style-name="ce22">
            <text:p>5.80<text:s/></text:p>
          </table:table-cell>
          <table:table-cell office:value-type="float" office:value="8.4265006002400966" table:formula="msoxl:='C:\Users\capi\Desktop\108鄉鎮市指標-差分析\鄉鎮指標上網\轉檔108\[103年鄉鎮市指標.xls]5_財政'!$B$26" table:style-name="ce22">
            <text:p>8.43<text:s/></text:p>
          </table:table-cell>
          <table:table-cell office:value-type="float" office:value="6.3042728839698814" table:formula="msoxl:='C:\Users\capi\Desktop\108鄉鎮市指標-差分析\鄉鎮指標上網\轉檔108\[104年鄉鎮市指標.xls]5_財政'!$B$26" table:style-name="ce27">
            <text:p>6.30</text:p>
          </table:table-cell>
          <table:table-cell office:value-type="float" office:value="6.8050079104295973" table:formula="msoxl:='C:\Users\capi\Desktop\108鄉鎮市指標-差分析\鄉鎮指標上網\轉檔108\[105年鄉鎮市指標.xls]5_財政'!$B$26" table:style-name="ce27">
            <text:p>6.81</text:p>
          </table:table-cell>
          <table:table-cell office:value-type="float" office:value="7.9309152656457957" table:formula="msoxl:='C:\Users\capi\Desktop\108鄉鎮市指標-差分析\鄉鎮指標上網\轉檔108\[106年鄉鎮市指標.xls]5_財政'!$B$26" table:style-name="ce27">
            <text:p>7.93</text:p>
          </table:table-cell>
          <table:table-cell office:value-type="float" office:value="9.2448537211554722" table:formula="msoxl:='C:\Users\capi\Desktop\108鄉鎮市指標-差分析\鄉鎮指標上網\轉檔108\[107年鄉鎮市指標.xls]5_財政'!$B$26" table:style-name="ce27">
            <text:p>9.24</text:p>
          </table:table-cell>
          <table:table-cell office:value-type="float" office:value="6.2210912241077923" table:formula="msoxl:='C:\Users\capi\Desktop\108鄉鎮市指標-差分析\鄉鎮指標上網\轉檔108\[108年鄉鎮市指標.xls]5_財政'!$B$26" table:style-name="ce37">
            <text:p>6.22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補助收入依存度</text:p>
          </table:table-cell>
          <table:table-cell office:value-type="string" table:style-name="ce12">
            <text:p>(%)</text:p>
          </table:table-cell>
          <table:table-cell office:value-type="float" office:value="24.908761554649832" table:formula="msoxl:='C:\Users\capi\Desktop\108鄉鎮市指標-差分析\鄉鎮指標上網\轉檔108\[90年鄉鎮市指標.xls]5_財政'!$D$26" table:style-name="ce13">
            <text:p>24.91<text:s/></text:p>
          </table:table-cell>
          <table:table-cell office:value-type="float" office:value="16.978047377975216" table:formula="msoxl:='C:\Users\capi\Desktop\108鄉鎮市指標-差分析\鄉鎮指標上網\轉檔108\[91年鄉鎮市指標.xls]5_財政'!$D$26" table:style-name="ce13">
            <text:p>16.98<text:s/></text:p>
          </table:table-cell>
          <table:table-cell office:value-type="float" office:value="13.324031026645624" table:formula="msoxl:='C:\Users\capi\Desktop\108鄉鎮市指標-差分析\鄉鎮指標上網\轉檔108\[92年鄉鎮市指標.xls]5_財政'!$D$26" table:style-name="ce13">
            <text:p>13.32<text:s/></text:p>
          </table:table-cell>
          <table:table-cell office:value-type="float" office:value="28.789210494453201" table:formula="msoxl:='C:\Users\capi\Desktop\108鄉鎮市指標-差分析\鄉鎮指標上網\轉檔108\[93年鄉鎮市指標.xls]5_財政'!$D$26" table:style-name="ce13">
            <text:p>28.79<text:s/></text:p>
          </table:table-cell>
          <table:table-cell office:value-type="float" office:value="37.026698614883109" table:formula="msoxl:='C:\Users\capi\Desktop\108鄉鎮市指標-差分析\鄉鎮指標上網\轉檔108\[94年鄉鎮市指標.xls]5_財政'!$D$26" table:style-name="ce13">
            <text:p>37.03<text:s/></text:p>
          </table:table-cell>
          <table:table-cell office:value-type="float" office:value="22.004410609311137" table:formula="msoxl:='C:\Users\capi\Desktop\108鄉鎮市指標-差分析\鄉鎮指標上網\轉檔108\[95年鄉鎮市指標.xls]5_財政'!$D$26" table:style-name="ce13">
            <text:p>22.00<text:s/></text:p>
          </table:table-cell>
          <table:table-cell office:value-type="float" office:value="11.595803994036926" table:formula="msoxl:='C:\Users\capi\Desktop\108鄉鎮市指標-差分析\鄉鎮指標上網\轉檔108\[96年鄉鎮市指標.xls]5_財政'!$D$26" table:style-name="ce13">
            <text:p>11.60<text:s/></text:p>
          </table:table-cell>
          <table:table-cell office:value-type="float" office:value="11.019286763090847" table:formula="msoxl:='C:\Users\capi\Desktop\108鄉鎮市指標-差分析\鄉鎮指標上網\轉檔108\[97年鄉鎮市指標.xls]5_財政'!$D$26" table:style-name="ce13">
            <text:p>11.02<text:s/></text:p>
          </table:table-cell>
          <table:table-cell office:value-type="float" office:value="23.046207271263007" table:formula="msoxl:='C:\Users\capi\Desktop\108鄉鎮市指標-差分析\鄉鎮指標上網\轉檔108\[98年鄉鎮市指標.xls]5_財政'!$D$26" table:style-name="ce13">
            <text:p>23.05<text:s/></text:p>
          </table:table-cell>
          <table:table-cell office:value-type="float" office:value="32.822780405489489" table:formula="msoxl:='C:\Users\capi\Desktop\108鄉鎮市指標-差分析\鄉鎮指標上網\轉檔108\[99年鄉鎮市指標.xls]5_財政'!$D$26" table:style-name="ce13">
            <text:p>32.82<text:s/></text:p>
          </table:table-cell>
          <table:table-cell office:value-type="float" office:value="29.146799811961245" table:formula="msoxl:='C:\Users\capi\Desktop\108鄉鎮市指標-差分析\鄉鎮指標上網\轉檔108\[100年鄉鎮市指標.xls]5_財政'!$D$26" table:style-name="ce13">
            <text:p>29.15<text:s/></text:p>
          </table:table-cell>
          <table:table-cell office:value-type="float" office:value="8.4515547603138064" table:formula="msoxl:='C:\Users\capi\Desktop\108鄉鎮市指標-差分析\鄉鎮指標上網\轉檔108\[101年鄉鎮市指標.xls]5_財政'!$D$26" table:style-name="ce13">
            <text:p>8.45<text:s/></text:p>
          </table:table-cell>
          <table:table-cell office:value-type="float" office:value="11.960681708580868" table:formula="msoxl:='C:\Users\capi\Desktop\108鄉鎮市指標-差分析\鄉鎮指標上網\轉檔108\[102年鄉鎮市指標.xls]5_財政'!$D$26" table:style-name="ce13">
            <text:p>11.96<text:s/></text:p>
          </table:table-cell>
          <table:table-cell office:value-type="float" office:value="25.675016294417869" table:formula="msoxl:='C:\Users\capi\Desktop\108鄉鎮市指標-差分析\鄉鎮指標上網\轉檔108\[103年鄉鎮市指標.xls]5_財政'!$D$26" table:style-name="ce13">
            <text:p>25.68<text:s/></text:p>
          </table:table-cell>
          <table:table-cell office:value-type="float" office:value="13.08160171914273" table:formula="msoxl:='C:\Users\capi\Desktop\108鄉鎮市指標-差分析\鄉鎮指標上網\轉檔108\[104年鄉鎮市指標.xls]5_財政'!$D$26" table:style-name="ce28">
            <text:p>13.08</text:p>
          </table:table-cell>
          <table:table-cell office:value-type="float" office:value="11.865407056025251" table:formula="msoxl:='C:\Users\capi\Desktop\108鄉鎮市指標-差分析\鄉鎮指標上網\轉檔108\[105年鄉鎮市指標.xls]5_財政'!$D$26" table:style-name="ce28">
            <text:p>11.87</text:p>
          </table:table-cell>
          <table:table-cell office:value-type="float" office:value="15.098488530889059" table:formula="msoxl:='C:\Users\capi\Desktop\108鄉鎮市指標-差分析\鄉鎮指標上網\轉檔108\[106年鄉鎮市指標.xls]5_財政'!$D$26" table:style-name="ce28">
            <text:p>15.10</text:p>
          </table:table-cell>
          <table:table-cell office:value-type="float" office:value="18.349047975388707" table:formula="msoxl:='C:\Users\capi\Desktop\108鄉鎮市指標-差分析\鄉鎮指標上網\轉檔108\[107年鄉鎮市指標.xls]5_財政'!$D$26" table:style-name="ce28">
            <text:p>18.35</text:p>
          </table:table-cell>
          <table:table-cell office:value-type="float" office:value="12.187492229267686" table:formula="msoxl:='C:\Users\capi\Desktop\108鄉鎮市指標-差分析\鄉鎮指標上網\轉檔108\[108年鄉鎮市指標.xls]5_財政'!$D$26" table:style-name="ce36">
            <text:p>12.1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自籌財源比率</text:p>
          </table:table-cell>
          <table:table-cell office:value-type="string" table:style-name="ce21">
            <text:p>(%)</text:p>
          </table:table-cell>
          <table:table-cell office:value-type="float" office:value="72.519246650150521" table:formula="msoxl:='C:\Users\capi\Desktop\108鄉鎮市指標-差分析\鄉鎮指標上網\轉檔108\[90年鄉鎮市指標.xls]5_財政'!$F$26" table:style-name="ce22">
            <text:p>72.52<text:s/></text:p>
          </table:table-cell>
          <table:table-cell office:value-type="float" office:value="85.753345886279334" table:formula="msoxl:='C:\Users\capi\Desktop\108鄉鎮市指標-差分析\鄉鎮指標上網\轉檔108\[91年鄉鎮市指標.xls]5_財政'!$F$26" table:style-name="ce22">
            <text:p>85.75<text:s/></text:p>
          </table:table-cell>
          <table:table-cell office:value-type="float" office:value="84.130224169342611" table:formula="msoxl:='C:\Users\capi\Desktop\108鄉鎮市指標-差分析\鄉鎮指標上網\轉檔108\[92年鄉鎮市指標.xls]5_財政'!$F$26" table:style-name="ce22">
            <text:p>84.13<text:s/></text:p>
          </table:table-cell>
          <table:table-cell office:value-type="float" office:value="67.643904958057149" table:formula="msoxl:='C:\Users\capi\Desktop\108鄉鎮市指標-差分析\鄉鎮指標上網\轉檔108\[93年鄉鎮市指標.xls]5_財政'!$F$26" table:style-name="ce22">
            <text:p>67.64<text:s/></text:p>
          </table:table-cell>
          <table:table-cell office:value-type="float" office:value="69.019392109993987" table:formula="msoxl:='C:\Users\capi\Desktop\108鄉鎮市指標-差分析\鄉鎮指標上網\轉檔108\[94年鄉鎮市指標.xls]5_財政'!$F$26" table:style-name="ce22">
            <text:p>69.02<text:s/></text:p>
          </table:table-cell>
          <table:table-cell office:value-type="float" office:value="73.377268316620473" table:formula="msoxl:='C:\Users\capi\Desktop\108鄉鎮市指標-差分析\鄉鎮指標上網\轉檔108\[95年鄉鎮市指標.xls]5_財政'!$F$26" table:style-name="ce22">
            <text:p>73.38<text:s/></text:p>
          </table:table-cell>
          <table:table-cell office:value-type="float" office:value="98.53923285236381" table:formula="msoxl:='C:\Users\capi\Desktop\108鄉鎮市指標-差分析\鄉鎮指標上網\轉檔108\[96年鄉鎮市指標.xls]5_財政'!$F$26" table:style-name="ce22">
            <text:p>98.54<text:s/></text:p>
          </table:table-cell>
          <table:table-cell office:value-type="float" office:value="93.325778536035159" table:formula="msoxl:='C:\Users\capi\Desktop\108鄉鎮市指標-差分析\鄉鎮指標上網\轉檔108\[97年鄉鎮市指標.xls]5_財政'!$F$26" table:style-name="ce22">
            <text:p>93.33<text:s/></text:p>
          </table:table-cell>
          <table:table-cell office:value-type="float" office:value="74.748051309234739" table:formula="msoxl:='C:\Users\capi\Desktop\108鄉鎮市指標-差分析\鄉鎮指標上網\轉檔108\[98年鄉鎮市指標.xls]5_財政'!$F$26" table:style-name="ce22">
            <text:p>74.75<text:s/></text:p>
          </table:table-cell>
          <table:table-cell office:value-type="float" office:value="68.483903943528958" table:formula="msoxl:='C:\Users\capi\Desktop\108鄉鎮市指標-差分析\鄉鎮指標上網\轉檔108\[99年鄉鎮市指標.xls]5_財政'!$F$26" table:style-name="ce22">
            <text:p>68.48<text:s/></text:p>
          </table:table-cell>
          <table:table-cell office:value-type="float" office:value="24.267985624916793" table:formula="msoxl:='C:\Users\capi\Desktop\108鄉鎮市指標-差分析\鄉鎮指標上網\轉檔108\[100年鄉鎮市指標.xls]5_財政'!$F$26" table:style-name="ce22">
            <text:p>24.27<text:s/></text:p>
          </table:table-cell>
          <table:table-cell office:value-type="float" office:value="30.979506441195269" table:formula="msoxl:='C:\Users\capi\Desktop\108鄉鎮市指標-差分析\鄉鎮指標上網\轉檔108\[101年鄉鎮市指標.xls]5_財政'!$F$26" table:style-name="ce22">
            <text:p>30.98<text:s/></text:p>
          </table:table-cell>
          <table:table-cell office:value-type="float" office:value="31.286047329264804" table:formula="msoxl:='C:\Users\capi\Desktop\108鄉鎮市指標-差分析\鄉鎮指標上網\轉檔108\[102年鄉鎮市指標.xls]5_財政'!$F$26" table:style-name="ce22">
            <text:p>31.29<text:s/></text:p>
          </table:table-cell>
          <table:table-cell office:value-type="float" office:value="24.645771524114181" table:formula="msoxl:='C:\Users\capi\Desktop\108鄉鎮市指標-差分析\鄉鎮指標上網\轉檔108\[103年鄉鎮市指標.xls]5_財政'!$F$26" table:style-name="ce22">
            <text:p>24.65<text:s/></text:p>
          </table:table-cell>
          <table:table-cell office:value-type="float" office:value="32.144460564043314" table:formula="msoxl:='C:\Users\capi\Desktop\108鄉鎮市指標-差分析\鄉鎮指標上網\轉檔108\[104年鄉鎮市指標.xls]5_財政'!$F$26" table:style-name="ce27">
            <text:p>32.14</text:p>
          </table:table-cell>
          <table:table-cell office:value-type="float" office:value="31.749434126461001" table:formula="msoxl:='C:\Users\capi\Desktop\108鄉鎮市指標-差分析\鄉鎮指標上網\轉檔108\[105年鄉鎮市指標.xls]5_財政'!$F$26" table:style-name="ce27">
            <text:p>31.75</text:p>
          </table:table-cell>
          <table:table-cell office:value-type="float" office:value="27.333429497806154" table:formula="msoxl:='C:\Users\capi\Desktop\108鄉鎮市指標-差分析\鄉鎮指標上網\轉檔108\[106年鄉鎮市指標.xls]5_財政'!$F$26" table:style-name="ce27">
            <text:p>27.33</text:p>
          </table:table-cell>
          <table:table-cell office:value-type="float" office:value="24.794254477348115" table:formula="msoxl:='C:\Users\capi\Desktop\108鄉鎮市指標-差分析\鄉鎮指標上網\轉檔108\[107年鄉鎮市指標.xls]5_財政'!$F$26" table:style-name="ce27">
            <text:p>24.79</text:p>
          </table:table-cell>
          <table:table-cell office:value-type="float" office:value="25.744390887501094" table:formula="msoxl:='C:\Users\capi\Desktop\108鄉鎮市指標-差分析\鄉鎮指標上網\轉檔108\[108年鄉鎮市指標.xls]5_財政'!$F$26" table:style-name="ce37">
            <text:p>25.74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賦稅依存度</text:p>
          </table:table-cell>
          <table:table-cell office:value-type="string" table:style-name="ce12">
            <text:p>(%)</text:p>
          </table:table-cell>
          <table:table-cell office:value-type="float" office:value="52.530257421170866" table:formula="msoxl:='C:\Users\capi\Desktop\108鄉鎮市指標-差分析\鄉鎮指標上網\轉檔108\[90年鄉鎮市指標.xls]5_財政'!$H$26" table:style-name="ce13">
            <text:p>52.53<text:s/></text:p>
          </table:table-cell>
          <table:table-cell office:value-type="float" office:value="65.28396342357172" table:formula="msoxl:='C:\Users\capi\Desktop\108鄉鎮市指標-差分析\鄉鎮指標上網\轉檔108\[91年鄉鎮市指標.xls]5_財政'!$H$26" table:style-name="ce13">
            <text:p>65.28<text:s/></text:p>
          </table:table-cell>
          <table:table-cell office:value-type="float" office:value="64.032367152702037" table:formula="msoxl:='C:\Users\capi\Desktop\108鄉鎮市指標-差分析\鄉鎮指標上網\轉檔108\[92年鄉鎮市指標.xls]5_財政'!$H$26" table:style-name="ce13">
            <text:p>64.03<text:s/></text:p>
          </table:table-cell>
          <table:table-cell office:value-type="float" office:value="53.863094111479569" table:formula="msoxl:='C:\Users\capi\Desktop\108鄉鎮市指標-差分析\鄉鎮指標上網\轉檔108\[93年鄉鎮市指標.xls]5_財政'!$H$26" table:style-name="ce13">
            <text:p>53.86<text:s/></text:p>
          </table:table-cell>
          <table:table-cell office:value-type="float" office:value="57.09261953209537" table:formula="msoxl:='C:\Users\capi\Desktop\108鄉鎮市指標-差分析\鄉鎮指標上網\轉檔108\[94年鄉鎮市指標.xls]5_財政'!$H$26" table:style-name="ce13">
            <text:p>57.09<text:s/></text:p>
          </table:table-cell>
          <table:table-cell office:value-type="float" office:value="60.090077377173621" table:formula="msoxl:='C:\Users\capi\Desktop\108鄉鎮市指標-差分析\鄉鎮指標上網\轉檔108\[95年鄉鎮市指標.xls]5_財政'!$H$26" table:style-name="ce13">
            <text:p>60.09<text:s/></text:p>
          </table:table-cell>
          <table:table-cell office:value-type="float" office:value="80.843035292943668" table:formula="msoxl:='C:\Users\capi\Desktop\108鄉鎮市指標-差分析\鄉鎮指標上網\轉檔108\[96年鄉鎮市指標.xls]5_財政'!$H$26" table:style-name="ce13">
            <text:p>80.84<text:s/></text:p>
          </table:table-cell>
          <table:table-cell office:value-type="float" office:value="75.053781414406018" table:formula="msoxl:='C:\Users\capi\Desktop\108鄉鎮市指標-差分析\鄉鎮指標上網\轉檔108\[97年鄉鎮市指標.xls]5_財政'!$H$26" table:style-name="ce13">
            <text:p>75.05<text:s/></text:p>
          </table:table-cell>
          <table:table-cell office:value-type="float" office:value="56.203350562711208" table:formula="msoxl:='C:\Users\capi\Desktop\108鄉鎮市指標-差分析\鄉鎮指標上網\轉檔108\[98年鄉鎮市指標.xls]5_財政'!$H$26" table:style-name="ce13">
            <text:p>56.20<text:s/></text:p>
          </table:table-cell>
          <table:table-cell office:value-type="float" office:value="55.529317111681465" table:formula="msoxl:='C:\Users\capi\Desktop\108鄉鎮市指標-差分析\鄉鎮指標上網\轉檔108\[99年鄉鎮市指標.xls]5_財政'!$H$26" table:style-name="ce13">
            <text:p>55.53<text:s/></text:p>
          </table:table-cell>
          <table:table-cell office:value-type="float" office:value="62.616714385938423" table:formula="msoxl:='C:\Users\capi\Desktop\108鄉鎮市指標-差分析\鄉鎮指標上網\轉檔108\[100年鄉鎮市指標.xls]5_財政'!$H$26" table:style-name="ce13">
            <text:p>62.62<text:s/></text:p>
          </table:table-cell>
          <table:table-cell office:value-type="float" office:value="85.714727876687931" table:formula="msoxl:='C:\Users\capi\Desktop\108鄉鎮市指標-差分析\鄉鎮指標上網\轉檔108\[101年鄉鎮市指標.xls]5_財政'!$H$26" table:style-name="ce13">
            <text:p>85.71<text:s/></text:p>
          </table:table-cell>
          <table:table-cell office:value-type="float" office:value="90.219164588912491" table:formula="msoxl:='C:\Users\capi\Desktop\108鄉鎮市指標-差分析\鄉鎮指標上網\轉檔108\[102年鄉鎮市指標.xls]5_財政'!$H$26" table:style-name="ce13">
            <text:p>90.22<text:s/></text:p>
          </table:table-cell>
          <table:table-cell office:value-type="float" office:value="57.404076631845882" table:formula="msoxl:='C:\Users\capi\Desktop\108鄉鎮市指標-差分析\鄉鎮指標上網\轉檔108\[103年鄉鎮市指標.xls]5_財政'!$H$26" table:style-name="ce13">
            <text:p>57.40<text:s/></text:p>
          </table:table-cell>
          <table:table-cell office:value-type="float" office:value="84.845737638864904" table:formula="msoxl:='C:\Users\capi\Desktop\108鄉鎮市指標-差分析\鄉鎮指標上網\轉檔108\[104年鄉鎮市指標.xls]5_財政'!$H$26" table:style-name="ce28">
            <text:p>84.85</text:p>
          </table:table-cell>
          <table:table-cell office:value-type="float" office:value="79.141759848345984" table:formula="msoxl:='C:\Users\capi\Desktop\108鄉鎮市指標-差分析\鄉鎮指標上網\轉檔108\[105年鄉鎮市指標.xls]5_財政'!$H$26" table:style-name="ce28">
            <text:p>79.14</text:p>
          </table:table-cell>
          <table:table-cell office:value-type="float" office:value="65.207663048090794" table:formula="msoxl:='C:\Users\capi\Desktop\108鄉鎮市指標-差分析\鄉鎮指標上網\轉檔108\[106年鄉鎮市指標.xls]5_財政'!$H$26" table:style-name="ce28">
            <text:p>65.21</text:p>
          </table:table-cell>
          <table:table-cell office:value-type="float" office:value="61.275796125384552" table:formula="msoxl:='C:\Users\capi\Desktop\108鄉鎮市指標-差分析\鄉鎮指標上網\轉檔108\[107年鄉鎮市指標.xls]5_財政'!$H$26" table:style-name="ce28">
            <text:p>61.28</text:p>
          </table:table-cell>
          <table:table-cell office:value-type="float" office:value="91.813999751336567" table:formula="msoxl:='C:\Users\capi\Desktop\108鄉鎮市指標-差分析\鄉鎮指標上網\轉檔108\[108年鄉鎮市指標.xls]5_財政'!$H$26" table:style-name="ce36">
            <text:p>91.8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國中平均每班學生數</text:p>
          </table:table-cell>
          <table:table-cell office:value-type="string" table:style-name="ce21">
            <text:p>(人)</text:p>
          </table:table-cell>
          <table:table-cell office:value-type="float" office:value="34.621621621621621" table:formula="msoxl:='C:\Users\capi\Desktop\108鄉鎮市指標-差分析\鄉鎮指標上網\轉檔108\[90年鄉鎮市指標.xls]6_教育1'!$B$26" table:style-name="ce22">
            <text:p>34.62<text:s/></text:p>
          </table:table-cell>
          <table:table-cell office:value-type="float" office:value="34.714285714285715" table:formula="msoxl:='C:\Users\capi\Desktop\108鄉鎮市指標-差分析\鄉鎮指標上網\轉檔108\[91年鄉鎮市指標.xls]6_教育1'!$B$26" table:style-name="ce22">
            <text:p>34.71<text:s/></text:p>
          </table:table-cell>
          <table:table-cell office:value-type="float" office:value="33.4375" table:formula="msoxl:='C:\Users\capi\Desktop\108鄉鎮市指標-差分析\鄉鎮指標上網\轉檔108\[92年鄉鎮市指標.xls]6_教育1'!$B$26" table:style-name="ce22">
            <text:p>33.44<text:s/></text:p>
          </table:table-cell>
          <table:table-cell office:value-type="float" office:value="34.333333333333336" table:formula="msoxl:='C:\Users\capi\Desktop\108鄉鎮市指標-差分析\鄉鎮指標上網\轉檔108\[93年鄉鎮市指標.xls]6_教育1'!$B$26" table:style-name="ce22">
            <text:p>34.33<text:s/></text:p>
          </table:table-cell>
          <table:table-cell office:value-type="float" office:value="33.159999999999997" table:formula="msoxl:='C:\Users\capi\Desktop\108鄉鎮市指標-差分析\鄉鎮指標上網\轉檔108\[94年鄉鎮市指標.xls]6_教育1'!$B$26" table:style-name="ce22">
            <text:p>33.16<text:s/></text:p>
          </table:table-cell>
          <table:table-cell office:value-type="float" office:value="32.4" table:formula="msoxl:='C:\Users\capi\Desktop\108鄉鎮市指標-差分析\鄉鎮指標上網\轉檔108\[95年鄉鎮市指標.xls]6_教育1'!$B$26" table:style-name="ce22">
            <text:p>32.40<text:s/></text:p>
          </table:table-cell>
          <table:table-cell office:value-type="float" office:value="30.807692307692307" table:formula="msoxl:='C:\Users\capi\Desktop\108鄉鎮市指標-差分析\鄉鎮指標上網\轉檔108\[96年鄉鎮市指標.xls]6_教育1'!$B$26" table:style-name="ce22">
            <text:p>30.81<text:s/></text:p>
          </table:table-cell>
          <table:table-cell office:value-type="float" office:value="31.923076923076923" table:formula="msoxl:='C:\Users\capi\Desktop\108鄉鎮市指標-差分析\鄉鎮指標上網\轉檔108\[97年鄉鎮市指標.xls]6_教育1'!$B$26" table:style-name="ce22">
            <text:p>31.92<text:s/></text:p>
          </table:table-cell>
          <table:table-cell office:value-type="float" office:value="32.555555555555557" table:formula="msoxl:='C:\Users\capi\Desktop\108鄉鎮市指標-差分析\鄉鎮指標上網\轉檔108\[98年鄉鎮市指標.xls]6_教育1'!$B$26" table:style-name="ce22">
            <text:p>32.56<text:s/></text:p>
          </table:table-cell>
          <table:table-cell office:value-type="float" office:value="32.148148148148145" table:formula="msoxl:='C:\Users\capi\Desktop\108鄉鎮市指標-差分析\鄉鎮指標上網\轉檔108\[99年鄉鎮市指標.xls]6_教育1'!$B$26" table:style-name="ce22">
            <text:p>32.15<text:s/></text:p>
          </table:table-cell>
          <table:table-cell office:value-type="float" office:value="29.925925925925927" table:formula="msoxl:='C:\Users\capi\Desktop\108鄉鎮市指標-差分析\鄉鎮指標上網\轉檔108\[100年鄉鎮市指標.xls]6_教育1'!$B$26" table:style-name="ce22">
            <text:p>29.93<text:s/></text:p>
          </table:table-cell>
          <table:table-cell office:value-type="float" office:value="28.36" table:formula="msoxl:='C:\Users\capi\Desktop\108鄉鎮市指標-差分析\鄉鎮指標上網\轉檔108\[101年鄉鎮市指標.xls]6_教育1'!$B$26" table:style-name="ce22">
            <text:p>28.36<text:s/></text:p>
          </table:table-cell>
          <table:table-cell office:value-type="float" office:value="27.384615384615383" table:formula="msoxl:='C:\Users\capi\Desktop\108鄉鎮市指標-差分析\鄉鎮指標上網\轉檔108\[102年鄉鎮市指標.xls]6_教育1'!$B$26" table:style-name="ce22">
            <text:p>27.38<text:s/></text:p>
          </table:table-cell>
          <table:table-cell office:value-type="float" office:value="26.84" table:formula="msoxl:='C:\Users\capi\Desktop\108鄉鎮市指標-差分析\鄉鎮指標上網\轉檔108\[103年鄉鎮市指標.xls]6_教育完'!$B$26" table:style-name="ce22">
            <text:p>26.84<text:s/></text:p>
          </table:table-cell>
          <table:table-cell office:value-type="float" office:value="26.173913043478262" table:formula="msoxl:='C:\Users\capi\Desktop\108鄉鎮市指標-差分析\鄉鎮指標上網\轉檔108\[104年鄉鎮市指標.xls]6_教育完'!$B$26" table:style-name="ce27">
            <text:p>26.17</text:p>
          </table:table-cell>
          <table:table-cell office:value-type="float" office:value="26.65" table:formula="msoxl:='C:\Users\capi\Desktop\108鄉鎮市指標-差分析\鄉鎮指標上網\轉檔108\[105年鄉鎮市指標.xls]6_教育完'!$B$26" table:style-name="ce27">
            <text:p>26.65</text:p>
          </table:table-cell>
          <table:table-cell office:value-type="float" office:value="25.894736842105264" table:formula="msoxl:='C:\Users\capi\Desktop\108鄉鎮市指標-差分析\鄉鎮指標上網\轉檔108\[106年鄉鎮市指標.xls]6_教育完'!$B$26" table:style-name="ce27">
            <text:p>25.89</text:p>
          </table:table-cell>
          <table:table-cell office:value-type="float" office:value="25.277777777777779" table:formula="msoxl:='C:\Users\capi\Desktop\108鄉鎮市指標-差分析\鄉鎮指標上網\轉檔108\[107年鄉鎮市指標.xls]6_教育完'!$B$26" table:style-name="ce27">
            <text:p>25.28</text:p>
          </table:table-cell>
          <table:table-cell office:value-type="float" office:value="24.764705882352942" table:formula="msoxl:='C:\Users\capi\Desktop\108鄉鎮市指標-差分析\鄉鎮指標上網\轉檔108\[108年鄉鎮市指標.xls]6_教育完'!$B$26" table:style-name="ce37">
            <text:p>24.76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國小平均每班學生數</text:p>
          </table:table-cell>
          <table:table-cell office:value-type="string" table:style-name="ce12">
            <text:p>(人)</text:p>
          </table:table-cell>
          <table:table-cell office:value-type="float" office:value="28.96551724137931" table:formula="msoxl:='C:\Users\capi\Desktop\108鄉鎮市指標-差分析\鄉鎮指標上網\轉檔108\[90年鄉鎮市指標.xls]6_教育1'!$D$26" table:style-name="ce13">
            <text:p>28.97<text:s/></text:p>
          </table:table-cell>
          <table:table-cell office:value-type="float" office:value="27.733333333333334" table:formula="msoxl:='C:\Users\capi\Desktop\108鄉鎮市指標-差分析\鄉鎮指標上網\轉檔108\[91年鄉鎮市指標.xls]6_教育1'!$D$26" table:style-name="ce13">
            <text:p>27.73<text:s/></text:p>
          </table:table-cell>
          <table:table-cell office:value-type="float" office:value="26.260416666666668" table:formula="msoxl:='C:\Users\capi\Desktop\108鄉鎮市指標-差分析\鄉鎮指標上網\轉檔108\[92年鄉鎮市指標.xls]6_教育1'!$D$26" table:style-name="ce13">
            <text:p>26.26<text:s/></text:p>
          </table:table-cell>
          <table:table-cell office:value-type="float" office:value="26.844444444444445" table:formula="msoxl:='C:\Users\capi\Desktop\108鄉鎮市指標-差分析\鄉鎮指標上網\轉檔108\[93年鄉鎮市指標.xls]6_教育1'!$D$26" table:style-name="ce13">
            <text:p>26.84<text:s/></text:p>
          </table:table-cell>
          <table:table-cell office:value-type="float" office:value="25.989010989010989" table:formula="msoxl:='C:\Users\capi\Desktop\108鄉鎮市指標-差分析\鄉鎮指標上網\轉檔108\[94年鄉鎮市指標.xls]6_教育1'!$D$26" table:style-name="ce13">
            <text:p>25.99<text:s/></text:p>
          </table:table-cell>
          <table:table-cell office:value-type="float" office:value="25.788888888888888" table:formula="msoxl:='C:\Users\capi\Desktop\108鄉鎮市指標-差分析\鄉鎮指標上網\轉檔108\[95年鄉鎮市指標.xls]6_教育1'!$D$26" table:style-name="ce13">
            <text:p>25.79<text:s/></text:p>
          </table:table-cell>
          <table:table-cell office:value-type="float" office:value="25.35164835164835" table:formula="msoxl:='C:\Users\capi\Desktop\108鄉鎮市指標-差分析\鄉鎮指標上網\轉檔108\[96年鄉鎮市指標.xls]6_教育1'!$D$26" table:style-name="ce13">
            <text:p>25.35<text:s/></text:p>
          </table:table-cell>
          <table:table-cell office:value-type="float" office:value="24.806818181818183" table:formula="msoxl:='C:\Users\capi\Desktop\108鄉鎮市指標-差分析\鄉鎮指標上網\轉檔108\[97年鄉鎮市指標.xls]6_教育1'!$D$26" table:style-name="ce13">
            <text:p>24.81<text:s/></text:p>
          </table:table-cell>
          <table:table-cell office:value-type="float" office:value="23.963855421686748" table:formula="msoxl:='C:\Users\capi\Desktop\108鄉鎮市指標-差分析\鄉鎮指標上網\轉檔108\[98年鄉鎮市指標.xls]6_教育1'!$D$26" table:style-name="ce13">
            <text:p>23.96<text:s/></text:p>
          </table:table-cell>
          <table:table-cell office:value-type="float" office:value="23.691358024691358" table:formula="msoxl:='C:\Users\capi\Desktop\108鄉鎮市指標-差分析\鄉鎮指標上網\轉檔108\[99年鄉鎮市指標.xls]6_教育1'!$D$26" table:style-name="ce13">
            <text:p>23.69<text:s/></text:p>
          </table:table-cell>
          <table:table-cell office:value-type="float" office:value="22.256097560975611" table:formula="msoxl:='C:\Users\capi\Desktop\108鄉鎮市指標-差分析\鄉鎮指標上網\轉檔108\[100年鄉鎮市指標.xls]6_教育1'!$D$26" table:style-name="ce13">
            <text:p>22.26<text:s/></text:p>
          </table:table-cell>
          <table:table-cell office:value-type="float" office:value="21.240506329113924" table:formula="msoxl:='C:\Users\capi\Desktop\108鄉鎮市指標-差分析\鄉鎮指標上網\轉檔108\[101年鄉鎮市指標.xls]6_教育1'!$D$26" table:style-name="ce13">
            <text:p>21.24<text:s/></text:p>
          </table:table-cell>
          <table:table-cell office:value-type="float" office:value="20.460526315789473" table:formula="msoxl:='C:\Users\capi\Desktop\108鄉鎮市指標-差分析\鄉鎮指標上網\轉檔108\[102年鄉鎮市指標.xls]6_教育1'!$D$26" table:style-name="ce13">
            <text:p>20.46<text:s/></text:p>
          </table:table-cell>
          <table:table-cell office:value-type="float" office:value="19.346666666666668" table:formula="msoxl:='C:\Users\capi\Desktop\108鄉鎮市指標-差分析\鄉鎮指標上網\轉檔108\[103年鄉鎮市指標.xls]6_教育完'!$D$26" table:style-name="ce13">
            <text:p>19.35<text:s/></text:p>
          </table:table-cell>
          <table:table-cell office:value-type="float" office:value="18.643835616438356" table:formula="msoxl:='C:\Users\capi\Desktop\108鄉鎮市指標-差分析\鄉鎮指標上網\轉檔108\[104年鄉鎮市指標.xls]6_教育完'!$D$26" table:style-name="ce28">
            <text:p>18.64</text:p>
          </table:table-cell>
          <table:table-cell office:value-type="float" office:value="17.760563380281692" table:formula="msoxl:='C:\Users\capi\Desktop\108鄉鎮市指標-差分析\鄉鎮指標上網\轉檔108\[105年鄉鎮市指標.xls]6_教育完'!$D$26" table:style-name="ce28">
            <text:p>17.76</text:p>
          </table:table-cell>
          <table:table-cell office:value-type="float" office:value="17.5" table:formula="msoxl:='C:\Users\capi\Desktop\108鄉鎮市指標-差分析\鄉鎮指標上網\轉檔108\[106年鄉鎮市指標.xls]6_教育完'!$D$26" table:style-name="ce28">
            <text:p>17.50</text:p>
          </table:table-cell>
          <table:table-cell office:value-type="float" office:value="17.196969696969695" table:formula="msoxl:='C:\Users\capi\Desktop\108鄉鎮市指標-差分析\鄉鎮指標上網\轉檔108\[107年鄉鎮市指標.xls]6_教育完'!$D$26" table:style-name="ce28">
            <text:p>17.20</text:p>
          </table:table-cell>
          <table:table-cell office:value-type="float" office:value="16.828125" table:formula="msoxl:='C:\Users\capi\Desktop\108鄉鎮市指標-差分析\鄉鎮指標上網\轉檔108\[108年鄉鎮市指標.xls]6_教育完'!$D$26" table:style-name="ce36">
            <text:p>16.8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醫療院所</text:p>
          </table:table-cell>
          <table:table-cell office:value-type="string" table:style-name="ce21">
            <text:p>(所)</text:p>
          </table:table-cell>
          <table:table-cell office:value-type="float" office:value="9" table:formula="msoxl:='C:\Users\capi\Desktop\108鄉鎮市指標-差分析\鄉鎮指標上網\轉檔108\[90年鄉鎮市指標.xls]7_醫療'!$B$26" table:style-name="ce24">
            <text:p>9<text:s/></text:p>
          </table:table-cell>
          <table:table-cell office:value-type="float" office:value="9" table:formula="msoxl:='C:\Users\capi\Desktop\108鄉鎮市指標-差分析\鄉鎮指標上網\轉檔108\[91年鄉鎮市指標.xls]7_醫療'!$B$26" table:style-name="ce24">
            <text:p>9<text:s/></text:p>
          </table:table-cell>
          <table:table-cell office:value-type="float" office:value="8" table:formula="msoxl:='C:\Users\capi\Desktop\108鄉鎮市指標-差分析\鄉鎮指標上網\轉檔108\[92年鄉鎮市指標.xls]7_醫療'!$B$26" table:style-name="ce24">
            <text:p>8<text:s/></text:p>
          </table:table-cell>
          <table:table-cell office:value-type="float" office:value="8" table:formula="msoxl:='C:\Users\capi\Desktop\108鄉鎮市指標-差分析\鄉鎮指標上網\轉檔108\[93年鄉鎮市指標.xls]7_醫療'!$B$26" table:style-name="ce24">
            <text:p>8<text:s/></text:p>
          </table:table-cell>
          <table:table-cell office:value-type="float" office:value="8" table:formula="msoxl:='C:\Users\capi\Desktop\108鄉鎮市指標-差分析\鄉鎮指標上網\轉檔108\[94年鄉鎮市指標.xls]7_醫療'!$B$26" table:style-name="ce24">
            <text:p>8<text:s/></text:p>
          </table:table-cell>
          <table:table-cell office:value-type="float" office:value="8" table:formula="msoxl:='C:\Users\capi\Desktop\108鄉鎮市指標-差分析\鄉鎮指標上網\轉檔108\[95年鄉鎮市指標.xls]7_醫療'!$B$26" table:style-name="ce24">
            <text:p>8<text:s/></text:p>
          </table:table-cell>
          <table:table-cell office:value-type="float" office:value="8" table:formula="msoxl:='C:\Users\capi\Desktop\108鄉鎮市指標-差分析\鄉鎮指標上網\轉檔108\[96年鄉鎮市指標.xls]7_醫療'!$B$26" table:style-name="ce24">
            <text:p>8<text:s/></text:p>
          </table:table-cell>
          <table:table-cell office:value-type="float" office:value="7" table:formula="msoxl:='C:\Users\capi\Desktop\108鄉鎮市指標-差分析\鄉鎮指標上網\轉檔108\[97年鄉鎮市指標.xls]7_醫療'!$B$26" table:style-name="ce24">
            <text:p>7<text:s/></text:p>
          </table:table-cell>
          <table:table-cell office:value-type="float" office:value="7" table:formula="msoxl:='C:\Users\capi\Desktop\108鄉鎮市指標-差分析\鄉鎮指標上網\轉檔108\[98年鄉鎮市指標.xls]7_醫療'!$B$26" table:style-name="ce24">
            <text:p>7<text:s/></text:p>
          </table:table-cell>
          <table:table-cell office:value-type="float" office:value="7" table:formula="msoxl:='C:\Users\capi\Desktop\108鄉鎮市指標-差分析\鄉鎮指標上網\轉檔108\[99年鄉鎮市指標.xls]7_醫療'!$B$26" table:style-name="ce24">
            <text:p>7<text:s/></text:p>
          </table:table-cell>
          <table:table-cell office:value-type="float" office:value="7" table:formula="msoxl:='C:\Users\capi\Desktop\108鄉鎮市指標-差分析\鄉鎮指標上網\轉檔108\[100年鄉鎮市指標.xls]7_醫療'!$B$26" table:style-name="ce24">
            <text:p>7<text:s/></text:p>
          </table:table-cell>
          <table:table-cell office:value-type="float" office:value="8" table:formula="msoxl:='C:\Users\capi\Desktop\108鄉鎮市指標-差分析\鄉鎮指標上網\轉檔108\[101年鄉鎮市指標.xls]7_醫療'!$B$26" table:style-name="ce24">
            <text:p>8<text:s/></text:p>
          </table:table-cell>
          <table:table-cell office:value-type="float" office:value="9" table:formula="msoxl:='C:\Users\capi\Desktop\108鄉鎮市指標-差分析\鄉鎮指標上網\轉檔108\[102年鄉鎮市指標.xls]7_醫療'!$B$26" table:style-name="ce24">
            <text:p>9<text:s/></text:p>
          </table:table-cell>
          <table:table-cell office:value-type="float" office:value="9" table:formula="msoxl:='C:\Users\capi\Desktop\108鄉鎮市指標-差分析\鄉鎮指標上網\轉檔108\[103年鄉鎮市指標.xls]7_醫療'!$B$26" table:style-name="ce24">
            <text:p>9<text:s/></text:p>
          </table:table-cell>
          <table:table-cell office:value-type="float" office:value="8" table:formula="msoxl:='C:\Users\capi\Desktop\108鄉鎮市指標-差分析\鄉鎮指標上網\轉檔108\[104年鄉鎮市指標.xls]7_醫療'!$B$26" table:style-name="ce30">
            <text:p>8</text:p>
          </table:table-cell>
          <table:table-cell office:value-type="float" office:value="8" table:formula="msoxl:='C:\Users\capi\Desktop\108鄉鎮市指標-差分析\鄉鎮指標上網\轉檔108\[105年鄉鎮市指標.xls]7_醫療'!$B$26" table:style-name="ce30">
            <text:p>8</text:p>
          </table:table-cell>
          <table:table-cell office:value-type="float" office:value="8" table:formula="msoxl:='C:\Users\capi\Desktop\108鄉鎮市指標-差分析\鄉鎮指標上網\轉檔108\[106年鄉鎮市指標.xls]7_醫療'!$B$26" table:style-name="ce30">
            <text:p>8</text:p>
          </table:table-cell>
          <table:table-cell office:value-type="float" office:value="8" table:formula="msoxl:='C:\Users\capi\Desktop\108鄉鎮市指標-差分析\鄉鎮指標上網\轉檔108\[107年鄉鎮市指標.xls]7_醫療'!$B$26" table:style-name="ce30">
            <text:p>8</text:p>
          </table:table-cell>
          <table:table-cell office:value-type="float" office:value="8" table:formula="msoxl:='C:\Users\capi\Desktop\108鄉鎮市指標-差分析\鄉鎮指標上網\轉檔108\[108年鄉鎮市指標.xls]7_醫療'!$B$26" table:style-name="ce40">
            <text:p>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平均每一醫療院所服務面積</text:p>
          </table:table-cell>
          <table:table-cell office:value-type="string" table:style-name="ce12">
            <text:p>(平方公里/所)</text:p>
          </table:table-cell>
          <table:table-cell office:value-type="float" office:value="4.2897888888888893" table:formula="msoxl:='C:\Users\capi\Desktop\108鄉鎮市指標-差分析\鄉鎮指標上網\轉檔108\[90年鄉鎮市指標.xls]7_醫療'!$D$26" table:style-name="ce13">
            <text:p>4.29<text:s/></text:p>
          </table:table-cell>
          <table:table-cell office:value-type="float" office:value="4.2897888888888893" table:formula="msoxl:='C:\Users\capi\Desktop\108鄉鎮市指標-差分析\鄉鎮指標上網\轉檔108\[91年鄉鎮市指標.xls]7_醫療'!$D$26" table:style-name="ce13">
            <text:p>4.29<text:s/></text:p>
          </table:table-cell>
          <table:table-cell office:value-type="float" office:value="4.8260125" table:formula="msoxl:='C:\Users\capi\Desktop\108鄉鎮市指標-差分析\鄉鎮指標上網\轉檔108\[92年鄉鎮市指標.xls]7_醫療'!$D$26" table:style-name="ce13">
            <text:p>4.83<text:s/></text:p>
          </table:table-cell>
          <table:table-cell office:value-type="float" office:value="4.8260125" table:formula="msoxl:='C:\Users\capi\Desktop\108鄉鎮市指標-差分析\鄉鎮指標上網\轉檔108\[93年鄉鎮市指標.xls]7_醫療'!$D$26" table:style-name="ce13">
            <text:p>4.83<text:s/></text:p>
          </table:table-cell>
          <table:table-cell office:value-type="float" office:value="4.8260125" table:formula="msoxl:='C:\Users\capi\Desktop\108鄉鎮市指標-差分析\鄉鎮指標上網\轉檔108\[94年鄉鎮市指標.xls]7_醫療'!$D$26" table:style-name="ce13">
            <text:p>4.83<text:s/></text:p>
          </table:table-cell>
          <table:table-cell office:value-type="float" office:value="4.8260125" table:formula="msoxl:='C:\Users\capi\Desktop\108鄉鎮市指標-差分析\鄉鎮指標上網\轉檔108\[95年鄉鎮市指標.xls]7_醫療'!$D$26" table:style-name="ce13">
            <text:p>4.83<text:s/></text:p>
          </table:table-cell>
          <table:table-cell office:value-type="float" office:value="4.8260125" table:formula="msoxl:='C:\Users\capi\Desktop\108鄉鎮市指標-差分析\鄉鎮指標上網\轉檔108\[96年鄉鎮市指標.xls]7_醫療'!$D$26" table:style-name="ce13">
            <text:p>4.83<text:s/></text:p>
          </table:table-cell>
          <table:table-cell office:value-type="float" office:value="5.5154428571428573" table:formula="msoxl:='C:\Users\capi\Desktop\108鄉鎮市指標-差分析\鄉鎮指標上網\轉檔108\[97年鄉鎮市指標.xls]7_醫療'!$D$26" table:style-name="ce13">
            <text:p>5.52<text:s/></text:p>
          </table:table-cell>
          <table:table-cell office:value-type="float" office:value="5.5154428571428573" table:formula="msoxl:='C:\Users\capi\Desktop\108鄉鎮市指標-差分析\鄉鎮指標上網\轉檔108\[98年鄉鎮市指標.xls]7_醫療'!$D$26" table:style-name="ce13">
            <text:p>5.52<text:s/></text:p>
          </table:table-cell>
          <table:table-cell office:value-type="float" office:value="5.5154428571428573" table:formula="msoxl:='C:\Users\capi\Desktop\108鄉鎮市指標-差分析\鄉鎮指標上網\轉檔108\[99年鄉鎮市指標.xls]7_醫療'!$D$26" table:style-name="ce13">
            <text:p>5.52<text:s/></text:p>
          </table:table-cell>
          <table:table-cell office:value-type="float" office:value="5.5154428571428573" table:formula="msoxl:='C:\Users\capi\Desktop\108鄉鎮市指標-差分析\鄉鎮指標上網\轉檔108\[100年鄉鎮市指標.xls]7_醫療'!$D$26" table:style-name="ce13">
            <text:p>5.52<text:s/></text:p>
          </table:table-cell>
          <table:table-cell office:value-type="float" office:value="4.8260125" table:formula="msoxl:='C:\Users\capi\Desktop\108鄉鎮市指標-差分析\鄉鎮指標上網\轉檔108\[101年鄉鎮市指標.xls]7_醫療'!$D$26" table:style-name="ce13">
            <text:p>4.83<text:s/></text:p>
          </table:table-cell>
          <table:table-cell office:value-type="float" office:value="4.2897888888888893" table:formula="msoxl:='C:\Users\capi\Desktop\108鄉鎮市指標-差分析\鄉鎮指標上網\轉檔108\[102年鄉鎮市指標.xls]7_醫療'!$D$26" table:style-name="ce13">
            <text:p>4.29<text:s/></text:p>
          </table:table-cell>
          <table:table-cell office:value-type="float" office:value="4.2897888888888893" table:formula="msoxl:='C:\Users\capi\Desktop\108鄉鎮市指標-差分析\鄉鎮指標上網\轉檔108\[103年鄉鎮市指標.xls]7_醫療'!$D$26" table:style-name="ce13">
            <text:p>4.29<text:s/></text:p>
          </table:table-cell>
          <table:table-cell office:value-type="float" office:value="4.8260125" table:formula="msoxl:='C:\Users\capi\Desktop\108鄉鎮市指標-差分析\鄉鎮指標上網\轉檔108\[104年鄉鎮市指標.xls]7_醫療'!$D$26" table:style-name="ce28">
            <text:p>4.83</text:p>
          </table:table-cell>
          <table:table-cell office:value-type="float" office:value="4.8260125" table:formula="msoxl:='C:\Users\capi\Desktop\108鄉鎮市指標-差分析\鄉鎮指標上網\轉檔108\[105年鄉鎮市指標.xls]7_醫療'!$D$26" table:style-name="ce28">
            <text:p>4.83</text:p>
          </table:table-cell>
          <table:table-cell office:value-type="float" office:value="4.8260125" table:formula="msoxl:='C:\Users\capi\Desktop\108鄉鎮市指標-差分析\鄉鎮指標上網\轉檔108\[106年鄉鎮市指標.xls]7_醫療'!$D$26" table:style-name="ce28">
            <text:p>4.83</text:p>
          </table:table-cell>
          <table:table-cell office:value-type="float" office:value="4.8260125" table:formula="msoxl:='C:\Users\capi\Desktop\108鄉鎮市指標-差分析\鄉鎮指標上網\轉檔108\[107年鄉鎮市指標.xls]7_醫療'!$D$26" table:style-name="ce28">
            <text:p>4.83</text:p>
          </table:table-cell>
          <table:table-cell office:value-type="float" office:value="4.8260125" table:formula="msoxl:='C:\Users\capi\Desktop\108鄉鎮市指標-差分析\鄉鎮指標上網\轉檔108\[108年鄉鎮市指標.xls]7_醫療'!$D$26" table:style-name="ce36">
            <text:p>4.8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醫療院所服務人口數</text:p>
          </table:table-cell>
          <table:table-cell office:value-type="string" table:style-name="ce21">
            <text:p>(人/所)</text:p>
          </table:table-cell>
          <table:table-cell office:value-type="float" office:value="3956.1111111111113" table:formula="msoxl:='C:\Users\capi\Desktop\108鄉鎮市指標-差分析\鄉鎮指標上網\轉檔108\[90年鄉鎮市指標.xls]7_醫療'!$F$26" table:style-name="ce22">
            <text:p>3956.11<text:s/></text:p>
          </table:table-cell>
          <table:table-cell office:value-type="float" office:value="3945" table:formula="msoxl:='C:\Users\capi\Desktop\108鄉鎮市指標-差分析\鄉鎮指標上網\轉檔108\[91年鄉鎮市指標.xls]7_醫療'!$G$26" table:style-name="ce22">
            <text:p>3945.00<text:s/></text:p>
          </table:table-cell>
          <table:table-cell office:value-type="float" office:value="4410" table:formula="msoxl:='C:\Users\capi\Desktop\108鄉鎮市指標-差分析\鄉鎮指標上網\轉檔108\[92年鄉鎮市指標.xls]7_醫療'!$G$26" table:style-name="ce22">
            <text:p>4410.00<text:s/></text:p>
          </table:table-cell>
          <table:table-cell office:value-type="float" office:value="4382.625" table:formula="msoxl:='C:\Users\capi\Desktop\108鄉鎮市指標-差分析\鄉鎮指標上網\轉檔108\[93年鄉鎮市指標.xls]7_醫療'!$F$26" table:style-name="ce22">
            <text:p>4382.63<text:s/></text:p>
          </table:table-cell>
          <table:table-cell office:value-type="float" office:value="4379.625" table:formula="msoxl:='C:\Users\capi\Desktop\108鄉鎮市指標-差分析\鄉鎮指標上網\轉檔108\[94年鄉鎮市指標.xls]7_醫療'!$F$26" table:style-name="ce22">
            <text:p>4379.63<text:s/></text:p>
          </table:table-cell>
          <table:table-cell office:value-type="float" office:value="4362.125" table:formula="msoxl:='C:\Users\capi\Desktop\108鄉鎮市指標-差分析\鄉鎮指標上網\轉檔108\[95年鄉鎮市指標.xls]7_醫療'!$F$26" table:style-name="ce22">
            <text:p>4362.13<text:s/></text:p>
          </table:table-cell>
          <table:table-cell office:value-type="float" office:value="4345.5" table:formula="msoxl:='C:\Users\capi\Desktop\108鄉鎮市指標-差分析\鄉鎮指標上網\轉檔108\[96年鄉鎮市指標.xls]7_醫療'!$F$26" table:style-name="ce22">
            <text:p>4345.50<text:s/></text:p>
          </table:table-cell>
          <table:table-cell office:value-type="float" office:value="4952.4285714285716" table:formula="msoxl:='C:\Users\capi\Desktop\108鄉鎮市指標-差分析\鄉鎮指標上網\轉檔108\[97年鄉鎮市指標.xls]7_醫療'!$F$26" table:style-name="ce22">
            <text:p>4952.43<text:s/></text:p>
          </table:table-cell>
          <table:table-cell office:value-type="float" office:value="4937.8571428571431" table:formula="msoxl:='C:\Users\capi\Desktop\108鄉鎮市指標-差分析\鄉鎮指標上網\轉檔108\[98年鄉鎮市指標.xls]7_醫療'!$F$26" table:style-name="ce22">
            <text:p>4937.86<text:s/></text:p>
          </table:table-cell>
          <table:table-cell office:value-type="float" office:value="4897.7142857142853" table:formula="msoxl:='C:\Users\capi\Desktop\108鄉鎮市指標-差分析\鄉鎮指標上網\轉檔108\[99年鄉鎮市指標.xls]7_醫療'!$F$26" table:style-name="ce22">
            <text:p>4897.71<text:s/></text:p>
          </table:table-cell>
          <table:table-cell office:value-type="float" office:value="4868.8571428571431" table:formula="msoxl:='C:\Users\capi\Desktop\108鄉鎮市指標-差分析\鄉鎮指標上網\轉檔108\[100年鄉鎮市指標.xls]7_醫療'!$F$26" table:style-name="ce22">
            <text:p>4868.86<text:s/></text:p>
          </table:table-cell>
          <table:table-cell office:value-type="float" office:value="4214" table:formula="msoxl:='C:\Users\capi\Desktop\108鄉鎮市指標-差分析\鄉鎮指標上網\轉檔108\[101年鄉鎮市指標.xls]7_醫療'!$F$26" table:style-name="ce22">
            <text:p>4214.00<text:s/></text:p>
          </table:table-cell>
          <table:table-cell office:value-type="float" office:value="3717.3333333333335" table:formula="msoxl:='C:\Users\capi\Desktop\108鄉鎮市指標-差分析\鄉鎮指標上網\轉檔108\[102年鄉鎮市指標.xls]7_醫療'!$F$26" table:style-name="ce22">
            <text:p>3717.33<text:s/></text:p>
          </table:table-cell>
          <table:table-cell office:value-type="float" office:value="3687.1111111111113" table:formula="msoxl:='C:\Users\capi\Desktop\108鄉鎮市指標-差分析\鄉鎮指標上網\轉檔108\[103年鄉鎮市指標.xls]7_醫療'!$F$26" table:style-name="ce22">
            <text:p>3687.11<text:s/></text:p>
          </table:table-cell>
          <table:table-cell office:value-type="float" office:value="4119.25" table:formula="msoxl:='C:\Users\capi\Desktop\108鄉鎮市指標-差分析\鄉鎮指標上網\轉檔108\[104年鄉鎮市指標.xls]7_醫療'!$F$26" table:style-name="ce27">
            <text:p>4119.25</text:p>
          </table:table-cell>
          <table:table-cell office:value-type="float" office:value="4097.75" table:formula="msoxl:='C:\Users\capi\Desktop\108鄉鎮市指標-差分析\鄉鎮指標上網\轉檔108\[105年鄉鎮市指標.xls]7_醫療'!$F$26" table:style-name="ce27">
            <text:p>4097.75</text:p>
          </table:table-cell>
          <table:table-cell office:value-type="float" office:value="4073.375" table:formula="msoxl:='C:\Users\capi\Desktop\108鄉鎮市指標-差分析\鄉鎮指標上網\轉檔108\[106年鄉鎮市指標.xls]7_醫療'!$F$26" table:style-name="ce27">
            <text:p>4073.38</text:p>
          </table:table-cell>
          <table:table-cell office:value-type="float" office:value="4057.5" table:formula="msoxl:='C:\Users\capi\Desktop\108鄉鎮市指標-差分析\鄉鎮指標上網\轉檔108\[107年鄉鎮市指標.xls]7_醫療'!$F$26" table:style-name="ce27">
            <text:p>4057.50</text:p>
          </table:table-cell>
          <table:table-cell office:value-type="float" office:value="4022.875" table:formula="msoxl:='C:\Users\capi\Desktop\108鄉鎮市指標-差分析\鄉鎮指標上網\轉檔108\[108年鄉鎮市指標.xls]7_醫療'!$F$26" table:style-name="ce37">
            <text:p>4022.8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醫事人員</text:p>
          </table:table-cell>
          <table:table-cell office:value-type="string" table:style-name="ce12">
            <text:p>(人)</text:p>
          </table:table-cell>
          <table:table-cell office:value-type="float" office:value="36" table:formula="msoxl:='C:\Users\capi\Desktop\108鄉鎮市指標-差分析\鄉鎮指標上網\轉檔108\[90年鄉鎮市指標.xls]7_醫療1'!$B$26" table:style-name="ce15">
            <text:p>36<text:s/></text:p>
          </table:table-cell>
          <table:table-cell office:value-type="float" office:value="38" table:formula="msoxl:='C:\Users\capi\Desktop\108鄉鎮市指標-差分析\鄉鎮指標上網\轉檔108\[91年鄉鎮市指標.xls]7_醫療1'!$B$26" table:style-name="ce15">
            <text:p>38<text:s/></text:p>
          </table:table-cell>
          <table:table-cell office:value-type="float" office:value="33" table:formula="msoxl:='C:\Users\capi\Desktop\108鄉鎮市指標-差分析\鄉鎮指標上網\轉檔108\[92年鄉鎮市指標.xls]7_醫療1'!$B$26" table:style-name="ce15">
            <text:p>33<text:s/></text:p>
          </table:table-cell>
          <table:table-cell office:value-type="float" office:value="31" table:formula="msoxl:='C:\Users\capi\Desktop\108鄉鎮市指標-差分析\鄉鎮指標上網\轉檔108\[93年鄉鎮市指標.xls]7_醫療1'!$B$26" table:style-name="ce15">
            <text:p>31<text:s/></text:p>
          </table:table-cell>
          <table:table-cell office:value-type="float" office:value="33" table:formula="msoxl:='C:\Users\capi\Desktop\108鄉鎮市指標-差分析\鄉鎮指標上網\轉檔108\[94年鄉鎮市指標.xls]7_醫療1'!$B$26" table:style-name="ce15">
            <text:p>33<text:s/></text:p>
          </table:table-cell>
          <table:table-cell office:value-type="float" office:value="44" table:formula="msoxl:='C:\Users\capi\Desktop\108鄉鎮市指標-差分析\鄉鎮指標上網\轉檔108\[95年鄉鎮市指標.xls]7_醫療1'!$B$26" table:style-name="ce15">
            <text:p>44<text:s/></text:p>
          </table:table-cell>
          <table:table-cell office:value-type="float" office:value="38" table:formula="msoxl:='C:\Users\capi\Desktop\108鄉鎮市指標-差分析\鄉鎮指標上網\轉檔108\[96年鄉鎮市指標.xls]7_醫療1'!$B$26" table:style-name="ce15">
            <text:p>38<text:s/></text:p>
          </table:table-cell>
          <table:table-cell office:value-type="float" office:value="36" table:formula="msoxl:='C:\Users\capi\Desktop\108鄉鎮市指標-差分析\鄉鎮指標上網\轉檔108\[97年鄉鎮市指標.xls]7_醫療1'!$B$26" table:style-name="ce15">
            <text:p>36<text:s/></text:p>
          </table:table-cell>
          <table:table-cell office:value-type="float" office:value="36" table:formula="msoxl:='C:\Users\capi\Desktop\108鄉鎮市指標-差分析\鄉鎮指標上網\轉檔108\[98年鄉鎮市指標.xls]7_醫療1'!$B$26" table:style-name="ce15">
            <text:p>36<text:s/></text:p>
          </table:table-cell>
          <table:table-cell office:value-type="float" office:value="37" table:formula="msoxl:='C:\Users\capi\Desktop\108鄉鎮市指標-差分析\鄉鎮指標上網\轉檔108\[99年鄉鎮市指標.xls]7_醫療1'!$B$26" table:style-name="ce15">
            <text:p>37<text:s/></text:p>
          </table:table-cell>
          <table:table-cell office:value-type="float" office:value="35" table:formula="msoxl:='C:\Users\capi\Desktop\108鄉鎮市指標-差分析\鄉鎮指標上網\轉檔108\[100年鄉鎮市指標.xls]7_醫療1'!$B$26" table:style-name="ce15">
            <text:p>35<text:s/></text:p>
          </table:table-cell>
          <table:table-cell office:value-type="float" office:value="42" table:formula="msoxl:='C:\Users\capi\Desktop\108鄉鎮市指標-差分析\鄉鎮指標上網\轉檔108\[101年鄉鎮市指標.xls]7_醫療1'!$B$26" table:style-name="ce15">
            <text:p>42<text:s/></text:p>
          </table:table-cell>
          <table:table-cell office:value-type="float" office:value="41" table:formula="msoxl:='C:\Users\capi\Desktop\108鄉鎮市指標-差分析\鄉鎮指標上網\轉檔108\[102年鄉鎮市指標.xls]7_醫療1'!$B$26" table:style-name="ce15">
            <text:p>41<text:s/></text:p>
          </table:table-cell>
          <table:table-cell office:value-type="float" office:value="40" table:formula="msoxl:='C:\Users\capi\Desktop\108鄉鎮市指標-差分析\鄉鎮指標上網\轉檔108\[103年鄉鎮市指標.xls]7_醫療1'!$B$26" table:style-name="ce15">
            <text:p>40<text:s/></text:p>
          </table:table-cell>
          <table:table-cell office:value-type="float" office:value="37" table:formula="msoxl:='C:\Users\capi\Desktop\108鄉鎮市指標-差分析\鄉鎮指標上網\轉檔108\[104年鄉鎮市指標.xls]7_醫療1'!$B$26" table:style-name="ce29">
            <text:p>37</text:p>
          </table:table-cell>
          <table:table-cell office:value-type="float" office:value="38" table:formula="msoxl:='C:\Users\capi\Desktop\108鄉鎮市指標-差分析\鄉鎮指標上網\轉檔108\[105年鄉鎮市指標.xls]7_醫療1'!$B$26" table:style-name="ce29">
            <text:p>38</text:p>
          </table:table-cell>
          <table:table-cell office:value-type="float" office:value="41" table:formula="msoxl:='C:\Users\capi\Desktop\108鄉鎮市指標-差分析\鄉鎮指標上網\轉檔108\[106年鄉鎮市指標.xls]7_醫療1'!$B$26" table:style-name="ce29">
            <text:p>41</text:p>
          </table:table-cell>
          <table:table-cell office:value-type="float" office:value="45" table:formula="msoxl:='C:\Users\capi\Desktop\108鄉鎮市指標-差分析\鄉鎮指標上網\轉檔108\[107年鄉鎮市指標.xls]7_醫療1'!$B$26" table:style-name="ce29">
            <text:p>45</text:p>
          </table:table-cell>
          <table:table-cell office:value-type="float" office:value="43" table:formula="msoxl:='C:\Users\capi\Desktop\108鄉鎮市指標-差分析\鄉鎮指標上網\轉檔108\[108年鄉鎮市指標.xls]7_醫療1'!$B$26" table:style-name="ce38">
            <text:p>4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執業醫師服務人口數</text:p>
          </table:table-cell>
          <table:table-cell office:value-type="string" table:style-name="ce21">
            <text:p>(人)</text:p>
          </table:table-cell>
          <table:table-cell office:value-type="float" office:value="5086.4285714285716" table:formula="msoxl:='C:\Users\capi\Desktop\108鄉鎮市指標-差分析\鄉鎮指標上網\轉檔108\[90年鄉鎮市指標.xls]7_醫療1'!$D$26" table:style-name="ce22">
            <text:p>5086.43<text:s/></text:p>
          </table:table-cell>
          <table:table-cell office:value-type="float" office:value="4438.125" table:formula="msoxl:='C:\Users\capi\Desktop\108鄉鎮市指標-差分析\鄉鎮指標上網\轉檔108\[91年鄉鎮市指標.xls]7_醫療1'!$D$26" table:style-name="ce22">
            <text:p>4438.13<text:s/></text:p>
          </table:table-cell>
          <table:table-cell office:value-type="float" office:value="5880" table:formula="msoxl:='C:\Users\capi\Desktop\108鄉鎮市指標-差分析\鄉鎮指標上網\轉檔108\[92年鄉鎮市指標.xls]7_醫療1'!$D$26" table:style-name="ce22">
            <text:p>5880.00<text:s/></text:p>
          </table:table-cell>
          <table:table-cell office:value-type="float" office:value="5843.5" table:formula="msoxl:='C:\Users\capi\Desktop\108鄉鎮市指標-差分析\鄉鎮指標上網\轉檔108\[93年鄉鎮市指標.xls]7_醫療1'!$D$26" table:style-name="ce22">
            <text:p>5843.50<text:s/></text:p>
          </table:table-cell>
          <table:table-cell office:value-type="float" office:value="5839.5" table:formula="msoxl:='C:\Users\capi\Desktop\108鄉鎮市指標-差分析\鄉鎮指標上網\轉檔108\[94年鄉鎮市指標.xls]7_醫療1'!$D$26" table:style-name="ce22">
            <text:p>5839.50<text:s/></text:p>
          </table:table-cell>
          <table:table-cell office:value-type="float" office:value="5816.166666666667" table:formula="msoxl:='C:\Users\capi\Desktop\108鄉鎮市指標-差分析\鄉鎮指標上網\轉檔108\[95年鄉鎮市指標.xls]7_醫療1'!$D$26" table:style-name="ce22">
            <text:p>5816.17<text:s/></text:p>
          </table:table-cell>
          <table:table-cell office:value-type="float" office:value="5794" table:formula="msoxl:='C:\Users\capi\Desktop\108鄉鎮市指標-差分析\鄉鎮指標上網\轉檔108\[96年鄉鎮市指標.xls]7_醫療1'!$D$26" table:style-name="ce22">
            <text:p>5794.00<text:s/></text:p>
          </table:table-cell>
          <table:table-cell office:value-type="float" office:value="6933.4" table:formula="msoxl:='C:\Users\capi\Desktop\108鄉鎮市指標-差分析\鄉鎮指標上網\轉檔108\[97年鄉鎮市指標.xls]7_醫療1'!$D$26" table:style-name="ce22">
            <text:p>6933.40<text:s/></text:p>
          </table:table-cell>
          <table:table-cell office:value-type="float" office:value="6913" table:formula="msoxl:='C:\Users\capi\Desktop\108鄉鎮市指標-差分析\鄉鎮指標上網\轉檔108\[98年鄉鎮市指標.xls]7_醫療1'!$D$26" table:style-name="ce22">
            <text:p>6913.00<text:s/></text:p>
          </table:table-cell>
          <table:table-cell office:value-type="float" office:value="6856.8" table:formula="msoxl:='C:\Users\capi\Desktop\108鄉鎮市指標-差分析\鄉鎮指標上網\轉檔108\[99年鄉鎮市指標.xls]7_醫療1'!$D$26" table:style-name="ce22">
            <text:p>6856.80<text:s/></text:p>
          </table:table-cell>
          <table:table-cell office:value-type="float" office:value="6816.4" table:formula="msoxl:='C:\Users\capi\Desktop\108鄉鎮市指標-差分析\鄉鎮指標上網\轉檔108\[100年鄉鎮市指標.xls]7_醫療1'!$D$26" table:style-name="ce22">
            <text:p>6816.40<text:s/></text:p>
          </table:table-cell>
          <table:table-cell office:value-type="float" office:value="4214" table:formula="msoxl:='C:\Users\capi\Desktop\108鄉鎮市指標-差分析\鄉鎮指標上網\轉檔108\[101年鄉鎮市指標.xls]7_醫療1'!$D$26" table:style-name="ce22">
            <text:p>4214.00<text:s/></text:p>
          </table:table-cell>
          <table:table-cell office:value-type="float" office:value="3717.3333333333335" table:formula="msoxl:='C:\Users\capi\Desktop\108鄉鎮市指標-差分析\鄉鎮指標上網\轉檔108\[102年鄉鎮市指標.xls]7_醫療1'!$D$26" table:style-name="ce22">
            <text:p>3717.33<text:s/></text:p>
          </table:table-cell>
          <table:table-cell office:value-type="float" office:value="3687.1111111111113" table:formula="msoxl:='C:\Users\capi\Desktop\108鄉鎮市指標-差分析\鄉鎮指標上網\轉檔108\[103年鄉鎮市指標.xls]7_醫療1'!$D$26" table:style-name="ce22">
            <text:p>3687.11<text:s/></text:p>
          </table:table-cell>
          <table:table-cell office:value-type="float" office:value="4119.25" table:formula="msoxl:='C:\Users\capi\Desktop\108鄉鎮市指標-差分析\鄉鎮指標上網\轉檔108\[104年鄉鎮市指標.xls]7_醫療1'!$D$26" table:style-name="ce27">
            <text:p>4119.25</text:p>
          </table:table-cell>
          <table:table-cell office:value-type="float" office:value="4097.75" table:formula="msoxl:='C:\Users\capi\Desktop\108鄉鎮市指標-差分析\鄉鎮指標上網\轉檔108\[105年鄉鎮市指標.xls]7_醫療1'!$D$26" table:style-name="ce27">
            <text:p>4097.75</text:p>
          </table:table-cell>
          <table:table-cell office:value-type="float" office:value="4073.375" table:formula="msoxl:='C:\Users\capi\Desktop\108鄉鎮市指標-差分析\鄉鎮指標上網\轉檔108\[106年鄉鎮市指標.xls]7_醫療1'!$D$26" table:style-name="ce27">
            <text:p>4073.38</text:p>
          </table:table-cell>
          <table:table-cell office:value-type="float" office:value="4057.5" table:formula="msoxl:='C:\Users\capi\Desktop\108鄉鎮市指標-差分析\鄉鎮指標上網\轉檔108\[107年鄉鎮市指標.xls]7_醫療1'!$D$26" table:style-name="ce27">
            <text:p>4057.50</text:p>
          </table:table-cell>
          <table:table-cell office:value-type="float" office:value="4022.875" table:formula="msoxl:='C:\Users\capi\Desktop\108鄉鎮市指標-差分析\鄉鎮指標上網\轉檔108\[108年鄉鎮市指標.xls]7_醫療1'!$D$26" table:style-name="ce37">
            <text:p>4022.8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平均每一護理人員服務之人口數</text:p>
          </table:table-cell>
          <table:table-cell office:value-type="string" table:style-name="ce12">
            <text:p>(人)</text:p>
          </table:table-cell>
          <table:table-cell office:value-type="float" office:value="3236.818181818182" table:formula="msoxl:='C:\Users\capi\Desktop\108鄉鎮市指標-差分析\鄉鎮指標上網\轉檔108\[90年鄉鎮市指標.xls]7_醫療1'!$F$26" table:style-name="ce13">
            <text:p>3236.82<text:s/></text:p>
          </table:table-cell>
          <table:table-cell office:value-type="float" office:value="3227.7272727272725" table:formula="msoxl:='C:\Users\capi\Desktop\108鄉鎮市指標-差分析\鄉鎮指標上網\轉檔108\[91年鄉鎮市指標.xls]7_醫療1'!$G$26" table:style-name="ce13">
            <text:p>3227.73<text:s/></text:p>
          </table:table-cell>
          <table:table-cell office:value-type="float" office:value="2940" table:formula="msoxl:='C:\Users\capi\Desktop\108鄉鎮市指標-差分析\鄉鎮指標上網\轉檔108\[92年鄉鎮市指標.xls]7_醫療1'!$G$26" table:style-name="ce13">
            <text:p>2940.00<text:s/></text:p>
          </table:table-cell>
          <table:table-cell office:value-type="float" office:value="2921.75" table:formula="msoxl:='C:\Users\capi\Desktop\108鄉鎮市指標-差分析\鄉鎮指標上網\轉檔108\[93年鄉鎮市指標.xls]7_醫療1'!$F$26" table:style-name="ce13">
            <text:p>2921.75<text:s/></text:p>
          </table:table-cell>
          <table:table-cell office:value-type="float" office:value="2919.75" table:formula="msoxl:='C:\Users\capi\Desktop\108鄉鎮市指標-差分析\鄉鎮指標上網\轉檔108\[94年鄉鎮市指標.xls]7_醫療1'!$F$26" table:style-name="ce13">
            <text:p>2919.75<text:s/></text:p>
          </table:table-cell>
          <table:table-cell office:value-type="float" office:value="2492.6428571428573" table:formula="msoxl:='C:\Users\capi\Desktop\108鄉鎮市指標-差分析\鄉鎮指標上網\轉檔108\[95年鄉鎮市指標.xls]7_醫療1'!$F$26" table:style-name="ce13">
            <text:p>2492.64<text:s/></text:p>
          </table:table-cell>
          <table:table-cell office:value-type="float" office:value="1931.3333333333333" table:formula="msoxl:='C:\Users\capi\Desktop\108鄉鎮市指標-差分析\鄉鎮指標上網\轉檔108\[96年鄉鎮市指標.xls]7_醫療1'!$F$26" table:style-name="ce13">
            <text:p>1931.33<text:s/></text:p>
          </table:table-cell>
          <table:table-cell office:value-type="float" office:value="1925.9444444444443" table:formula="msoxl:='C:\Users\capi\Desktop\108鄉鎮市指標-差分析\鄉鎮指標上網\轉檔108\[97年鄉鎮市指標.xls]7_醫療1'!$F$26" table:style-name="ce13">
            <text:p>1925.94<text:s/></text:p>
          </table:table-cell>
          <table:table-cell office:value-type="float" office:value="1819.2105263157894" table:formula="msoxl:='C:\Users\capi\Desktop\108鄉鎮市指標-差分析\鄉鎮指標上網\轉檔108\[98年鄉鎮市指標.xls]7_醫療1'!$F$26" table:style-name="ce13">
            <text:p>1819.21<text:s/></text:p>
          </table:table-cell>
          <table:table-cell office:value-type="float" office:value="1714.2" table:formula="msoxl:='C:\Users\capi\Desktop\108鄉鎮市指標-差分析\鄉鎮指標上網\轉檔108\[99年鄉鎮市指標.xls]7_醫療1'!$F$26" table:style-name="ce13">
            <text:p>1714.20<text:s/></text:p>
          </table:table-cell>
          <table:table-cell office:value-type="float" office:value="1793.7894736842106" table:formula="msoxl:='C:\Users\capi\Desktop\108鄉鎮市指標-差分析\鄉鎮指標上網\轉檔108\[100年鄉鎮市指標.xls]7_醫療1'!$F$26" table:style-name="ce13">
            <text:p>1793.79<text:s/></text:p>
          </table:table-cell>
          <table:table-cell office:value-type="float" office:value="1404.6666666666667" table:formula="msoxl:='C:\Users\capi\Desktop\108鄉鎮市指標-差分析\鄉鎮指標上網\轉檔108\[101年鄉鎮市指標.xls]7_醫療1'!$F$26" table:style-name="ce13">
            <text:p>1404.67<text:s/></text:p>
          </table:table-cell>
          <table:table-cell office:value-type="float" office:value="1520.7272727272727" table:formula="msoxl:='C:\Users\capi\Desktop\108鄉鎮市指標-差分析\鄉鎮指標上網\轉檔108\[102年鄉鎮市指標.xls]7_醫療1'!$F$26" table:style-name="ce13">
            <text:p>1520.73<text:s/></text:p>
          </table:table-cell>
          <table:table-cell office:value-type="float" office:value="1659.2" table:formula="msoxl:='C:\Users\capi\Desktop\108鄉鎮市指標-差分析\鄉鎮指標上網\轉檔108\[103年鄉鎮市指標.xls]7_醫療1'!$F$26" table:style-name="ce13">
            <text:p>1659.20<text:s/></text:p>
          </table:table-cell>
          <table:table-cell office:value-type="float" office:value="2059.625" table:formula="msoxl:='C:\Users\capi\Desktop\108鄉鎮市指標-差分析\鄉鎮指標上網\轉檔108\[104年鄉鎮市指標.xls]7_醫療1'!$F$26" table:style-name="ce28">
            <text:p>2059.63</text:p>
          </table:table-cell>
          <table:table-cell office:value-type="float" office:value="1928.3529411764705" table:formula="msoxl:='C:\Users\capi\Desktop\108鄉鎮市指標-差分析\鄉鎮指標上網\轉檔108\[105年鄉鎮市指標.xls]7_醫療1'!$F$26" table:style-name="ce28">
            <text:p>1928.35</text:p>
          </table:table-cell>
          <table:table-cell office:value-type="float" office:value="1916.8823529411766" table:formula="msoxl:='C:\Users\capi\Desktop\108鄉鎮市指標-差分析\鄉鎮指標上網\轉檔108\[106年鄉鎮市指標.xls]7_醫療1'!$F$26" table:style-name="ce28">
            <text:p>1916.88</text:p>
          </table:table-cell>
          <table:table-cell office:value-type="float" office:value="1545.7142857142858" table:formula="msoxl:='C:\Users\capi\Desktop\108鄉鎮市指標-差分析\鄉鎮指標上網\轉檔108\[107年鄉鎮市指標.xls]7_醫療1'!$F$26" table:style-name="ce28">
            <text:p>1545.71</text:p>
          </table:table-cell>
          <table:table-cell office:value-type="float" office:value="1609.15" table:formula="msoxl:='C:\Users\capi\Desktop\108鄉鎮市指標-差分析\鄉鎮指標上網\轉檔108\[108年鄉鎮市指標.xls]7_醫療1'!$F$26" table:style-name="ce36">
            <text:p>1609.1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病床數</text:p>
          </table:table-cell>
          <table:table-cell office:value-type="string" table:style-name="ce21">
            <text:p>(床)</text:p>
          </table:table-cell>
          <table:table-cell office:value-type="float" office:value="2" table:formula="msoxl:='C:\Users\capi\Desktop\108鄉鎮市指標-差分析\鄉鎮指標上網\轉檔108\[90年鄉鎮市指標.xls]7_醫療2'!$B$26" table:style-name="ce24">
            <text:p>2<text:s/></text:p>
          </table:table-cell>
          <table:table-cell office:value-type="float" office:value="2" table:formula="msoxl:='C:\Users\capi\Desktop\108鄉鎮市指標-差分析\鄉鎮指標上網\轉檔108\[91年鄉鎮市指標.xls]7_醫療2'!$B$26" table:style-name="ce24">
            <text:p>2<text:s/></text:p>
          </table:table-cell>
          <table:table-cell office:value-type="float" office:value="2" table:formula="msoxl:='C:\Users\capi\Desktop\108鄉鎮市指標-差分析\鄉鎮指標上網\轉檔108\[92年鄉鎮市指標.xls]7_醫療2'!$B$26" table:style-name="ce24">
            <text:p>2<text:s/></text:p>
          </table:table-cell>
          <table:table-cell office:value-type="float" office:value="2" table:formula="msoxl:='C:\Users\capi\Desktop\108鄉鎮市指標-差分析\鄉鎮指標上網\轉檔108\[93年鄉鎮市指標.xls]7_醫療2'!$B$26" table:style-name="ce24">
            <text:p>2<text:s/></text:p>
          </table:table-cell>
          <table:table-cell office:value-type="float" office:value="2" table:formula="msoxl:='C:\Users\capi\Desktop\108鄉鎮市指標-差分析\鄉鎮指標上網\轉檔108\[94年鄉鎮市指標.xls]7_醫療2'!$B$26" table:style-name="ce24">
            <text:p>2<text:s/></text:p>
          </table:table-cell>
          <table:table-cell office:value-type="float" office:value="2" table:formula="msoxl:='C:\Users\capi\Desktop\108鄉鎮市指標-差分析\鄉鎮指標上網\轉檔108\[95年鄉鎮市指標.xls]7_醫療2'!$B$26" table:style-name="ce24">
            <text:p>2<text:s/></text:p>
          </table:table-cell>
          <table:table-cell office:value-type="float" office:value="2" table:formula="msoxl:='C:\Users\capi\Desktop\108鄉鎮市指標-差分析\鄉鎮指標上網\轉檔108\[96年鄉鎮市指標.xls]7_醫療2'!$B$26" table:style-name="ce24">
            <text:p>2<text:s/></text:p>
          </table:table-cell>
          <table:table-cell office:value-type="float" office:value="2" table:formula="msoxl:='C:\Users\capi\Desktop\108鄉鎮市指標-差分析\鄉鎮指標上網\轉檔108\[97年鄉鎮市指標.xls]7_醫療2'!$B$26" table:style-name="ce24">
            <text:p>2<text:s/></text:p>
          </table:table-cell>
          <table:table-cell office:value-type="float" office:value="2" table:formula="msoxl:='C:\Users\capi\Desktop\108鄉鎮市指標-差分析\鄉鎮指標上網\轉檔108\[98年鄉鎮市指標.xls]7_醫療2'!$B$26" table:style-name="ce24">
            <text:p>2<text:s/></text:p>
          </table:table-cell>
          <table:table-cell office:value-type="float" office:value="2" table:formula="msoxl:='C:\Users\capi\Desktop\108鄉鎮市指標-差分析\鄉鎮指標上網\轉檔108\[99年鄉鎮市指標.xls]7_醫療2'!$B$26" table:style-name="ce24">
            <text:p>2<text:s/></text:p>
          </table:table-cell>
          <table:table-cell office:value-type="float" office:value="2" table:formula="msoxl:='C:\Users\capi\Desktop\108鄉鎮市指標-差分析\鄉鎮指標上網\轉檔108\[100年鄉鎮市指標.xls]7_醫療2'!$B$26" table:style-name="ce24">
            <text:p>2<text:s/></text:p>
          </table:table-cell>
          <table:table-cell office:value-type="float" office:value="2" table:formula="msoxl:='C:\Users\capi\Desktop\108鄉鎮市指標-差分析\鄉鎮指標上網\轉檔108\[101年鄉鎮市指標.xls]7_醫療2'!$B$26" table:style-name="ce24">
            <text:p>2<text:s/></text:p>
          </table:table-cell>
          <table:table-cell office:value-type="float" office:value="2" table:formula="msoxl:='C:\Users\capi\Desktop\108鄉鎮市指標-差分析\鄉鎮指標上網\轉檔108\[102年鄉鎮市指標.xls]7_醫療2'!$B$26" table:style-name="ce24">
            <text:p>2<text:s/></text:p>
          </table:table-cell>
          <table:table-cell office:value-type="float" office:value="2" table:formula="msoxl:='C:\Users\capi\Desktop\108鄉鎮市指標-差分析\鄉鎮指標上網\轉檔108\[103年鄉鎮市指標.xls]7_醫療2'!$B$26" table:style-name="ce24">
            <text:p>2<text:s/></text:p>
          </table:table-cell>
          <table:table-cell office:value-type="float" office:value="2" table:formula="msoxl:='C:\Users\capi\Desktop\108鄉鎮市指標-差分析\鄉鎮指標上網\轉檔108\[104年鄉鎮市指標.xls]7_醫療2'!$B$26" table:style-name="ce30">
            <text:p>2</text:p>
          </table:table-cell>
          <table:table-cell office:value-type="float" office:value="0" table:formula="msoxl:='C:\Users\capi\Desktop\108鄉鎮市指標-差分析\鄉鎮指標上網\轉檔108\[105年鄉鎮市指標.xls]7_醫療2'!$B$26" table:style-name="ce33">
            <text:p><text:s/>-<text:s/></text:p>
          </table:table-cell>
          <table:table-cell office:value-type="float" office:value="0" table:formula="msoxl:='C:\Users\capi\Desktop\108鄉鎮市指標-差分析\鄉鎮指標上網\轉檔108\[106年鄉鎮市指標.xls]7_醫療2'!$B$26" table:style-name="ce33">
            <text:p><text:s/>-<text:s/></text:p>
          </table:table-cell>
          <table:table-cell office:value-type="float" office:value="0" table:formula="msoxl:='C:\Users\capi\Desktop\108鄉鎮市指標-差分析\鄉鎮指標上網\轉檔108\[107年鄉鎮市指標.xls]7_醫療2'!$B$26" table:style-name="ce33">
            <text:p><text:s/>-<text:s/></text:p>
          </table:table-cell>
          <table:table-cell office:value-type="float" office:value="0" table:formula="msoxl:='C:\Users\capi\Desktop\108鄉鎮市指標-差分析\鄉鎮指標上網\轉檔108\[108年鄉鎮市指標.xls]7_醫療2'!$B$26" table:style-name="ce39">
            <text:p><text:s/>-<text:s/>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每萬人口擁有病床數</text:p>
          </table:table-cell>
          <table:table-cell office:value-type="string" table:style-name="ce12">
            <text:p>(床/萬人)</text:p>
          </table:table-cell>
          <table:table-cell office:value-type="float" office:value="0.56171885971071478" table:formula="msoxl:='C:\Users\capi\Desktop\108鄉鎮市指標-差分析\鄉鎮指標上網\轉檔108\[90年鄉鎮市指標.xls]7_醫療2'!$D$26" table:style-name="ce13">
            <text:p>0.56<text:s/></text:p>
          </table:table-cell>
          <table:table-cell office:value-type="float" office:value="0.56330094352908044" table:formula="msoxl:='C:\Users\capi\Desktop\108鄉鎮市指標-差分析\鄉鎮指標上網\轉檔108\[91年鄉鎮市指標.xls]7_醫療2'!$D$26" table:style-name="ce13">
            <text:p>0.56<text:s/></text:p>
          </table:table-cell>
          <table:table-cell office:value-type="float" office:value="0.56689342403628118" table:formula="msoxl:='C:\Users\capi\Desktop\108鄉鎮市指標-差分析\鄉鎮指標上網\轉檔108\[92年鄉鎮市指標.xls]7_醫療2'!$D$26" table:style-name="ce13">
            <text:p>0.57<text:s/></text:p>
          </table:table-cell>
          <table:table-cell office:value-type="float" office:value="0.57043438578477512" table:formula="msoxl:='C:\Users\capi\Desktop\108鄉鎮市指標-差分析\鄉鎮指標上網\轉檔108\[93年鄉鎮市指標.xls]7_醫療2'!$D$26" table:style-name="ce13">
            <text:p>0.57<text:s/></text:p>
          </table:table-cell>
          <table:table-cell office:value-type="float" office:value="0.57082512772212235" table:formula="msoxl:='C:\Users\capi\Desktop\108鄉鎮市指標-差分析\鄉鎮指標上網\轉檔108\[94年鄉鎮市指標.xls]7_醫療2'!$D$26" table:style-name="ce13">
            <text:p>0.57<text:s/></text:p>
          </table:table-cell>
          <table:table-cell office:value-type="float" office:value="0.5731151674929077" table:formula="msoxl:='C:\Users\capi\Desktop\108鄉鎮市指標-差分析\鄉鎮指標上網\轉檔108\[95年鄉鎮市指標.xls]7_醫療2'!$D$26" table:style-name="ce13">
            <text:p>0.57<text:s/></text:p>
          </table:table-cell>
          <table:table-cell office:value-type="float" office:value="0.57530778966747209" table:formula="msoxl:='C:\Users\capi\Desktop\108鄉鎮市指標-差分析\鄉鎮指標上網\轉檔108\[96年鄉鎮市指標.xls]7_醫療2'!$D$26" table:style-name="ce13">
            <text:p>0.58<text:s/></text:p>
          </table:table-cell>
          <table:table-cell office:value-type="float" office:value="0.57691752963913812" table:formula="msoxl:='C:\Users\capi\Desktop\108鄉鎮市指標-差分析\鄉鎮指標上網\轉檔108\[97年鄉鎮市指標.xls]7_醫療2'!$D$26" table:style-name="ce13">
            <text:p>0.58<text:s/></text:p>
          </table:table-cell>
          <table:table-cell office:value-type="float" office:value="0.57861999132070019" table:formula="msoxl:='C:\Users\capi\Desktop\108鄉鎮市指標-差分析\鄉鎮指標上網\轉檔108\[98年鄉鎮市指標.xls]7_醫療2'!$D$26" table:style-name="ce13">
            <text:p>0.58<text:s/></text:p>
          </table:table-cell>
          <table:table-cell office:value-type="float" office:value="0.58336250145840629" table:formula="msoxl:='C:\Users\capi\Desktop\108鄉鎮市指標-差分析\鄉鎮指標上網\轉檔108\[99年鄉鎮市指標.xls]7_醫療2'!$D$26" table:style-name="ce13">
            <text:p>0.58<text:s/></text:p>
          </table:table-cell>
          <table:table-cell office:value-type="float" office:value="0.58682002229916086" table:formula="msoxl:='C:\Users\capi\Desktop\108鄉鎮市指標-差分析\鄉鎮指標上網\轉檔108\[100年鄉鎮市指標.xls]7_醫療2'!$D$26" table:style-name="ce13">
            <text:p>0.59<text:s/></text:p>
          </table:table-cell>
          <table:table-cell office:value-type="float" office:value="0.59326056003796868" table:formula="msoxl:='C:\Users\capi\Desktop\108鄉鎮市指標-差分析\鄉鎮指標上網\轉檔108\[101年鄉鎮市指標.xls]7_醫療2'!$D$26" table:style-name="ce13">
            <text:p>0.59<text:s/></text:p>
          </table:table-cell>
          <table:table-cell office:value-type="float" office:value="0.59780009564801528" table:formula="msoxl:='C:\Users\capi\Desktop\108鄉鎮市指標-差分析\鄉鎮指標上網\轉檔108\[102年鄉鎮市指標.xls]7_醫療2'!$D$26" table:style-name="ce13">
            <text:p>0.60<text:s/></text:p>
          </table:table-cell>
          <table:table-cell office:value-type="float" office:value="0.6027000964320155" table:formula="msoxl:='C:\Users\capi\Desktop\108鄉鎮市指標-差分析\鄉鎮指標上網\轉檔108\[103年鄉鎮市指標.xls]7_醫療2'!$D$26" table:style-name="ce13">
            <text:p>0.60<text:s/></text:p>
          </table:table-cell>
          <table:table-cell office:value-type="float" office:value="0.60690659707471017" table:formula="msoxl:='C:\Users\capi\Desktop\108鄉鎮市指標-差分析\鄉鎮指標上網\轉檔108\[104年鄉鎮市指標.xls]7_醫療2'!$D$26" table:style-name="ce28">
            <text:p>0.61</text:p>
          </table:table-cell>
          <table:table-cell office:value-type="float" office:value="0" table:formula="msoxl:='C:\Users\capi\Desktop\108鄉鎮市指標-差分析\鄉鎮指標上網\轉檔108\[105年鄉鎮市指標.xls]7_醫療2'!$D$26" table:style-name="ce34">
            <text:p><text:s/>-<text:s/></text:p>
          </table:table-cell>
          <table:table-cell office:value-type="float" office:value="0" table:formula="msoxl:='C:\Users\capi\Desktop\108鄉鎮市指標-差分析\鄉鎮指標上網\轉檔108\[106年鄉鎮市指標.xls]7_醫療2'!$D$26" table:style-name="ce34">
            <text:p><text:s/>-<text:s/></text:p>
          </table:table-cell>
          <table:table-cell office:value-type="float" office:value="0" table:formula="msoxl:='C:\Users\capi\Desktop\108鄉鎮市指標-差分析\鄉鎮指標上網\轉檔108\[107年鄉鎮市指標.xls]7_醫療2'!$D$26" table:style-name="ce34">
            <text:p><text:s/>-<text:s/></text:p>
          </table:table-cell>
          <table:table-cell office:value-type="float" office:value="0" table:formula="msoxl:='C:\Users\capi\Desktop\108鄉鎮市指標-差分析\鄉鎮指標上網\轉檔108\[108年鄉鎮市指標.xls]7_醫療2'!$D$26" table:style-name="ce41">
            <text:p><text:s/>-<text:s/>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病床服務之人口數</text:p>
          </table:table-cell>
          <table:table-cell office:value-type="string" table:style-name="ce21">
            <text:p>(人)</text:p>
          </table:table-cell>
          <table:table-cell office:value-type="float" office:value="17802.5" table:formula="msoxl:='C:\Users\capi\Desktop\108鄉鎮市指標-差分析\鄉鎮指標上網\轉檔108\[90年鄉鎮市指標.xls]7_醫療2'!$G$26" table:style-name="ce24">
            <text:p>17803<text:s/></text:p>
          </table:table-cell>
          <table:table-cell office:value-type="float" office:value="17752.5" table:formula="msoxl:='C:\Users\capi\Desktop\108鄉鎮市指標-差分析\鄉鎮指標上網\轉檔108\[91年鄉鎮市指標.xls]7_醫療2'!$G$26" table:style-name="ce24">
            <text:p>17753<text:s/></text:p>
          </table:table-cell>
          <table:table-cell office:value-type="float" office:value="17640" table:formula="msoxl:='C:\Users\capi\Desktop\108鄉鎮市指標-差分析\鄉鎮指標上網\轉檔108\[92年鄉鎮市指標.xls]7_醫療2'!$G$26" table:style-name="ce24">
            <text:p>17640<text:s/></text:p>
          </table:table-cell>
          <table:table-cell office:value-type="float" office:value="17530.5" table:formula="msoxl:='C:\Users\capi\Desktop\108鄉鎮市指標-差分析\鄉鎮指標上網\轉檔108\[93年鄉鎮市指標.xls]7_醫療2'!$F$26" table:style-name="ce24">
            <text:p>17531<text:s/></text:p>
          </table:table-cell>
          <table:table-cell office:value-type="float" office:value="17518.5" table:formula="msoxl:='C:\Users\capi\Desktop\108鄉鎮市指標-差分析\鄉鎮指標上網\轉檔108\[94年鄉鎮市指標.xls]7_醫療2'!$F$26" table:style-name="ce24">
            <text:p>17519<text:s/></text:p>
          </table:table-cell>
          <table:table-cell office:value-type="float" office:value="17448.5" table:formula="msoxl:='C:\Users\capi\Desktop\108鄉鎮市指標-差分析\鄉鎮指標上網\轉檔108\[95年鄉鎮市指標.xls]7_醫療2'!$F$26" table:style-name="ce24">
            <text:p>17449<text:s/></text:p>
          </table:table-cell>
          <table:table-cell office:value-type="float" office:value="17382" table:formula="msoxl:='C:\Users\capi\Desktop\108鄉鎮市指標-差分析\鄉鎮指標上網\轉檔108\[96年鄉鎮市指標.xls]7_醫療2'!$F$26" table:style-name="ce24">
            <text:p>17382<text:s/></text:p>
          </table:table-cell>
          <table:table-cell office:value-type="float" office:value="17333.5" table:formula="msoxl:='C:\Users\capi\Desktop\108鄉鎮市指標-差分析\鄉鎮指標上網\轉檔108\[97年鄉鎮市指標.xls]7_醫療2'!$F$26" table:style-name="ce24">
            <text:p>17334<text:s/></text:p>
          </table:table-cell>
          <table:table-cell office:value-type="float" office:value="17282.5" table:formula="msoxl:='C:\Users\capi\Desktop\108鄉鎮市指標-差分析\鄉鎮指標上網\轉檔108\[98年鄉鎮市指標.xls]7_醫療2'!$F$26" table:style-name="ce24">
            <text:p>17283<text:s/></text:p>
          </table:table-cell>
          <table:table-cell office:value-type="float" office:value="17142" table:formula="msoxl:='C:\Users\capi\Desktop\108鄉鎮市指標-差分析\鄉鎮指標上網\轉檔108\[99年鄉鎮市指標.xls]7_醫療2'!$F$26" table:style-name="ce24">
            <text:p>17142<text:s/></text:p>
          </table:table-cell>
          <table:table-cell office:value-type="float" office:value="17041" table:formula="msoxl:='C:\Users\capi\Desktop\108鄉鎮市指標-差分析\鄉鎮指標上網\轉檔108\[100年鄉鎮市指標.xls]7_醫療2'!$F$26" table:style-name="ce24">
            <text:p>17041<text:s/></text:p>
          </table:table-cell>
          <table:table-cell office:value-type="float" office:value="16856" table:formula="msoxl:='C:\Users\capi\Desktop\108鄉鎮市指標-差分析\鄉鎮指標上網\轉檔108\[101年鄉鎮市指標.xls]7_醫療2'!$F$26" table:style-name="ce24">
            <text:p>16856<text:s/></text:p>
          </table:table-cell>
          <table:table-cell office:value-type="float" office:value="16728" table:formula="msoxl:='C:\Users\capi\Desktop\108鄉鎮市指標-差分析\鄉鎮指標上網\轉檔108\[102年鄉鎮市指標.xls]7_醫療2'!$F$26" table:style-name="ce24">
            <text:p>16728<text:s/></text:p>
          </table:table-cell>
          <table:table-cell office:value-type="float" office:value="16592" table:formula="msoxl:='C:\Users\capi\Desktop\108鄉鎮市指標-差分析\鄉鎮指標上網\轉檔108\[103年鄉鎮市指標.xls]7_醫療2'!$F$26" table:style-name="ce24">
            <text:p>16592<text:s/></text:p>
          </table:table-cell>
          <table:table-cell office:value-type="float" office:value="16477" table:formula="msoxl:='C:\Users\capi\Desktop\108鄉鎮市指標-差分析\鄉鎮指標上網\轉檔108\[104年鄉鎮市指標.xls]7_醫療2'!$F$26" table:style-name="ce30">
            <text:p>16477</text:p>
          </table:table-cell>
          <table:table-cell office:value-type="string" office:string-value="--" table:formula="msoxl:='C:\Users\capi\Desktop\108鄉鎮市指標-差分析\鄉鎮指標上網\轉檔108\[105年鄉鎮市指標.xls]7_醫療2'!$F$26" table:style-name="ce32">
            <text:p>--</text:p>
          </table:table-cell>
          <table:table-cell office:value-type="string" office:string-value="-" table:formula="msoxl:='C:\Users\capi\Desktop\108鄉鎮市指標-差分析\鄉鎮指標上網\轉檔108\[106年鄉鎮市指標.xls]7_醫療2'!$F$26" table:style-name="ce35">
            <text:p><text:s/>-<text:s/></text:p>
          </table:table-cell>
          <table:table-cell office:value-type="string" office:string-value="-" table:formula="msoxl:='C:\Users\capi\Desktop\108鄉鎮市指標-差分析\鄉鎮指標上網\轉檔108\[107年鄉鎮市指標.xls]7_醫療2'!$F$26" table:style-name="ce35">
            <text:p><text:s/>-<text:s/></text:p>
          </table:table-cell>
          <table:table-cell office:value-type="string" office:string-value="-" table:formula="msoxl:='C:\Users\capi\Desktop\108鄉鎮市指標-差分析\鄉鎮指標上網\轉檔108\[108年鄉鎮市指標.xls]7_醫療2'!$F$26" table:style-name="ce39">
            <text:p><text:s/>-<text:s/>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6">
            <text:p>藥商家數</text:p>
          </table:table-cell>
          <table:table-cell office:value-type="string" table:style-name="ce17">
            <text:p>(家)</text:p>
          </table:table-cell>
          <table:table-cell office:value-type="float" office:value="33" table:formula="msoxl:='C:\Users\capi\Desktop\108鄉鎮市指標-差分析\鄉鎮指標上網\轉檔108\[90年鄉鎮市指標.xls]7_醫療完'!$G$26" table:style-name="ce18">
            <text:p>33<text:s/></text:p>
          </table:table-cell>
          <table:table-cell office:value-type="float" office:value="34" table:formula="msoxl:='C:\Users\capi\Desktop\108鄉鎮市指標-差分析\鄉鎮指標上網\轉檔108\[91年鄉鎮市指標.xls]7_醫療完'!$G$26" table:style-name="ce18">
            <text:p>34<text:s/></text:p>
          </table:table-cell>
          <table:table-cell office:value-type="float" office:value="25" table:formula="msoxl:='C:\Users\capi\Desktop\108鄉鎮市指標-差分析\鄉鎮指標上網\轉檔108\[92年鄉鎮市指標.xls]7_醫療完'!$G$26" table:style-name="ce18">
            <text:p>25<text:s/></text:p>
          </table:table-cell>
          <table:table-cell office:value-type="float" office:value="25" table:formula="msoxl:='C:\Users\capi\Desktop\108鄉鎮市指標-差分析\鄉鎮指標上網\轉檔108\[93年鄉鎮市指標.xls]7_醫療完'!$F$26" table:style-name="ce18">
            <text:p>25<text:s/></text:p>
          </table:table-cell>
          <table:table-cell office:value-type="float" office:value="27" table:formula="msoxl:='C:\Users\capi\Desktop\108鄉鎮市指標-差分析\鄉鎮指標上網\轉檔108\[94年鄉鎮市指標.xls]7_醫療完'!$F$26" table:style-name="ce18">
            <text:p>27<text:s/></text:p>
          </table:table-cell>
          <table:table-cell office:value-type="float" office:value="27" table:formula="msoxl:='C:\Users\capi\Desktop\108鄉鎮市指標-差分析\鄉鎮指標上網\轉檔108\[95年鄉鎮市指標.xls]7_醫療完'!$F$26" table:style-name="ce18">
            <text:p>27<text:s/></text:p>
          </table:table-cell>
          <table:table-cell office:value-type="float" office:value="29" table:formula="msoxl:='C:\Users\capi\Desktop\108鄉鎮市指標-差分析\鄉鎮指標上網\轉檔108\[96年鄉鎮市指標.xls]7_醫療完'!$F$26" table:style-name="ce18">
            <text:p>29<text:s/></text:p>
          </table:table-cell>
          <table:table-cell office:value-type="float" office:value="32" table:formula="msoxl:='C:\Users\capi\Desktop\108鄉鎮市指標-差分析\鄉鎮指標上網\轉檔108\[97年鄉鎮市指標.xls]7_醫療完'!$F$26" table:style-name="ce18">
            <text:p>32<text:s/></text:p>
          </table:table-cell>
          <table:table-cell office:value-type="float" office:value="27" table:formula="msoxl:='C:\Users\capi\Desktop\108鄉鎮市指標-差分析\鄉鎮指標上網\轉檔108\[98年鄉鎮市指標.xls]7_醫療完'!$F$26" table:style-name="ce18">
            <text:p>27<text:s/></text:p>
          </table:table-cell>
          <table:table-cell office:value-type="float" office:value="28" table:formula="msoxl:='C:\Users\capi\Desktop\108鄉鎮市指標-差分析\鄉鎮指標上網\轉檔108\[99年鄉鎮市指標.xls]7_醫療完'!$F$26" table:style-name="ce18">
            <text:p>28<text:s/></text:p>
          </table:table-cell>
          <table:table-cell office:value-type="float" office:value="28" table:formula="msoxl:='C:\Users\capi\Desktop\108鄉鎮市指標-差分析\鄉鎮指標上網\轉檔108\[100年鄉鎮市指標.xls]7_醫療完'!$F$26" table:style-name="ce18">
            <text:p>28<text:s/></text:p>
          </table:table-cell>
          <table:table-cell office:value-type="float" office:value="31" table:formula="msoxl:='C:\Users\capi\Desktop\108鄉鎮市指標-差分析\鄉鎮指標上網\轉檔108\[101年鄉鎮市指標.xls]7_醫療完'!$F$26" table:style-name="ce18">
            <text:p>31<text:s/></text:p>
          </table:table-cell>
          <table:table-cell office:value-type="float" office:value="31" table:formula="msoxl:='C:\Users\capi\Desktop\108鄉鎮市指標-差分析\鄉鎮指標上網\轉檔108\[102年鄉鎮市指標.xls]7_醫療完'!$F$26" table:style-name="ce18">
            <text:p>31<text:s/></text:p>
          </table:table-cell>
          <table:table-cell office:value-type="float" office:value="32" table:formula="msoxl:='C:\Users\capi\Desktop\108鄉鎮市指標-差分析\鄉鎮指標上網\轉檔108\[103年鄉鎮市指標.xls]7_醫療完'!$F$26" table:style-name="ce18">
            <text:p>32<text:s/></text:p>
          </table:table-cell>
          <table:table-cell office:value-type="float" office:value="32" table:formula="msoxl:='C:\Users\capi\Desktop\108鄉鎮市指標-差分析\鄉鎮指標上網\轉檔108\[104年鄉鎮市指標.xls]7_醫療完'!$F$26" table:style-name="ce31">
            <text:p>32</text:p>
          </table:table-cell>
          <table:table-cell office:value-type="float" office:value="34" table:formula="msoxl:='C:\Users\capi\Desktop\108鄉鎮市指標-差分析\鄉鎮指標上網\轉檔108\[105年鄉鎮市指標.xls]7_醫療完'!$B$26" table:style-name="ce31">
            <text:p>34</text:p>
          </table:table-cell>
          <table:table-cell office:value-type="float" office:value="33" table:formula="msoxl:='C:\Users\capi\Desktop\108鄉鎮市指標-差分析\鄉鎮指標上網\轉檔108\[106年鄉鎮市指標.xls]7_醫療完'!$B$26" table:style-name="ce31">
            <text:p>33</text:p>
          </table:table-cell>
          <table:table-cell office:value-type="float" office:value="33" table:formula="msoxl:='C:\Users\capi\Desktop\108鄉鎮市指標-差分析\鄉鎮指標上網\轉檔108\[107年鄉鎮市指標.xls]7_醫療完'!$B$26" table:style-name="ce31">
            <text:p>33</text:p>
          </table:table-cell>
          <table:table-cell office:value-type="float" office:value="36" table:formula="msoxl:='C:\Users\capi\Desktop\108鄉鎮市指標-差分析\鄉鎮指標上網\轉檔108\[108年鄉鎮市指標.xls]7_醫療完'!$B$26" table:style-name="ce42">
            <text:p>36</text:p>
          </table:table-cell>
          <table:table-cell table:number-columns-repeated="16363" table:style-name="ce19"/>
        </table:table-row>
        <table:table-row table:style-name="ro3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5">
            <text:p>備註：1.自籌財源比率99年以前係指：(歲入決算數-補助及協助收入決算數)／歲出決算數×100，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5">
            <text:p><text:s text:c="14"/>自100年起調整為：（歲入決算數-補助及協助收入決算數-統籌分配稅決算數）／歲入決算數×100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5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string" office:string-value="埔鹽鄉"/>
          <table:table-cell office:value-type="float" office:value="38.6081"/>
          <table:table-cell/>
          <table:table-cell office:value-type="float" office:value="37.369999999999997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5.604999999999997"/>
          <table:table-cell/>
          <table:table-cell office:value-type="float" office:value="922.21580445554173"/>
          <table:table-cell/>
          <table:table-cell office:value-type="float" office:value="8144"/>
          <table:table-cell/>
          <table:table-cell office:value-type="float" office:value="4.3719302554027504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1.5435346944502921"/>
          <table:table-cell/>
          <table:table-cell office:value-type="float" office:value="5.4725320985055772"/>
          <table:table-cell/>
          <table:table-cell office:value-type="float" office:value="-7.0160667929558693"/>
          <table:table-cell/>
          <table:table-cell office:value-type="float" office:value="111.60703672887198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3.134077036413387"/>
          <table:table-cell/>
          <table:table-cell office:value-type="float" office:value="7.6615449379078084"/>
          <table:table-cell/>
          <table:table-cell office:value-type="float" office:value="6.7354241212376342"/>
          <table:table-cell/>
          <table:table-cell office:value-type="float" office:value="1.6557917631375849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0.536441511023732"/>
          <table:table-cell/>
          <table:table-cell office:value-type="float" office:value="67.673079623648363"/>
          <table:table-cell/>
          <table:table-cell office:value-type="float" office:value="11.790478865327904"/>
          <table:table-cell/>
          <table:table-cell office:value-type="float" office:value="47.769246731687069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535.64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65.676373610718997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51"/>
          <table:table-cell/>
          <table:table-cell office:value-type="float" office:value="6.5012264265788788"/>
          <table:table-cell/>
          <table:table-cell office:value-type="float" office:value="82.760848195478161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.3210271521784884"/>
          <table:table-cell/>
          <table:table-cell office:value-type="float" office:value="24.908761554649832"/>
          <table:table-cell/>
          <table:table-cell office:value-type="float" office:value="72.519246650150521"/>
          <table:table-cell/>
          <table:table-cell office:value-type="float" office:value="52.530257421170866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4.621621621621621"/>
          <table:table-cell/>
          <table:table-cell office:value-type="float" office:value="28.96551724137931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4.2897888888888893"/>
          <table:table-cell/>
          <table:table-cell office:value-type="float" office:value="3956.1111111111113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5086.4285714285716"/>
          <table:table-cell/>
          <table:table-cell office:value-type="float" office:value="3236.818181818182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"/>
          <table:table-cell/>
          <table:table-cell office:value-type="float" office:value="0.56171885971071478"/>
          <table:table-cell table:number-columns-repeated="2"/>
          <table:table-cell office:value-type="float" office:value="17802.5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1_土地" table:style-name="ta3">
        <table:table-source xlink:href="file:///C:/Users/capi/Desktop/108鄉鎮市指標-差分析/鄉鎮指標上網/轉檔108/91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369999999999997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1年鄉鎮市指標.xls'#2_人口" table:style-name="ta3">
        <table:table-source xlink:href="file:///C:/Users/capi/Desktop/108鄉鎮市指標-差分析/鄉鎮指標上網/轉檔108/91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5.505000000000003"/>
          <table:table-cell/>
          <table:table-cell office:value-type="float" office:value="919.62567440511191"/>
          <table:table-cell/>
          <table:table-cell office:value-type="float" office:value="8208"/>
          <table:table-cell/>
          <table:table-cell office:value-type="float" office:value="4.3256578947368425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1年鄉鎮市指標.xls'#2_人口1" table:style-name="ta3">
        <table:table-source xlink:href="file:///C:/Users/capi/Desktop/108鄉鎮市指標-差分析/鄉鎮指標上網/轉檔108/91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2.8125439459991552"/>
          <table:table-cell/>
          <table:table-cell office:value-type="float" office:value="6.6657291520179998"/>
          <table:table-cell/>
          <table:table-cell office:value-type="float" office:value="-9.478273098017155"/>
          <table:table-cell/>
          <table:table-cell office:value-type="float" office:value="111.2386958591147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1年鄉鎮市指標.xls'#2_人口2" table:style-name="ta3">
        <table:table-source xlink:href="file:///C:/Users/capi/Desktop/108鄉鎮市指標-差分析/鄉鎮指標上網/轉檔108/91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3.331458304036"/>
          <table:table-cell/>
          <table:table-cell office:value-type="float" office:value="6.6657291520179998"/>
          <table:table-cell/>
          <table:table-cell office:value-type="float" office:value="7.678244972577696"/>
          <table:table-cell/>
          <table:table-cell office:value-type="float" office:value="1.4906482913795529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1年鄉鎮市指標.xls'#2_人口完" table:style-name="ta3">
        <table:table-source xlink:href="file:///C:/Users/capi/Desktop/108鄉鎮市指標-差分析/鄉鎮指標上網/轉檔108/91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9.732432051823686"/>
          <table:table-cell/>
          <table:table-cell office:value-type="float" office:value="68.05520349246585"/>
          <table:table-cell/>
          <table:table-cell office:value-type="float" office:value="12.212364455710462"/>
          <table:table-cell/>
          <table:table-cell office:value-type="float" office:value="46.93953565368539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1年鄉鎮市指標.xls'#3_農業" table:style-name="ta3">
        <table:table-source xlink:href="file:///C:/Users/capi/Desktop/108鄉鎮市指標-差分析/鄉鎮指標上網/轉檔108/91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535.64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1年鄉鎮市指標.xls'#3_農業完" table:style-name="ta3">
        <table:table-source xlink:href="file:///C:/Users/capi/Desktop/108鄉鎮市指標-差分析/鄉鎮指標上網/轉檔108/91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5.676373610718997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1年鄉鎮市指標.xls'#4_工商業" table:style-name="ta3">
        <table:table-source xlink:href="file:///C:/Users/capi/Desktop/108鄉鎮市指標-差分析/鄉鎮指標上網/轉檔108/91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68"/>
          <table:table-cell/>
          <table:table-cell office:value-type="float" office:value="6.9415485351519504"/>
          <table:table-cell/>
          <table:table-cell office:value-type="float" office:value="82.675679481763126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1年鄉鎮市指標.xls'#5_財政" table:style-name="ta3">
        <table:table-source xlink:href="file:///C:/Users/capi/Desktop/108鄉鎮市指標-差分析/鄉鎮指標上網/轉檔108/91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4.9889467022922229"/>
          <table:table-cell/>
          <table:table-cell office:value-type="float" office:value="16.978047377975216"/>
          <table:table-cell/>
          <table:table-cell office:value-type="float" office:value="85.753345886279334"/>
          <table:table-cell/>
          <table:table-cell office:value-type="float" office:value="65.28396342357172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1年鄉鎮市指標.xls'#6_教育" table:style-name="ta3">
        <table:table-source xlink:href="file:///C:/Users/capi/Desktop/108鄉鎮市指標-差分析/鄉鎮指標上網/轉檔108/9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6_教育1" table:style-name="ta3">
        <table:table-source xlink:href="file:///C:/Users/capi/Desktop/108鄉鎮市指標-差分析/鄉鎮指標上網/轉檔108/91年鄉鎮市指標.xls" table:table-name="6_教育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4.714285714285715"/>
          <table:table-cell/>
          <table:table-cell office:value-type="float" office:value="27.733333333333334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1年鄉鎮市指標.xls'#6_教育完" table:style-name="ta3">
        <table:table-source xlink:href="file:///C:/Users/capi/Desktop/108鄉鎮市指標-差分析/鄉鎮指標上網/轉檔108/9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7_醫療" table:style-name="ta3">
        <table:table-source xlink:href="file:///C:/Users/capi/Desktop/108鄉鎮市指標-差分析/鄉鎮指標上網/轉檔108/91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4.2897888888888893"/>
          <table:table-cell table:number-columns-repeated="2"/>
          <table:table-cell office:value-type="float" office:value="3945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C:/Users/capi/Desktop/108鄉鎮市指標-差分析/鄉鎮指標上網/轉檔108/91年鄉鎮市指標.xls'#7_醫療1" table:style-name="ta3">
        <table:table-source xlink:href="file:///C:/Users/capi/Desktop/108鄉鎮市指標-差分析/鄉鎮指標上網/轉檔108/91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"/>
          <table:table-cell/>
          <table:table-cell office:value-type="float" office:value="4438.125"/>
          <table:table-cell table:number-columns-repeated="2"/>
          <table:table-cell office:value-type="float" office:value="3227.7272727272725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C:/Users/capi/Desktop/108鄉鎮市指標-差分析/鄉鎮指標上網/轉檔108/91年鄉鎮市指標.xls'#7_醫療2" table:style-name="ta3">
        <table:table-source xlink:href="file:///C:/Users/capi/Desktop/108鄉鎮市指標-差分析/鄉鎮指標上網/轉檔108/91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"/>
          <table:table-cell/>
          <table:table-cell office:value-type="float" office:value="0.56330094352908044"/>
          <table:table-cell table:number-columns-repeated="2"/>
          <table:table-cell office:value-type="float" office:value="17752.5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C:/Users/capi/Desktop/108鄉鎮市指標-差分析/鄉鎮指標上網/轉檔108/91年鄉鎮市指標.xls'#7_醫療完" table:style-name="ta3">
        <table:table-source xlink:href="file:///C:/Users/capi/Desktop/108鄉鎮市指標-差分析/鄉鎮指標上網/轉檔108/91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6"/>
          <table:table-cell office:value-type="float" office:value="34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C:/Users/capi/Desktop/108鄉鎮市指標-差分析/鄉鎮指標上網/轉檔108/91年鄉鎮市指標.xls'#計人口" table:style-name="ta3">
        <table:table-source xlink:href="file:///C:/Users/capi/Desktop/108鄉鎮市指標-差分析/鄉鎮指標上網/轉檔108/9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醫療" table:style-name="ta3">
        <table:table-source xlink:href="file:///C:/Users/capi/Desktop/108鄉鎮市指標-差分析/鄉鎮指標上網/轉檔108/9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教育" table:style-name="ta3">
        <table:table-source xlink:href="file:///C:/Users/capi/Desktop/108鄉鎮市指標-差分析/鄉鎮指標上網/轉檔108/9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工商" table:style-name="ta3">
        <table:table-source xlink:href="file:///C:/Users/capi/Desktop/108鄉鎮市指標-差分析/鄉鎮指標上網/轉檔108/9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農業" table:style-name="ta3">
        <table:table-source xlink:href="file:///C:/Users/capi/Desktop/108鄉鎮市指標-差分析/鄉鎮指標上網/轉檔108/9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財政" table:style-name="ta3">
        <table:table-source xlink:href="file:///C:/Users/capi/Desktop/108鄉鎮市指標-差分析/鄉鎮指標上網/轉檔108/9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環保" table:style-name="ta3">
        <table:table-source xlink:href="file:///C:/Users/capi/Desktop/108鄉鎮市指標-差分析/鄉鎮指標上網/轉檔108/9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1_土地" table:style-name="ta3">
        <table:table-source xlink:href="file:///C:/Users/capi/Desktop/108鄉鎮市指標-差分析/鄉鎮指標上網/轉檔108/92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291211910000001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2年鄉鎮市指標.xls'#2_人口" table:style-name="ta3">
        <table:table-source xlink:href="file:///C:/Users/capi/Desktop/108鄉鎮市指標-差分析/鄉鎮指標上網/轉檔108/92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5.28"/>
          <table:table-cell/>
          <table:table-cell office:value-type="float" office:value="913.79788179164473"/>
          <table:table-cell/>
          <table:table-cell office:value-type="float" office:value="8248"/>
          <table:table-cell/>
          <table:table-cell office:value-type="float" office:value="4.2774005819592631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2年鄉鎮市指標.xls'#2_人口1" table:style-name="ta3">
        <table:table-source xlink:href="file:///C:/Users/capi/Desktop/108鄉鎮市指標-差分析/鄉鎮指標上網/轉檔108/92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6.337135614702154"/>
          <table:table-cell/>
          <table:table-cell office:value-type="float" office:value="5.7639330366603092"/>
          <table:table-cell/>
          <table:table-cell office:value-type="float" office:value="-12.121212121212121"/>
          <table:table-cell/>
          <table:table-cell office:value-type="float" office:value="111.47275669843553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2年鄉鎮市指標.xls'#2_人口2" table:style-name="ta3">
        <table:table-source xlink:href="file:///C:/Users/capi/Desktop/108鄉鎮市指標-差分析/鄉鎮指標上網/轉檔108/92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2.545030726848909"/>
          <table:table-cell/>
          <table:table-cell office:value-type="float" office:value="6.7810976901885995"/>
          <table:table-cell/>
          <table:table-cell office:value-type="float" office:value="7.2896800169527447"/>
          <table:table-cell/>
          <table:table-cell office:value-type="float" office:value="1.9778201596383416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2年鄉鎮市指標.xls'#2_人口完" table:style-name="ta3">
        <table:table-source xlink:href="file:///C:/Users/capi/Desktop/108鄉鎮市指標-差分析/鄉鎮指標上網/轉檔108/92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8.971088435374149"/>
          <table:table-cell/>
          <table:table-cell office:value-type="float" office:value="68.316326530612244"/>
          <table:table-cell/>
          <table:table-cell office:value-type="float" office:value="12.712585034013605"/>
          <table:table-cell/>
          <table:table-cell office:value-type="float" office:value="46.377893950709485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2年鄉鎮市指標.xls'#3_農業" table:style-name="ta3">
        <table:table-source xlink:href="file:///C:/Users/capi/Desktop/108鄉鎮市指標-差分析/鄉鎮指標上網/轉檔108/92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535.0299999999997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2年鄉鎮市指標.xls'#3_農業完" table:style-name="ta3">
        <table:table-source xlink:href="file:///C:/Users/capi/Desktop/108鄉鎮市指標-差分析/鄉鎮指標上網/轉檔108/92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5.660573817411361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2年鄉鎮市指標.xls'#4_工商業" table:style-name="ta3">
        <table:table-source xlink:href="file:///C:/Users/capi/Desktop/108鄉鎮市指標-差分析/鄉鎮指標上網/轉檔108/92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25"/>
          <table:table-cell/>
          <table:table-cell office:value-type="float" office:value="5.8277926134671221"/>
          <table:table-cell/>
          <table:table-cell office:value-type="float" office:value="82.820294784580497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2年鄉鎮市指標.xls'#5_財政" table:style-name="ta3">
        <table:table-source xlink:href="file:///C:/Users/capi/Desktop/108鄉鎮市指標-差分析/鄉鎮指標上網/轉檔108/92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4.6370558734195102"/>
          <table:table-cell/>
          <table:table-cell office:value-type="float" office:value="13.324031026645624"/>
          <table:table-cell/>
          <table:table-cell office:value-type="float" office:value="84.130224169342611"/>
          <table:table-cell/>
          <table:table-cell office:value-type="float" office:value="64.032367152702037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2年鄉鎮市指標.xls'#6_教育" table:style-name="ta3">
        <table:table-source xlink:href="file:///C:/Users/capi/Desktop/108鄉鎮市指標-差分析/鄉鎮指標上網/轉檔108/9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6_教育1" table:style-name="ta3">
        <table:table-source xlink:href="file:///C:/Users/capi/Desktop/108鄉鎮市指標-差分析/鄉鎮指標上網/轉檔108/92年鄉鎮市指標.xls" table:table-name="6_教育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3.4375"/>
          <table:table-cell/>
          <table:table-cell office:value-type="float" office:value="26.260416666666668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2年鄉鎮市指標.xls'#6_教育完" table:style-name="ta3">
        <table:table-source xlink:href="file:///C:/Users/capi/Desktop/108鄉鎮市指標-差分析/鄉鎮指標上網/轉檔108/9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7_醫療" table:style-name="ta3">
        <table:table-source xlink:href="file:///C:/Users/capi/Desktop/108鄉鎮市指標-差分析/鄉鎮指標上網/轉檔108/92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4.8260125"/>
          <table:table-cell table:number-columns-repeated="2"/>
          <table:table-cell office:value-type="float" office:value="441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C:/Users/capi/Desktop/108鄉鎮市指標-差分析/鄉鎮指標上網/轉檔108/92年鄉鎮市指標.xls'#7_醫療1" table:style-name="ta3">
        <table:table-source xlink:href="file:///C:/Users/capi/Desktop/108鄉鎮市指標-差分析/鄉鎮指標上網/轉檔108/92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3"/>
          <table:table-cell/>
          <table:table-cell office:value-type="float" office:value="5880"/>
          <table:table-cell table:number-columns-repeated="2"/>
          <table:table-cell office:value-type="float" office:value="294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C:/Users/capi/Desktop/108鄉鎮市指標-差分析/鄉鎮指標上網/轉檔108/92年鄉鎮市指標.xls'#7_醫療2" table:style-name="ta3">
        <table:table-source xlink:href="file:///C:/Users/capi/Desktop/108鄉鎮市指標-差分析/鄉鎮指標上網/轉檔108/92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"/>
          <table:table-cell/>
          <table:table-cell office:value-type="float" office:value="0.56689342403628118"/>
          <table:table-cell table:number-columns-repeated="2"/>
          <table:table-cell office:value-type="float" office:value="1764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C:/Users/capi/Desktop/108鄉鎮市指標-差分析/鄉鎮指標上網/轉檔108/92年鄉鎮市指標.xls'#7_醫療完" table:style-name="ta3">
        <table:table-source xlink:href="file:///C:/Users/capi/Desktop/108鄉鎮市指標-差分析/鄉鎮指標上網/轉檔108/92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C:/Users/capi/Desktop/108鄉鎮市指標-差分析/鄉鎮指標上網/轉檔108/92年鄉鎮市指標.xls'#計人口" table:style-name="ta3">
        <table:table-source xlink:href="file:///C:/Users/capi/Desktop/108鄉鎮市指標-差分析/鄉鎮指標上網/轉檔108/9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醫療" table:style-name="ta3">
        <table:table-source xlink:href="file:///C:/Users/capi/Desktop/108鄉鎮市指標-差分析/鄉鎮指標上網/轉檔108/9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教育" table:style-name="ta3">
        <table:table-source xlink:href="file:///C:/Users/capi/Desktop/108鄉鎮市指標-差分析/鄉鎮指標上網/轉檔108/9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工商" table:style-name="ta3">
        <table:table-source xlink:href="file:///C:/Users/capi/Desktop/108鄉鎮市指標-差分析/鄉鎮指標上網/轉檔108/9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農業" table:style-name="ta3">
        <table:table-source xlink:href="file:///C:/Users/capi/Desktop/108鄉鎮市指標-差分析/鄉鎮指標上網/轉檔108/9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財政" table:style-name="ta3">
        <table:table-source xlink:href="file:///C:/Users/capi/Desktop/108鄉鎮市指標-差分析/鄉鎮指標上網/轉檔108/9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環保" table:style-name="ta3">
        <table:table-source xlink:href="file:///C:/Users/capi/Desktop/108鄉鎮市指標-差分析/鄉鎮指標上網/轉檔108/9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1_土地" table:style-name="ta3">
        <table:table-source xlink:href="file:///C:/Users/capi/Desktop/108鄉鎮市指標-差分析/鄉鎮指標上網/轉檔108/93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291712910000008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3年鄉鎮市指標.xls'#2_人口" table:style-name="ta3">
        <table:table-source xlink:href="file:///C:/Users/capi/Desktop/108鄉鎮市指標-差分析/鄉鎮指標上網/轉檔108/93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5061"/>
          <table:table-cell/>
          <table:table-cell office:value-type="float" office:value="908.12549698120347"/>
          <table:table-cell/>
          <table:table-cell office:value-type="float" office:value="8308"/>
          <table:table-cell/>
          <table:table-cell office:value-type="float" office:value="4.2201492537313436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3年鄉鎮市指標.xls'#2_人口1" table:style-name="ta3">
        <table:table-source xlink:href="file:///C:/Users/capi/Desktop/108鄉鎮市指標-差分析/鄉鎮指標上網/轉檔108/93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6.2074829931972788"/>
          <table:table-cell/>
          <table:table-cell office:value-type="float" office:value="4.6629988200338346"/>
          <table:table-cell/>
          <table:table-cell office:value-type="float" office:value="-10.889808219957066"/>
          <table:table-cell/>
          <table:table-cell office:value-type="float" office:value="111.7593766986773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3年鄉鎮市指標.xls'#2_人口2" table:style-name="ta3">
        <table:table-source xlink:href="file:///C:/Users/capi/Desktop/108鄉鎮市指標-差分析/鄉鎮指標上網/轉檔108/93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2.083990844599878"/>
          <table:table-cell/>
          <table:table-cell office:value-type="float" office:value="7.4209920245660426"/>
          <table:table-cell/>
          <table:table-cell office:value-type="float" office:value="6.4258398373637"/>
          <table:table-cell/>
          <table:table-cell office:value-type="float" office:value="1.3647801424489274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3年鄉鎮市指標.xls'#2_人口完" table:style-name="ta3">
        <table:table-source xlink:href="file:///C:/Users/capi/Desktop/108鄉鎮市指標-差分析/鄉鎮指標上網/轉檔108/93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8.145517811813697"/>
          <table:table-cell/>
          <table:table-cell office:value-type="float" office:value="68.643221813410918"/>
          <table:table-cell/>
          <table:table-cell office:value-type="float" office:value="13.211260374775391"/>
          <table:table-cell/>
          <table:table-cell office:value-type="float" office:value="45.68080774504508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3年鄉鎮市指標.xls'#3_農業" table:style-name="ta3">
        <table:table-source xlink:href="file:///C:/Users/capi/Desktop/108鄉鎮市指標-差分析/鄉鎮指標上網/轉檔108/93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535.46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3年鄉鎮市指標.xls'#3_農業完" table:style-name="ta3">
        <table:table-source xlink:href="file:///C:/Users/capi/Desktop/108鄉鎮市指標-差分析/鄉鎮指標上網/轉檔108/93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5.671711376628224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3年鄉鎮市指標.xls'#4_工商業" table:style-name="ta3">
        <table:table-source xlink:href="file:///C:/Users/capi/Desktop/108鄉鎮市指標-差分析/鄉鎮指標上網/轉檔108/93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23"/>
          <table:table-cell/>
          <table:table-cell office:value-type="float" office:value="5.7759900124585251"/>
          <table:table-cell/>
          <table:table-cell office:value-type="float" office:value="84.401471720715321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3年鄉鎮市指標.xls'#5_財政" table:style-name="ta3">
        <table:table-source xlink:href="file:///C:/Users/capi/Desktop/108鄉鎮市指標-差分析/鄉鎮指標上網/轉檔108/93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.858730839766281"/>
          <table:table-cell/>
          <table:table-cell office:value-type="float" office:value="28.789210494453201"/>
          <table:table-cell/>
          <table:table-cell office:value-type="float" office:value="67.643904958057149"/>
          <table:table-cell/>
          <table:table-cell office:value-type="float" office:value="53.863094111479569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3年鄉鎮市指標.xls'#6_教育" table:style-name="ta3">
        <table:table-source xlink:href="file:///C:/Users/capi/Desktop/108鄉鎮市指標-差分析/鄉鎮指標上網/轉檔108/9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6_教育1" table:style-name="ta3">
        <table:table-source xlink:href="file:///C:/Users/capi/Desktop/108鄉鎮市指標-差分析/鄉鎮指標上網/轉檔108/93年鄉鎮市指標.xls" table:table-name="6_教育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4.333333333333336"/>
          <table:table-cell/>
          <table:table-cell office:value-type="float" office:value="26.844444444444445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3年鄉鎮市指標.xls'#6_教育完" table:style-name="ta3">
        <table:table-source xlink:href="file:///C:/Users/capi/Desktop/108鄉鎮市指標-差分析/鄉鎮指標上網/轉檔108/93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7_醫療" table:style-name="ta3">
        <table:table-source xlink:href="file:///C:/Users/capi/Desktop/108鄉鎮市指標-差分析/鄉鎮指標上網/轉檔108/93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4.8260125"/>
          <table:table-cell/>
          <table:table-cell office:value-type="float" office:value="4382.62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3年鄉鎮市指標.xls'#7_醫療1" table:style-name="ta3">
        <table:table-source xlink:href="file:///C:/Users/capi/Desktop/108鄉鎮市指標-差分析/鄉鎮指標上網/轉檔108/93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1"/>
          <table:table-cell/>
          <table:table-cell office:value-type="float" office:value="5843.5"/>
          <table:table-cell/>
          <table:table-cell office:value-type="float" office:value="2921.7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3年鄉鎮市指標.xls'#7_醫療2" table:style-name="ta3">
        <table:table-source xlink:href="file:///C:/Users/capi/Desktop/108鄉鎮市指標-差分析/鄉鎮指標上網/轉檔108/93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"/>
          <table:table-cell/>
          <table:table-cell office:value-type="float" office:value="0.57043438578477512"/>
          <table:table-cell/>
          <table:table-cell office:value-type="float" office:value="17530.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3年鄉鎮市指標.xls'#7_醫療完" table:style-name="ta3">
        <table:table-source xlink:href="file:///C:/Users/capi/Desktop/108鄉鎮市指標-差分析/鄉鎮指標上網/轉檔108/93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2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3年鄉鎮市指標.xls'#計人口" table:style-name="ta3">
        <table:table-source xlink:href="file:///C:/Users/capi/Desktop/108鄉鎮市指標-差分析/鄉鎮指標上網/轉檔108/9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醫療" table:style-name="ta3">
        <table:table-source xlink:href="file:///C:/Users/capi/Desktop/108鄉鎮市指標-差分析/鄉鎮指標上網/轉檔108/9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教育" table:style-name="ta3">
        <table:table-source xlink:href="file:///C:/Users/capi/Desktop/108鄉鎮市指標-差分析/鄉鎮指標上網/轉檔108/9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工商" table:style-name="ta3">
        <table:table-source xlink:href="file:///C:/Users/capi/Desktop/108鄉鎮市指標-差分析/鄉鎮指標上網/轉檔108/9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農業" table:style-name="ta3">
        <table:table-source xlink:href="file:///C:/Users/capi/Desktop/108鄉鎮市指標-差分析/鄉鎮指標上網/轉檔108/9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財政" table:style-name="ta3">
        <table:table-source xlink:href="file:///C:/Users/capi/Desktop/108鄉鎮市指標-差分析/鄉鎮指標上網/轉檔108/9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環保" table:style-name="ta3">
        <table:table-source xlink:href="file:///C:/Users/capi/Desktop/108鄉鎮市指標-差分析/鄉鎮指標上網/轉檔108/9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1_土地" table:style-name="ta3">
        <table:table-source xlink:href="file:///C:/Users/capi/Desktop/108鄉鎮市指標-差分析/鄉鎮指標上網/轉檔108/94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290198910000008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4年鄉鎮市指標.xls'#2_人口" table:style-name="ta3">
        <table:table-source xlink:href="file:///C:/Users/capi/Desktop/108鄉鎮市指標-差分析/鄉鎮指標上網/轉檔108/94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5037"/>
          <table:table-cell/>
          <table:table-cell office:value-type="float" office:value="907.50386576910023"/>
          <table:table-cell/>
          <table:table-cell office:value-type="float" office:value="8382"/>
          <table:table-cell/>
          <table:table-cell office:value-type="float" office:value="4.1800286327845386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4年鄉鎮市指標.xls'#2_人口1" table:style-name="ta3">
        <table:table-source xlink:href="file:///C:/Users/capi/Desktop/108鄉鎮市指標-差分析/鄉鎮指標上網/轉檔108/94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0.6845212629417301"/>
          <table:table-cell/>
          <table:table-cell office:value-type="float" office:value="4.3938486119432794"/>
          <table:table-cell/>
          <table:table-cell office:value-type="float" office:value="-5.0786042397785955"/>
          <table:table-cell/>
          <table:table-cell office:value-type="float" office:value="111.25716008441361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4年鄉鎮市指標.xls'#2_人口2" table:style-name="ta3">
        <table:table-source xlink:href="file:///C:/Users/capi/Desktop/108鄉鎮市指標-差分析/鄉鎮指標上網/轉檔108/94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1.612314188707238"/>
          <table:table-cell/>
          <table:table-cell office:value-type="float" office:value="7.2184655767639585"/>
          <table:table-cell/>
          <table:table-cell office:value-type="float" office:value="5.9916117435590177"/>
          <table:table-cell/>
          <table:table-cell office:value-type="float" office:value="1.5977631316157379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4年鄉鎮市指標.xls'#2_人口完" table:style-name="ta3">
        <table:table-source xlink:href="file:///C:/Users/capi/Desktop/108鄉鎮市指標-差分析/鄉鎮指標上網/轉檔108/94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7.621371692781917"/>
          <table:table-cell/>
          <table:table-cell office:value-type="float" office:value="68.773011387961304"/>
          <table:table-cell/>
          <table:table-cell office:value-type="float" office:value="13.605616919256786"/>
          <table:table-cell/>
          <table:table-cell office:value-type="float" office:value="45.405876494023907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4年鄉鎮市指標.xls'#3_農業" table:style-name="ta3">
        <table:table-source xlink:href="file:///C:/Users/capi/Desktop/108鄉鎮市指標-差分析/鄉鎮指標上網/轉檔108/94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535.46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4年鄉鎮市指標.xls'#3_農業完" table:style-name="ta3">
        <table:table-source xlink:href="file:///C:/Users/capi/Desktop/108鄉鎮市指標-差分析/鄉鎮指標上網/轉檔108/94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5.671711376628224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4年鄉鎮市指標.xls'#4_工商業" table:style-name="ta3">
        <table:table-source xlink:href="file:///C:/Users/capi/Desktop/108鄉鎮市指標-差分析/鄉鎮指標上網/轉檔108/94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26"/>
          <table:table-cell/>
          <table:table-cell office:value-type="float" office:value="5.8536939139714201"/>
          <table:table-cell/>
          <table:table-cell office:value-type="float" office:value="85.683705796729171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4年鄉鎮市指標.xls'#5_財政" table:style-name="ta3">
        <table:table-source xlink:href="file:///C:/Users/capi/Desktop/108鄉鎮市指標-差分析/鄉鎮指標上網/轉檔108/94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.7003822077662702"/>
          <table:table-cell/>
          <table:table-cell office:value-type="float" office:value="37.026698614883109"/>
          <table:table-cell/>
          <table:table-cell office:value-type="float" office:value="69.019392109993987"/>
          <table:table-cell/>
          <table:table-cell office:value-type="float" office:value="57.09261953209537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4年鄉鎮市指標.xls'#6_教育" table:style-name="ta3">
        <table:table-source xlink:href="file:///C:/Users/capi/Desktop/108鄉鎮市指標-差分析/鄉鎮指標上網/轉檔108/9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6_教育1" table:style-name="ta3">
        <table:table-source xlink:href="file:///C:/Users/capi/Desktop/108鄉鎮市指標-差分析/鄉鎮指標上網/轉檔108/94年鄉鎮市指標.xls" table:table-name="6_教育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3.159999999999997"/>
          <table:table-cell/>
          <table:table-cell office:value-type="float" office:value="25.989010989010989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4年鄉鎮市指標.xls'#6_教育完" table:style-name="ta3">
        <table:table-source xlink:href="file:///C:/Users/capi/Desktop/108鄉鎮市指標-差分析/鄉鎮指標上網/轉檔108/94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7_醫療" table:style-name="ta3">
        <table:table-source xlink:href="file:///C:/Users/capi/Desktop/108鄉鎮市指標-差分析/鄉鎮指標上網/轉檔108/94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4.8260125"/>
          <table:table-cell/>
          <table:table-cell office:value-type="float" office:value="4379.62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4年鄉鎮市指標.xls'#7_醫療1" table:style-name="ta3">
        <table:table-source xlink:href="file:///C:/Users/capi/Desktop/108鄉鎮市指標-差分析/鄉鎮指標上網/轉檔108/94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3"/>
          <table:table-cell/>
          <table:table-cell office:value-type="float" office:value="5839.5"/>
          <table:table-cell/>
          <table:table-cell office:value-type="float" office:value="2919.7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4年鄉鎮市指標.xls'#7_醫療2" table:style-name="ta3">
        <table:table-source xlink:href="file:///C:/Users/capi/Desktop/108鄉鎮市指標-差分析/鄉鎮指標上網/轉檔108/94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"/>
          <table:table-cell/>
          <table:table-cell office:value-type="float" office:value="0.57082512772212235"/>
          <table:table-cell/>
          <table:table-cell office:value-type="float" office:value="17518.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4年鄉鎮市指標.xls'#7_醫療完" table:style-name="ta3">
        <table:table-source xlink:href="file:///C:/Users/capi/Desktop/108鄉鎮市指標-差分析/鄉鎮指標上網/轉檔108/94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27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4年鄉鎮市指標.xls'#計人口" table:style-name="ta3">
        <table:table-source xlink:href="file:///C:/Users/capi/Desktop/108鄉鎮市指標-差分析/鄉鎮指標上網/轉檔108/9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醫療" table:style-name="ta3">
        <table:table-source xlink:href="file:///C:/Users/capi/Desktop/108鄉鎮市指標-差分析/鄉鎮指標上網/轉檔108/9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教育" table:style-name="ta3">
        <table:table-source xlink:href="file:///C:/Users/capi/Desktop/108鄉鎮市指標-差分析/鄉鎮指標上網/轉檔108/9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工商" table:style-name="ta3">
        <table:table-source xlink:href="file:///C:/Users/capi/Desktop/108鄉鎮市指標-差分析/鄉鎮指標上網/轉檔108/9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農業" table:style-name="ta3">
        <table:table-source xlink:href="file:///C:/Users/capi/Desktop/108鄉鎮市指標-差分析/鄉鎮指標上網/轉檔108/9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財政" table:style-name="ta3">
        <table:table-source xlink:href="file:///C:/Users/capi/Desktop/108鄉鎮市指標-差分析/鄉鎮指標上網/轉檔108/9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環保" table:style-name="ta3">
        <table:table-source xlink:href="file:///C:/Users/capi/Desktop/108鄉鎮市指標-差分析/鄉鎮指標上網/轉檔108/9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圖形資料表" table:style-name="ta3">
        <table:table-source xlink:href="file:///C:/Users/capi/Desktop/108鄉鎮市指標-差分析/鄉鎮指標上網/轉檔108/9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1_土地" table:style-name="ta3">
        <table:table-source xlink:href="file:///C:/Users/capi/Desktop/108鄉鎮市指標-差分析/鄉鎮指標上網/轉檔108/95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290181909999994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5年鄉鎮市指標.xls'#2_人口" table:style-name="ta3">
        <table:table-source xlink:href="file:///C:/Users/capi/Desktop/108鄉鎮市指標-差分析/鄉鎮指標上網/轉檔108/95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4897"/>
          <table:table-cell/>
          <table:table-cell office:value-type="float" office:value="903.87768369849846"/>
          <table:table-cell/>
          <table:table-cell office:value-type="float" office:value="8441"/>
          <table:table-cell/>
          <table:table-cell office:value-type="float" office:value="4.13422580263002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5年鄉鎮市指標.xls'#2_人口1" table:style-name="ta3">
        <table:table-source xlink:href="file:///C:/Users/capi/Desktop/108鄉鎮市指標-差分析/鄉鎮指標上網/轉檔108/95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3.995775894054856"/>
          <table:table-cell/>
          <table:table-cell office:value-type="float" office:value="3.6605942746017672"/>
          <table:table-cell/>
          <table:table-cell office:value-type="float" office:value="-7.6643692624474511"/>
          <table:table-cell/>
          <table:table-cell office:value-type="float" office:value="111.50978847202862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5年鄉鎮市指標.xls'#2_人口2" table:style-name="ta3">
        <table:table-source xlink:href="file:///C:/Users/capi/Desktop/108鄉鎮市指標-差分析/鄉鎮指標上網/轉檔108/95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0.981782823805302"/>
          <table:table-cell/>
          <table:table-cell office:value-type="float" office:value="7.3211885492035345"/>
          <table:table-cell/>
          <table:table-cell office:value-type="float" office:value="5.9198673034575462"/>
          <table:table-cell/>
          <table:table-cell office:value-type="float" office:value="1.4871164240569681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5年鄉鎮市指標.xls'#2_人口完" table:style-name="ta3">
        <table:table-source xlink:href="file:///C:/Users/capi/Desktop/108鄉鎮市指標-差分析/鄉鎮指標上網/轉檔108/95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7.170530418087516"/>
          <table:table-cell/>
          <table:table-cell office:value-type="float" office:value="68.871249677622714"/>
          <table:table-cell/>
          <table:table-cell office:value-type="float" office:value="13.958219904289768"/>
          <table:table-cell/>
          <table:table-cell office:value-type="float" office:value="45.198468835815923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5年鄉鎮市指標.xls'#3_農業" table:style-name="ta3">
        <table:table-source xlink:href="file:///C:/Users/capi/Desktop/108鄉鎮市指標-差分析/鄉鎮指標上網/轉檔108/95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535.46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5年鄉鎮市指標.xls'#3_農業完" table:style-name="ta3">
        <table:table-source xlink:href="file:///C:/Users/capi/Desktop/108鄉鎮市指標-差分析/鄉鎮指標上網/轉檔108/95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5.671711376628224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5年鄉鎮市指標.xls'#4_工商業" table:style-name="ta3">
        <table:table-source xlink:href="file:///C:/Users/capi/Desktop/108鄉鎮市指標-差分析/鄉鎮指標上網/轉檔108/95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24"/>
          <table:table-cell/>
          <table:table-cell office:value-type="float" office:value="5.801891312962824"/>
          <table:table-cell/>
          <table:table-cell office:value-type="float" office:value="86.233773676820363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5年鄉鎮市指標.xls'#5_財政" table:style-name="ta3">
        <table:table-source xlink:href="file:///C:/Users/capi/Desktop/108鄉鎮市指標-差分析/鄉鎮指標上網/轉檔108/95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.2965220636600225"/>
          <table:table-cell/>
          <table:table-cell office:value-type="float" office:value="22.004410609311137"/>
          <table:table-cell/>
          <table:table-cell office:value-type="float" office:value="73.377268316620473"/>
          <table:table-cell/>
          <table:table-cell office:value-type="float" office:value="60.090077377173621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5年鄉鎮市指標.xls'#6_教育" table:style-name="ta3">
        <table:table-source xlink:href="file:///C:/Users/capi/Desktop/108鄉鎮市指標-差分析/鄉鎮指標上網/轉檔108/9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6_教育1" table:style-name="ta3">
        <table:table-source xlink:href="file:///C:/Users/capi/Desktop/108鄉鎮市指標-差分析/鄉鎮指標上網/轉檔108/95年鄉鎮市指標.xls" table:table-name="6_教育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2.4"/>
          <table:table-cell/>
          <table:table-cell office:value-type="float" office:value="25.788888888888888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5年鄉鎮市指標.xls'#6_教育完" table:style-name="ta3">
        <table:table-source xlink:href="file:///C:/Users/capi/Desktop/108鄉鎮市指標-差分析/鄉鎮指標上網/轉檔108/95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7_醫療" table:style-name="ta3">
        <table:table-source xlink:href="file:///C:/Users/capi/Desktop/108鄉鎮市指標-差分析/鄉鎮指標上網/轉檔108/95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4.8260125"/>
          <table:table-cell/>
          <table:table-cell office:value-type="float" office:value="4362.12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5年鄉鎮市指標.xls'#7_醫療1" table:style-name="ta3">
        <table:table-source xlink:href="file:///C:/Users/capi/Desktop/108鄉鎮市指標-差分析/鄉鎮指標上網/轉檔108/95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44"/>
          <table:table-cell/>
          <table:table-cell office:value-type="float" office:value="5816.166666666667"/>
          <table:table-cell/>
          <table:table-cell office:value-type="float" office:value="2492.6428571428573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5年鄉鎮市指標.xls'#7_醫療2" table:style-name="ta3">
        <table:table-source xlink:href="file:///C:/Users/capi/Desktop/108鄉鎮市指標-差分析/鄉鎮指標上網/轉檔108/95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"/>
          <table:table-cell/>
          <table:table-cell office:value-type="float" office:value="0.5731151674929077"/>
          <table:table-cell/>
          <table:table-cell office:value-type="float" office:value="17448.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5年鄉鎮市指標.xls'#7_醫療完" table:style-name="ta3">
        <table:table-source xlink:href="file:///C:/Users/capi/Desktop/108鄉鎮市指標-差分析/鄉鎮指標上網/轉檔108/95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27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5年鄉鎮市指標.xls'#計人口" table:style-name="ta3">
        <table:table-source xlink:href="file:///C:/Users/capi/Desktop/108鄉鎮市指標-差分析/鄉鎮指標上網/轉檔108/9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農業" table:style-name="ta3">
        <table:table-source xlink:href="file:///C:/Users/capi/Desktop/108鄉鎮市指標-差分析/鄉鎮指標上網/轉檔108/9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工商" table:style-name="ta3">
        <table:table-source xlink:href="file:///C:/Users/capi/Desktop/108鄉鎮市指標-差分析/鄉鎮指標上網/轉檔108/9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財政" table:style-name="ta3">
        <table:table-source xlink:href="file:///C:/Users/capi/Desktop/108鄉鎮市指標-差分析/鄉鎮指標上網/轉檔108/9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教育" table:style-name="ta3">
        <table:table-source xlink:href="file:///C:/Users/capi/Desktop/108鄉鎮市指標-差分析/鄉鎮指標上網/轉檔108/9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醫療" table:style-name="ta3">
        <table:table-source xlink:href="file:///C:/Users/capi/Desktop/108鄉鎮市指標-差分析/鄉鎮指標上網/轉檔108/9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環保" table:style-name="ta3">
        <table:table-source xlink:href="file:///C:/Users/capi/Desktop/108鄉鎮市指標-差分析/鄉鎮指標上網/轉檔108/95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圖形資料表" table:style-name="ta3">
        <table:table-source xlink:href="file:///C:/Users/capi/Desktop/108鄉鎮市指標-差分析/鄉鎮指標上網/轉檔108/9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1_土地" table:style-name="ta3">
        <table:table-source xlink:href="file:///C:/Users/capi/Desktop/108鄉鎮市指標-差分析/鄉鎮指標上網/轉檔108/96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291303859999999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6年鄉鎮市指標.xls'#2_人口" table:style-name="ta3">
        <table:table-source xlink:href="file:///C:/Users/capi/Desktop/108鄉鎮市指標-差分析/鄉鎮指標上網/轉檔108/96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4764"/>
          <table:table-cell/>
          <table:table-cell office:value-type="float" office:value="900.4328107314268"/>
          <table:table-cell/>
          <table:table-cell office:value-type="float" office:value="8467"/>
          <table:table-cell/>
          <table:table-cell office:value-type="float" office:value="4.1058226054092355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6年鄉鎮市指標.xls'#2_人口1" table:style-name="ta3">
        <table:table-source xlink:href="file:///C:/Users/capi/Desktop/108鄉鎮市指標-差分析/鄉鎮指標上網/轉檔108/96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3.8112158638278362"/>
          <table:table-cell/>
          <table:table-cell office:value-type="float" office:value="1.4642339329036334"/>
          <table:table-cell/>
          <table:table-cell office:value-type="float" office:value="-5.2827263461621286"/>
          <table:table-cell/>
          <table:table-cell office:value-type="float" office:value="111.19008565700747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6年鄉鎮市指標.xls'#2_人口2" table:style-name="ta3">
        <table:table-source xlink:href="file:///C:/Users/capi/Desktop/108鄉鎮市指標-差分析/鄉鎮指標上網/轉檔108/96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9.7328490834182695"/>
          <table:table-cell/>
          <table:table-cell office:value-type="float" office:value="8.2686151505146359"/>
          <table:table-cell/>
          <table:table-cell office:value-type="float" office:value="5.1965949383442673"/>
          <table:table-cell/>
          <table:table-cell office:value-type="float" office:value="1.7226281563572157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6年鄉鎮市指標.xls'#2_人口完" table:style-name="ta3">
        <table:table-source xlink:href="file:///C:/Users/capi/Desktop/108鄉鎮市指標-差分析/鄉鎮指標上網/轉檔108/96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6.666666666666664"/>
          <table:table-cell/>
          <table:table-cell office:value-type="float" office:value="69.126107467495117"/>
          <table:table-cell/>
          <table:table-cell office:value-type="float" office:value="14.207225865838225"/>
          <table:table-cell/>
          <table:table-cell office:value-type="float" office:value="44.66314343972369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6年鄉鎮市指標.xls'#3_農業" table:style-name="ta3">
        <table:table-source xlink:href="file:///C:/Users/capi/Desktop/108鄉鎮市指標-差分析/鄉鎮指標上網/轉檔108/96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518.27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6年鄉鎮市指標.xls'#3_農業完" table:style-name="ta3">
        <table:table-source xlink:href="file:///C:/Users/capi/Desktop/108鄉鎮市指標-差分析/鄉鎮指標上網/轉檔108/96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5.226468020959331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6年鄉鎮市指標.xls'#4_工商業" table:style-name="ta3">
        <table:table-source xlink:href="file:///C:/Users/capi/Desktop/108鄉鎮市指標-差分析/鄉鎮指標上網/轉檔108/96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29"/>
          <table:table-cell/>
          <table:table-cell office:value-type="float" office:value="5.9313978154843152"/>
          <table:table-cell/>
          <table:table-cell office:value-type="float" office:value="86.135082269013921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6年鄉鎮市指標.xls'#5_財政" table:style-name="ta3">
        <table:table-source xlink:href="file:///C:/Users/capi/Desktop/108鄉鎮市指標-差分析/鄉鎮指標上網/轉檔108/96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5.1518742768550556"/>
          <table:table-cell/>
          <table:table-cell office:value-type="float" office:value="11.595803994036926"/>
          <table:table-cell/>
          <table:table-cell office:value-type="float" office:value="98.53923285236381"/>
          <table:table-cell/>
          <table:table-cell office:value-type="float" office:value="80.843035292943668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6年鄉鎮市指標.xls'#6_教育" table:style-name="ta3">
        <table:table-source xlink:href="file:///C:/Users/capi/Desktop/108鄉鎮市指標-差分析/鄉鎮指標上網/轉檔108/9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6_教育1" table:style-name="ta3">
        <table:table-source xlink:href="file:///C:/Users/capi/Desktop/108鄉鎮市指標-差分析/鄉鎮指標上網/轉檔108/96年鄉鎮市指標.xls" table:table-name="6_教育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0.807692307692307"/>
          <table:table-cell/>
          <table:table-cell office:value-type="float" office:value="25.35164835164835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6年鄉鎮市指標.xls'#6_教育完" table:style-name="ta3">
        <table:table-source xlink:href="file:///C:/Users/capi/Desktop/108鄉鎮市指標-差分析/鄉鎮指標上網/轉檔108/96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7_醫療" table:style-name="ta3">
        <table:table-source xlink:href="file:///C:/Users/capi/Desktop/108鄉鎮市指標-差分析/鄉鎮指標上網/轉檔108/96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4.8260125"/>
          <table:table-cell/>
          <table:table-cell office:value-type="float" office:value="4345.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6年鄉鎮市指標.xls'#7_醫療1" table:style-name="ta3">
        <table:table-source xlink:href="file:///C:/Users/capi/Desktop/108鄉鎮市指標-差分析/鄉鎮指標上網/轉檔108/96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"/>
          <table:table-cell/>
          <table:table-cell office:value-type="float" office:value="5794"/>
          <table:table-cell/>
          <table:table-cell office:value-type="float" office:value="1931.3333333333333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6年鄉鎮市指標.xls'#7_醫療2" table:style-name="ta3">
        <table:table-source xlink:href="file:///C:/Users/capi/Desktop/108鄉鎮市指標-差分析/鄉鎮指標上網/轉檔108/96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"/>
          <table:table-cell/>
          <table:table-cell office:value-type="float" office:value="0.57530778966747209"/>
          <table:table-cell/>
          <table:table-cell office:value-type="float" office:value="17382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6年鄉鎮市指標.xls'#7_醫療完" table:style-name="ta3">
        <table:table-source xlink:href="file:///C:/Users/capi/Desktop/108鄉鎮市指標-差分析/鄉鎮指標上網/轉檔108/96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29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6年鄉鎮市指標.xls'#計人口" table:style-name="ta3">
        <table:table-source xlink:href="file:///C:/Users/capi/Desktop/108鄉鎮市指標-差分析/鄉鎮指標上網/轉檔108/9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農業" table:style-name="ta3">
        <table:table-source xlink:href="file:///C:/Users/capi/Desktop/108鄉鎮市指標-差分析/鄉鎮指標上網/轉檔108/9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工商" table:style-name="ta3">
        <table:table-source xlink:href="file:///C:/Users/capi/Desktop/108鄉鎮市指標-差分析/鄉鎮指標上網/轉檔108/9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財政" table:style-name="ta3">
        <table:table-source xlink:href="file:///C:/Users/capi/Desktop/108鄉鎮市指標-差分析/鄉鎮指標上網/轉檔108/9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教育" table:style-name="ta3">
        <table:table-source xlink:href="file:///C:/Users/capi/Desktop/108鄉鎮市指標-差分析/鄉鎮指標上網/轉檔108/9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醫療" table:style-name="ta3">
        <table:table-source xlink:href="file:///C:/Users/capi/Desktop/108鄉鎮市指標-差分析/鄉鎮指標上網/轉檔108/9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環保" table:style-name="ta3">
        <table:table-source xlink:href="file:///C:/Users/capi/Desktop/108鄉鎮市指標-差分析/鄉鎮指標上網/轉檔108/96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圖形資料表" table:style-name="ta3">
        <table:table-source xlink:href="file:///C:/Users/capi/Desktop/108鄉鎮市指標-差分析/鄉鎮指標上網/轉檔108/9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1_土地" table:style-name="ta3">
        <table:table-source xlink:href="file:///C:/Users/capi/Desktop/108鄉鎮市指標-差分析/鄉鎮指標上網/轉檔108/97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327059859999999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7年鄉鎮市指標.xls'#2_人口" table:style-name="ta3">
        <table:table-source xlink:href="file:///C:/Users/capi/Desktop/108鄉鎮市指標-差分析/鄉鎮指標上網/轉檔108/97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4667"/>
          <table:table-cell/>
          <table:table-cell office:value-type="float" office:value="897.92038458250988"/>
          <table:table-cell/>
          <table:table-cell office:value-type="float" office:value="8589"/>
          <table:table-cell/>
          <table:table-cell office:value-type="float" office:value="4.036209104668762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7年鄉鎮市指標.xls'#2_人口1" table:style-name="ta3">
        <table:table-source xlink:href="file:///C:/Users/capi/Desktop/108鄉鎮市指標-差分析/鄉鎮指標上網/轉檔108/97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2.7902427798872393"/>
          <table:table-cell/>
          <table:table-cell office:value-type="float" office:value="2.3044461407728538"/>
          <table:table-cell/>
          <table:table-cell office:value-type="float" office:value="-5.098587086459939"/>
          <table:table-cell/>
          <table:table-cell office:value-type="float" office:value="111.11381767249253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7年鄉鎮市指標.xls'#2_人口2" table:style-name="ta3">
        <table:table-source xlink:href="file:///C:/Users/capi/Desktop/108鄉鎮市指標-差分析/鄉鎮指標上網/轉檔108/97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9.3906180236493793"/>
          <table:table-cell/>
          <table:table-cell office:value-type="float" office:value="7.086171882876525"/>
          <table:table-cell/>
          <table:table-cell office:value-type="float" office:value="5.4154484308162063"/>
          <table:table-cell/>
          <table:table-cell office:value-type="float" office:value="1.6995290288199796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7年鄉鎮市指標.xls'#2_人口完" table:style-name="ta3">
        <table:table-source xlink:href="file:///C:/Users/capi/Desktop/108鄉鎮市指標-差分析/鄉鎮指標上網/轉檔108/97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6.21138258285978"/>
          <table:table-cell/>
          <table:table-cell office:value-type="float" office:value="69.204142267862807"/>
          <table:table-cell/>
          <table:table-cell office:value-type="float" office:value="14.584475149277413"/>
          <table:table-cell/>
          <table:table-cell office:value-type="float" office:value="44.500020841148761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7年鄉鎮市指標.xls'#3_農業" table:style-name="ta3">
        <table:table-source xlink:href="file:///C:/Users/capi/Desktop/108鄉鎮市指標-差分析/鄉鎮指標上網/轉檔108/97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512.8200000000002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7年鄉鎮市指標.xls'#3_農業完" table:style-name="ta3">
        <table:table-source xlink:href="file:///C:/Users/capi/Desktop/108鄉鎮市指標-差分析/鄉鎮指標上網/轉檔108/97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5.085305933210904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7年鄉鎮市指標.xls'#4_工商業" table:style-name="ta3">
        <table:table-source xlink:href="file:///C:/Users/capi/Desktop/108鄉鎮市指標-差分析/鄉鎮指標上網/轉檔108/97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33"/>
          <table:table-cell/>
          <table:table-cell office:value-type="float" office:value="6.0350030175015084"/>
          <table:table-cell/>
          <table:table-cell office:value-type="float" office:value="86.774165633022761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7年鄉鎮市指標.xls'#5_財政" table:style-name="ta3">
        <table:table-source xlink:href="file:///C:/Users/capi/Desktop/108鄉鎮市指標-差分析/鄉鎮指標上網/轉檔108/97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5.7637355936109227"/>
          <table:table-cell/>
          <table:table-cell office:value-type="float" office:value="11.019286763090847"/>
          <table:table-cell/>
          <table:table-cell office:value-type="float" office:value="93.325778536035159"/>
          <table:table-cell/>
          <table:table-cell office:value-type="float" office:value="75.053781414406018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7年鄉鎮市指標.xls'#6_教育" table:style-name="ta3">
        <table:table-source xlink:href="file:///C:/Users/capi/Desktop/108鄉鎮市指標-差分析/鄉鎮指標上網/轉檔108/9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6_教育1" table:style-name="ta3">
        <table:table-source xlink:href="file:///C:/Users/capi/Desktop/108鄉鎮市指標-差分析/鄉鎮指標上網/轉檔108/97年鄉鎮市指標.xls" table:table-name="6_教育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1.923076923076923"/>
          <table:table-cell/>
          <table:table-cell office:value-type="float" office:value="24.806818181818183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7年鄉鎮市指標.xls'#6_教育完" table:style-name="ta3">
        <table:table-source xlink:href="file:///C:/Users/capi/Desktop/108鄉鎮市指標-差分析/鄉鎮指標上網/轉檔108/97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7_醫療" table:style-name="ta3">
        <table:table-source xlink:href="file:///C:/Users/capi/Desktop/108鄉鎮市指標-差分析/鄉鎮指標上網/轉檔108/97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5.5154428571428573"/>
          <table:table-cell/>
          <table:table-cell office:value-type="float" office:value="4952.4285714285716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7年鄉鎮市指標.xls'#7_醫療1" table:style-name="ta3">
        <table:table-source xlink:href="file:///C:/Users/capi/Desktop/108鄉鎮市指標-差分析/鄉鎮指標上網/轉檔108/97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6933.4"/>
          <table:table-cell/>
          <table:table-cell office:value-type="float" office:value="1925.9444444444443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7年鄉鎮市指標.xls'#7_醫療2" table:style-name="ta3">
        <table:table-source xlink:href="file:///C:/Users/capi/Desktop/108鄉鎮市指標-差分析/鄉鎮指標上網/轉檔108/97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"/>
          <table:table-cell/>
          <table:table-cell office:value-type="float" office:value="0.57691752963913812"/>
          <table:table-cell/>
          <table:table-cell office:value-type="float" office:value="17333.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7年鄉鎮市指標.xls'#7_醫療完" table:style-name="ta3">
        <table:table-source xlink:href="file:///C:/Users/capi/Desktop/108鄉鎮市指標-差分析/鄉鎮指標上網/轉檔108/97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32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7年鄉鎮市指標.xls'#計人口" table:style-name="ta3">
        <table:table-source xlink:href="file:///C:/Users/capi/Desktop/108鄉鎮市指標-差分析/鄉鎮指標上網/轉檔108/9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農業" table:style-name="ta3">
        <table:table-source xlink:href="file:///C:/Users/capi/Desktop/108鄉鎮市指標-差分析/鄉鎮指標上網/轉檔108/9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工商" table:style-name="ta3">
        <table:table-source xlink:href="file:///C:/Users/capi/Desktop/108鄉鎮市指標-差分析/鄉鎮指標上網/轉檔108/9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財政" table:style-name="ta3">
        <table:table-source xlink:href="file:///C:/Users/capi/Desktop/108鄉鎮市指標-差分析/鄉鎮指標上網/轉檔108/9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教育" table:style-name="ta3">
        <table:table-source xlink:href="file:///C:/Users/capi/Desktop/108鄉鎮市指標-差分析/鄉鎮指標上網/轉檔108/9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醫療" table:style-name="ta3">
        <table:table-source xlink:href="file:///C:/Users/capi/Desktop/108鄉鎮市指標-差分析/鄉鎮指標上網/轉檔108/9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環保" table:style-name="ta3">
        <table:table-source xlink:href="file:///C:/Users/capi/Desktop/108鄉鎮市指標-差分析/鄉鎮指標上網/轉檔108/97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圖形資料表" table:style-name="ta3">
        <table:table-source xlink:href="file:///C:/Users/capi/Desktop/108鄉鎮市指標-差分析/鄉鎮指標上網/轉檔108/9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1_土地" table:style-name="ta3">
        <table:table-source xlink:href="file:///C:/Users/capi/Desktop/108鄉鎮市指標-差分析/鄉鎮指標上網/轉檔108/98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338526859999995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8年鄉鎮市指標.xls'#2_人口" table:style-name="ta3">
        <table:table-source xlink:href="file:///C:/Users/capi/Desktop/108鄉鎮市指標-差分析/鄉鎮指標上網/轉檔108/98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4565"/>
          <table:table-cell/>
          <table:table-cell office:value-type="float" office:value="895.27845193107146"/>
          <table:table-cell/>
          <table:table-cell office:value-type="float" office:value="8701"/>
          <table:table-cell/>
          <table:table-cell office:value-type="float" office:value="3.972531892885875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8年鄉鎮市指標.xls'#2_人口1" table:style-name="ta3">
        <table:table-source xlink:href="file:///C:/Users/capi/Desktop/108鄉鎮市指標-差分析/鄉鎮指標上網/轉檔108/98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2.9422794011596043"/>
          <table:table-cell/>
          <table:table-cell office:value-type="float" office:value="2.3110700254217704"/>
          <table:table-cell/>
          <table:table-cell office:value-type="float" office:value="-5.257684307834527"/>
          <table:table-cell/>
          <table:table-cell office:value-type="float" office:value="110.45421334632246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8年鄉鎮市指標.xls'#2_人口2" table:style-name="ta3">
        <table:table-source xlink:href="file:///C:/Users/capi/Desktop/108鄉鎮市指標-差分析/鄉鎮指標上網/轉檔108/98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9.9376011093136132"/>
          <table:table-cell/>
          <table:table-cell office:value-type="float" office:value="7.6265310838918419"/>
          <table:table-cell/>
          <table:table-cell office:value-type="float" office:value="4.5643633002079964"/>
          <table:table-cell/>
          <table:table-cell office:value-type="float" office:value="1.7621908943840998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8年鄉鎮市指標.xls'#2_人口完" table:style-name="ta3">
        <table:table-source xlink:href="file:///C:/Users/capi/Desktop/108鄉鎮市指標-差分析/鄉鎮指標上網/轉檔108/98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5.515695067264573"/>
          <table:table-cell/>
          <table:table-cell office:value-type="float" office:value="69.61377115579343"/>
          <table:table-cell/>
          <table:table-cell office:value-type="float" office:value="14.870533776941993"/>
          <table:table-cell/>
          <table:table-cell office:value-type="float" office:value="43.649738176377689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8年鄉鎮市指標.xls'#3_農業" table:style-name="ta3">
        <table:table-source xlink:href="file:///C:/Users/capi/Desktop/108鄉鎮市指標-差分析/鄉鎮指標上網/轉檔108/98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505.91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8年鄉鎮市指標.xls'#3_農業完" table:style-name="ta3">
        <table:table-source xlink:href="file:///C:/Users/capi/Desktop/108鄉鎮市指標-差分析/鄉鎮指標上網/轉檔108/98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4.906327946726208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8年鄉鎮市指標.xls'#4_工商業" table:style-name="ta3">
        <table:table-source xlink:href="file:///C:/Users/capi/Desktop/108鄉鎮市指標-差分析/鄉鎮指標上網/轉檔108/98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26"/>
          <table:table-cell/>
          <table:table-cell office:value-type="float" office:value="5.8536939139714201"/>
          <table:table-cell/>
          <table:table-cell office:value-type="float" office:value="87.024446694633298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8年鄉鎮市指標.xls'#5_財政" table:style-name="ta3">
        <table:table-source xlink:href="file:///C:/Users/capi/Desktop/108鄉鎮市指標-差分析/鄉鎮指標上網/轉檔108/98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.9747070718742776"/>
          <table:table-cell/>
          <table:table-cell office:value-type="float" office:value="23.046207271263007"/>
          <table:table-cell/>
          <table:table-cell office:value-type="float" office:value="74.748051309234739"/>
          <table:table-cell/>
          <table:table-cell office:value-type="float" office:value="56.203350562711208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8年鄉鎮市指標.xls'#6_教育" table:style-name="ta3">
        <table:table-source xlink:href="file:///C:/Users/capi/Desktop/108鄉鎮市指標-差分析/鄉鎮指標上網/轉檔108/9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6_教育1" table:style-name="ta3">
        <table:table-source xlink:href="file:///C:/Users/capi/Desktop/108鄉鎮市指標-差分析/鄉鎮指標上網/轉檔108/98年鄉鎮市指標.xls" table:table-name="6_教育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2.555555555555557"/>
          <table:table-cell/>
          <table:table-cell office:value-type="float" office:value="23.963855421686748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8年鄉鎮市指標.xls'#6_教育完" table:style-name="ta3">
        <table:table-source xlink:href="file:///C:/Users/capi/Desktop/108鄉鎮市指標-差分析/鄉鎮指標上網/轉檔108/98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7_醫療" table:style-name="ta3">
        <table:table-source xlink:href="file:///C:/Users/capi/Desktop/108鄉鎮市指標-差分析/鄉鎮指標上網/轉檔108/98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5.5154428571428573"/>
          <table:table-cell/>
          <table:table-cell office:value-type="float" office:value="4937.8571428571431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8年鄉鎮市指標.xls'#7_醫療1" table:style-name="ta3">
        <table:table-source xlink:href="file:///C:/Users/capi/Desktop/108鄉鎮市指標-差分析/鄉鎮指標上網/轉檔108/98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6913"/>
          <table:table-cell/>
          <table:table-cell office:value-type="float" office:value="1819.2105263157894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8年鄉鎮市指標.xls'#7_醫療2" table:style-name="ta3">
        <table:table-source xlink:href="file:///C:/Users/capi/Desktop/108鄉鎮市指標-差分析/鄉鎮指標上網/轉檔108/98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"/>
          <table:table-cell/>
          <table:table-cell office:value-type="float" office:value="0.57861999132070019"/>
          <table:table-cell/>
          <table:table-cell office:value-type="float" office:value="17282.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8年鄉鎮市指標.xls'#7_醫療完" table:style-name="ta3">
        <table:table-source xlink:href="file:///C:/Users/capi/Desktop/108鄉鎮市指標-差分析/鄉鎮指標上網/轉檔108/98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27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8年鄉鎮市指標.xls'#計人口" table:style-name="ta3">
        <table:table-source xlink:href="file:///C:/Users/capi/Desktop/108鄉鎮市指標-差分析/鄉鎮指標上網/轉檔108/9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農業" table:style-name="ta3">
        <table:table-source xlink:href="file:///C:/Users/capi/Desktop/108鄉鎮市指標-差分析/鄉鎮指標上網/轉檔108/9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工商" table:style-name="ta3">
        <table:table-source xlink:href="file:///C:/Users/capi/Desktop/108鄉鎮市指標-差分析/鄉鎮指標上網/轉檔108/9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財政" table:style-name="ta3">
        <table:table-source xlink:href="file:///C:/Users/capi/Desktop/108鄉鎮市指標-差分析/鄉鎮指標上網/轉檔108/9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教育" table:style-name="ta3">
        <table:table-source xlink:href="file:///C:/Users/capi/Desktop/108鄉鎮市指標-差分析/鄉鎮指標上網/轉檔108/9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醫療" table:style-name="ta3">
        <table:table-source xlink:href="file:///C:/Users/capi/Desktop/108鄉鎮市指標-差分析/鄉鎮指標上網/轉檔108/9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環保" table:style-name="ta3">
        <table:table-source xlink:href="file:///C:/Users/capi/Desktop/108鄉鎮市指標-差分析/鄉鎮指標上網/轉檔108/98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圖形資料表" table:style-name="ta3">
        <table:table-source xlink:href="file:///C:/Users/capi/Desktop/108鄉鎮市指標-差分析/鄉鎮指標上網/轉檔108/9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1_土地" table:style-name="ta3">
        <table:table-source xlink:href="file:///C:/Users/capi/Desktop/108鄉鎮市指標-差分析/鄉鎮指標上網/轉檔108/99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353684860000001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9年鄉鎮市指標.xls'#2_人口" table:style-name="ta3">
        <table:table-source xlink:href="file:///C:/Users/capi/Desktop/108鄉鎮市指標-差分析/鄉鎮指標上網/轉檔108/99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4284"/>
          <table:table-cell/>
          <table:table-cell office:value-type="float" office:value="888.00018648936361"/>
          <table:table-cell/>
          <table:table-cell office:value-type="float" office:value="8803"/>
          <table:table-cell/>
          <table:table-cell office:value-type="float" office:value="3.8945813927070319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9年鄉鎮市指標.xls'#2_人口1" table:style-name="ta3">
        <table:table-source xlink:href="file:///C:/Users/capi/Desktop/108鄉鎮市指標-差分析/鄉鎮指標上網/轉檔108/99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8.1296108780558374"/>
          <table:table-cell/>
          <table:table-cell office:value-type="float" office:value="8.7147235253961577E-2"/>
          <table:table-cell/>
          <table:table-cell office:value-type="float" office:value="-8.2499382707083626"/>
          <table:table-cell/>
          <table:table-cell office:value-type="float" office:value="110.25389427204711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9年鄉鎮市指標.xls'#2_人口2" table:style-name="ta3">
        <table:table-source xlink:href="file:///C:/Users/capi/Desktop/108鄉鎮市指標-差分析/鄉鎮指標上網/轉檔108/99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7.6108585455126434"/>
          <table:table-cell/>
          <table:table-cell office:value-type="float" office:value="7.5237113102586823"/>
          <table:table-cell/>
          <table:table-cell office:value-type="float" office:value="5.0254905663117837"/>
          <table:table-cell/>
          <table:table-cell office:value-type="float" office:value="1.6848465482432571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9年鄉鎮市指標.xls'#2_人口完" table:style-name="ta3">
        <table:table-source xlink:href="file:///C:/Users/capi/Desktop/108鄉鎮市指標-差分析/鄉鎮指標上網/轉檔108/99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4.878660599696653"/>
          <table:table-cell/>
          <table:table-cell office:value-type="float" office:value="70.128923112822307"/>
          <table:table-cell/>
          <table:table-cell office:value-type="float" office:value="14.992416287481042"/>
          <table:table-cell/>
          <table:table-cell office:value-type="float" office:value="42.594518154972342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9年鄉鎮市指標.xls'#3_農業" table:style-name="ta3">
        <table:table-source xlink:href="file:///C:/Users/capi/Desktop/108鄉鎮市指標-差分析/鄉鎮指標上網/轉檔108/99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504.46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9年鄉鎮市指標.xls'#3_農業完" table:style-name="ta3">
        <table:table-source xlink:href="file:///C:/Users/capi/Desktop/108鄉鎮市指標-差分析/鄉鎮指標上網/轉檔108/99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4.868771060994973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99年鄉鎮市指標.xls'#4_工商業" table:style-name="ta3">
        <table:table-source xlink:href="file:///C:/Users/capi/Desktop/108鄉鎮市指標-差分析/鄉鎮指標上網/轉檔108/99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33"/>
          <table:table-cell/>
          <table:table-cell office:value-type="float" office:value="6.0350030175015084"/>
          <table:table-cell/>
          <table:table-cell office:value-type="float" office:value="86.912262279780663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9年鄉鎮市指標.xls'#5_財政" table:style-name="ta3">
        <table:table-source xlink:href="file:///C:/Users/capi/Desktop/108鄉鎮市指標-差分析/鄉鎮指標上網/轉檔108/99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7.8494364478786904"/>
          <table:table-cell/>
          <table:table-cell office:value-type="float" office:value="32.822780405489489"/>
          <table:table-cell/>
          <table:table-cell office:value-type="float" office:value="68.483903943528958"/>
          <table:table-cell/>
          <table:table-cell office:value-type="float" office:value="55.529317111681465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99年鄉鎮市指標.xls'#6_教育" table:style-name="ta3">
        <table:table-source xlink:href="file:///C:/Users/capi/Desktop/108鄉鎮市指標-差分析/鄉鎮指標上網/轉檔108/99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6_教育1" table:style-name="ta3">
        <table:table-source xlink:href="file:///C:/Users/capi/Desktop/108鄉鎮市指標-差分析/鄉鎮指標上網/轉檔108/99年鄉鎮市指標.xls" table:table-name="6_教育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2.148148148148145"/>
          <table:table-cell/>
          <table:table-cell office:value-type="float" office:value="23.691358024691358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99年鄉鎮市指標.xls'#6_教育完" table:style-name="ta3">
        <table:table-source xlink:href="file:///C:/Users/capi/Desktop/108鄉鎮市指標-差分析/鄉鎮指標上網/轉檔108/99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7_醫療" table:style-name="ta3">
        <table:table-source xlink:href="file:///C:/Users/capi/Desktop/108鄉鎮市指標-差分析/鄉鎮指標上網/轉檔108/99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5.5154428571428573"/>
          <table:table-cell/>
          <table:table-cell office:value-type="float" office:value="4897.7142857142853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9年鄉鎮市指標.xls'#7_醫療1" table:style-name="ta3">
        <table:table-source xlink:href="file:///C:/Users/capi/Desktop/108鄉鎮市指標-差分析/鄉鎮指標上網/轉檔108/99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7"/>
          <table:table-cell/>
          <table:table-cell office:value-type="float" office:value="6856.8"/>
          <table:table-cell/>
          <table:table-cell office:value-type="float" office:value="1714.2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9年鄉鎮市指標.xls'#7_醫療2" table:style-name="ta3">
        <table:table-source xlink:href="file:///C:/Users/capi/Desktop/108鄉鎮市指標-差分析/鄉鎮指標上網/轉檔108/99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"/>
          <table:table-cell/>
          <table:table-cell office:value-type="float" office:value="0.58336250145840629"/>
          <table:table-cell/>
          <table:table-cell office:value-type="float" office:value="17142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9年鄉鎮市指標.xls'#7_醫療完" table:style-name="ta3">
        <table:table-source xlink:href="file:///C:/Users/capi/Desktop/108鄉鎮市指標-差分析/鄉鎮指標上網/轉檔108/99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28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99年鄉鎮市指標.xls'#計人口" table:style-name="ta3">
        <table:table-source xlink:href="file:///C:/Users/capi/Desktop/108鄉鎮市指標-差分析/鄉鎮指標上網/轉檔108/99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農業" table:style-name="ta3">
        <table:table-source xlink:href="file:///C:/Users/capi/Desktop/108鄉鎮市指標-差分析/鄉鎮指標上網/轉檔108/99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工商" table:style-name="ta3">
        <table:table-source xlink:href="file:///C:/Users/capi/Desktop/108鄉鎮市指標-差分析/鄉鎮指標上網/轉檔108/99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財政" table:style-name="ta3">
        <table:table-source xlink:href="file:///C:/Users/capi/Desktop/108鄉鎮市指標-差分析/鄉鎮指標上網/轉檔108/99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教育" table:style-name="ta3">
        <table:table-source xlink:href="file:///C:/Users/capi/Desktop/108鄉鎮市指標-差分析/鄉鎮指標上網/轉檔108/99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醫療" table:style-name="ta3">
        <table:table-source xlink:href="file:///C:/Users/capi/Desktop/108鄉鎮市指標-差分析/鄉鎮指標上網/轉檔108/99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環保" table:style-name="ta3">
        <table:table-source xlink:href="file:///C:/Users/capi/Desktop/108鄉鎮市指標-差分析/鄉鎮指標上網/轉檔108/99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圖形資料表" table:style-name="ta3">
        <table:table-source xlink:href="file:///C:/Users/capi/Desktop/108鄉鎮市指標-差分析/鄉鎮指標上網/轉檔108/99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367203859999996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4082"/>
          <table:table-cell/>
          <table:table-cell office:value-type="float" office:value="882.76812378749537"/>
          <table:table-cell/>
          <table:table-cell office:value-type="float" office:value="8889"/>
          <table:table-cell/>
          <table:table-cell office:value-type="float" office:value="3.83417707278659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5.8919612647299031"/>
          <table:table-cell/>
          <table:table-cell office:value-type="float" office:value="1.8722756925957347"/>
          <table:table-cell/>
          <table:table-cell office:value-type="float" office:value="-7.7816458473510224"/>
          <table:table-cell/>
          <table:table-cell office:value-type="float" office:value="109.89038058874246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9.8587016938244147"/>
          <table:table-cell/>
          <table:table-cell office:value-type="float" office:value="7.9864260012286818"/>
          <table:table-cell/>
          <table:table-cell office:value-type="float" office:value="6.2896761548137965"/>
          <table:table-cell/>
          <table:table-cell office:value-type="float" office:value="1.9307843079893516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3.890029927821137"/>
          <table:table-cell/>
          <table:table-cell office:value-type="float" office:value="70.937738395634071"/>
          <table:table-cell/>
          <table:table-cell office:value-type="float" office:value="15.172231676544804"/>
          <table:table-cell/>
          <table:table-cell office:value-type="float" office:value="40.968689250113741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489.35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4.477402410375021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34"/>
          <table:table-cell/>
          <table:table-cell office:value-type="float" office:value="6.0609043180058073"/>
          <table:table-cell/>
          <table:table-cell office:value-type="float" office:value="86.905111202394224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7.2594846853699195"/>
          <table:table-cell/>
          <table:table-cell office:value-type="float" office:value="29.146799811961245"/>
          <table:table-cell/>
          <table:table-cell office:value-type="float" office:value="24.267985624916793"/>
          <table:table-cell/>
          <table:table-cell office:value-type="float" office:value="62.616714385938423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9.925925925925927"/>
          <table:table-cell/>
          <table:table-cell office:value-type="float" office:value="22.256097560975611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5.5154428571428573"/>
          <table:table-cell/>
          <table:table-cell office:value-type="float" office:value="4868.8571428571431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5"/>
          <table:table-cell/>
          <table:table-cell office:value-type="float" office:value="6816.4"/>
          <table:table-cell/>
          <table:table-cell office:value-type="float" office:value="1793.7894736842106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"/>
          <table:table-cell/>
          <table:table-cell office:value-type="float" office:value="0.58682002229916086"/>
          <table:table-cell/>
          <table:table-cell office:value-type="float" office:value="17041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28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366110859999992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3712"/>
          <table:table-cell/>
          <table:table-cell office:value-type="float" office:value="873.18464260090502"/>
          <table:table-cell/>
          <table:table-cell office:value-type="float" office:value="8927"/>
          <table:table-cell/>
          <table:table-cell office:value-type="float" office:value="3.7764086479220342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10.856170412534475"/>
          <table:table-cell/>
          <table:table-cell office:value-type="float" office:value="1.7405670118299554"/>
          <table:table-cell/>
          <table:table-cell office:value-type="float" office:value="-12.655987255509336"/>
          <table:table-cell/>
          <table:table-cell office:value-type="float" office:value="110.27944111776446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0.236894120423637"/>
          <table:table-cell/>
          <table:table-cell office:value-type="float" office:value="8.4963271085936807"/>
          <table:table-cell/>
          <table:table-cell office:value-type="float" office:value="5.2512021712835937"/>
          <table:table-cell/>
          <table:table-cell office:value-type="float" office:value="1.6520636044487713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3.191148552444234"/>
          <table:table-cell/>
          <table:table-cell office:value-type="float" office:value="71.360346464167051"/>
          <table:table-cell/>
          <table:table-cell office:value-type="float" office:value="15.448504983388705"/>
          <table:table-cell/>
          <table:table-cell office:value-type="float" office:value="40.133848775824084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484.2599999999998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4.34556479080814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57"/>
          <table:table-cell/>
          <table:table-cell office:value-type="float" office:value="6.6566342296046681"/>
          <table:table-cell/>
          <table:table-cell office:value-type="float" office:value="87.408044613194107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5.573990825146768"/>
          <table:table-cell/>
          <table:table-cell office:value-type="float" office:value="8.4515547603138064"/>
          <table:table-cell/>
          <table:table-cell office:value-type="float" office:value="30.979506441195269"/>
          <table:table-cell/>
          <table:table-cell office:value-type="float" office:value="85.714727876687931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8.36"/>
          <table:table-cell/>
          <table:table-cell office:value-type="float" office:value="21.240506329113924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4.8260125"/>
          <table:table-cell/>
          <table:table-cell office:value-type="float" office:value="4214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42"/>
          <table:table-cell/>
          <table:table-cell office:value-type="float" office:value="4214"/>
          <table:table-cell/>
          <table:table-cell office:value-type="float" office:value="1404.6666666666667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"/>
          <table:table-cell/>
          <table:table-cell office:value-type="float" office:value="0.59326056003796868"/>
          <table:table-cell/>
          <table:table-cell office:value-type="float" office:value="16856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31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368071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3456"/>
          <table:table-cell/>
          <table:table-cell office:value-type="float" office:value="866.5539096718046"/>
          <table:table-cell/>
          <table:table-cell office:value-type="float" office:value="8992"/>
          <table:table-cell/>
          <table:table-cell office:value-type="float" office:value="3.7206405693950177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7.5937351684859991"/>
          <table:table-cell/>
          <table:table-cell office:value-type="float" office:value="0.53596950929013809"/>
          <table:table-cell/>
          <table:table-cell office:value-type="float" office:value="-8.15864697474988"/>
          <table:table-cell/>
          <table:table-cell office:value-type="float" office:value="110.49452623631559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9.439018580276322"/>
          <table:table-cell/>
          <table:table-cell office:value-type="float" office:value="8.9030490709861834"/>
          <table:table-cell/>
          <table:table-cell office:value-type="float" office:value="5.8063363506431633"/>
          <table:table-cell/>
          <table:table-cell office:value-type="float" office:value="1.4590281086231538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2.664395026303204"/>
          <table:table-cell/>
          <table:table-cell office:value-type="float" office:value="71.697154471544707"/>
          <table:table-cell/>
          <table:table-cell office:value-type="float" office:value="15.638450502152079"/>
          <table:table-cell/>
          <table:table-cell office:value-type="float" office:value="39.475549255846914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480.31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4.243254653816166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06"/>
          <table:table-cell/>
          <table:table-cell office:value-type="float" office:value="7.9257979543152857"/>
          <table:table-cell/>
          <table:table-cell office:value-type="float" office:value="87.467120994739361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5.8040138161029065"/>
          <table:table-cell/>
          <table:table-cell office:value-type="float" office:value="11.960681708580868"/>
          <table:table-cell/>
          <table:table-cell office:value-type="float" office:value="31.286047329264804"/>
          <table:table-cell/>
          <table:table-cell office:value-type="float" office:value="90.219164588912491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7.384615384615383"/>
          <table:table-cell/>
          <table:table-cell office:value-type="float" office:value="20.460526315789473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4.2897888888888893"/>
          <table:table-cell/>
          <table:table-cell office:value-type="float" office:value="3717.333333333333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3717.3333333333335"/>
          <table:table-cell/>
          <table:table-cell office:value-type="float" office:value="1520.7272727272727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"/>
          <table:table-cell/>
          <table:table-cell office:value-type="float" office:value="0.59780009564801528"/>
          <table:table-cell/>
          <table:table-cell office:value-type="float" office:value="16728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31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389721000000002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3184"/>
          <table:table-cell/>
          <table:table-cell office:value-type="float" office:value="859.50875593463547"/>
          <table:table-cell/>
          <table:table-cell office:value-type="float" office:value="8979"/>
          <table:table-cell/>
          <table:table-cell office:value-type="float" office:value="3.6957344915914914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8.1300813008130088"/>
          <table:table-cell/>
          <table:table-cell office:value-type="float" office:value="0.48019207683073234"/>
          <table:table-cell/>
          <table:table-cell office:value-type="float" office:value="-8.6434573829531818"/>
          <table:table-cell/>
          <table:table-cell office:value-type="float" office:value="110.39817397920366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9.4837935174069639"/>
          <table:table-cell/>
          <table:table-cell office:value-type="float" office:value="9.0036014405762295"/>
          <table:table-cell/>
          <table:table-cell office:value-type="float" office:value="5.2220888355342137"/>
          <table:table-cell/>
          <table:table-cell office:value-type="float" office:value="1.5006002400960385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2.054001928640307"/>
          <table:table-cell/>
          <table:table-cell office:value-type="float" office:value="71.938283510125373"/>
          <table:table-cell/>
          <table:table-cell office:value-type="float" office:value="16.00771456123433"/>
          <table:table-cell/>
          <table:table-cell office:value-type="float" office:value="39.008042895442358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476.23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4.137577347758636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09"/>
          <table:table-cell/>
          <table:table-cell office:value-type="float" office:value="8.0035018558281816"/>
          <table:table-cell/>
          <table:table-cell office:value-type="float" office:value="87.915863066538094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8.4265006002400966"/>
          <table:table-cell/>
          <table:table-cell office:value-type="float" office:value="25.675016294417869"/>
          <table:table-cell/>
          <table:table-cell office:value-type="float" office:value="24.645771524114181"/>
          <table:table-cell/>
          <table:table-cell office:value-type="float" office:value="57.404076631845882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6.84"/>
          <table:table-cell/>
          <table:table-cell office:value-type="float" office:value="19.346666666666668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4.2897888888888893"/>
          <table:table-cell/>
          <table:table-cell office:value-type="float" office:value="3687.1111111111113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40"/>
          <table:table-cell/>
          <table:table-cell office:value-type="float" office:value="3687.1111111111113"/>
          <table:table-cell/>
          <table:table-cell office:value-type="float" office:value="1659.2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"/>
          <table:table-cell/>
          <table:table-cell office:value-type="float" office:value="0.6027000964320155"/>
          <table:table-cell/>
          <table:table-cell office:value-type="float" office:value="16592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32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435347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2954"/>
          <table:table-cell/>
          <table:table-cell office:value-type="float" office:value="853.5514568186469"/>
          <table:table-cell/>
          <table:table-cell office:value-type="float" office:value="9005"/>
          <table:table-cell/>
          <table:table-cell office:value-type="float" office:value="3.6595224875069405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6.9310511089681768"/>
          <table:table-cell/>
          <table:table-cell office:value-type="float" office:value="0.99791345368774387"/>
          <table:table-cell/>
          <table:table-cell office:value-type="float" office:value="-7.9530678278750493"/>
          <table:table-cell/>
          <table:table-cell office:value-type="float" office:value="110.68985358992391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0.553690767788563"/>
          <table:table-cell/>
          <table:table-cell office:value-type="float" office:value="9.5557773141008191"/>
          <table:table-cell/>
          <table:table-cell office:value-type="float" office:value="6.3201185400223769"/>
          <table:table-cell/>
          <table:table-cell office:value-type="float" office:value="1.4212706764643626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1.440189354858287"/>
          <table:table-cell/>
          <table:table-cell office:value-type="float" office:value="72.218850518905143"/>
          <table:table-cell/>
          <table:table-cell office:value-type="float" office:value="16.340960126236574"/>
          <table:table-cell/>
          <table:table-cell office:value-type="float" office:value="38.46800285726291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469.59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3.965592712410093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36"/>
          <table:table-cell/>
          <table:table-cell office:value-type="float" office:value="8.7028369694442365"/>
          <table:table-cell/>
          <table:table-cell office:value-type="float" office:value="88.08338896643806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.3042728839698814"/>
          <table:table-cell/>
          <table:table-cell office:value-type="float" office:value="13.08160171914273"/>
          <table:table-cell/>
          <table:table-cell office:value-type="float" office:value="32.144460564043314"/>
          <table:table-cell/>
          <table:table-cell office:value-type="float" office:value="84.845737638864904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6.173913043478262"/>
          <table:table-cell/>
          <table:table-cell office:value-type="float" office:value="18.643835616438356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4.8260125"/>
          <table:table-cell/>
          <table:table-cell office:value-type="float" office:value="4119.2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7"/>
          <table:table-cell/>
          <table:table-cell office:value-type="float" office:value="4119.25"/>
          <table:table-cell/>
          <table:table-cell office:value-type="float" office:value="2059.62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"/>
          <table:table-cell/>
          <table:table-cell office:value-type="float" office:value="0.60690659707471017"/>
          <table:table-cell/>
          <table:table-cell office:value-type="float" office:value="16477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32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483165999999997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2782"/>
          <table:table-cell/>
          <table:table-cell office:value-type="float" office:value="849.09643313190759"/>
          <table:table-cell/>
          <table:table-cell office:value-type="float" office:value="9036"/>
          <table:table-cell/>
          <table:table-cell office:value-type="float" office:value="3.6279327135900843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5.2193967348425074"/>
          <table:table-cell/>
          <table:table-cell office:value-type="float" office:value="1.7342095655348668"/>
          <table:table-cell/>
          <table:table-cell office:value-type="float" office:value="-6.9672629913593767"/>
          <table:table-cell/>
          <table:table-cell office:value-type="float" office:value="110.6541575632952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0.7095046854083"/>
          <table:table-cell/>
          <table:table-cell office:value-type="float" office:value="8.975295119873433"/>
          <table:table-cell/>
          <table:table-cell office:value-type="float" office:value="5.1113545089448698"/>
          <table:table-cell/>
          <table:table-cell office:value-type="float" office:value="1.2778386272362174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1.192117625526203"/>
          <table:table-cell/>
          <table:table-cell office:value-type="float" office:value="71.826002074309073"/>
          <table:table-cell/>
          <table:table-cell office:value-type="float" office:value="16.981880300164725"/>
          <table:table-cell/>
          <table:table-cell office:value-type="float" office:value="39.225346130977663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455.7200000000003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3.606341674415475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68"/>
          <table:table-cell/>
          <table:table-cell office:value-type="float" office:value="9.5316785855817816"/>
          <table:table-cell/>
          <table:table-cell office:value-type="float" office:value="88.402171923616621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.8050079104295973"/>
          <table:table-cell/>
          <table:table-cell office:value-type="float" office:value="11.865407056025251"/>
          <table:table-cell/>
          <table:table-cell office:value-type="float" office:value="31.749434126461001"/>
          <table:table-cell/>
          <table:table-cell office:value-type="float" office:value="79.141759848345984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6.65"/>
          <table:table-cell/>
          <table:table-cell office:value-type="float" office:value="17.760563380281692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4.8260125"/>
          <table:table-cell/>
          <table:table-cell office:value-type="float" office:value="4097.7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"/>
          <table:table-cell/>
          <table:table-cell office:value-type="float" office:value="4097.75"/>
          <table:table-cell/>
          <table:table-cell office:value-type="float" office:value="1928.352941176470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string" office:string-value="--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4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508032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2587"/>
          <table:table-cell/>
          <table:table-cell office:value-type="float" office:value="844.04567953356934"/>
          <table:table-cell/>
          <table:table-cell office:value-type="float" office:value="9080"/>
          <table:table-cell/>
          <table:table-cell office:value-type="float" office:value="3.5888766519823787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5.9483863095601253"/>
          <table:table-cell/>
          <table:table-cell office:value-type="float" office:value="0"/>
          <table:table-cell/>
          <table:table-cell office:value-type="float" office:value="-5.966130734751947"/>
          <table:table-cell/>
          <table:table-cell office:value-type="float" office:value="110.94640082858622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0.065933393504567"/>
          <table:table-cell/>
          <table:table-cell office:value-type="float" office:value="10.065933393504567"/>
          <table:table-cell/>
          <table:table-cell office:value-type="float" office:value="4.6505224188835683"/>
          <table:table-cell/>
          <table:table-cell office:value-type="float" office:value="1.285012773638881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0.783441249578054"/>
          <table:table-cell/>
          <table:table-cell office:value-type="float" office:value="71.884493816552606"/>
          <table:table-cell/>
          <table:table-cell office:value-type="float" office:value="17.332064933869333"/>
          <table:table-cell/>
          <table:table-cell office:value-type="float" office:value="39.112059765208116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449.81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3.453264988435066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4"/>
          <table:table-cell/>
          <table:table-cell office:value-type="float" office:value="9.946099393650556"/>
          <table:table-cell/>
          <table:table-cell office:value-type="float" office:value="88.556786448583793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7.9309152656457957"/>
          <table:table-cell/>
          <table:table-cell office:value-type="float" office:value="15.098488530889059"/>
          <table:table-cell/>
          <table:table-cell office:value-type="float" office:value="27.333429497806154"/>
          <table:table-cell/>
          <table:table-cell office:value-type="float" office:value="65.207663048090794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5.894736842105264"/>
          <table:table-cell/>
          <table:table-cell office:value-type="float" office:value="17.5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4.8260125"/>
          <table:table-cell/>
          <table:table-cell office:value-type="float" office:value="4073.37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4073.375"/>
          <table:table-cell/>
          <table:table-cell office:value-type="float" office:value="1916.8823529411766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string" office:string-value="-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3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520353999999998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2460"/>
          <table:table-cell/>
          <table:table-cell office:value-type="float" office:value="840.75621436952349"/>
          <table:table-cell/>
          <table:table-cell office:value-type="float" office:value="9135"/>
          <table:table-cell/>
          <table:table-cell office:value-type="float" office:value="3.5533661740558293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3.8972596434160862"/>
          <table:table-cell/>
          <table:table-cell office:value-type="float" office:value="-0.3382169815671745"/>
          <table:table-cell/>
          <table:table-cell office:value-type="float" office:value="-3.5666518056174765"/>
          <table:table-cell/>
          <table:table-cell office:value-type="float" office:value="110.87507308516858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9.9312804587452135"/>
          <table:table-cell/>
          <table:table-cell office:value-type="float" office:value="10.26949744031239"/>
          <table:table-cell/>
          <table:table-cell office:value-type="float" office:value="5.1654957184804831"/>
          <table:table-cell/>
          <table:table-cell office:value-type="float" office:value="1.96780789275447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0.471349353049908"/>
          <table:table-cell/>
          <table:table-cell office:value-type="float" office:value="71.943930991990143"/>
          <table:table-cell/>
          <table:table-cell office:value-type="float" office:value="17.584719654959951"/>
          <table:table-cell/>
          <table:table-cell office:value-type="float" office:value="38.997130989594488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447.42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3.391360880229797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93"/>
          <table:table-cell/>
          <table:table-cell office:value-type="float" office:value="10.17921109818924"/>
          <table:table-cell/>
          <table:table-cell office:value-type="float" office:value="88.69069624152803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9.2448537211554722"/>
          <table:table-cell/>
          <table:table-cell office:value-type="float" office:value="18.349047975388707"/>
          <table:table-cell/>
          <table:table-cell office:value-type="float" office:value="24.794254477348115"/>
          <table:table-cell/>
          <table:table-cell office:value-type="float" office:value="61.275796125384552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5.277777777777779"/>
          <table:table-cell/>
          <table:table-cell office:value-type="float" office:value="17.196969696969695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4.8260125"/>
          <table:table-cell/>
          <table:table-cell office:value-type="float" office:value="4057.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45"/>
          <table:table-cell/>
          <table:table-cell office:value-type="float" office:value="4057.5"/>
          <table:table-cell/>
          <table:table-cell office:value-type="float" office:value="1545.7142857142858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string" office:string-value="-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3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8.6081"/>
          <table:table-cell/>
          <table:table-cell office:value-type="float" office:value="37.512948000000002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2183"/>
          <table:table-cell/>
          <table:table-cell office:value-type="float" office:value="833.58155412983285"/>
          <table:table-cell/>
          <table:table-cell office:value-type="float" office:value="9171"/>
          <table:table-cell/>
          <table:table-cell office:value-type="float" office:value="3.5092138261912549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8.5335797905113981"/>
          <table:table-cell/>
          <table:table-cell office:value-type="float" office:value="0.99005306065621945"/>
          <table:table-cell/>
          <table:table-cell office:value-type="float" office:value="-9.5601998669616215"/>
          <table:table-cell/>
          <table:table-cell office:value-type="float" office:value="110.71826098343482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9.7458348158346606"/>
          <table:table-cell/>
          <table:table-cell office:value-type="float" office:value="8.7557817551784414"/>
          <table:table-cell/>
          <table:table-cell office:value-type="float" office:value="4.9193261451355905"/>
          <table:table-cell/>
          <table:table-cell office:value-type="float" office:value="1.546957907275343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10.114035360283379"/>
          <table:table-cell/>
          <table:table-cell office:value-type="float" office:value="71.832955286952739"/>
          <table:table-cell/>
          <table:table-cell office:value-type="float" office:value="18.053009352763883"/>
          <table:table-cell/>
          <table:table-cell office:value-type="float" office:value="39.211869538887441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443.91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3.300447315459706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407"/>
          <table:table-cell/>
          <table:table-cell office:value-type="float" office:value="10.541829305249417"/>
          <table:table-cell/>
          <table:table-cell office:value-type="float" office:value="89.466488518783208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6.2210912241077923"/>
          <table:table-cell/>
          <table:table-cell office:value-type="float" office:value="12.187492229267686"/>
          <table:table-cell/>
          <table:table-cell office:value-type="float" office:value="25.744390887501094"/>
          <table:table-cell/>
          <table:table-cell office:value-type="float" office:value="91.813999751336567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24.764705882352942"/>
          <table:table-cell/>
          <table:table-cell office:value-type="float" office:value="16.828125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4.8260125"/>
          <table:table-cell/>
          <table:table-cell office:value-type="float" office:value="4022.87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4022.875"/>
          <table:table-cell/>
          <table:table-cell office:value-type="float" office:value="1609.1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string" office:string-value="-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6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48:44Z</dc:date>
    <meta:print-date>2017-11-01T02:13:06Z</meta:print-date>
  </office:meta>
</office:document-meta>
</file>