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-top="thin double #339966" fo:border-bottom="thin double #339966" fo:border-left="none" fo:border-right="none" fo:background-color="#FFFF99"/>
      <style:text-properties fo:color="#FF0000"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double #339966" style:vertical-align="automatic" fo:background-color="#FFFF99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49">
      <style:table-cell-properties fo:border="thin double #339966" style:vertical-align="automatic" fo:background-color="#FFFF99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66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/>
      <style:text-properties fo:color="#0000FF" style:font-name="新細明體" style:font-name-asian="新細明體" style:font-name-complex="新細明體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double #339966" fo:border-right="thin double #339966" style:vertical-align="automatic" fo:background-color="#FFFF99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double #339966" fo:border-right="thin double #339966" style:vertical-align="automatic" fo:background-color="#FFFF99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49">
      <style:table-cell-properties fo:border-top="none" fo:border-bottom="none" fo:border-left="thin double #339966" fo:border-right="thin double #339966" style:vertical-align="automatic" fo:background-color="#FFFF99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ackground-color="#FFFF99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51">
      <style:table-cell-properties fo:border-top="none" fo:border-bottom="none" fo:border-left="thin double #339966" fo:border-right="thin double #339966" style:vertical-align="automatic" fo:background-color="#FFFF99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double #339966" fo:border-right="thin double #339966" style:vertical-align="automatic" fo:background-color="#CCFFFF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double #339966" fo:border-right="thin double #339966" style:vertical-align="automatic" fo:background-color="#CCFFFF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49">
      <style:table-cell-properties fo:border-top="none" fo:border-bottom="none" fo:border-left="thin double #339966" fo:border-right="thin double #339966" style:vertical-align="automatic" fo:background-color="#CC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ackground-color="#CCFFFF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51">
      <style:table-cell-properties fo:border-top="none" fo:border-bottom="none" fo:border-left="thin double #339966" fo:border-right="thin double #339966" style:vertical-align="automatic" fo:background-color="#CC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none" fo:border-bottom="thin double #339966" fo:border-left="thin double #339966" fo:border-right="thin double #339966" style:vertical-align="automatic" fo:background-color="#CCFFFF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-top="none" fo:border-bottom="thin double #339966" fo:border-left="thin double #339966" fo:border-right="thin double #339966" style:vertical-align="automatic" fo:background-color="#CCFFFF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51">
      <style:table-cell-properties fo:border-top="none" fo:border-bottom="thin double #339966" fo:border-left="thin double #339966" fo:border-right="thin double #339966" style:vertical-align="automatic" fo:background-color="#CC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-top="none" fo:border-bottom="thin double #339966" fo:border-left="none" fo:border-right="none" fo:background-color="#CCFFFF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Default" style:data-style-name="N2">
      <style:table-cell-properties fo:border-top="thin double #339966" fo:border-bottom="none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2">
      <style:table-cell-properties fo:border-top="none" fo:border-bottom="none" fo:border-left="thin double #339966" fo:border-right="thin double #339966" fo:background-color="#FFFF99"/>
      <style:text-properties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2">
      <style:table-cell-properties fo:border-top="none" fo:border-bottom="none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1">
      <style:table-cell-properties fo:border-top="none" fo:border-bottom="none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1">
      <style:table-cell-properties fo:border-top="none" fo:border-bottom="none" fo:border-left="thin double #339966" fo:border-right="thin double #339966" fo:background-color="#FFFF99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1">
      <style:table-cell-properties fo:border-top="none" fo:border-bottom="thin double #339966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2">
      <style:table-cell-properties fo:background-color="#CCFFFF"/>
      <style:text-properties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2">
      <style:table-cell-properties fo:background-color="#FFFF99"/>
      <style:text-properties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1">
      <style:table-cell-properties fo:background-color="#CCFFFF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1">
      <style:table-cell-properties fo:background-color="#FFFF99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1">
      <style:table-cell-properties fo:border-top="none" fo:border-bottom="thin double #339966" fo:border-left="none" fo:border-right="none" fo:background-color="#CCFFFF"/>
      <style:text-properties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 style:use-optimal-column-width="true"/>
    </style:style>
    <style:style style:name="co2" style:family="table-column">
      <style:table-column-properties fo:break-before="auto" style:column-width="3.01625cm" style:use-optimal-column-width="true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default-cell-style-name="ce2"/>
        <table:table-column table:style-name="co3" table:number-columns-repeated="4" table:default-cell-style-name="ce3" table:visibility="collapse"/>
        <table:table-column table:style-name="co3" table:number-columns-repeated="10" table:default-cell-style-name="ce4" table:visibility="collapse"/>
        <table:table-column table:style-name="co4" table:default-cell-style-name="ce4"/>
        <table:table-column table:style-name="co5" table:number-columns-repeated="16367" table:default-cell-style-name="ce4"/>
        <table:table-row table:style-name="ro1">
          <table:table-cell office:value-type="string" table:style-name="ce10">
            <text:p>彰化縣各鄉鎮市重要統計指標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style-name="ro1">
          <table:table-cell office:value-type="string" office:string-value="埔心鄉" table:formula="msoxl:='C:\Users\capi\Desktop\108鄉鎮市指標-差分析\鄉鎮指標上網\轉檔108\[90年鄉鎮市指標.xls]1_土地'!$A$27" table:style-name="ce9">
            <text:p>埔心鄉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style-name="ro2">
          <table:table-cell office:value-type="string" table:style-name="ce7">
            <text:p>項目</text:p>
          </table:table-cell>
          <table:table-cell office:value-type="string" table:style-name="ce7">
            <text:p>單位</text:p>
          </table:table-cell>
          <table:table-cell office:value-type="string" table:style-name="ce8">
            <text:p>90<text:span text:style-name="T2">年</text:span></text:p>
          </table:table-cell>
          <table:table-cell office:value-type="string" table:style-name="ce8">
            <text:p>91<text:span text:style-name="T3">年</text:span></text:p>
          </table:table-cell>
          <table:table-cell office:value-type="string" table:style-name="ce8">
            <text:p>92<text:span text:style-name="T3">年</text:span></text:p>
          </table:table-cell>
          <table:table-cell office:value-type="string" table:style-name="ce8">
            <text:p>93<text:span text:style-name="T3">年</text:span></text:p>
          </table:table-cell>
          <table:table-cell office:value-type="string" table:style-name="ce8">
            <text:p>94<text:span text:style-name="T3">年</text:span></text:p>
          </table:table-cell>
          <table:table-cell office:value-type="string" table:style-name="ce8">
            <text:p>95<text:span text:style-name="T3">年</text:span></text:p>
          </table:table-cell>
          <table:table-cell office:value-type="string" table:style-name="ce8">
            <text:p>96<text:span text:style-name="T3">年</text:span></text:p>
          </table:table-cell>
          <table:table-cell office:value-type="string" table:style-name="ce8">
            <text:p>97<text:span text:style-name="T3">年</text:span></text:p>
          </table:table-cell>
          <table:table-cell office:value-type="string" table:style-name="ce8">
            <text:p>98<text:span text:style-name="T3">年</text:span></text:p>
          </table:table-cell>
          <table:table-cell office:value-type="string" table:style-name="ce8">
            <text:p>99年</text:p>
          </table:table-cell>
          <table:table-cell office:value-type="string" table:style-name="ce8">
            <text:p>100年</text:p>
          </table:table-cell>
          <table:table-cell office:value-type="string" table:style-name="ce8">
            <text:p>101年</text:p>
          </table:table-cell>
          <table:table-cell office:value-type="string" table:style-name="ce8">
            <text:p>102年</text:p>
          </table:table-cell>
          <table:table-cell office:value-type="string" table:style-name="ce8">
            <text:p>103年</text:p>
          </table:table-cell>
          <table:table-cell office:value-type="string" table:style-name="ce8">
            <text:p>104年</text:p>
          </table:table-cell>
          <table:table-cell office:value-type="string" table:style-name="ce8">
            <text:p>105年</text:p>
          </table:table-cell>
          <table:table-cell office:value-type="string" table:style-name="ce8">
            <text:p>106年</text:p>
          </table:table-cell>
          <table:table-cell office:value-type="string" table:style-name="ce8">
            <text:p>107年</text:p>
          </table:table-cell>
          <table:table-cell office:value-type="string" table:style-name="ce8">
            <text:p>108年</text:p>
          </table:table-cell>
          <table:table-cell table:number-columns-repeated="16363" table:style-name="ce6"/>
        </table:table-row>
        <table:table-row table:style-name="ro3">
          <table:table-cell office:value-type="string" table:style-name="ce16">
            <text:p>土地面積</text:p>
          </table:table-cell>
          <table:table-cell office:value-type="string" table:style-name="ce17">
            <text:p>(平方公里)</text:p>
          </table:table-cell>
          <table:table-cell office:value-type="float" office:value="20.9526" table:formula="msoxl:='C:\Users\capi\Desktop\108鄉鎮市指標-差分析\鄉鎮指標上網\轉檔108\[90年鄉鎮市指標.xls]1_土地'!$B$27" table:style-name="ce18">
            <text:p>20.95<text:s/></text:p>
          </table:table-cell>
          <table:table-cell office:value-type="float" office:value="20.9526" table:formula="msoxl:='C:\Users\capi\Desktop\108鄉鎮市指標-差分析\鄉鎮指標上網\轉檔108\[91年鄉鎮市指標.xls]1_土地'!$B$27" table:style-name="ce18">
            <text:p>20.95<text:s/></text:p>
          </table:table-cell>
          <table:table-cell office:value-type="float" office:value="20.9526" table:formula="msoxl:='C:\Users\capi\Desktop\108鄉鎮市指標-差分析\鄉鎮指標上網\轉檔108\[92年鄉鎮市指標.xls]1_土地'!$B$27" table:style-name="ce18">
            <text:p>20.95<text:s/></text:p>
          </table:table-cell>
          <table:table-cell office:value-type="float" office:value="20.9526" table:formula="msoxl:='C:\Users\capi\Desktop\108鄉鎮市指標-差分析\鄉鎮指標上網\轉檔108\[93年鄉鎮市指標.xls]1_土地'!$B$27" table:style-name="ce18">
            <text:p>20.95<text:s/></text:p>
          </table:table-cell>
          <table:table-cell office:value-type="float" office:value="20.9526" table:formula="msoxl:='C:\Users\capi\Desktop\108鄉鎮市指標-差分析\鄉鎮指標上網\轉檔108\[94年鄉鎮市指標.xls]1_土地'!$B$27" table:style-name="ce18">
            <text:p>20.95<text:s/></text:p>
          </table:table-cell>
          <table:table-cell office:value-type="float" office:value="20.9526" table:formula="msoxl:='C:\Users\capi\Desktop\108鄉鎮市指標-差分析\鄉鎮指標上網\轉檔108\[95年鄉鎮市指標.xls]1_土地'!$B$27" table:style-name="ce18">
            <text:p>20.95<text:s/></text:p>
          </table:table-cell>
          <table:table-cell office:value-type="float" office:value="20.9526" table:formula="msoxl:='C:\Users\capi\Desktop\108鄉鎮市指標-差分析\鄉鎮指標上網\轉檔108\[96年鄉鎮市指標.xls]1_土地'!$B$27" table:style-name="ce18">
            <text:p>20.95<text:s/></text:p>
          </table:table-cell>
          <table:table-cell office:value-type="float" office:value="20.9526" table:formula="msoxl:='C:\Users\capi\Desktop\108鄉鎮市指標-差分析\鄉鎮指標上網\轉檔108\[97年鄉鎮市指標.xls]1_土地'!$B$27" table:style-name="ce18">
            <text:p>20.95<text:s/></text:p>
          </table:table-cell>
          <table:table-cell office:value-type="float" office:value="20.9526" table:formula="msoxl:='C:\Users\capi\Desktop\108鄉鎮市指標-差分析\鄉鎮指標上網\轉檔108\[98年鄉鎮市指標.xls]1_土地'!$B$27" table:style-name="ce18">
            <text:p>20.95<text:s/></text:p>
          </table:table-cell>
          <table:table-cell office:value-type="float" office:value="20.9526" table:formula="msoxl:='C:\Users\capi\Desktop\108鄉鎮市指標-差分析\鄉鎮指標上網\轉檔108\[99年鄉鎮市指標.xls]1_土地'!$B$27" table:style-name="ce18">
            <text:p>20.95<text:s/></text:p>
          </table:table-cell>
          <table:table-cell office:value-type="float" office:value="20.9526" table:formula="msoxl:='C:\Users\capi\Desktop\108鄉鎮市指標-差分析\鄉鎮指標上網\轉檔108\[100年鄉鎮市指標.xls]1_土地'!$B$27" table:style-name="ce18">
            <text:p>20.95<text:s/></text:p>
          </table:table-cell>
          <table:table-cell office:value-type="float" office:value="20.9526" table:formula="msoxl:='C:\Users\capi\Desktop\108鄉鎮市指標-差分析\鄉鎮指標上網\轉檔108\[101年鄉鎮市指標.xls]1_土地'!$B$27" table:style-name="ce18">
            <text:p>20.95<text:s/></text:p>
          </table:table-cell>
          <table:table-cell office:value-type="float" office:value="20.9526" table:formula="msoxl:='C:\Users\capi\Desktop\108鄉鎮市指標-差分析\鄉鎮指標上網\轉檔108\[102年鄉鎮市指標.xls]1_土地'!$B$27" table:style-name="ce18">
            <text:p>20.95<text:s/></text:p>
          </table:table-cell>
          <table:table-cell office:value-type="float" office:value="20.9526" table:formula="msoxl:='C:\Users\capi\Desktop\108鄉鎮市指標-差分析\鄉鎮指標上網\轉檔108\[103年鄉鎮市指標.xls]1_土地'!$B$27" table:style-name="ce18">
            <text:p>20.95<text:s/></text:p>
          </table:table-cell>
          <table:table-cell office:value-type="float" office:value="20.9526" table:formula="msoxl:='C:\Users\capi\Desktop\108鄉鎮市指標-差分析\鄉鎮指標上網\轉檔108\[104年鄉鎮市指標.xls]1_土地'!$B$27" table:style-name="ce26">
            <text:p>20.95</text:p>
          </table:table-cell>
          <table:table-cell office:value-type="float" office:value="20.9526" table:formula="msoxl:='C:\Users\capi\Desktop\108鄉鎮市指標-差分析\鄉鎮指標上網\轉檔108\[105年鄉鎮市指標.xls]1_土地'!$B$27" table:style-name="ce26">
            <text:p>20.95</text:p>
          </table:table-cell>
          <table:table-cell office:value-type="float" office:value="20.9526" table:formula="msoxl:='C:\Users\capi\Desktop\108鄉鎮市指標-差分析\鄉鎮指標上網\轉檔108\[106年鄉鎮市指標.xls]1_土地'!$B$27" table:style-name="ce26">
            <text:p>20.95</text:p>
          </table:table-cell>
          <table:table-cell office:value-type="float" office:value="20.9526" table:formula="msoxl:='C:\Users\capi\Desktop\108鄉鎮市指標-差分析\鄉鎮指標上網\轉檔108\[107年鄉鎮市指標.xls]1_土地'!$B$27" table:style-name="ce26">
            <text:p>20.95</text:p>
          </table:table-cell>
          <table:table-cell office:value-type="float" office:value="20.9526" table:formula="msoxl:='C:\Users\capi\Desktop\108鄉鎮市指標-差分析\鄉鎮指標上網\轉檔108\[108年鄉鎮市指標.xls]1_土地'!$B$27" table:style-name="ce32">
            <text:p>20.95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1">
            <text:p>已登記土地面積</text:p>
          </table:table-cell>
          <table:table-cell office:value-type="string" table:style-name="ce12">
            <text:p>(平方公里)</text:p>
          </table:table-cell>
          <table:table-cell office:value-type="float" office:value="20.309999999999999" table:formula="msoxl:='C:\Users\capi\Desktop\108鄉鎮市指標-差分析\鄉鎮指標上網\轉檔108\[90年鄉鎮市指標.xls]1_土地'!$D$27" table:style-name="ce13">
            <text:p>20.31<text:s/></text:p>
          </table:table-cell>
          <table:table-cell office:value-type="float" office:value="20.309999999999999" table:formula="msoxl:='C:\Users\capi\Desktop\108鄉鎮市指標-差分析\鄉鎮指標上網\轉檔108\[91年鄉鎮市指標.xls]1_土地'!$D$27" table:style-name="ce13">
            <text:p>20.31<text:s/></text:p>
          </table:table-cell>
          <table:table-cell office:value-type="float" office:value="20.400803029999999" table:formula="msoxl:='C:\Users\capi\Desktop\108鄉鎮市指標-差分析\鄉鎮指標上網\轉檔108\[92年鄉鎮市指標.xls]1_土地'!$D$27" table:style-name="ce13">
            <text:p>20.40<text:s/></text:p>
          </table:table-cell>
          <table:table-cell office:value-type="float" office:value="20.504561360000004" table:formula="msoxl:='C:\Users\capi\Desktop\108鄉鎮市指標-差分析\鄉鎮指標上網\轉檔108\[93年鄉鎮市指標.xls]1_土地'!$D$27" table:style-name="ce13">
            <text:p>20.50<text:s/></text:p>
          </table:table-cell>
          <table:table-cell office:value-type="float" office:value="20.504553550000001" table:formula="msoxl:='C:\Users\capi\Desktop\108鄉鎮市指標-差分析\鄉鎮指標上網\轉檔108\[94年鄉鎮市指標.xls]1_土地'!$D$27" table:style-name="ce13">
            <text:p>20.50<text:s/></text:p>
          </table:table-cell>
          <table:table-cell office:value-type="float" office:value="20.570827779000005" table:formula="msoxl:='C:\Users\capi\Desktop\108鄉鎮市指標-差分析\鄉鎮指標上網\轉檔108\[95年鄉鎮市指標.xls]1_土地'!$D$27" table:style-name="ce13">
            <text:p>20.57<text:s/></text:p>
          </table:table-cell>
          <table:table-cell office:value-type="float" office:value="20.628794078999999" table:formula="msoxl:='C:\Users\capi\Desktop\108鄉鎮市指標-差分析\鄉鎮指標上網\轉檔108\[96年鄉鎮市指標.xls]1_土地'!$D$27" table:style-name="ce13">
            <text:p>20.63<text:s/></text:p>
          </table:table-cell>
          <table:table-cell office:value-type="float" office:value="20.723271440000008" table:formula="msoxl:='C:\Users\capi\Desktop\108鄉鎮市指標-差分析\鄉鎮指標上網\轉檔108\[97年鄉鎮市指標.xls]1_土地'!$D$27" table:style-name="ce13">
            <text:p>20.72<text:s/></text:p>
          </table:table-cell>
          <table:table-cell office:value-type="float" office:value="20.769739610000002" table:formula="msoxl:='C:\Users\capi\Desktop\108鄉鎮市指標-差分析\鄉鎮指標上網\轉檔108\[98年鄉鎮市指標.xls]1_土地'!$D$27" table:style-name="ce13">
            <text:p>20.77<text:s/></text:p>
          </table:table-cell>
          <table:table-cell office:value-type="float" office:value="20.822721120000001" table:formula="msoxl:='C:\Users\capi\Desktop\108鄉鎮市指標-差分析\鄉鎮指標上網\轉檔108\[99年鄉鎮市指標.xls]1_土地'!$D$27" table:style-name="ce13">
            <text:p>20.82<text:s/></text:p>
          </table:table-cell>
          <table:table-cell office:value-type="float" office:value="20.827315810000002" table:formula="msoxl:='C:\Users\capi\Desktop\108鄉鎮市指標-差分析\鄉鎮指標上網\轉檔108\[100年鄉鎮市指標.xls]1_土地'!$D$27" table:style-name="ce13">
            <text:p>20.83<text:s/></text:p>
          </table:table-cell>
          <table:table-cell office:value-type="float" office:value="20.82362071" table:formula="msoxl:='C:\Users\capi\Desktop\108鄉鎮市指標-差分析\鄉鎮指標上網\轉檔108\[101年鄉鎮市指標.xls]1_土地'!$D$27" table:style-name="ce13">
            <text:p>20.82<text:s/></text:p>
          </table:table-cell>
          <table:table-cell office:value-type="float" office:value="20.880662999999998" table:formula="msoxl:='C:\Users\capi\Desktop\108鄉鎮市指標-差分析\鄉鎮指標上網\轉檔108\[102年鄉鎮市指標.xls]1_土地'!$D$27" table:style-name="ce13">
            <text:p>20.88<text:s/></text:p>
          </table:table-cell>
          <table:table-cell office:value-type="float" office:value="20.923999999999999" table:formula="msoxl:='C:\Users\capi\Desktop\108鄉鎮市指標-差分析\鄉鎮指標上網\轉檔108\[103年鄉鎮市指標.xls]1_土地'!$D$27" table:style-name="ce13">
            <text:p>20.92<text:s/></text:p>
          </table:table-cell>
          <table:table-cell office:value-type="float" office:value="20.926803" table:formula="msoxl:='C:\Users\capi\Desktop\108鄉鎮市指標-差分析\鄉鎮指標上網\轉檔108\[104年鄉鎮市指標.xls]1_土地'!$D$27" table:style-name="ce27">
            <text:p>20.93</text:p>
          </table:table-cell>
          <table:table-cell office:value-type="float" office:value="20.926987" table:formula="msoxl:='C:\Users\capi\Desktop\108鄉鎮市指標-差分析\鄉鎮指標上網\轉檔108\[105年鄉鎮市指標.xls]1_土地'!$D$27" table:style-name="ce27">
            <text:p>20.93</text:p>
          </table:table-cell>
          <table:table-cell office:value-type="float" office:value="20.926960999999999" table:formula="msoxl:='C:\Users\capi\Desktop\108鄉鎮市指標-差分析\鄉鎮指標上網\轉檔108\[106年鄉鎮市指標.xls]1_土地'!$D$27" table:style-name="ce27">
            <text:p>20.93</text:p>
          </table:table-cell>
          <table:table-cell office:value-type="float" office:value="20.926959" table:formula="msoxl:='C:\Users\capi\Desktop\108鄉鎮市指標-差分析\鄉鎮指標上網\轉檔108\[107年鄉鎮市指標.xls]1_土地'!$D$27" table:style-name="ce27">
            <text:p>20.93</text:p>
          </table:table-cell>
          <table:table-cell office:value-type="float" office:value="20.926964999999999" table:formula="msoxl:='C:\Users\capi\Desktop\108鄉鎮市指標-差分析\鄉鎮指標上網\轉檔108\[108年鄉鎮市指標.xls]1_土地'!$D$27" table:style-name="ce33">
            <text:p>20.93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人口數</text:p>
          </table:table-cell>
          <table:table-cell office:value-type="string" table:style-name="ce17">
            <text:p>(千人)</text:p>
          </table:table-cell>
          <table:table-cell office:value-type="float" office:value="34.777000000000001" table:formula="msoxl:='C:\Users\capi\Desktop\108鄉鎮市指標-差分析\鄉鎮指標上網\轉檔108\[90年鄉鎮市指標.xls]2_人口'!$B$27" table:style-name="ce20">
            <text:p>35<text:s/></text:p>
          </table:table-cell>
          <table:table-cell office:value-type="float" office:value="34.917999999999999" table:formula="msoxl:='C:\Users\capi\Desktop\108鄉鎮市指標-差分析\鄉鎮指標上網\轉檔108\[91年鄉鎮市指標.xls]2_人口'!$B$27" table:style-name="ce20">
            <text:p>35<text:s/></text:p>
          </table:table-cell>
          <table:table-cell office:value-type="float" office:value="34.92" table:formula="msoxl:='C:\Users\capi\Desktop\108鄉鎮市指標-差分析\鄉鎮指標上網\轉檔108\[92年鄉鎮市指標.xls]2_人口'!$B$27" table:style-name="ce20">
            <text:p>35<text:s/></text:p>
          </table:table-cell>
          <table:table-cell office:value-type="float" office:value="35.082000000000001" table:formula="msoxl:='C:\Users\capi\Desktop\108鄉鎮市指標-差分析\鄉鎮指標上網\轉檔108\[93年鄉鎮市指標.xls]2_人口'!$B$27/1000" table:style-name="ce20">
            <text:p>35<text:s/></text:p>
          </table:table-cell>
          <table:table-cell office:value-type="float" office:value="35.136000000000003" table:formula="msoxl:='C:\Users\capi\Desktop\108鄉鎮市指標-差分析\鄉鎮指標上網\轉檔108\[94年鄉鎮市指標.xls]2_人口'!$B$27/1000" table:style-name="ce20">
            <text:p>35<text:s/></text:p>
          </table:table-cell>
          <table:table-cell office:value-type="float" office:value="35.470999999999997" table:formula="msoxl:='C:\Users\capi\Desktop\108鄉鎮市指標-差分析\鄉鎮指標上網\轉檔108\[95年鄉鎮市指標.xls]2_人口'!$B$27/1000" table:style-name="ce20">
            <text:p>35<text:s/></text:p>
          </table:table-cell>
          <table:table-cell office:value-type="float" office:value="35.549999999999997" table:formula="msoxl:='C:\Users\capi\Desktop\108鄉鎮市指標-差分析\鄉鎮指標上網\轉檔108\[96年鄉鎮市指標.xls]2_人口'!$B$27/1000" table:style-name="ce20">
            <text:p>36<text:s/></text:p>
          </table:table-cell>
          <table:table-cell office:value-type="float" office:value="35.497999999999998" table:formula="msoxl:='C:\Users\capi\Desktop\108鄉鎮市指標-差分析\鄉鎮指標上網\轉檔108\[97年鄉鎮市指標.xls]2_人口'!$B$27/1000" table:style-name="ce20">
            <text:p>35<text:s/></text:p>
          </table:table-cell>
          <table:table-cell office:value-type="float" office:value="35.409999999999997" table:formula="msoxl:='C:\Users\capi\Desktop\108鄉鎮市指標-差分析\鄉鎮指標上網\轉檔108\[98年鄉鎮市指標.xls]2_人口'!$B$27/1000" table:style-name="ce20">
            <text:p>35<text:s/></text:p>
          </table:table-cell>
          <table:table-cell office:value-type="float" office:value="35.325000000000003" table:formula="msoxl:='C:\Users\capi\Desktop\108鄉鎮市指標-差分析\鄉鎮指標上網\轉檔108\[99年鄉鎮市指標.xls]2_人口'!$B$27/1000" table:style-name="ce20">
            <text:p>35<text:s/></text:p>
          </table:table-cell>
          <table:table-cell office:value-type="float" office:value="35.277999999999999" table:formula="msoxl:='C:\Users\capi\Desktop\108鄉鎮市指標-差分析\鄉鎮指標上網\轉檔108\[100年鄉鎮市指標.xls]2_人口'!$B$27/1000" table:style-name="ce20">
            <text:p>35<text:s/></text:p>
          </table:table-cell>
          <table:table-cell office:value-type="float" office:value="35.186" table:formula="msoxl:='C:\Users\capi\Desktop\108鄉鎮市指標-差分析\鄉鎮指標上網\轉檔108\[101年鄉鎮市指標.xls]2_人口'!$B$27/1000" table:style-name="ce20">
            <text:p>35<text:s/></text:p>
          </table:table-cell>
          <table:table-cell office:value-type="float" office:value="35.033999999999999" table:formula="msoxl:='C:\Users\capi\Desktop\108鄉鎮市指標-差分析\鄉鎮指標上網\轉檔108\[102年鄉鎮市指標.xls]2_人口'!$B$27/1000" table:style-name="ce20">
            <text:p>35<text:s/></text:p>
          </table:table-cell>
          <table:table-cell office:value-type="float" office:value="34.905000000000001" table:formula="msoxl:='C:\Users\capi\Desktop\108鄉鎮市指標-差分析\鄉鎮指標上網\轉檔108\[103年鄉鎮市指標.xls]2_人口'!$B$27/1000" table:style-name="ce20">
            <text:p>35<text:s/></text:p>
          </table:table-cell>
          <table:table-cell office:value-type="float" office:value="34.832999999999998" table:formula="msoxl:='C:\Users\capi\Desktop\108鄉鎮市指標-差分析\鄉鎮指標上網\轉檔108\[104年鄉鎮市指標.xls]2_人口'!$B$27/1000" table:style-name="ce29">
            <text:p>35</text:p>
          </table:table-cell>
          <table:table-cell office:value-type="float" office:value="34.787999999999997" table:formula="msoxl:='C:\Users\capi\Desktop\108鄉鎮市指標-差分析\鄉鎮指標上網\轉檔108\[105年鄉鎮市指標.xls]2_人口'!$B$27/1000" table:style-name="ce29">
            <text:p>35</text:p>
          </table:table-cell>
          <table:table-cell office:value-type="float" office:value="34.835999999999999" table:formula="msoxl:='C:\Users\capi\Desktop\108鄉鎮市指標-差分析\鄉鎮指標上網\轉檔108\[106年鄉鎮市指標.xls]2_人口'!$B$27/1000" table:style-name="ce29">
            <text:p>35</text:p>
          </table:table-cell>
          <table:table-cell office:value-type="float" office:value="34.744999999999997" table:formula="msoxl:='C:\Users\capi\Desktop\108鄉鎮市指標-差分析\鄉鎮指標上網\轉檔108\[107年鄉鎮市指標.xls]2_人口'!$B$27/1000" table:style-name="ce29">
            <text:p>35</text:p>
          </table:table-cell>
          <table:table-cell office:value-type="float" office:value="34.734000000000002" table:formula="msoxl:='C:\Users\capi\Desktop\108鄉鎮市指標-差分析\鄉鎮指標上網\轉檔108\[108年鄉鎮市指標.xls]2_人口'!$B$27/1000" table:style-name="ce34">
            <text:p>35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1">
            <text:p>人口密度</text:p>
          </table:table-cell>
          <table:table-cell office:value-type="string" table:style-name="ce12">
            <text:p>(人/平方公里)</text:p>
          </table:table-cell>
          <table:table-cell office:value-type="float" office:value="1659.7940112444278" table:formula="msoxl:='C:\Users\capi\Desktop\108鄉鎮市指標-差分析\鄉鎮指標上網\轉檔108\[90年鄉鎮市指標.xls]2_人口'!$D$27" table:style-name="ce13">
            <text:p>1659.79<text:s/></text:p>
          </table:table-cell>
          <table:table-cell office:value-type="float" office:value="1666.52348634537" table:formula="msoxl:='C:\Users\capi\Desktop\108鄉鎮市指標-差分析\鄉鎮指標上網\轉檔108\[91年鄉鎮市指標.xls]2_人口'!$D$27" table:style-name="ce13">
            <text:p>1666.52<text:s/></text:p>
          </table:table-cell>
          <table:table-cell office:value-type="float" office:value="1666.6189398929012" table:formula="msoxl:='C:\Users\capi\Desktop\108鄉鎮市指標-差分析\鄉鎮指標上網\轉檔108\[92年鄉鎮市指標.xls]2_人口'!$D$27" table:style-name="ce13">
            <text:p>1666.62<text:s/></text:p>
          </table:table-cell>
          <table:table-cell office:value-type="float" office:value="1674.3506772429198" table:formula="msoxl:='C:\Users\capi\Desktop\108鄉鎮市指標-差分析\鄉鎮指標上網\轉檔108\[93年鄉鎮市指標.xls]2_人口'!$D$27" table:style-name="ce13">
            <text:p>1674.35<text:s/></text:p>
          </table:table-cell>
          <table:table-cell office:value-type="float" office:value="1676.9279230262594" table:formula="msoxl:='C:\Users\capi\Desktop\108鄉鎮市指標-差分析\鄉鎮指標上網\轉檔108\[94年鄉鎮市指標.xls]2_人口'!$D$27" table:style-name="ce13">
            <text:p>1676.93<text:s/></text:p>
          </table:table-cell>
          <table:table-cell office:value-type="float" office:value="1692.9163922377174" table:formula="msoxl:='C:\Users\capi\Desktop\108鄉鎮市指標-差分析\鄉鎮指標上網\轉檔108\[95年鄉鎮市指標.xls]2_人口'!$D$27" table:style-name="ce13">
            <text:p>1692.92<text:s/></text:p>
          </table:table-cell>
          <table:table-cell office:value-type="float" office:value="1696.6868073651956" table:formula="msoxl:='C:\Users\capi\Desktop\108鄉鎮市指標-差分析\鄉鎮指標上網\轉檔108\[96年鄉鎮市指標.xls]2_人口'!$D$27" table:style-name="ce13">
            <text:p>1696.69<text:s/></text:p>
          </table:table-cell>
          <table:table-cell office:value-type="float" office:value="1694.2050151293872" table:formula="msoxl:='C:\Users\capi\Desktop\108鄉鎮市指標-差分析\鄉鎮指標上網\轉檔108\[97年鄉鎮市指標.xls]2_人口'!$D$27" table:style-name="ce13">
            <text:p>1694.21<text:s/></text:p>
          </table:table-cell>
          <table:table-cell office:value-type="float" office:value="1690.0050590380192" table:formula="msoxl:='C:\Users\capi\Desktop\108鄉鎮市指標-差分析\鄉鎮指標上網\轉檔108\[98年鄉鎮市指標.xls]2_人口'!$D$27" table:style-name="ce13">
            <text:p>1690.01<text:s/></text:p>
          </table:table-cell>
          <table:table-cell office:value-type="float" office:value="1685.9482832679475" table:formula="msoxl:='C:\Users\capi\Desktop\108鄉鎮市指標-差分析\鄉鎮指標上網\轉檔108\[99年鄉鎮市指標.xls]2_人口'!$D$27" table:style-name="ce13">
            <text:p>1685.95<text:s/></text:p>
          </table:table-cell>
          <table:table-cell office:value-type="float" office:value="1683.7051249009669" table:formula="msoxl:='C:\Users\capi\Desktop\108鄉鎮市指標-差分析\鄉鎮指標上網\轉檔108\[100年鄉鎮市指標.xls]2_人口'!$D$27" table:style-name="ce13">
            <text:p>1683.71<text:s/></text:p>
          </table:table-cell>
          <table:table-cell office:value-type="float" office:value="1679.3142617145365" table:formula="msoxl:='C:\Users\capi\Desktop\108鄉鎮市指標-差分析\鄉鎮指標上網\轉檔108\[101年鄉鎮市指標.xls]2_人口'!$D$27" table:style-name="ce13">
            <text:p>1679.31<text:s/></text:p>
          </table:table-cell>
          <table:table-cell office:value-type="float" office:value="1672.0597921021736" table:formula="msoxl:='C:\Users\capi\Desktop\108鄉鎮市指標-差分析\鄉鎮指標上網\轉檔108\[102年鄉鎮市指標.xls]2_人口'!$D$27" table:style-name="ce13">
            <text:p>1672.06<text:s/></text:p>
          </table:table-cell>
          <table:table-cell office:value-type="float" office:value="1665.903038286418" table:formula="msoxl:='C:\Users\capi\Desktop\108鄉鎮市指標-差分析\鄉鎮指標上網\轉檔108\[103年鄉鎮市指標.xls]2_人口'!$D$27" table:style-name="ce13">
            <text:p>1665.90<text:s/></text:p>
          </table:table-cell>
          <table:table-cell office:value-type="float" office:value="1662.4667105752985" table:formula="msoxl:='C:\Users\capi\Desktop\108鄉鎮市指標-差分析\鄉鎮指標上網\轉檔108\[104年鄉鎮市指標.xls]2_人口'!$D$27" table:style-name="ce27">
            <text:p>1662.47</text:p>
          </table:table-cell>
          <table:table-cell office:value-type="float" office:value="1660.3190057558488" table:formula="msoxl:='C:\Users\capi\Desktop\108鄉鎮市指標-差分析\鄉鎮指標上網\轉檔108\[105年鄉鎮市指標.xls]2_人口'!$D$27" table:style-name="ce27">
            <text:p>1660.32</text:p>
          </table:table-cell>
          <table:table-cell office:value-type="float" office:value="1662.6098908965951" table:formula="msoxl:='C:\Users\capi\Desktop\108鄉鎮市指標-差分析\鄉鎮指標上網\轉檔108\[106年鄉鎮市指標.xls]2_人口'!$D$27" table:style-name="ce27">
            <text:p>1662.61</text:p>
          </table:table-cell>
          <table:table-cell office:value-type="float" office:value="1658.2667544839303" table:formula="msoxl:='C:\Users\capi\Desktop\108鄉鎮市指標-差分析\鄉鎮指標上網\轉檔108\[107年鄉鎮市指標.xls]2_人口'!$D$27" table:style-name="ce27">
            <text:p>1658.27</text:p>
          </table:table-cell>
          <table:table-cell office:value-type="float" office:value="1657.7417599725093" table:formula="msoxl:='C:\Users\capi\Desktop\108鄉鎮市指標-差分析\鄉鎮指標上網\轉檔108\[108年鄉鎮市指標.xls]2_人口'!$D$27" table:style-name="ce33">
            <text:p>1657.74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戶數</text:p>
          </table:table-cell>
          <table:table-cell office:value-type="string" table:style-name="ce17">
            <text:p>(戶)</text:p>
          </table:table-cell>
          <table:table-cell office:value-type="float" office:value="8583" table:formula="msoxl:='C:\Users\capi\Desktop\108鄉鎮市指標-差分析\鄉鎮指標上網\轉檔108\[90年鄉鎮市指標.xls]2_人口'!$F$27" table:style-name="ce20">
            <text:p>8583<text:s/></text:p>
          </table:table-cell>
          <table:table-cell office:value-type="float" office:value="8691" table:formula="msoxl:='C:\Users\capi\Desktop\108鄉鎮市指標-差分析\鄉鎮指標上網\轉檔108\[91年鄉鎮市指標.xls]2_人口'!$F$27" table:style-name="ce20">
            <text:p>8691<text:s/></text:p>
          </table:table-cell>
          <table:table-cell office:value-type="float" office:value="8810" table:formula="msoxl:='C:\Users\capi\Desktop\108鄉鎮市指標-差分析\鄉鎮指標上網\轉檔108\[92年鄉鎮市指標.xls]2_人口'!$F$27" table:style-name="ce20">
            <text:p>8810<text:s/></text:p>
          </table:table-cell>
          <table:table-cell office:value-type="float" office:value="8975" table:formula="msoxl:='C:\Users\capi\Desktop\108鄉鎮市指標-差分析\鄉鎮指標上網\轉檔108\[93年鄉鎮市指標.xls]2_人口'!$F$27" table:style-name="ce20">
            <text:p>8975<text:s/></text:p>
          </table:table-cell>
          <table:table-cell office:value-type="float" office:value="9129" table:formula="msoxl:='C:\Users\capi\Desktop\108鄉鎮市指標-差分析\鄉鎮指標上網\轉檔108\[94年鄉鎮市指標.xls]2_人口'!$F$27" table:style-name="ce20">
            <text:p>9129<text:s/></text:p>
          </table:table-cell>
          <table:table-cell office:value-type="float" office:value="9353" table:formula="msoxl:='C:\Users\capi\Desktop\108鄉鎮市指標-差分析\鄉鎮指標上網\轉檔108\[95年鄉鎮市指標.xls]2_人口'!$F$27" table:style-name="ce20">
            <text:p>9353<text:s/></text:p>
          </table:table-cell>
          <table:table-cell office:value-type="float" office:value="9520" table:formula="msoxl:='C:\Users\capi\Desktop\108鄉鎮市指標-差分析\鄉鎮指標上網\轉檔108\[96年鄉鎮市指標.xls]2_人口'!$F$27" table:style-name="ce20">
            <text:p>9520<text:s/></text:p>
          </table:table-cell>
          <table:table-cell office:value-type="float" office:value="9674" table:formula="msoxl:='C:\Users\capi\Desktop\108鄉鎮市指標-差分析\鄉鎮指標上網\轉檔108\[97年鄉鎮市指標.xls]2_人口'!$F$27" table:style-name="ce20">
            <text:p>9674<text:s/></text:p>
          </table:table-cell>
          <table:table-cell office:value-type="float" office:value="9812" table:formula="msoxl:='C:\Users\capi\Desktop\108鄉鎮市指標-差分析\鄉鎮指標上網\轉檔108\[98年鄉鎮市指標.xls]2_人口'!$F$27" table:style-name="ce20">
            <text:p>9812<text:s/></text:p>
          </table:table-cell>
          <table:table-cell office:value-type="float" office:value="9925" table:formula="msoxl:='C:\Users\capi\Desktop\108鄉鎮市指標-差分析\鄉鎮指標上網\轉檔108\[99年鄉鎮市指標.xls]2_人口'!$F$27" table:style-name="ce20">
            <text:p>9925<text:s/></text:p>
          </table:table-cell>
          <table:table-cell office:value-type="float" office:value="10054" table:formula="msoxl:='C:\Users\capi\Desktop\108鄉鎮市指標-差分析\鄉鎮指標上網\轉檔108\[100年鄉鎮市指標.xls]2_人口'!$F$27" table:style-name="ce20">
            <text:p>10054<text:s/></text:p>
          </table:table-cell>
          <table:table-cell office:value-type="float" office:value="10174" table:formula="msoxl:='C:\Users\capi\Desktop\108鄉鎮市指標-差分析\鄉鎮指標上網\轉檔108\[101年鄉鎮市指標.xls]2_人口'!$F$27" table:style-name="ce20">
            <text:p>10174<text:s/></text:p>
          </table:table-cell>
          <table:table-cell office:value-type="float" office:value="10266" table:formula="msoxl:='C:\Users\capi\Desktop\108鄉鎮市指標-差分析\鄉鎮指標上網\轉檔108\[102年鄉鎮市指標.xls]2_人口'!$F$27" table:style-name="ce20">
            <text:p>10266<text:s/></text:p>
          </table:table-cell>
          <table:table-cell office:value-type="float" office:value="10331" table:formula="msoxl:='C:\Users\capi\Desktop\108鄉鎮市指標-差分析\鄉鎮指標上網\轉檔108\[103年鄉鎮市指標.xls]2_人口'!$F$27" table:style-name="ce20">
            <text:p>10331<text:s/></text:p>
          </table:table-cell>
          <table:table-cell office:value-type="float" office:value="10403" table:formula="msoxl:='C:\Users\capi\Desktop\108鄉鎮市指標-差分析\鄉鎮指標上網\轉檔108\[104年鄉鎮市指標.xls]2_人口'!$F$27" table:style-name="ce29">
            <text:p>10403</text:p>
          </table:table-cell>
          <table:table-cell office:value-type="float" office:value="10488" table:formula="msoxl:='C:\Users\capi\Desktop\108鄉鎮市指標-差分析\鄉鎮指標上網\轉檔108\[105年鄉鎮市指標.xls]2_人口'!$F$27" table:style-name="ce29">
            <text:p>10488</text:p>
          </table:table-cell>
          <table:table-cell office:value-type="float" office:value="10591" table:formula="msoxl:='C:\Users\capi\Desktop\108鄉鎮市指標-差分析\鄉鎮指標上網\轉檔108\[106年鄉鎮市指標.xls]2_人口'!$F$27" table:style-name="ce29">
            <text:p>10591</text:p>
          </table:table-cell>
          <table:table-cell office:value-type="float" office:value="10717" table:formula="msoxl:='C:\Users\capi\Desktop\108鄉鎮市指標-差分析\鄉鎮指標上網\轉檔108\[107年鄉鎮市指標.xls]2_人口'!$F$27" table:style-name="ce29">
            <text:p>10717</text:p>
          </table:table-cell>
          <table:table-cell office:value-type="float" office:value="10873" table:formula="msoxl:='C:\Users\capi\Desktop\108鄉鎮市指標-差分析\鄉鎮指標上網\轉檔108\[108年鄉鎮市指標.xls]2_人口'!$F$27" table:style-name="ce34">
            <text:p>10873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1">
            <text:p>戶量</text:p>
          </table:table-cell>
          <table:table-cell office:value-type="string" table:style-name="ce12">
            <text:p>(人/戶)</text:p>
          </table:table-cell>
          <table:table-cell office:value-type="float" office:value="4.0518466736572298" table:formula="msoxl:='C:\Users\capi\Desktop\108鄉鎮市指標-差分析\鄉鎮指標上網\轉檔108\[90年鄉鎮市指標.xls]2_人口'!$H$27" table:style-name="ce13">
            <text:p>4.05<text:s/></text:p>
          </table:table-cell>
          <table:table-cell office:value-type="float" office:value="4.0177194799217579" table:formula="msoxl:='C:\Users\capi\Desktop\108鄉鎮市指標-差分析\鄉鎮指標上網\轉檔108\[91年鄉鎮市指標.xls]2_人口'!$H$27" table:style-name="ce13">
            <text:p>4.02<text:s/></text:p>
          </table:table-cell>
          <table:table-cell office:value-type="float" office:value="3.963677639046538" table:formula="msoxl:='C:\Users\capi\Desktop\108鄉鎮市指標-差分析\鄉鎮指標上網\轉檔108\[92年鄉鎮市指標.xls]2_人口'!$H$27" table:style-name="ce13">
            <text:p>3.96<text:s/></text:p>
          </table:table-cell>
          <table:table-cell office:value-type="float" office:value="3.908857938718663" table:formula="msoxl:='C:\Users\capi\Desktop\108鄉鎮市指標-差分析\鄉鎮指標上網\轉檔108\[93年鄉鎮市指標.xls]2_人口'!$H$27" table:style-name="ce13">
            <text:p>3.91<text:s/></text:p>
          </table:table-cell>
          <table:table-cell office:value-type="float" office:value="3.848833388103845" table:formula="msoxl:='C:\Users\capi\Desktop\108鄉鎮市指標-差分析\鄉鎮指標上網\轉檔108\[94年鄉鎮市指標.xls]2_人口'!$H$27" table:style-name="ce13">
            <text:p>3.85<text:s/></text:p>
          </table:table-cell>
          <table:table-cell office:value-type="float" office:value="3.7924730033144445" table:formula="msoxl:='C:\Users\capi\Desktop\108鄉鎮市指標-差分析\鄉鎮指標上網\轉檔108\[95年鄉鎮市指標.xls]2_人口'!$H$27" table:style-name="ce13">
            <text:p>3.79<text:s/></text:p>
          </table:table-cell>
          <table:table-cell office:value-type="float" office:value="3.7342436974789917" table:formula="msoxl:='C:\Users\capi\Desktop\108鄉鎮市指標-差分析\鄉鎮指標上網\轉檔108\[96年鄉鎮市指標.xls]2_人口'!$H$27" table:style-name="ce13">
            <text:p>3.73<text:s/></text:p>
          </table:table-cell>
          <table:table-cell office:value-type="float" office:value="3.6694231961959893" table:formula="msoxl:='C:\Users\capi\Desktop\108鄉鎮市指標-差分析\鄉鎮指標上網\轉檔108\[97年鄉鎮市指標.xls]2_人口'!$H$27" table:style-name="ce13">
            <text:p>3.67<text:s/></text:p>
          </table:table-cell>
          <table:table-cell office:value-type="float" office:value="3.6088463106400326" table:formula="msoxl:='C:\Users\capi\Desktop\108鄉鎮市指標-差分析\鄉鎮指標上網\轉檔108\[98年鄉鎮市指標.xls]2_人口'!$H$27" table:style-name="ce13">
            <text:p>3.61<text:s/></text:p>
          </table:table-cell>
          <table:table-cell office:value-type="float" office:value="3.5591939546599498" table:formula="msoxl:='C:\Users\capi\Desktop\108鄉鎮市指標-差分析\鄉鎮指標上網\轉檔108\[99年鄉鎮市指標.xls]2_人口'!$H$27" table:style-name="ce13">
            <text:p>3.56<text:s/></text:p>
          </table:table-cell>
          <table:table-cell office:value-type="float" office:value="3.5088521981300973" table:formula="msoxl:='C:\Users\capi\Desktop\108鄉鎮市指標-差分析\鄉鎮指標上網\轉檔108\[100年鄉鎮市指標.xls]2_人口'!$H$27" table:style-name="ce13">
            <text:p>3.51<text:s/></text:p>
          </table:table-cell>
          <table:table-cell office:value-type="float" office:value="3.4584234322783565" table:formula="msoxl:='C:\Users\capi\Desktop\108鄉鎮市指標-差分析\鄉鎮指標上網\轉檔108\[101年鄉鎮市指標.xls]2_人口'!$H$27" table:style-name="ce13">
            <text:p>3.46<text:s/></text:p>
          </table:table-cell>
          <table:table-cell office:value-type="float" office:value="3.4126241963763881" table:formula="msoxl:='C:\Users\capi\Desktop\108鄉鎮市指標-差分析\鄉鎮指標上網\轉檔108\[102年鄉鎮市指標.xls]2_人口'!$H$27" table:style-name="ce13">
            <text:p>3.41<text:s/></text:p>
          </table:table-cell>
          <table:table-cell office:value-type="float" office:value="3.3786661504210627" table:formula="msoxl:='C:\Users\capi\Desktop\108鄉鎮市指標-差分析\鄉鎮指標上網\轉檔108\[103年鄉鎮市指標.xls]2_人口'!$H$27" table:style-name="ce13">
            <text:p>3.38<text:s/></text:p>
          </table:table-cell>
          <table:table-cell office:value-type="float" office:value="3.3483610496972029" table:formula="msoxl:='C:\Users\capi\Desktop\108鄉鎮市指標-差分析\鄉鎮指標上網\轉檔108\[104年鄉鎮市指標.xls]2_人口'!$H$27" table:style-name="ce27">
            <text:p>3.35</text:p>
          </table:table-cell>
          <table:table-cell office:value-type="float" office:value="3.3169336384439361" table:formula="msoxl:='C:\Users\capi\Desktop\108鄉鎮市指標-差分析\鄉鎮指標上網\轉檔108\[105年鄉鎮市指標.xls]2_人口'!$H$27" table:style-name="ce27">
            <text:p>3.32</text:p>
          </table:table-cell>
          <table:table-cell office:value-type="float" office:value="3.2892078179586441" table:formula="msoxl:='C:\Users\capi\Desktop\108鄉鎮市指標-差分析\鄉鎮指標上網\轉檔108\[106年鄉鎮市指標.xls]2_人口'!$H$27" table:style-name="ce27">
            <text:p>3.29</text:p>
          </table:table-cell>
          <table:table-cell office:value-type="float" office:value="3.2420453485117102" table:formula="msoxl:='C:\Users\capi\Desktop\108鄉鎮市指標-差分析\鄉鎮指標上網\轉檔108\[107年鄉鎮市指標.xls]2_人口'!$H$27" table:style-name="ce27">
            <text:p>3.24</text:p>
          </table:table-cell>
          <table:table-cell office:value-type="float" office:value="3.1945185321438427" table:formula="msoxl:='C:\Users\capi\Desktop\108鄉鎮市指標-差分析\鄉鎮指標上網\轉檔108\[108年鄉鎮市指標.xls]2_人口'!$H$27" table:style-name="ce33">
            <text:p>3.19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人口增加率</text:p>
          </table:table-cell>
          <table:table-cell office:value-type="string" table:style-name="ce17">
            <text:p>(千分比)</text:p>
          </table:table-cell>
          <table:table-cell office:value-type="float" office:value="0.92057190529616495" table:formula="msoxl:='C:\Users\capi\Desktop\108鄉鎮市指標-差分析\鄉鎮指標上網\轉檔108\[90年鄉鎮市指標.xls]2_人口1'!$B$27" table:style-name="ce18">
            <text:p>0.92<text:s/></text:p>
          </table:table-cell>
          <table:table-cell office:value-type="float" office:value="4.046201305689074" table:formula="msoxl:='C:\Users\capi\Desktop\108鄉鎮市指標-差分析\鄉鎮指標上網\轉檔108\[91年鄉鎮市指標.xls]2_人口1'!$B$27" table:style-name="ce18">
            <text:p>4.05<text:s/></text:p>
          </table:table-cell>
          <table:table-cell office:value-type="float" office:value="5.7277049086431067E-2" table:formula="msoxl:='C:\Users\capi\Desktop\108鄉鎮市指標-差分析\鄉鎮指標上網\轉檔108\[92年鄉鎮市指標.xls]2_人口1'!$B$27" table:style-name="ce18">
            <text:p>0.06<text:s/></text:p>
          </table:table-cell>
          <table:table-cell office:value-type="float" office:value="4.6391752577319592" table:formula="msoxl:='C:\Users\capi\Desktop\108鄉鎮市指標-差分析\鄉鎮指標上網\轉檔108\[93年鄉鎮市指標.xls]2_人口1'!$B$27" table:style-name="ce18">
            <text:p>4.64<text:s/></text:p>
          </table:table-cell>
          <table:table-cell office:value-type="float" office:value="1.5392508978963571" table:formula="msoxl:='C:\Users\capi\Desktop\108鄉鎮市指標-差分析\鄉鎮指標上網\轉檔108\[94年鄉鎮市指標.xls]2_人口1'!$B$27" table:style-name="ce18">
            <text:p>1.54<text:s/></text:p>
          </table:table-cell>
          <table:table-cell office:value-type="float" office:value="9.5343806921675771" table:formula="msoxl:='C:\Users\capi\Desktop\108鄉鎮市指標-差分析\鄉鎮指標上網\轉檔108\[95年鄉鎮市指標.xls]2_人口1'!$B$27" table:style-name="ce18">
            <text:p>9.53<text:s/></text:p>
          </table:table-cell>
          <table:table-cell office:value-type="float" office:value="2.2271714922048997" table:formula="msoxl:='C:\Users\capi\Desktop\108鄉鎮市指標-差分析\鄉鎮指標上網\轉檔108\[96年鄉鎮市指標.xls]2_人口1'!$B$27" table:style-name="ce18">
            <text:p>2.23<text:s/></text:p>
          </table:table-cell>
          <table:table-cell office:value-type="float" office:value="-1.4627285513361461" table:formula="msoxl:='C:\Users\capi\Desktop\108鄉鎮市指標-差分析\鄉鎮指標上網\轉檔108\[97年鄉鎮市指標.xls]2_人口1'!$B$27" table:style-name="ce18">
            <text:p>-1.46<text:s/></text:p>
          </table:table-cell>
          <table:table-cell office:value-type="float" office:value="-2.4790129021353318" table:formula="msoxl:='C:\Users\capi\Desktop\108鄉鎮市指標-差分析\鄉鎮指標上網\轉檔108\[98年鄉鎮市指標.xls]2_人口1'!$B$27" table:style-name="ce18">
            <text:p>-2.48<text:s/></text:p>
          </table:table-cell>
          <table:table-cell office:value-type="float" office:value="-2.4004518497599547" table:formula="msoxl:='C:\Users\capi\Desktop\108鄉鎮市指標-差分析\鄉鎮指標上網\轉檔108\[99年鄉鎮市指標.xls]2_人口1'!$B$27" table:style-name="ce18">
            <text:p>-2.40<text:s/></text:p>
          </table:table-cell>
          <table:table-cell office:value-type="float" office:value="-1.3305024769992921" table:formula="msoxl:='C:\Users\capi\Desktop\108鄉鎮市指標-差分析\鄉鎮指標上網\轉檔108\[100年鄉鎮市指標.xls]2_人口1'!$B$27" table:style-name="ce18">
            <text:p>-1.33<text:s/></text:p>
          </table:table-cell>
          <table:table-cell office:value-type="float" office:value="-2.6078575882986561" table:formula="msoxl:='C:\Users\capi\Desktop\108鄉鎮市指標-差分析\鄉鎮指標上網\轉檔108\[101年鄉鎮市指標.xls]2_人口1'!$B$27" table:style-name="ce18">
            <text:p>-2.61<text:s/></text:p>
          </table:table-cell>
          <table:table-cell office:value-type="float" office:value="-4.3198999602114476" table:formula="msoxl:='C:\Users\capi\Desktop\108鄉鎮市指標-差分析\鄉鎮指標上網\轉檔108\[102年鄉鎮市指標.xls]2_人口1'!$B$27" table:style-name="ce18">
            <text:p>-4.32<text:s/></text:p>
          </table:table-cell>
          <table:table-cell office:value-type="float" office:value="-3.6821373522863503" table:formula="msoxl:='C:\Users\capi\Desktop\108鄉鎮市指標-差分析\鄉鎮指標上網\轉檔108\[103年鄉鎮市指標.xls]2_人口1'!$B$27" table:style-name="ce18">
            <text:p>-3.68<text:s/></text:p>
          </table:table-cell>
          <table:table-cell office:value-type="float" office:value="-2.0627417275461966" table:formula="msoxl:='C:\Users\capi\Desktop\108鄉鎮市指標-差分析\鄉鎮指標上網\轉檔108\[104年鄉鎮市指標.xls]2_人口1'!$B$27" table:style-name="ce28">
            <text:p>-2.06</text:p>
          </table:table-cell>
          <table:table-cell office:value-type="float" office:value="-1.2918783911807767" table:formula="msoxl:='C:\Users\capi\Desktop\108鄉鎮市指標-差分析\鄉鎮指標上網\轉檔108\[105年鄉鎮市指標.xls]2_人口1'!$B$27" table:style-name="ce28">
            <text:p>-1.29</text:p>
          </table:table-cell>
          <table:table-cell office:value-type="float" office:value="1.3797861331493617" table:formula="msoxl:='C:\Users\capi\Desktop\108鄉鎮市指標-差分析\鄉鎮指標上網\轉檔108\[106年鄉鎮市指標.xls]2_人口1'!$B$27" table:style-name="ce28">
            <text:p>1.38</text:p>
          </table:table-cell>
          <table:table-cell office:value-type="float" office:value="-2.6122402112756919" table:formula="msoxl:='C:\Users\capi\Desktop\108鄉鎮市指標-差分析\鄉鎮指標上網\轉檔108\[107年鄉鎮市指標.xls]2_人口1'!$B$27" table:style-name="ce28">
            <text:p>-2.61</text:p>
          </table:table-cell>
          <table:table-cell office:value-type="float" office:value="-0.31659231544107064" table:formula="msoxl:='C:\Users\capi\Desktop\108鄉鎮市指標-差分析\鄉鎮指標上網\轉檔108\[108年鄉鎮市指標.xls]2_人口1'!$B$27" table:style-name="ce32">
            <text:p>-0.32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1">
            <text:p>自然增加率</text:p>
          </table:table-cell>
          <table:table-cell office:value-type="string" table:style-name="ce12">
            <text:p>(千分比)</text:p>
          </table:table-cell>
          <table:table-cell office:value-type="float" office:value="7.4221109864503321" table:formula="msoxl:='C:\Users\capi\Desktop\108鄉鎮市指標-差分析\鄉鎮指標上網\轉檔108\[90年鄉鎮市指標.xls]2_人口1'!$D$27" table:style-name="ce13">
            <text:p>7.42<text:s/></text:p>
          </table:table-cell>
          <table:table-cell office:value-type="float" office:value="6.6001865270105453" table:formula="msoxl:='C:\Users\capi\Desktop\108鄉鎮市指標-差分析\鄉鎮指標上網\轉檔108\[91年鄉鎮市指標.xls]2_人口1'!$D$27" table:style-name="ce13">
            <text:p>6.60<text:s/></text:p>
          </table:table-cell>
          <table:table-cell office:value-type="float" office:value="5.0975113834874994" table:formula="msoxl:='C:\Users\capi\Desktop\108鄉鎮市指標-差分析\鄉鎮指標上網\轉檔108\[92年鄉鎮市指標.xls]2_人口1'!$D$27" table:style-name="ce13">
            <text:p>5.10<text:s/></text:p>
          </table:table-cell>
          <table:table-cell office:value-type="float" office:value="3.657038370332276" table:formula="msoxl:='C:\Users\capi\Desktop\108鄉鎮市指標-差分析\鄉鎮指標上網\轉檔108\[93年鄉鎮市指標.xls]2_人口1'!$D$27" table:style-name="ce13">
            <text:p>3.66<text:s/></text:p>
          </table:table-cell>
          <table:table-cell office:value-type="float" office:value="2.5064798199891767" table:formula="msoxl:='C:\Users\capi\Desktop\108鄉鎮市指標-差分析\鄉鎮指標上網\轉檔108\[94年鄉鎮市指標.xls]2_人口1'!$D$27" table:style-name="ce13">
            <text:p>2.51<text:s/></text:p>
          </table:table-cell>
          <table:table-cell office:value-type="float" office:value="2.5776481085444787" table:formula="msoxl:='C:\Users\capi\Desktop\108鄉鎮市指標-差分析\鄉鎮指標上網\轉檔108\[95年鄉鎮市指標.xls]2_人口1'!$D$27" table:style-name="ce13">
            <text:p>2.58<text:s/></text:p>
          </table:table-cell>
          <table:table-cell office:value-type="float" office:value="3.548246293349854" table:formula="msoxl:='C:\Users\capi\Desktop\108鄉鎮市指標-差分析\鄉鎮指標上網\轉檔108\[96年鄉鎮市指標.xls]2_人口1'!$D$27" table:style-name="ce13">
            <text:p>3.55<text:s/></text:p>
          </table:table-cell>
          <table:table-cell office:value-type="float" office:value="1.013399391960365" table:formula="msoxl:='C:\Users\capi\Desktop\108鄉鎮市指標-差分析\鄉鎮指標上網\轉檔108\[97年鄉鎮市指標.xls]2_人口1'!$D$27" table:style-name="ce13">
            <text:p>1.01<text:s/></text:p>
          </table:table-cell>
          <table:table-cell office:value-type="float" office:value="2.5102950301799516" table:formula="msoxl:='C:\Users\capi\Desktop\108鄉鎮市指標-差分析\鄉鎮指標上網\轉檔108\[98年鄉鎮市指標.xls]2_人口1'!$D$27" table:style-name="ce13">
            <text:p>2.51<text:s/></text:p>
          </table:table-cell>
          <table:table-cell office:value-type="float" office:value="0.42411818760161168" table:formula="msoxl:='C:\Users\capi\Desktop\108鄉鎮市指標-差分析\鄉鎮指標上網\轉檔108\[99年鄉鎮市指標.xls]2_人口1'!$D$27" table:style-name="ce13">
            <text:p>0.42<text:s/></text:p>
          </table:table-cell>
          <table:table-cell office:value-type="float" office:value="1.4446978173731995" table:formula="msoxl:='C:\Users\capi\Desktop\108鄉鎮市指標-差分析\鄉鎮指標上網\轉檔108\[100年鄉鎮市指標.xls]2_人口1'!$D$27" table:style-name="ce13">
            <text:p>1.44<text:s/></text:p>
          </table:table-cell>
          <table:table-cell office:value-type="float" office:value="3.5762942779291551" table:formula="msoxl:='C:\Users\capi\Desktop\108鄉鎮市指標-差分析\鄉鎮指標上網\轉檔108\[101年鄉鎮市指標.xls]2_人口1'!$D$27" table:style-name="ce13">
            <text:p>3.58<text:s/></text:p>
          </table:table-cell>
          <table:table-cell office:value-type="float" office:value="0.45571062375391624" table:formula="msoxl:='C:\Users\capi\Desktop\108鄉鎮市指標-差分析\鄉鎮指標上網\轉檔108\[102年鄉鎮市指標.xls]2_人口1'!$D$27" table:style-name="ce13">
            <text:p>0.46<text:s/></text:p>
          </table:table-cell>
          <table:table-cell office:value-type="float" office:value="-0.68631235791189471" table:formula="msoxl:='C:\Users\capi\Desktop\108鄉鎮市指標-差分析\鄉鎮指標上網\轉檔108\[103年鄉鎮市指標.xls]2_人口1'!$D$27" table:style-name="ce13">
            <text:p>-0.69<text:s/></text:p>
          </table:table-cell>
          <table:table-cell office:value-type="float" office:value="2.5524104505434626" table:formula="msoxl:='C:\Users\capi\Desktop\108鄉鎮市指標-差分析\鄉鎮指標上網\轉檔108\[104年鄉鎮市指標.xls]2_人口1'!$D$27" table:style-name="ce27">
            <text:p>2.55</text:p>
          </table:table-cell>
          <table:table-cell office:value-type="float" office:value="1.0054437597851225" table:formula="msoxl:='C:\Users\capi\Desktop\108鄉鎮市指標-差分析\鄉鎮指標上網\轉檔108\[105年鄉鎮市指標.xls]2_人口1'!$D$27" table:style-name="ce27">
            <text:p>1.01</text:p>
          </table:table-cell>
          <table:table-cell office:value-type="float" office:value="2.1544295070665287" table:formula="msoxl:='C:\Users\capi\Desktop\108鄉鎮市指標-差分析\鄉鎮指標上網\轉檔108\[106年鄉鎮市指標.xls]2_人口1'!$D$27" table:style-name="ce27">
            <text:p>2.15</text:p>
          </table:table-cell>
          <table:table-cell office:value-type="float" office:value="-0.11497391529296791" table:formula="msoxl:='C:\Users\capi\Desktop\108鄉鎮市指標-差分析\鄉鎮指標上網\轉檔108\[107年鄉鎮市指標.xls]2_人口1'!$D$27" table:style-name="ce27">
            <text:p>-0.11</text:p>
          </table:table-cell>
          <table:table-cell office:value-type="float" office:value="0.83478461117747804" table:formula="msoxl:='C:\Users\capi\Desktop\108鄉鎮市指標-差分析\鄉鎮指標上網\轉檔108\[108年鄉鎮市指標.xls]2_人口1'!$D$27" table:style-name="ce33">
            <text:p>0.83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社會增加率</text:p>
          </table:table-cell>
          <table:table-cell office:value-type="string" table:style-name="ce17">
            <text:p>(千分比)</text:p>
          </table:table-cell>
          <table:table-cell office:value-type="float" office:value="-6.5015390811541671" table:formula="msoxl:='C:\Users\capi\Desktop\108鄉鎮市指標-差分析\鄉鎮指標上網\轉檔108\[90年鄉鎮市指標.xls]2_人口1'!$F$27" table:style-name="ce18">
            <text:p>-6.50<text:s/></text:p>
          </table:table-cell>
          <table:table-cell office:value-type="float" office:value="-2.5539852213214718" table:formula="msoxl:='C:\Users\capi\Desktop\108鄉鎮市指標-差分析\鄉鎮指標上網\轉檔108\[91年鄉鎮市指標.xls]2_人口1'!$F$27" table:style-name="ce18">
            <text:p>-2.55<text:s/></text:p>
          </table:table-cell>
          <table:table-cell office:value-type="float" office:value="-5.0402359746842693" table:formula="msoxl:='C:\Users\capi\Desktop\108鄉鎮市指標-差分析\鄉鎮指標上網\轉檔108\[92年鄉鎮市指標.xls]2_人口1'!$F$27" table:style-name="ce18">
            <text:p>-5.04<text:s/></text:p>
          </table:table-cell>
          <table:table-cell office:value-type="float" office:value="0.97140081711951087" table:formula="msoxl:='C:\Users\capi\Desktop\108鄉鎮市指標-差分析\鄉鎮指標上網\轉檔108\[93年鄉鎮市指標.xls]2_人口1'!$F$27" table:style-name="ce18">
            <text:p>0.97<text:s/></text:p>
          </table:table-cell>
          <table:table-cell office:value-type="float" office:value="-0.96841265772309093" table:formula="msoxl:='C:\Users\capi\Desktop\108鄉鎮市指標-差分析\鄉鎮指標上網\轉檔108\[94年鄉鎮市指標.xls]2_人口1'!$F$27" table:style-name="ce18">
            <text:p>-0.97<text:s/></text:p>
          </table:table-cell>
          <table:table-cell office:value-type="float" office:value="6.9114960273060744" table:formula="msoxl:='C:\Users\capi\Desktop\108鄉鎮市指標-差分析\鄉鎮指標上網\轉檔108\[95年鄉鎮市指標.xls]2_人口1'!$F$27" table:style-name="ce18">
            <text:p>6.91<text:s/></text:p>
          </table:table-cell>
          <table:table-cell office:value-type="float" office:value="-1.3235521887892314" table:formula="msoxl:='C:\Users\capi\Desktop\108鄉鎮市指標-差分析\鄉鎮指標上網\轉檔108\[96年鄉鎮市指標.xls]2_人口1'!$F$27" table:style-name="ce18">
            <text:p>-1.32<text:s/></text:p>
          </table:table-cell>
          <table:table-cell office:value-type="float" office:value="-2.4771985136808921" table:formula="msoxl:='C:\Users\capi\Desktop\108鄉鎮市指標-差分析\鄉鎮指標上網\轉檔108\[97年鄉鎮市指標.xls]2_人口1'!$F$27" table:style-name="ce18">
            <text:p>-2.48<text:s/></text:p>
          </table:table-cell>
          <table:table-cell office:value-type="float" office:value="-4.9923844982230499" table:formula="msoxl:='C:\Users\capi\Desktop\108鄉鎮市指標-差分析\鄉鎮指標上網\轉檔108\[98年鄉鎮市指標.xls]2_人口1'!$F$27" table:style-name="ce18">
            <text:p>-4.99<text:s/></text:p>
          </table:table-cell>
          <table:table-cell office:value-type="float" office:value="-2.8274545840107446" table:formula="msoxl:='C:\Users\capi\Desktop\108鄉鎮市指標-差分析\鄉鎮指標上網\轉檔108\[99年鄉鎮市指標.xls]2_人口1'!$F$27" table:style-name="ce18">
            <text:p>-2.83<text:s/></text:p>
          </table:table-cell>
          <table:table-cell office:value-type="float" office:value="-2.7760860020112457" table:formula="msoxl:='C:\Users\capi\Desktop\108鄉鎮市指標-差分析\鄉鎮指標上網\轉檔108\[100年鄉鎮市指標.xls]2_人口1'!$F$27" table:style-name="ce18">
            <text:p>-2.78<text:s/></text:p>
          </table:table-cell>
          <table:table-cell office:value-type="float" office:value="-6.1875567665758409" table:formula="msoxl:='C:\Users\capi\Desktop\108鄉鎮市指標-差分析\鄉鎮指標上網\轉檔108\[101年鄉鎮市指標.xls]2_人口1'!$F$27" table:style-name="ce18">
            <text:p>-6.19<text:s/></text:p>
          </table:table-cell>
          <table:table-cell office:value-type="float" office:value="-4.7849615494161206" table:formula="msoxl:='C:\Users\capi\Desktop\108鄉鎮市指標-差分析\鄉鎮指標上網\轉檔108\[102年鄉鎮市指標.xls]2_人口1'!$F$27" table:style-name="ce18">
            <text:p>-4.78<text:s/></text:p>
          </table:table-cell>
          <table:table-cell office:value-type="float" office:value="-3.0026165658645394" table:formula="msoxl:='C:\Users\capi\Desktop\108鄉鎮市指標-差分析\鄉鎮指標上網\轉檔108\[103年鄉鎮市指標.xls]2_人口1'!$F$27" table:style-name="ce18">
            <text:p>-3.00<text:s/></text:p>
          </table:table-cell>
          <table:table-cell office:value-type="float" office:value="-4.6172818262640165" table:formula="msoxl:='C:\Users\capi\Desktop\108鄉鎮市指標-差分析\鄉鎮指標上網\轉檔108\[104年鄉鎮市指標.xls]2_人口1'!$F$27" table:style-name="ce28">
            <text:p>-4.62</text:p>
          </table:table-cell>
          <table:table-cell office:value-type="float" office:value="-2.2981571652231367" table:formula="msoxl:='C:\Users\capi\Desktop\108鄉鎮市指標-差分析\鄉鎮指標上網\轉檔108\[105年鄉鎮市指標.xls]2_人口1'!$F$27" table:style-name="ce28">
            <text:p>-2.30</text:p>
          </table:table-cell>
          <table:table-cell office:value-type="float" office:value="-0.77559462254395029" table:formula="msoxl:='C:\Users\capi\Desktop\108鄉鎮市指標-差分析\鄉鎮指標上網\轉檔108\[106年鄉鎮市指標.xls]2_人口1'!$F$27" table:style-name="ce28">
            <text:p>-0.78</text:p>
          </table:table-cell>
          <table:table-cell office:value-type="float" office:value="-2.5006826576220522" table:formula="msoxl:='C:\Users\capi\Desktop\108鄉鎮市指標-差分析\鄉鎮指標上網\轉檔108\[107年鄉鎮市指標.xls]2_人口1'!$F$27" table:style-name="ce28">
            <text:p>-2.50</text:p>
          </table:table-cell>
          <table:table-cell office:value-type="float" office:value="-1.1514270498999697" table:formula="msoxl:='C:\Users\capi\Desktop\108鄉鎮市指標-差分析\鄉鎮指標上網\轉檔108\[108年鄉鎮市指標.xls]2_人口1'!$F$27" table:style-name="ce32">
            <text:p>-1.15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1">
            <text:p>性比例</text:p>
          </table:table-cell>
          <table:table-cell office:value-type="string" table:style-name="ce12">
            <text:p>(女=100)</text:p>
          </table:table-cell>
          <table:table-cell office:value-type="float" office:value="108.85832682721758" table:formula="msoxl:='C:\Users\capi\Desktop\108鄉鎮市指標-差分析\鄉鎮指標上網\轉檔108\[90年鄉鎮市指標.xls]2_人口1'!$H$27" table:style-name="ce13">
            <text:p>108.86<text:s/></text:p>
          </table:table-cell>
          <table:table-cell office:value-type="float" office:value="108.77727952167413" table:formula="msoxl:='C:\Users\capi\Desktop\108鄉鎮市指標-差分析\鄉鎮指標上網\轉檔108\[91年鄉鎮市指標.xls]2_人口1'!$H$27" table:style-name="ce13">
            <text:p>108.78<text:s/></text:p>
          </table:table-cell>
          <table:table-cell office:value-type="float" office:value="108.68941612382716" table:formula="msoxl:='C:\Users\capi\Desktop\108鄉鎮市指標-差分析\鄉鎮指標上網\轉檔108\[92年鄉鎮市指標.xls]2_人口1'!$H$27" table:style-name="ce13">
            <text:p>108.69<text:s/></text:p>
          </table:table-cell>
          <table:table-cell office:value-type="float" office:value="108.20178041543028" table:formula="msoxl:='C:\Users\capi\Desktop\108鄉鎮市指標-差分析\鄉鎮指標上網\轉檔108\[93年鄉鎮市指標.xls]2_人口1'!$H$27" table:style-name="ce13">
            <text:p>108.20<text:s/></text:p>
          </table:table-cell>
          <table:table-cell office:value-type="float" office:value="108.39857651245552" table:formula="msoxl:='C:\Users\capi\Desktop\108鄉鎮市指標-差分析\鄉鎮指標上網\轉檔108\[94年鄉鎮市指標.xls]2_人口1'!$H$27" table:style-name="ce13">
            <text:p>108.40<text:s/></text:p>
          </table:table-cell>
          <table:table-cell office:value-type="float" office:value="108.28537874339401" table:formula="msoxl:='C:\Users\capi\Desktop\108鄉鎮市指標-差分析\鄉鎮指標上網\轉檔108\[95年鄉鎮市指標.xls]2_人口1'!$H$27" table:style-name="ce13">
            <text:p>108.29<text:s/></text:p>
          </table:table-cell>
          <table:table-cell office:value-type="float" office:value="108.23570759137769" table:formula="msoxl:='C:\Users\capi\Desktop\108鄉鎮市指標-差分析\鄉鎮指標上網\轉檔108\[96年鄉鎮市指標.xls]2_人口1'!$H$27" table:style-name="ce13">
            <text:p>108.24<text:s/></text:p>
          </table:table-cell>
          <table:table-cell office:value-type="float" office:value="108.38274141473437" table:formula="msoxl:='C:\Users\capi\Desktop\108鄉鎮市指標-差分析\鄉鎮指標上網\轉檔108\[97年鄉鎮市指標.xls]2_人口1'!$H$27" table:style-name="ce13">
            <text:p>108.38<text:s/></text:p>
          </table:table-cell>
          <table:table-cell office:value-type="float" office:value="107.79296989613285" table:formula="msoxl:='C:\Users\capi\Desktop\108鄉鎮市指標-差分析\鄉鎮指標上網\轉檔108\[98年鄉鎮市指標.xls]2_人口1'!$H$27" table:style-name="ce13">
            <text:p>107.79<text:s/></text:p>
          </table:table-cell>
          <table:table-cell office:value-type="float" office:value="107.54994124559343" table:formula="msoxl:='C:\Users\capi\Desktop\108鄉鎮市指標-差分析\鄉鎮指標上網\轉檔108\[99年鄉鎮市指標.xls]2_人口1'!$H$27" table:style-name="ce13">
            <text:p>107.55<text:s/></text:p>
          </table:table-cell>
          <table:table-cell office:value-type="float" office:value="106.61824997071572" table:formula="msoxl:='C:\Users\capi\Desktop\108鄉鎮市指標-差分析\鄉鎮指標上網\轉檔108\[100年鄉鎮市指標.xls]2_人口1'!$H$27" table:style-name="ce13">
            <text:p>106.62<text:s/></text:p>
          </table:table-cell>
          <table:table-cell office:value-type="float" office:value="106.70896486899306" table:formula="msoxl:='C:\Users\capi\Desktop\108鄉鎮市指標-差分析\鄉鎮指標上網\轉檔108\[101年鄉鎮市指標.xls]2_人口1'!$H$27" table:style-name="ce13">
            <text:p>106.71<text:s/></text:p>
          </table:table-cell>
          <table:table-cell office:value-type="float" office:value="106.82448786823306" table:formula="msoxl:='C:\Users\capi\Desktop\108鄉鎮市指標-差分析\鄉鎮指標上網\轉檔108\[102年鄉鎮市指標.xls]2_人口1'!$H$27" table:style-name="ce13">
            <text:p>106.82<text:s/></text:p>
          </table:table-cell>
          <table:table-cell office:value-type="float" office:value="106.63627752782384" table:formula="msoxl:='C:\Users\capi\Desktop\108鄉鎮市指標-差分析\鄉鎮指標上網\轉檔108\[103年鄉鎮市指標.xls]2_人口1'!$H$27" table:style-name="ce13">
            <text:p>106.64<text:s/></text:p>
          </table:table-cell>
          <table:table-cell office:value-type="float" office:value="106.31996683053958" table:formula="msoxl:='C:\Users\capi\Desktop\108鄉鎮市指標-差分析\鄉鎮指標上網\轉檔108\[104年鄉鎮市指標.xls]2_人口1'!$H$27" table:style-name="ce27">
            <text:p>106.32</text:p>
          </table:table-cell>
          <table:table-cell office:value-type="float" office:value="106.54277741494984" table:formula="msoxl:='C:\Users\capi\Desktop\108鄉鎮市指標-差分析\鄉鎮指標上網\轉檔108\[105年鄉鎮市指標.xls]2_人口1'!$H$27" table:style-name="ce27">
            <text:p>106.54</text:p>
          </table:table-cell>
          <table:table-cell office:value-type="float" office:value="106.16677516718944" table:formula="msoxl:='C:\Users\capi\Desktop\108鄉鎮市指標-差分析\鄉鎮指標上網\轉檔108\[106年鄉鎮市指標.xls]2_人口1'!$H$27" table:style-name="ce27">
            <text:p>106.17</text:p>
          </table:table-cell>
          <table:table-cell office:value-type="float" office:value="106.05503498991816" table:formula="msoxl:='C:\Users\capi\Desktop\108鄉鎮市指標-差分析\鄉鎮指標上網\轉檔108\[107年鄉鎮市指標.xls]2_人口1'!$H$27" table:style-name="ce27">
            <text:p>106.06</text:p>
          </table:table-cell>
          <table:table-cell office:value-type="float" office:value="105.59962116727833" table:formula="msoxl:='C:\Users\capi\Desktop\108鄉鎮市指標-差分析\鄉鎮指標上網\轉檔108\[108年鄉鎮市指標.xls]2_人口1'!$H$27" table:style-name="ce33">
            <text:p>105.60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粗出生率</text:p>
          </table:table-cell>
          <table:table-cell office:value-type="string" table:style-name="ce17">
            <text:p>(千分比)</text:p>
          </table:table-cell>
          <table:table-cell office:value-type="float" office:value="14.125025171888035" table:formula="msoxl:='C:\Users\capi\Desktop\108鄉鎮市指標-差分析\鄉鎮指標上網\轉檔108\[90年鄉鎮市指標.xls]2_人口2'!$B$27" table:style-name="ce18">
            <text:p>14.13<text:s/></text:p>
          </table:table-cell>
          <table:table-cell office:value-type="float" office:value="12.511657938159122" table:formula="msoxl:='C:\Users\capi\Desktop\108鄉鎮市指標-差分析\鄉鎮指標上網\轉檔108\[91年鄉鎮市指標.xls]2_人口2'!$B$27" table:style-name="ce18">
            <text:p>12.51<text:s/></text:p>
          </table:table-cell>
          <table:table-cell office:value-type="float" office:value="11.225980125433145" table:formula="msoxl:='C:\Users\capi\Desktop\108鄉鎮市指標-差分析\鄉鎮指標上網\轉檔108\[92年鄉鎮市指標.xls]2_人口2'!$B$27" table:style-name="ce18">
            <text:p>11.23<text:s/></text:p>
          </table:table-cell>
          <table:table-cell office:value-type="float" office:value="10.885403274192166" table:formula="msoxl:='C:\Users\capi\Desktop\108鄉鎮市指標-差分析\鄉鎮指標上網\轉檔108\[93年鄉鎮市指標.xls]2_人口2'!$B$27" table:style-name="ce18">
            <text:p>10.89<text:s/></text:p>
          </table:table-cell>
          <table:table-cell office:value-type="float" office:value="10.567091059272551" table:formula="msoxl:='C:\Users\capi\Desktop\108鄉鎮市指標-差分析\鄉鎮指標上網\轉檔108\[94年鄉鎮市指標.xls]2_人口2'!$B$27" table:style-name="ce18">
            <text:p>10.57<text:s/></text:p>
          </table:table-cell>
          <table:table-cell office:value-type="float" office:value="9.0925828883821715" table:formula="msoxl:='C:\Users\capi\Desktop\108鄉鎮市指標-差分析\鄉鎮指標上網\轉檔108\[95年鄉鎮市指標.xls]2_人口2'!$B$27" table:style-name="ce18">
            <text:p>9.09<text:s/></text:p>
          </table:table-cell>
          <table:table-cell office:value-type="float" office:value="9.8844003886174505" table:formula="msoxl:='C:\Users\capi\Desktop\108鄉鎮市指標-差分析\鄉鎮指標上網\轉檔108\[96年鄉鎮市指標.xls]2_人口2'!$B$27" table:style-name="ce18">
            <text:p>9.88<text:s/></text:p>
          </table:table-cell>
          <table:table-cell office:value-type="float" office:value="9.0924445445332722" table:formula="msoxl:='C:\Users\capi\Desktop\108鄉鎮市指標-差分析\鄉鎮指標上網\轉檔108\[97年鄉鎮市指標.xls]2_人口2'!$B$27" table:style-name="ce18">
            <text:p>9.09<text:s/></text:p>
          </table:table-cell>
          <table:table-cell office:value-type="float" office:value="9.9565634343092473" table:formula="msoxl:='C:\Users\capi\Desktop\108鄉鎮市指標-差分析\鄉鎮指標上網\轉檔108\[98年鄉鎮市指標.xls]2_人口2'!$B$27" table:style-name="ce18">
            <text:p>9.96<text:s/></text:p>
          </table:table-cell>
          <table:table-cell office:value-type="float" office:value="7.803774651869654" table:formula="msoxl:='C:\Users\capi\Desktop\108鄉鎮市指標-差分析\鄉鎮指標上網\轉檔108\[99年鄉鎮市指標.xls]2_人口2'!$B$27" table:style-name="ce18">
            <text:p>7.80<text:s/></text:p>
          </table:table-cell>
          <table:table-cell office:value-type="float" office:value="8.753169128790562" table:formula="msoxl:='C:\Users\capi\Desktop\108鄉鎮市指標-差分析\鄉鎮指標上網\轉檔108\[100年鄉鎮市指標.xls]2_人口2'!$B$27" table:style-name="ce18">
            <text:p>8.75<text:s/></text:p>
          </table:table-cell>
          <table:table-cell office:value-type="float" office:value="10.586966394187103" table:formula="msoxl:='C:\Users\capi\Desktop\108鄉鎮市指標-差分析\鄉鎮指標上網\轉檔108\[101年鄉鎮市指標.xls]2_人口2'!$B$27" table:style-name="ce18">
            <text:p>10.59<text:s/></text:p>
          </table:table-cell>
          <table:table-cell office:value-type="float" office:value="8.8578752492167467" table:formula="msoxl:='C:\Users\capi\Desktop\108鄉鎮市指標-差分析\鄉鎮指標上網\轉檔108\[102年鄉鎮市指標.xls]2_人口2'!$B$27" table:style-name="ce18">
            <text:p>8.86<text:s/></text:p>
          </table:table-cell>
          <table:table-cell office:value-type="float" office:value="8.1213629019574203" table:formula="msoxl:='C:\Users\capi\Desktop\108鄉鎮市指標-差分析\鄉鎮指標上網\轉檔108\[103年鄉鎮市指標.xls]2_人口2'!$B$27" table:style-name="ce18">
            <text:p>8.12<text:s/></text:p>
          </table:table-cell>
          <table:table-cell office:value-type="float" office:value="10.324356878602771" table:formula="msoxl:='C:\Users\capi\Desktop\108鄉鎮市指標-差分析\鄉鎮指標上網\轉檔108\[104年鄉鎮市指標.xls]2_人口2'!$B$27" table:style-name="ce28">
            <text:p>10.32</text:p>
          </table:table-cell>
          <table:table-cell office:value-type="float" office:value="10.370434208069405" table:formula="msoxl:='C:\Users\capi\Desktop\108鄉鎮市指標-差分析\鄉鎮指標上網\轉檔108\[105年鄉鎮市指標.xls]2_人口2'!$B$27" table:style-name="ce28">
            <text:p>10.37</text:p>
          </table:table-cell>
          <table:table-cell office:value-type="float" office:value="10.283810180397564" table:formula="msoxl:='C:\Users\capi\Desktop\108鄉鎮市指標-差分析\鄉鎮指標上網\轉檔108\[106年鄉鎮市指標.xls]2_人口2'!$B$27" table:style-name="ce28">
            <text:p>10.28</text:p>
          </table:table-cell>
          <table:table-cell office:value-type="float" office:value="8.6805306046190776" table:formula="msoxl:='C:\Users\capi\Desktop\108鄉鎮市指標-差分析\鄉鎮指標上網\轉檔108\[107年鄉鎮市指標.xls]2_人口2'!$B$27" table:style-name="ce28">
            <text:p>8.68</text:p>
          </table:table-cell>
          <table:table-cell office:value-type="float" office:value="9.5568445141697485" table:formula="msoxl:='C:\Users\capi\Desktop\108鄉鎮市指標-差分析\鄉鎮指標上網\轉檔108\[108年鄉鎮市指標.xls]2_人口2'!$B$27" table:style-name="ce32">
            <text:p>9.56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1">
            <text:p>粗死亡率</text:p>
          </table:table-cell>
          <table:table-cell office:value-type="string" table:style-name="ce12">
            <text:p>(千分比)</text:p>
          </table:table-cell>
          <table:table-cell office:value-type="float" office:value="6.7029141854377032" table:formula="msoxl:='C:\Users\capi\Desktop\108鄉鎮市指標-差分析\鄉鎮指標上網\轉檔108\[90年鄉鎮市指標.xls]2_人口2'!$D$27" table:style-name="ce13">
            <text:p>6.70<text:s/></text:p>
          </table:table-cell>
          <table:table-cell office:value-type="float" office:value="5.9114714111485762" table:formula="msoxl:='C:\Users\capi\Desktop\108鄉鎮市指標-差分析\鄉鎮指標上網\轉檔108\[91年鄉鎮市指標.xls]2_人口2'!$D$27" table:style-name="ce13">
            <text:p>5.91<text:s/></text:p>
          </table:table-cell>
          <table:table-cell office:value-type="float" office:value="6.1284687419456452" table:formula="msoxl:='C:\Users\capi\Desktop\108鄉鎮市指標-差分析\鄉鎮指標上網\轉檔108\[92年鄉鎮市指標.xls]2_人口2'!$D$27" table:style-name="ce13">
            <text:p>6.13<text:s/></text:p>
          </table:table-cell>
          <table:table-cell office:value-type="float" office:value="7.2283649038598901" table:formula="msoxl:='C:\Users\capi\Desktop\108鄉鎮市指標-差分析\鄉鎮指標上網\轉檔108\[93年鄉鎮市指標.xls]2_人口2'!$D$27" table:style-name="ce13">
            <text:p>7.23<text:s/></text:p>
          </table:table-cell>
          <table:table-cell office:value-type="float" office:value="8.0606112392833751" table:formula="msoxl:='C:\Users\capi\Desktop\108鄉鎮市指標-差分析\鄉鎮指標上網\轉檔108\[94年鄉鎮市指標.xls]2_人口2'!$D$27" table:style-name="ce13">
            <text:p>8.06<text:s/></text:p>
          </table:table-cell>
          <table:table-cell office:value-type="float" office:value="6.5149347798376933" table:formula="msoxl:='C:\Users\capi\Desktop\108鄉鎮市指標-差分析\鄉鎮指標上網\轉檔108\[95年鄉鎮市指標.xls]2_人口2'!$D$27" table:style-name="ce13">
            <text:p>6.51<text:s/></text:p>
          </table:table-cell>
          <table:table-cell office:value-type="float" office:value="6.336154095267597" table:formula="msoxl:='C:\Users\capi\Desktop\108鄉鎮市指標-差分析\鄉鎮指標上網\轉檔108\[96年鄉鎮市指標.xls]2_人口2'!$D$27" table:style-name="ce13">
            <text:p>6.34<text:s/></text:p>
          </table:table-cell>
          <table:table-cell office:value-type="float" office:value="8.0790451525729097" table:formula="msoxl:='C:\Users\capi\Desktop\108鄉鎮市指標-差分析\鄉鎮指標上網\轉檔108\[97年鄉鎮市指標.xls]2_人口2'!$D$27" table:style-name="ce13">
            <text:p>8.08<text:s/></text:p>
          </table:table-cell>
          <table:table-cell office:value-type="float" office:value="7.4462684041292944" table:formula="msoxl:='C:\Users\capi\Desktop\108鄉鎮市指標-差分析\鄉鎮指標上網\轉檔108\[98年鄉鎮市指標.xls]2_人口2'!$D$27" table:style-name="ce13">
            <text:p>7.45<text:s/></text:p>
          </table:table-cell>
          <table:table-cell office:value-type="float" office:value="7.3796564642680424" table:formula="msoxl:='C:\Users\capi\Desktop\108鄉鎮市指標-差分析\鄉鎮指標上網\轉檔108\[99年鄉鎮市指標.xls]2_人口2'!$D$27" table:style-name="ce13">
            <text:p>7.38<text:s/></text:p>
          </table:table-cell>
          <table:table-cell office:value-type="float" office:value="7.3084713114173621" table:formula="msoxl:='C:\Users\capi\Desktop\108鄉鎮市指標-差分析\鄉鎮指標上網\轉檔108\[100年鄉鎮市指標.xls]2_人口2'!$D$27" table:style-name="ce13">
            <text:p>7.31<text:s/></text:p>
          </table:table-cell>
          <table:table-cell office:value-type="float" office:value="7.0106721162579477" table:formula="msoxl:='C:\Users\capi\Desktop\108鄉鎮市指標-差分析\鄉鎮指標上網\轉檔108\[101年鄉鎮市指標.xls]2_人口2'!$D$27" table:style-name="ce13">
            <text:p>7.01<text:s/></text:p>
          </table:table-cell>
          <table:table-cell office:value-type="float" office:value="8.4021646254628308" table:formula="msoxl:='C:\Users\capi\Desktop\108鄉鎮市指標-差分析\鄉鎮指標上網\轉檔108\[102年鄉鎮市指標.xls]2_人口2'!$D$27" table:style-name="ce13">
            <text:p>8.40<text:s/></text:p>
          </table:table-cell>
          <table:table-cell office:value-type="float" office:value="8.8076752598693151" table:formula="msoxl:='C:\Users\capi\Desktop\108鄉鎮市指標-差分析\鄉鎮指標上網\轉檔108\[103年鄉鎮市指標.xls]2_人口2'!$D$27" table:style-name="ce13">
            <text:p>8.81<text:s/></text:p>
          </table:table-cell>
          <table:table-cell office:value-type="float" office:value="7.7719464280593078" table:formula="msoxl:='C:\Users\capi\Desktop\108鄉鎮市指標-差分析\鄉鎮指標上網\轉檔108\[104年鄉鎮市指標.xls]2_人口2'!$D$27" table:style-name="ce27">
            <text:p>7.77</text:p>
          </table:table-cell>
          <table:table-cell office:value-type="float" office:value="9.3649904482842814" table:formula="msoxl:='C:\Users\capi\Desktop\108鄉鎮市指標-差分析\鄉鎮指標上網\轉檔108\[105年鄉鎮市指標.xls]2_人口2'!$D$27" table:style-name="ce27">
            <text:p>9.36</text:p>
          </table:table-cell>
          <table:table-cell office:value-type="float" office:value="8.1293806733310348" table:formula="msoxl:='C:\Users\capi\Desktop\108鄉鎮市指標-差分析\鄉鎮指標上網\轉檔108\[106年鄉鎮市指標.xls]2_人口2'!$D$27" table:style-name="ce27">
            <text:p>8.13</text:p>
          </table:table-cell>
          <table:table-cell office:value-type="float" office:value="8.7955045199120452" table:formula="msoxl:='C:\Users\capi\Desktop\108鄉鎮市指標-差分析\鄉鎮指標上網\轉檔108\[107年鄉鎮市指標.xls]2_人口2'!$D$27" table:style-name="ce27">
            <text:p>8.80</text:p>
          </table:table-cell>
          <table:table-cell office:value-type="float" office:value="8.722059902992271" table:formula="msoxl:='C:\Users\capi\Desktop\108鄉鎮市指標-差分析\鄉鎮指標上網\轉檔108\[108年鄉鎮市指標.xls]2_人口2'!$D$27" table:style-name="ce33">
            <text:p>8.72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粗結婚率</text:p>
          </table:table-cell>
          <table:table-cell office:value-type="string" table:style-name="ce17">
            <text:p>(千分比)</text:p>
          </table:table-cell>
          <table:table-cell office:value-type="float" office:value="7.0768965219642705" table:formula="msoxl:='C:\Users\capi\Desktop\108鄉鎮市指標-差分析\鄉鎮指標上網\轉檔108\[90年鄉鎮市指標.xls]2_人口2'!$F$27" table:style-name="ce18">
            <text:p>7.08<text:s/></text:p>
          </table:table-cell>
          <table:table-cell office:value-type="float" office:value="6.743668842815123" table:formula="msoxl:='C:\Users\capi\Desktop\108鄉鎮市指標-差分析\鄉鎮指標上網\轉檔108\[91年鄉鎮市指標.xls]2_人口2'!$F$27" table:style-name="ce18">
            <text:p>6.74<text:s/></text:p>
          </table:table-cell>
          <table:table-cell office:value-type="float" office:value="7.245339213608637" table:formula="msoxl:='C:\Users\capi\Desktop\108鄉鎮市指標-差分析\鄉鎮指標上網\轉檔108\[92年鄉鎮市指標.xls]2_人口2'!$F$27" table:style-name="ce18">
            <text:p>7.25<text:s/></text:p>
          </table:table-cell>
          <table:table-cell office:value-type="float" office:value="5.885546127253507" table:formula="msoxl:='C:\Users\capi\Desktop\108鄉鎮市指標-差分析\鄉鎮指標上網\轉檔108\[93年鄉鎮市指標.xls]2_人口2'!$F$27" table:style-name="ce18">
            <text:p>5.89<text:s/></text:p>
          </table:table-cell>
          <table:table-cell office:value-type="float" office:value="5.6680623202027975" table:formula="msoxl:='C:\Users\capi\Desktop\108鄉鎮市指標-差分析\鄉鎮指標上網\轉檔108\[94年鄉鎮市指標.xls]2_人口2'!$F$27" table:style-name="ce18">
            <text:p>5.67<text:s/></text:p>
          </table:table-cell>
          <table:table-cell office:value-type="float" office:value="6.1466993357599105" table:formula="msoxl:='C:\Users\capi\Desktop\108鄉鎮市指標-差分析\鄉鎮指標上網\轉檔108\[95年鄉鎮市指標.xls]2_人口2'!$F$27" table:style-name="ce18">
            <text:p>6.15<text:s/></text:p>
          </table:table-cell>
          <table:table-cell office:value-type="float" office:value="6.1953506709283168" table:formula="msoxl:='C:\Users\capi\Desktop\108鄉鎮市指標-差分析\鄉鎮指標上網\轉檔108\[96年鄉鎮市指標.xls]2_人口2'!$F$27" table:style-name="ce18">
            <text:p>6.20<text:s/></text:p>
          </table:table-cell>
          <table:table-cell office:value-type="float" office:value="6.4463461321923212" table:formula="msoxl:='C:\Users\capi\Desktop\108鄉鎮市指標-差分析\鄉鎮指標上網\轉檔108\[97年鄉鎮市指標.xls]2_人口2'!$F$27" table:style-name="ce18">
            <text:p>6.45<text:s/></text:p>
          </table:table-cell>
          <table:table-cell office:value-type="float" office:value="4.287245444801715" table:formula="msoxl:='C:\Users\capi\Desktop\108鄉鎮市指標-差分析\鄉鎮指標上網\轉檔108\[98年鄉鎮市指標.xls]2_人口2'!$F$27" table:style-name="ce18">
            <text:p>4.29<text:s/></text:p>
          </table:table-cell>
          <table:table-cell office:value-type="float" office:value="5.768007351381919" table:formula="msoxl:='C:\Users\capi\Desktop\108鄉鎮市指標-差分析\鄉鎮指標上網\轉檔108\[99年鄉鎮市指標.xls]2_人口2'!$F$27" table:style-name="ce18">
            <text:p>5.77<text:s/></text:p>
          </table:table-cell>
          <table:table-cell office:value-type="float" office:value="6.9968698213956912" table:formula="msoxl:='C:\Users\capi\Desktop\108鄉鎮市指標-差分析\鄉鎮指標上網\轉檔108\[100年鄉鎮市指標.xls]2_人口2'!$F$27" table:style-name="ce18">
            <text:p>7.00<text:s/></text:p>
          </table:table-cell>
          <table:table-cell office:value-type="float" office:value="6.07402361489555" table:formula="msoxl:='C:\Users\capi\Desktop\108鄉鎮市指標-差分析\鄉鎮指標上網\轉檔108\[101年鄉鎮市指標.xls]2_人口2'!$F$27" table:style-name="ce18">
            <text:p>6.07<text:s/></text:p>
          </table:table-cell>
          <table:table-cell office:value-type="float" office:value="5.7248647109085731" table:formula="msoxl:='C:\Users\capi\Desktop\108鄉鎮市指標-差分析\鄉鎮指標上網\轉檔108\[102年鄉鎮市指標.xls]2_人口2'!$F$27" table:style-name="ce18">
            <text:p>5.72<text:s/></text:p>
          </table:table-cell>
          <table:table-cell office:value-type="float" office:value="5.890847738743763" table:formula="msoxl:='C:\Users\capi\Desktop\108鄉鎮市指標-差分析\鄉鎮指標上網\轉檔108\[103年鄉鎮市指標.xls]2_人口2'!$F$27" table:style-name="ce18">
            <text:p>5.89<text:s/></text:p>
          </table:table-cell>
          <table:table-cell office:value-type="float" office:value="6.1372565889472028" table:formula="msoxl:='C:\Users\capi\Desktop\108鄉鎮市指標-差分析\鄉鎮指標上網\轉檔108\[104年鄉鎮市指標.xls]2_人口2'!$F$27" table:style-name="ce28">
            <text:p>6.14</text:p>
          </table:table-cell>
          <table:table-cell office:value-type="float" office:value="6.2624782752330477" table:formula="msoxl:='C:\Users\capi\Desktop\108鄉鎮市指標-差分析\鄉鎮指標上網\轉檔108\[105年鄉鎮市指標.xls]2_人口2'!$F$27" table:style-name="ce28">
            <text:p>6.26</text:p>
          </table:table-cell>
          <table:table-cell office:value-type="float" office:value="5.7451453521774098" table:formula="msoxl:='C:\Users\capi\Desktop\108鄉鎮市指標-差分析\鄉鎮指標上網\轉檔108\[106年鄉鎮市指標.xls]2_人口2'!$F$27" table:style-name="ce28">
            <text:p>5.75</text:p>
          </table:table-cell>
          <table:table-cell office:value-type="float" office:value="4.9438783575976206" table:formula="msoxl:='C:\Users\capi\Desktop\108鄉鎮市指標-差分析\鄉鎮指標上網\轉檔108\[107年鄉鎮市指標.xls]2_人口2'!$F$27" table:style-name="ce28">
            <text:p>4.94</text:p>
          </table:table-cell>
          <table:table-cell office:value-type="float" office:value="5.5556355157673538" table:formula="msoxl:='C:\Users\capi\Desktop\108鄉鎮市指標-差分析\鄉鎮指標上網\轉檔108\[108年鄉鎮市指標.xls]2_人口2'!$F$27" table:style-name="ce32">
            <text:p>5.56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1">
            <text:p>粗離婚率</text:p>
          </table:table-cell>
          <table:table-cell office:value-type="string" table:style-name="ce12">
            <text:p>(千分比)</text:p>
          </table:table-cell>
          <table:table-cell office:value-type="float" office:value="1.409625729984753" table:formula="msoxl:='C:\Users\capi\Desktop\108鄉鎮市指標-差分析\鄉鎮指標上網\轉檔108\[90年鄉鎮市指標.xls]2_人口2'!$H$27" table:style-name="ce13">
            <text:p>1.41<text:s/></text:p>
          </table:table-cell>
          <table:table-cell office:value-type="float" office:value="1.8078771791376713" table:formula="msoxl:='C:\Users\capi\Desktop\108鄉鎮市指標-差分析\鄉鎮指標上網\轉檔108\[91年鄉鎮市指標.xls]2_人口2'!$H$27" table:style-name="ce13">
            <text:p>1.81<text:s/></text:p>
          </table:table-cell>
          <table:table-cell office:value-type="float" office:value="1.9473638993098314" table:formula="msoxl:='C:\Users\capi\Desktop\108鄉鎮市指標-差分析\鄉鎮指標上網\轉檔108\[92年鄉鎮市指標.xls]2_人口2'!$H$27" table:style-name="ce13">
            <text:p>1.95<text:s/></text:p>
          </table:table-cell>
          <table:table-cell office:value-type="float" office:value="1.9428016342390217" table:formula="msoxl:='C:\Users\capi\Desktop\108鄉鎮市指標-差分析\鄉鎮指標上網\轉檔108\[93年鄉鎮市指標.xls]2_人口2'!$H$27" table:style-name="ce13">
            <text:p>1.94<text:s/></text:p>
          </table:table-cell>
          <table:table-cell office:value-type="float" office:value="1.9653080406733316" table:formula="msoxl:='C:\Users\capi\Desktop\108鄉鎮市指標-差分析\鄉鎮指標上網\轉檔108\[94年鄉鎮市指標.xls]2_人口2'!$H$27" table:style-name="ce13">
            <text:p>1.97<text:s/></text:p>
          </table:table-cell>
          <table:table-cell office:value-type="float" office:value="1.614570793264124" table:formula="msoxl:='C:\Users\capi\Desktop\108鄉鎮市指標-差分析\鄉鎮指標上網\轉檔108\[95年鄉鎮市指標.xls]2_人口2'!$H$27" table:style-name="ce13">
            <text:p>1.61<text:s/></text:p>
          </table:table-cell>
          <table:table-cell office:value-type="float" office:value="2.2810154742963347" table:formula="msoxl:='C:\Users\capi\Desktop\108鄉鎮市指標-差分析\鄉鎮指標上網\轉檔108\[96年鄉鎮市指標.xls]2_人口2'!$H$27" table:style-name="ce13">
            <text:p>2.28<text:s/></text:p>
          </table:table-cell>
          <table:table-cell office:value-type="float" office:value="2.0549487670307398" table:formula="msoxl:='C:\Users\capi\Desktop\108鄉鎮市指標-差分析\鄉鎮指標上網\轉檔108\[97年鄉鎮市指標.xls]2_人口2'!$H$27" table:style-name="ce13">
            <text:p>2.05<text:s/></text:p>
          </table:table-cell>
          <table:table-cell office:value-type="float" office:value="2.0872115981271504" table:formula="msoxl:='C:\Users\capi\Desktop\108鄉鎮市指標-差分析\鄉鎮指標上網\轉檔108\[98年鄉鎮市指標.xls]2_人口2'!$H$27" table:style-name="ce13">
            <text:p>2.09<text:s/></text:p>
          </table:table-cell>
          <table:table-cell office:value-type="float" office:value="1.8095709337668764" table:formula="msoxl:='C:\Users\capi\Desktop\108鄉鎮市指標-差分析\鄉鎮指標上網\轉檔108\[99年鄉鎮市指標.xls]2_人口2'!$H$27" table:style-name="ce13">
            <text:p>1.81<text:s/></text:p>
          </table:table-cell>
          <table:table-cell office:value-type="float" office:value="1.8412815319462346" table:formula="msoxl:='C:\Users\capi\Desktop\108鄉鎮市指標-差分析\鄉鎮指標上網\轉檔108\[100年鄉鎮市指標.xls]2_人口2'!$H$27" table:style-name="ce13">
            <text:p>1.84<text:s/></text:p>
          </table:table-cell>
          <table:table-cell office:value-type="float" office:value="1.9584468664850134" table:formula="msoxl:='C:\Users\capi\Desktop\108鄉鎮市指標-差分析\鄉鎮指標上網\轉檔108\[101年鄉鎮市指標.xls]2_人口2'!$H$27" table:style-name="ce13">
            <text:p>1.96<text:s/></text:p>
          </table:table-cell>
          <table:table-cell office:value-type="float" office:value="1.5665052691540873" table:formula="msoxl:='C:\Users\capi\Desktop\108鄉鎮市指標-差分析\鄉鎮指標上網\轉檔108\[102年鄉鎮市指標.xls]2_人口2'!$H$27" table:style-name="ce13">
            <text:p>1.57<text:s/></text:p>
          </table:table-cell>
          <table:table-cell office:value-type="float" office:value="1.7729735912723945" table:formula="msoxl:='C:\Users\capi\Desktop\108鄉鎮市指標-差分析\鄉鎮指標上網\轉檔108\[103年鄉鎮市指標.xls]2_人口2'!$H$27" table:style-name="ce13">
            <text:p>1.77<text:s/></text:p>
          </table:table-cell>
          <table:table-cell office:value-type="float" office:value="2.5237316814362329" table:formula="msoxl:='C:\Users\capi\Desktop\108鄉鎮市指標-差分析\鄉鎮指標上網\轉檔108\[104年鄉鎮市指標.xls]2_人口2'!$H$27" table:style-name="ce27">
            <text:p>2.52</text:p>
          </table:table-cell>
          <table:table-cell office:value-type="float" office:value="1.6948909093520634" table:formula="msoxl:='C:\Users\capi\Desktop\108鄉鎮市指標-差分析\鄉鎮指標上網\轉檔108\[105年鄉鎮市指標.xls]2_人口2'!$H$27" table:style-name="ce27">
            <text:p>1.69</text:p>
          </table:table-cell>
          <table:table-cell office:value-type="float" office:value="2.0682523267838677" table:formula="msoxl:='C:\Users\capi\Desktop\108鄉鎮市指標-差分析\鄉鎮指標上網\轉檔108\[106年鄉鎮市指標.xls]2_人口2'!$H$27" table:style-name="ce27">
            <text:p>2.07</text:p>
          </table:table-cell>
          <table:table-cell office:value-type="float" office:value="2.4719391787988103" table:formula="msoxl:='C:\Users\capi\Desktop\108鄉鎮市指標-差分析\鄉鎮指標上網\轉檔108\[107年鄉鎮市指標.xls]2_人口2'!$H$27" table:style-name="ce27">
            <text:p>2.47</text:p>
          </table:table-cell>
          <table:table-cell office:value-type="float" office:value="2.245282747304941" table:formula="msoxl:='C:\Users\capi\Desktop\108鄉鎮市指標-差分析\鄉鎮指標上網\轉檔108\[108年鄉鎮市指標.xls]2_人口2'!$H$27" table:style-name="ce33">
            <text:p>2.25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幼年人口比例(0-14歲)</text:p>
          </table:table-cell>
          <table:table-cell office:value-type="string" table:style-name="ce17">
            <text:p>(%)</text:p>
          </table:table-cell>
          <table:table-cell office:value-type="float" office:value="20.280645254047215" table:formula="msoxl:='C:\Users\capi\Desktop\108鄉鎮市指標-差分析\鄉鎮指標上網\轉檔108\[90年鄉鎮市指標.xls]2_人口完'!$B$27" table:style-name="ce18">
            <text:p>20.28<text:s/></text:p>
          </table:table-cell>
          <table:table-cell office:value-type="float" office:value="19.763445787273039" table:formula="msoxl:='C:\Users\capi\Desktop\108鄉鎮市指標-差分析\鄉鎮指標上網\轉檔108\[91年鄉鎮市指標.xls]2_人口完'!$B$27" table:style-name="ce18">
            <text:p>19.76<text:s/></text:p>
          </table:table-cell>
          <table:table-cell office:value-type="float" office:value="18.940435280641466" table:formula="msoxl:='C:\Users\capi\Desktop\108鄉鎮市指標-差分析\鄉鎮指標上網\轉檔108\[92年鄉鎮市指標.xls]2_人口完'!$B$27" table:style-name="ce18">
            <text:p>18.94<text:s/></text:p>
          </table:table-cell>
          <table:table-cell office:value-type="float" office:value="18.505216350265094" table:formula="msoxl:='C:\Users\capi\Desktop\108鄉鎮市指標-差分析\鄉鎮指標上網\轉檔108\[93年鄉鎮市指標.xls]2_人口完'!$B$27" table:style-name="ce18">
            <text:p>18.51<text:s/></text:p>
          </table:table-cell>
          <table:table-cell office:value-type="float" office:value="17.879098360655739" table:formula="msoxl:='C:\Users\capi\Desktop\108鄉鎮市指標-差分析\鄉鎮指標上網\轉檔108\[94年鄉鎮市指標.xls]2_人口完'!$B$27" table:style-name="ce18">
            <text:p>17.88<text:s/></text:p>
          </table:table-cell>
          <table:table-cell office:value-type="float" office:value="16.963152998223901" table:formula="msoxl:='C:\Users\capi\Desktop\108鄉鎮市指標-差分析\鄉鎮指標上網\轉檔108\[95年鄉鎮市指標.xls]2_人口完'!$B$27" table:style-name="ce18">
            <text:p>16.96<text:s/></text:p>
          </table:table-cell>
          <table:table-cell office:value-type="float" office:value="16.182841068917018" table:formula="msoxl:='C:\Users\capi\Desktop\108鄉鎮市指標-差分析\鄉鎮指標上網\轉檔108\[96年鄉鎮市指標.xls]2_人口完'!$B$27" table:style-name="ce18">
            <text:p>16.18<text:s/></text:p>
          </table:table-cell>
          <table:table-cell office:value-type="float" office:value="15.637500704265028" table:formula="msoxl:='C:\Users\capi\Desktop\108鄉鎮市指標-差分析\鄉鎮指標上網\轉檔108\[97年鄉鎮市指標.xls]2_人口完'!$B$27" table:style-name="ce18">
            <text:p>15.64<text:s/></text:p>
          </table:table-cell>
          <table:table-cell office:value-type="float" office:value="15.122846653487715" table:formula="msoxl:='C:\Users\capi\Desktop\108鄉鎮市指標-差分析\鄉鎮指標上網\轉檔108\[98年鄉鎮市指標.xls]2_人口完'!$B$27" table:style-name="ce18">
            <text:p>15.12<text:s/></text:p>
          </table:table-cell>
          <table:table-cell office:value-type="float" office:value="14.247699929228592" table:formula="msoxl:='C:\Users\capi\Desktop\108鄉鎮市指標-差分析\鄉鎮指標上網\轉檔108\[99年鄉鎮市指標.xls]2_人口完'!$B$27" table:style-name="ce18">
            <text:p>14.25<text:s/></text:p>
          </table:table-cell>
          <table:table-cell office:value-type="float" office:value="13.631725154487215" table:formula="msoxl:='C:\Users\capi\Desktop\108鄉鎮市指標-差分析\鄉鎮指標上網\轉檔108\[100年鄉鎮市指標.xls]2_人口完'!$B$27" table:style-name="ce18">
            <text:p>13.63<text:s/></text:p>
          </table:table-cell>
          <table:table-cell office:value-type="float" office:value="13.195589154777467" table:formula="msoxl:='C:\Users\capi\Desktop\108鄉鎮市指標-差分析\鄉鎮指標上網\轉檔108\[101年鄉鎮市指標.xls]2_人口完'!$B$27" table:style-name="ce18">
            <text:p>13.20<text:s/></text:p>
          </table:table-cell>
          <table:table-cell office:value-type="float" office:value="12.938859393731802" table:formula="msoxl:='C:\Users\capi\Desktop\108鄉鎮市指標-差分析\鄉鎮指標上網\轉檔108\[102年鄉鎮市指標.xls]2_人口完'!$B$27" table:style-name="ce18">
            <text:p>12.94<text:s/></text:p>
          </table:table-cell>
          <table:table-cell office:value-type="float" office:value="12.476722532588454" table:formula="msoxl:='C:\Users\capi\Desktop\108鄉鎮市指標-差分析\鄉鎮指標上網\轉檔108\[103年鄉鎮市指標.xls]2_人口完'!$B$27" table:style-name="ce18">
            <text:p>12.48<text:s/></text:p>
          </table:table-cell>
          <table:table-cell office:value-type="float" office:value="12.057531651020584" table:formula="msoxl:='C:\Users\capi\Desktop\108鄉鎮市指標-差分析\鄉鎮指標上網\轉檔108\[104年鄉鎮市指標.xls]2_人口完'!$B$27" table:style-name="ce28">
            <text:p>12.06</text:p>
          </table:table-cell>
          <table:table-cell office:value-type="float" office:value="11.825916982867655" table:formula="msoxl:='C:\Users\capi\Desktop\108鄉鎮市指標-差分析\鄉鎮指標上網\轉檔108\[105年鄉鎮市指標.xls]2_人口完'!$B$27" table:style-name="ce28">
            <text:p>11.83</text:p>
          </table:table-cell>
          <table:table-cell office:value-type="float" office:value="11.513951085084395" table:formula="msoxl:='C:\Users\capi\Desktop\108鄉鎮市指標-差分析\鄉鎮指標上網\轉檔108\[106年鄉鎮市指標.xls]2_人口完'!$B$27" table:style-name="ce28">
            <text:p>11.51</text:p>
          </table:table-cell>
          <table:table-cell office:value-type="float" office:value="11.132537055691467" table:formula="msoxl:='C:\Users\capi\Desktop\108鄉鎮市指標-差分析\鄉鎮指標上網\轉檔108\[107年鄉鎮市指標.xls]2_人口完'!$B$27" table:style-name="ce28">
            <text:p>11.13</text:p>
          </table:table-cell>
          <table:table-cell office:value-type="float" office:value="10.799216905625613" table:formula="msoxl:='C:\Users\capi\Desktop\108鄉鎮市指標-差分析\鄉鎮指標上網\轉檔108\[108年鄉鎮市指標.xls]2_人口完'!$B$27" table:style-name="ce32">
            <text:p>10.80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1">
            <text:p>青壯年人口比例(15-64歲)</text:p>
          </table:table-cell>
          <table:table-cell office:value-type="string" table:style-name="ce12">
            <text:p>(%)</text:p>
          </table:table-cell>
          <table:table-cell office:value-type="float" office:value="69.589096241768985" table:formula="msoxl:='C:\Users\capi\Desktop\108鄉鎮市指標-差分析\鄉鎮指標上網\轉檔108\[90年鄉鎮市指標.xls]2_人口完'!$D$27" table:style-name="ce13">
            <text:p>69.59<text:s/></text:p>
          </table:table-cell>
          <table:table-cell office:value-type="float" office:value="69.877999885445902" table:formula="msoxl:='C:\Users\capi\Desktop\108鄉鎮市指標-差分析\鄉鎮指標上網\轉檔108\[91年鄉鎮市指標.xls]2_人口完'!$D$27" table:style-name="ce13">
            <text:p>69.88<text:s/></text:p>
          </table:table-cell>
          <table:table-cell office:value-type="float" office:value="70.45246277205041" table:formula="msoxl:='C:\Users\capi\Desktop\108鄉鎮市指標-差分析\鄉鎮指標上網\轉檔108\[92年鄉鎮市指標.xls]2_人口完'!$D$27" table:style-name="ce13">
            <text:p>70.45<text:s/></text:p>
          </table:table-cell>
          <table:table-cell office:value-type="float" office:value="70.688672253577337" table:formula="msoxl:='C:\Users\capi\Desktop\108鄉鎮市指標-差分析\鄉鎮指標上網\轉檔108\[93年鄉鎮市指標.xls]2_人口完'!$D$27" table:style-name="ce13">
            <text:p>70.69<text:s/></text:p>
          </table:table-cell>
          <table:table-cell office:value-type="float" office:value="71.143556466302371" table:formula="msoxl:='C:\Users\capi\Desktop\108鄉鎮市指標-差分析\鄉鎮指標上網\轉檔108\[94年鄉鎮市指標.xls]2_人口完'!$D$27" table:style-name="ce13">
            <text:p>71.14<text:s/></text:p>
          </table:table-cell>
          <table:table-cell office:value-type="float" office:value="71.895351131910573" table:formula="msoxl:='C:\Users\capi\Desktop\108鄉鎮市指標-差分析\鄉鎮指標上網\轉檔108\[95年鄉鎮市指標.xls]2_人口完'!$D$27" table:style-name="ce13">
            <text:p>71.90<text:s/></text:p>
          </table:table-cell>
          <table:table-cell office:value-type="float" office:value="72.309423347398024" table:formula="msoxl:='C:\Users\capi\Desktop\108鄉鎮市指標-差分析\鄉鎮指標上網\轉檔108\[96年鄉鎮市指標.xls]2_人口完'!$D$27" table:style-name="ce13">
            <text:p>72.31<text:s/></text:p>
          </table:table-cell>
          <table:table-cell office:value-type="float" office:value="72.742126316975614" table:formula="msoxl:='C:\Users\capi\Desktop\108鄉鎮市指標-差分析\鄉鎮指標上網\轉檔108\[97年鄉鎮市指標.xls]2_人口完'!$D$27" table:style-name="ce13">
            <text:p>72.74<text:s/></text:p>
          </table:table-cell>
          <table:table-cell office:value-type="float" office:value="73.129059587687095" table:formula="msoxl:='C:\Users\capi\Desktop\108鄉鎮市指標-差分析\鄉鎮指標上網\轉檔108\[98年鄉鎮市指標.xls]2_人口完'!$D$27" table:style-name="ce13">
            <text:p>73.13<text:s/></text:p>
          </table:table-cell>
          <table:table-cell office:value-type="float" office:value="74.049539985845712" table:formula="msoxl:='C:\Users\capi\Desktop\108鄉鎮市指標-差分析\鄉鎮指標上網\轉檔108\[99年鄉鎮市指標.xls]2_人口完'!$D$27" table:style-name="ce13">
            <text:p>74.05<text:s/></text:p>
          </table:table-cell>
          <table:table-cell office:value-type="float" office:value="74.655592720675784" table:formula="msoxl:='C:\Users\capi\Desktop\108鄉鎮市指標-差分析\鄉鎮指標上網\轉檔108\[100年鄉鎮市指標.xls]2_人口完'!$D$27" table:style-name="ce13">
            <text:p>74.66<text:s/></text:p>
          </table:table-cell>
          <table:table-cell office:value-type="float" office:value="74.836582731768317" table:formula="msoxl:='C:\Users\capi\Desktop\108鄉鎮市指標-差分析\鄉鎮指標上網\轉檔108\[101年鄉鎮市指標.xls]2_人口完'!$D$27" table:style-name="ce13">
            <text:p>74.84<text:s/></text:p>
          </table:table-cell>
          <table:table-cell office:value-type="float" office:value="74.744533881372377" table:formula="msoxl:='C:\Users\capi\Desktop\108鄉鎮市指標-差分析\鄉鎮指標上網\轉檔108\[102年鄉鎮市指標.xls]2_人口完'!$D$27" table:style-name="ce13">
            <text:p>74.74<text:s/></text:p>
          </table:table-cell>
          <table:table-cell office:value-type="float" office:value="74.883254548059014" table:formula="msoxl:='C:\Users\capi\Desktop\108鄉鎮市指標-差分析\鄉鎮指標上網\轉檔108\[103年鄉鎮市指標.xls]2_人口完'!$D$27" table:style-name="ce13">
            <text:p>74.88<text:s/></text:p>
          </table:table-cell>
          <table:table-cell office:value-type="float" office:value="74.799758849366981" table:formula="msoxl:='C:\Users\capi\Desktop\108鄉鎮市指標-差分析\鄉鎮指標上網\轉檔108\[104年鄉鎮市指標.xls]2_人口完'!$D$27" table:style-name="ce27">
            <text:p>74.80</text:p>
          </table:table-cell>
          <table:table-cell office:value-type="float" office:value="74.580315051167062" table:formula="msoxl:='C:\Users\capi\Desktop\108鄉鎮市指標-差分析\鄉鎮指標上網\轉檔108\[105年鄉鎮市指標.xls]2_人口完'!$D$27" table:style-name="ce27">
            <text:p>74.58</text:p>
          </table:table-cell>
          <table:table-cell office:value-type="float" office:value="74.497646113216206" table:formula="msoxl:='C:\Users\capi\Desktop\108鄉鎮市指標-差分析\鄉鎮指標上網\轉檔108\[106年鄉鎮市指標.xls]2_人口完'!$D$27" table:style-name="ce27">
            <text:p>74.50</text:p>
          </table:table-cell>
          <table:table-cell office:value-type="float" office:value="74.347388113397614" table:formula="msoxl:='C:\Users\capi\Desktop\108鄉鎮市指標-差分析\鄉鎮指標上網\轉檔108\[107年鄉鎮市指標.xls]2_人口完'!$D$27" table:style-name="ce27">
            <text:p>74.35</text:p>
          </table:table-cell>
          <table:table-cell office:value-type="float" office:value="74.258651465422929" table:formula="msoxl:='C:\Users\capi\Desktop\108鄉鎮市指標-差分析\鄉鎮指標上網\轉檔108\[108年鄉鎮市指標.xls]2_人口完'!$D$27" table:style-name="ce33">
            <text:p>74.26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老年人口比例(65歲以上)</text:p>
          </table:table-cell>
          <table:table-cell office:value-type="string" table:style-name="ce17">
            <text:p>(%)</text:p>
          </table:table-cell>
          <table:table-cell office:value-type="float" office:value="10.1302585041838" table:formula="msoxl:='C:\Users\capi\Desktop\108鄉鎮市指標-差分析\鄉鎮指標上網\轉檔108\[90年鄉鎮市指標.xls]2_人口完'!$F$27" table:style-name="ce18">
            <text:p>10.13<text:s/></text:p>
          </table:table-cell>
          <table:table-cell office:value-type="float" office:value="10.358554327281059" table:formula="msoxl:='C:\Users\capi\Desktop\108鄉鎮市指標-差分析\鄉鎮指標上網\轉檔108\[91年鄉鎮市指標.xls]2_人口完'!$F$27" table:style-name="ce18">
            <text:p>10.36<text:s/></text:p>
          </table:table-cell>
          <table:table-cell office:value-type="float" office:value="10.607101947308132" table:formula="msoxl:='C:\Users\capi\Desktop\108鄉鎮市指標-差分析\鄉鎮指標上網\轉檔108\[92年鄉鎮市指標.xls]2_人口完'!$F$27" table:style-name="ce18">
            <text:p>10.61<text:s/></text:p>
          </table:table-cell>
          <table:table-cell office:value-type="float" office:value="10.806111396157574" table:formula="msoxl:='C:\Users\capi\Desktop\108鄉鎮市指標-差分析\鄉鎮指標上網\轉檔108\[93年鄉鎮市指標.xls]2_人口完'!$F$27" table:style-name="ce18">
            <text:p>10.81<text:s/></text:p>
          </table:table-cell>
          <table:table-cell office:value-type="float" office:value="10.977345173041893" table:formula="msoxl:='C:\Users\capi\Desktop\108鄉鎮市指標-差分析\鄉鎮指標上網\轉檔108\[94年鄉鎮市指標.xls]2_人口完'!$F$27" table:style-name="ce18">
            <text:p>10.98<text:s/></text:p>
          </table:table-cell>
          <table:table-cell office:value-type="float" office:value="11.141495869865524" table:formula="msoxl:='C:\Users\capi\Desktop\108鄉鎮市指標-差分析\鄉鎮指標上網\轉檔108\[95年鄉鎮市指標.xls]2_人口完'!$F$27" table:style-name="ce18">
            <text:p>11.14<text:s/></text:p>
          </table:table-cell>
          <table:table-cell office:value-type="float" office:value="11.507735583684951" table:formula="msoxl:='C:\Users\capi\Desktop\108鄉鎮市指標-差分析\鄉鎮指標上網\轉檔108\[96年鄉鎮市指標.xls]2_人口完'!$F$27" table:style-name="ce18">
            <text:p>11.51<text:s/></text:p>
          </table:table-cell>
          <table:table-cell office:value-type="float" office:value="11.620372978759367" table:formula="msoxl:='C:\Users\capi\Desktop\108鄉鎮市指標-差分析\鄉鎮指標上網\轉檔108\[97年鄉鎮市指標.xls]2_人口完'!$F$27" table:style-name="ce18">
            <text:p>11.62<text:s/></text:p>
          </table:table-cell>
          <table:table-cell office:value-type="float" office:value="11.748093758825192" table:formula="msoxl:='C:\Users\capi\Desktop\108鄉鎮市指標-差分析\鄉鎮指標上網\轉檔108\[98年鄉鎮市指標.xls]2_人口完'!$F$27" table:style-name="ce18">
            <text:p>11.75<text:s/></text:p>
          </table:table-cell>
          <table:table-cell office:value-type="float" office:value="11.702760084925689" table:formula="msoxl:='C:\Users\capi\Desktop\108鄉鎮市指標-差分析\鄉鎮指標上網\轉檔108\[99年鄉鎮市指標.xls]2_人口完'!$F$27" table:style-name="ce18">
            <text:p>11.70<text:s/></text:p>
          </table:table-cell>
          <table:table-cell office:value-type="float" office:value="11.712682124837009" table:formula="msoxl:='C:\Users\capi\Desktop\108鄉鎮市指標-差分析\鄉鎮指標上網\轉檔108\[100年鄉鎮市指標.xls]2_人口完'!$F$27" table:style-name="ce18">
            <text:p>11.71<text:s/></text:p>
          </table:table-cell>
          <table:table-cell office:value-type="float" office:value="11.967828113454216" table:formula="msoxl:='C:\Users\capi\Desktop\108鄉鎮市指標-差分析\鄉鎮指標上網\轉檔108\[101年鄉鎮市指標.xls]2_人口完'!$F$27" table:style-name="ce18">
            <text:p>11.97<text:s/></text:p>
          </table:table-cell>
          <table:table-cell office:value-type="float" office:value="12.316606724895815" table:formula="msoxl:='C:\Users\capi\Desktop\108鄉鎮市指標-差分析\鄉鎮指標上網\轉檔108\[102年鄉鎮市指標.xls]2_人口完'!$F$27" table:style-name="ce18">
            <text:p>12.32<text:s/></text:p>
          </table:table-cell>
          <table:table-cell office:value-type="float" office:value="12.640022919352528" table:formula="msoxl:='C:\Users\capi\Desktop\108鄉鎮市指標-差分析\鄉鎮指標上網\轉檔108\[103年鄉鎮市指標.xls]2_人口完'!$F$27" table:style-name="ce18">
            <text:p>12.64<text:s/></text:p>
          </table:table-cell>
          <table:table-cell office:value-type="float" office:value="13.142709499612437" table:formula="msoxl:='C:\Users\capi\Desktop\108鄉鎮市指標-差分析\鄉鎮指標上網\轉檔108\[104年鄉鎮市指標.xls]2_人口完'!$F$27" table:style-name="ce28">
            <text:p>13.14</text:p>
          </table:table-cell>
          <table:table-cell office:value-type="float" office:value="13.593767965965275" table:formula="msoxl:='C:\Users\capi\Desktop\108鄉鎮市指標-差分析\鄉鎮指標上網\轉檔108\[105年鄉鎮市指標.xls]2_人口完'!$F$27" table:style-name="ce28">
            <text:p>13.59</text:p>
          </table:table-cell>
          <table:table-cell office:value-type="float" office:value="13.988402801699392" table:formula="msoxl:='C:\Users\capi\Desktop\108鄉鎮市指標-差分析\鄉鎮指標上網\轉檔108\[106年鄉鎮市指標.xls]2_人口完'!$F$27" table:style-name="ce28">
            <text:p>13.99</text:p>
          </table:table-cell>
          <table:table-cell office:value-type="float" office:value="14.520074830910923" table:formula="msoxl:='C:\Users\capi\Desktop\108鄉鎮市指標-差分析\鄉鎮指標上網\轉檔108\[107年鄉鎮市指標.xls]2_人口完'!$F$27" table:style-name="ce28">
            <text:p>14.52</text:p>
          </table:table-cell>
          <table:table-cell office:value-type="float" office:value="14.942131628951461" table:formula="msoxl:='C:\Users\capi\Desktop\108鄉鎮市指標-差分析\鄉鎮指標上網\轉檔108\[108年鄉鎮市指標.xls]2_人口完'!$F$27" table:style-name="ce32">
            <text:p>14.94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1">
            <text:p>扶養比</text:p>
          </table:table-cell>
          <table:table-cell office:value-type="string" table:style-name="ce12">
            <text:p>(%)</text:p>
          </table:table-cell>
          <table:table-cell office:value-type="float" office:value="43.70067352588736" table:formula="msoxl:='C:\Users\capi\Desktop\108鄉鎮市指標-差分析\鄉鎮指標上網\轉檔108\[90年鄉鎮市指標.xls]2_人口完'!$H$27" table:style-name="ce13">
            <text:p>43.70<text:s/></text:p>
          </table:table-cell>
          <table:table-cell office:value-type="float" office:value="43.106557377049185" table:formula="msoxl:='C:\Users\capi\Desktop\108鄉鎮市指標-差分析\鄉鎮指標上網\轉檔108\[91年鄉鎮市指標.xls]2_人口完'!$H$27" table:style-name="ce13">
            <text:p>43.11<text:s/></text:p>
          </table:table-cell>
          <table:table-cell office:value-type="float" office:value="41.939679700837331" table:formula="msoxl:='C:\Users\capi\Desktop\108鄉鎮市指標-差分析\鄉鎮指標上網\轉檔108\[92年鄉鎮市指標.xls]2_人口完'!$H$27" table:style-name="ce13">
            <text:p>41.94<text:s/></text:p>
          </table:table-cell>
          <table:table-cell office:value-type="float" office:value="41.46538166861567" table:formula="msoxl:='C:\Users\capi\Desktop\108鄉鎮市指標-差分析\鄉鎮指標上網\轉檔108\[93年鄉鎮市指標.xls]2_人口完'!$H$27" table:style-name="ce13">
            <text:p>41.47<text:s/></text:p>
          </table:table-cell>
          <table:table-cell office:value-type="float" office:value="40.560867304076488" table:formula="msoxl:='C:\Users\capi\Desktop\108鄉鎮市指標-差分析\鄉鎮指標上網\轉檔108\[94年鄉鎮市指標.xls]2_人口完'!$H$27" table:style-name="ce13">
            <text:p>40.56<text:s/></text:p>
          </table:table-cell>
          <table:table-cell office:value-type="float" office:value="39.091051682221" table:formula="msoxl:='C:\Users\capi\Desktop\108鄉鎮市指標-差分析\鄉鎮指標上網\轉檔108\[95年鄉鎮市指標.xls]2_人口完'!$H$27" table:style-name="ce13">
            <text:p>39.09<text:s/></text:p>
          </table:table-cell>
          <table:table-cell office:value-type="float" office:value="38.294561580953861" table:formula="msoxl:='C:\Users\capi\Desktop\108鄉鎮市指標-差分析\鄉鎮指標上網\轉檔108\[96年鄉鎮市指標.xls]2_人口完'!$H$27" table:style-name="ce13">
            <text:p>38.29<text:s/></text:p>
          </table:table-cell>
          <table:table-cell office:value-type="float" office:value="37.471923166292306" table:formula="msoxl:='C:\Users\capi\Desktop\108鄉鎮市指標-差分析\鄉鎮指標上網\轉檔108\[97年鄉鎮市指標.xls]2_人口完'!$H$27" table:style-name="ce13">
            <text:p>37.47<text:s/></text:p>
          </table:table-cell>
          <table:table-cell office:value-type="float" office:value="36.74454527901139" table:formula="msoxl:='C:\Users\capi\Desktop\108鄉鎮市指標-差分析\鄉鎮指標上網\轉檔108\[98年鄉鎮市指標.xls]2_人口完'!$H$27" table:style-name="ce13">
            <text:p>36.74<text:s/></text:p>
          </table:table-cell>
          <table:table-cell office:value-type="float" office:value="35.044728190228611" table:formula="msoxl:='C:\Users\capi\Desktop\108鄉鎮市指標-差分析\鄉鎮指標上網\轉檔108\[99年鄉鎮市指標.xls]2_人口完'!$H$27" table:style-name="ce13">
            <text:p>35.04<text:s/></text:p>
          </table:table-cell>
          <table:table-cell office:value-type="float" office:value="33.948437559327182" table:formula="msoxl:='C:\Users\capi\Desktop\108鄉鎮市指標-差分析\鄉鎮指標上網\轉檔108\[100年鄉鎮市指標.xls]2_人口完'!$H$27" table:style-name="ce13">
            <text:p>33.95<text:s/></text:p>
          </table:table-cell>
          <table:table-cell office:value-type="float" office:value="33.624487315813461" table:formula="msoxl:='C:\Users\capi\Desktop\108鄉鎮市指標-差分析\鄉鎮指標上網\轉檔108\[101年鄉鎮市指標.xls]2_人口完'!$H$27" table:style-name="ce13">
            <text:p>33.62<text:s/></text:p>
          </table:table-cell>
          <table:table-cell office:value-type="float" office:value="33.789047582677767" table:formula="msoxl:='C:\Users\capi\Desktop\108鄉鎮市指標-差分析\鄉鎮指標上網\轉檔108\[102年鄉鎮市指標.xls]2_人口完'!$H$27" table:style-name="ce13">
            <text:p>33.79<text:s/></text:p>
          </table:table-cell>
          <table:table-cell office:value-type="float" office:value="33.541204376769457" table:formula="msoxl:='C:\Users\capi\Desktop\108鄉鎮市指標-差分析\鄉鎮指標上網\轉檔108\[103年鄉鎮市指標.xls]2_人口完'!$H$27" table:style-name="ce13">
            <text:p>33.54<text:s/></text:p>
          </table:table-cell>
          <table:table-cell office:value-type="float" office:value="33.690270581462286" table:formula="msoxl:='C:\Users\capi\Desktop\108鄉鎮市指標-差分析\鄉鎮指標上網\轉檔108\[104年鄉鎮市指標.xls]2_人口完'!$H$27" table:style-name="ce27">
            <text:p>33.69</text:p>
          </table:table-cell>
          <table:table-cell office:value-type="float" office:value="34.083638465985736" table:formula="msoxl:='C:\Users\capi\Desktop\108鄉鎮市指標-差分析\鄉鎮指標上網\轉檔108\[105年鄉鎮市指標.xls]2_人口完'!$H$27" table:style-name="ce27">
            <text:p>34.08</text:p>
          </table:table-cell>
          <table:table-cell office:value-type="float" office:value="34.232429099876697" table:formula="msoxl:='C:\Users\capi\Desktop\108鄉鎮市指標-差分析\鄉鎮指標上網\轉檔108\[106年鄉鎮市指標.xls]2_人口完'!$H$27" table:style-name="ce27">
            <text:p>34.23</text:p>
          </table:table-cell>
          <table:table-cell office:value-type="float" office:value="34.503716320842365" table:formula="msoxl:='C:\Users\capi\Desktop\108鄉鎮市指標-差分析\鄉鎮指標上網\轉檔108\[107年鄉鎮市指標.xls]2_人口完'!$H$27" table:style-name="ce27">
            <text:p>34.50</text:p>
          </table:table-cell>
          <table:table-cell office:value-type="float" office:value="34.664443841352302" table:formula="msoxl:='C:\Users\capi\Desktop\108鄉鎮市指標-差分析\鄉鎮指標上網\轉檔108\[108年鄉鎮市指標.xls]2_人口完'!$H$27" table:style-name="ce33">
            <text:p>34.66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耕地面積</text:p>
          </table:table-cell>
          <table:table-cell office:value-type="string" table:style-name="ce17">
            <text:p>(公頃)</text:p>
          </table:table-cell>
          <table:table-cell office:value-type="float" office:value="1323.6000000000001" table:formula="msoxl:='C:\Users\capi\Desktop\108鄉鎮市指標-差分析\鄉鎮指標上網\轉檔108\[90年鄉鎮市指標.xls]3_農業'!$B$27" table:style-name="ce20">
            <text:p>1324<text:s/></text:p>
          </table:table-cell>
          <table:table-cell office:value-type="float" office:value="1323.6" table:formula="msoxl:='C:\Users\capi\Desktop\108鄉鎮市指標-差分析\鄉鎮指標上網\轉檔108\[91年鄉鎮市指標.xls]3_農業'!$B$27" table:style-name="ce20">
            <text:p>1324<text:s/></text:p>
          </table:table-cell>
          <table:table-cell office:value-type="float" office:value="1323.6000000000001" table:formula="msoxl:='C:\Users\capi\Desktop\108鄉鎮市指標-差分析\鄉鎮指標上網\轉檔108\[92年鄉鎮市指標.xls]3_農業'!$B$27" table:style-name="ce20">
            <text:p>1324<text:s/></text:p>
          </table:table-cell>
          <table:table-cell office:value-type="float" office:value="1323.6" table:formula="msoxl:='C:\Users\capi\Desktop\108鄉鎮市指標-差分析\鄉鎮指標上網\轉檔108\[93年鄉鎮市指標.xls]3_農業'!$B$27" table:style-name="ce20">
            <text:p>1324<text:s/></text:p>
          </table:table-cell>
          <table:table-cell office:value-type="float" office:value="1323.6" table:formula="msoxl:='C:\Users\capi\Desktop\108鄉鎮市指標-差分析\鄉鎮指標上網\轉檔108\[94年鄉鎮市指標.xls]3_農業'!$B$27" table:style-name="ce20">
            <text:p>1324<text:s/></text:p>
          </table:table-cell>
          <table:table-cell office:value-type="float" office:value="1323.6" table:formula="msoxl:='C:\Users\capi\Desktop\108鄉鎮市指標-差分析\鄉鎮指標上網\轉檔108\[95年鄉鎮市指標.xls]3_農業'!$B$27" table:style-name="ce20">
            <text:p>1324<text:s/></text:p>
          </table:table-cell>
          <table:table-cell office:value-type="float" office:value="1323.6" table:formula="msoxl:='C:\Users\capi\Desktop\108鄉鎮市指標-差分析\鄉鎮指標上網\轉檔108\[96年鄉鎮市指標.xls]3_農業'!$B$27" table:style-name="ce20">
            <text:p>1324<text:s/></text:p>
          </table:table-cell>
          <table:table-cell office:value-type="float" office:value="1323.6" table:formula="msoxl:='C:\Users\capi\Desktop\108鄉鎮市指標-差分析\鄉鎮指標上網\轉檔108\[97年鄉鎮市指標.xls]3_農業'!$B$27" table:style-name="ce20">
            <text:p>1324<text:s/></text:p>
          </table:table-cell>
          <table:table-cell office:value-type="float" office:value="1323.6" table:formula="msoxl:='C:\Users\capi\Desktop\108鄉鎮市指標-差分析\鄉鎮指標上網\轉檔108\[98年鄉鎮市指標.xls]3_農業'!$B$27" table:style-name="ce20">
            <text:p>1324<text:s/></text:p>
          </table:table-cell>
          <table:table-cell office:value-type="float" office:value="1316.1" table:formula="msoxl:='C:\Users\capi\Desktop\108鄉鎮市指標-差分析\鄉鎮指標上網\轉檔108\[99年鄉鎮市指標.xls]3_農業'!$B$27" table:style-name="ce20">
            <text:p>1316<text:s/></text:p>
          </table:table-cell>
          <table:table-cell office:value-type="float" office:value="1316.1000000000001" table:formula="msoxl:='C:\Users\capi\Desktop\108鄉鎮市指標-差分析\鄉鎮指標上網\轉檔108\[100年鄉鎮市指標.xls]3_農業'!$B$27" table:style-name="ce20">
            <text:p>1316<text:s/></text:p>
          </table:table-cell>
          <table:table-cell office:value-type="float" office:value="1316.1000000000001" table:formula="msoxl:='C:\Users\capi\Desktop\108鄉鎮市指標-差分析\鄉鎮指標上網\轉檔108\[101年鄉鎮市指標.xls]3_農業'!$B$27" table:style-name="ce20">
            <text:p>1316<text:s/></text:p>
          </table:table-cell>
          <table:table-cell office:value-type="float" office:value="1309.1199999999999" table:formula="msoxl:='C:\Users\capi\Desktop\108鄉鎮市指標-差分析\鄉鎮指標上網\轉檔108\[102年鄉鎮市指標.xls]3_農業'!$B$27" table:style-name="ce20">
            <text:p>1309<text:s/></text:p>
          </table:table-cell>
          <table:table-cell office:value-type="float" office:value="1307.7" table:formula="msoxl:='C:\Users\capi\Desktop\108鄉鎮市指標-差分析\鄉鎮指標上網\轉檔108\[103年鄉鎮市指標.xls]3_農業'!$B$27" table:style-name="ce20">
            <text:p>1308<text:s/></text:p>
          </table:table-cell>
          <table:table-cell office:value-type="float" office:value="1303.9000000000001" table:formula="msoxl:='C:\Users\capi\Desktop\108鄉鎮市指標-差分析\鄉鎮指標上網\轉檔108\[104年鄉鎮市指標.xls]3_農業'!$B$27" table:style-name="ce29">
            <text:p>1304</text:p>
          </table:table-cell>
          <table:table-cell office:value-type="float" office:value="1303.1299999999999" table:formula="msoxl:='C:\Users\capi\Desktop\108鄉鎮市指標-差分析\鄉鎮指標上網\轉檔108\[105年鄉鎮市指標.xls]3_農業'!$B$27" table:style-name="ce29">
            <text:p>1303</text:p>
          </table:table-cell>
          <table:table-cell office:value-type="float" office:value="1299.4499999999998" table:formula="msoxl:='C:\Users\capi\Desktop\108鄉鎮市指標-差分析\鄉鎮指標上網\轉檔108\[106年鄉鎮市指標.xls]3_農業'!$B$27" table:style-name="ce29">
            <text:p>1299</text:p>
          </table:table-cell>
          <table:table-cell office:value-type="float" office:value="1296.6299999999999" table:formula="msoxl:='C:\Users\capi\Desktop\108鄉鎮市指標-差分析\鄉鎮指標上網\轉檔108\[107年鄉鎮市指標.xls]3_農業'!$B$27" table:style-name="ce29">
            <text:p>1297</text:p>
          </table:table-cell>
          <table:table-cell office:value-type="float" office:value="1291.3599999999999" table:formula="msoxl:='C:\Users\capi\Desktop\108鄉鎮市指標-差分析\鄉鎮指標上網\轉檔108\[108年鄉鎮市指標.xls]3_農業'!$B$27" table:style-name="ce34">
            <text:p>1291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1">
            <text:p>耕地率</text:p>
          </table:table-cell>
          <table:table-cell office:value-type="string" table:style-name="ce12">
            <text:p>(%)</text:p>
          </table:table-cell>
          <table:table-cell office:value-type="float" office:value="63.17115775607801" table:formula="msoxl:='C:\Users\capi\Desktop\108鄉鎮市指標-差分析\鄉鎮指標上網\轉檔108\[90年鄉鎮市指標.xls]3_農業完'!$D$27" table:style-name="ce13">
            <text:p>63.17<text:s/></text:p>
          </table:table-cell>
          <table:table-cell office:value-type="float" office:value="63.171157756077996" table:formula="msoxl:='C:\Users\capi\Desktop\108鄉鎮市指標-差分析\鄉鎮指標上網\轉檔108\[91年鄉鎮市指標.xls]3_農業完'!$B$27" table:style-name="ce13">
            <text:p>63.17<text:s/></text:p>
          </table:table-cell>
          <table:table-cell office:value-type="float" office:value="63.17115775607801" table:formula="msoxl:='C:\Users\capi\Desktop\108鄉鎮市指標-差分析\鄉鎮指標上網\轉檔108\[92年鄉鎮市指標.xls]3_農業完'!$B$27" table:style-name="ce13">
            <text:p>63.17<text:s/></text:p>
          </table:table-cell>
          <table:table-cell office:value-type="float" office:value="63.171157756077996" table:formula="msoxl:='C:\Users\capi\Desktop\108鄉鎮市指標-差分析\鄉鎮指標上網\轉檔108\[93年鄉鎮市指標.xls]3_農業完'!$B$27" table:style-name="ce13">
            <text:p>63.17<text:s/></text:p>
          </table:table-cell>
          <table:table-cell office:value-type="float" office:value="63.171157756077996" table:formula="msoxl:='C:\Users\capi\Desktop\108鄉鎮市指標-差分析\鄉鎮指標上網\轉檔108\[94年鄉鎮市指標.xls]3_農業完'!$B$27" table:style-name="ce13">
            <text:p>63.17<text:s/></text:p>
          </table:table-cell>
          <table:table-cell office:value-type="float" office:value="63.171157756077996" table:formula="msoxl:='C:\Users\capi\Desktop\108鄉鎮市指標-差分析\鄉鎮指標上網\轉檔108\[95年鄉鎮市指標.xls]3_農業完'!$B$27" table:style-name="ce13">
            <text:p>63.17<text:s/></text:p>
          </table:table-cell>
          <table:table-cell office:value-type="float" office:value="63.171157756077996" table:formula="msoxl:='C:\Users\capi\Desktop\108鄉鎮市指標-差分析\鄉鎮指標上網\轉檔108\[96年鄉鎮市指標.xls]3_農業完'!$B$27" table:style-name="ce13">
            <text:p>63.17<text:s/></text:p>
          </table:table-cell>
          <table:table-cell office:value-type="float" office:value="63.171157756077996" table:formula="msoxl:='C:\Users\capi\Desktop\108鄉鎮市指標-差分析\鄉鎮指標上網\轉檔108\[97年鄉鎮市指標.xls]3_農業完'!$B$27" table:style-name="ce13">
            <text:p>63.17<text:s/></text:p>
          </table:table-cell>
          <table:table-cell office:value-type="float" office:value="63.171157756077996" table:formula="msoxl:='C:\Users\capi\Desktop\108鄉鎮市指標-差分析\鄉鎮指標上網\轉檔108\[98年鄉鎮市指標.xls]3_農業完'!$B$27" table:style-name="ce13">
            <text:p>63.17<text:s/></text:p>
          </table:table-cell>
          <table:table-cell office:value-type="float" office:value="62.813206952836396" table:formula="msoxl:='C:\Users\capi\Desktop\108鄉鎮市指標-差分析\鄉鎮指標上網\轉檔108\[99年鄉鎮市指標.xls]3_農業完'!$B$27" table:style-name="ce13">
            <text:p>62.81<text:s/></text:p>
          </table:table-cell>
          <table:table-cell office:value-type="float" office:value="62.81320695283641" table:formula="msoxl:='C:\Users\capi\Desktop\108鄉鎮市指標-差分析\鄉鎮指標上網\轉檔108\[100年鄉鎮市指標.xls]3_農業完'!$B$27" table:style-name="ce13">
            <text:p>62.81<text:s/></text:p>
          </table:table-cell>
          <table:table-cell office:value-type="float" office:value="62.81320695283641" table:formula="msoxl:='C:\Users\capi\Desktop\108鄉鎮市指標-差分析\鄉鎮指標上網\轉檔108\[101年鄉鎮市指標.xls]3_農業完'!$B$27" table:style-name="ce13">
            <text:p>62.81<text:s/></text:p>
          </table:table-cell>
          <table:table-cell office:value-type="float" office:value="62.480074071952878" table:formula="msoxl:='C:\Users\capi\Desktop\108鄉鎮市指標-差分析\鄉鎮指標上網\轉檔108\[102年鄉鎮市指標.xls]3_農業完'!$B$27" table:style-name="ce13">
            <text:p>62.48<text:s/></text:p>
          </table:table-cell>
          <table:table-cell office:value-type="float" office:value="62.412302053205806" table:formula="msoxl:='C:\Users\capi\Desktop\108鄉鎮市指標-差分析\鄉鎮指標上網\轉檔108\[103年鄉鎮市指標.xls]3_農業完'!$B$27" table:style-name="ce13">
            <text:p>62.41<text:s/></text:p>
          </table:table-cell>
          <table:table-cell office:value-type="float" office:value="62.230940312896735" table:formula="msoxl:='C:\Users\capi\Desktop\108鄉鎮市指標-差分析\鄉鎮指標上網\轉檔108\[104年鄉鎮市指標.xls]3_農業完'!$B$27" table:style-name="ce27">
            <text:p>62.23</text:p>
          </table:table-cell>
          <table:table-cell office:value-type="float" office:value="62.194190697097248" table:formula="msoxl:='C:\Users\capi\Desktop\108鄉鎮市指標-差分析\鄉鎮指標上網\轉檔108\[105年鄉鎮市指標.xls]3_農業完'!$B$27" table:style-name="ce27">
            <text:p>62.19</text:p>
          </table:table-cell>
          <table:table-cell office:value-type="float" office:value="62.018556169640036" table:formula="msoxl:='C:\Users\capi\Desktop\108鄉鎮市指標-差分析\鄉鎮指標上網\轉檔108\[106年鄉鎮市指標.xls]3_農業完'!$B$27" table:style-name="ce27">
            <text:p>62.02</text:p>
          </table:table-cell>
          <table:table-cell office:value-type="float" office:value="61.883966667621195" table:formula="msoxl:='C:\Users\capi\Desktop\108鄉鎮市指標-差分析\鄉鎮指標上網\轉檔108\[107年鄉鎮市指標.xls]3_農業完'!$B$27" table:style-name="ce27">
            <text:p>61.88</text:p>
          </table:table-cell>
          <table:table-cell office:value-type="float" office:value="61.632446569876763" table:formula="msoxl:='C:\Users\capi\Desktop\108鄉鎮市指標-差分析\鄉鎮指標上網\轉檔108\[108年鄉鎮市指標.xls]3_農業完'!$B$27" table:style-name="ce33">
            <text:p>61.63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工廠家數</text:p>
          </table:table-cell>
          <table:table-cell office:value-type="string" table:style-name="ce17">
            <text:p>(家)</text:p>
          </table:table-cell>
          <table:table-cell office:value-type="float" office:value="265" table:formula="msoxl:='C:\Users\capi\Desktop\108鄉鎮市指標-差分析\鄉鎮指標上網\轉檔108\[90年鄉鎮市指標.xls]4_工商業'!$B$27" table:style-name="ce20">
            <text:p>265<text:s/></text:p>
          </table:table-cell>
          <table:table-cell office:value-type="float" office:value="240" table:formula="msoxl:='C:\Users\capi\Desktop\108鄉鎮市指標-差分析\鄉鎮指標上網\轉檔108\[91年鄉鎮市指標.xls]4_工商業'!$B$27" table:style-name="ce20">
            <text:p>240<text:s/></text:p>
          </table:table-cell>
          <table:table-cell office:value-type="float" office:value="252" table:formula="msoxl:='C:\Users\capi\Desktop\108鄉鎮市指標-差分析\鄉鎮指標上網\轉檔108\[92年鄉鎮市指標.xls]4_工商業'!$B$27" table:style-name="ce20">
            <text:p>252<text:s/></text:p>
          </table:table-cell>
          <table:table-cell office:value-type="float" office:value="248" table:formula="msoxl:='C:\Users\capi\Desktop\108鄉鎮市指標-差分析\鄉鎮指標上網\轉檔108\[93年鄉鎮市指標.xls]4_工商業'!$B$27" table:style-name="ce20">
            <text:p>248<text:s/></text:p>
          </table:table-cell>
          <table:table-cell office:value-type="float" office:value="249" table:formula="msoxl:='C:\Users\capi\Desktop\108鄉鎮市指標-差分析\鄉鎮指標上網\轉檔108\[94年鄉鎮市指標.xls]4_工商業'!$B$27" table:style-name="ce20">
            <text:p>249<text:s/></text:p>
          </table:table-cell>
          <table:table-cell office:value-type="float" office:value="239" table:formula="msoxl:='C:\Users\capi\Desktop\108鄉鎮市指標-差分析\鄉鎮指標上網\轉檔108\[95年鄉鎮市指標.xls]4_工商業'!$B$27" table:style-name="ce20">
            <text:p>239<text:s/></text:p>
          </table:table-cell>
          <table:table-cell office:value-type="float" office:value="242" table:formula="msoxl:='C:\Users\capi\Desktop\108鄉鎮市指標-差分析\鄉鎮指標上網\轉檔108\[96年鄉鎮市指標.xls]4_工商業'!$B$27" table:style-name="ce20">
            <text:p>242<text:s/></text:p>
          </table:table-cell>
          <table:table-cell office:value-type="float" office:value="240" table:formula="msoxl:='C:\Users\capi\Desktop\108鄉鎮市指標-差分析\鄉鎮指標上網\轉檔108\[97年鄉鎮市指標.xls]4_工商業'!$B$27" table:style-name="ce20">
            <text:p>240<text:s/></text:p>
          </table:table-cell>
          <table:table-cell office:value-type="float" office:value="235" table:formula="msoxl:='C:\Users\capi\Desktop\108鄉鎮市指標-差分析\鄉鎮指標上網\轉檔108\[98年鄉鎮市指標.xls]4_工商業'!$B$27" table:style-name="ce20">
            <text:p>235<text:s/></text:p>
          </table:table-cell>
          <table:table-cell office:value-type="float" office:value="238" table:formula="msoxl:='C:\Users\capi\Desktop\108鄉鎮市指標-差分析\鄉鎮指標上網\轉檔108\[99年鄉鎮市指標.xls]4_工商業'!$B$27" table:style-name="ce20">
            <text:p>238<text:s/></text:p>
          </table:table-cell>
          <table:table-cell office:value-type="float" office:value="241" table:formula="msoxl:='C:\Users\capi\Desktop\108鄉鎮市指標-差分析\鄉鎮指標上網\轉檔108\[100年鄉鎮市指標.xls]4_工商業'!$B$27" table:style-name="ce20">
            <text:p>241<text:s/></text:p>
          </table:table-cell>
          <table:table-cell office:value-type="float" office:value="255" table:formula="msoxl:='C:\Users\capi\Desktop\108鄉鎮市指標-差分析\鄉鎮指標上網\轉檔108\[101年鄉鎮市指標.xls]4_工商業'!$B$27" table:style-name="ce20">
            <text:p>255<text:s/></text:p>
          </table:table-cell>
          <table:table-cell office:value-type="float" office:value="294" table:formula="msoxl:='C:\Users\capi\Desktop\108鄉鎮市指標-差分析\鄉鎮指標上網\轉檔108\[102年鄉鎮市指標.xls]4_工商業'!$B$27" table:style-name="ce20">
            <text:p>294<text:s/></text:p>
          </table:table-cell>
          <table:table-cell office:value-type="float" office:value="291" table:formula="msoxl:='C:\Users\capi\Desktop\108鄉鎮市指標-差分析\鄉鎮指標上網\轉檔108\[103年鄉鎮市指標.xls]4_工商業'!$B$27" table:style-name="ce20">
            <text:p>291<text:s/></text:p>
          </table:table-cell>
          <table:table-cell office:value-type="float" office:value="305" table:formula="msoxl:='C:\Users\capi\Desktop\108鄉鎮市指標-差分析\鄉鎮指標上網\轉檔108\[104年鄉鎮市指標.xls]4_工商業'!$B$27" table:style-name="ce29">
            <text:p>305</text:p>
          </table:table-cell>
          <table:table-cell office:value-type="float" office:value="326" table:formula="msoxl:='C:\Users\capi\Desktop\108鄉鎮市指標-差分析\鄉鎮指標上網\轉檔108\[105年鄉鎮市指標.xls]4_工商業'!$B$27" table:style-name="ce29">
            <text:p>326</text:p>
          </table:table-cell>
          <table:table-cell office:value-type="float" office:value="345" table:formula="msoxl:='C:\Users\capi\Desktop\108鄉鎮市指標-差分析\鄉鎮指標上網\轉檔108\[106年鄉鎮市指標.xls]4_工商業'!$B$27" table:style-name="ce29">
            <text:p>345</text:p>
          </table:table-cell>
          <table:table-cell office:value-type="float" office:value="353" table:formula="msoxl:='C:\Users\capi\Desktop\108鄉鎮市指標-差分析\鄉鎮指標上網\轉檔108\[107年鄉鎮市指標.xls]4_工商業'!$B$27" table:style-name="ce29">
            <text:p>353</text:p>
          </table:table-cell>
          <table:table-cell office:value-type="float" office:value="362" table:formula="msoxl:='C:\Users\capi\Desktop\108鄉鎮市指標-差分析\鄉鎮指標上網\轉檔108\[108年鄉鎮市指標.xls]4_工商業'!$B$27" table:style-name="ce34">
            <text:p>362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1">
            <text:p>工廠密度</text:p>
          </table:table-cell>
          <table:table-cell office:value-type="string" table:style-name="ce12">
            <text:p>(家/平方公里)</text:p>
          </table:table-cell>
          <table:table-cell office:value-type="float" office:value="12.647595047869954" table:formula="msoxl:='C:\Users\capi\Desktop\108鄉鎮市指標-差分析\鄉鎮指標上網\轉檔108\[90年鄉鎮市指標.xls]4_工商業'!$D$27" table:style-name="ce13">
            <text:p>12.65<text:s/></text:p>
          </table:table-cell>
          <table:table-cell office:value-type="float" office:value="11.454425703731278" table:formula="msoxl:='C:\Users\capi\Desktop\108鄉鎮市指標-差分析\鄉鎮指標上網\轉檔108\[91年鄉鎮市指標.xls]4_工商業'!$D$27" table:style-name="ce13">
            <text:p>11.45<text:s/></text:p>
          </table:table-cell>
          <table:table-cell office:value-type="float" office:value="12.027146988917844" table:formula="msoxl:='C:\Users\capi\Desktop\108鄉鎮市指標-差分析\鄉鎮指標上網\轉檔108\[92年鄉鎮市指標.xls]4_工商業'!$D$27" table:style-name="ce13">
            <text:p>12.03<text:s/></text:p>
          </table:table-cell>
          <table:table-cell office:value-type="float" office:value="11.836239893855655" table:formula="msoxl:='C:\Users\capi\Desktop\108鄉鎮市指標-差分析\鄉鎮指標上網\轉檔108\[93年鄉鎮市指標.xls]4_工商業'!$D$27" table:style-name="ce13">
            <text:p>11.84<text:s/></text:p>
          </table:table-cell>
          <table:table-cell office:value-type="float" office:value="11.883966667621202" table:formula="msoxl:='C:\Users\capi\Desktop\108鄉鎮市指標-差分析\鄉鎮指標上網\轉檔108\[94年鄉鎮市指標.xls]4_工商業'!$D$27" table:style-name="ce13">
            <text:p>11.88<text:s/></text:p>
          </table:table-cell>
          <table:table-cell office:value-type="float" office:value="11.406698929965732" table:formula="msoxl:='C:\Users\capi\Desktop\108鄉鎮市指標-差分析\鄉鎮指標上網\轉檔108\[95年鄉鎮市指標.xls]4_工商業'!$D$27" table:style-name="ce13">
            <text:p>11.41<text:s/></text:p>
          </table:table-cell>
          <table:table-cell office:value-type="float" office:value="11.549879251262373" table:formula="msoxl:='C:\Users\capi\Desktop\108鄉鎮市指標-差分析\鄉鎮指標上網\轉檔108\[96年鄉鎮市指標.xls]4_工商業'!$D$27" table:style-name="ce13">
            <text:p>11.55<text:s/></text:p>
          </table:table-cell>
          <table:table-cell office:value-type="float" office:value="11.454425703731278" table:formula="msoxl:='C:\Users\capi\Desktop\108鄉鎮市指標-差分析\鄉鎮指標上網\轉檔108\[97年鄉鎮市指標.xls]4_工商業'!$D$27" table:style-name="ce13">
            <text:p>11.45<text:s/></text:p>
          </table:table-cell>
          <table:table-cell office:value-type="float" office:value="11.215791834903545" table:formula="msoxl:='C:\Users\capi\Desktop\108鄉鎮市指標-差分析\鄉鎮指標上網\轉檔108\[98年鄉鎮市指標.xls]4_工商業'!$D$27" table:style-name="ce13">
            <text:p>11.22<text:s/></text:p>
          </table:table-cell>
          <table:table-cell office:value-type="float" office:value="11.358972156200185" table:formula="msoxl:='C:\Users\capi\Desktop\108鄉鎮市指標-差分析\鄉鎮指標上網\轉檔108\[99年鄉鎮市指標.xls]4_工商業'!$D$27" table:style-name="ce13">
            <text:p>11.36<text:s/></text:p>
          </table:table-cell>
          <table:table-cell office:value-type="float" office:value="11.502152477496827" table:formula="msoxl:='C:\Users\capi\Desktop\108鄉鎮市指標-差分析\鄉鎮指標上網\轉檔108\[100年鄉鎮市指標.xls]4_工商業'!$D$27" table:style-name="ce13">
            <text:p>11.50<text:s/></text:p>
          </table:table-cell>
          <table:table-cell office:value-type="float" office:value="12.170327310214484" table:formula="msoxl:='C:\Users\capi\Desktop\108鄉鎮市指標-差分析\鄉鎮指標上網\轉檔108\[101年鄉鎮市指標.xls]4_工商業'!$D$27" table:style-name="ce13">
            <text:p>12.17<text:s/></text:p>
          </table:table-cell>
          <table:table-cell office:value-type="float" office:value="14.031671487070817" table:formula="msoxl:='C:\Users\capi\Desktop\108鄉鎮市指標-差分析\鄉鎮指標上網\轉檔108\[102年鄉鎮市指標.xls]4_工商業'!$D$27" table:style-name="ce13">
            <text:p>14.03<text:s/></text:p>
          </table:table-cell>
          <table:table-cell office:value-type="float" office:value="13.888491165774175" table:formula="msoxl:='C:\Users\capi\Desktop\108鄉鎮市指標-差分析\鄉鎮指標上網\轉檔108\[103年鄉鎮市指標.xls]4_工商業'!$D$27" table:style-name="ce13">
            <text:p>13.89<text:s/></text:p>
          </table:table-cell>
          <table:table-cell office:value-type="float" office:value="14.556665998491834" table:formula="msoxl:='C:\Users\capi\Desktop\108鄉鎮市指標-差分析\鄉鎮指標上網\轉檔108\[104年鄉鎮市指標.xls]4_工商業'!$D$27" table:style-name="ce27">
            <text:p>14.56</text:p>
          </table:table-cell>
          <table:table-cell office:value-type="float" office:value="15.558928247568321" table:formula="msoxl:='C:\Users\capi\Desktop\108鄉鎮市指標-差分析\鄉鎮指標上網\轉檔108\[105年鄉鎮市指標.xls]4_工商業'!$D$27" table:style-name="ce27">
            <text:p>15.56</text:p>
          </table:table-cell>
          <table:table-cell office:value-type="float" office:value="16.465736949113712" table:formula="msoxl:='C:\Users\capi\Desktop\108鄉鎮市指標-差分析\鄉鎮指標上網\轉檔108\[106年鄉鎮市指標.xls]4_工商業'!$D$27" table:style-name="ce27">
            <text:p>16.47</text:p>
          </table:table-cell>
          <table:table-cell office:value-type="float" office:value="16.847551139238089" table:formula="msoxl:='C:\Users\capi\Desktop\108鄉鎮市指標-差分析\鄉鎮指標上網\轉檔108\[107年鄉鎮市指標.xls]4_工商業'!$D$27" table:style-name="ce27">
            <text:p>16.85</text:p>
          </table:table-cell>
          <table:table-cell office:value-type="float" office:value="17.277092103128012" table:formula="msoxl:='C:\Users\capi\Desktop\108鄉鎮市指標-差分析\鄉鎮指標上網\轉檔108\[108年鄉鎮市指標.xls]4_工商業'!$D$27" table:style-name="ce33">
            <text:p>17.28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自來水供水普及率</text:p>
          </table:table-cell>
          <table:table-cell office:value-type="string" table:style-name="ce17">
            <text:p>(%)</text:p>
          </table:table-cell>
          <table:table-cell office:value-type="float" office:value="97.308566006268521" table:formula="msoxl:='C:\Users\capi\Desktop\108鄉鎮市指標-差分析\鄉鎮指標上網\轉檔108\[90年鄉鎮市指標.xls]4_工商業'!$F$27" table:style-name="ce18">
            <text:p>97.31<text:s/></text:p>
          </table:table-cell>
          <table:table-cell office:value-type="float" office:value="98.089810412967523" table:formula="msoxl:='C:\Users\capi\Desktop\108鄉鎮市指標-差分析\鄉鎮指標上網\轉檔108\[91年鄉鎮市指標.xls]4_工商業'!$F$27" table:style-name="ce18">
            <text:p>98.09<text:s/></text:p>
          </table:table-cell>
          <table:table-cell office:value-type="float" office:value="98.184421534936988" table:formula="msoxl:='C:\Users\capi\Desktop\108鄉鎮市指標-差分析\鄉鎮指標上網\轉檔108\[92年鄉鎮市指標.xls]4_工商業'!$F$27" table:style-name="ce18">
            <text:p>98.18<text:s/></text:p>
          </table:table-cell>
          <table:table-cell office:value-type="float" office:value="98.463599566729371" table:formula="msoxl:='C:\Users\capi\Desktop\108鄉鎮市指標-差分析\鄉鎮指標上網\轉檔108\[93年鄉鎮市指標.xls]4_工商業'!$F$27" table:style-name="ce18">
            <text:p>98.46<text:s/></text:p>
          </table:table-cell>
          <table:table-cell office:value-type="float" office:value="97.959357923497265" table:formula="msoxl:='C:\Users\capi\Desktop\108鄉鎮市指標-差分析\鄉鎮指標上網\轉檔108\[94年鄉鎮市指標.xls]4_工商業'!$F$27" table:style-name="ce18">
            <text:p>97.96<text:s/></text:p>
          </table:table-cell>
          <table:table-cell office:value-type="float" office:value="98.201347579713001" table:formula="msoxl:='C:\Users\capi\Desktop\108鄉鎮市指標-差分析\鄉鎮指標上網\轉檔108\[95年鄉鎮市指標.xls]4_工商業'!$F$27" table:style-name="ce18">
            <text:p>98.20<text:s/></text:p>
          </table:table-cell>
          <table:table-cell office:value-type="float" office:value="98.202531645569621" table:formula="msoxl:='C:\Users\capi\Desktop\108鄉鎮市指標-差分析\鄉鎮指標上網\轉檔108\[96年鄉鎮市指標.xls]4_工商業'!$F$27" table:style-name="ce18">
            <text:p>98.20<text:s/></text:p>
          </table:table-cell>
          <table:table-cell office:value-type="float" office:value="97.946363175390161" table:formula="msoxl:='C:\Users\capi\Desktop\108鄉鎮市指標-差分析\鄉鎮指標上網\轉檔108\[97年鄉鎮市指標.xls]4_工商業'!$F$27" table:style-name="ce18">
            <text:p>97.95<text:s/></text:p>
          </table:table-cell>
          <table:table-cell office:value-type="float" office:value="98.299915278170019" table:formula="msoxl:='C:\Users\capi\Desktop\108鄉鎮市指標-差分析\鄉鎮指標上網\轉檔108\[98年鄉鎮市指標.xls]4_工商業'!$F$27" table:style-name="ce18">
            <text:p>98.30<text:s/></text:p>
          </table:table-cell>
          <table:table-cell office:value-type="float" office:value="98.513800424628457" table:formula="msoxl:='C:\Users\capi\Desktop\108鄉鎮市指標-差分析\鄉鎮指標上網\轉檔108\[99年鄉鎮市指標.xls]4_工商業'!$F$27" table:style-name="ce18">
            <text:p>98.51<text:s/></text:p>
          </table:table-cell>
          <table:table-cell office:value-type="float" office:value="98.613866999262996" table:formula="msoxl:='C:\Users\capi\Desktop\108鄉鎮市指標-差分析\鄉鎮指標上網\轉檔108\[100年鄉鎮市指標.xls]4_工商業'!$F$27" table:style-name="ce18">
            <text:p>98.61<text:s/></text:p>
          </table:table-cell>
          <table:table-cell office:value-type="float" office:value="98.641505144091397" table:formula="msoxl:='C:\Users\capi\Desktop\108鄉鎮市指標-差分析\鄉鎮指標上網\轉檔108\[101年鄉鎮市指標.xls]4_工商業'!$F$27" table:style-name="ce18">
            <text:p>98.64<text:s/></text:p>
          </table:table-cell>
          <table:table-cell office:value-type="float" office:value="98.607067420220361" table:formula="msoxl:='C:\Users\capi\Desktop\108鄉鎮市指標-差分析\鄉鎮指標上網\轉檔108\[102年鄉鎮市指標.xls]4_工商業'!$F$27" table:style-name="ce18">
            <text:p>98.61<text:s/></text:p>
          </table:table-cell>
          <table:table-cell office:value-type="float" office:value="98.662082796161016" table:formula="msoxl:='C:\Users\capi\Desktop\108鄉鎮市指標-差分析\鄉鎮指標上網\轉檔108\[103年鄉鎮市指標.xls]4_工商業'!$F$27" table:style-name="ce18">
            <text:p>98.66<text:s/></text:p>
          </table:table-cell>
          <table:table-cell office:value-type="float" office:value="98.77128010794361" table:formula="msoxl:='C:\Users\capi\Desktop\108鄉鎮市指標-差分析\鄉鎮指標上網\轉檔108\[104年鄉鎮市指標.xls]4_工商業'!$F$27" table:style-name="ce28">
            <text:p>98.77</text:p>
          </table:table-cell>
          <table:table-cell office:value-type="float" office:value="98.815683569046797" table:formula="msoxl:='C:\Users\capi\Desktop\108鄉鎮市指標-差分析\鄉鎮指標上網\轉檔108\[105年鄉鎮市指標.xls]4_工商業'!$F$27" table:style-name="ce28">
            <text:p>98.82</text:p>
          </table:table-cell>
          <table:table-cell office:value-type="float" office:value="98.874727293604309" table:formula="msoxl:='C:\Users\capi\Desktop\108鄉鎮市指標-差分析\鄉鎮指標上網\轉檔108\[106年鄉鎮市指標.xls]4_工商業'!$F$27" table:style-name="ce28">
            <text:p>98.87</text:p>
          </table:table-cell>
          <table:table-cell office:value-type="float" office:value="98.975392142754345" table:formula="msoxl:='C:\Users\capi\Desktop\108鄉鎮市指標-差分析\鄉鎮指標上網\轉檔108\[107年鄉鎮市指標.xls]4_工商業'!$F$27" table:style-name="ce28">
            <text:p>98.98</text:p>
          </table:table-cell>
          <table:table-cell office:value-type="float" office:value="99.04416421949675" table:formula="msoxl:='C:\Users\capi\Desktop\108鄉鎮市指標-差分析\鄉鎮指標上網\轉檔108\[108年鄉鎮市指標.xls]4_工商業'!$F$27" table:style-name="ce32">
            <text:p>99.04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1">
            <text:p>平均每人歲出數</text:p>
          </table:table-cell>
          <table:table-cell office:value-type="string" table:style-name="ce12">
            <text:p>(千元)</text:p>
          </table:table-cell>
          <table:table-cell office:value-type="float" office:value="6.5531198757227926" table:formula="msoxl:='C:\Users\capi\Desktop\108鄉鎮市指標-差分析\鄉鎮指標上網\轉檔108\[90年鄉鎮市指標.xls]5_財政'!$B$27" table:style-name="ce13">
            <text:p>6.55<text:s/></text:p>
          </table:table-cell>
          <table:table-cell office:value-type="float" office:value="4.7963555491785641" table:formula="msoxl:='C:\Users\capi\Desktop\108鄉鎮市指標-差分析\鄉鎮指標上網\轉檔108\[91年鄉鎮市指標.xls]5_財政'!$B$27" table:style-name="ce13">
            <text:p>4.80<text:s/></text:p>
          </table:table-cell>
          <table:table-cell office:value-type="float" office:value="4.6606145651364583" table:formula="msoxl:='C:\Users\capi\Desktop\108鄉鎮市指標-差分析\鄉鎮指標上網\轉檔108\[92年鄉鎮市指標.xls]5_財政'!$B$27" table:style-name="ce13">
            <text:p>4.66<text:s/></text:p>
          </table:table-cell>
          <table:table-cell office:value-type="float" office:value="5.3133524470729405" table:formula="msoxl:='C:\Users\capi\Desktop\108鄉鎮市指標-差分析\鄉鎮指標上網\轉檔108\[93年鄉鎮市指標.xls]5_財政'!$B$27" table:style-name="ce13">
            <text:p>5.31<text:s/></text:p>
          </table:table-cell>
          <table:table-cell office:value-type="float" office:value="4.0882639209319551" table:formula="msoxl:='C:\Users\capi\Desktop\108鄉鎮市指標-差分析\鄉鎮指標上網\轉檔108\[94年鄉鎮市指標.xls]5_財政'!$B$27" table:style-name="ce13">
            <text:p>4.09<text:s/></text:p>
          </table:table-cell>
          <table:table-cell office:value-type="float" office:value="4.6586462815301601" table:formula="msoxl:='C:\Users\capi\Desktop\108鄉鎮市指標-差分析\鄉鎮指標上網\轉檔108\[95年鄉鎮市指標.xls]5_財政'!$B$27" table:style-name="ce13">
            <text:p>4.66<text:s/></text:p>
          </table:table-cell>
          <table:table-cell office:value-type="float" office:value="4.5062872108249676" table:formula="msoxl:='C:\Users\capi\Desktop\108鄉鎮市指標-差分析\鄉鎮指標上網\轉檔108\[96年鄉鎮市指標.xls]5_財政'!$B$27" table:style-name="ce13">
            <text:p>4.51<text:s/></text:p>
          </table:table-cell>
          <table:table-cell office:value-type="float" office:value="4.9429744679653194" table:formula="msoxl:='C:\Users\capi\Desktop\108鄉鎮市指標-差分析\鄉鎮指標上網\轉檔108\[97年鄉鎮市指標.xls]5_財政'!$B$27" table:style-name="ce13">
            <text:p>4.94<text:s/></text:p>
          </table:table-cell>
          <table:table-cell office:value-type="float" office:value="7.0963620465955888" table:formula="msoxl:='C:\Users\capi\Desktop\108鄉鎮市指標-差分析\鄉鎮指標上網\轉檔108\[98年鄉鎮市指標.xls]5_財政'!$B$27" table:style-name="ce13">
            <text:p>7.10<text:s/></text:p>
          </table:table-cell>
          <table:table-cell office:value-type="float" office:value="7.1404142786456513" table:formula="msoxl:='C:\Users\capi\Desktop\108鄉鎮市指標-差分析\鄉鎮指標上網\轉檔108\[99年鄉鎮市指標.xls]5_財政'!$B$27" table:style-name="ce13">
            <text:p>7.14<text:s/></text:p>
          </table:table-cell>
          <table:table-cell office:value-type="float" office:value="7.1520991176012343" table:formula="msoxl:='C:\Users\capi\Desktop\108鄉鎮市指標-差分析\鄉鎮指標上網\轉檔108\[100年鄉鎮市指標.xls]5_財政'!$B$27" table:style-name="ce13">
            <text:p>7.15<text:s/></text:p>
          </table:table-cell>
          <table:table-cell office:value-type="float" office:value="7.1022256187556749" table:formula="msoxl:='C:\Users\capi\Desktop\108鄉鎮市指標-差分析\鄉鎮指標上網\轉檔108\[101年鄉鎮市指標.xls]5_財政'!$B$27" table:style-name="ce13">
            <text:p>7.10<text:s/></text:p>
          </table:table-cell>
          <table:table-cell office:value-type="float" office:value="5.8373682711478212" table:formula="msoxl:='C:\Users\capi\Desktop\108鄉鎮市指標-差分析\鄉鎮指標上網\轉檔108\[102年鄉鎮市指標.xls]5_財政'!$B$27" table:style-name="ce13">
            <text:p>5.84<text:s/></text:p>
          </table:table-cell>
          <table:table-cell office:value-type="float" office:value="6.4175924734411414" table:formula="msoxl:='C:\Users\capi\Desktop\108鄉鎮市指標-差分析\鄉鎮指標上網\轉檔108\[103年鄉鎮市指標.xls]5_財政'!$B$27" table:style-name="ce13">
            <text:p>6.42<text:s/></text:p>
          </table:table-cell>
          <table:table-cell office:value-type="float" office:value="5.3422811092947891" table:formula="msoxl:='C:\Users\capi\Desktop\108鄉鎮市指標-差分析\鄉鎮指標上網\轉檔108\[104年鄉鎮市指標.xls]5_財政'!$B$27" table:style-name="ce27">
            <text:p>5.34</text:p>
          </table:table-cell>
          <table:table-cell office:value-type="float" office:value="5.9606153315809882" table:formula="msoxl:='C:\Users\capi\Desktop\108鄉鎮市指標-差分析\鄉鎮指標上網\轉檔108\[105年鄉鎮市指標.xls]5_財政'!$B$27" table:style-name="ce27">
            <text:p>5.96</text:p>
          </table:table-cell>
          <table:table-cell office:value-type="float" office:value="10.598845225784212" table:formula="msoxl:='C:\Users\capi\Desktop\108鄉鎮市指標-差分析\鄉鎮指標上網\轉檔108\[106年鄉鎮市指標.xls]5_財政'!$B$27" table:style-name="ce27">
            <text:p>10.60</text:p>
          </table:table-cell>
          <table:table-cell office:value-type="float" office:value="8.7526479929865904" table:formula="msoxl:='C:\Users\capi\Desktop\108鄉鎮市指標-差分析\鄉鎮指標上網\轉檔108\[107年鄉鎮市指標.xls]5_財政'!$B$27" table:style-name="ce27">
            <text:p>8.75</text:p>
          </table:table-cell>
          <table:table-cell office:value-type="float" office:value="8.2992558902690021" table:formula="msoxl:='C:\Users\capi\Desktop\108鄉鎮市指標-差分析\鄉鎮指標上網\轉檔108\[108年鄉鎮市指標.xls]5_財政'!$B$27" table:style-name="ce33">
            <text:p>8.30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補助收入依存度</text:p>
          </table:table-cell>
          <table:table-cell office:value-type="string" table:style-name="ce17">
            <text:p>(%)</text:p>
          </table:table-cell>
          <table:table-cell office:value-type="float" office:value="27.784874864460278" table:formula="msoxl:='C:\Users\capi\Desktop\108鄉鎮市指標-差分析\鄉鎮指標上網\轉檔108\[90年鄉鎮市指標.xls]5_財政'!$D$27" table:style-name="ce18">
            <text:p>27.78<text:s/></text:p>
          </table:table-cell>
          <table:table-cell office:value-type="float" office:value="7.8508564625077035" table:formula="msoxl:='C:\Users\capi\Desktop\108鄉鎮市指標-差分析\鄉鎮指標上網\轉檔108\[91年鄉鎮市指標.xls]5_財政'!$D$27" table:style-name="ce18">
            <text:p>7.85<text:s/></text:p>
          </table:table-cell>
          <table:table-cell office:value-type="float" office:value="15.996288649658357" table:formula="msoxl:='C:\Users\capi\Desktop\108鄉鎮市指標-差分析\鄉鎮指標上網\轉檔108\[92年鄉鎮市指標.xls]5_財政'!$D$27" table:style-name="ce18">
            <text:p>16.00<text:s/></text:p>
          </table:table-cell>
          <table:table-cell office:value-type="float" office:value="30.518711383199147" table:formula="msoxl:='C:\Users\capi\Desktop\108鄉鎮市指標-差分析\鄉鎮指標上網\轉檔108\[93年鄉鎮市指標.xls]5_財政'!$D$27" table:style-name="ce18">
            <text:p>30.52<text:s/></text:p>
          </table:table-cell>
          <table:table-cell office:value-type="float" office:value="8.0014960547074914" table:formula="msoxl:='C:\Users\capi\Desktop\108鄉鎮市指標-差分析\鄉鎮指標上網\轉檔108\[94年鄉鎮市指標.xls]5_財政'!$D$27" table:style-name="ce18">
            <text:p>8.00<text:s/></text:p>
          </table:table-cell>
          <table:table-cell office:value-type="float" office:value="10.913902178473176" table:formula="msoxl:='C:\Users\capi\Desktop\108鄉鎮市指標-差分析\鄉鎮指標上網\轉檔108\[95年鄉鎮市指標.xls]5_財政'!$D$27" table:style-name="ce18">
            <text:p>10.91<text:s/></text:p>
          </table:table-cell>
          <table:table-cell office:value-type="float" office:value="10.946765999598851" table:formula="msoxl:='C:\Users\capi\Desktop\108鄉鎮市指標-差分析\鄉鎮指標上網\轉檔108\[96年鄉鎮市指標.xls]5_財政'!$D$27" table:style-name="ce18">
            <text:p>10.95<text:s/></text:p>
          </table:table-cell>
          <table:table-cell office:value-type="float" office:value="16.118876346873023" table:formula="msoxl:='C:\Users\capi\Desktop\108鄉鎮市指標-差分析\鄉鎮指標上網\轉檔108\[97年鄉鎮市指標.xls]5_財政'!$D$27" table:style-name="ce18">
            <text:p>16.12<text:s/></text:p>
          </table:table-cell>
          <table:table-cell office:value-type="float" office:value="41.994380479503477" table:formula="msoxl:='C:\Users\capi\Desktop\108鄉鎮市指標-差分析\鄉鎮指標上網\轉檔108\[98年鄉鎮市指標.xls]5_財政'!$D$27" table:style-name="ce18">
            <text:p>41.99<text:s/></text:p>
          </table:table-cell>
          <table:table-cell office:value-type="float" office:value="38.769335944926148" table:formula="msoxl:='C:\Users\capi\Desktop\108鄉鎮市指標-差分析\鄉鎮指標上網\轉檔108\[99年鄉鎮市指標.xls]5_財政'!$D$27" table:style-name="ce18">
            <text:p>38.77<text:s/></text:p>
          </table:table-cell>
          <table:table-cell office:value-type="float" office:value="40.493483861583925" table:formula="msoxl:='C:\Users\capi\Desktop\108鄉鎮市指標-差分析\鄉鎮指標上網\轉檔108\[100年鄉鎮市指標.xls]5_財政'!$D$27" table:style-name="ce18">
            <text:p>40.49<text:s/></text:p>
          </table:table-cell>
          <table:table-cell office:value-type="float" office:value="16.121652582383728" table:formula="msoxl:='C:\Users\capi\Desktop\108鄉鎮市指標-差分析\鄉鎮指標上網\轉檔108\[101年鄉鎮市指標.xls]5_財政'!$D$27" table:style-name="ce18">
            <text:p>16.12<text:s/></text:p>
          </table:table-cell>
          <table:table-cell office:value-type="float" office:value="19.741888265430592" table:formula="msoxl:='C:\Users\capi\Desktop\108鄉鎮市指標-差分析\鄉鎮指標上網\轉檔108\[102年鄉鎮市指標.xls]5_財政'!$D$27" table:style-name="ce18">
            <text:p>19.74<text:s/></text:p>
          </table:table-cell>
          <table:table-cell office:value-type="float" office:value="22.234649318242582" table:formula="msoxl:='C:\Users\capi\Desktop\108鄉鎮市指標-差分析\鄉鎮指標上網\轉檔108\[103年鄉鎮市指標.xls]5_財政'!$D$27" table:style-name="ce18">
            <text:p>22.23<text:s/></text:p>
          </table:table-cell>
          <table:table-cell office:value-type="float" office:value="8.6842387803306842" table:formula="msoxl:='C:\Users\capi\Desktop\108鄉鎮市指標-差分析\鄉鎮指標上網\轉檔108\[104年鄉鎮市指標.xls]5_財政'!$D$27" table:style-name="ce28">
            <text:p>8.68</text:p>
          </table:table-cell>
          <table:table-cell office:value-type="float" office:value="16.700884853391937" table:formula="msoxl:='C:\Users\capi\Desktop\108鄉鎮市指標-差分析\鄉鎮指標上網\轉檔108\[105年鄉鎮市指標.xls]5_財政'!$D$27" table:style-name="ce28">
            <text:p>16.70</text:p>
          </table:table-cell>
          <table:table-cell office:value-type="float" office:value="43.805543585198677" table:formula="msoxl:='C:\Users\capi\Desktop\108鄉鎮市指標-差分析\鄉鎮指標上網\轉檔108\[106年鄉鎮市指標.xls]5_財政'!$D$27" table:style-name="ce28">
            <text:p>43.81</text:p>
          </table:table-cell>
          <table:table-cell office:value-type="float" office:value="26.79296835233113" table:formula="msoxl:='C:\Users\capi\Desktop\108鄉鎮市指標-差分析\鄉鎮指標上網\轉檔108\[107年鄉鎮市指標.xls]5_財政'!$D$27" table:style-name="ce28">
            <text:p>26.79</text:p>
          </table:table-cell>
          <table:table-cell office:value-type="float" office:value="22.57866477982186" table:formula="msoxl:='C:\Users\capi\Desktop\108鄉鎮市指標-差分析\鄉鎮指標上網\轉檔108\[108年鄉鎮市指標.xls]5_財政'!$D$27" table:style-name="ce32">
            <text:p>22.58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1">
            <text:p>自籌財源比率</text:p>
          </table:table-cell>
          <table:table-cell office:value-type="string" table:style-name="ce12">
            <text:p>(%)</text:p>
          </table:table-cell>
          <table:table-cell office:value-type="float" office:value="65.252663602481192" table:formula="msoxl:='C:\Users\capi\Desktop\108鄉鎮市指標-差分析\鄉鎮指標上網\轉檔108\[90年鄉鎮市指標.xls]5_財政'!$F$27" table:style-name="ce13">
            <text:p>65.25<text:s/></text:p>
          </table:table-cell>
          <table:table-cell office:value-type="float" office:value="93.292489574670483" table:formula="msoxl:='C:\Users\capi\Desktop\108鄉鎮市指標-差分析\鄉鎮指標上網\轉檔108\[91年鄉鎮市指標.xls]5_財政'!$F$27" table:style-name="ce13">
            <text:p>93.29<text:s/></text:p>
          </table:table-cell>
          <table:table-cell office:value-type="float" office:value="85.22526176080224" table:formula="msoxl:='C:\Users\capi\Desktop\108鄉鎮市指標-差分析\鄉鎮指標上網\轉檔108\[92年鄉鎮市指標.xls]5_財政'!$F$27" table:style-name="ce13">
            <text:p>85.23<text:s/></text:p>
          </table:table-cell>
          <table:table-cell office:value-type="float" office:value="74.932838645536521" table:formula="msoxl:='C:\Users\capi\Desktop\108鄉鎮市指標-差分析\鄉鎮指標上網\轉檔108\[93年鄉鎮市指標.xls]5_財政'!$F$27" table:style-name="ce13">
            <text:p>74.93<text:s/></text:p>
          </table:table-cell>
          <table:table-cell office:value-type="float" office:value="100.50426566068013" table:formula="msoxl:='C:\Users\capi\Desktop\108鄉鎮市指標-差分析\鄉鎮指標上網\轉檔108\[94年鄉鎮市指標.xls]5_財政'!$F$27" table:style-name="ce13">
            <text:p>100.50<text:s/></text:p>
          </table:table-cell>
          <table:table-cell office:value-type="float" office:value="86.746846633265221" table:formula="msoxl:='C:\Users\capi\Desktop\108鄉鎮市指標-差分析\鄉鎮指標上網\轉檔108\[95年鄉鎮市指標.xls]5_財政'!$F$27" table:style-name="ce13">
            <text:p>86.75<text:s/></text:p>
          </table:table-cell>
          <table:table-cell office:value-type="float" office:value="100.91700119044738" table:formula="msoxl:='C:\Users\capi\Desktop\108鄉鎮市指標-差分析\鄉鎮指標上網\轉檔108\[96年鄉鎮市指標.xls]5_財政'!$F$27" table:style-name="ce13">
            <text:p>100.92<text:s/></text:p>
          </table:table-cell>
          <table:table-cell office:value-type="float" office:value="89.040351981962957" table:formula="msoxl:='C:\Users\capi\Desktop\108鄉鎮市指標-差分析\鄉鎮指標上網\轉檔108\[97年鄉鎮市指標.xls]5_財政'!$F$27" table:style-name="ce13">
            <text:p>89.04<text:s/></text:p>
          </table:table-cell>
          <table:table-cell office:value-type="float" office:value="55.505172173532316" table:formula="msoxl:='C:\Users\capi\Desktop\108鄉鎮市指標-差分析\鄉鎮指標上網\轉檔108\[98年鄉鎮市指標.xls]5_財政'!$F$27" table:style-name="ce13">
            <text:p>55.51<text:s/></text:p>
          </table:table-cell>
          <table:table-cell office:value-type="float" office:value="61.051870794786424" table:formula="msoxl:='C:\Users\capi\Desktop\108鄉鎮市指標-差分析\鄉鎮指標上網\轉檔108\[99年鄉鎮市指標.xls]5_財政'!$F$27" table:style-name="ce13">
            <text:p>61.05<text:s/></text:p>
          </table:table-cell>
          <table:table-cell office:value-type="float" office:value="27.745861003971743" table:formula="msoxl:='C:\Users\capi\Desktop\108鄉鎮市指標-差分析\鄉鎮指標上網\轉檔108\[100年鄉鎮市指標.xls]5_財政'!$F$27" table:style-name="ce13">
            <text:p>27.75<text:s/></text:p>
          </table:table-cell>
          <table:table-cell office:value-type="float" office:value="29.678276116099173" table:formula="msoxl:='C:\Users\capi\Desktop\108鄉鎮市指標-差分析\鄉鎮指標上網\轉檔108\[101年鄉鎮市指標.xls]5_財政'!$F$27" table:style-name="ce13">
            <text:p>29.68<text:s/></text:p>
          </table:table-cell>
          <table:table-cell office:value-type="float" office:value="30.588436827850845" table:formula="msoxl:='C:\Users\capi\Desktop\108鄉鎮市指標-差分析\鄉鎮指標上網\轉檔108\[102年鄉鎮市指標.xls]5_財政'!$F$27" table:style-name="ce13">
            <text:p>30.59<text:s/></text:p>
          </table:table-cell>
          <table:table-cell office:value-type="float" office:value="34.414153966491725" table:formula="msoxl:='C:\Users\capi\Desktop\108鄉鎮市指標-差分析\鄉鎮指標上網\轉檔108\[103年鄉鎮市指標.xls]5_財政'!$F$27" table:style-name="ce13">
            <text:p>34.41<text:s/></text:p>
          </table:table-cell>
          <table:table-cell office:value-type="float" office:value="36.550034411562287" table:formula="msoxl:='C:\Users\capi\Desktop\108鄉鎮市指標-差分析\鄉鎮指標上網\轉檔108\[104年鄉鎮市指標.xls]5_財政'!$F$27" table:style-name="ce27">
            <text:p>36.55</text:p>
          </table:table-cell>
          <table:table-cell office:value-type="float" office:value="32.269725924779955" table:formula="msoxl:='C:\Users\capi\Desktop\108鄉鎮市指標-差分析\鄉鎮指標上網\轉檔108\[105年鄉鎮市指標.xls]5_財政'!$F$27" table:style-name="ce27">
            <text:p>32.27</text:p>
          </table:table-cell>
          <table:table-cell office:value-type="float" office:value="25.233679117688528" table:formula="msoxl:='C:\Users\capi\Desktop\108鄉鎮市指標-差分析\鄉鎮指標上網\轉檔108\[106年鄉鎮市指標.xls]5_財政'!$F$27" table:style-name="ce27">
            <text:p>25.23</text:p>
          </table:table-cell>
          <table:table-cell office:value-type="float" office:value="28.779476342846007" table:formula="msoxl:='C:\Users\capi\Desktop\108鄉鎮市指標-差分析\鄉鎮指標上網\轉檔108\[107年鄉鎮市指標.xls]5_財政'!$F$27" table:style-name="ce27">
            <text:p>28.78</text:p>
          </table:table-cell>
          <table:table-cell office:value-type="float" office:value="31.636466062495778" table:formula="msoxl:='C:\Users\capi\Desktop\108鄉鎮市指標-差分析\鄉鎮指標上網\轉檔108\[108年鄉鎮市指標.xls]5_財政'!$F$27" table:style-name="ce33">
            <text:p>31.64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賦稅依存度</text:p>
          </table:table-cell>
          <table:table-cell office:value-type="string" table:style-name="ce17">
            <text:p>(%)</text:p>
          </table:table-cell>
          <table:table-cell office:value-type="float" office:value="44.55624185115434" table:formula="msoxl:='C:\Users\capi\Desktop\108鄉鎮市指標-差分析\鄉鎮指標上網\轉檔108\[90年鄉鎮市指標.xls]5_財政'!$H$27" table:style-name="ce18">
            <text:p>44.56<text:s/></text:p>
          </table:table-cell>
          <table:table-cell office:value-type="float" office:value="66.43492620003471" table:formula="msoxl:='C:\Users\capi\Desktop\108鄉鎮市指標-差分析\鄉鎮指標上網\轉檔108\[91年鄉鎮市指標.xls]5_財政'!$H$27" table:style-name="ce18">
            <text:p>66.43<text:s/></text:p>
          </table:table-cell>
          <table:table-cell office:value-type="float" office:value="64.034926018777966" table:formula="msoxl:='C:\Users\capi\Desktop\108鄉鎮市指標-差分析\鄉鎮指標上網\轉檔108\[92年鄉鎮市指標.xls]5_財政'!$H$27" table:style-name="ce18">
            <text:p>64.03<text:s/></text:p>
          </table:table-cell>
          <table:table-cell office:value-type="float" office:value="58.0741617548288" table:formula="msoxl:='C:\Users\capi\Desktop\108鄉鎮市指標-差分析\鄉鎮指標上網\轉檔108\[93年鄉鎮市指標.xls]5_財政'!$H$27" table:style-name="ce18">
            <text:p>58.07<text:s/></text:p>
          </table:table-cell>
          <table:table-cell office:value-type="float" office:value="80.931823543518604" table:formula="msoxl:='C:\Users\capi\Desktop\108鄉鎮市指標-差分析\鄉鎮指標上網\轉檔108\[94年鄉鎮市指標.xls]5_財政'!$H$27" table:style-name="ce18">
            <text:p>80.93<text:s/></text:p>
          </table:table-cell>
          <table:table-cell office:value-type="float" office:value="69.329808701064565" table:formula="msoxl:='C:\Users\capi\Desktop\108鄉鎮市指標-差分析\鄉鎮指標上網\轉檔108\[95年鄉鎮市指標.xls]5_財政'!$H$27" table:style-name="ce18">
            <text:p>69.33<text:s/></text:p>
          </table:table-cell>
          <table:table-cell office:value-type="float" office:value="82.870376017794513" table:formula="msoxl:='C:\Users\capi\Desktop\108鄉鎮市指標-差分析\鄉鎮指標上網\轉檔108\[96年鄉鎮市指標.xls]5_財政'!$H$27" table:style-name="ce18">
            <text:p>82.87<text:s/></text:p>
          </table:table-cell>
          <table:table-cell office:value-type="float" office:value="72.801548000795577" table:formula="msoxl:='C:\Users\capi\Desktop\108鄉鎮市指標-差分析\鄉鎮指標上網\轉檔108\[97年鄉鎮市指標.xls]5_財政'!$H$27" table:style-name="ce18">
            <text:p>72.80<text:s/></text:p>
          </table:table-cell>
          <table:table-cell office:value-type="float" office:value="44.883092399267035" table:formula="msoxl:='C:\Users\capi\Desktop\108鄉鎮市指標-差分析\鄉鎮指標上網\轉檔108\[98年鄉鎮市指標.xls]5_財政'!$H$27" table:style-name="ce18">
            <text:p>44.88<text:s/></text:p>
          </table:table-cell>
          <table:table-cell office:value-type="float" office:value="50.369468664438067" table:formula="msoxl:='C:\Users\capi\Desktop\108鄉鎮市指標-差分析\鄉鎮指標上網\轉檔108\[99年鄉鎮市指標.xls]5_財政'!$H$27" table:style-name="ce18">
            <text:p>50.37<text:s/></text:p>
          </table:table-cell>
          <table:table-cell office:value-type="float" office:value="58.157532720426033" table:formula="msoxl:='C:\Users\capi\Desktop\108鄉鎮市指標-差分析\鄉鎮指標上網\轉檔108\[100年鄉鎮市指標.xls]5_財政'!$H$27" table:style-name="ce18">
            <text:p>58.16<text:s/></text:p>
          </table:table-cell>
          <table:table-cell office:value-type="float" office:value="56.431129614217411" table:formula="msoxl:='C:\Users\capi\Desktop\108鄉鎮市指標-差分析\鄉鎮指標上網\轉檔108\[101年鄉鎮市指標.xls]5_財政'!$H$27" table:style-name="ce18">
            <text:p>56.43<text:s/></text:p>
          </table:table-cell>
          <table:table-cell office:value-type="float" office:value="73.022200536716269" table:formula="msoxl:='C:\Users\capi\Desktop\108鄉鎮市指標-差分析\鄉鎮指標上網\轉檔108\[102年鄉鎮市指標.xls]5_財政'!$H$27" table:style-name="ce18">
            <text:p>73.02<text:s/></text:p>
          </table:table-cell>
          <table:table-cell office:value-type="float" office:value="68.970679975046792" table:formula="msoxl:='C:\Users\capi\Desktop\108鄉鎮市指標-差分析\鄉鎮指標上網\轉檔108\[103年鄉鎮市指標.xls]5_財政'!$H$27" table:style-name="ce18">
            <text:p>68.97<text:s/></text:p>
          </table:table-cell>
          <table:table-cell office:value-type="float" office:value="91.410242645479926" table:formula="msoxl:='C:\Users\capi\Desktop\108鄉鎮市指標-差分析\鄉鎮指標上網\轉檔108\[104年鄉鎮市指標.xls]5_財政'!$H$27" table:style-name="ce28">
            <text:p>91.41</text:p>
          </table:table-cell>
          <table:table-cell office:value-type="float" office:value="86.380679737050102" table:formula="msoxl:='C:\Users\capi\Desktop\108鄉鎮市指標-差分析\鄉鎮指標上網\轉檔108\[105年鄉鎮市指標.xls]5_財政'!$H$27" table:style-name="ce28">
            <text:p>86.38</text:p>
          </table:table-cell>
          <table:table-cell office:value-type="float" office:value="51.344700203541237" table:formula="msoxl:='C:\Users\capi\Desktop\108鄉鎮市指標-差分析\鄉鎮指標上網\轉檔108\[106年鄉鎮市指標.xls]5_財政'!$H$27" table:style-name="ce28">
            <text:p>51.34</text:p>
          </table:table-cell>
          <table:table-cell office:value-type="float" office:value="63.507154139943324" table:formula="msoxl:='C:\Users\capi\Desktop\108鄉鎮市指標-差分析\鄉鎮指標上網\轉檔108\[107年鄉鎮市指標.xls]5_財政'!$H$27" table:style-name="ce28">
            <text:p>63.51</text:p>
          </table:table-cell>
          <table:table-cell office:value-type="float" office:value="66.97015732955964" table:formula="msoxl:='C:\Users\capi\Desktop\108鄉鎮市指標-差分析\鄉鎮指標上網\轉檔108\[108年鄉鎮市指標.xls]5_財政'!$H$27" table:style-name="ce32">
            <text:p>66.97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1">
            <text:p>國中平均每班學生數</text:p>
          </table:table-cell>
          <table:table-cell office:value-type="string" table:style-name="ce12">
            <text:p>(人)</text:p>
          </table:table-cell>
          <table:table-cell office:value-type="float" office:value="35.12903225806452" table:formula="msoxl:='C:\Users\capi\Desktop\108鄉鎮市指標-差分析\鄉鎮指標上網\轉檔108\[90年鄉鎮市指標.xls]6_教育1'!$B$27" table:style-name="ce13">
            <text:p>35.13<text:s/></text:p>
          </table:table-cell>
          <table:table-cell office:value-type="float" office:value="35.677419354838712" table:formula="msoxl:='C:\Users\capi\Desktop\108鄉鎮市指標-差分析\鄉鎮指標上網\轉檔108\[91年鄉鎮市指標.xls]6_教育1'!$B$27" table:style-name="ce13">
            <text:p>35.68<text:s/></text:p>
          </table:table-cell>
          <table:table-cell office:value-type="float" office:value="36.299999999999997" table:formula="msoxl:='C:\Users\capi\Desktop\108鄉鎮市指標-差分析\鄉鎮指標上網\轉檔108\[92年鄉鎮市指標.xls]6_教育1'!$B$27" table:style-name="ce13">
            <text:p>36.30<text:s/></text:p>
          </table:table-cell>
          <table:table-cell office:value-type="float" office:value="36.655172413793103" table:formula="msoxl:='C:\Users\capi\Desktop\108鄉鎮市指標-差分析\鄉鎮指標上網\轉檔108\[93年鄉鎮市指標.xls]6_教育1'!$B$27" table:style-name="ce13">
            <text:p>36.66<text:s/></text:p>
          </table:table-cell>
          <table:table-cell office:value-type="float" office:value="33.96551724137931" table:formula="msoxl:='C:\Users\capi\Desktop\108鄉鎮市指標-差分析\鄉鎮指標上網\轉檔108\[94年鄉鎮市指標.xls]6_教育1'!$B$27" table:style-name="ce13">
            <text:p>33.97<text:s/></text:p>
          </table:table-cell>
          <table:table-cell office:value-type="float" office:value="31.357142857142858" table:formula="msoxl:='C:\Users\capi\Desktop\108鄉鎮市指標-差分析\鄉鎮指標上網\轉檔108\[95年鄉鎮市指標.xls]6_教育1'!$B$27" table:style-name="ce13">
            <text:p>31.36<text:s/></text:p>
          </table:table-cell>
          <table:table-cell office:value-type="float" office:value="31.96153846153846" table:formula="msoxl:='C:\Users\capi\Desktop\108鄉鎮市指標-差分析\鄉鎮指標上網\轉檔108\[96年鄉鎮市指標.xls]6_教育1'!$B$27" table:style-name="ce13">
            <text:p>31.96<text:s/></text:p>
          </table:table-cell>
          <table:table-cell office:value-type="float" office:value="33.217391304347828" table:formula="msoxl:='C:\Users\capi\Desktop\108鄉鎮市指標-差分析\鄉鎮指標上網\轉檔108\[97年鄉鎮市指標.xls]6_教育1'!$B$27" table:style-name="ce13">
            <text:p>33.22<text:s/></text:p>
          </table:table-cell>
          <table:table-cell office:value-type="float" office:value="33.739130434782609" table:formula="msoxl:='C:\Users\capi\Desktop\108鄉鎮市指標-差分析\鄉鎮指標上網\轉檔108\[98年鄉鎮市指標.xls]6_教育1'!$B$27" table:style-name="ce13">
            <text:p>33.74<text:s/></text:p>
          </table:table-cell>
          <table:table-cell office:value-type="float" office:value="32.090909090909093" table:formula="msoxl:='C:\Users\capi\Desktop\108鄉鎮市指標-差分析\鄉鎮指標上網\轉檔108\[99年鄉鎮市指標.xls]6_教育1'!$B$27" table:style-name="ce13">
            <text:p>32.09<text:s/></text:p>
          </table:table-cell>
          <table:table-cell office:value-type="float" office:value="31.363636363636363" table:formula="msoxl:='C:\Users\capi\Desktop\108鄉鎮市指標-差分析\鄉鎮指標上網\轉檔108\[100年鄉鎮市指標.xls]6_教育1'!$B$27" table:style-name="ce13">
            <text:p>31.36<text:s/></text:p>
          </table:table-cell>
          <table:table-cell office:value-type="float" office:value="29.5" table:formula="msoxl:='C:\Users\capi\Desktop\108鄉鎮市指標-差分析\鄉鎮指標上網\轉檔108\[101年鄉鎮市指標.xls]6_教育1'!$B$27" table:style-name="ce13">
            <text:p>29.50<text:s/></text:p>
          </table:table-cell>
          <table:table-cell office:value-type="float" office:value="28.608695652173914" table:formula="msoxl:='C:\Users\capi\Desktop\108鄉鎮市指標-差分析\鄉鎮指標上網\轉檔108\[102年鄉鎮市指標.xls]6_教育1'!$B$27" table:style-name="ce13">
            <text:p>28.61<text:s/></text:p>
          </table:table-cell>
          <table:table-cell office:value-type="float" office:value="27.478260869565219" table:formula="msoxl:='C:\Users\capi\Desktop\108鄉鎮市指標-差分析\鄉鎮指標上網\轉檔108\[103年鄉鎮市指標.xls]6_教育完'!$B$27" table:style-name="ce13">
            <text:p>27.48<text:s/></text:p>
          </table:table-cell>
          <table:table-cell office:value-type="float" office:value="26.181818181818183" table:formula="msoxl:='C:\Users\capi\Desktop\108鄉鎮市指標-差分析\鄉鎮指標上網\轉檔108\[104年鄉鎮市指標.xls]6_教育完'!$B$27" table:style-name="ce27">
            <text:p>26.18</text:p>
          </table:table-cell>
          <table:table-cell office:value-type="float" office:value="25.2" table:formula="msoxl:='C:\Users\capi\Desktop\108鄉鎮市指標-差分析\鄉鎮指標上網\轉檔108\[105年鄉鎮市指標.xls]6_教育完'!$B$27" table:style-name="ce27">
            <text:p>25.20</text:p>
          </table:table-cell>
          <table:table-cell office:value-type="float" office:value="24.5" table:formula="msoxl:='C:\Users\capi\Desktop\108鄉鎮市指標-差分析\鄉鎮指標上網\轉檔108\[106年鄉鎮市指標.xls]6_教育完'!$B$27" table:style-name="ce27">
            <text:p>24.50</text:p>
          </table:table-cell>
          <table:table-cell office:value-type="float" office:value="24.125" table:formula="msoxl:='C:\Users\capi\Desktop\108鄉鎮市指標-差分析\鄉鎮指標上網\轉檔108\[107年鄉鎮市指標.xls]6_教育完'!$B$27" table:style-name="ce27">
            <text:p>24.13</text:p>
          </table:table-cell>
          <table:table-cell office:value-type="float" office:value="24.357142857142858" table:formula="msoxl:='C:\Users\capi\Desktop\108鄉鎮市指標-差分析\鄉鎮指標上網\轉檔108\[108年鄉鎮市指標.xls]6_教育完'!$B$27" table:style-name="ce33">
            <text:p>24.36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國小平均每班學生數</text:p>
          </table:table-cell>
          <table:table-cell office:value-type="string" table:style-name="ce17">
            <text:p>(人)</text:p>
          </table:table-cell>
          <table:table-cell office:value-type="float" office:value="29.773195876288661" table:formula="msoxl:='C:\Users\capi\Desktop\108鄉鎮市指標-差分析\鄉鎮指標上網\轉檔108\[90年鄉鎮市指標.xls]6_教育1'!$D$27" table:style-name="ce18">
            <text:p>29.77<text:s/></text:p>
          </table:table-cell>
          <table:table-cell office:value-type="float" office:value="29.083333333333332" table:formula="msoxl:='C:\Users\capi\Desktop\108鄉鎮市指標-差分析\鄉鎮指標上網\轉檔108\[91年鄉鎮市指標.xls]6_教育1'!$D$27" table:style-name="ce18">
            <text:p>29.08<text:s/></text:p>
          </table:table-cell>
          <table:table-cell office:value-type="float" office:value="28.440860215053764" table:formula="msoxl:='C:\Users\capi\Desktop\108鄉鎮市指標-差分析\鄉鎮指標上網\轉檔108\[92年鄉鎮市指標.xls]6_教育1'!$D$27" table:style-name="ce18">
            <text:p>28.44<text:s/></text:p>
          </table:table-cell>
          <table:table-cell office:value-type="float" office:value="27.758241758241759" table:formula="msoxl:='C:\Users\capi\Desktop\108鄉鎮市指標-差分析\鄉鎮指標上網\轉檔108\[93年鄉鎮市指標.xls]6_教育1'!$D$27" table:style-name="ce18">
            <text:p>27.76<text:s/></text:p>
          </table:table-cell>
          <table:table-cell office:value-type="float" office:value="27.022471910112358" table:formula="msoxl:='C:\Users\capi\Desktop\108鄉鎮市指標-差分析\鄉鎮指標上網\轉檔108\[94年鄉鎮市指標.xls]6_教育1'!$D$27" table:style-name="ce18">
            <text:p>27.02<text:s/></text:p>
          </table:table-cell>
          <table:table-cell office:value-type="float" office:value="27.785714285714285" table:formula="msoxl:='C:\Users\capi\Desktop\108鄉鎮市指標-差分析\鄉鎮指標上網\轉檔108\[95年鄉鎮市指標.xls]6_教育1'!$D$27" table:style-name="ce18">
            <text:p>27.79<text:s/></text:p>
          </table:table-cell>
          <table:table-cell office:value-type="float" office:value="27.13095238095238" table:formula="msoxl:='C:\Users\capi\Desktop\108鄉鎮市指標-差分析\鄉鎮指標上網\轉檔108\[96年鄉鎮市指標.xls]6_教育1'!$D$27" table:style-name="ce18">
            <text:p>27.13<text:s/></text:p>
          </table:table-cell>
          <table:table-cell office:value-type="float" office:value="25.776470588235295" table:formula="msoxl:='C:\Users\capi\Desktop\108鄉鎮市指標-差分析\鄉鎮指標上網\轉檔108\[97年鄉鎮市指標.xls]6_教育1'!$D$27" table:style-name="ce18">
            <text:p>25.78<text:s/></text:p>
          </table:table-cell>
          <table:table-cell office:value-type="float" office:value="24.738095238095237" table:formula="msoxl:='C:\Users\capi\Desktop\108鄉鎮市指標-差分析\鄉鎮指標上網\轉檔108\[98年鄉鎮市指標.xls]6_教育1'!$D$27" table:style-name="ce18">
            <text:p>24.74<text:s/></text:p>
          </table:table-cell>
          <table:table-cell office:value-type="float" office:value="23.650602409638555" table:formula="msoxl:='C:\Users\capi\Desktop\108鄉鎮市指標-差分析\鄉鎮指標上網\轉檔108\[99年鄉鎮市指標.xls]6_教育1'!$D$27" table:style-name="ce18">
            <text:p>23.65<text:s/></text:p>
          </table:table-cell>
          <table:table-cell office:value-type="float" office:value="23.012345679012345" table:formula="msoxl:='C:\Users\capi\Desktop\108鄉鎮市指標-差分析\鄉鎮指標上網\轉檔108\[100年鄉鎮市指標.xls]6_教育1'!$D$27" table:style-name="ce18">
            <text:p>23.01<text:s/></text:p>
          </table:table-cell>
          <table:table-cell office:value-type="float" office:value="20.97530864197531" table:formula="msoxl:='C:\Users\capi\Desktop\108鄉鎮市指標-差分析\鄉鎮指標上網\轉檔108\[101年鄉鎮市指標.xls]6_教育1'!$D$27" table:style-name="ce18">
            <text:p>20.98<text:s/></text:p>
          </table:table-cell>
          <table:table-cell office:value-type="float" office:value="20.384615384615383" table:formula="msoxl:='C:\Users\capi\Desktop\108鄉鎮市指標-差分析\鄉鎮指標上網\轉檔108\[102年鄉鎮市指標.xls]6_教育1'!$D$27" table:style-name="ce18">
            <text:p>20.38<text:s/></text:p>
          </table:table-cell>
          <table:table-cell office:value-type="float" office:value="19.415584415584416" table:formula="msoxl:='C:\Users\capi\Desktop\108鄉鎮市指標-差分析\鄉鎮指標上網\轉檔108\[103年鄉鎮市指標.xls]6_教育完'!$D$27" table:style-name="ce18">
            <text:p>19.42<text:s/></text:p>
          </table:table-cell>
          <table:table-cell office:value-type="float" office:value="18.920000000000002" table:formula="msoxl:='C:\Users\capi\Desktop\108鄉鎮市指標-差分析\鄉鎮指標上網\轉檔108\[104年鄉鎮市指標.xls]6_教育完'!$D$27" table:style-name="ce28">
            <text:p>18.92</text:p>
          </table:table-cell>
          <table:table-cell office:value-type="float" office:value="18.493150684931507" table:formula="msoxl:='C:\Users\capi\Desktop\108鄉鎮市指標-差分析\鄉鎮指標上網\轉檔108\[105年鄉鎮市指標.xls]6_教育完'!$D$27" table:style-name="ce28">
            <text:p>18.49</text:p>
          </table:table-cell>
          <table:table-cell office:value-type="float" office:value="18.577464788732396" table:formula="msoxl:='C:\Users\capi\Desktop\108鄉鎮市指標-差分析\鄉鎮指標上網\轉檔108\[106年鄉鎮市指標.xls]6_教育完'!$D$27" table:style-name="ce28">
            <text:p>18.58</text:p>
          </table:table-cell>
          <table:table-cell office:value-type="float" office:value="19" table:formula="msoxl:='C:\Users\capi\Desktop\108鄉鎮市指標-差分析\鄉鎮指標上網\轉檔108\[107年鄉鎮市指標.xls]6_教育完'!$D$27" table:style-name="ce28">
            <text:p>19.00</text:p>
          </table:table-cell>
          <table:table-cell office:value-type="float" office:value="18.985294117647058" table:formula="msoxl:='C:\Users\capi\Desktop\108鄉鎮市指標-差分析\鄉鎮指標上網\轉檔108\[108年鄉鎮市指標.xls]6_教育完'!$D$27" table:style-name="ce32">
            <text:p>18.99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1">
            <text:p>醫療院所</text:p>
          </table:table-cell>
          <table:table-cell office:value-type="string" table:style-name="ce12">
            <text:p>(所)</text:p>
          </table:table-cell>
          <table:table-cell office:value-type="float" office:value="14" table:formula="msoxl:='C:\Users\capi\Desktop\108鄉鎮市指標-差分析\鄉鎮指標上網\轉檔108\[90年鄉鎮市指標.xls]7_醫療'!$B$27" table:style-name="ce15">
            <text:p>14<text:s/></text:p>
          </table:table-cell>
          <table:table-cell office:value-type="float" office:value="16" table:formula="msoxl:='C:\Users\capi\Desktop\108鄉鎮市指標-差分析\鄉鎮指標上網\轉檔108\[91年鄉鎮市指標.xls]7_醫療'!$B$27" table:style-name="ce15">
            <text:p>16<text:s/></text:p>
          </table:table-cell>
          <table:table-cell office:value-type="float" office:value="17" table:formula="msoxl:='C:\Users\capi\Desktop\108鄉鎮市指標-差分析\鄉鎮指標上網\轉檔108\[92年鄉鎮市指標.xls]7_醫療'!$B$27" table:style-name="ce15">
            <text:p>17<text:s/></text:p>
          </table:table-cell>
          <table:table-cell office:value-type="float" office:value="18" table:formula="msoxl:='C:\Users\capi\Desktop\108鄉鎮市指標-差分析\鄉鎮指標上網\轉檔108\[93年鄉鎮市指標.xls]7_醫療'!$B$27" table:style-name="ce15">
            <text:p>18<text:s/></text:p>
          </table:table-cell>
          <table:table-cell office:value-type="float" office:value="16" table:formula="msoxl:='C:\Users\capi\Desktop\108鄉鎮市指標-差分析\鄉鎮指標上網\轉檔108\[94年鄉鎮市指標.xls]7_醫療'!$B$27" table:style-name="ce15">
            <text:p>16<text:s/></text:p>
          </table:table-cell>
          <table:table-cell office:value-type="float" office:value="19" table:formula="msoxl:='C:\Users\capi\Desktop\108鄉鎮市指標-差分析\鄉鎮指標上網\轉檔108\[95年鄉鎮市指標.xls]7_醫療'!$B$27" table:style-name="ce15">
            <text:p>19<text:s/></text:p>
          </table:table-cell>
          <table:table-cell office:value-type="float" office:value="18" table:formula="msoxl:='C:\Users\capi\Desktop\108鄉鎮市指標-差分析\鄉鎮指標上網\轉檔108\[96年鄉鎮市指標.xls]7_醫療'!$B$27" table:style-name="ce15">
            <text:p>18<text:s/></text:p>
          </table:table-cell>
          <table:table-cell office:value-type="float" office:value="18" table:formula="msoxl:='C:\Users\capi\Desktop\108鄉鎮市指標-差分析\鄉鎮指標上網\轉檔108\[97年鄉鎮市指標.xls]7_醫療'!$B$27" table:style-name="ce15">
            <text:p>18<text:s/></text:p>
          </table:table-cell>
          <table:table-cell office:value-type="float" office:value="18" table:formula="msoxl:='C:\Users\capi\Desktop\108鄉鎮市指標-差分析\鄉鎮指標上網\轉檔108\[98年鄉鎮市指標.xls]7_醫療'!$B$27" table:style-name="ce15">
            <text:p>18<text:s/></text:p>
          </table:table-cell>
          <table:table-cell office:value-type="float" office:value="19" table:formula="msoxl:='C:\Users\capi\Desktop\108鄉鎮市指標-差分析\鄉鎮指標上網\轉檔108\[99年鄉鎮市指標.xls]7_醫療'!$B$27" table:style-name="ce15">
            <text:p>19<text:s/></text:p>
          </table:table-cell>
          <table:table-cell office:value-type="float" office:value="18" table:formula="msoxl:='C:\Users\capi\Desktop\108鄉鎮市指標-差分析\鄉鎮指標上網\轉檔108\[100年鄉鎮市指標.xls]7_醫療'!$B$27" table:style-name="ce15">
            <text:p>18<text:s/></text:p>
          </table:table-cell>
          <table:table-cell office:value-type="float" office:value="16" table:formula="msoxl:='C:\Users\capi\Desktop\108鄉鎮市指標-差分析\鄉鎮指標上網\轉檔108\[101年鄉鎮市指標.xls]7_醫療'!$B$27" table:style-name="ce15">
            <text:p>16<text:s/></text:p>
          </table:table-cell>
          <table:table-cell office:value-type="float" office:value="15" table:formula="msoxl:='C:\Users\capi\Desktop\108鄉鎮市指標-差分析\鄉鎮指標上網\轉檔108\[102年鄉鎮市指標.xls]7_醫療'!$B$27" table:style-name="ce15">
            <text:p>15<text:s/></text:p>
          </table:table-cell>
          <table:table-cell office:value-type="float" office:value="15" table:formula="msoxl:='C:\Users\capi\Desktop\108鄉鎮市指標-差分析\鄉鎮指標上網\轉檔108\[103年鄉鎮市指標.xls]7_醫療'!$B$27" table:style-name="ce15">
            <text:p>15<text:s/></text:p>
          </table:table-cell>
          <table:table-cell office:value-type="float" office:value="15" table:formula="msoxl:='C:\Users\capi\Desktop\108鄉鎮市指標-差分析\鄉鎮指標上網\轉檔108\[104年鄉鎮市指標.xls]7_醫療'!$B$27" table:style-name="ce30">
            <text:p>15</text:p>
          </table:table-cell>
          <table:table-cell office:value-type="float" office:value="15" table:formula="msoxl:='C:\Users\capi\Desktop\108鄉鎮市指標-差分析\鄉鎮指標上網\轉檔108\[105年鄉鎮市指標.xls]7_醫療'!$B$27" table:style-name="ce30">
            <text:p>15</text:p>
          </table:table-cell>
          <table:table-cell office:value-type="float" office:value="15" table:formula="msoxl:='C:\Users\capi\Desktop\108鄉鎮市指標-差分析\鄉鎮指標上網\轉檔108\[106年鄉鎮市指標.xls]7_醫療'!$B$27" table:style-name="ce30">
            <text:p>15</text:p>
          </table:table-cell>
          <table:table-cell office:value-type="float" office:value="15" table:formula="msoxl:='C:\Users\capi\Desktop\108鄉鎮市指標-差分析\鄉鎮指標上網\轉檔108\[107年鄉鎮市指標.xls]7_醫療'!$B$27" table:style-name="ce30">
            <text:p>15</text:p>
          </table:table-cell>
          <table:table-cell office:value-type="float" office:value="15" table:formula="msoxl:='C:\Users\capi\Desktop\108鄉鎮市指標-差分析\鄉鎮指標上網\轉檔108\[108年鄉鎮市指標.xls]7_醫療'!$B$27" table:style-name="ce35">
            <text:p>15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平均每一醫療院所服務面積</text:p>
          </table:table-cell>
          <table:table-cell office:value-type="string" table:style-name="ce17">
            <text:p>(平方公里/所)</text:p>
          </table:table-cell>
          <table:table-cell office:value-type="float" office:value="1.4966142857142857" table:formula="msoxl:='C:\Users\capi\Desktop\108鄉鎮市指標-差分析\鄉鎮指標上網\轉檔108\[90年鄉鎮市指標.xls]7_醫療'!$D$27" table:style-name="ce18">
            <text:p>1.50<text:s/></text:p>
          </table:table-cell>
          <table:table-cell office:value-type="float" office:value="1.3095375" table:formula="msoxl:='C:\Users\capi\Desktop\108鄉鎮市指標-差分析\鄉鎮指標上網\轉檔108\[91年鄉鎮市指標.xls]7_醫療'!$D$27" table:style-name="ce18">
            <text:p>1.31<text:s/></text:p>
          </table:table-cell>
          <table:table-cell office:value-type="float" office:value="1.2325058823529411" table:formula="msoxl:='C:\Users\capi\Desktop\108鄉鎮市指標-差分析\鄉鎮指標上網\轉檔108\[92年鄉鎮市指標.xls]7_醫療'!$D$27" table:style-name="ce18">
            <text:p>1.23<text:s/></text:p>
          </table:table-cell>
          <table:table-cell office:value-type="float" office:value="1.1640333333333333" table:formula="msoxl:='C:\Users\capi\Desktop\108鄉鎮市指標-差分析\鄉鎮指標上網\轉檔108\[93年鄉鎮市指標.xls]7_醫療'!$D$27" table:style-name="ce18">
            <text:p>1.16<text:s/></text:p>
          </table:table-cell>
          <table:table-cell office:value-type="float" office:value="1.3095375" table:formula="msoxl:='C:\Users\capi\Desktop\108鄉鎮市指標-差分析\鄉鎮指標上網\轉檔108\[94年鄉鎮市指標.xls]7_醫療'!$D$27" table:style-name="ce18">
            <text:p>1.31<text:s/></text:p>
          </table:table-cell>
          <table:table-cell office:value-type="float" office:value="1.1027684210526316" table:formula="msoxl:='C:\Users\capi\Desktop\108鄉鎮市指標-差分析\鄉鎮指標上網\轉檔108\[95年鄉鎮市指標.xls]7_醫療'!$D$27" table:style-name="ce18">
            <text:p>1.10<text:s/></text:p>
          </table:table-cell>
          <table:table-cell office:value-type="float" office:value="1.1640333333333333" table:formula="msoxl:='C:\Users\capi\Desktop\108鄉鎮市指標-差分析\鄉鎮指標上網\轉檔108\[96年鄉鎮市指標.xls]7_醫療'!$D$27" table:style-name="ce18">
            <text:p>1.16<text:s/></text:p>
          </table:table-cell>
          <table:table-cell office:value-type="float" office:value="1.1640333333333333" table:formula="msoxl:='C:\Users\capi\Desktop\108鄉鎮市指標-差分析\鄉鎮指標上網\轉檔108\[97年鄉鎮市指標.xls]7_醫療'!$D$27" table:style-name="ce18">
            <text:p>1.16<text:s/></text:p>
          </table:table-cell>
          <table:table-cell office:value-type="float" office:value="1.1640333333333333" table:formula="msoxl:='C:\Users\capi\Desktop\108鄉鎮市指標-差分析\鄉鎮指標上網\轉檔108\[98年鄉鎮市指標.xls]7_醫療'!$D$27" table:style-name="ce18">
            <text:p>1.16<text:s/></text:p>
          </table:table-cell>
          <table:table-cell office:value-type="float" office:value="1.1027684210526316" table:formula="msoxl:='C:\Users\capi\Desktop\108鄉鎮市指標-差分析\鄉鎮指標上網\轉檔108\[99年鄉鎮市指標.xls]7_醫療'!$D$27" table:style-name="ce18">
            <text:p>1.10<text:s/></text:p>
          </table:table-cell>
          <table:table-cell office:value-type="float" office:value="1.1640333333333333" table:formula="msoxl:='C:\Users\capi\Desktop\108鄉鎮市指標-差分析\鄉鎮指標上網\轉檔108\[100年鄉鎮市指標.xls]7_醫療'!$D$27" table:style-name="ce18">
            <text:p>1.16<text:s/></text:p>
          </table:table-cell>
          <table:table-cell office:value-type="float" office:value="1.3095375" table:formula="msoxl:='C:\Users\capi\Desktop\108鄉鎮市指標-差分析\鄉鎮指標上網\轉檔108\[101年鄉鎮市指標.xls]7_醫療'!$D$27" table:style-name="ce18">
            <text:p>1.31<text:s/></text:p>
          </table:table-cell>
          <table:table-cell office:value-type="float" office:value="1.3968400000000001" table:formula="msoxl:='C:\Users\capi\Desktop\108鄉鎮市指標-差分析\鄉鎮指標上網\轉檔108\[102年鄉鎮市指標.xls]7_醫療'!$D$27" table:style-name="ce18">
            <text:p>1.40<text:s/></text:p>
          </table:table-cell>
          <table:table-cell office:value-type="float" office:value="1.3968400000000001" table:formula="msoxl:='C:\Users\capi\Desktop\108鄉鎮市指標-差分析\鄉鎮指標上網\轉檔108\[103年鄉鎮市指標.xls]7_醫療'!$D$27" table:style-name="ce18">
            <text:p>1.40<text:s/></text:p>
          </table:table-cell>
          <table:table-cell office:value-type="float" office:value="1.3968400000000001" table:formula="msoxl:='C:\Users\capi\Desktop\108鄉鎮市指標-差分析\鄉鎮指標上網\轉檔108\[104年鄉鎮市指標.xls]7_醫療'!$D$27" table:style-name="ce28">
            <text:p>1.40</text:p>
          </table:table-cell>
          <table:table-cell office:value-type="float" office:value="1.3968400000000001" table:formula="msoxl:='C:\Users\capi\Desktop\108鄉鎮市指標-差分析\鄉鎮指標上網\轉檔108\[105年鄉鎮市指標.xls]7_醫療'!$D$27" table:style-name="ce28">
            <text:p>1.40</text:p>
          </table:table-cell>
          <table:table-cell office:value-type="float" office:value="1.3968400000000001" table:formula="msoxl:='C:\Users\capi\Desktop\108鄉鎮市指標-差分析\鄉鎮指標上網\轉檔108\[106年鄉鎮市指標.xls]7_醫療'!$D$27" table:style-name="ce28">
            <text:p>1.40</text:p>
          </table:table-cell>
          <table:table-cell office:value-type="float" office:value="1.3968400000000001" table:formula="msoxl:='C:\Users\capi\Desktop\108鄉鎮市指標-差分析\鄉鎮指標上網\轉檔108\[107年鄉鎮市指標.xls]7_醫療'!$D$27" table:style-name="ce28">
            <text:p>1.40</text:p>
          </table:table-cell>
          <table:table-cell office:value-type="float" office:value="1.3968400000000001" table:formula="msoxl:='C:\Users\capi\Desktop\108鄉鎮市指標-差分析\鄉鎮指標上網\轉檔108\[108年鄉鎮市指標.xls]7_醫療'!$D$27" table:style-name="ce32">
            <text:p>1.40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1">
            <text:p>平均每一醫療院所服務人口數</text:p>
          </table:table-cell>
          <table:table-cell office:value-type="string" table:style-name="ce12">
            <text:p>(人/所)</text:p>
          </table:table-cell>
          <table:table-cell office:value-type="float" office:value="2484.0714285714284" table:formula="msoxl:='C:\Users\capi\Desktop\108鄉鎮市指標-差分析\鄉鎮指標上網\轉檔108\[90年鄉鎮市指標.xls]7_醫療'!$F$27" table:style-name="ce13">
            <text:p>2484.07<text:s/></text:p>
          </table:table-cell>
          <table:table-cell office:value-type="float" office:value="2182.375" table:formula="msoxl:='C:\Users\capi\Desktop\108鄉鎮市指標-差分析\鄉鎮指標上網\轉檔108\[91年鄉鎮市指標.xls]7_醫療'!$G$27" table:style-name="ce13">
            <text:p>2182.38<text:s/></text:p>
          </table:table-cell>
          <table:table-cell office:value-type="float" office:value="2054.1176470588234" table:formula="msoxl:='C:\Users\capi\Desktop\108鄉鎮市指標-差分析\鄉鎮指標上網\轉檔108\[92年鄉鎮市指標.xls]7_醫療'!$G$27" table:style-name="ce13">
            <text:p>2054.12<text:s/></text:p>
          </table:table-cell>
          <table:table-cell office:value-type="float" office:value="1949" table:formula="msoxl:='C:\Users\capi\Desktop\108鄉鎮市指標-差分析\鄉鎮指標上網\轉檔108\[93年鄉鎮市指標.xls]7_醫療'!$F$27" table:style-name="ce13">
            <text:p>1949.00<text:s/></text:p>
          </table:table-cell>
          <table:table-cell office:value-type="float" office:value="2196" table:formula="msoxl:='C:\Users\capi\Desktop\108鄉鎮市指標-差分析\鄉鎮指標上網\轉檔108\[94年鄉鎮市指標.xls]7_醫療'!$F$27" table:style-name="ce13">
            <text:p>2196.00<text:s/></text:p>
          </table:table-cell>
          <table:table-cell office:value-type="float" office:value="1866.8947368421052" table:formula="msoxl:='C:\Users\capi\Desktop\108鄉鎮市指標-差分析\鄉鎮指標上網\轉檔108\[95年鄉鎮市指標.xls]7_醫療'!$F$27" table:style-name="ce13">
            <text:p>1866.89<text:s/></text:p>
          </table:table-cell>
          <table:table-cell office:value-type="float" office:value="1975" table:formula="msoxl:='C:\Users\capi\Desktop\108鄉鎮市指標-差分析\鄉鎮指標上網\轉檔108\[96年鄉鎮市指標.xls]7_醫療'!$F$27" table:style-name="ce13">
            <text:p>1975.00<text:s/></text:p>
          </table:table-cell>
          <table:table-cell office:value-type="float" office:value="1972.1111111111111" table:formula="msoxl:='C:\Users\capi\Desktop\108鄉鎮市指標-差分析\鄉鎮指標上網\轉檔108\[97年鄉鎮市指標.xls]7_醫療'!$F$27" table:style-name="ce13">
            <text:p>1972.11<text:s/></text:p>
          </table:table-cell>
          <table:table-cell office:value-type="float" office:value="1967.2222222222222" table:formula="msoxl:='C:\Users\capi\Desktop\108鄉鎮市指標-差分析\鄉鎮指標上網\轉檔108\[98年鄉鎮市指標.xls]7_醫療'!$F$27" table:style-name="ce13">
            <text:p>1967.22<text:s/></text:p>
          </table:table-cell>
          <table:table-cell office:value-type="float" office:value="1859.2105263157894" table:formula="msoxl:='C:\Users\capi\Desktop\108鄉鎮市指標-差分析\鄉鎮指標上網\轉檔108\[99年鄉鎮市指標.xls]7_醫療'!$F$27" table:style-name="ce13">
            <text:p>1859.21<text:s/></text:p>
          </table:table-cell>
          <table:table-cell office:value-type="float" office:value="1959.8888888888889" table:formula="msoxl:='C:\Users\capi\Desktop\108鄉鎮市指標-差分析\鄉鎮指標上網\轉檔108\[100年鄉鎮市指標.xls]7_醫療'!$F$27" table:style-name="ce13">
            <text:p>1959.89<text:s/></text:p>
          </table:table-cell>
          <table:table-cell office:value-type="float" office:value="2199.125" table:formula="msoxl:='C:\Users\capi\Desktop\108鄉鎮市指標-差分析\鄉鎮指標上網\轉檔108\[101年鄉鎮市指標.xls]7_醫療'!$F$27" table:style-name="ce13">
            <text:p>2199.13<text:s/></text:p>
          </table:table-cell>
          <table:table-cell office:value-type="float" office:value="2335.6" table:formula="msoxl:='C:\Users\capi\Desktop\108鄉鎮市指標-差分析\鄉鎮指標上網\轉檔108\[102年鄉鎮市指標.xls]7_醫療'!$F$27" table:style-name="ce13">
            <text:p>2335.60<text:s/></text:p>
          </table:table-cell>
          <table:table-cell office:value-type="float" office:value="2327" table:formula="msoxl:='C:\Users\capi\Desktop\108鄉鎮市指標-差分析\鄉鎮指標上網\轉檔108\[103年鄉鎮市指標.xls]7_醫療'!$F$27" table:style-name="ce13">
            <text:p>2327.00<text:s/></text:p>
          </table:table-cell>
          <table:table-cell office:value-type="float" office:value="2322.1999999999998" table:formula="msoxl:='C:\Users\capi\Desktop\108鄉鎮市指標-差分析\鄉鎮指標上網\轉檔108\[104年鄉鎮市指標.xls]7_醫療'!$F$27" table:style-name="ce27">
            <text:p>2322.20</text:p>
          </table:table-cell>
          <table:table-cell office:value-type="float" office:value="2319.1999999999998" table:formula="msoxl:='C:\Users\capi\Desktop\108鄉鎮市指標-差分析\鄉鎮指標上網\轉檔108\[105年鄉鎮市指標.xls]7_醫療'!$F$27" table:style-name="ce27">
            <text:p>2319.20</text:p>
          </table:table-cell>
          <table:table-cell office:value-type="float" office:value="2322.4" table:formula="msoxl:='C:\Users\capi\Desktop\108鄉鎮市指標-差分析\鄉鎮指標上網\轉檔108\[106年鄉鎮市指標.xls]7_醫療'!$F$27" table:style-name="ce27">
            <text:p>2322.40</text:p>
          </table:table-cell>
          <table:table-cell office:value-type="float" office:value="2316.3333333333335" table:formula="msoxl:='C:\Users\capi\Desktop\108鄉鎮市指標-差分析\鄉鎮指標上網\轉檔108\[107年鄉鎮市指標.xls]7_醫療'!$F$27" table:style-name="ce27">
            <text:p>2316.33</text:p>
          </table:table-cell>
          <table:table-cell office:value-type="float" office:value="2315.6" table:formula="msoxl:='C:\Users\capi\Desktop\108鄉鎮市指標-差分析\鄉鎮指標上網\轉檔108\[108年鄉鎮市指標.xls]7_醫療'!$F$27" table:style-name="ce33">
            <text:p>2315.60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醫事人員</text:p>
          </table:table-cell>
          <table:table-cell office:value-type="string" table:style-name="ce17">
            <text:p>(人)</text:p>
          </table:table-cell>
          <table:table-cell office:value-type="float" office:value="48" table:formula="msoxl:='C:\Users\capi\Desktop\108鄉鎮市指標-差分析\鄉鎮指標上網\轉檔108\[90年鄉鎮市指標.xls]7_醫療1'!$B$27" table:style-name="ce20">
            <text:p>48<text:s/></text:p>
          </table:table-cell>
          <table:table-cell office:value-type="float" office:value="163" table:formula="msoxl:='C:\Users\capi\Desktop\108鄉鎮市指標-差分析\鄉鎮指標上網\轉檔108\[91年鄉鎮市指標.xls]7_醫療1'!$B$27" table:style-name="ce20">
            <text:p>163<text:s/></text:p>
          </table:table-cell>
          <table:table-cell office:value-type="float" office:value="211" table:formula="msoxl:='C:\Users\capi\Desktop\108鄉鎮市指標-差分析\鄉鎮指標上網\轉檔108\[92年鄉鎮市指標.xls]7_醫療1'!$B$27" table:style-name="ce20">
            <text:p>211<text:s/></text:p>
          </table:table-cell>
          <table:table-cell office:value-type="float" office:value="318" table:formula="msoxl:='C:\Users\capi\Desktop\108鄉鎮市指標-差分析\鄉鎮指標上網\轉檔108\[93年鄉鎮市指標.xls]7_醫療1'!$B$27" table:style-name="ce20">
            <text:p>318<text:s/></text:p>
          </table:table-cell>
          <table:table-cell office:value-type="float" office:value="460" table:formula="msoxl:='C:\Users\capi\Desktop\108鄉鎮市指標-差分析\鄉鎮指標上網\轉檔108\[94年鄉鎮市指標.xls]7_醫療1'!$B$27" table:style-name="ce20">
            <text:p>460<text:s/></text:p>
          </table:table-cell>
          <table:table-cell office:value-type="float" office:value="439" table:formula="msoxl:='C:\Users\capi\Desktop\108鄉鎮市指標-差分析\鄉鎮指標上網\轉檔108\[95年鄉鎮市指標.xls]7_醫療1'!$B$27" table:style-name="ce20">
            <text:p>439<text:s/></text:p>
          </table:table-cell>
          <table:table-cell office:value-type="float" office:value="563" table:formula="msoxl:='C:\Users\capi\Desktop\108鄉鎮市指標-差分析\鄉鎮指標上網\轉檔108\[96年鄉鎮市指標.xls]7_醫療1'!$B$27" table:style-name="ce20">
            <text:p>563<text:s/></text:p>
          </table:table-cell>
          <table:table-cell office:value-type="float" office:value="653" table:formula="msoxl:='C:\Users\capi\Desktop\108鄉鎮市指標-差分析\鄉鎮指標上網\轉檔108\[97年鄉鎮市指標.xls]7_醫療1'!$B$27" table:style-name="ce20">
            <text:p>653<text:s/></text:p>
          </table:table-cell>
          <table:table-cell office:value-type="float" office:value="617" table:formula="msoxl:='C:\Users\capi\Desktop\108鄉鎮市指標-差分析\鄉鎮指標上網\轉檔108\[98年鄉鎮市指標.xls]7_醫療1'!$B$27" table:style-name="ce20">
            <text:p>617<text:s/></text:p>
          </table:table-cell>
          <table:table-cell office:value-type="float" office:value="628" table:formula="msoxl:='C:\Users\capi\Desktop\108鄉鎮市指標-差分析\鄉鎮指標上網\轉檔108\[99年鄉鎮市指標.xls]7_醫療1'!$B$27" table:style-name="ce20">
            <text:p>628<text:s/></text:p>
          </table:table-cell>
          <table:table-cell office:value-type="float" office:value="638" table:formula="msoxl:='C:\Users\capi\Desktop\108鄉鎮市指標-差分析\鄉鎮指標上網\轉檔108\[100年鄉鎮市指標.xls]7_醫療1'!$B$27" table:style-name="ce20">
            <text:p>638<text:s/></text:p>
          </table:table-cell>
          <table:table-cell office:value-type="float" office:value="631" table:formula="msoxl:='C:\Users\capi\Desktop\108鄉鎮市指標-差分析\鄉鎮指標上網\轉檔108\[101年鄉鎮市指標.xls]7_醫療1'!$B$27" table:style-name="ce20">
            <text:p>631<text:s/></text:p>
          </table:table-cell>
          <table:table-cell office:value-type="float" office:value="599" table:formula="msoxl:='C:\Users\capi\Desktop\108鄉鎮市指標-差分析\鄉鎮指標上網\轉檔108\[102年鄉鎮市指標.xls]7_醫療1'!$B$27" table:style-name="ce20">
            <text:p>599<text:s/></text:p>
          </table:table-cell>
          <table:table-cell office:value-type="float" office:value="603" table:formula="msoxl:='C:\Users\capi\Desktop\108鄉鎮市指標-差分析\鄉鎮指標上網\轉檔108\[103年鄉鎮市指標.xls]7_醫療1'!$B$27" table:style-name="ce20">
            <text:p>603<text:s/></text:p>
          </table:table-cell>
          <table:table-cell office:value-type="float" office:value="606" table:formula="msoxl:='C:\Users\capi\Desktop\108鄉鎮市指標-差分析\鄉鎮指標上網\轉檔108\[104年鄉鎮市指標.xls]7_醫療1'!$B$27" table:style-name="ce29">
            <text:p>606</text:p>
          </table:table-cell>
          <table:table-cell office:value-type="float" office:value="594" table:formula="msoxl:='C:\Users\capi\Desktop\108鄉鎮市指標-差分析\鄉鎮指標上網\轉檔108\[105年鄉鎮市指標.xls]7_醫療1'!$B$27" table:style-name="ce29">
            <text:p>594</text:p>
          </table:table-cell>
          <table:table-cell office:value-type="float" office:value="609" table:formula="msoxl:='C:\Users\capi\Desktop\108鄉鎮市指標-差分析\鄉鎮指標上網\轉檔108\[106年鄉鎮市指標.xls]7_醫療1'!$B$27" table:style-name="ce29">
            <text:p>609</text:p>
          </table:table-cell>
          <table:table-cell office:value-type="float" office:value="656" table:formula="msoxl:='C:\Users\capi\Desktop\108鄉鎮市指標-差分析\鄉鎮指標上網\轉檔108\[107年鄉鎮市指標.xls]7_醫療1'!$B$27" table:style-name="ce29">
            <text:p>656</text:p>
          </table:table-cell>
          <table:table-cell office:value-type="float" office:value="737" table:formula="msoxl:='C:\Users\capi\Desktop\108鄉鎮市指標-差分析\鄉鎮指標上網\轉檔108\[108年鄉鎮市指標.xls]7_醫療1'!$B$27" table:style-name="ce34">
            <text:p>737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1">
            <text:p>平均每一執業醫師服務人口數</text:p>
          </table:table-cell>
          <table:table-cell office:value-type="string" table:style-name="ce12">
            <text:p>(人)</text:p>
          </table:table-cell>
          <table:table-cell office:value-type="float" office:value="3161.5454545454545" table:formula="msoxl:='C:\Users\capi\Desktop\108鄉鎮市指標-差分析\鄉鎮指標上網\轉檔108\[90年鄉鎮市指標.xls]7_醫療1'!$D$27" table:style-name="ce13">
            <text:p>3161.55<text:s/></text:p>
          </table:table-cell>
          <table:table-cell office:value-type="float" office:value="1204.0689655172414" table:formula="msoxl:='C:\Users\capi\Desktop\108鄉鎮市指標-差分析\鄉鎮指標上網\轉檔108\[91年鄉鎮市指標.xls]7_醫療1'!$D$27" table:style-name="ce13">
            <text:p>1204.07<text:s/></text:p>
          </table:table-cell>
          <table:table-cell office:value-type="float" office:value="970" table:formula="msoxl:='C:\Users\capi\Desktop\108鄉鎮市指標-差分析\鄉鎮指標上網\轉檔108\[92年鄉鎮市指標.xls]7_醫療1'!$D$27" table:style-name="ce13">
            <text:p>970.00<text:s/></text:p>
          </table:table-cell>
          <table:table-cell office:value-type="float" office:value="701.64" table:formula="msoxl:='C:\Users\capi\Desktop\108鄉鎮市指標-差分析\鄉鎮指標上網\轉檔108\[93年鄉鎮市指標.xls]7_醫療1'!$D$27" table:style-name="ce13">
            <text:p>701.64<text:s/></text:p>
          </table:table-cell>
          <table:table-cell office:value-type="float" office:value="566.70967741935488" table:formula="msoxl:='C:\Users\capi\Desktop\108鄉鎮市指標-差分析\鄉鎮指標上網\轉檔108\[94年鄉鎮市指標.xls]7_醫療1'!$D$27" table:style-name="ce13">
            <text:p>566.71<text:s/></text:p>
          </table:table-cell>
          <table:table-cell office:value-type="float" office:value="521.63235294117646" table:formula="msoxl:='C:\Users\capi\Desktop\108鄉鎮市指標-差分析\鄉鎮指標上網\轉檔108\[95年鄉鎮市指標.xls]7_醫療1'!$D$27" table:style-name="ce13">
            <text:p>521.63<text:s/></text:p>
          </table:table-cell>
          <table:table-cell office:value-type="float" office:value="480.40540540540542" table:formula="msoxl:='C:\Users\capi\Desktop\108鄉鎮市指標-差分析\鄉鎮指標上網\轉檔108\[96年鄉鎮市指標.xls]7_醫療1'!$D$27" table:style-name="ce13">
            <text:p>480.41<text:s/></text:p>
          </table:table-cell>
          <table:table-cell office:value-type="float" office:value="432.90243902439022" table:formula="msoxl:='C:\Users\capi\Desktop\108鄉鎮市指標-差分析\鄉鎮指標上網\轉檔108\[97年鄉鎮市指標.xls]7_醫療1'!$D$27" table:style-name="ce13">
            <text:p>432.90<text:s/></text:p>
          </table:table-cell>
          <table:table-cell office:value-type="float" office:value="411.74418604651163" table:formula="msoxl:='C:\Users\capi\Desktop\108鄉鎮市指標-差分析\鄉鎮指標上網\轉檔108\[98年鄉鎮市指標.xls]7_醫療1'!$D$27" table:style-name="ce13">
            <text:p>411.74<text:s/></text:p>
          </table:table-cell>
          <table:table-cell office:value-type="float" office:value="464.80263157894734" table:formula="msoxl:='C:\Users\capi\Desktop\108鄉鎮市指標-差分析\鄉鎮指標上網\轉檔108\[99年鄉鎮市指標.xls]7_醫療1'!$D$27" table:style-name="ce13">
            <text:p>464.80<text:s/></text:p>
          </table:table-cell>
          <table:table-cell office:value-type="float" office:value="489.97222222222223" table:formula="msoxl:='C:\Users\capi\Desktop\108鄉鎮市指標-差分析\鄉鎮指標上網\轉檔108\[100年鄉鎮市指標.xls]7_醫療1'!$D$27" table:style-name="ce13">
            <text:p>489.97<text:s/></text:p>
          </table:table-cell>
          <table:table-cell office:value-type="float" office:value="434.39506172839504" table:formula="msoxl:='C:\Users\capi\Desktop\108鄉鎮市指標-差分析\鄉鎮指標上網\轉檔108\[101年鄉鎮市指標.xls]7_醫療1'!$D$27" table:style-name="ce13">
            <text:p>434.40<text:s/></text:p>
          </table:table-cell>
          <table:table-cell office:value-type="float" office:value="443.46835443037975" table:formula="msoxl:='C:\Users\capi\Desktop\108鄉鎮市指標-差分析\鄉鎮指標上網\轉檔108\[102年鄉鎮市指標.xls]7_醫療1'!$D$27" table:style-name="ce13">
            <text:p>443.47<text:s/></text:p>
          </table:table-cell>
          <table:table-cell office:value-type="float" office:value="491.61971830985914" table:formula="msoxl:='C:\Users\capi\Desktop\108鄉鎮市指標-差分析\鄉鎮指標上網\轉檔108\[103年鄉鎮市指標.xls]7_醫療1'!$D$27" table:style-name="ce13">
            <text:p>491.62<text:s/></text:p>
          </table:table-cell>
          <table:table-cell office:value-type="float" office:value="435.41250000000002" table:formula="msoxl:='C:\Users\capi\Desktop\108鄉鎮市指標-差分析\鄉鎮指標上網\轉檔108\[104年鄉鎮市指標.xls]7_醫療1'!$D$27" table:style-name="ce27">
            <text:p>435.41</text:p>
          </table:table-cell>
          <table:table-cell office:value-type="float" office:value="470.10810810810813" table:formula="msoxl:='C:\Users\capi\Desktop\108鄉鎮市指標-差分析\鄉鎮指標上網\轉檔108\[105年鄉鎮市指標.xls]7_醫療1'!$D$27" table:style-name="ce27">
            <text:p>470.11</text:p>
          </table:table-cell>
          <table:table-cell office:value-type="float" office:value="452.41558441558442" table:formula="msoxl:='C:\Users\capi\Desktop\108鄉鎮市指標-差分析\鄉鎮指標上網\轉檔108\[106年鄉鎮市指標.xls]7_醫療1'!$D$27" table:style-name="ce27">
            <text:p>452.42</text:p>
          </table:table-cell>
          <table:table-cell office:value-type="float" office:value="434.3125" table:formula="msoxl:='C:\Users\capi\Desktop\108鄉鎮市指標-差分析\鄉鎮指標上網\轉檔108\[107年鄉鎮市指標.xls]7_醫療1'!$D$27" table:style-name="ce27">
            <text:p>434.31</text:p>
          </table:table-cell>
          <table:table-cell office:value-type="float" office:value="418.48192771084337" table:formula="msoxl:='C:\Users\capi\Desktop\108鄉鎮市指標-差分析\鄉鎮指標上網\轉檔108\[108年鄉鎮市指標.xls]7_醫療1'!$D$27" table:style-name="ce33">
            <text:p>418.48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平均每一護理人員服務之人口數</text:p>
          </table:table-cell>
          <table:table-cell office:value-type="string" table:style-name="ce17">
            <text:p>(人)</text:p>
          </table:table-cell>
          <table:table-cell office:value-type="float" office:value="2484.0714285714284" table:formula="msoxl:='C:\Users\capi\Desktop\108鄉鎮市指標-差分析\鄉鎮指標上網\轉檔108\[90年鄉鎮市指標.xls]7_醫療1'!$F$27" table:style-name="ce18">
            <text:p>2484.07<text:s/></text:p>
          </table:table-cell>
          <table:table-cell office:value-type="float" office:value="387.97777777777776" table:formula="msoxl:='C:\Users\capi\Desktop\108鄉鎮市指標-差分析\鄉鎮指標上網\轉檔108\[91年鄉鎮市指標.xls]7_醫療1'!$G$27" table:style-name="ce18">
            <text:p>387.98<text:s/></text:p>
          </table:table-cell>
          <table:table-cell office:value-type="float" office:value="281.61290322580646" table:formula="msoxl:='C:\Users\capi\Desktop\108鄉鎮市指標-差分析\鄉鎮指標上網\轉檔108\[92年鄉鎮市指標.xls]7_醫療1'!$G$27" table:style-name="ce18">
            <text:p>281.61<text:s/></text:p>
          </table:table-cell>
          <table:table-cell office:value-type="float" office:value="172.81773399014779" table:formula="msoxl:='C:\Users\capi\Desktop\108鄉鎮市指標-差分析\鄉鎮指標上網\轉檔108\[93年鄉鎮市指標.xls]7_醫療1'!$F$27" table:style-name="ce18">
            <text:p>172.82<text:s/></text:p>
          </table:table-cell>
          <table:table-cell office:value-type="float" office:value="113.70873786407768" table:formula="msoxl:='C:\Users\capi\Desktop\108鄉鎮市指標-差分析\鄉鎮指標上網\轉檔108\[94年鄉鎮市指標.xls]7_醫療1'!$F$27" table:style-name="ce18">
            <text:p>113.71<text:s/></text:p>
          </table:table-cell>
          <table:table-cell office:value-type="float" office:value="116.29836065573771" table:formula="msoxl:='C:\Users\capi\Desktop\108鄉鎮市指標-差分析\鄉鎮指標上網\轉檔108\[95年鄉鎮市指標.xls]7_醫療1'!$F$27" table:style-name="ce18">
            <text:p>116.30<text:s/></text:p>
          </table:table-cell>
          <table:table-cell office:value-type="float" office:value="94.8" table:formula="msoxl:='C:\Users\capi\Desktop\108鄉鎮市指標-差分析\鄉鎮指標上網\轉檔108\[96年鄉鎮市指標.xls]7_醫療1'!$F$27" table:style-name="ce18">
            <text:p>94.80<text:s/></text:p>
          </table:table-cell>
          <table:table-cell office:value-type="float" office:value="79.591928251121075" table:formula="msoxl:='C:\Users\capi\Desktop\108鄉鎮市指標-差分析\鄉鎮指標上網\轉檔108\[97年鄉鎮市指標.xls]7_醫療1'!$F$27" table:style-name="ce18">
            <text:p>79.59<text:s/></text:p>
          </table:table-cell>
          <table:table-cell office:value-type="float" office:value="87.648514851485146" table:formula="msoxl:='C:\Users\capi\Desktop\108鄉鎮市指標-差分析\鄉鎮指標上網\轉檔108\[98年鄉鎮市指標.xls]7_醫療1'!$F$27" table:style-name="ce18">
            <text:p>87.65<text:s/></text:p>
          </table:table-cell>
          <table:table-cell office:value-type="float" office:value="84.107142857142861" table:formula="msoxl:='C:\Users\capi\Desktop\108鄉鎮市指標-差分析\鄉鎮指標上網\轉檔108\[99年鄉鎮市指標.xls]7_醫療1'!$F$27" table:style-name="ce18">
            <text:p>84.11<text:s/></text:p>
          </table:table-cell>
          <table:table-cell office:value-type="float" office:value="81.473441108545032" table:formula="msoxl:='C:\Users\capi\Desktop\108鄉鎮市指標-差分析\鄉鎮指標上網\轉檔108\[100年鄉鎮市指標.xls]7_醫療1'!$F$27" table:style-name="ce18">
            <text:p>81.47<text:s/></text:p>
          </table:table-cell>
          <table:table-cell office:value-type="float" office:value="85.610705596107053" table:formula="msoxl:='C:\Users\capi\Desktop\108鄉鎮市指標-差分析\鄉鎮指標上網\轉檔108\[101年鄉鎮市指標.xls]7_醫療1'!$F$27" table:style-name="ce18">
            <text:p>85.61<text:s/></text:p>
          </table:table-cell>
          <table:table-cell office:value-type="float" office:value="93.424000000000007" table:formula="msoxl:='C:\Users\capi\Desktop\108鄉鎮市指標-差分析\鄉鎮指標上網\轉檔108\[102年鄉鎮市指標.xls]7_醫療1'!$F$27" table:style-name="ce18">
            <text:p>93.42<text:s/></text:p>
          </table:table-cell>
          <table:table-cell office:value-type="float" office:value="90.42746113989638" table:formula="msoxl:='C:\Users\capi\Desktop\108鄉鎮市指標-差分析\鄉鎮指標上網\轉檔108\[103年鄉鎮市指標.xls]7_醫療1'!$F$27" table:style-name="ce18">
            <text:p>90.43<text:s/></text:p>
          </table:table-cell>
          <table:table-cell office:value-type="float" office:value="89.775773195876283" table:formula="msoxl:='C:\Users\capi\Desktop\108鄉鎮市指標-差分析\鄉鎮指標上網\轉檔108\[104年鄉鎮市指標.xls]7_醫療1'!$F$27" table:style-name="ce28">
            <text:p>89.78</text:p>
          </table:table-cell>
          <table:table-cell office:value-type="float" office:value="91.788918205804748" table:formula="msoxl:='C:\Users\capi\Desktop\108鄉鎮市指標-差分析\鄉鎮指標上網\轉檔108\[105年鄉鎮市指標.xls]7_醫療1'!$F$27" table:style-name="ce28">
            <text:p>91.79</text:p>
          </table:table-cell>
          <table:table-cell office:value-type="float" office:value="88.192405063291133" table:formula="msoxl:='C:\Users\capi\Desktop\108鄉鎮市指標-差分析\鄉鎮指標上網\轉檔108\[106年鄉鎮市指標.xls]7_醫療1'!$F$27" table:style-name="ce28">
            <text:p>88.19</text:p>
          </table:table-cell>
          <table:table-cell office:value-type="float" office:value="80.242494226327949" table:formula="msoxl:='C:\Users\capi\Desktop\108鄉鎮市指標-差分析\鄉鎮指標上網\轉檔108\[107年鄉鎮市指標.xls]7_醫療1'!$F$27" table:style-name="ce28">
            <text:p>80.24</text:p>
          </table:table-cell>
          <table:table-cell office:value-type="float" office:value="69.746987951807228" table:formula="msoxl:='C:\Users\capi\Desktop\108鄉鎮市指標-差分析\鄉鎮指標上網\轉檔108\[108年鄉鎮市指標.xls]7_醫療1'!$F$27" table:style-name="ce32">
            <text:p>69.75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1">
            <text:p>病床數</text:p>
          </table:table-cell>
          <table:table-cell office:value-type="string" table:style-name="ce12">
            <text:p>(床)</text:p>
          </table:table-cell>
          <table:table-cell office:value-type="float" office:value="5" table:formula="msoxl:='C:\Users\capi\Desktop\108鄉鎮市指標-差分析\鄉鎮指標上網\轉檔108\[90年鄉鎮市指標.xls]7_醫療2'!$B$27" table:style-name="ce15">
            <text:p>5<text:s/></text:p>
          </table:table-cell>
          <table:table-cell office:value-type="float" office:value="187" table:formula="msoxl:='C:\Users\capi\Desktop\108鄉鎮市指標-差分析\鄉鎮指標上網\轉檔108\[91年鄉鎮市指標.xls]7_醫療2'!$B$27" table:style-name="ce15">
            <text:p>187<text:s/></text:p>
          </table:table-cell>
          <table:table-cell office:value-type="float" office:value="267" table:formula="msoxl:='C:\Users\capi\Desktop\108鄉鎮市指標-差分析\鄉鎮指標上網\轉檔108\[92年鄉鎮市指標.xls]7_醫療2'!$B$27" table:style-name="ce15">
            <text:p>267<text:s/></text:p>
          </table:table-cell>
          <table:table-cell office:value-type="float" office:value="427" table:formula="msoxl:='C:\Users\capi\Desktop\108鄉鎮市指標-差分析\鄉鎮指標上網\轉檔108\[93年鄉鎮市指標.xls]7_醫療2'!$B$27" table:style-name="ce15">
            <text:p>427<text:s/></text:p>
          </table:table-cell>
          <table:table-cell office:value-type="float" office:value="671" table:formula="msoxl:='C:\Users\capi\Desktop\108鄉鎮市指標-差分析\鄉鎮指標上網\轉檔108\[94年鄉鎮市指標.xls]7_醫療2'!$B$27" table:style-name="ce15">
            <text:p>671<text:s/></text:p>
          </table:table-cell>
          <table:table-cell office:value-type="float" office:value="681" table:formula="msoxl:='C:\Users\capi\Desktop\108鄉鎮市指標-差分析\鄉鎮指標上網\轉檔108\[95年鄉鎮市指標.xls]7_醫療2'!$B$27" table:style-name="ce15">
            <text:p>681<text:s/></text:p>
          </table:table-cell>
          <table:table-cell office:value-type="float" office:value="698" table:formula="msoxl:='C:\Users\capi\Desktop\108鄉鎮市指標-差分析\鄉鎮指標上網\轉檔108\[96年鄉鎮市指標.xls]7_醫療2'!$B$27" table:style-name="ce15">
            <text:p>698<text:s/></text:p>
          </table:table-cell>
          <table:table-cell office:value-type="float" office:value="717" table:formula="msoxl:='C:\Users\capi\Desktop\108鄉鎮市指標-差分析\鄉鎮指標上網\轉檔108\[97年鄉鎮市指標.xls]7_醫療2'!$B$27" table:style-name="ce15">
            <text:p>717<text:s/></text:p>
          </table:table-cell>
          <table:table-cell office:value-type="float" office:value="717" table:formula="msoxl:='C:\Users\capi\Desktop\108鄉鎮市指標-差分析\鄉鎮指標上網\轉檔108\[98年鄉鎮市指標.xls]7_醫療2'!$B$27" table:style-name="ce15">
            <text:p>717<text:s/></text:p>
          </table:table-cell>
          <table:table-cell office:value-type="float" office:value="717" table:formula="msoxl:='C:\Users\capi\Desktop\108鄉鎮市指標-差分析\鄉鎮指標上網\轉檔108\[99年鄉鎮市指標.xls]7_醫療2'!$B$27" table:style-name="ce15">
            <text:p>717<text:s/></text:p>
          </table:table-cell>
          <table:table-cell office:value-type="float" office:value="717" table:formula="msoxl:='C:\Users\capi\Desktop\108鄉鎮市指標-差分析\鄉鎮指標上網\轉檔108\[100年鄉鎮市指標.xls]7_醫療2'!$B$27" table:style-name="ce15">
            <text:p>717<text:s/></text:p>
          </table:table-cell>
          <table:table-cell office:value-type="float" office:value="717" table:formula="msoxl:='C:\Users\capi\Desktop\108鄉鎮市指標-差分析\鄉鎮指標上網\轉檔108\[101年鄉鎮市指標.xls]7_醫療2'!$B$27" table:style-name="ce15">
            <text:p>717<text:s/></text:p>
          </table:table-cell>
          <table:table-cell office:value-type="float" office:value="691" table:formula="msoxl:='C:\Users\capi\Desktop\108鄉鎮市指標-差分析\鄉鎮指標上網\轉檔108\[102年鄉鎮市指標.xls]7_醫療2'!$B$27" table:style-name="ce15">
            <text:p>691<text:s/></text:p>
          </table:table-cell>
          <table:table-cell office:value-type="float" office:value="641" table:formula="msoxl:='C:\Users\capi\Desktop\108鄉鎮市指標-差分析\鄉鎮指標上網\轉檔108\[103年鄉鎮市指標.xls]7_醫療2'!$B$27" table:style-name="ce15">
            <text:p>641<text:s/></text:p>
          </table:table-cell>
          <table:table-cell office:value-type="float" office:value="600" table:formula="msoxl:='C:\Users\capi\Desktop\108鄉鎮市指標-差分析\鄉鎮指標上網\轉檔108\[104年鄉鎮市指標.xls]7_醫療2'!$B$27" table:style-name="ce30">
            <text:p>600</text:p>
          </table:table-cell>
          <table:table-cell office:value-type="float" office:value="656" table:formula="msoxl:='C:\Users\capi\Desktop\108鄉鎮市指標-差分析\鄉鎮指標上網\轉檔108\[105年鄉鎮市指標.xls]7_醫療2'!$B$27" table:style-name="ce30">
            <text:p>656</text:p>
          </table:table-cell>
          <table:table-cell office:value-type="float" office:value="572" table:formula="msoxl:='C:\Users\capi\Desktop\108鄉鎮市指標-差分析\鄉鎮指標上網\轉檔108\[106年鄉鎮市指標.xls]7_醫療2'!$B$27" table:style-name="ce30">
            <text:p>572</text:p>
          </table:table-cell>
          <table:table-cell office:value-type="float" office:value="609" table:formula="msoxl:='C:\Users\capi\Desktop\108鄉鎮市指標-差分析\鄉鎮指標上網\轉檔108\[107年鄉鎮市指標.xls]7_醫療2'!$B$27" table:style-name="ce30">
            <text:p>609</text:p>
          </table:table-cell>
          <table:table-cell office:value-type="float" office:value="609" table:formula="msoxl:='C:\Users\capi\Desktop\108鄉鎮市指標-差分析\鄉鎮指標上網\轉檔108\[108年鄉鎮市指標.xls]7_醫療2'!$B$27" table:style-name="ce35">
            <text:p>609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每萬人口擁有病床數</text:p>
          </table:table-cell>
          <table:table-cell office:value-type="string" table:style-name="ce17">
            <text:p>(床/萬人)</text:p>
          </table:table-cell>
          <table:table-cell office:value-type="float" office:value="1.4377318342582741" table:formula="msoxl:='C:\Users\capi\Desktop\108鄉鎮市指標-差分析\鄉鎮指標上網\轉檔108\[90年鄉鎮市指標.xls]7_醫療2'!$D$27" table:style-name="ce18">
            <text:p>1.44<text:s/></text:p>
          </table:table-cell>
          <table:table-cell office:value-type="float" office:value="53.554040895813046" table:formula="msoxl:='C:\Users\capi\Desktop\108鄉鎮市指標-差分析\鄉鎮指標上網\轉檔108\[91年鄉鎮市指標.xls]7_醫療2'!$D$27" table:style-name="ce18">
            <text:p>53.55<text:s/></text:p>
          </table:table-cell>
          <table:table-cell office:value-type="float" office:value="76.460481099656349" table:formula="msoxl:='C:\Users\capi\Desktop\108鄉鎮市指標-差分析\鄉鎮指標上網\轉檔108\[92年鄉鎮市指標.xls]7_醫療2'!$D$27" table:style-name="ce18">
            <text:p>76.46<text:s/></text:p>
          </table:table-cell>
          <table:table-cell office:value-type="float" office:value="121.71483951884157" table:formula="msoxl:='C:\Users\capi\Desktop\108鄉鎮市指標-差分析\鄉鎮指標上網\轉檔108\[93年鄉鎮市指標.xls]7_醫療2'!$D$27" table:style-name="ce18">
            <text:p>121.71<text:s/></text:p>
          </table:table-cell>
          <table:table-cell office:value-type="float" office:value="190.97222222222223" table:formula="msoxl:='C:\Users\capi\Desktop\108鄉鎮市指標-差分析\鄉鎮指標上網\轉檔108\[94年鄉鎮市指標.xls]7_醫療2'!$D$27" table:style-name="ce18">
            <text:p>190.97<text:s/></text:p>
          </table:table-cell>
          <table:table-cell office:value-type="float" office:value="191.9878210369034" table:formula="msoxl:='C:\Users\capi\Desktop\108鄉鎮市指標-差分析\鄉鎮指標上網\轉檔108\[95年鄉鎮市指標.xls]7_醫療2'!$D$27" table:style-name="ce18">
            <text:p>191.99<text:s/></text:p>
          </table:table-cell>
          <table:table-cell office:value-type="float" office:value="196.34317862165963" table:formula="msoxl:='C:\Users\capi\Desktop\108鄉鎮市指標-差分析\鄉鎮指標上網\轉檔108\[96年鄉鎮市指標.xls]7_醫療2'!$D$27" table:style-name="ce18">
            <text:p>196.34<text:s/></text:p>
          </table:table-cell>
          <table:table-cell office:value-type="float" office:value="201.98321032170827" table:formula="msoxl:='C:\Users\capi\Desktop\108鄉鎮市指標-差分析\鄉鎮指標上網\轉檔108\[97年鄉鎮市指標.xls]7_醫療2'!$D$27" table:style-name="ce18">
            <text:p>201.98<text:s/></text:p>
          </table:table-cell>
          <table:table-cell office:value-type="float" office:value="202.48517367975148" table:formula="msoxl:='C:\Users\capi\Desktop\108鄉鎮市指標-差分析\鄉鎮指標上網\轉檔108\[98年鄉鎮市指標.xls]7_醫療2'!$D$27" table:style-name="ce18">
            <text:p>202.49<text:s/></text:p>
          </table:table-cell>
          <table:table-cell office:value-type="float" office:value="202.97239915074309" table:formula="msoxl:='C:\Users\capi\Desktop\108鄉鎮市指標-差分析\鄉鎮指標上網\轉檔108\[99年鄉鎮市指標.xls]7_醫療2'!$D$27" table:style-name="ce18">
            <text:p>202.97<text:s/></text:p>
          </table:table-cell>
          <table:table-cell office:value-type="float" office:value="203.24281421849312" table:formula="msoxl:='C:\Users\capi\Desktop\108鄉鎮市指標-差分析\鄉鎮指標上網\轉檔108\[100年鄉鎮市指標.xls]7_醫療2'!$D$27" table:style-name="ce18">
            <text:p>203.24<text:s/></text:p>
          </table:table-cell>
          <table:table-cell office:value-type="float" office:value="203.77422838628999" table:formula="msoxl:='C:\Users\capi\Desktop\108鄉鎮市指標-差分析\鄉鎮指標上網\轉檔108\[101年鄉鎮市指標.xls]7_醫療2'!$D$27" table:style-name="ce18">
            <text:p>203.77<text:s/></text:p>
          </table:table-cell>
          <table:table-cell office:value-type="float" office:value="197.23696980076497" table:formula="msoxl:='C:\Users\capi\Desktop\108鄉鎮市指標-差分析\鄉鎮指標上網\轉檔108\[102年鄉鎮市指標.xls]7_醫療2'!$D$27" table:style-name="ce18">
            <text:p>197.24<text:s/></text:p>
          </table:table-cell>
          <table:table-cell office:value-type="float" office:value="183.64131213293226" table:formula="msoxl:='C:\Users\capi\Desktop\108鄉鎮市指標-差分析\鄉鎮指標上網\轉檔108\[103年鄉鎮市指標.xls]7_醫療2'!$D$27" table:style-name="ce18">
            <text:p>183.64<text:s/></text:p>
          </table:table-cell>
          <table:table-cell office:value-type="float" office:value="172.25045215743691" table:formula="msoxl:='C:\Users\capi\Desktop\108鄉鎮市指標-差分析\鄉鎮指標上網\轉檔108\[104年鄉鎮市指標.xls]7_醫療2'!$D$27" table:style-name="ce28">
            <text:p>172.25</text:p>
          </table:table-cell>
          <table:table-cell office:value-type="float" office:value="188.57077153041277" table:formula="msoxl:='C:\Users\capi\Desktop\108鄉鎮市指標-差分析\鄉鎮指標上網\轉檔108\[105年鄉鎮市指標.xls]7_醫療2'!$D$27" table:style-name="ce28">
            <text:p>188.57</text:p>
          </table:table-cell>
          <table:table-cell office:value-type="float" office:value="164.19795613732919" table:formula="msoxl:='C:\Users\capi\Desktop\108鄉鎮市指標-差分析\鄉鎮指標上網\轉檔108\[106年鄉鎮市指標.xls]7_醫療2'!$D$27" table:style-name="ce28">
            <text:p>164.20</text:p>
          </table:table-cell>
          <table:table-cell office:value-type="float" office:value="175.27701827601095" table:formula="msoxl:='C:\Users\capi\Desktop\108鄉鎮市指標-差分析\鄉鎮指標上網\轉檔108\[107年鄉鎮市指標.xls]7_醫療2'!$D$27" table:style-name="ce28">
            <text:p>175.28</text:p>
          </table:table-cell>
          <table:table-cell office:value-type="float" office:value="175.33252720677146" table:formula="msoxl:='C:\Users\capi\Desktop\108鄉鎮市指標-差分析\鄉鎮指標上網\轉檔108\[108年鄉鎮市指標.xls]7_醫療2'!$D$27" table:style-name="ce32">
            <text:p>175.33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1">
            <text:p>平均每一病床服務之人口數</text:p>
          </table:table-cell>
          <table:table-cell office:value-type="string" table:style-name="ce12">
            <text:p>(人)</text:p>
          </table:table-cell>
          <table:table-cell office:value-type="float" office:value="6955.4" table:formula="msoxl:='C:\Users\capi\Desktop\108鄉鎮市指標-差分析\鄉鎮指標上網\轉檔108\[90年鄉鎮市指標.xls]7_醫療2'!$G$27" table:style-name="ce15">
            <text:p>6955<text:s/></text:p>
          </table:table-cell>
          <table:table-cell office:value-type="float" office:value="186.72727272727272" table:formula="msoxl:='C:\Users\capi\Desktop\108鄉鎮市指標-差分析\鄉鎮指標上網\轉檔108\[91年鄉鎮市指標.xls]7_醫療2'!$G$27" table:style-name="ce15">
            <text:p>187<text:s/></text:p>
          </table:table-cell>
          <table:table-cell office:value-type="float" office:value="130.7865168539326" table:formula="msoxl:='C:\Users\capi\Desktop\108鄉鎮市指標-差分析\鄉鎮指標上網\轉檔108\[92年鄉鎮市指標.xls]7_醫療2'!$G$27" table:style-name="ce15">
            <text:p>131<text:s/></text:p>
          </table:table-cell>
          <table:table-cell office:value-type="float" office:value="82.159250585480095" table:formula="msoxl:='C:\Users\capi\Desktop\108鄉鎮市指標-差分析\鄉鎮指標上網\轉檔108\[93年鄉鎮市指標.xls]7_醫療2'!$F$27" table:style-name="ce15">
            <text:p>82<text:s/></text:p>
          </table:table-cell>
          <table:table-cell office:value-type="float" office:value="52.363636363636367" table:formula="msoxl:='C:\Users\capi\Desktop\108鄉鎮市指標-差分析\鄉鎮指標上網\轉檔108\[94年鄉鎮市指標.xls]7_醫療2'!$F$27" table:style-name="ce15">
            <text:p>52<text:s/></text:p>
          </table:table-cell>
          <table:table-cell office:value-type="float" office:value="52.086637298091041" table:formula="msoxl:='C:\Users\capi\Desktop\108鄉鎮市指標-差分析\鄉鎮指標上網\轉檔108\[95年鄉鎮市指標.xls]7_醫療2'!$F$27" table:style-name="ce15">
            <text:p>52<text:s/></text:p>
          </table:table-cell>
          <table:table-cell office:value-type="float" office:value="50.931232091690546" table:formula="msoxl:='C:\Users\capi\Desktop\108鄉鎮市指標-差分析\鄉鎮指標上網\轉檔108\[96年鄉鎮市指標.xls]7_醫療2'!$F$27" table:style-name="ce15">
            <text:p>51<text:s/></text:p>
          </table:table-cell>
          <table:table-cell office:value-type="float" office:value="49.509065550906556" table:formula="msoxl:='C:\Users\capi\Desktop\108鄉鎮市指標-差分析\鄉鎮指標上網\轉檔108\[97年鄉鎮市指標.xls]7_醫療2'!$F$27" table:style-name="ce15">
            <text:p>50<text:s/></text:p>
          </table:table-cell>
          <table:table-cell office:value-type="float" office:value="49.386331938633191" table:formula="msoxl:='C:\Users\capi\Desktop\108鄉鎮市指標-差分析\鄉鎮指標上網\轉檔108\[98年鄉鎮市指標.xls]7_醫療2'!$F$27" table:style-name="ce15">
            <text:p>49<text:s/></text:p>
          </table:table-cell>
          <table:table-cell office:value-type="float" office:value="49.26778242677824" table:formula="msoxl:='C:\Users\capi\Desktop\108鄉鎮市指標-差分析\鄉鎮指標上網\轉檔108\[99年鄉鎮市指標.xls]7_醫療2'!$F$27" table:style-name="ce15">
            <text:p>49<text:s/></text:p>
          </table:table-cell>
          <table:table-cell office:value-type="float" office:value="49.202231520223151" table:formula="msoxl:='C:\Users\capi\Desktop\108鄉鎮市指標-差分析\鄉鎮指標上網\轉檔108\[100年鄉鎮市指標.xls]7_醫療2'!$F$27" table:style-name="ce15">
            <text:p>49<text:s/></text:p>
          </table:table-cell>
          <table:table-cell office:value-type="float" office:value="49.073919107391909" table:formula="msoxl:='C:\Users\capi\Desktop\108鄉鎮市指標-差分析\鄉鎮指標上網\轉檔108\[101年鄉鎮市指標.xls]7_醫療2'!$F$27" table:style-name="ce15">
            <text:p>49<text:s/></text:p>
          </table:table-cell>
          <table:table-cell office:value-type="float" office:value="50.70043415340087" table:formula="msoxl:='C:\Users\capi\Desktop\108鄉鎮市指標-差分析\鄉鎮指標上網\轉檔108\[102年鄉鎮市指標.xls]7_醫療2'!$F$27" table:style-name="ce15">
            <text:p>51<text:s/></text:p>
          </table:table-cell>
          <table:table-cell office:value-type="float" office:value="54.453978159126365" table:formula="msoxl:='C:\Users\capi\Desktop\108鄉鎮市指標-差分析\鄉鎮指標上網\轉檔108\[103年鄉鎮市指標.xls]7_醫療2'!$F$27" table:style-name="ce15">
            <text:p>54<text:s/></text:p>
          </table:table-cell>
          <table:table-cell office:value-type="float" office:value="58.055" table:formula="msoxl:='C:\Users\capi\Desktop\108鄉鎮市指標-差分析\鄉鎮指標上網\轉檔108\[104年鄉鎮市指標.xls]7_醫療2'!$F$27" table:style-name="ce30">
            <text:p>58</text:p>
          </table:table-cell>
          <table:table-cell office:value-type="float" office:value="53.030487804878049" table:formula="msoxl:='C:\Users\capi\Desktop\108鄉鎮市指標-差分析\鄉鎮指標上網\轉檔108\[105年鄉鎮市指標.xls]7_醫療2'!$F$27" table:style-name="ce30">
            <text:p>53</text:p>
          </table:table-cell>
          <table:table-cell office:value-type="float" office:value="60.9020979020979" table:formula="msoxl:='C:\Users\capi\Desktop\108鄉鎮市指標-差分析\鄉鎮指標上網\轉檔108\[106年鄉鎮市指標.xls]7_醫療2'!$F$27" table:style-name="ce30">
            <text:p>61</text:p>
          </table:table-cell>
          <table:table-cell office:value-type="float" office:value="57.052545155993435" table:formula="msoxl:='C:\Users\capi\Desktop\108鄉鎮市指標-差分析\鄉鎮指標上網\轉檔108\[107年鄉鎮市指標.xls]7_醫療2'!$F$27" table:style-name="ce30">
            <text:p>57</text:p>
          </table:table-cell>
          <table:table-cell office:value-type="float" office:value="57.03448275862069" table:formula="msoxl:='C:\Users\capi\Desktop\108鄉鎮市指標-差分析\鄉鎮指標上網\轉檔108\[108年鄉鎮市指標.xls]7_醫療2'!$F$27" table:style-name="ce35">
            <text:p>57</text:p>
          </table:table-cell>
          <table:table-cell table:number-columns-repeated="16363" table:style-name="ce14"/>
        </table:table-row>
        <table:table-row table:style-name="ro3">
          <table:table-cell office:value-type="string" table:style-name="ce21">
            <text:p>藥商家數</text:p>
          </table:table-cell>
          <table:table-cell office:value-type="string" table:style-name="ce22">
            <text:p>(家)</text:p>
          </table:table-cell>
          <table:table-cell office:value-type="float" office:value="63" table:formula="msoxl:='C:\Users\capi\Desktop\108鄉鎮市指標-差分析\鄉鎮指標上網\轉檔108\[90年鄉鎮市指標.xls]7_醫療完'!$G$27" table:style-name="ce23">
            <text:p>63<text:s/></text:p>
          </table:table-cell>
          <table:table-cell office:value-type="float" office:value="66" table:formula="msoxl:='C:\Users\capi\Desktop\108鄉鎮市指標-差分析\鄉鎮指標上網\轉檔108\[91年鄉鎮市指標.xls]7_醫療完'!$G$27" table:style-name="ce23">
            <text:p>66<text:s/></text:p>
          </table:table-cell>
          <table:table-cell office:value-type="float" office:value="76" table:formula="msoxl:='C:\Users\capi\Desktop\108鄉鎮市指標-差分析\鄉鎮指標上網\轉檔108\[92年鄉鎮市指標.xls]7_醫療完'!$G$27" table:style-name="ce23">
            <text:p>76<text:s/></text:p>
          </table:table-cell>
          <table:table-cell office:value-type="float" office:value="74" table:formula="msoxl:='C:\Users\capi\Desktop\108鄉鎮市指標-差分析\鄉鎮指標上網\轉檔108\[93年鄉鎮市指標.xls]7_醫療完'!$F$27" table:style-name="ce23">
            <text:p>74<text:s/></text:p>
          </table:table-cell>
          <table:table-cell office:value-type="float" office:value="80" table:formula="msoxl:='C:\Users\capi\Desktop\108鄉鎮市指標-差分析\鄉鎮指標上網\轉檔108\[94年鄉鎮市指標.xls]7_醫療完'!$F$27" table:style-name="ce23">
            <text:p>80<text:s/></text:p>
          </table:table-cell>
          <table:table-cell office:value-type="float" office:value="78" table:formula="msoxl:='C:\Users\capi\Desktop\108鄉鎮市指標-差分析\鄉鎮指標上網\轉檔108\[95年鄉鎮市指標.xls]7_醫療完'!$F$27" table:style-name="ce23">
            <text:p>78<text:s/></text:p>
          </table:table-cell>
          <table:table-cell office:value-type="float" office:value="80" table:formula="msoxl:='C:\Users\capi\Desktop\108鄉鎮市指標-差分析\鄉鎮指標上網\轉檔108\[96年鄉鎮市指標.xls]7_醫療完'!$F$27" table:style-name="ce23">
            <text:p>80<text:s/></text:p>
          </table:table-cell>
          <table:table-cell office:value-type="float" office:value="79" table:formula="msoxl:='C:\Users\capi\Desktop\108鄉鎮市指標-差分析\鄉鎮指標上網\轉檔108\[97年鄉鎮市指標.xls]7_醫療完'!$F$27" table:style-name="ce23">
            <text:p>79<text:s/></text:p>
          </table:table-cell>
          <table:table-cell office:value-type="float" office:value="71" table:formula="msoxl:='C:\Users\capi\Desktop\108鄉鎮市指標-差分析\鄉鎮指標上網\轉檔108\[98年鄉鎮市指標.xls]7_醫療完'!$F$27" table:style-name="ce23">
            <text:p>71<text:s/></text:p>
          </table:table-cell>
          <table:table-cell office:value-type="float" office:value="75" table:formula="msoxl:='C:\Users\capi\Desktop\108鄉鎮市指標-差分析\鄉鎮指標上網\轉檔108\[99年鄉鎮市指標.xls]7_醫療完'!$F$27" table:style-name="ce23">
            <text:p>75<text:s/></text:p>
          </table:table-cell>
          <table:table-cell office:value-type="float" office:value="85" table:formula="msoxl:='C:\Users\capi\Desktop\108鄉鎮市指標-差分析\鄉鎮指標上網\轉檔108\[100年鄉鎮市指標.xls]7_醫療完'!$F$27" table:style-name="ce23">
            <text:p>85<text:s/></text:p>
          </table:table-cell>
          <table:table-cell office:value-type="float" office:value="93" table:formula="msoxl:='C:\Users\capi\Desktop\108鄉鎮市指標-差分析\鄉鎮指標上網\轉檔108\[101年鄉鎮市指標.xls]7_醫療完'!$F$27" table:style-name="ce23">
            <text:p>93<text:s/></text:p>
          </table:table-cell>
          <table:table-cell office:value-type="float" office:value="90" table:formula="msoxl:='C:\Users\capi\Desktop\108鄉鎮市指標-差分析\鄉鎮指標上網\轉檔108\[102年鄉鎮市指標.xls]7_醫療完'!$F$27" table:style-name="ce23">
            <text:p>90<text:s/></text:p>
          </table:table-cell>
          <table:table-cell office:value-type="float" office:value="85" table:formula="msoxl:='C:\Users\capi\Desktop\108鄉鎮市指標-差分析\鄉鎮指標上網\轉檔108\[103年鄉鎮市指標.xls]7_醫療完'!$F$27" table:style-name="ce23">
            <text:p>85<text:s/></text:p>
          </table:table-cell>
          <table:table-cell office:value-type="float" office:value="84" table:formula="msoxl:='C:\Users\capi\Desktop\108鄉鎮市指標-差分析\鄉鎮指標上網\轉檔108\[104年鄉鎮市指標.xls]7_醫療完'!$F$27" table:style-name="ce31">
            <text:p>84</text:p>
          </table:table-cell>
          <table:table-cell office:value-type="float" office:value="87" table:formula="msoxl:='C:\Users\capi\Desktop\108鄉鎮市指標-差分析\鄉鎮指標上網\轉檔108\[105年鄉鎮市指標.xls]7_醫療完'!$B$27" table:style-name="ce31">
            <text:p>87</text:p>
          </table:table-cell>
          <table:table-cell office:value-type="float" office:value="88" table:formula="msoxl:='C:\Users\capi\Desktop\108鄉鎮市指標-差分析\鄉鎮指標上網\轉檔108\[106年鄉鎮市指標.xls]7_醫療完'!$B$27" table:style-name="ce31">
            <text:p>88</text:p>
          </table:table-cell>
          <table:table-cell office:value-type="float" office:value="89" table:formula="msoxl:='C:\Users\capi\Desktop\108鄉鎮市指標-差分析\鄉鎮指標上網\轉檔108\[107年鄉鎮市指標.xls]7_醫療完'!$B$27" table:style-name="ce31">
            <text:p>89</text:p>
          </table:table-cell>
          <table:table-cell office:value-type="float" office:value="90" table:formula="msoxl:='C:\Users\capi\Desktop\108鄉鎮市指標-差分析\鄉鎮指標上網\轉檔108\[108年鄉鎮市指標.xls]7_醫療完'!$B$27" table:style-name="ce36">
            <text:p>90</text:p>
          </table:table-cell>
          <table:table-cell table:number-columns-repeated="16363" table:style-name="ce24"/>
        </table:table-row>
        <table:table-row table:style-name="ro3">
          <table:table-cell office:value-type="string" office:string-value="備註：1.自籌財源比率99年以前係指：(歲入決算數-補助及協助收入決算數)／歲出決算數×100，" table:formula="msoxl:='C:\Users\capi\Desktop\108鄉鎮市指標-差分析\鄉鎮指標上網\轉檔108\[01彰化市.xls]Sheet1'!A43" table:style-name="ce25">
            <text:p>備註：1.自籌財源比率99年以前係指：(歲入決算數-補助及協助收入決算數)／歲出決算數×100，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style-name="ro4">
          <table:table-cell office:value-type="string" office:string-value="              自100年起調整為：（歲入決算數-補助及協助收入決算數-統籌分配稅決算數）／歲入決算數×100" table:formula="msoxl:='C:\Users\capi\Desktop\108鄉鎮市指標-差分析\鄉鎮指標上網\轉檔108\[01彰化市.xls]Sheet1'!A44" table:style-name="ce25">
            <text:p><text:s text:c="14"/>自100年起調整為：（歲入決算數-補助及協助收入決算數-統籌分配稅決算數）／歲入決算數×100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style-name="ro4">
          <table:table-cell office:value-type="string" office:string-value="           2.自101年起執業醫師含西醫師、中醫師及牙醫師。" table:formula="msoxl:='C:\Users\capi\Desktop\108鄉鎮市指標-差分析\鄉鎮指標上網\轉檔108\[01彰化市.xls]Sheet1'!A45" table:style-name="ce25">
            <text:p><text:s text:c="11"/>2.自101年起執業醫師含西醫師、中醫師及牙醫師。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number-rows-repeated="1048531" table:style-name="ro4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'file:///C:/Users/capi/Desktop/108鄉鎮市指標-差分析/鄉鎮指標上網/轉檔108/90年鄉鎮市指標.xls'#1_土地" table:style-name="ta3">
        <table:table-source xlink:href="file:///C:/Users/capi/Desktop/108鄉鎮市指標-差分析/鄉鎮指標上網/轉檔108/90年鄉鎮市指標.xls" table:table-name="1_土地" table:mode="copy-results-only"/>
        <table:table-column/>
        <table:table-row table:number-rows-repeated="26">
          <table:table-cell table:number-columns-repeated="16384"/>
        </table:table-row>
        <table:table-row>
          <table:table-cell office:value-type="string" office:string-value="埔心鄉"/>
          <table:table-cell office:value-type="float" office:value="20.9526"/>
          <table:table-cell/>
          <table:table-cell office:value-type="float" office:value="20.309999999999999"/>
          <table:table-cell table:number-columns-repeated="16380"/>
        </table:table-row>
        <table:table-row table:number-rows-repeated="1048549">
          <table:table-cell table:number-columns-repeated="16380"/>
        </table:table-row>
      </table:table>
      <table:table table:name="'file:///C:/Users/capi/Desktop/108鄉鎮市指標-差分析/鄉鎮指標上網/轉檔108/90年鄉鎮市指標.xls'#2_人口" table:style-name="ta3">
        <table:table-source xlink:href="file:///C:/Users/capi/Desktop/108鄉鎮市指標-差分析/鄉鎮指標上網/轉檔108/90年鄉鎮市指標.xls" table:table-name="2_人口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34.777000000000001"/>
          <table:table-cell/>
          <table:table-cell office:value-type="float" office:value="1659.7940112444278"/>
          <table:table-cell/>
          <table:table-cell office:value-type="float" office:value="8583"/>
          <table:table-cell/>
          <table:table-cell office:value-type="float" office:value="4.0518466736572298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90年鄉鎮市指標.xls'#2_人口1" table:style-name="ta3">
        <table:table-source xlink:href="file:///C:/Users/capi/Desktop/108鄉鎮市指標-差分析/鄉鎮指標上網/轉檔108/90年鄉鎮市指標.xls" table:table-name="2_人口1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0.92057190529616495"/>
          <table:table-cell/>
          <table:table-cell office:value-type="float" office:value="7.4221109864503321"/>
          <table:table-cell/>
          <table:table-cell office:value-type="float" office:value="-6.5015390811541671"/>
          <table:table-cell/>
          <table:table-cell office:value-type="float" office:value="108.85832682721758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90年鄉鎮市指標.xls'#2_人口2" table:style-name="ta3">
        <table:table-source xlink:href="file:///C:/Users/capi/Desktop/108鄉鎮市指標-差分析/鄉鎮指標上網/轉檔108/90年鄉鎮市指標.xls" table:table-name="2_人口2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14.125025171888035"/>
          <table:table-cell/>
          <table:table-cell office:value-type="float" office:value="6.7029141854377032"/>
          <table:table-cell/>
          <table:table-cell office:value-type="float" office:value="7.0768965219642705"/>
          <table:table-cell/>
          <table:table-cell office:value-type="float" office:value="1.409625729984753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90年鄉鎮市指標.xls'#2_人口完" table:style-name="ta3">
        <table:table-source xlink:href="file:///C:/Users/capi/Desktop/108鄉鎮市指標-差分析/鄉鎮指標上網/轉檔108/90年鄉鎮市指標.xls" table:table-name="2_人口完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20.280645254047215"/>
          <table:table-cell/>
          <table:table-cell office:value-type="float" office:value="69.589096241768985"/>
          <table:table-cell/>
          <table:table-cell office:value-type="float" office:value="10.1302585041838"/>
          <table:table-cell/>
          <table:table-cell office:value-type="float" office:value="43.70067352588736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90年鄉鎮市指標.xls'#3_農業" table:style-name="ta3">
        <table:table-source xlink:href="file:///C:/Users/capi/Desktop/108鄉鎮市指標-差分析/鄉鎮指標上網/轉檔108/90年鄉鎮市指標.xls" table:table-name="3_農業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1323.6000000000001"/>
          <table:table-cell table:number-columns-repeated="16382"/>
        </table:table-row>
        <table:table-row table:number-rows-repeated="1048549">
          <table:table-cell table:number-columns-repeated="16382"/>
        </table:table-row>
      </table:table>
      <table:table table:name="'file:///C:/Users/capi/Desktop/108鄉鎮市指標-差分析/鄉鎮指標上網/轉檔108/90年鄉鎮市指標.xls'#3_農業完" table:style-name="ta3">
        <table:table-source xlink:href="file:///C:/Users/capi/Desktop/108鄉鎮市指標-差分析/鄉鎮指標上網/轉檔108/90年鄉鎮市指標.xls" table:table-name="3_農業完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3"/>
          <table:table-cell office:value-type="float" office:value="63.17115775607801"/>
          <table:table-cell table:number-columns-repeated="16380"/>
        </table:table-row>
        <table:table-row table:number-rows-repeated="1048549">
          <table:table-cell table:number-columns-repeated="16380"/>
        </table:table-row>
      </table:table>
      <table:table table:name="'file:///C:/Users/capi/Desktop/108鄉鎮市指標-差分析/鄉鎮指標上網/轉檔108/90年鄉鎮市指標.xls'#4_工商業" table:style-name="ta3">
        <table:table-source xlink:href="file:///C:/Users/capi/Desktop/108鄉鎮市指標-差分析/鄉鎮指標上網/轉檔108/90年鄉鎮市指標.xls" table:table-name="4_工商業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265"/>
          <table:table-cell/>
          <table:table-cell office:value-type="float" office:value="12.647595047869954"/>
          <table:table-cell/>
          <table:table-cell office:value-type="float" office:value="97.308566006268521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90年鄉鎮市指標.xls'#5_財政" table:style-name="ta3">
        <table:table-source xlink:href="file:///C:/Users/capi/Desktop/108鄉鎮市指標-差分析/鄉鎮指標上網/轉檔108/90年鄉鎮市指標.xls" table:table-name="5_財政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6.5531198757227926"/>
          <table:table-cell/>
          <table:table-cell office:value-type="float" office:value="27.784874864460278"/>
          <table:table-cell/>
          <table:table-cell office:value-type="float" office:value="65.252663602481192"/>
          <table:table-cell/>
          <table:table-cell office:value-type="float" office:value="44.55624185115434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90年鄉鎮市指標.xls'#6_教育" table:style-name="ta3">
        <table:table-source xlink:href="file:///C:/Users/capi/Desktop/108鄉鎮市指標-差分析/鄉鎮指標上網/轉檔108/90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6_教育1" table:style-name="ta3">
        <table:table-source xlink:href="file:///C:/Users/capi/Desktop/108鄉鎮市指標-差分析/鄉鎮指標上網/轉檔108/90年鄉鎮市指標.xls" table:table-name="6_教育1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35.12903225806452"/>
          <table:table-cell/>
          <table:table-cell office:value-type="float" office:value="29.773195876288661"/>
          <table:table-cell table:number-columns-repeated="16380"/>
        </table:table-row>
        <table:table-row table:number-rows-repeated="1048549">
          <table:table-cell table:number-columns-repeated="16380"/>
        </table:table-row>
      </table:table>
      <table:table table:name="'file:///C:/Users/capi/Desktop/108鄉鎮市指標-差分析/鄉鎮指標上網/轉檔108/90年鄉鎮市指標.xls'#6_教育完" table:style-name="ta3">
        <table:table-source xlink:href="file:///C:/Users/capi/Desktop/108鄉鎮市指標-差分析/鄉鎮指標上網/轉檔108/90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7_醫療" table:style-name="ta3">
        <table:table-source xlink:href="file:///C:/Users/capi/Desktop/108鄉鎮市指標-差分析/鄉鎮指標上網/轉檔108/90年鄉鎮市指標.xls" table:table-name="7_醫療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14"/>
          <table:table-cell/>
          <table:table-cell office:value-type="float" office:value="1.4966142857142857"/>
          <table:table-cell/>
          <table:table-cell office:value-type="float" office:value="2484.0714285714284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90年鄉鎮市指標.xls'#7_醫療1" table:style-name="ta3">
        <table:table-source xlink:href="file:///C:/Users/capi/Desktop/108鄉鎮市指標-差分析/鄉鎮指標上網/轉檔108/90年鄉鎮市指標.xls" table:table-name="7_醫療1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48"/>
          <table:table-cell/>
          <table:table-cell office:value-type="float" office:value="3161.5454545454545"/>
          <table:table-cell/>
          <table:table-cell office:value-type="float" office:value="2484.0714285714284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90年鄉鎮市指標.xls'#7_醫療2" table:style-name="ta3">
        <table:table-source xlink:href="file:///C:/Users/capi/Desktop/108鄉鎮市指標-差分析/鄉鎮指標上網/轉檔108/90年鄉鎮市指標.xls" table:table-name="7_醫療2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5"/>
          <table:table-cell/>
          <table:table-cell office:value-type="float" office:value="1.4377318342582741"/>
          <table:table-cell table:number-columns-repeated="2"/>
          <table:table-cell office:value-type="float" office:value="6955.4"/>
          <table:table-cell table:number-columns-repeated="16377"/>
        </table:table-row>
        <table:table-row table:number-rows-repeated="1048549">
          <table:table-cell table:number-columns-repeated="16377"/>
        </table:table-row>
      </table:table>
      <table:table table:name="'file:///C:/Users/capi/Desktop/108鄉鎮市指標-差分析/鄉鎮指標上網/轉檔108/90年鄉鎮市指標.xls'#7_醫療完" table:style-name="ta3">
        <table:table-source xlink:href="file:///C:/Users/capi/Desktop/108鄉鎮市指標-差分析/鄉鎮指標上網/轉檔108/90年鄉鎮市指標.xls" table:table-name="7_醫療完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6"/>
          <table:table-cell office:value-type="float" office:value="63"/>
          <table:table-cell table:number-columns-repeated="16377"/>
        </table:table-row>
        <table:table-row table:number-rows-repeated="1048549">
          <table:table-cell table:number-columns-repeated="16377"/>
        </table:table-row>
      </table:table>
      <table:table table:name="'file:///C:/Users/capi/Desktop/108鄉鎮市指標-差分析/鄉鎮指標上網/轉檔108/90年鄉鎮市指標.xls'#計人口" table:style-name="ta3">
        <table:table-source xlink:href="file:///C:/Users/capi/Desktop/108鄉鎮市指標-差分析/鄉鎮指標上網/轉檔108/90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醫療" table:style-name="ta3">
        <table:table-source xlink:href="file:///C:/Users/capi/Desktop/108鄉鎮市指標-差分析/鄉鎮指標上網/轉檔108/90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教育" table:style-name="ta3">
        <table:table-source xlink:href="file:///C:/Users/capi/Desktop/108鄉鎮市指標-差分析/鄉鎮指標上網/轉檔108/90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工商" table:style-name="ta3">
        <table:table-source xlink:href="file:///C:/Users/capi/Desktop/108鄉鎮市指標-差分析/鄉鎮指標上網/轉檔108/90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農業" table:style-name="ta3">
        <table:table-source xlink:href="file:///C:/Users/capi/Desktop/108鄉鎮市指標-差分析/鄉鎮指標上網/轉檔108/90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財政" table:style-name="ta3">
        <table:table-source xlink:href="file:///C:/Users/capi/Desktop/108鄉鎮市指標-差分析/鄉鎮指標上網/轉檔108/90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環保" table:style-name="ta3">
        <table:table-source xlink:href="file:///C:/Users/capi/Desktop/108鄉鎮市指標-差分析/鄉鎮指標上網/轉檔108/90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Sheet9" table:style-name="ta3">
        <table:table-source xlink:href="file:///C:/Users/capi/Desktop/108鄉鎮市指標-差分析/鄉鎮指標上網/轉檔108/90年鄉鎮市指標.xls" table:table-name="Shee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1_土地" table:style-name="ta3">
        <table:table-source xlink:href="file:///C:/Users/capi/Desktop/108鄉鎮市指標-差分析/鄉鎮指標上網/轉檔108/91年鄉鎮市指標.xls" table:table-name="1_土地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20.9526"/>
          <table:table-cell/>
          <table:table-cell office:value-type="float" office:value="20.309999999999999"/>
          <table:table-cell table:number-columns-repeated="16380"/>
        </table:table-row>
        <table:table-row table:number-rows-repeated="1048549">
          <table:table-cell table:number-columns-repeated="16380"/>
        </table:table-row>
      </table:table>
      <table:table table:name="'file:///C:/Users/capi/Desktop/108鄉鎮市指標-差分析/鄉鎮指標上網/轉檔108/91年鄉鎮市指標.xls'#2_人口" table:style-name="ta3">
        <table:table-source xlink:href="file:///C:/Users/capi/Desktop/108鄉鎮市指標-差分析/鄉鎮指標上網/轉檔108/91年鄉鎮市指標.xls" table:table-name="2_人口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34.917999999999999"/>
          <table:table-cell/>
          <table:table-cell office:value-type="float" office:value="1666.52348634537"/>
          <table:table-cell/>
          <table:table-cell office:value-type="float" office:value="8691"/>
          <table:table-cell/>
          <table:table-cell office:value-type="float" office:value="4.0177194799217579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91年鄉鎮市指標.xls'#2_人口1" table:style-name="ta3">
        <table:table-source xlink:href="file:///C:/Users/capi/Desktop/108鄉鎮市指標-差分析/鄉鎮指標上網/轉檔108/91年鄉鎮市指標.xls" table:table-name="2_人口1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4.046201305689074"/>
          <table:table-cell/>
          <table:table-cell office:value-type="float" office:value="6.6001865270105453"/>
          <table:table-cell/>
          <table:table-cell office:value-type="float" office:value="-2.5539852213214718"/>
          <table:table-cell/>
          <table:table-cell office:value-type="float" office:value="108.77727952167413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91年鄉鎮市指標.xls'#2_人口2" table:style-name="ta3">
        <table:table-source xlink:href="file:///C:/Users/capi/Desktop/108鄉鎮市指標-差分析/鄉鎮指標上網/轉檔108/91年鄉鎮市指標.xls" table:table-name="2_人口2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12.511657938159122"/>
          <table:table-cell/>
          <table:table-cell office:value-type="float" office:value="5.9114714111485762"/>
          <table:table-cell/>
          <table:table-cell office:value-type="float" office:value="6.743668842815123"/>
          <table:table-cell/>
          <table:table-cell office:value-type="float" office:value="1.8078771791376713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91年鄉鎮市指標.xls'#2_人口完" table:style-name="ta3">
        <table:table-source xlink:href="file:///C:/Users/capi/Desktop/108鄉鎮市指標-差分析/鄉鎮指標上網/轉檔108/91年鄉鎮市指標.xls" table:table-name="2_人口完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19.763445787273039"/>
          <table:table-cell/>
          <table:table-cell office:value-type="float" office:value="69.877999885445902"/>
          <table:table-cell/>
          <table:table-cell office:value-type="float" office:value="10.358554327281059"/>
          <table:table-cell/>
          <table:table-cell office:value-type="float" office:value="43.106557377049185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91年鄉鎮市指標.xls'#3_農業" table:style-name="ta3">
        <table:table-source xlink:href="file:///C:/Users/capi/Desktop/108鄉鎮市指標-差分析/鄉鎮指標上網/轉檔108/91年鄉鎮市指標.xls" table:table-name="3_農業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1323.6"/>
          <table:table-cell table:number-columns-repeated="16382"/>
        </table:table-row>
        <table:table-row table:number-rows-repeated="1048549">
          <table:table-cell table:number-columns-repeated="16382"/>
        </table:table-row>
      </table:table>
      <table:table table:name="'file:///C:/Users/capi/Desktop/108鄉鎮市指標-差分析/鄉鎮指標上網/轉檔108/91年鄉鎮市指標.xls'#3_農業完" table:style-name="ta3">
        <table:table-source xlink:href="file:///C:/Users/capi/Desktop/108鄉鎮市指標-差分析/鄉鎮指標上網/轉檔108/91年鄉鎮市指標.xls" table:table-name="3_農業完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63.171157756077996"/>
          <table:table-cell table:number-columns-repeated="16382"/>
        </table:table-row>
        <table:table-row table:number-rows-repeated="1048549">
          <table:table-cell table:number-columns-repeated="16382"/>
        </table:table-row>
      </table:table>
      <table:table table:name="'file:///C:/Users/capi/Desktop/108鄉鎮市指標-差分析/鄉鎮指標上網/轉檔108/91年鄉鎮市指標.xls'#4_工商業" table:style-name="ta3">
        <table:table-source xlink:href="file:///C:/Users/capi/Desktop/108鄉鎮市指標-差分析/鄉鎮指標上網/轉檔108/91年鄉鎮市指標.xls" table:table-name="4_工商業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240"/>
          <table:table-cell/>
          <table:table-cell office:value-type="float" office:value="11.454425703731278"/>
          <table:table-cell/>
          <table:table-cell office:value-type="float" office:value="98.089810412967523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91年鄉鎮市指標.xls'#5_財政" table:style-name="ta3">
        <table:table-source xlink:href="file:///C:/Users/capi/Desktop/108鄉鎮市指標-差分析/鄉鎮指標上網/轉檔108/91年鄉鎮市指標.xls" table:table-name="5_財政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4.7963555491785641"/>
          <table:table-cell/>
          <table:table-cell office:value-type="float" office:value="7.8508564625077035"/>
          <table:table-cell/>
          <table:table-cell office:value-type="float" office:value="93.292489574670483"/>
          <table:table-cell/>
          <table:table-cell office:value-type="float" office:value="66.43492620003471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91年鄉鎮市指標.xls'#6_教育" table:style-name="ta3">
        <table:table-source xlink:href="file:///C:/Users/capi/Desktop/108鄉鎮市指標-差分析/鄉鎮指標上網/轉檔108/91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6_教育1" table:style-name="ta3">
        <table:table-source xlink:href="file:///C:/Users/capi/Desktop/108鄉鎮市指標-差分析/鄉鎮指標上網/轉檔108/91年鄉鎮市指標.xls" table:table-name="6_教育1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35.677419354838712"/>
          <table:table-cell/>
          <table:table-cell office:value-type="float" office:value="29.083333333333332"/>
          <table:table-cell table:number-columns-repeated="16380"/>
        </table:table-row>
        <table:table-row table:number-rows-repeated="1048549">
          <table:table-cell table:number-columns-repeated="16380"/>
        </table:table-row>
      </table:table>
      <table:table table:name="'file:///C:/Users/capi/Desktop/108鄉鎮市指標-差分析/鄉鎮指標上網/轉檔108/91年鄉鎮市指標.xls'#6_教育完" table:style-name="ta3">
        <table:table-source xlink:href="file:///C:/Users/capi/Desktop/108鄉鎮市指標-差分析/鄉鎮指標上網/轉檔108/91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7_醫療" table:style-name="ta3">
        <table:table-source xlink:href="file:///C:/Users/capi/Desktop/108鄉鎮市指標-差分析/鄉鎮指標上網/轉檔108/91年鄉鎮市指標.xls" table:table-name="7_醫療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16"/>
          <table:table-cell/>
          <table:table-cell office:value-type="float" office:value="1.3095375"/>
          <table:table-cell table:number-columns-repeated="2"/>
          <table:table-cell office:value-type="float" office:value="2182.375"/>
          <table:table-cell table:number-columns-repeated="16377"/>
        </table:table-row>
        <table:table-row table:number-rows-repeated="1048549">
          <table:table-cell table:number-columns-repeated="16377"/>
        </table:table-row>
      </table:table>
      <table:table table:name="'file:///C:/Users/capi/Desktop/108鄉鎮市指標-差分析/鄉鎮指標上網/轉檔108/91年鄉鎮市指標.xls'#7_醫療1" table:style-name="ta3">
        <table:table-source xlink:href="file:///C:/Users/capi/Desktop/108鄉鎮市指標-差分析/鄉鎮指標上網/轉檔108/91年鄉鎮市指標.xls" table:table-name="7_醫療1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163"/>
          <table:table-cell/>
          <table:table-cell office:value-type="float" office:value="1204.0689655172414"/>
          <table:table-cell table:number-columns-repeated="2"/>
          <table:table-cell office:value-type="float" office:value="387.97777777777776"/>
          <table:table-cell table:number-columns-repeated="16377"/>
        </table:table-row>
        <table:table-row table:number-rows-repeated="1048549">
          <table:table-cell table:number-columns-repeated="16377"/>
        </table:table-row>
      </table:table>
      <table:table table:name="'file:///C:/Users/capi/Desktop/108鄉鎮市指標-差分析/鄉鎮指標上網/轉檔108/91年鄉鎮市指標.xls'#7_醫療2" table:style-name="ta3">
        <table:table-source xlink:href="file:///C:/Users/capi/Desktop/108鄉鎮市指標-差分析/鄉鎮指標上網/轉檔108/91年鄉鎮市指標.xls" table:table-name="7_醫療2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187"/>
          <table:table-cell/>
          <table:table-cell office:value-type="float" office:value="53.554040895813046"/>
          <table:table-cell table:number-columns-repeated="2"/>
          <table:table-cell office:value-type="float" office:value="186.72727272727272"/>
          <table:table-cell table:number-columns-repeated="16377"/>
        </table:table-row>
        <table:table-row table:number-rows-repeated="1048549">
          <table:table-cell table:number-columns-repeated="16377"/>
        </table:table-row>
      </table:table>
      <table:table table:name="'file:///C:/Users/capi/Desktop/108鄉鎮市指標-差分析/鄉鎮指標上網/轉檔108/91年鄉鎮市指標.xls'#7_醫療完" table:style-name="ta3">
        <table:table-source xlink:href="file:///C:/Users/capi/Desktop/108鄉鎮市指標-差分析/鄉鎮指標上網/轉檔108/91年鄉鎮市指標.xls" table:table-name="7_醫療完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6"/>
          <table:table-cell office:value-type="float" office:value="66"/>
          <table:table-cell table:number-columns-repeated="16377"/>
        </table:table-row>
        <table:table-row table:number-rows-repeated="1048549">
          <table:table-cell table:number-columns-repeated="16377"/>
        </table:table-row>
      </table:table>
      <table:table table:name="'file:///C:/Users/capi/Desktop/108鄉鎮市指標-差分析/鄉鎮指標上網/轉檔108/91年鄉鎮市指標.xls'#計人口" table:style-name="ta3">
        <table:table-source xlink:href="file:///C:/Users/capi/Desktop/108鄉鎮市指標-差分析/鄉鎮指標上網/轉檔108/91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計醫療" table:style-name="ta3">
        <table:table-source xlink:href="file:///C:/Users/capi/Desktop/108鄉鎮市指標-差分析/鄉鎮指標上網/轉檔108/91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計教育" table:style-name="ta3">
        <table:table-source xlink:href="file:///C:/Users/capi/Desktop/108鄉鎮市指標-差分析/鄉鎮指標上網/轉檔108/91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計工商" table:style-name="ta3">
        <table:table-source xlink:href="file:///C:/Users/capi/Desktop/108鄉鎮市指標-差分析/鄉鎮指標上網/轉檔108/91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計農業" table:style-name="ta3">
        <table:table-source xlink:href="file:///C:/Users/capi/Desktop/108鄉鎮市指標-差分析/鄉鎮指標上網/轉檔108/91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計財政" table:style-name="ta3">
        <table:table-source xlink:href="file:///C:/Users/capi/Desktop/108鄉鎮市指標-差分析/鄉鎮指標上網/轉檔108/91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計環保" table:style-name="ta3">
        <table:table-source xlink:href="file:///C:/Users/capi/Desktop/108鄉鎮市指標-差分析/鄉鎮指標上網/轉檔108/91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1_土地" table:style-name="ta3">
        <table:table-source xlink:href="file:///C:/Users/capi/Desktop/108鄉鎮市指標-差分析/鄉鎮指標上網/轉檔108/92年鄉鎮市指標.xls" table:table-name="1_土地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20.9526"/>
          <table:table-cell/>
          <table:table-cell office:value-type="float" office:value="20.400803029999999"/>
          <table:table-cell table:number-columns-repeated="16380"/>
        </table:table-row>
        <table:table-row table:number-rows-repeated="1048549">
          <table:table-cell table:number-columns-repeated="16380"/>
        </table:table-row>
      </table:table>
      <table:table table:name="'file:///C:/Users/capi/Desktop/108鄉鎮市指標-差分析/鄉鎮指標上網/轉檔108/92年鄉鎮市指標.xls'#2_人口" table:style-name="ta3">
        <table:table-source xlink:href="file:///C:/Users/capi/Desktop/108鄉鎮市指標-差分析/鄉鎮指標上網/轉檔108/92年鄉鎮市指標.xls" table:table-name="2_人口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34.92"/>
          <table:table-cell/>
          <table:table-cell office:value-type="float" office:value="1666.6189398929012"/>
          <table:table-cell/>
          <table:table-cell office:value-type="float" office:value="8810"/>
          <table:table-cell/>
          <table:table-cell office:value-type="float" office:value="3.963677639046538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92年鄉鎮市指標.xls'#2_人口1" table:style-name="ta3">
        <table:table-source xlink:href="file:///C:/Users/capi/Desktop/108鄉鎮市指標-差分析/鄉鎮指標上網/轉檔108/92年鄉鎮市指標.xls" table:table-name="2_人口1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5.7277049086431067E-2"/>
          <table:table-cell/>
          <table:table-cell office:value-type="float" office:value="5.0975113834874994"/>
          <table:table-cell/>
          <table:table-cell office:value-type="float" office:value="-5.0402359746842693"/>
          <table:table-cell/>
          <table:table-cell office:value-type="float" office:value="108.68941612382716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92年鄉鎮市指標.xls'#2_人口2" table:style-name="ta3">
        <table:table-source xlink:href="file:///C:/Users/capi/Desktop/108鄉鎮市指標-差分析/鄉鎮指標上網/轉檔108/92年鄉鎮市指標.xls" table:table-name="2_人口2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11.225980125433145"/>
          <table:table-cell/>
          <table:table-cell office:value-type="float" office:value="6.1284687419456452"/>
          <table:table-cell/>
          <table:table-cell office:value-type="float" office:value="7.245339213608637"/>
          <table:table-cell/>
          <table:table-cell office:value-type="float" office:value="1.9473638993098314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92年鄉鎮市指標.xls'#2_人口完" table:style-name="ta3">
        <table:table-source xlink:href="file:///C:/Users/capi/Desktop/108鄉鎮市指標-差分析/鄉鎮指標上網/轉檔108/92年鄉鎮市指標.xls" table:table-name="2_人口完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18.940435280641466"/>
          <table:table-cell/>
          <table:table-cell office:value-type="float" office:value="70.45246277205041"/>
          <table:table-cell/>
          <table:table-cell office:value-type="float" office:value="10.607101947308132"/>
          <table:table-cell/>
          <table:table-cell office:value-type="float" office:value="41.939679700837331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92年鄉鎮市指標.xls'#3_農業" table:style-name="ta3">
        <table:table-source xlink:href="file:///C:/Users/capi/Desktop/108鄉鎮市指標-差分析/鄉鎮指標上網/轉檔108/92年鄉鎮市指標.xls" table:table-name="3_農業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1323.6000000000001"/>
          <table:table-cell table:number-columns-repeated="16382"/>
        </table:table-row>
        <table:table-row table:number-rows-repeated="1048549">
          <table:table-cell table:number-columns-repeated="16382"/>
        </table:table-row>
      </table:table>
      <table:table table:name="'file:///C:/Users/capi/Desktop/108鄉鎮市指標-差分析/鄉鎮指標上網/轉檔108/92年鄉鎮市指標.xls'#3_農業完" table:style-name="ta3">
        <table:table-source xlink:href="file:///C:/Users/capi/Desktop/108鄉鎮市指標-差分析/鄉鎮指標上網/轉檔108/92年鄉鎮市指標.xls" table:table-name="3_農業完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63.17115775607801"/>
          <table:table-cell table:number-columns-repeated="16382"/>
        </table:table-row>
        <table:table-row table:number-rows-repeated="1048549">
          <table:table-cell table:number-columns-repeated="16382"/>
        </table:table-row>
      </table:table>
      <table:table table:name="'file:///C:/Users/capi/Desktop/108鄉鎮市指標-差分析/鄉鎮指標上網/轉檔108/92年鄉鎮市指標.xls'#4_工商業" table:style-name="ta3">
        <table:table-source xlink:href="file:///C:/Users/capi/Desktop/108鄉鎮市指標-差分析/鄉鎮指標上網/轉檔108/92年鄉鎮市指標.xls" table:table-name="4_工商業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252"/>
          <table:table-cell/>
          <table:table-cell office:value-type="float" office:value="12.027146988917844"/>
          <table:table-cell/>
          <table:table-cell office:value-type="float" office:value="98.184421534936988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92年鄉鎮市指標.xls'#5_財政" table:style-name="ta3">
        <table:table-source xlink:href="file:///C:/Users/capi/Desktop/108鄉鎮市指標-差分析/鄉鎮指標上網/轉檔108/92年鄉鎮市指標.xls" table:table-name="5_財政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4.6606145651364583"/>
          <table:table-cell/>
          <table:table-cell office:value-type="float" office:value="15.996288649658357"/>
          <table:table-cell/>
          <table:table-cell office:value-type="float" office:value="85.22526176080224"/>
          <table:table-cell/>
          <table:table-cell office:value-type="float" office:value="64.034926018777966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92年鄉鎮市指標.xls'#6_教育" table:style-name="ta3">
        <table:table-source xlink:href="file:///C:/Users/capi/Desktop/108鄉鎮市指標-差分析/鄉鎮指標上網/轉檔108/92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6_教育1" table:style-name="ta3">
        <table:table-source xlink:href="file:///C:/Users/capi/Desktop/108鄉鎮市指標-差分析/鄉鎮指標上網/轉檔108/92年鄉鎮市指標.xls" table:table-name="6_教育1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36.299999999999997"/>
          <table:table-cell/>
          <table:table-cell office:value-type="float" office:value="28.440860215053764"/>
          <table:table-cell table:number-columns-repeated="16380"/>
        </table:table-row>
        <table:table-row table:number-rows-repeated="1048549">
          <table:table-cell table:number-columns-repeated="16380"/>
        </table:table-row>
      </table:table>
      <table:table table:name="'file:///C:/Users/capi/Desktop/108鄉鎮市指標-差分析/鄉鎮指標上網/轉檔108/92年鄉鎮市指標.xls'#6_教育完" table:style-name="ta3">
        <table:table-source xlink:href="file:///C:/Users/capi/Desktop/108鄉鎮市指標-差分析/鄉鎮指標上網/轉檔108/92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7_醫療" table:style-name="ta3">
        <table:table-source xlink:href="file:///C:/Users/capi/Desktop/108鄉鎮市指標-差分析/鄉鎮指標上網/轉檔108/92年鄉鎮市指標.xls" table:table-name="7_醫療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17"/>
          <table:table-cell/>
          <table:table-cell office:value-type="float" office:value="1.2325058823529411"/>
          <table:table-cell table:number-columns-repeated="2"/>
          <table:table-cell office:value-type="float" office:value="2054.1176470588234"/>
          <table:table-cell table:number-columns-repeated="16377"/>
        </table:table-row>
        <table:table-row table:number-rows-repeated="1048549">
          <table:table-cell table:number-columns-repeated="16377"/>
        </table:table-row>
      </table:table>
      <table:table table:name="'file:///C:/Users/capi/Desktop/108鄉鎮市指標-差分析/鄉鎮指標上網/轉檔108/92年鄉鎮市指標.xls'#7_醫療1" table:style-name="ta3">
        <table:table-source xlink:href="file:///C:/Users/capi/Desktop/108鄉鎮市指標-差分析/鄉鎮指標上網/轉檔108/92年鄉鎮市指標.xls" table:table-name="7_醫療1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211"/>
          <table:table-cell/>
          <table:table-cell office:value-type="float" office:value="970"/>
          <table:table-cell table:number-columns-repeated="2"/>
          <table:table-cell office:value-type="float" office:value="281.61290322580646"/>
          <table:table-cell table:number-columns-repeated="16377"/>
        </table:table-row>
        <table:table-row table:number-rows-repeated="1048549">
          <table:table-cell table:number-columns-repeated="16377"/>
        </table:table-row>
      </table:table>
      <table:table table:name="'file:///C:/Users/capi/Desktop/108鄉鎮市指標-差分析/鄉鎮指標上網/轉檔108/92年鄉鎮市指標.xls'#7_醫療2" table:style-name="ta3">
        <table:table-source xlink:href="file:///C:/Users/capi/Desktop/108鄉鎮市指標-差分析/鄉鎮指標上網/轉檔108/92年鄉鎮市指標.xls" table:table-name="7_醫療2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267"/>
          <table:table-cell/>
          <table:table-cell office:value-type="float" office:value="76.460481099656349"/>
          <table:table-cell table:number-columns-repeated="2"/>
          <table:table-cell office:value-type="float" office:value="130.7865168539326"/>
          <table:table-cell table:number-columns-repeated="16377"/>
        </table:table-row>
        <table:table-row table:number-rows-repeated="1048549">
          <table:table-cell table:number-columns-repeated="16377"/>
        </table:table-row>
      </table:table>
      <table:table table:name="'file:///C:/Users/capi/Desktop/108鄉鎮市指標-差分析/鄉鎮指標上網/轉檔108/92年鄉鎮市指標.xls'#7_醫療完" table:style-name="ta3">
        <table:table-source xlink:href="file:///C:/Users/capi/Desktop/108鄉鎮市指標-差分析/鄉鎮指標上網/轉檔108/92年鄉鎮市指標.xls" table:table-name="7_醫療完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6"/>
          <table:table-cell office:value-type="float" office:value="76"/>
          <table:table-cell table:number-columns-repeated="16377"/>
        </table:table-row>
        <table:table-row table:number-rows-repeated="1048549">
          <table:table-cell table:number-columns-repeated="16377"/>
        </table:table-row>
      </table:table>
      <table:table table:name="'file:///C:/Users/capi/Desktop/108鄉鎮市指標-差分析/鄉鎮指標上網/轉檔108/92年鄉鎮市指標.xls'#計人口" table:style-name="ta3">
        <table:table-source xlink:href="file:///C:/Users/capi/Desktop/108鄉鎮市指標-差分析/鄉鎮指標上網/轉檔108/92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計醫療" table:style-name="ta3">
        <table:table-source xlink:href="file:///C:/Users/capi/Desktop/108鄉鎮市指標-差分析/鄉鎮指標上網/轉檔108/92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計教育" table:style-name="ta3">
        <table:table-source xlink:href="file:///C:/Users/capi/Desktop/108鄉鎮市指標-差分析/鄉鎮指標上網/轉檔108/92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計工商" table:style-name="ta3">
        <table:table-source xlink:href="file:///C:/Users/capi/Desktop/108鄉鎮市指標-差分析/鄉鎮指標上網/轉檔108/92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計農業" table:style-name="ta3">
        <table:table-source xlink:href="file:///C:/Users/capi/Desktop/108鄉鎮市指標-差分析/鄉鎮指標上網/轉檔108/92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計財政" table:style-name="ta3">
        <table:table-source xlink:href="file:///C:/Users/capi/Desktop/108鄉鎮市指標-差分析/鄉鎮指標上網/轉檔108/92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計環保" table:style-name="ta3">
        <table:table-source xlink:href="file:///C:/Users/capi/Desktop/108鄉鎮市指標-差分析/鄉鎮指標上網/轉檔108/92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1_土地" table:style-name="ta3">
        <table:table-source xlink:href="file:///C:/Users/capi/Desktop/108鄉鎮市指標-差分析/鄉鎮指標上網/轉檔108/93年鄉鎮市指標.xls" table:table-name="1_土地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20.9526"/>
          <table:table-cell/>
          <table:table-cell office:value-type="float" office:value="20.504561360000004"/>
          <table:table-cell table:number-columns-repeated="16380"/>
        </table:table-row>
        <table:table-row table:number-rows-repeated="1048549">
          <table:table-cell table:number-columns-repeated="16380"/>
        </table:table-row>
      </table:table>
      <table:table table:name="'file:///C:/Users/capi/Desktop/108鄉鎮市指標-差分析/鄉鎮指標上網/轉檔108/93年鄉鎮市指標.xls'#2_人口" table:style-name="ta3">
        <table:table-source xlink:href="file:///C:/Users/capi/Desktop/108鄉鎮市指標-差分析/鄉鎮指標上網/轉檔108/93年鄉鎮市指標.xls" table:table-name="2_人口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35082"/>
          <table:table-cell/>
          <table:table-cell office:value-type="float" office:value="1674.3506772429198"/>
          <table:table-cell/>
          <table:table-cell office:value-type="float" office:value="8975"/>
          <table:table-cell/>
          <table:table-cell office:value-type="float" office:value="3.908857938718663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93年鄉鎮市指標.xls'#2_人口1" table:style-name="ta3">
        <table:table-source xlink:href="file:///C:/Users/capi/Desktop/108鄉鎮市指標-差分析/鄉鎮指標上網/轉檔108/93年鄉鎮市指標.xls" table:table-name="2_人口1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4.6391752577319592"/>
          <table:table-cell/>
          <table:table-cell office:value-type="float" office:value="3.657038370332276"/>
          <table:table-cell/>
          <table:table-cell office:value-type="float" office:value="0.97140081711951087"/>
          <table:table-cell/>
          <table:table-cell office:value-type="float" office:value="108.20178041543028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93年鄉鎮市指標.xls'#2_人口2" table:style-name="ta3">
        <table:table-source xlink:href="file:///C:/Users/capi/Desktop/108鄉鎮市指標-差分析/鄉鎮指標上網/轉檔108/93年鄉鎮市指標.xls" table:table-name="2_人口2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10.885403274192166"/>
          <table:table-cell/>
          <table:table-cell office:value-type="float" office:value="7.2283649038598901"/>
          <table:table-cell/>
          <table:table-cell office:value-type="float" office:value="5.885546127253507"/>
          <table:table-cell/>
          <table:table-cell office:value-type="float" office:value="1.9428016342390217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93年鄉鎮市指標.xls'#2_人口完" table:style-name="ta3">
        <table:table-source xlink:href="file:///C:/Users/capi/Desktop/108鄉鎮市指標-差分析/鄉鎮指標上網/轉檔108/93年鄉鎮市指標.xls" table:table-name="2_人口完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18.505216350265094"/>
          <table:table-cell/>
          <table:table-cell office:value-type="float" office:value="70.688672253577337"/>
          <table:table-cell/>
          <table:table-cell office:value-type="float" office:value="10.806111396157574"/>
          <table:table-cell/>
          <table:table-cell office:value-type="float" office:value="41.46538166861567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93年鄉鎮市指標.xls'#3_農業" table:style-name="ta3">
        <table:table-source xlink:href="file:///C:/Users/capi/Desktop/108鄉鎮市指標-差分析/鄉鎮指標上網/轉檔108/93年鄉鎮市指標.xls" table:table-name="3_農業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1323.6"/>
          <table:table-cell table:number-columns-repeated="16382"/>
        </table:table-row>
        <table:table-row table:number-rows-repeated="1048549">
          <table:table-cell table:number-columns-repeated="16382"/>
        </table:table-row>
      </table:table>
      <table:table table:name="'file:///C:/Users/capi/Desktop/108鄉鎮市指標-差分析/鄉鎮指標上網/轉檔108/93年鄉鎮市指標.xls'#3_農業完" table:style-name="ta3">
        <table:table-source xlink:href="file:///C:/Users/capi/Desktop/108鄉鎮市指標-差分析/鄉鎮指標上網/轉檔108/93年鄉鎮市指標.xls" table:table-name="3_農業完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63.171157756077996"/>
          <table:table-cell table:number-columns-repeated="16382"/>
        </table:table-row>
        <table:table-row table:number-rows-repeated="1048549">
          <table:table-cell table:number-columns-repeated="16382"/>
        </table:table-row>
      </table:table>
      <table:table table:name="'file:///C:/Users/capi/Desktop/108鄉鎮市指標-差分析/鄉鎮指標上網/轉檔108/93年鄉鎮市指標.xls'#4_工商業" table:style-name="ta3">
        <table:table-source xlink:href="file:///C:/Users/capi/Desktop/108鄉鎮市指標-差分析/鄉鎮指標上網/轉檔108/93年鄉鎮市指標.xls" table:table-name="4_工商業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248"/>
          <table:table-cell/>
          <table:table-cell office:value-type="float" office:value="11.836239893855655"/>
          <table:table-cell/>
          <table:table-cell office:value-type="float" office:value="98.463599566729371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93年鄉鎮市指標.xls'#5_財政" table:style-name="ta3">
        <table:table-source xlink:href="file:///C:/Users/capi/Desktop/108鄉鎮市指標-差分析/鄉鎮指標上網/轉檔108/93年鄉鎮市指標.xls" table:table-name="5_財政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5.3133524470729405"/>
          <table:table-cell/>
          <table:table-cell office:value-type="float" office:value="30.518711383199147"/>
          <table:table-cell/>
          <table:table-cell office:value-type="float" office:value="74.932838645536521"/>
          <table:table-cell/>
          <table:table-cell office:value-type="float" office:value="58.0741617548288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93年鄉鎮市指標.xls'#6_教育" table:style-name="ta3">
        <table:table-source xlink:href="file:///C:/Users/capi/Desktop/108鄉鎮市指標-差分析/鄉鎮指標上網/轉檔108/93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6_教育1" table:style-name="ta3">
        <table:table-source xlink:href="file:///C:/Users/capi/Desktop/108鄉鎮市指標-差分析/鄉鎮指標上網/轉檔108/93年鄉鎮市指標.xls" table:table-name="6_教育1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36.655172413793103"/>
          <table:table-cell/>
          <table:table-cell office:value-type="float" office:value="27.758241758241759"/>
          <table:table-cell table:number-columns-repeated="16380"/>
        </table:table-row>
        <table:table-row table:number-rows-repeated="1048549">
          <table:table-cell table:number-columns-repeated="16380"/>
        </table:table-row>
      </table:table>
      <table:table table:name="'file:///C:/Users/capi/Desktop/108鄉鎮市指標-差分析/鄉鎮指標上網/轉檔108/93年鄉鎮市指標.xls'#6_教育完" table:style-name="ta3">
        <table:table-source xlink:href="file:///C:/Users/capi/Desktop/108鄉鎮市指標-差分析/鄉鎮指標上網/轉檔108/93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7_醫療" table:style-name="ta3">
        <table:table-source xlink:href="file:///C:/Users/capi/Desktop/108鄉鎮市指標-差分析/鄉鎮指標上網/轉檔108/93年鄉鎮市指標.xls" table:table-name="7_醫療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18"/>
          <table:table-cell/>
          <table:table-cell office:value-type="float" office:value="1.1640333333333333"/>
          <table:table-cell/>
          <table:table-cell office:value-type="float" office:value="1949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93年鄉鎮市指標.xls'#7_醫療1" table:style-name="ta3">
        <table:table-source xlink:href="file:///C:/Users/capi/Desktop/108鄉鎮市指標-差分析/鄉鎮指標上網/轉檔108/93年鄉鎮市指標.xls" table:table-name="7_醫療1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318"/>
          <table:table-cell/>
          <table:table-cell office:value-type="float" office:value="701.64"/>
          <table:table-cell/>
          <table:table-cell office:value-type="float" office:value="172.81773399014779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93年鄉鎮市指標.xls'#7_醫療2" table:style-name="ta3">
        <table:table-source xlink:href="file:///C:/Users/capi/Desktop/108鄉鎮市指標-差分析/鄉鎮指標上網/轉檔108/93年鄉鎮市指標.xls" table:table-name="7_醫療2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427"/>
          <table:table-cell/>
          <table:table-cell office:value-type="float" office:value="121.71483951884157"/>
          <table:table-cell/>
          <table:table-cell office:value-type="float" office:value="82.159250585480095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93年鄉鎮市指標.xls'#7_醫療完" table:style-name="ta3">
        <table:table-source xlink:href="file:///C:/Users/capi/Desktop/108鄉鎮市指標-差分析/鄉鎮指標上網/轉檔108/93年鄉鎮市指標.xls" table:table-name="7_醫療完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5"/>
          <table:table-cell office:value-type="float" office:value="74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93年鄉鎮市指標.xls'#計人口" table:style-name="ta3">
        <table:table-source xlink:href="file:///C:/Users/capi/Desktop/108鄉鎮市指標-差分析/鄉鎮指標上網/轉檔108/93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計醫療" table:style-name="ta3">
        <table:table-source xlink:href="file:///C:/Users/capi/Desktop/108鄉鎮市指標-差分析/鄉鎮指標上網/轉檔108/93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計教育" table:style-name="ta3">
        <table:table-source xlink:href="file:///C:/Users/capi/Desktop/108鄉鎮市指標-差分析/鄉鎮指標上網/轉檔108/93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計工商" table:style-name="ta3">
        <table:table-source xlink:href="file:///C:/Users/capi/Desktop/108鄉鎮市指標-差分析/鄉鎮指標上網/轉檔108/93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計農業" table:style-name="ta3">
        <table:table-source xlink:href="file:///C:/Users/capi/Desktop/108鄉鎮市指標-差分析/鄉鎮指標上網/轉檔108/93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計財政" table:style-name="ta3">
        <table:table-source xlink:href="file:///C:/Users/capi/Desktop/108鄉鎮市指標-差分析/鄉鎮指標上網/轉檔108/93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計環保" table:style-name="ta3">
        <table:table-source xlink:href="file:///C:/Users/capi/Desktop/108鄉鎮市指標-差分析/鄉鎮指標上網/轉檔108/93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1_土地" table:style-name="ta3">
        <table:table-source xlink:href="file:///C:/Users/capi/Desktop/108鄉鎮市指標-差分析/鄉鎮指標上網/轉檔108/94年鄉鎮市指標.xls" table:table-name="1_土地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20.9526"/>
          <table:table-cell/>
          <table:table-cell office:value-type="float" office:value="20.504553550000001"/>
          <table:table-cell table:number-columns-repeated="16380"/>
        </table:table-row>
        <table:table-row table:number-rows-repeated="1048549">
          <table:table-cell table:number-columns-repeated="16380"/>
        </table:table-row>
      </table:table>
      <table:table table:name="'file:///C:/Users/capi/Desktop/108鄉鎮市指標-差分析/鄉鎮指標上網/轉檔108/94年鄉鎮市指標.xls'#2_人口" table:style-name="ta3">
        <table:table-source xlink:href="file:///C:/Users/capi/Desktop/108鄉鎮市指標-差分析/鄉鎮指標上網/轉檔108/94年鄉鎮市指標.xls" table:table-name="2_人口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35136"/>
          <table:table-cell/>
          <table:table-cell office:value-type="float" office:value="1676.9279230262594"/>
          <table:table-cell/>
          <table:table-cell office:value-type="float" office:value="9129"/>
          <table:table-cell/>
          <table:table-cell office:value-type="float" office:value="3.848833388103845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94年鄉鎮市指標.xls'#2_人口1" table:style-name="ta3">
        <table:table-source xlink:href="file:///C:/Users/capi/Desktop/108鄉鎮市指標-差分析/鄉鎮指標上網/轉檔108/94年鄉鎮市指標.xls" table:table-name="2_人口1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1.5392508978963571"/>
          <table:table-cell/>
          <table:table-cell office:value-type="float" office:value="2.5064798199891767"/>
          <table:table-cell/>
          <table:table-cell office:value-type="float" office:value="-0.96841265772309093"/>
          <table:table-cell/>
          <table:table-cell office:value-type="float" office:value="108.39857651245552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94年鄉鎮市指標.xls'#2_人口2" table:style-name="ta3">
        <table:table-source xlink:href="file:///C:/Users/capi/Desktop/108鄉鎮市指標-差分析/鄉鎮指標上網/轉檔108/94年鄉鎮市指標.xls" table:table-name="2_人口2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10.567091059272551"/>
          <table:table-cell/>
          <table:table-cell office:value-type="float" office:value="8.0606112392833751"/>
          <table:table-cell/>
          <table:table-cell office:value-type="float" office:value="5.6680623202027975"/>
          <table:table-cell/>
          <table:table-cell office:value-type="float" office:value="1.9653080406733316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94年鄉鎮市指標.xls'#2_人口完" table:style-name="ta3">
        <table:table-source xlink:href="file:///C:/Users/capi/Desktop/108鄉鎮市指標-差分析/鄉鎮指標上網/轉檔108/94年鄉鎮市指標.xls" table:table-name="2_人口完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17.879098360655739"/>
          <table:table-cell/>
          <table:table-cell office:value-type="float" office:value="71.143556466302371"/>
          <table:table-cell/>
          <table:table-cell office:value-type="float" office:value="10.977345173041893"/>
          <table:table-cell/>
          <table:table-cell office:value-type="float" office:value="40.560867304076488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94年鄉鎮市指標.xls'#3_農業" table:style-name="ta3">
        <table:table-source xlink:href="file:///C:/Users/capi/Desktop/108鄉鎮市指標-差分析/鄉鎮指標上網/轉檔108/94年鄉鎮市指標.xls" table:table-name="3_農業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1323.6"/>
          <table:table-cell table:number-columns-repeated="16382"/>
        </table:table-row>
        <table:table-row table:number-rows-repeated="1048549">
          <table:table-cell table:number-columns-repeated="16382"/>
        </table:table-row>
      </table:table>
      <table:table table:name="'file:///C:/Users/capi/Desktop/108鄉鎮市指標-差分析/鄉鎮指標上網/轉檔108/94年鄉鎮市指標.xls'#3_農業完" table:style-name="ta3">
        <table:table-source xlink:href="file:///C:/Users/capi/Desktop/108鄉鎮市指標-差分析/鄉鎮指標上網/轉檔108/94年鄉鎮市指標.xls" table:table-name="3_農業完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63.171157756077996"/>
          <table:table-cell table:number-columns-repeated="16382"/>
        </table:table-row>
        <table:table-row table:number-rows-repeated="1048549">
          <table:table-cell table:number-columns-repeated="16382"/>
        </table:table-row>
      </table:table>
      <table:table table:name="'file:///C:/Users/capi/Desktop/108鄉鎮市指標-差分析/鄉鎮指標上網/轉檔108/94年鄉鎮市指標.xls'#4_工商業" table:style-name="ta3">
        <table:table-source xlink:href="file:///C:/Users/capi/Desktop/108鄉鎮市指標-差分析/鄉鎮指標上網/轉檔108/94年鄉鎮市指標.xls" table:table-name="4_工商業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249"/>
          <table:table-cell/>
          <table:table-cell office:value-type="float" office:value="11.883966667621202"/>
          <table:table-cell/>
          <table:table-cell office:value-type="float" office:value="97.959357923497265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94年鄉鎮市指標.xls'#5_財政" table:style-name="ta3">
        <table:table-source xlink:href="file:///C:/Users/capi/Desktop/108鄉鎮市指標-差分析/鄉鎮指標上網/轉檔108/94年鄉鎮市指標.xls" table:table-name="5_財政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4.0882639209319551"/>
          <table:table-cell/>
          <table:table-cell office:value-type="float" office:value="8.0014960547074914"/>
          <table:table-cell/>
          <table:table-cell office:value-type="float" office:value="100.50426566068013"/>
          <table:table-cell/>
          <table:table-cell office:value-type="float" office:value="80.931823543518604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94年鄉鎮市指標.xls'#6_教育" table:style-name="ta3">
        <table:table-source xlink:href="file:///C:/Users/capi/Desktop/108鄉鎮市指標-差分析/鄉鎮指標上網/轉檔108/94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6_教育1" table:style-name="ta3">
        <table:table-source xlink:href="file:///C:/Users/capi/Desktop/108鄉鎮市指標-差分析/鄉鎮指標上網/轉檔108/94年鄉鎮市指標.xls" table:table-name="6_教育1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33.96551724137931"/>
          <table:table-cell/>
          <table:table-cell office:value-type="float" office:value="27.022471910112358"/>
          <table:table-cell table:number-columns-repeated="16380"/>
        </table:table-row>
        <table:table-row table:number-rows-repeated="1048549">
          <table:table-cell table:number-columns-repeated="16380"/>
        </table:table-row>
      </table:table>
      <table:table table:name="'file:///C:/Users/capi/Desktop/108鄉鎮市指標-差分析/鄉鎮指標上網/轉檔108/94年鄉鎮市指標.xls'#6_教育完" table:style-name="ta3">
        <table:table-source xlink:href="file:///C:/Users/capi/Desktop/108鄉鎮市指標-差分析/鄉鎮指標上網/轉檔108/94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7_醫療" table:style-name="ta3">
        <table:table-source xlink:href="file:///C:/Users/capi/Desktop/108鄉鎮市指標-差分析/鄉鎮指標上網/轉檔108/94年鄉鎮市指標.xls" table:table-name="7_醫療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16"/>
          <table:table-cell/>
          <table:table-cell office:value-type="float" office:value="1.3095375"/>
          <table:table-cell/>
          <table:table-cell office:value-type="float" office:value="2196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94年鄉鎮市指標.xls'#7_醫療1" table:style-name="ta3">
        <table:table-source xlink:href="file:///C:/Users/capi/Desktop/108鄉鎮市指標-差分析/鄉鎮指標上網/轉檔108/94年鄉鎮市指標.xls" table:table-name="7_醫療1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460"/>
          <table:table-cell/>
          <table:table-cell office:value-type="float" office:value="566.70967741935488"/>
          <table:table-cell/>
          <table:table-cell office:value-type="float" office:value="113.70873786407768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94年鄉鎮市指標.xls'#7_醫療2" table:style-name="ta3">
        <table:table-source xlink:href="file:///C:/Users/capi/Desktop/108鄉鎮市指標-差分析/鄉鎮指標上網/轉檔108/94年鄉鎮市指標.xls" table:table-name="7_醫療2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671"/>
          <table:table-cell/>
          <table:table-cell office:value-type="float" office:value="190.97222222222223"/>
          <table:table-cell/>
          <table:table-cell office:value-type="float" office:value="52.363636363636367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94年鄉鎮市指標.xls'#7_醫療完" table:style-name="ta3">
        <table:table-source xlink:href="file:///C:/Users/capi/Desktop/108鄉鎮市指標-差分析/鄉鎮指標上網/轉檔108/94年鄉鎮市指標.xls" table:table-name="7_醫療完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5"/>
          <table:table-cell office:value-type="float" office:value="80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94年鄉鎮市指標.xls'#計人口" table:style-name="ta3">
        <table:table-source xlink:href="file:///C:/Users/capi/Desktop/108鄉鎮市指標-差分析/鄉鎮指標上網/轉檔108/94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計醫療" table:style-name="ta3">
        <table:table-source xlink:href="file:///C:/Users/capi/Desktop/108鄉鎮市指標-差分析/鄉鎮指標上網/轉檔108/94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計教育" table:style-name="ta3">
        <table:table-source xlink:href="file:///C:/Users/capi/Desktop/108鄉鎮市指標-差分析/鄉鎮指標上網/轉檔108/94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計工商" table:style-name="ta3">
        <table:table-source xlink:href="file:///C:/Users/capi/Desktop/108鄉鎮市指標-差分析/鄉鎮指標上網/轉檔108/94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計農業" table:style-name="ta3">
        <table:table-source xlink:href="file:///C:/Users/capi/Desktop/108鄉鎮市指標-差分析/鄉鎮指標上網/轉檔108/94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計財政" table:style-name="ta3">
        <table:table-source xlink:href="file:///C:/Users/capi/Desktop/108鄉鎮市指標-差分析/鄉鎮指標上網/轉檔108/94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計環保" table:style-name="ta3">
        <table:table-source xlink:href="file:///C:/Users/capi/Desktop/108鄉鎮市指標-差分析/鄉鎮指標上網/轉檔108/94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圖形資料表" table:style-name="ta3">
        <table:table-source xlink:href="file:///C:/Users/capi/Desktop/108鄉鎮市指標-差分析/鄉鎮指標上網/轉檔108/94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1_土地" table:style-name="ta3">
        <table:table-source xlink:href="file:///C:/Users/capi/Desktop/108鄉鎮市指標-差分析/鄉鎮指標上網/轉檔108/95年鄉鎮市指標.xls" table:table-name="1_土地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20.9526"/>
          <table:table-cell/>
          <table:table-cell office:value-type="float" office:value="20.570827779000005"/>
          <table:table-cell table:number-columns-repeated="16380"/>
        </table:table-row>
        <table:table-row table:number-rows-repeated="1048549">
          <table:table-cell table:number-columns-repeated="16380"/>
        </table:table-row>
      </table:table>
      <table:table table:name="'file:///C:/Users/capi/Desktop/108鄉鎮市指標-差分析/鄉鎮指標上網/轉檔108/95年鄉鎮市指標.xls'#2_人口" table:style-name="ta3">
        <table:table-source xlink:href="file:///C:/Users/capi/Desktop/108鄉鎮市指標-差分析/鄉鎮指標上網/轉檔108/95年鄉鎮市指標.xls" table:table-name="2_人口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35471"/>
          <table:table-cell/>
          <table:table-cell office:value-type="float" office:value="1692.9163922377174"/>
          <table:table-cell/>
          <table:table-cell office:value-type="float" office:value="9353"/>
          <table:table-cell/>
          <table:table-cell office:value-type="float" office:value="3.7924730033144445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95年鄉鎮市指標.xls'#2_人口1" table:style-name="ta3">
        <table:table-source xlink:href="file:///C:/Users/capi/Desktop/108鄉鎮市指標-差分析/鄉鎮指標上網/轉檔108/95年鄉鎮市指標.xls" table:table-name="2_人口1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9.5343806921675771"/>
          <table:table-cell/>
          <table:table-cell office:value-type="float" office:value="2.5776481085444787"/>
          <table:table-cell/>
          <table:table-cell office:value-type="float" office:value="6.9114960273060744"/>
          <table:table-cell/>
          <table:table-cell office:value-type="float" office:value="108.28537874339401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95年鄉鎮市指標.xls'#2_人口2" table:style-name="ta3">
        <table:table-source xlink:href="file:///C:/Users/capi/Desktop/108鄉鎮市指標-差分析/鄉鎮指標上網/轉檔108/95年鄉鎮市指標.xls" table:table-name="2_人口2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9.0925828883821715"/>
          <table:table-cell/>
          <table:table-cell office:value-type="float" office:value="6.5149347798376933"/>
          <table:table-cell/>
          <table:table-cell office:value-type="float" office:value="6.1466993357599105"/>
          <table:table-cell/>
          <table:table-cell office:value-type="float" office:value="1.614570793264124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95年鄉鎮市指標.xls'#2_人口完" table:style-name="ta3">
        <table:table-source xlink:href="file:///C:/Users/capi/Desktop/108鄉鎮市指標-差分析/鄉鎮指標上網/轉檔108/95年鄉鎮市指標.xls" table:table-name="2_人口完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16.963152998223901"/>
          <table:table-cell/>
          <table:table-cell office:value-type="float" office:value="71.895351131910573"/>
          <table:table-cell/>
          <table:table-cell office:value-type="float" office:value="11.141495869865524"/>
          <table:table-cell/>
          <table:table-cell office:value-type="float" office:value="39.091051682221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95年鄉鎮市指標.xls'#3_農業" table:style-name="ta3">
        <table:table-source xlink:href="file:///C:/Users/capi/Desktop/108鄉鎮市指標-差分析/鄉鎮指標上網/轉檔108/95年鄉鎮市指標.xls" table:table-name="3_農業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1323.6"/>
          <table:table-cell table:number-columns-repeated="16382"/>
        </table:table-row>
        <table:table-row table:number-rows-repeated="1048549">
          <table:table-cell table:number-columns-repeated="16382"/>
        </table:table-row>
      </table:table>
      <table:table table:name="'file:///C:/Users/capi/Desktop/108鄉鎮市指標-差分析/鄉鎮指標上網/轉檔108/95年鄉鎮市指標.xls'#3_農業完" table:style-name="ta3">
        <table:table-source xlink:href="file:///C:/Users/capi/Desktop/108鄉鎮市指標-差分析/鄉鎮指標上網/轉檔108/95年鄉鎮市指標.xls" table:table-name="3_農業完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63.171157756077996"/>
          <table:table-cell table:number-columns-repeated="16382"/>
        </table:table-row>
        <table:table-row table:number-rows-repeated="1048549">
          <table:table-cell table:number-columns-repeated="16382"/>
        </table:table-row>
      </table:table>
      <table:table table:name="'file:///C:/Users/capi/Desktop/108鄉鎮市指標-差分析/鄉鎮指標上網/轉檔108/95年鄉鎮市指標.xls'#4_工商業" table:style-name="ta3">
        <table:table-source xlink:href="file:///C:/Users/capi/Desktop/108鄉鎮市指標-差分析/鄉鎮指標上網/轉檔108/95年鄉鎮市指標.xls" table:table-name="4_工商業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239"/>
          <table:table-cell/>
          <table:table-cell office:value-type="float" office:value="11.406698929965732"/>
          <table:table-cell/>
          <table:table-cell office:value-type="float" office:value="98.201347579713001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95年鄉鎮市指標.xls'#5_財政" table:style-name="ta3">
        <table:table-source xlink:href="file:///C:/Users/capi/Desktop/108鄉鎮市指標-差分析/鄉鎮指標上網/轉檔108/95年鄉鎮市指標.xls" table:table-name="5_財政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4.6586462815301601"/>
          <table:table-cell/>
          <table:table-cell office:value-type="float" office:value="10.913902178473176"/>
          <table:table-cell/>
          <table:table-cell office:value-type="float" office:value="86.746846633265221"/>
          <table:table-cell/>
          <table:table-cell office:value-type="float" office:value="69.329808701064565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95年鄉鎮市指標.xls'#6_教育" table:style-name="ta3">
        <table:table-source xlink:href="file:///C:/Users/capi/Desktop/108鄉鎮市指標-差分析/鄉鎮指標上網/轉檔108/95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6_教育1" table:style-name="ta3">
        <table:table-source xlink:href="file:///C:/Users/capi/Desktop/108鄉鎮市指標-差分析/鄉鎮指標上網/轉檔108/95年鄉鎮市指標.xls" table:table-name="6_教育1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31.357142857142858"/>
          <table:table-cell/>
          <table:table-cell office:value-type="float" office:value="27.785714285714285"/>
          <table:table-cell table:number-columns-repeated="16380"/>
        </table:table-row>
        <table:table-row table:number-rows-repeated="1048549">
          <table:table-cell table:number-columns-repeated="16380"/>
        </table:table-row>
      </table:table>
      <table:table table:name="'file:///C:/Users/capi/Desktop/108鄉鎮市指標-差分析/鄉鎮指標上網/轉檔108/95年鄉鎮市指標.xls'#6_教育完" table:style-name="ta3">
        <table:table-source xlink:href="file:///C:/Users/capi/Desktop/108鄉鎮市指標-差分析/鄉鎮指標上網/轉檔108/95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7_醫療" table:style-name="ta3">
        <table:table-source xlink:href="file:///C:/Users/capi/Desktop/108鄉鎮市指標-差分析/鄉鎮指標上網/轉檔108/95年鄉鎮市指標.xls" table:table-name="7_醫療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19"/>
          <table:table-cell/>
          <table:table-cell office:value-type="float" office:value="1.1027684210526316"/>
          <table:table-cell/>
          <table:table-cell office:value-type="float" office:value="1866.8947368421052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95年鄉鎮市指標.xls'#7_醫療1" table:style-name="ta3">
        <table:table-source xlink:href="file:///C:/Users/capi/Desktop/108鄉鎮市指標-差分析/鄉鎮指標上網/轉檔108/95年鄉鎮市指標.xls" table:table-name="7_醫療1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439"/>
          <table:table-cell/>
          <table:table-cell office:value-type="float" office:value="521.63235294117646"/>
          <table:table-cell/>
          <table:table-cell office:value-type="float" office:value="116.29836065573771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95年鄉鎮市指標.xls'#7_醫療2" table:style-name="ta3">
        <table:table-source xlink:href="file:///C:/Users/capi/Desktop/108鄉鎮市指標-差分析/鄉鎮指標上網/轉檔108/95年鄉鎮市指標.xls" table:table-name="7_醫療2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681"/>
          <table:table-cell/>
          <table:table-cell office:value-type="float" office:value="191.9878210369034"/>
          <table:table-cell/>
          <table:table-cell office:value-type="float" office:value="52.086637298091041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95年鄉鎮市指標.xls'#7_醫療完" table:style-name="ta3">
        <table:table-source xlink:href="file:///C:/Users/capi/Desktop/108鄉鎮市指標-差分析/鄉鎮指標上網/轉檔108/95年鄉鎮市指標.xls" table:table-name="7_醫療完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5"/>
          <table:table-cell office:value-type="float" office:value="78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95年鄉鎮市指標.xls'#計人口" table:style-name="ta3">
        <table:table-source xlink:href="file:///C:/Users/capi/Desktop/108鄉鎮市指標-差分析/鄉鎮指標上網/轉檔108/95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計農業" table:style-name="ta3">
        <table:table-source xlink:href="file:///C:/Users/capi/Desktop/108鄉鎮市指標-差分析/鄉鎮指標上網/轉檔108/95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計工商" table:style-name="ta3">
        <table:table-source xlink:href="file:///C:/Users/capi/Desktop/108鄉鎮市指標-差分析/鄉鎮指標上網/轉檔108/95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計財政" table:style-name="ta3">
        <table:table-source xlink:href="file:///C:/Users/capi/Desktop/108鄉鎮市指標-差分析/鄉鎮指標上網/轉檔108/95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計教育" table:style-name="ta3">
        <table:table-source xlink:href="file:///C:/Users/capi/Desktop/108鄉鎮市指標-差分析/鄉鎮指標上網/轉檔108/95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計醫療" table:style-name="ta3">
        <table:table-source xlink:href="file:///C:/Users/capi/Desktop/108鄉鎮市指標-差分析/鄉鎮指標上網/轉檔108/95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計環保" table:style-name="ta3">
        <table:table-source xlink:href="file:///C:/Users/capi/Desktop/108鄉鎮市指標-差分析/鄉鎮指標上網/轉檔108/95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圖形資料表" table:style-name="ta3">
        <table:table-source xlink:href="file:///C:/Users/capi/Desktop/108鄉鎮市指標-差分析/鄉鎮指標上網/轉檔108/95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1_土地" table:style-name="ta3">
        <table:table-source xlink:href="file:///C:/Users/capi/Desktop/108鄉鎮市指標-差分析/鄉鎮指標上網/轉檔108/96年鄉鎮市指標.xls" table:table-name="1_土地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20.9526"/>
          <table:table-cell/>
          <table:table-cell office:value-type="float" office:value="20.628794078999999"/>
          <table:table-cell table:number-columns-repeated="16380"/>
        </table:table-row>
        <table:table-row table:number-rows-repeated="1048549">
          <table:table-cell table:number-columns-repeated="16380"/>
        </table:table-row>
      </table:table>
      <table:table table:name="'file:///C:/Users/capi/Desktop/108鄉鎮市指標-差分析/鄉鎮指標上網/轉檔108/96年鄉鎮市指標.xls'#2_人口" table:style-name="ta3">
        <table:table-source xlink:href="file:///C:/Users/capi/Desktop/108鄉鎮市指標-差分析/鄉鎮指標上網/轉檔108/96年鄉鎮市指標.xls" table:table-name="2_人口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35550"/>
          <table:table-cell/>
          <table:table-cell office:value-type="float" office:value="1696.6868073651956"/>
          <table:table-cell/>
          <table:table-cell office:value-type="float" office:value="9520"/>
          <table:table-cell/>
          <table:table-cell office:value-type="float" office:value="3.7342436974789917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96年鄉鎮市指標.xls'#2_人口1" table:style-name="ta3">
        <table:table-source xlink:href="file:///C:/Users/capi/Desktop/108鄉鎮市指標-差分析/鄉鎮指標上網/轉檔108/96年鄉鎮市指標.xls" table:table-name="2_人口1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2.2271714922048997"/>
          <table:table-cell/>
          <table:table-cell office:value-type="float" office:value="3.548246293349854"/>
          <table:table-cell/>
          <table:table-cell office:value-type="float" office:value="-1.3235521887892314"/>
          <table:table-cell/>
          <table:table-cell office:value-type="float" office:value="108.23570759137769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96年鄉鎮市指標.xls'#2_人口2" table:style-name="ta3">
        <table:table-source xlink:href="file:///C:/Users/capi/Desktop/108鄉鎮市指標-差分析/鄉鎮指標上網/轉檔108/96年鄉鎮市指標.xls" table:table-name="2_人口2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9.8844003886174505"/>
          <table:table-cell/>
          <table:table-cell office:value-type="float" office:value="6.336154095267597"/>
          <table:table-cell/>
          <table:table-cell office:value-type="float" office:value="6.1953506709283168"/>
          <table:table-cell/>
          <table:table-cell office:value-type="float" office:value="2.2810154742963347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96年鄉鎮市指標.xls'#2_人口完" table:style-name="ta3">
        <table:table-source xlink:href="file:///C:/Users/capi/Desktop/108鄉鎮市指標-差分析/鄉鎮指標上網/轉檔108/96年鄉鎮市指標.xls" table:table-name="2_人口完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16.182841068917018"/>
          <table:table-cell/>
          <table:table-cell office:value-type="float" office:value="72.309423347398024"/>
          <table:table-cell/>
          <table:table-cell office:value-type="float" office:value="11.507735583684951"/>
          <table:table-cell/>
          <table:table-cell office:value-type="float" office:value="38.294561580953861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96年鄉鎮市指標.xls'#3_農業" table:style-name="ta3">
        <table:table-source xlink:href="file:///C:/Users/capi/Desktop/108鄉鎮市指標-差分析/鄉鎮指標上網/轉檔108/96年鄉鎮市指標.xls" table:table-name="3_農業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1323.6"/>
          <table:table-cell table:number-columns-repeated="16382"/>
        </table:table-row>
        <table:table-row table:number-rows-repeated="1048549">
          <table:table-cell table:number-columns-repeated="16382"/>
        </table:table-row>
      </table:table>
      <table:table table:name="'file:///C:/Users/capi/Desktop/108鄉鎮市指標-差分析/鄉鎮指標上網/轉檔108/96年鄉鎮市指標.xls'#3_農業完" table:style-name="ta3">
        <table:table-source xlink:href="file:///C:/Users/capi/Desktop/108鄉鎮市指標-差分析/鄉鎮指標上網/轉檔108/96年鄉鎮市指標.xls" table:table-name="3_農業完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63.171157756077996"/>
          <table:table-cell table:number-columns-repeated="16382"/>
        </table:table-row>
        <table:table-row table:number-rows-repeated="1048549">
          <table:table-cell table:number-columns-repeated="16382"/>
        </table:table-row>
      </table:table>
      <table:table table:name="'file:///C:/Users/capi/Desktop/108鄉鎮市指標-差分析/鄉鎮指標上網/轉檔108/96年鄉鎮市指標.xls'#4_工商業" table:style-name="ta3">
        <table:table-source xlink:href="file:///C:/Users/capi/Desktop/108鄉鎮市指標-差分析/鄉鎮指標上網/轉檔108/96年鄉鎮市指標.xls" table:table-name="4_工商業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242"/>
          <table:table-cell/>
          <table:table-cell office:value-type="float" office:value="11.549879251262373"/>
          <table:table-cell/>
          <table:table-cell office:value-type="float" office:value="98.202531645569621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96年鄉鎮市指標.xls'#5_財政" table:style-name="ta3">
        <table:table-source xlink:href="file:///C:/Users/capi/Desktop/108鄉鎮市指標-差分析/鄉鎮指標上網/轉檔108/96年鄉鎮市指標.xls" table:table-name="5_財政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4.5062872108249676"/>
          <table:table-cell/>
          <table:table-cell office:value-type="float" office:value="10.946765999598851"/>
          <table:table-cell/>
          <table:table-cell office:value-type="float" office:value="100.91700119044738"/>
          <table:table-cell/>
          <table:table-cell office:value-type="float" office:value="82.870376017794513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96年鄉鎮市指標.xls'#6_教育" table:style-name="ta3">
        <table:table-source xlink:href="file:///C:/Users/capi/Desktop/108鄉鎮市指標-差分析/鄉鎮指標上網/轉檔108/96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6_教育1" table:style-name="ta3">
        <table:table-source xlink:href="file:///C:/Users/capi/Desktop/108鄉鎮市指標-差分析/鄉鎮指標上網/轉檔108/96年鄉鎮市指標.xls" table:table-name="6_教育1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31.96153846153846"/>
          <table:table-cell/>
          <table:table-cell office:value-type="float" office:value="27.13095238095238"/>
          <table:table-cell table:number-columns-repeated="16380"/>
        </table:table-row>
        <table:table-row table:number-rows-repeated="1048549">
          <table:table-cell table:number-columns-repeated="16380"/>
        </table:table-row>
      </table:table>
      <table:table table:name="'file:///C:/Users/capi/Desktop/108鄉鎮市指標-差分析/鄉鎮指標上網/轉檔108/96年鄉鎮市指標.xls'#6_教育完" table:style-name="ta3">
        <table:table-source xlink:href="file:///C:/Users/capi/Desktop/108鄉鎮市指標-差分析/鄉鎮指標上網/轉檔108/96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7_醫療" table:style-name="ta3">
        <table:table-source xlink:href="file:///C:/Users/capi/Desktop/108鄉鎮市指標-差分析/鄉鎮指標上網/轉檔108/96年鄉鎮市指標.xls" table:table-name="7_醫療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18"/>
          <table:table-cell/>
          <table:table-cell office:value-type="float" office:value="1.1640333333333333"/>
          <table:table-cell/>
          <table:table-cell office:value-type="float" office:value="1975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96年鄉鎮市指標.xls'#7_醫療1" table:style-name="ta3">
        <table:table-source xlink:href="file:///C:/Users/capi/Desktop/108鄉鎮市指標-差分析/鄉鎮指標上網/轉檔108/96年鄉鎮市指標.xls" table:table-name="7_醫療1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563"/>
          <table:table-cell/>
          <table:table-cell office:value-type="float" office:value="480.40540540540542"/>
          <table:table-cell/>
          <table:table-cell office:value-type="float" office:value="94.8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96年鄉鎮市指標.xls'#7_醫療2" table:style-name="ta3">
        <table:table-source xlink:href="file:///C:/Users/capi/Desktop/108鄉鎮市指標-差分析/鄉鎮指標上網/轉檔108/96年鄉鎮市指標.xls" table:table-name="7_醫療2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698"/>
          <table:table-cell/>
          <table:table-cell office:value-type="float" office:value="196.34317862165963"/>
          <table:table-cell/>
          <table:table-cell office:value-type="float" office:value="50.931232091690546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96年鄉鎮市指標.xls'#7_醫療完" table:style-name="ta3">
        <table:table-source xlink:href="file:///C:/Users/capi/Desktop/108鄉鎮市指標-差分析/鄉鎮指標上網/轉檔108/96年鄉鎮市指標.xls" table:table-name="7_醫療完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5"/>
          <table:table-cell office:value-type="float" office:value="80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96年鄉鎮市指標.xls'#計人口" table:style-name="ta3">
        <table:table-source xlink:href="file:///C:/Users/capi/Desktop/108鄉鎮市指標-差分析/鄉鎮指標上網/轉檔108/96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計農業" table:style-name="ta3">
        <table:table-source xlink:href="file:///C:/Users/capi/Desktop/108鄉鎮市指標-差分析/鄉鎮指標上網/轉檔108/96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計工商" table:style-name="ta3">
        <table:table-source xlink:href="file:///C:/Users/capi/Desktop/108鄉鎮市指標-差分析/鄉鎮指標上網/轉檔108/96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計財政" table:style-name="ta3">
        <table:table-source xlink:href="file:///C:/Users/capi/Desktop/108鄉鎮市指標-差分析/鄉鎮指標上網/轉檔108/96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計教育" table:style-name="ta3">
        <table:table-source xlink:href="file:///C:/Users/capi/Desktop/108鄉鎮市指標-差分析/鄉鎮指標上網/轉檔108/96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計醫療" table:style-name="ta3">
        <table:table-source xlink:href="file:///C:/Users/capi/Desktop/108鄉鎮市指標-差分析/鄉鎮指標上網/轉檔108/96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計環保" table:style-name="ta3">
        <table:table-source xlink:href="file:///C:/Users/capi/Desktop/108鄉鎮市指標-差分析/鄉鎮指標上網/轉檔108/96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圖形資料表" table:style-name="ta3">
        <table:table-source xlink:href="file:///C:/Users/capi/Desktop/108鄉鎮市指標-差分析/鄉鎮指標上網/轉檔108/96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1_土地" table:style-name="ta3">
        <table:table-source xlink:href="file:///C:/Users/capi/Desktop/108鄉鎮市指標-差分析/鄉鎮指標上網/轉檔108/97年鄉鎮市指標.xls" table:table-name="1_土地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20.9526"/>
          <table:table-cell/>
          <table:table-cell office:value-type="float" office:value="20.723271440000008"/>
          <table:table-cell table:number-columns-repeated="16380"/>
        </table:table-row>
        <table:table-row table:number-rows-repeated="1048549">
          <table:table-cell table:number-columns-repeated="16380"/>
        </table:table-row>
      </table:table>
      <table:table table:name="'file:///C:/Users/capi/Desktop/108鄉鎮市指標-差分析/鄉鎮指標上網/轉檔108/97年鄉鎮市指標.xls'#2_人口" table:style-name="ta3">
        <table:table-source xlink:href="file:///C:/Users/capi/Desktop/108鄉鎮市指標-差分析/鄉鎮指標上網/轉檔108/97年鄉鎮市指標.xls" table:table-name="2_人口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35498"/>
          <table:table-cell/>
          <table:table-cell office:value-type="float" office:value="1694.2050151293872"/>
          <table:table-cell/>
          <table:table-cell office:value-type="float" office:value="9674"/>
          <table:table-cell/>
          <table:table-cell office:value-type="float" office:value="3.6694231961959893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97年鄉鎮市指標.xls'#2_人口1" table:style-name="ta3">
        <table:table-source xlink:href="file:///C:/Users/capi/Desktop/108鄉鎮市指標-差分析/鄉鎮指標上網/轉檔108/97年鄉鎮市指標.xls" table:table-name="2_人口1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-1.4627285513361461"/>
          <table:table-cell/>
          <table:table-cell office:value-type="float" office:value="1.013399391960365"/>
          <table:table-cell/>
          <table:table-cell office:value-type="float" office:value="-2.4771985136808921"/>
          <table:table-cell/>
          <table:table-cell office:value-type="float" office:value="108.38274141473437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97年鄉鎮市指標.xls'#2_人口2" table:style-name="ta3">
        <table:table-source xlink:href="file:///C:/Users/capi/Desktop/108鄉鎮市指標-差分析/鄉鎮指標上網/轉檔108/97年鄉鎮市指標.xls" table:table-name="2_人口2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9.0924445445332722"/>
          <table:table-cell/>
          <table:table-cell office:value-type="float" office:value="8.0790451525729097"/>
          <table:table-cell/>
          <table:table-cell office:value-type="float" office:value="6.4463461321923212"/>
          <table:table-cell/>
          <table:table-cell office:value-type="float" office:value="2.0549487670307398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97年鄉鎮市指標.xls'#2_人口完" table:style-name="ta3">
        <table:table-source xlink:href="file:///C:/Users/capi/Desktop/108鄉鎮市指標-差分析/鄉鎮指標上網/轉檔108/97年鄉鎮市指標.xls" table:table-name="2_人口完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15.637500704265028"/>
          <table:table-cell/>
          <table:table-cell office:value-type="float" office:value="72.742126316975614"/>
          <table:table-cell/>
          <table:table-cell office:value-type="float" office:value="11.620372978759367"/>
          <table:table-cell/>
          <table:table-cell office:value-type="float" office:value="37.471923166292306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97年鄉鎮市指標.xls'#3_農業" table:style-name="ta3">
        <table:table-source xlink:href="file:///C:/Users/capi/Desktop/108鄉鎮市指標-差分析/鄉鎮指標上網/轉檔108/97年鄉鎮市指標.xls" table:table-name="3_農業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1323.6"/>
          <table:table-cell table:number-columns-repeated="16382"/>
        </table:table-row>
        <table:table-row table:number-rows-repeated="1048549">
          <table:table-cell table:number-columns-repeated="16382"/>
        </table:table-row>
      </table:table>
      <table:table table:name="'file:///C:/Users/capi/Desktop/108鄉鎮市指標-差分析/鄉鎮指標上網/轉檔108/97年鄉鎮市指標.xls'#3_農業完" table:style-name="ta3">
        <table:table-source xlink:href="file:///C:/Users/capi/Desktop/108鄉鎮市指標-差分析/鄉鎮指標上網/轉檔108/97年鄉鎮市指標.xls" table:table-name="3_農業完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63.171157756077996"/>
          <table:table-cell table:number-columns-repeated="16382"/>
        </table:table-row>
        <table:table-row table:number-rows-repeated="1048549">
          <table:table-cell table:number-columns-repeated="16382"/>
        </table:table-row>
      </table:table>
      <table:table table:name="'file:///C:/Users/capi/Desktop/108鄉鎮市指標-差分析/鄉鎮指標上網/轉檔108/97年鄉鎮市指標.xls'#4_工商業" table:style-name="ta3">
        <table:table-source xlink:href="file:///C:/Users/capi/Desktop/108鄉鎮市指標-差分析/鄉鎮指標上網/轉檔108/97年鄉鎮市指標.xls" table:table-name="4_工商業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240"/>
          <table:table-cell/>
          <table:table-cell office:value-type="float" office:value="11.454425703731278"/>
          <table:table-cell/>
          <table:table-cell office:value-type="float" office:value="97.946363175390161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97年鄉鎮市指標.xls'#5_財政" table:style-name="ta3">
        <table:table-source xlink:href="file:///C:/Users/capi/Desktop/108鄉鎮市指標-差分析/鄉鎮指標上網/轉檔108/97年鄉鎮市指標.xls" table:table-name="5_財政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4.9429744679653194"/>
          <table:table-cell/>
          <table:table-cell office:value-type="float" office:value="16.118876346873023"/>
          <table:table-cell/>
          <table:table-cell office:value-type="float" office:value="89.040351981962957"/>
          <table:table-cell/>
          <table:table-cell office:value-type="float" office:value="72.801548000795577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97年鄉鎮市指標.xls'#6_教育" table:style-name="ta3">
        <table:table-source xlink:href="file:///C:/Users/capi/Desktop/108鄉鎮市指標-差分析/鄉鎮指標上網/轉檔108/97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6_教育1" table:style-name="ta3">
        <table:table-source xlink:href="file:///C:/Users/capi/Desktop/108鄉鎮市指標-差分析/鄉鎮指標上網/轉檔108/97年鄉鎮市指標.xls" table:table-name="6_教育1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33.217391304347828"/>
          <table:table-cell/>
          <table:table-cell office:value-type="float" office:value="25.776470588235295"/>
          <table:table-cell table:number-columns-repeated="16380"/>
        </table:table-row>
        <table:table-row table:number-rows-repeated="1048549">
          <table:table-cell table:number-columns-repeated="16380"/>
        </table:table-row>
      </table:table>
      <table:table table:name="'file:///C:/Users/capi/Desktop/108鄉鎮市指標-差分析/鄉鎮指標上網/轉檔108/97年鄉鎮市指標.xls'#6_教育完" table:style-name="ta3">
        <table:table-source xlink:href="file:///C:/Users/capi/Desktop/108鄉鎮市指標-差分析/鄉鎮指標上網/轉檔108/97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7_醫療" table:style-name="ta3">
        <table:table-source xlink:href="file:///C:/Users/capi/Desktop/108鄉鎮市指標-差分析/鄉鎮指標上網/轉檔108/97年鄉鎮市指標.xls" table:table-name="7_醫療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18"/>
          <table:table-cell/>
          <table:table-cell office:value-type="float" office:value="1.1640333333333333"/>
          <table:table-cell/>
          <table:table-cell office:value-type="float" office:value="1972.1111111111111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97年鄉鎮市指標.xls'#7_醫療1" table:style-name="ta3">
        <table:table-source xlink:href="file:///C:/Users/capi/Desktop/108鄉鎮市指標-差分析/鄉鎮指標上網/轉檔108/97年鄉鎮市指標.xls" table:table-name="7_醫療1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653"/>
          <table:table-cell/>
          <table:table-cell office:value-type="float" office:value="432.90243902439022"/>
          <table:table-cell/>
          <table:table-cell office:value-type="float" office:value="79.591928251121075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97年鄉鎮市指標.xls'#7_醫療2" table:style-name="ta3">
        <table:table-source xlink:href="file:///C:/Users/capi/Desktop/108鄉鎮市指標-差分析/鄉鎮指標上網/轉檔108/97年鄉鎮市指標.xls" table:table-name="7_醫療2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717"/>
          <table:table-cell/>
          <table:table-cell office:value-type="float" office:value="201.98321032170827"/>
          <table:table-cell/>
          <table:table-cell office:value-type="float" office:value="49.509065550906556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97年鄉鎮市指標.xls'#7_醫療完" table:style-name="ta3">
        <table:table-source xlink:href="file:///C:/Users/capi/Desktop/108鄉鎮市指標-差分析/鄉鎮指標上網/轉檔108/97年鄉鎮市指標.xls" table:table-name="7_醫療完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5"/>
          <table:table-cell office:value-type="float" office:value="79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97年鄉鎮市指標.xls'#計人口" table:style-name="ta3">
        <table:table-source xlink:href="file:///C:/Users/capi/Desktop/108鄉鎮市指標-差分析/鄉鎮指標上網/轉檔108/97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計農業" table:style-name="ta3">
        <table:table-source xlink:href="file:///C:/Users/capi/Desktop/108鄉鎮市指標-差分析/鄉鎮指標上網/轉檔108/97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計工商" table:style-name="ta3">
        <table:table-source xlink:href="file:///C:/Users/capi/Desktop/108鄉鎮市指標-差分析/鄉鎮指標上網/轉檔108/97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計財政" table:style-name="ta3">
        <table:table-source xlink:href="file:///C:/Users/capi/Desktop/108鄉鎮市指標-差分析/鄉鎮指標上網/轉檔108/97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計教育" table:style-name="ta3">
        <table:table-source xlink:href="file:///C:/Users/capi/Desktop/108鄉鎮市指標-差分析/鄉鎮指標上網/轉檔108/97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計醫療" table:style-name="ta3">
        <table:table-source xlink:href="file:///C:/Users/capi/Desktop/108鄉鎮市指標-差分析/鄉鎮指標上網/轉檔108/97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計環保" table:style-name="ta3">
        <table:table-source xlink:href="file:///C:/Users/capi/Desktop/108鄉鎮市指標-差分析/鄉鎮指標上網/轉檔108/97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圖形資料表" table:style-name="ta3">
        <table:table-source xlink:href="file:///C:/Users/capi/Desktop/108鄉鎮市指標-差分析/鄉鎮指標上網/轉檔108/97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1_土地" table:style-name="ta3">
        <table:table-source xlink:href="file:///C:/Users/capi/Desktop/108鄉鎮市指標-差分析/鄉鎮指標上網/轉檔108/98年鄉鎮市指標.xls" table:table-name="1_土地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20.9526"/>
          <table:table-cell/>
          <table:table-cell office:value-type="float" office:value="20.769739610000002"/>
          <table:table-cell table:number-columns-repeated="16380"/>
        </table:table-row>
        <table:table-row table:number-rows-repeated="1048549">
          <table:table-cell table:number-columns-repeated="16380"/>
        </table:table-row>
      </table:table>
      <table:table table:name="'file:///C:/Users/capi/Desktop/108鄉鎮市指標-差分析/鄉鎮指標上網/轉檔108/98年鄉鎮市指標.xls'#2_人口" table:style-name="ta3">
        <table:table-source xlink:href="file:///C:/Users/capi/Desktop/108鄉鎮市指標-差分析/鄉鎮指標上網/轉檔108/98年鄉鎮市指標.xls" table:table-name="2_人口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35410"/>
          <table:table-cell/>
          <table:table-cell office:value-type="float" office:value="1690.0050590380192"/>
          <table:table-cell/>
          <table:table-cell office:value-type="float" office:value="9812"/>
          <table:table-cell/>
          <table:table-cell office:value-type="float" office:value="3.6088463106400326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98年鄉鎮市指標.xls'#2_人口1" table:style-name="ta3">
        <table:table-source xlink:href="file:///C:/Users/capi/Desktop/108鄉鎮市指標-差分析/鄉鎮指標上網/轉檔108/98年鄉鎮市指標.xls" table:table-name="2_人口1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-2.4790129021353318"/>
          <table:table-cell/>
          <table:table-cell office:value-type="float" office:value="2.5102950301799516"/>
          <table:table-cell/>
          <table:table-cell office:value-type="float" office:value="-4.9923844982230499"/>
          <table:table-cell/>
          <table:table-cell office:value-type="float" office:value="107.79296989613285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98年鄉鎮市指標.xls'#2_人口2" table:style-name="ta3">
        <table:table-source xlink:href="file:///C:/Users/capi/Desktop/108鄉鎮市指標-差分析/鄉鎮指標上網/轉檔108/98年鄉鎮市指標.xls" table:table-name="2_人口2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9.9565634343092473"/>
          <table:table-cell/>
          <table:table-cell office:value-type="float" office:value="7.4462684041292944"/>
          <table:table-cell/>
          <table:table-cell office:value-type="float" office:value="4.287245444801715"/>
          <table:table-cell/>
          <table:table-cell office:value-type="float" office:value="2.0872115981271504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98年鄉鎮市指標.xls'#2_人口完" table:style-name="ta3">
        <table:table-source xlink:href="file:///C:/Users/capi/Desktop/108鄉鎮市指標-差分析/鄉鎮指標上網/轉檔108/98年鄉鎮市指標.xls" table:table-name="2_人口完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15.122846653487715"/>
          <table:table-cell/>
          <table:table-cell office:value-type="float" office:value="73.129059587687095"/>
          <table:table-cell/>
          <table:table-cell office:value-type="float" office:value="11.748093758825192"/>
          <table:table-cell/>
          <table:table-cell office:value-type="float" office:value="36.74454527901139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98年鄉鎮市指標.xls'#3_農業" table:style-name="ta3">
        <table:table-source xlink:href="file:///C:/Users/capi/Desktop/108鄉鎮市指標-差分析/鄉鎮指標上網/轉檔108/98年鄉鎮市指標.xls" table:table-name="3_農業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1323.6"/>
          <table:table-cell table:number-columns-repeated="16382"/>
        </table:table-row>
        <table:table-row table:number-rows-repeated="1048549">
          <table:table-cell table:number-columns-repeated="16382"/>
        </table:table-row>
      </table:table>
      <table:table table:name="'file:///C:/Users/capi/Desktop/108鄉鎮市指標-差分析/鄉鎮指標上網/轉檔108/98年鄉鎮市指標.xls'#3_農業完" table:style-name="ta3">
        <table:table-source xlink:href="file:///C:/Users/capi/Desktop/108鄉鎮市指標-差分析/鄉鎮指標上網/轉檔108/98年鄉鎮市指標.xls" table:table-name="3_農業完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63.171157756077996"/>
          <table:table-cell table:number-columns-repeated="16382"/>
        </table:table-row>
        <table:table-row table:number-rows-repeated="1048549">
          <table:table-cell table:number-columns-repeated="16382"/>
        </table:table-row>
      </table:table>
      <table:table table:name="'file:///C:/Users/capi/Desktop/108鄉鎮市指標-差分析/鄉鎮指標上網/轉檔108/98年鄉鎮市指標.xls'#4_工商業" table:style-name="ta3">
        <table:table-source xlink:href="file:///C:/Users/capi/Desktop/108鄉鎮市指標-差分析/鄉鎮指標上網/轉檔108/98年鄉鎮市指標.xls" table:table-name="4_工商業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235"/>
          <table:table-cell/>
          <table:table-cell office:value-type="float" office:value="11.215791834903545"/>
          <table:table-cell/>
          <table:table-cell office:value-type="float" office:value="98.299915278170019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98年鄉鎮市指標.xls'#5_財政" table:style-name="ta3">
        <table:table-source xlink:href="file:///C:/Users/capi/Desktop/108鄉鎮市指標-差分析/鄉鎮指標上網/轉檔108/98年鄉鎮市指標.xls" table:table-name="5_財政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7.0963620465955888"/>
          <table:table-cell/>
          <table:table-cell office:value-type="float" office:value="41.994380479503477"/>
          <table:table-cell/>
          <table:table-cell office:value-type="float" office:value="55.505172173532316"/>
          <table:table-cell/>
          <table:table-cell office:value-type="float" office:value="44.883092399267035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98年鄉鎮市指標.xls'#6_教育" table:style-name="ta3">
        <table:table-source xlink:href="file:///C:/Users/capi/Desktop/108鄉鎮市指標-差分析/鄉鎮指標上網/轉檔108/98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6_教育1" table:style-name="ta3">
        <table:table-source xlink:href="file:///C:/Users/capi/Desktop/108鄉鎮市指標-差分析/鄉鎮指標上網/轉檔108/98年鄉鎮市指標.xls" table:table-name="6_教育1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33.739130434782609"/>
          <table:table-cell/>
          <table:table-cell office:value-type="float" office:value="24.738095238095237"/>
          <table:table-cell table:number-columns-repeated="16380"/>
        </table:table-row>
        <table:table-row table:number-rows-repeated="1048549">
          <table:table-cell table:number-columns-repeated="16380"/>
        </table:table-row>
      </table:table>
      <table:table table:name="'file:///C:/Users/capi/Desktop/108鄉鎮市指標-差分析/鄉鎮指標上網/轉檔108/98年鄉鎮市指標.xls'#6_教育完" table:style-name="ta3">
        <table:table-source xlink:href="file:///C:/Users/capi/Desktop/108鄉鎮市指標-差分析/鄉鎮指標上網/轉檔108/98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7_醫療" table:style-name="ta3">
        <table:table-source xlink:href="file:///C:/Users/capi/Desktop/108鄉鎮市指標-差分析/鄉鎮指標上網/轉檔108/98年鄉鎮市指標.xls" table:table-name="7_醫療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18"/>
          <table:table-cell/>
          <table:table-cell office:value-type="float" office:value="1.1640333333333333"/>
          <table:table-cell/>
          <table:table-cell office:value-type="float" office:value="1967.2222222222222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98年鄉鎮市指標.xls'#7_醫療1" table:style-name="ta3">
        <table:table-source xlink:href="file:///C:/Users/capi/Desktop/108鄉鎮市指標-差分析/鄉鎮指標上網/轉檔108/98年鄉鎮市指標.xls" table:table-name="7_醫療1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617"/>
          <table:table-cell/>
          <table:table-cell office:value-type="float" office:value="411.74418604651163"/>
          <table:table-cell/>
          <table:table-cell office:value-type="float" office:value="87.648514851485146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98年鄉鎮市指標.xls'#7_醫療2" table:style-name="ta3">
        <table:table-source xlink:href="file:///C:/Users/capi/Desktop/108鄉鎮市指標-差分析/鄉鎮指標上網/轉檔108/98年鄉鎮市指標.xls" table:table-name="7_醫療2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717"/>
          <table:table-cell/>
          <table:table-cell office:value-type="float" office:value="202.48517367975148"/>
          <table:table-cell/>
          <table:table-cell office:value-type="float" office:value="49.386331938633191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98年鄉鎮市指標.xls'#7_醫療完" table:style-name="ta3">
        <table:table-source xlink:href="file:///C:/Users/capi/Desktop/108鄉鎮市指標-差分析/鄉鎮指標上網/轉檔108/98年鄉鎮市指標.xls" table:table-name="7_醫療完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5"/>
          <table:table-cell office:value-type="float" office:value="71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98年鄉鎮市指標.xls'#計人口" table:style-name="ta3">
        <table:table-source xlink:href="file:///C:/Users/capi/Desktop/108鄉鎮市指標-差分析/鄉鎮指標上網/轉檔108/98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計農業" table:style-name="ta3">
        <table:table-source xlink:href="file:///C:/Users/capi/Desktop/108鄉鎮市指標-差分析/鄉鎮指標上網/轉檔108/98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計工商" table:style-name="ta3">
        <table:table-source xlink:href="file:///C:/Users/capi/Desktop/108鄉鎮市指標-差分析/鄉鎮指標上網/轉檔108/98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計財政" table:style-name="ta3">
        <table:table-source xlink:href="file:///C:/Users/capi/Desktop/108鄉鎮市指標-差分析/鄉鎮指標上網/轉檔108/98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計教育" table:style-name="ta3">
        <table:table-source xlink:href="file:///C:/Users/capi/Desktop/108鄉鎮市指標-差分析/鄉鎮指標上網/轉檔108/98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計醫療" table:style-name="ta3">
        <table:table-source xlink:href="file:///C:/Users/capi/Desktop/108鄉鎮市指標-差分析/鄉鎮指標上網/轉檔108/98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計環保" table:style-name="ta3">
        <table:table-source xlink:href="file:///C:/Users/capi/Desktop/108鄉鎮市指標-差分析/鄉鎮指標上網/轉檔108/98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圖形資料表" table:style-name="ta3">
        <table:table-source xlink:href="file:///C:/Users/capi/Desktop/108鄉鎮市指標-差分析/鄉鎮指標上網/轉檔108/98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1_土地" table:style-name="ta3">
        <table:table-source xlink:href="file:///C:/Users/capi/Desktop/108鄉鎮市指標-差分析/鄉鎮指標上網/轉檔108/99年鄉鎮市指標.xls" table:table-name="1_土地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20.9526"/>
          <table:table-cell/>
          <table:table-cell office:value-type="float" office:value="20.822721120000001"/>
          <table:table-cell table:number-columns-repeated="16380"/>
        </table:table-row>
        <table:table-row table:number-rows-repeated="1048549">
          <table:table-cell table:number-columns-repeated="16380"/>
        </table:table-row>
      </table:table>
      <table:table table:name="'file:///C:/Users/capi/Desktop/108鄉鎮市指標-差分析/鄉鎮指標上網/轉檔108/99年鄉鎮市指標.xls'#2_人口" table:style-name="ta3">
        <table:table-source xlink:href="file:///C:/Users/capi/Desktop/108鄉鎮市指標-差分析/鄉鎮指標上網/轉檔108/99年鄉鎮市指標.xls" table:table-name="2_人口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35325"/>
          <table:table-cell/>
          <table:table-cell office:value-type="float" office:value="1685.9482832679475"/>
          <table:table-cell/>
          <table:table-cell office:value-type="float" office:value="9925"/>
          <table:table-cell/>
          <table:table-cell office:value-type="float" office:value="3.5591939546599498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99年鄉鎮市指標.xls'#2_人口1" table:style-name="ta3">
        <table:table-source xlink:href="file:///C:/Users/capi/Desktop/108鄉鎮市指標-差分析/鄉鎮指標上網/轉檔108/99年鄉鎮市指標.xls" table:table-name="2_人口1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-2.4004518497599547"/>
          <table:table-cell/>
          <table:table-cell office:value-type="float" office:value="0.42411818760161168"/>
          <table:table-cell/>
          <table:table-cell office:value-type="float" office:value="-2.8274545840107446"/>
          <table:table-cell/>
          <table:table-cell office:value-type="float" office:value="107.54994124559343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99年鄉鎮市指標.xls'#2_人口2" table:style-name="ta3">
        <table:table-source xlink:href="file:///C:/Users/capi/Desktop/108鄉鎮市指標-差分析/鄉鎮指標上網/轉檔108/99年鄉鎮市指標.xls" table:table-name="2_人口2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7.803774651869654"/>
          <table:table-cell/>
          <table:table-cell office:value-type="float" office:value="7.3796564642680424"/>
          <table:table-cell/>
          <table:table-cell office:value-type="float" office:value="5.768007351381919"/>
          <table:table-cell/>
          <table:table-cell office:value-type="float" office:value="1.8095709337668764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99年鄉鎮市指標.xls'#2_人口完" table:style-name="ta3">
        <table:table-source xlink:href="file:///C:/Users/capi/Desktop/108鄉鎮市指標-差分析/鄉鎮指標上網/轉檔108/99年鄉鎮市指標.xls" table:table-name="2_人口完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14.247699929228592"/>
          <table:table-cell/>
          <table:table-cell office:value-type="float" office:value="74.049539985845712"/>
          <table:table-cell/>
          <table:table-cell office:value-type="float" office:value="11.702760084925689"/>
          <table:table-cell/>
          <table:table-cell office:value-type="float" office:value="35.044728190228611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99年鄉鎮市指標.xls'#3_農業" table:style-name="ta3">
        <table:table-source xlink:href="file:///C:/Users/capi/Desktop/108鄉鎮市指標-差分析/鄉鎮指標上網/轉檔108/99年鄉鎮市指標.xls" table:table-name="3_農業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1316.1"/>
          <table:table-cell table:number-columns-repeated="16382"/>
        </table:table-row>
        <table:table-row table:number-rows-repeated="1048549">
          <table:table-cell table:number-columns-repeated="16382"/>
        </table:table-row>
      </table:table>
      <table:table table:name="'file:///C:/Users/capi/Desktop/108鄉鎮市指標-差分析/鄉鎮指標上網/轉檔108/99年鄉鎮市指標.xls'#3_農業完" table:style-name="ta3">
        <table:table-source xlink:href="file:///C:/Users/capi/Desktop/108鄉鎮市指標-差分析/鄉鎮指標上網/轉檔108/99年鄉鎮市指標.xls" table:table-name="3_農業完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62.813206952836396"/>
          <table:table-cell table:number-columns-repeated="16382"/>
        </table:table-row>
        <table:table-row table:number-rows-repeated="1048549">
          <table:table-cell table:number-columns-repeated="16382"/>
        </table:table-row>
      </table:table>
      <table:table table:name="'file:///C:/Users/capi/Desktop/108鄉鎮市指標-差分析/鄉鎮指標上網/轉檔108/99年鄉鎮市指標.xls'#4_工商業" table:style-name="ta3">
        <table:table-source xlink:href="file:///C:/Users/capi/Desktop/108鄉鎮市指標-差分析/鄉鎮指標上網/轉檔108/99年鄉鎮市指標.xls" table:table-name="4_工商業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238"/>
          <table:table-cell/>
          <table:table-cell office:value-type="float" office:value="11.358972156200185"/>
          <table:table-cell/>
          <table:table-cell office:value-type="float" office:value="98.513800424628457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99年鄉鎮市指標.xls'#5_財政" table:style-name="ta3">
        <table:table-source xlink:href="file:///C:/Users/capi/Desktop/108鄉鎮市指標-差分析/鄉鎮指標上網/轉檔108/99年鄉鎮市指標.xls" table:table-name="5_財政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7.1404142786456513"/>
          <table:table-cell/>
          <table:table-cell office:value-type="float" office:value="38.769335944926148"/>
          <table:table-cell/>
          <table:table-cell office:value-type="float" office:value="61.051870794786424"/>
          <table:table-cell/>
          <table:table-cell office:value-type="float" office:value="50.369468664438067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99年鄉鎮市指標.xls'#6_教育" table:style-name="ta3">
        <table:table-source xlink:href="file:///C:/Users/capi/Desktop/108鄉鎮市指標-差分析/鄉鎮指標上網/轉檔108/99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6_教育1" table:style-name="ta3">
        <table:table-source xlink:href="file:///C:/Users/capi/Desktop/108鄉鎮市指標-差分析/鄉鎮指標上網/轉檔108/99年鄉鎮市指標.xls" table:table-name="6_教育1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32.090909090909093"/>
          <table:table-cell/>
          <table:table-cell office:value-type="float" office:value="23.650602409638555"/>
          <table:table-cell table:number-columns-repeated="16380"/>
        </table:table-row>
        <table:table-row table:number-rows-repeated="1048549">
          <table:table-cell table:number-columns-repeated="16380"/>
        </table:table-row>
      </table:table>
      <table:table table:name="'file:///C:/Users/capi/Desktop/108鄉鎮市指標-差分析/鄉鎮指標上網/轉檔108/99年鄉鎮市指標.xls'#6_教育完" table:style-name="ta3">
        <table:table-source xlink:href="file:///C:/Users/capi/Desktop/108鄉鎮市指標-差分析/鄉鎮指標上網/轉檔108/99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7_醫療" table:style-name="ta3">
        <table:table-source xlink:href="file:///C:/Users/capi/Desktop/108鄉鎮市指標-差分析/鄉鎮指標上網/轉檔108/99年鄉鎮市指標.xls" table:table-name="7_醫療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19"/>
          <table:table-cell/>
          <table:table-cell office:value-type="float" office:value="1.1027684210526316"/>
          <table:table-cell/>
          <table:table-cell office:value-type="float" office:value="1859.2105263157894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99年鄉鎮市指標.xls'#7_醫療1" table:style-name="ta3">
        <table:table-source xlink:href="file:///C:/Users/capi/Desktop/108鄉鎮市指標-差分析/鄉鎮指標上網/轉檔108/99年鄉鎮市指標.xls" table:table-name="7_醫療1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628"/>
          <table:table-cell/>
          <table:table-cell office:value-type="float" office:value="464.80263157894734"/>
          <table:table-cell/>
          <table:table-cell office:value-type="float" office:value="84.107142857142861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99年鄉鎮市指標.xls'#7_醫療2" table:style-name="ta3">
        <table:table-source xlink:href="file:///C:/Users/capi/Desktop/108鄉鎮市指標-差分析/鄉鎮指標上網/轉檔108/99年鄉鎮市指標.xls" table:table-name="7_醫療2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717"/>
          <table:table-cell/>
          <table:table-cell office:value-type="float" office:value="202.97239915074309"/>
          <table:table-cell/>
          <table:table-cell office:value-type="float" office:value="49.26778242677824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99年鄉鎮市指標.xls'#7_醫療完" table:style-name="ta3">
        <table:table-source xlink:href="file:///C:/Users/capi/Desktop/108鄉鎮市指標-差分析/鄉鎮指標上網/轉檔108/99年鄉鎮市指標.xls" table:table-name="7_醫療完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5"/>
          <table:table-cell office:value-type="float" office:value="75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99年鄉鎮市指標.xls'#計人口" table:style-name="ta3">
        <table:table-source xlink:href="file:///C:/Users/capi/Desktop/108鄉鎮市指標-差分析/鄉鎮指標上網/轉檔108/99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計農業" table:style-name="ta3">
        <table:table-source xlink:href="file:///C:/Users/capi/Desktop/108鄉鎮市指標-差分析/鄉鎮指標上網/轉檔108/99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計工商" table:style-name="ta3">
        <table:table-source xlink:href="file:///C:/Users/capi/Desktop/108鄉鎮市指標-差分析/鄉鎮指標上網/轉檔108/99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計財政" table:style-name="ta3">
        <table:table-source xlink:href="file:///C:/Users/capi/Desktop/108鄉鎮市指標-差分析/鄉鎮指標上網/轉檔108/99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計教育" table:style-name="ta3">
        <table:table-source xlink:href="file:///C:/Users/capi/Desktop/108鄉鎮市指標-差分析/鄉鎮指標上網/轉檔108/99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計醫療" table:style-name="ta3">
        <table:table-source xlink:href="file:///C:/Users/capi/Desktop/108鄉鎮市指標-差分析/鄉鎮指標上網/轉檔108/99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計環保" table:style-name="ta3">
        <table:table-source xlink:href="file:///C:/Users/capi/Desktop/108鄉鎮市指標-差分析/鄉鎮指標上網/轉檔108/99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圖形資料表" table:style-name="ta3">
        <table:table-source xlink:href="file:///C:/Users/capi/Desktop/108鄉鎮市指標-差分析/鄉鎮指標上網/轉檔108/99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1_土地" table:style-name="ta3">
        <table:table-source xlink:href="file:///C:/Users/capi/Desktop/108鄉鎮市指標-差分析/鄉鎮指標上網/轉檔108/100年鄉鎮市指標.xls" table:table-name="1_土地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20.9526"/>
          <table:table-cell/>
          <table:table-cell office:value-type="float" office:value="20.827315810000002"/>
          <table:table-cell table:number-columns-repeated="16380"/>
        </table:table-row>
        <table:table-row table:number-rows-repeated="1048549">
          <table:table-cell table:number-columns-repeated="16380"/>
        </table:table-row>
      </table:table>
      <table:table table:name="'file:///C:/Users/capi/Desktop/108鄉鎮市指標-差分析/鄉鎮指標上網/轉檔108/100年鄉鎮市指標.xls'#2_人口" table:style-name="ta3">
        <table:table-source xlink:href="file:///C:/Users/capi/Desktop/108鄉鎮市指標-差分析/鄉鎮指標上網/轉檔108/100年鄉鎮市指標.xls" table:table-name="2_人口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35278"/>
          <table:table-cell/>
          <table:table-cell office:value-type="float" office:value="1683.7051249009669"/>
          <table:table-cell/>
          <table:table-cell office:value-type="float" office:value="10054"/>
          <table:table-cell/>
          <table:table-cell office:value-type="float" office:value="3.5088521981300973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100年鄉鎮市指標.xls'#2_人口1" table:style-name="ta3">
        <table:table-source xlink:href="file:///C:/Users/capi/Desktop/108鄉鎮市指標-差分析/鄉鎮指標上網/轉檔108/100年鄉鎮市指標.xls" table:table-name="2_人口1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-1.3305024769992921"/>
          <table:table-cell/>
          <table:table-cell office:value-type="float" office:value="1.4446978173731995"/>
          <table:table-cell/>
          <table:table-cell office:value-type="float" office:value="-2.7760860020112457"/>
          <table:table-cell/>
          <table:table-cell office:value-type="float" office:value="106.61824997071572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100年鄉鎮市指標.xls'#2_人口2" table:style-name="ta3">
        <table:table-source xlink:href="file:///C:/Users/capi/Desktop/108鄉鎮市指標-差分析/鄉鎮指標上網/轉檔108/100年鄉鎮市指標.xls" table:table-name="2_人口2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8.753169128790562"/>
          <table:table-cell/>
          <table:table-cell office:value-type="float" office:value="7.3084713114173621"/>
          <table:table-cell/>
          <table:table-cell office:value-type="float" office:value="6.9968698213956912"/>
          <table:table-cell/>
          <table:table-cell office:value-type="float" office:value="1.8412815319462346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100年鄉鎮市指標.xls'#2_人口完" table:style-name="ta3">
        <table:table-source xlink:href="file:///C:/Users/capi/Desktop/108鄉鎮市指標-差分析/鄉鎮指標上網/轉檔108/100年鄉鎮市指標.xls" table:table-name="2_人口完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13.631725154487215"/>
          <table:table-cell/>
          <table:table-cell office:value-type="float" office:value="74.655592720675784"/>
          <table:table-cell/>
          <table:table-cell office:value-type="float" office:value="11.712682124837009"/>
          <table:table-cell/>
          <table:table-cell office:value-type="float" office:value="33.948437559327182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100年鄉鎮市指標.xls'#3_農業" table:style-name="ta3">
        <table:table-source xlink:href="file:///C:/Users/capi/Desktop/108鄉鎮市指標-差分析/鄉鎮指標上網/轉檔108/100年鄉鎮市指標.xls" table:table-name="3_農業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1316.1000000000001"/>
          <table:table-cell table:number-columns-repeated="16382"/>
        </table:table-row>
        <table:table-row table:number-rows-repeated="1048549">
          <table:table-cell table:number-columns-repeated="16382"/>
        </table:table-row>
      </table:table>
      <table:table table:name="'file:///C:/Users/capi/Desktop/108鄉鎮市指標-差分析/鄉鎮指標上網/轉檔108/100年鄉鎮市指標.xls'#3_農業完" table:style-name="ta3">
        <table:table-source xlink:href="file:///C:/Users/capi/Desktop/108鄉鎮市指標-差分析/鄉鎮指標上網/轉檔108/100年鄉鎮市指標.xls" table:table-name="3_農業完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62.81320695283641"/>
          <table:table-cell table:number-columns-repeated="16382"/>
        </table:table-row>
        <table:table-row table:number-rows-repeated="1048549">
          <table:table-cell table:number-columns-repeated="16382"/>
        </table:table-row>
      </table:table>
      <table:table table:name="'file:///C:/Users/capi/Desktop/108鄉鎮市指標-差分析/鄉鎮指標上網/轉檔108/100年鄉鎮市指標.xls'#4_工商業" table:style-name="ta3">
        <table:table-source xlink:href="file:///C:/Users/capi/Desktop/108鄉鎮市指標-差分析/鄉鎮指標上網/轉檔108/100年鄉鎮市指標.xls" table:table-name="4_工商業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241"/>
          <table:table-cell/>
          <table:table-cell office:value-type="float" office:value="11.502152477496827"/>
          <table:table-cell/>
          <table:table-cell office:value-type="float" office:value="98.613866999262996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100年鄉鎮市指標.xls'#5_財政" table:style-name="ta3">
        <table:table-source xlink:href="file:///C:/Users/capi/Desktop/108鄉鎮市指標-差分析/鄉鎮指標上網/轉檔108/100年鄉鎮市指標.xls" table:table-name="5_財政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7.1520991176012343"/>
          <table:table-cell/>
          <table:table-cell office:value-type="float" office:value="40.493483861583925"/>
          <table:table-cell/>
          <table:table-cell office:value-type="float" office:value="27.745861003971743"/>
          <table:table-cell/>
          <table:table-cell office:value-type="float" office:value="58.157532720426033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100年鄉鎮市指標.xls'#6_教育" table:style-name="ta3">
        <table:table-source xlink:href="file:///C:/Users/capi/Desktop/108鄉鎮市指標-差分析/鄉鎮指標上網/轉檔108/100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6_教育1" table:style-name="ta3">
        <table:table-source xlink:href="file:///C:/Users/capi/Desktop/108鄉鎮市指標-差分析/鄉鎮指標上網/轉檔108/100年鄉鎮市指標.xls" table:table-name="6_教育1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31.363636363636363"/>
          <table:table-cell/>
          <table:table-cell office:value-type="float" office:value="23.012345679012345"/>
          <table:table-cell table:number-columns-repeated="16380"/>
        </table:table-row>
        <table:table-row table:number-rows-repeated="1048549">
          <table:table-cell table:number-columns-repeated="16380"/>
        </table:table-row>
      </table:table>
      <table:table table:name="'file:///C:/Users/capi/Desktop/108鄉鎮市指標-差分析/鄉鎮指標上網/轉檔108/100年鄉鎮市指標.xls'#6_教育完" table:style-name="ta3">
        <table:table-source xlink:href="file:///C:/Users/capi/Desktop/108鄉鎮市指標-差分析/鄉鎮指標上網/轉檔108/100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7_醫療" table:style-name="ta3">
        <table:table-source xlink:href="file:///C:/Users/capi/Desktop/108鄉鎮市指標-差分析/鄉鎮指標上網/轉檔108/100年鄉鎮市指標.xls" table:table-name="7_醫療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18"/>
          <table:table-cell/>
          <table:table-cell office:value-type="float" office:value="1.1640333333333333"/>
          <table:table-cell/>
          <table:table-cell office:value-type="float" office:value="1959.8888888888889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100年鄉鎮市指標.xls'#7_醫療1" table:style-name="ta3">
        <table:table-source xlink:href="file:///C:/Users/capi/Desktop/108鄉鎮市指標-差分析/鄉鎮指標上網/轉檔108/100年鄉鎮市指標.xls" table:table-name="7_醫療1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638"/>
          <table:table-cell/>
          <table:table-cell office:value-type="float" office:value="489.97222222222223"/>
          <table:table-cell/>
          <table:table-cell office:value-type="float" office:value="81.473441108545032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100年鄉鎮市指標.xls'#7_醫療2" table:style-name="ta3">
        <table:table-source xlink:href="file:///C:/Users/capi/Desktop/108鄉鎮市指標-差分析/鄉鎮指標上網/轉檔108/100年鄉鎮市指標.xls" table:table-name="7_醫療2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717"/>
          <table:table-cell/>
          <table:table-cell office:value-type="float" office:value="203.24281421849312"/>
          <table:table-cell/>
          <table:table-cell office:value-type="float" office:value="49.202231520223151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100年鄉鎮市指標.xls'#7_醫療完" table:style-name="ta3">
        <table:table-source xlink:href="file:///C:/Users/capi/Desktop/108鄉鎮市指標-差分析/鄉鎮指標上網/轉檔108/100年鄉鎮市指標.xls" table:table-name="7_醫療完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5"/>
          <table:table-cell office:value-type="float" office:value="85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100年鄉鎮市指標.xls'#計人口" table:style-name="ta3">
        <table:table-source xlink:href="file:///C:/Users/capi/Desktop/108鄉鎮市指標-差分析/鄉鎮指標上網/轉檔108/100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農業" table:style-name="ta3">
        <table:table-source xlink:href="file:///C:/Users/capi/Desktop/108鄉鎮市指標-差分析/鄉鎮指標上網/轉檔108/100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工商" table:style-name="ta3">
        <table:table-source xlink:href="file:///C:/Users/capi/Desktop/108鄉鎮市指標-差分析/鄉鎮指標上網/轉檔108/100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財政" table:style-name="ta3">
        <table:table-source xlink:href="file:///C:/Users/capi/Desktop/108鄉鎮市指標-差分析/鄉鎮指標上網/轉檔108/100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教育" table:style-name="ta3">
        <table:table-source xlink:href="file:///C:/Users/capi/Desktop/108鄉鎮市指標-差分析/鄉鎮指標上網/轉檔108/100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醫療" table:style-name="ta3">
        <table:table-source xlink:href="file:///C:/Users/capi/Desktop/108鄉鎮市指標-差分析/鄉鎮指標上網/轉檔108/100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環保" table:style-name="ta3">
        <table:table-source xlink:href="file:///C:/Users/capi/Desktop/108鄉鎮市指標-差分析/鄉鎮指標上網/轉檔108/100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圖形資料表" table:style-name="ta3">
        <table:table-source xlink:href="file:///C:/Users/capi/Desktop/108鄉鎮市指標-差分析/鄉鎮指標上網/轉檔108/100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01彰化市.xls'#Sheet1" table:style-name="ta3">
        <table:table-source xlink:href="file:///C:/Users/capi/Desktop/108鄉鎮市指標-差分析/鄉鎮指標上網/轉檔108/01彰化市.xls" table:table-name="Sheet1" table:mode="copy-results-only"/>
        <table:table-column/>
        <table:table-row table:number-rows-repeated="42">
          <table:table-cell table:number-columns-repeated="16384"/>
        </table:table-row>
        <table:table-row>
          <table:table-cell office:value-type="string" office:string-value="備註：1.自籌財源比率99年以前係指：(歲入決算數-補助及協助收入決算數)／歲出決算數×100，"/>
          <table:table-cell table:number-columns-repeated="16383"/>
        </table:table-row>
        <table:table-row>
          <table:table-cell office:value-type="string" office:string-value="              自100年起調整為：（歲入決算數-補助及協助收入決算數-統籌分配稅決算數）／歲入決算數×100"/>
          <table:table-cell table:number-columns-repeated="16383"/>
        </table:table-row>
        <table:table-row>
          <table:table-cell office:value-type="string" office:string-value="           2.自101年起執業醫師含西醫師、中醫師及牙醫師。"/>
          <table:table-cell table:number-columns-repeated="16383"/>
        </table:table-row>
        <table:table-row table:number-rows-repeated="1048531">
          <table:table-cell table:number-columns-repeated="16383"/>
        </table:table-row>
      </table:table>
      <table:table table:name="'file:///C:/Users/capi/Desktop/108鄉鎮市指標-差分析/鄉鎮指標上網/轉檔108/01彰化市.xls'#Sheet2" table:style-name="ta3">
        <table:table-source xlink:href="file:///C:/Users/capi/Desktop/108鄉鎮市指標-差分析/鄉鎮指標上網/轉檔108/01彰化市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01彰化市.xls'#Sheet3" table:style-name="ta3">
        <table:table-source xlink:href="file:///C:/Users/capi/Desktop/108鄉鎮市指標-差分析/鄉鎮指標上網/轉檔108/01彰化市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1_土地" table:style-name="ta3">
        <table:table-source xlink:href="file:///C:/Users/capi/Desktop/108鄉鎮市指標-差分析/鄉鎮指標上網/轉檔108/101年鄉鎮市指標.xls" table:table-name="1_土地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20.9526"/>
          <table:table-cell/>
          <table:table-cell office:value-type="float" office:value="20.82362071"/>
          <table:table-cell table:number-columns-repeated="16380"/>
        </table:table-row>
        <table:table-row table:number-rows-repeated="1048549">
          <table:table-cell table:number-columns-repeated="16380"/>
        </table:table-row>
      </table:table>
      <table:table table:name="'file:///C:/Users/capi/Desktop/108鄉鎮市指標-差分析/鄉鎮指標上網/轉檔108/101年鄉鎮市指標.xls'#2_人口" table:style-name="ta3">
        <table:table-source xlink:href="file:///C:/Users/capi/Desktop/108鄉鎮市指標-差分析/鄉鎮指標上網/轉檔108/101年鄉鎮市指標.xls" table:table-name="2_人口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35186"/>
          <table:table-cell/>
          <table:table-cell office:value-type="float" office:value="1679.3142617145365"/>
          <table:table-cell/>
          <table:table-cell office:value-type="float" office:value="10174"/>
          <table:table-cell/>
          <table:table-cell office:value-type="float" office:value="3.4584234322783565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101年鄉鎮市指標.xls'#2_人口1" table:style-name="ta3">
        <table:table-source xlink:href="file:///C:/Users/capi/Desktop/108鄉鎮市指標-差分析/鄉鎮指標上網/轉檔108/101年鄉鎮市指標.xls" table:table-name="2_人口1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-2.6078575882986561"/>
          <table:table-cell/>
          <table:table-cell office:value-type="float" office:value="3.5762942779291551"/>
          <table:table-cell/>
          <table:table-cell office:value-type="float" office:value="-6.1875567665758409"/>
          <table:table-cell/>
          <table:table-cell office:value-type="float" office:value="106.70896486899306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101年鄉鎮市指標.xls'#2_人口2" table:style-name="ta3">
        <table:table-source xlink:href="file:///C:/Users/capi/Desktop/108鄉鎮市指標-差分析/鄉鎮指標上網/轉檔108/101年鄉鎮市指標.xls" table:table-name="2_人口2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10.586966394187103"/>
          <table:table-cell/>
          <table:table-cell office:value-type="float" office:value="7.0106721162579477"/>
          <table:table-cell/>
          <table:table-cell office:value-type="float" office:value="6.07402361489555"/>
          <table:table-cell/>
          <table:table-cell office:value-type="float" office:value="1.9584468664850134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101年鄉鎮市指標.xls'#2_人口完" table:style-name="ta3">
        <table:table-source xlink:href="file:///C:/Users/capi/Desktop/108鄉鎮市指標-差分析/鄉鎮指標上網/轉檔108/101年鄉鎮市指標.xls" table:table-name="2_人口完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13.195589154777467"/>
          <table:table-cell/>
          <table:table-cell office:value-type="float" office:value="74.836582731768317"/>
          <table:table-cell/>
          <table:table-cell office:value-type="float" office:value="11.967828113454216"/>
          <table:table-cell/>
          <table:table-cell office:value-type="float" office:value="33.624487315813461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101年鄉鎮市指標.xls'#3_農業" table:style-name="ta3">
        <table:table-source xlink:href="file:///C:/Users/capi/Desktop/108鄉鎮市指標-差分析/鄉鎮指標上網/轉檔108/101年鄉鎮市指標.xls" table:table-name="3_農業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1316.1000000000001"/>
          <table:table-cell table:number-columns-repeated="16382"/>
        </table:table-row>
        <table:table-row table:number-rows-repeated="1048549">
          <table:table-cell table:number-columns-repeated="16382"/>
        </table:table-row>
      </table:table>
      <table:table table:name="'file:///C:/Users/capi/Desktop/108鄉鎮市指標-差分析/鄉鎮指標上網/轉檔108/101年鄉鎮市指標.xls'#3_農業完" table:style-name="ta3">
        <table:table-source xlink:href="file:///C:/Users/capi/Desktop/108鄉鎮市指標-差分析/鄉鎮指標上網/轉檔108/101年鄉鎮市指標.xls" table:table-name="3_農業完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62.81320695283641"/>
          <table:table-cell table:number-columns-repeated="16382"/>
        </table:table-row>
        <table:table-row table:number-rows-repeated="1048549">
          <table:table-cell table:number-columns-repeated="16382"/>
        </table:table-row>
      </table:table>
      <table:table table:name="'file:///C:/Users/capi/Desktop/108鄉鎮市指標-差分析/鄉鎮指標上網/轉檔108/101年鄉鎮市指標.xls'#4_工商業" table:style-name="ta3">
        <table:table-source xlink:href="file:///C:/Users/capi/Desktop/108鄉鎮市指標-差分析/鄉鎮指標上網/轉檔108/101年鄉鎮市指標.xls" table:table-name="4_工商業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255"/>
          <table:table-cell/>
          <table:table-cell office:value-type="float" office:value="12.170327310214484"/>
          <table:table-cell/>
          <table:table-cell office:value-type="float" office:value="98.641505144091397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101年鄉鎮市指標.xls'#5_財政" table:style-name="ta3">
        <table:table-source xlink:href="file:///C:/Users/capi/Desktop/108鄉鎮市指標-差分析/鄉鎮指標上網/轉檔108/101年鄉鎮市指標.xls" table:table-name="5_財政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7.1022256187556749"/>
          <table:table-cell/>
          <table:table-cell office:value-type="float" office:value="16.121652582383728"/>
          <table:table-cell/>
          <table:table-cell office:value-type="float" office:value="29.678276116099173"/>
          <table:table-cell/>
          <table:table-cell office:value-type="float" office:value="56.431129614217411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101年鄉鎮市指標.xls'#6_教育" table:style-name="ta3">
        <table:table-source xlink:href="file:///C:/Users/capi/Desktop/108鄉鎮市指標-差分析/鄉鎮指標上網/轉檔108/101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6_教育1" table:style-name="ta3">
        <table:table-source xlink:href="file:///C:/Users/capi/Desktop/108鄉鎮市指標-差分析/鄉鎮指標上網/轉檔108/101年鄉鎮市指標.xls" table:table-name="6_教育1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29.5"/>
          <table:table-cell/>
          <table:table-cell office:value-type="float" office:value="20.97530864197531"/>
          <table:table-cell table:number-columns-repeated="16380"/>
        </table:table-row>
        <table:table-row table:number-rows-repeated="1048549">
          <table:table-cell table:number-columns-repeated="16380"/>
        </table:table-row>
      </table:table>
      <table:table table:name="'file:///C:/Users/capi/Desktop/108鄉鎮市指標-差分析/鄉鎮指標上網/轉檔108/101年鄉鎮市指標.xls'#6_教育完" table:style-name="ta3">
        <table:table-source xlink:href="file:///C:/Users/capi/Desktop/108鄉鎮市指標-差分析/鄉鎮指標上網/轉檔108/101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7_醫療" table:style-name="ta3">
        <table:table-source xlink:href="file:///C:/Users/capi/Desktop/108鄉鎮市指標-差分析/鄉鎮指標上網/轉檔108/101年鄉鎮市指標.xls" table:table-name="7_醫療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16"/>
          <table:table-cell/>
          <table:table-cell office:value-type="float" office:value="1.3095375"/>
          <table:table-cell/>
          <table:table-cell office:value-type="float" office:value="2199.125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101年鄉鎮市指標.xls'#7_醫療1" table:style-name="ta3">
        <table:table-source xlink:href="file:///C:/Users/capi/Desktop/108鄉鎮市指標-差分析/鄉鎮指標上網/轉檔108/101年鄉鎮市指標.xls" table:table-name="7_醫療1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631"/>
          <table:table-cell/>
          <table:table-cell office:value-type="float" office:value="434.39506172839504"/>
          <table:table-cell/>
          <table:table-cell office:value-type="float" office:value="85.610705596107053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101年鄉鎮市指標.xls'#7_醫療2" table:style-name="ta3">
        <table:table-source xlink:href="file:///C:/Users/capi/Desktop/108鄉鎮市指標-差分析/鄉鎮指標上網/轉檔108/101年鄉鎮市指標.xls" table:table-name="7_醫療2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717"/>
          <table:table-cell/>
          <table:table-cell office:value-type="float" office:value="203.77422838628999"/>
          <table:table-cell/>
          <table:table-cell office:value-type="float" office:value="49.073919107391909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101年鄉鎮市指標.xls'#7_醫療完" table:style-name="ta3">
        <table:table-source xlink:href="file:///C:/Users/capi/Desktop/108鄉鎮市指標-差分析/鄉鎮指標上網/轉檔108/101年鄉鎮市指標.xls" table:table-name="7_醫療完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5"/>
          <table:table-cell office:value-type="float" office:value="93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101年鄉鎮市指標.xls'#計人口" table:style-name="ta3">
        <table:table-source xlink:href="file:///C:/Users/capi/Desktop/108鄉鎮市指標-差分析/鄉鎮指標上網/轉檔108/101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農業" table:style-name="ta3">
        <table:table-source xlink:href="file:///C:/Users/capi/Desktop/108鄉鎮市指標-差分析/鄉鎮指標上網/轉檔108/101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工商" table:style-name="ta3">
        <table:table-source xlink:href="file:///C:/Users/capi/Desktop/108鄉鎮市指標-差分析/鄉鎮指標上網/轉檔108/101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財政" table:style-name="ta3">
        <table:table-source xlink:href="file:///C:/Users/capi/Desktop/108鄉鎮市指標-差分析/鄉鎮指標上網/轉檔108/101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教育" table:style-name="ta3">
        <table:table-source xlink:href="file:///C:/Users/capi/Desktop/108鄉鎮市指標-差分析/鄉鎮指標上網/轉檔108/101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醫療" table:style-name="ta3">
        <table:table-source xlink:href="file:///C:/Users/capi/Desktop/108鄉鎮市指標-差分析/鄉鎮指標上網/轉檔108/101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環保" table:style-name="ta3">
        <table:table-source xlink:href="file:///C:/Users/capi/Desktop/108鄉鎮市指標-差分析/鄉鎮指標上網/轉檔108/101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圖形資料表" table:style-name="ta3">
        <table:table-source xlink:href="file:///C:/Users/capi/Desktop/108鄉鎮市指標-差分析/鄉鎮指標上網/轉檔108/101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2_O8人口2" table:style-name="ta3">
        <table:table-source xlink:href="file:///C:/Users/capi/Desktop/108鄉鎮市指標-差分析/鄉鎮指標上網/轉檔108/101年鄉鎮市指標.xls" table:table-name="2_O8人口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1_土地" table:style-name="ta3">
        <table:table-source xlink:href="file:///C:/Users/capi/Desktop/108鄉鎮市指標-差分析/鄉鎮指標上網/轉檔108/102年鄉鎮市指標.xls" table:table-name="1_土地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20.9526"/>
          <table:table-cell/>
          <table:table-cell office:value-type="float" office:value="20.880662999999998"/>
          <table:table-cell table:number-columns-repeated="16380"/>
        </table:table-row>
        <table:table-row table:number-rows-repeated="1048549">
          <table:table-cell table:number-columns-repeated="16380"/>
        </table:table-row>
      </table:table>
      <table:table table:name="'file:///C:/Users/capi/Desktop/108鄉鎮市指標-差分析/鄉鎮指標上網/轉檔108/102年鄉鎮市指標.xls'#2_人口" table:style-name="ta3">
        <table:table-source xlink:href="file:///C:/Users/capi/Desktop/108鄉鎮市指標-差分析/鄉鎮指標上網/轉檔108/102年鄉鎮市指標.xls" table:table-name="2_人口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35034"/>
          <table:table-cell/>
          <table:table-cell office:value-type="float" office:value="1672.0597921021736"/>
          <table:table-cell/>
          <table:table-cell office:value-type="float" office:value="10266"/>
          <table:table-cell/>
          <table:table-cell office:value-type="float" office:value="3.4126241963763881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102年鄉鎮市指標.xls'#2_人口1" table:style-name="ta3">
        <table:table-source xlink:href="file:///C:/Users/capi/Desktop/108鄉鎮市指標-差分析/鄉鎮指標上網/轉檔108/102年鄉鎮市指標.xls" table:table-name="2_人口1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-4.3198999602114476"/>
          <table:table-cell/>
          <table:table-cell office:value-type="float" office:value="0.45571062375391624"/>
          <table:table-cell/>
          <table:table-cell office:value-type="float" office:value="-4.7849615494161206"/>
          <table:table-cell/>
          <table:table-cell office:value-type="float" office:value="106.82448786823306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102年鄉鎮市指標.xls'#2_人口2" table:style-name="ta3">
        <table:table-source xlink:href="file:///C:/Users/capi/Desktop/108鄉鎮市指標-差分析/鄉鎮指標上網/轉檔108/102年鄉鎮市指標.xls" table:table-name="2_人口2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8.8578752492167467"/>
          <table:table-cell/>
          <table:table-cell office:value-type="float" office:value="8.4021646254628308"/>
          <table:table-cell/>
          <table:table-cell office:value-type="float" office:value="5.7248647109085731"/>
          <table:table-cell/>
          <table:table-cell office:value-type="float" office:value="1.5665052691540873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102年鄉鎮市指標.xls'#2_人口完" table:style-name="ta3">
        <table:table-source xlink:href="file:///C:/Users/capi/Desktop/108鄉鎮市指標-差分析/鄉鎮指標上網/轉檔108/102年鄉鎮市指標.xls" table:table-name="2_人口完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12.938859393731802"/>
          <table:table-cell/>
          <table:table-cell office:value-type="float" office:value="74.744533881372377"/>
          <table:table-cell/>
          <table:table-cell office:value-type="float" office:value="12.316606724895815"/>
          <table:table-cell/>
          <table:table-cell office:value-type="float" office:value="33.789047582677767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102年鄉鎮市指標.xls'#3_農業" table:style-name="ta3">
        <table:table-source xlink:href="file:///C:/Users/capi/Desktop/108鄉鎮市指標-差分析/鄉鎮指標上網/轉檔108/102年鄉鎮市指標.xls" table:table-name="3_農業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1309.1199999999999"/>
          <table:table-cell table:number-columns-repeated="16382"/>
        </table:table-row>
        <table:table-row table:number-rows-repeated="1048549">
          <table:table-cell table:number-columns-repeated="16382"/>
        </table:table-row>
      </table:table>
      <table:table table:name="'file:///C:/Users/capi/Desktop/108鄉鎮市指標-差分析/鄉鎮指標上網/轉檔108/102年鄉鎮市指標.xls'#3_農業完" table:style-name="ta3">
        <table:table-source xlink:href="file:///C:/Users/capi/Desktop/108鄉鎮市指標-差分析/鄉鎮指標上網/轉檔108/102年鄉鎮市指標.xls" table:table-name="3_農業完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62.480074071952878"/>
          <table:table-cell table:number-columns-repeated="16382"/>
        </table:table-row>
        <table:table-row table:number-rows-repeated="1048549">
          <table:table-cell table:number-columns-repeated="16382"/>
        </table:table-row>
      </table:table>
      <table:table table:name="'file:///C:/Users/capi/Desktop/108鄉鎮市指標-差分析/鄉鎮指標上網/轉檔108/102年鄉鎮市指標.xls'#4_工商業" table:style-name="ta3">
        <table:table-source xlink:href="file:///C:/Users/capi/Desktop/108鄉鎮市指標-差分析/鄉鎮指標上網/轉檔108/102年鄉鎮市指標.xls" table:table-name="4_工商業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294"/>
          <table:table-cell/>
          <table:table-cell office:value-type="float" office:value="14.031671487070817"/>
          <table:table-cell/>
          <table:table-cell office:value-type="float" office:value="98.607067420220361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102年鄉鎮市指標.xls'#5_財政" table:style-name="ta3">
        <table:table-source xlink:href="file:///C:/Users/capi/Desktop/108鄉鎮市指標-差分析/鄉鎮指標上網/轉檔108/102年鄉鎮市指標.xls" table:table-name="5_財政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5.8373682711478212"/>
          <table:table-cell/>
          <table:table-cell office:value-type="float" office:value="19.741888265430592"/>
          <table:table-cell/>
          <table:table-cell office:value-type="float" office:value="30.588436827850845"/>
          <table:table-cell/>
          <table:table-cell office:value-type="float" office:value="73.022200536716269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102年鄉鎮市指標.xls'#6_教育" table:style-name="ta3">
        <table:table-source xlink:href="file:///C:/Users/capi/Desktop/108鄉鎮市指標-差分析/鄉鎮指標上網/轉檔108/102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6_教育1" table:style-name="ta3">
        <table:table-source xlink:href="file:///C:/Users/capi/Desktop/108鄉鎮市指標-差分析/鄉鎮指標上網/轉檔108/102年鄉鎮市指標.xls" table:table-name="6_教育1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28.608695652173914"/>
          <table:table-cell/>
          <table:table-cell office:value-type="float" office:value="20.384615384615383"/>
          <table:table-cell table:number-columns-repeated="16380"/>
        </table:table-row>
        <table:table-row table:number-rows-repeated="1048549">
          <table:table-cell table:number-columns-repeated="16380"/>
        </table:table-row>
      </table:table>
      <table:table table:name="'file:///C:/Users/capi/Desktop/108鄉鎮市指標-差分析/鄉鎮指標上網/轉檔108/102年鄉鎮市指標.xls'#6_教育完" table:style-name="ta3">
        <table:table-source xlink:href="file:///C:/Users/capi/Desktop/108鄉鎮市指標-差分析/鄉鎮指標上網/轉檔108/102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7_醫療" table:style-name="ta3">
        <table:table-source xlink:href="file:///C:/Users/capi/Desktop/108鄉鎮市指標-差分析/鄉鎮指標上網/轉檔108/102年鄉鎮市指標.xls" table:table-name="7_醫療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15"/>
          <table:table-cell/>
          <table:table-cell office:value-type="float" office:value="1.3968400000000001"/>
          <table:table-cell/>
          <table:table-cell office:value-type="float" office:value="2335.6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102年鄉鎮市指標.xls'#7_醫療1" table:style-name="ta3">
        <table:table-source xlink:href="file:///C:/Users/capi/Desktop/108鄉鎮市指標-差分析/鄉鎮指標上網/轉檔108/102年鄉鎮市指標.xls" table:table-name="7_醫療1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599"/>
          <table:table-cell/>
          <table:table-cell office:value-type="float" office:value="443.46835443037975"/>
          <table:table-cell/>
          <table:table-cell office:value-type="float" office:value="93.424000000000007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102年鄉鎮市指標.xls'#7_醫療2" table:style-name="ta3">
        <table:table-source xlink:href="file:///C:/Users/capi/Desktop/108鄉鎮市指標-差分析/鄉鎮指標上網/轉檔108/102年鄉鎮市指標.xls" table:table-name="7_醫療2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691"/>
          <table:table-cell/>
          <table:table-cell office:value-type="float" office:value="197.23696980076497"/>
          <table:table-cell/>
          <table:table-cell office:value-type="float" office:value="50.70043415340087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102年鄉鎮市指標.xls'#7_醫療完" table:style-name="ta3">
        <table:table-source xlink:href="file:///C:/Users/capi/Desktop/108鄉鎮市指標-差分析/鄉鎮指標上網/轉檔108/102年鄉鎮市指標.xls" table:table-name="7_醫療完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5"/>
          <table:table-cell office:value-type="float" office:value="90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102年鄉鎮市指標.xls'#計人口" table:style-name="ta3">
        <table:table-source xlink:href="file:///C:/Users/capi/Desktop/108鄉鎮市指標-差分析/鄉鎮指標上網/轉檔108/102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農業" table:style-name="ta3">
        <table:table-source xlink:href="file:///C:/Users/capi/Desktop/108鄉鎮市指標-差分析/鄉鎮指標上網/轉檔108/102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工商" table:style-name="ta3">
        <table:table-source xlink:href="file:///C:/Users/capi/Desktop/108鄉鎮市指標-差分析/鄉鎮指標上網/轉檔108/102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財政" table:style-name="ta3">
        <table:table-source xlink:href="file:///C:/Users/capi/Desktop/108鄉鎮市指標-差分析/鄉鎮指標上網/轉檔108/102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教育" table:style-name="ta3">
        <table:table-source xlink:href="file:///C:/Users/capi/Desktop/108鄉鎮市指標-差分析/鄉鎮指標上網/轉檔108/102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醫療" table:style-name="ta3">
        <table:table-source xlink:href="file:///C:/Users/capi/Desktop/108鄉鎮市指標-差分析/鄉鎮指標上網/轉檔108/102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環保" table:style-name="ta3">
        <table:table-source xlink:href="file:///C:/Users/capi/Desktop/108鄉鎮市指標-差分析/鄉鎮指標上網/轉檔108/102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圖形資料表" table:style-name="ta3">
        <table:table-source xlink:href="file:///C:/Users/capi/Desktop/108鄉鎮市指標-差分析/鄉鎮指標上網/轉檔108/102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1_土地" table:style-name="ta3">
        <table:table-source xlink:href="file:///C:/Users/capi/Desktop/108鄉鎮市指標-差分析/鄉鎮指標上網/轉檔108/103年鄉鎮市指標.xls" table:table-name="1_土地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20.9526"/>
          <table:table-cell/>
          <table:table-cell office:value-type="float" office:value="20.923999999999999"/>
          <table:table-cell table:number-columns-repeated="16380"/>
        </table:table-row>
        <table:table-row table:number-rows-repeated="1048549">
          <table:table-cell table:number-columns-repeated="16380"/>
        </table:table-row>
      </table:table>
      <table:table table:name="'file:///C:/Users/capi/Desktop/108鄉鎮市指標-差分析/鄉鎮指標上網/轉檔108/103年鄉鎮市指標.xls'#2_人口" table:style-name="ta3">
        <table:table-source xlink:href="file:///C:/Users/capi/Desktop/108鄉鎮市指標-差分析/鄉鎮指標上網/轉檔108/103年鄉鎮市指標.xls" table:table-name="2_人口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34905"/>
          <table:table-cell/>
          <table:table-cell office:value-type="float" office:value="1665.903038286418"/>
          <table:table-cell/>
          <table:table-cell office:value-type="float" office:value="10331"/>
          <table:table-cell/>
          <table:table-cell office:value-type="float" office:value="3.3786661504210627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103年鄉鎮市指標.xls'#2_人口1" table:style-name="ta3">
        <table:table-source xlink:href="file:///C:/Users/capi/Desktop/108鄉鎮市指標-差分析/鄉鎮指標上網/轉檔108/103年鄉鎮市指標.xls" table:table-name="2_人口1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-3.6821373522863503"/>
          <table:table-cell/>
          <table:table-cell office:value-type="float" office:value="-0.68631235791189471"/>
          <table:table-cell/>
          <table:table-cell office:value-type="float" office:value="-3.0026165658645394"/>
          <table:table-cell/>
          <table:table-cell office:value-type="float" office:value="106.63627752782384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103年鄉鎮市指標.xls'#2_人口2" table:style-name="ta3">
        <table:table-source xlink:href="file:///C:/Users/capi/Desktop/108鄉鎮市指標-差分析/鄉鎮指標上網/轉檔108/103年鄉鎮市指標.xls" table:table-name="2_人口2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8.1213629019574203"/>
          <table:table-cell/>
          <table:table-cell office:value-type="float" office:value="8.8076752598693151"/>
          <table:table-cell/>
          <table:table-cell office:value-type="float" office:value="5.890847738743763"/>
          <table:table-cell/>
          <table:table-cell office:value-type="float" office:value="1.7729735912723945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103年鄉鎮市指標.xls'#2_人口完" table:style-name="ta3">
        <table:table-source xlink:href="file:///C:/Users/capi/Desktop/108鄉鎮市指標-差分析/鄉鎮指標上網/轉檔108/103年鄉鎮市指標.xls" table:table-name="2_人口完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12.476722532588454"/>
          <table:table-cell/>
          <table:table-cell office:value-type="float" office:value="74.883254548059014"/>
          <table:table-cell/>
          <table:table-cell office:value-type="float" office:value="12.640022919352528"/>
          <table:table-cell/>
          <table:table-cell office:value-type="float" office:value="33.541204376769457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103年鄉鎮市指標.xls'#3_農業" table:style-name="ta3">
        <table:table-source xlink:href="file:///C:/Users/capi/Desktop/108鄉鎮市指標-差分析/鄉鎮指標上網/轉檔108/103年鄉鎮市指標.xls" table:table-name="3_農業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1307.7"/>
          <table:table-cell table:number-columns-repeated="16382"/>
        </table:table-row>
        <table:table-row table:number-rows-repeated="1048549">
          <table:table-cell table:number-columns-repeated="16382"/>
        </table:table-row>
      </table:table>
      <table:table table:name="'file:///C:/Users/capi/Desktop/108鄉鎮市指標-差分析/鄉鎮指標上網/轉檔108/103年鄉鎮市指標.xls'#3_農業完" table:style-name="ta3">
        <table:table-source xlink:href="file:///C:/Users/capi/Desktop/108鄉鎮市指標-差分析/鄉鎮指標上網/轉檔108/103年鄉鎮市指標.xls" table:table-name="3_農業完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62.412302053205806"/>
          <table:table-cell table:number-columns-repeated="16382"/>
        </table:table-row>
        <table:table-row table:number-rows-repeated="1048549">
          <table:table-cell table:number-columns-repeated="16382"/>
        </table:table-row>
      </table:table>
      <table:table table:name="'file:///C:/Users/capi/Desktop/108鄉鎮市指標-差分析/鄉鎮指標上網/轉檔108/103年鄉鎮市指標.xls'#4_工商業" table:style-name="ta3">
        <table:table-source xlink:href="file:///C:/Users/capi/Desktop/108鄉鎮市指標-差分析/鄉鎮指標上網/轉檔108/103年鄉鎮市指標.xls" table:table-name="4_工商業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291"/>
          <table:table-cell/>
          <table:table-cell office:value-type="float" office:value="13.888491165774175"/>
          <table:table-cell/>
          <table:table-cell office:value-type="float" office:value="98.662082796161016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103年鄉鎮市指標.xls'#5_財政" table:style-name="ta3">
        <table:table-source xlink:href="file:///C:/Users/capi/Desktop/108鄉鎮市指標-差分析/鄉鎮指標上網/轉檔108/103年鄉鎮市指標.xls" table:table-name="5_財政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6.4175924734411414"/>
          <table:table-cell/>
          <table:table-cell office:value-type="float" office:value="22.234649318242582"/>
          <table:table-cell/>
          <table:table-cell office:value-type="float" office:value="34.414153966491725"/>
          <table:table-cell/>
          <table:table-cell office:value-type="float" office:value="68.970679975046792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103年鄉鎮市指標.xls'#6_教育" table:style-name="ta3">
        <table:table-source xlink:href="file:///C:/Users/capi/Desktop/108鄉鎮市指標-差分析/鄉鎮指標上網/轉檔108/103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6_教育1" table:style-name="ta3">
        <table:table-source xlink:href="file:///C:/Users/capi/Desktop/108鄉鎮市指標-差分析/鄉鎮指標上網/轉檔108/103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6_教育完" table:style-name="ta3">
        <table:table-source xlink:href="file:///C:/Users/capi/Desktop/108鄉鎮市指標-差分析/鄉鎮指標上網/轉檔108/103年鄉鎮市指標.xls" table:table-name="6_教育完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27.478260869565219"/>
          <table:table-cell/>
          <table:table-cell office:value-type="float" office:value="19.415584415584416"/>
          <table:table-cell table:number-columns-repeated="16380"/>
        </table:table-row>
        <table:table-row table:number-rows-repeated="1048549">
          <table:table-cell table:number-columns-repeated="16380"/>
        </table:table-row>
      </table:table>
      <table:table table:name="'file:///C:/Users/capi/Desktop/108鄉鎮市指標-差分析/鄉鎮指標上網/轉檔108/103年鄉鎮市指標.xls'#7_醫療" table:style-name="ta3">
        <table:table-source xlink:href="file:///C:/Users/capi/Desktop/108鄉鎮市指標-差分析/鄉鎮指標上網/轉檔108/103年鄉鎮市指標.xls" table:table-name="7_醫療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15"/>
          <table:table-cell/>
          <table:table-cell office:value-type="float" office:value="1.3968400000000001"/>
          <table:table-cell/>
          <table:table-cell office:value-type="float" office:value="2327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103年鄉鎮市指標.xls'#7_醫療1" table:style-name="ta3">
        <table:table-source xlink:href="file:///C:/Users/capi/Desktop/108鄉鎮市指標-差分析/鄉鎮指標上網/轉檔108/103年鄉鎮市指標.xls" table:table-name="7_醫療1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603"/>
          <table:table-cell/>
          <table:table-cell office:value-type="float" office:value="491.61971830985914"/>
          <table:table-cell/>
          <table:table-cell office:value-type="float" office:value="90.42746113989638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103年鄉鎮市指標.xls'#7_醫療2" table:style-name="ta3">
        <table:table-source xlink:href="file:///C:/Users/capi/Desktop/108鄉鎮市指標-差分析/鄉鎮指標上網/轉檔108/103年鄉鎮市指標.xls" table:table-name="7_醫療2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641"/>
          <table:table-cell/>
          <table:table-cell office:value-type="float" office:value="183.64131213293226"/>
          <table:table-cell/>
          <table:table-cell office:value-type="float" office:value="54.453978159126365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103年鄉鎮市指標.xls'#7_醫療完" table:style-name="ta3">
        <table:table-source xlink:href="file:///C:/Users/capi/Desktop/108鄉鎮市指標-差分析/鄉鎮指標上網/轉檔108/103年鄉鎮市指標.xls" table:table-name="7_醫療完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5"/>
          <table:table-cell office:value-type="float" office:value="85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103年鄉鎮市指標.xls'#8_環保" table:style-name="ta3">
        <table:table-source xlink:href="file:///C:/Users/capi/Desktop/108鄉鎮市指標-差分析/鄉鎮指標上網/轉檔108/103年鄉鎮市指標.xls" table:table-name="8_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人口" table:style-name="ta3">
        <table:table-source xlink:href="file:///C:/Users/capi/Desktop/108鄉鎮市指標-差分析/鄉鎮指標上網/轉檔108/103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農業" table:style-name="ta3">
        <table:table-source xlink:href="file:///C:/Users/capi/Desktop/108鄉鎮市指標-差分析/鄉鎮指標上網/轉檔108/103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工商" table:style-name="ta3">
        <table:table-source xlink:href="file:///C:/Users/capi/Desktop/108鄉鎮市指標-差分析/鄉鎮指標上網/轉檔108/103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財政" table:style-name="ta3">
        <table:table-source xlink:href="file:///C:/Users/capi/Desktop/108鄉鎮市指標-差分析/鄉鎮指標上網/轉檔108/103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教育" table:style-name="ta3">
        <table:table-source xlink:href="file:///C:/Users/capi/Desktop/108鄉鎮市指標-差分析/鄉鎮指標上網/轉檔108/103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醫療" table:style-name="ta3">
        <table:table-source xlink:href="file:///C:/Users/capi/Desktop/108鄉鎮市指標-差分析/鄉鎮指標上網/轉檔108/103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環保" table:style-name="ta3">
        <table:table-source xlink:href="file:///C:/Users/capi/Desktop/108鄉鎮市指標-差分析/鄉鎮指標上網/轉檔108/103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圖形資料表" table:style-name="ta3">
        <table:table-source xlink:href="file:///C:/Users/capi/Desktop/108鄉鎮市指標-差分析/鄉鎮指標上網/轉檔108/103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工作表1" table:style-name="ta3">
        <table:table-source xlink:href="file:///C:/Users/capi/Desktop/108鄉鎮市指標-差分析/鄉鎮指標上網/轉檔108/103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1_土地" table:style-name="ta3">
        <table:table-source xlink:href="file:///C:/Users/capi/Desktop/108鄉鎮市指標-差分析/鄉鎮指標上網/轉檔108/104年鄉鎮市指標.xls" table:table-name="1_土地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20.9526"/>
          <table:table-cell/>
          <table:table-cell office:value-type="float" office:value="20.926803"/>
          <table:table-cell table:number-columns-repeated="16380"/>
        </table:table-row>
        <table:table-row table:number-rows-repeated="1048549">
          <table:table-cell table:number-columns-repeated="16380"/>
        </table:table-row>
      </table:table>
      <table:table table:name="'file:///C:/Users/capi/Desktop/108鄉鎮市指標-差分析/鄉鎮指標上網/轉檔108/104年鄉鎮市指標.xls'#2_人口" table:style-name="ta3">
        <table:table-source xlink:href="file:///C:/Users/capi/Desktop/108鄉鎮市指標-差分析/鄉鎮指標上網/轉檔108/104年鄉鎮市指標.xls" table:table-name="2_人口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34833"/>
          <table:table-cell/>
          <table:table-cell office:value-type="float" office:value="1662.4667105752985"/>
          <table:table-cell/>
          <table:table-cell office:value-type="float" office:value="10403"/>
          <table:table-cell/>
          <table:table-cell office:value-type="float" office:value="3.3483610496972029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104年鄉鎮市指標.xls'#2_人口1" table:style-name="ta3">
        <table:table-source xlink:href="file:///C:/Users/capi/Desktop/108鄉鎮市指標-差分析/鄉鎮指標上網/轉檔108/104年鄉鎮市指標.xls" table:table-name="2_人口1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-2.0627417275461966"/>
          <table:table-cell/>
          <table:table-cell office:value-type="float" office:value="2.5524104505434626"/>
          <table:table-cell/>
          <table:table-cell office:value-type="float" office:value="-4.6172818262640165"/>
          <table:table-cell/>
          <table:table-cell office:value-type="float" office:value="106.31996683053958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104年鄉鎮市指標.xls'#2_人口2" table:style-name="ta3">
        <table:table-source xlink:href="file:///C:/Users/capi/Desktop/108鄉鎮市指標-差分析/鄉鎮指標上網/轉檔108/104年鄉鎮市指標.xls" table:table-name="2_人口2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10.324356878602771"/>
          <table:table-cell/>
          <table:table-cell office:value-type="float" office:value="7.7719464280593078"/>
          <table:table-cell/>
          <table:table-cell office:value-type="float" office:value="6.1372565889472028"/>
          <table:table-cell/>
          <table:table-cell office:value-type="float" office:value="2.5237316814362329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104年鄉鎮市指標.xls'#2_人口完" table:style-name="ta3">
        <table:table-source xlink:href="file:///C:/Users/capi/Desktop/108鄉鎮市指標-差分析/鄉鎮指標上網/轉檔108/104年鄉鎮市指標.xls" table:table-name="2_人口完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12.057531651020584"/>
          <table:table-cell/>
          <table:table-cell office:value-type="float" office:value="74.799758849366981"/>
          <table:table-cell/>
          <table:table-cell office:value-type="float" office:value="13.142709499612437"/>
          <table:table-cell/>
          <table:table-cell office:value-type="float" office:value="33.690270581462286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104年鄉鎮市指標.xls'#3_農業" table:style-name="ta3">
        <table:table-source xlink:href="file:///C:/Users/capi/Desktop/108鄉鎮市指標-差分析/鄉鎮指標上網/轉檔108/104年鄉鎮市指標.xls" table:table-name="3_農業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1303.9000000000001"/>
          <table:table-cell table:number-columns-repeated="16382"/>
        </table:table-row>
        <table:table-row table:number-rows-repeated="1048549">
          <table:table-cell table:number-columns-repeated="16382"/>
        </table:table-row>
      </table:table>
      <table:table table:name="'file:///C:/Users/capi/Desktop/108鄉鎮市指標-差分析/鄉鎮指標上網/轉檔108/104年鄉鎮市指標.xls'#3_農業完" table:style-name="ta3">
        <table:table-source xlink:href="file:///C:/Users/capi/Desktop/108鄉鎮市指標-差分析/鄉鎮指標上網/轉檔108/104年鄉鎮市指標.xls" table:table-name="3_農業完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62.230940312896735"/>
          <table:table-cell table:number-columns-repeated="16382"/>
        </table:table-row>
        <table:table-row table:number-rows-repeated="1048549">
          <table:table-cell table:number-columns-repeated="16382"/>
        </table:table-row>
      </table:table>
      <table:table table:name="'file:///C:/Users/capi/Desktop/108鄉鎮市指標-差分析/鄉鎮指標上網/轉檔108/104年鄉鎮市指標.xls'#4_工商業" table:style-name="ta3">
        <table:table-source xlink:href="file:///C:/Users/capi/Desktop/108鄉鎮市指標-差分析/鄉鎮指標上網/轉檔108/104年鄉鎮市指標.xls" table:table-name="4_工商業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305"/>
          <table:table-cell/>
          <table:table-cell office:value-type="float" office:value="14.556665998491834"/>
          <table:table-cell/>
          <table:table-cell office:value-type="float" office:value="98.77128010794361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104年鄉鎮市指標.xls'#5_財政" table:style-name="ta3">
        <table:table-source xlink:href="file:///C:/Users/capi/Desktop/108鄉鎮市指標-差分析/鄉鎮指標上網/轉檔108/104年鄉鎮市指標.xls" table:table-name="5_財政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5.3422811092947891"/>
          <table:table-cell/>
          <table:table-cell office:value-type="float" office:value="8.6842387803306842"/>
          <table:table-cell/>
          <table:table-cell office:value-type="float" office:value="36.550034411562287"/>
          <table:table-cell/>
          <table:table-cell office:value-type="float" office:value="91.410242645479926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104年鄉鎮市指標.xls'#6_教育" table:style-name="ta3">
        <table:table-source xlink:href="file:///C:/Users/capi/Desktop/108鄉鎮市指標-差分析/鄉鎮指標上網/轉檔108/104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6_教育1" table:style-name="ta3">
        <table:table-source xlink:href="file:///C:/Users/capi/Desktop/108鄉鎮市指標-差分析/鄉鎮指標上網/轉檔108/104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6_教育完" table:style-name="ta3">
        <table:table-source xlink:href="file:///C:/Users/capi/Desktop/108鄉鎮市指標-差分析/鄉鎮指標上網/轉檔108/104年鄉鎮市指標.xls" table:table-name="6_教育完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26.181818181818183"/>
          <table:table-cell/>
          <table:table-cell office:value-type="float" office:value="18.920000000000002"/>
          <table:table-cell table:number-columns-repeated="16380"/>
        </table:table-row>
        <table:table-row table:number-rows-repeated="1048549">
          <table:table-cell table:number-columns-repeated="16380"/>
        </table:table-row>
      </table:table>
      <table:table table:name="'file:///C:/Users/capi/Desktop/108鄉鎮市指標-差分析/鄉鎮指標上網/轉檔108/104年鄉鎮市指標.xls'#7_醫療" table:style-name="ta3">
        <table:table-source xlink:href="file:///C:/Users/capi/Desktop/108鄉鎮市指標-差分析/鄉鎮指標上網/轉檔108/104年鄉鎮市指標.xls" table:table-name="7_醫療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15"/>
          <table:table-cell/>
          <table:table-cell office:value-type="float" office:value="1.3968400000000001"/>
          <table:table-cell/>
          <table:table-cell office:value-type="float" office:value="2322.1999999999998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104年鄉鎮市指標.xls'#7_醫療1" table:style-name="ta3">
        <table:table-source xlink:href="file:///C:/Users/capi/Desktop/108鄉鎮市指標-差分析/鄉鎮指標上網/轉檔108/104年鄉鎮市指標.xls" table:table-name="7_醫療1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606"/>
          <table:table-cell/>
          <table:table-cell office:value-type="float" office:value="435.41250000000002"/>
          <table:table-cell/>
          <table:table-cell office:value-type="float" office:value="89.775773195876283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104年鄉鎮市指標.xls'#7_醫療2" table:style-name="ta3">
        <table:table-source xlink:href="file:///C:/Users/capi/Desktop/108鄉鎮市指標-差分析/鄉鎮指標上網/轉檔108/104年鄉鎮市指標.xls" table:table-name="7_醫療2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600"/>
          <table:table-cell/>
          <table:table-cell office:value-type="float" office:value="172.25045215743691"/>
          <table:table-cell/>
          <table:table-cell office:value-type="float" office:value="58.055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104年鄉鎮市指標.xls'#7_醫療完" table:style-name="ta3">
        <table:table-source xlink:href="file:///C:/Users/capi/Desktop/108鄉鎮市指標-差分析/鄉鎮指標上網/轉檔108/104年鄉鎮市指標.xls" table:table-name="7_醫療完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5"/>
          <table:table-cell office:value-type="float" office:value="84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104年鄉鎮市指標.xls'#8_環保" table:style-name="ta3">
        <table:table-source xlink:href="file:///C:/Users/capi/Desktop/108鄉鎮市指標-差分析/鄉鎮指標上網/轉檔108/104年鄉鎮市指標.xls" table:table-name="8_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人口" table:style-name="ta3">
        <table:table-source xlink:href="file:///C:/Users/capi/Desktop/108鄉鎮市指標-差分析/鄉鎮指標上網/轉檔108/104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農業" table:style-name="ta3">
        <table:table-source xlink:href="file:///C:/Users/capi/Desktop/108鄉鎮市指標-差分析/鄉鎮指標上網/轉檔108/104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工商" table:style-name="ta3">
        <table:table-source xlink:href="file:///C:/Users/capi/Desktop/108鄉鎮市指標-差分析/鄉鎮指標上網/轉檔108/104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財政" table:style-name="ta3">
        <table:table-source xlink:href="file:///C:/Users/capi/Desktop/108鄉鎮市指標-差分析/鄉鎮指標上網/轉檔108/104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教育" table:style-name="ta3">
        <table:table-source xlink:href="file:///C:/Users/capi/Desktop/108鄉鎮市指標-差分析/鄉鎮指標上網/轉檔108/104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醫療" table:style-name="ta3">
        <table:table-source xlink:href="file:///C:/Users/capi/Desktop/108鄉鎮市指標-差分析/鄉鎮指標上網/轉檔108/104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環保" table:style-name="ta3">
        <table:table-source xlink:href="file:///C:/Users/capi/Desktop/108鄉鎮市指標-差分析/鄉鎮指標上網/轉檔108/104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圖形資料表" table:style-name="ta3">
        <table:table-source xlink:href="file:///C:/Users/capi/Desktop/108鄉鎮市指標-差分析/鄉鎮指標上網/轉檔108/104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工作表1" table:style-name="ta3">
        <table:table-source xlink:href="file:///C:/Users/capi/Desktop/108鄉鎮市指標-差分析/鄉鎮指標上網/轉檔108/104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1_土地" table:style-name="ta3">
        <table:table-source xlink:href="file:///C:/Users/capi/Desktop/108鄉鎮市指標-差分析/鄉鎮指標上網/轉檔108/105年鄉鎮市指標.xls" table:table-name="1_土地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20.9526"/>
          <table:table-cell/>
          <table:table-cell office:value-type="float" office:value="20.926987"/>
          <table:table-cell table:number-columns-repeated="16380"/>
        </table:table-row>
        <table:table-row table:number-rows-repeated="1048549">
          <table:table-cell table:number-columns-repeated="16380"/>
        </table:table-row>
      </table:table>
      <table:table table:name="'file:///C:/Users/capi/Desktop/108鄉鎮市指標-差分析/鄉鎮指標上網/轉檔108/105年鄉鎮市指標.xls'#2_人口" table:style-name="ta3">
        <table:table-source xlink:href="file:///C:/Users/capi/Desktop/108鄉鎮市指標-差分析/鄉鎮指標上網/轉檔108/105年鄉鎮市指標.xls" table:table-name="2_人口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34788"/>
          <table:table-cell/>
          <table:table-cell office:value-type="float" office:value="1660.3190057558488"/>
          <table:table-cell/>
          <table:table-cell office:value-type="float" office:value="10488"/>
          <table:table-cell/>
          <table:table-cell office:value-type="float" office:value="3.3169336384439361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105年鄉鎮市指標.xls'#2_人口1" table:style-name="ta3">
        <table:table-source xlink:href="file:///C:/Users/capi/Desktop/108鄉鎮市指標-差分析/鄉鎮指標上網/轉檔108/105年鄉鎮市指標.xls" table:table-name="2_人口1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-1.2918783911807767"/>
          <table:table-cell/>
          <table:table-cell office:value-type="float" office:value="1.0054437597851225"/>
          <table:table-cell/>
          <table:table-cell office:value-type="float" office:value="-2.2981571652231367"/>
          <table:table-cell/>
          <table:table-cell office:value-type="float" office:value="106.54277741494984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105年鄉鎮市指標.xls'#2_人口2" table:style-name="ta3">
        <table:table-source xlink:href="file:///C:/Users/capi/Desktop/108鄉鎮市指標-差分析/鄉鎮指標上網/轉檔108/105年鄉鎮市指標.xls" table:table-name="2_人口2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10.370434208069405"/>
          <table:table-cell/>
          <table:table-cell office:value-type="float" office:value="9.3649904482842814"/>
          <table:table-cell/>
          <table:table-cell office:value-type="float" office:value="6.2624782752330477"/>
          <table:table-cell/>
          <table:table-cell office:value-type="float" office:value="1.6948909093520634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105年鄉鎮市指標.xls'#2_人口完" table:style-name="ta3">
        <table:table-source xlink:href="file:///C:/Users/capi/Desktop/108鄉鎮市指標-差分析/鄉鎮指標上網/轉檔108/105年鄉鎮市指標.xls" table:table-name="2_人口完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11.825916982867655"/>
          <table:table-cell/>
          <table:table-cell office:value-type="float" office:value="74.580315051167062"/>
          <table:table-cell/>
          <table:table-cell office:value-type="float" office:value="13.593767965965275"/>
          <table:table-cell/>
          <table:table-cell office:value-type="float" office:value="34.083638465985736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105年鄉鎮市指標.xls'#3_農業" table:style-name="ta3">
        <table:table-source xlink:href="file:///C:/Users/capi/Desktop/108鄉鎮市指標-差分析/鄉鎮指標上網/轉檔108/105年鄉鎮市指標.xls" table:table-name="3_農業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1303.1299999999999"/>
          <table:table-cell table:number-columns-repeated="16382"/>
        </table:table-row>
        <table:table-row table:number-rows-repeated="1048549">
          <table:table-cell table:number-columns-repeated="16382"/>
        </table:table-row>
      </table:table>
      <table:table table:name="'file:///C:/Users/capi/Desktop/108鄉鎮市指標-差分析/鄉鎮指標上網/轉檔108/105年鄉鎮市指標.xls'#3_農業完" table:style-name="ta3">
        <table:table-source xlink:href="file:///C:/Users/capi/Desktop/108鄉鎮市指標-差分析/鄉鎮指標上網/轉檔108/105年鄉鎮市指標.xls" table:table-name="3_農業完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62.194190697097248"/>
          <table:table-cell table:number-columns-repeated="16382"/>
        </table:table-row>
        <table:table-row table:number-rows-repeated="1048549">
          <table:table-cell table:number-columns-repeated="16382"/>
        </table:table-row>
      </table:table>
      <table:table table:name="'file:///C:/Users/capi/Desktop/108鄉鎮市指標-差分析/鄉鎮指標上網/轉檔108/105年鄉鎮市指標.xls'#4_工商業" table:style-name="ta3">
        <table:table-source xlink:href="file:///C:/Users/capi/Desktop/108鄉鎮市指標-差分析/鄉鎮指標上網/轉檔108/105年鄉鎮市指標.xls" table:table-name="4_工商業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326"/>
          <table:table-cell/>
          <table:table-cell office:value-type="float" office:value="15.558928247568321"/>
          <table:table-cell/>
          <table:table-cell office:value-type="float" office:value="98.815683569046797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105年鄉鎮市指標.xls'#5_財政" table:style-name="ta3">
        <table:table-source xlink:href="file:///C:/Users/capi/Desktop/108鄉鎮市指標-差分析/鄉鎮指標上網/轉檔108/105年鄉鎮市指標.xls" table:table-name="5_財政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5.9606153315809882"/>
          <table:table-cell/>
          <table:table-cell office:value-type="float" office:value="16.700884853391937"/>
          <table:table-cell/>
          <table:table-cell office:value-type="float" office:value="32.269725924779955"/>
          <table:table-cell/>
          <table:table-cell office:value-type="float" office:value="86.380679737050102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105年鄉鎮市指標.xls'#6_教育" table:style-name="ta3">
        <table:table-source xlink:href="file:///C:/Users/capi/Desktop/108鄉鎮市指標-差分析/鄉鎮指標上網/轉檔108/105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6_教育1" table:style-name="ta3">
        <table:table-source xlink:href="file:///C:/Users/capi/Desktop/108鄉鎮市指標-差分析/鄉鎮指標上網/轉檔108/105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6_教育完" table:style-name="ta3">
        <table:table-source xlink:href="file:///C:/Users/capi/Desktop/108鄉鎮市指標-差分析/鄉鎮指標上網/轉檔108/105年鄉鎮市指標.xls" table:table-name="6_教育完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25.2"/>
          <table:table-cell/>
          <table:table-cell office:value-type="float" office:value="18.493150684931507"/>
          <table:table-cell table:number-columns-repeated="16380"/>
        </table:table-row>
        <table:table-row table:number-rows-repeated="1048549">
          <table:table-cell table:number-columns-repeated="16380"/>
        </table:table-row>
      </table:table>
      <table:table table:name="'file:///C:/Users/capi/Desktop/108鄉鎮市指標-差分析/鄉鎮指標上網/轉檔108/105年鄉鎮市指標.xls'#7_醫療" table:style-name="ta3">
        <table:table-source xlink:href="file:///C:/Users/capi/Desktop/108鄉鎮市指標-差分析/鄉鎮指標上網/轉檔108/105年鄉鎮市指標.xls" table:table-name="7_醫療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15"/>
          <table:table-cell/>
          <table:table-cell office:value-type="float" office:value="1.3968400000000001"/>
          <table:table-cell/>
          <table:table-cell office:value-type="float" office:value="2319.1999999999998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105年鄉鎮市指標.xls'#7_醫療1" table:style-name="ta3">
        <table:table-source xlink:href="file:///C:/Users/capi/Desktop/108鄉鎮市指標-差分析/鄉鎮指標上網/轉檔108/105年鄉鎮市指標.xls" table:table-name="7_醫療1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594"/>
          <table:table-cell/>
          <table:table-cell office:value-type="float" office:value="470.10810810810813"/>
          <table:table-cell/>
          <table:table-cell office:value-type="float" office:value="91.788918205804748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105年鄉鎮市指標.xls'#7_醫療2" table:style-name="ta3">
        <table:table-source xlink:href="file:///C:/Users/capi/Desktop/108鄉鎮市指標-差分析/鄉鎮指標上網/轉檔108/105年鄉鎮市指標.xls" table:table-name="7_醫療2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656"/>
          <table:table-cell/>
          <table:table-cell office:value-type="float" office:value="188.57077153041277"/>
          <table:table-cell/>
          <table:table-cell office:value-type="float" office:value="53.030487804878049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105年鄉鎮市指標.xls'#7_醫療完" table:style-name="ta3">
        <table:table-source xlink:href="file:///C:/Users/capi/Desktop/108鄉鎮市指標-差分析/鄉鎮指標上網/轉檔108/105年鄉鎮市指標.xls" table:table-name="7_醫療完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87"/>
          <table:table-cell table:number-columns-repeated="16382"/>
        </table:table-row>
        <table:table-row table:number-rows-repeated="1048549">
          <table:table-cell table:number-columns-repeated="16382"/>
        </table:table-row>
      </table:table>
      <table:table table:name="'file:///C:/Users/capi/Desktop/108鄉鎮市指標-差分析/鄉鎮指標上網/轉檔108/105年鄉鎮市指標.xls'#計人口" table:style-name="ta3">
        <table:table-source xlink:href="file:///C:/Users/capi/Desktop/108鄉鎮市指標-差分析/鄉鎮指標上網/轉檔108/105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計農業" table:style-name="ta3">
        <table:table-source xlink:href="file:///C:/Users/capi/Desktop/108鄉鎮市指標-差分析/鄉鎮指標上網/轉檔108/105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計工商" table:style-name="ta3">
        <table:table-source xlink:href="file:///C:/Users/capi/Desktop/108鄉鎮市指標-差分析/鄉鎮指標上網/轉檔108/105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計財政" table:style-name="ta3">
        <table:table-source xlink:href="file:///C:/Users/capi/Desktop/108鄉鎮市指標-差分析/鄉鎮指標上網/轉檔108/105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計教育" table:style-name="ta3">
        <table:table-source xlink:href="file:///C:/Users/capi/Desktop/108鄉鎮市指標-差分析/鄉鎮指標上網/轉檔108/105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計醫療" table:style-name="ta3">
        <table:table-source xlink:href="file:///C:/Users/capi/Desktop/108鄉鎮市指標-差分析/鄉鎮指標上網/轉檔108/105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圖形資料表" table:style-name="ta3">
        <table:table-source xlink:href="file:///C:/Users/capi/Desktop/108鄉鎮市指標-差分析/鄉鎮指標上網/轉檔108/105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工作表1" table:style-name="ta3">
        <table:table-source xlink:href="file:///C:/Users/capi/Desktop/108鄉鎮市指標-差分析/鄉鎮指標上網/轉檔108/105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1_土地" table:style-name="ta3">
        <table:table-source xlink:href="file:///C:/Users/capi/Desktop/108鄉鎮市指標-差分析/鄉鎮指標上網/轉檔108/106年鄉鎮市指標.xls" table:table-name="1_土地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20.9526"/>
          <table:table-cell/>
          <table:table-cell office:value-type="float" office:value="20.926960999999999"/>
          <table:table-cell table:number-columns-repeated="16380"/>
        </table:table-row>
        <table:table-row table:number-rows-repeated="1048549">
          <table:table-cell table:number-columns-repeated="16380"/>
        </table:table-row>
      </table:table>
      <table:table table:name="'file:///C:/Users/capi/Desktop/108鄉鎮市指標-差分析/鄉鎮指標上網/轉檔108/106年鄉鎮市指標.xls'#2_人口" table:style-name="ta3">
        <table:table-source xlink:href="file:///C:/Users/capi/Desktop/108鄉鎮市指標-差分析/鄉鎮指標上網/轉檔108/106年鄉鎮市指標.xls" table:table-name="2_人口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34836"/>
          <table:table-cell/>
          <table:table-cell office:value-type="float" office:value="1662.6098908965951"/>
          <table:table-cell/>
          <table:table-cell office:value-type="float" office:value="10591"/>
          <table:table-cell/>
          <table:table-cell office:value-type="float" office:value="3.2892078179586441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106年鄉鎮市指標.xls'#2_人口1" table:style-name="ta3">
        <table:table-source xlink:href="file:///C:/Users/capi/Desktop/108鄉鎮市指標-差分析/鄉鎮指標上網/轉檔108/106年鄉鎮市指標.xls" table:table-name="2_人口1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1.3797861331493617"/>
          <table:table-cell/>
          <table:table-cell office:value-type="float" office:value="2.1544295070665287"/>
          <table:table-cell/>
          <table:table-cell office:value-type="float" office:value="-0.77559462254395029"/>
          <table:table-cell/>
          <table:table-cell office:value-type="float" office:value="106.16677516718944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106年鄉鎮市指標.xls'#2_人口2" table:style-name="ta3">
        <table:table-source xlink:href="file:///C:/Users/capi/Desktop/108鄉鎮市指標-差分析/鄉鎮指標上網/轉檔108/106年鄉鎮市指標.xls" table:table-name="2_人口2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10.283810180397564"/>
          <table:table-cell/>
          <table:table-cell office:value-type="float" office:value="8.1293806733310348"/>
          <table:table-cell/>
          <table:table-cell office:value-type="float" office:value="5.7451453521774098"/>
          <table:table-cell/>
          <table:table-cell office:value-type="float" office:value="2.0682523267838677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106年鄉鎮市指標.xls'#2_人口完" table:style-name="ta3">
        <table:table-source xlink:href="file:///C:/Users/capi/Desktop/108鄉鎮市指標-差分析/鄉鎮指標上網/轉檔108/106年鄉鎮市指標.xls" table:table-name="2_人口完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11.513951085084395"/>
          <table:table-cell/>
          <table:table-cell office:value-type="float" office:value="74.497646113216206"/>
          <table:table-cell/>
          <table:table-cell office:value-type="float" office:value="13.988402801699392"/>
          <table:table-cell/>
          <table:table-cell office:value-type="float" office:value="34.232429099876697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106年鄉鎮市指標.xls'#3_農業" table:style-name="ta3">
        <table:table-source xlink:href="file:///C:/Users/capi/Desktop/108鄉鎮市指標-差分析/鄉鎮指標上網/轉檔108/106年鄉鎮市指標.xls" table:table-name="3_農業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1299.4499999999998"/>
          <table:table-cell table:number-columns-repeated="16382"/>
        </table:table-row>
        <table:table-row table:number-rows-repeated="1048549">
          <table:table-cell table:number-columns-repeated="16382"/>
        </table:table-row>
      </table:table>
      <table:table table:name="'file:///C:/Users/capi/Desktop/108鄉鎮市指標-差分析/鄉鎮指標上網/轉檔108/106年鄉鎮市指標.xls'#3_農業完" table:style-name="ta3">
        <table:table-source xlink:href="file:///C:/Users/capi/Desktop/108鄉鎮市指標-差分析/鄉鎮指標上網/轉檔108/106年鄉鎮市指標.xls" table:table-name="3_農業完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62.018556169640036"/>
          <table:table-cell table:number-columns-repeated="16382"/>
        </table:table-row>
        <table:table-row table:number-rows-repeated="1048549">
          <table:table-cell table:number-columns-repeated="16382"/>
        </table:table-row>
      </table:table>
      <table:table table:name="'file:///C:/Users/capi/Desktop/108鄉鎮市指標-差分析/鄉鎮指標上網/轉檔108/106年鄉鎮市指標.xls'#4_工商業" table:style-name="ta3">
        <table:table-source xlink:href="file:///C:/Users/capi/Desktop/108鄉鎮市指標-差分析/鄉鎮指標上網/轉檔108/106年鄉鎮市指標.xls" table:table-name="4_工商業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345"/>
          <table:table-cell/>
          <table:table-cell office:value-type="float" office:value="16.465736949113712"/>
          <table:table-cell/>
          <table:table-cell office:value-type="float" office:value="98.874727293604309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106年鄉鎮市指標.xls'#5_財政" table:style-name="ta3">
        <table:table-source xlink:href="file:///C:/Users/capi/Desktop/108鄉鎮市指標-差分析/鄉鎮指標上網/轉檔108/106年鄉鎮市指標.xls" table:table-name="5_財政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10.598845225784212"/>
          <table:table-cell/>
          <table:table-cell office:value-type="float" office:value="43.805543585198677"/>
          <table:table-cell/>
          <table:table-cell office:value-type="float" office:value="25.233679117688528"/>
          <table:table-cell/>
          <table:table-cell office:value-type="float" office:value="51.344700203541237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106年鄉鎮市指標.xls'#6_教育" table:style-name="ta3">
        <table:table-source xlink:href="file:///C:/Users/capi/Desktop/108鄉鎮市指標-差分析/鄉鎮指標上網/轉檔108/106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6_教育1" table:style-name="ta3">
        <table:table-source xlink:href="file:///C:/Users/capi/Desktop/108鄉鎮市指標-差分析/鄉鎮指標上網/轉檔108/106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6_教育完" table:style-name="ta3">
        <table:table-source xlink:href="file:///C:/Users/capi/Desktop/108鄉鎮市指標-差分析/鄉鎮指標上網/轉檔108/106年鄉鎮市指標.xls" table:table-name="6_教育完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24.5"/>
          <table:table-cell/>
          <table:table-cell office:value-type="float" office:value="18.577464788732396"/>
          <table:table-cell table:number-columns-repeated="16380"/>
        </table:table-row>
        <table:table-row table:number-rows-repeated="1048549">
          <table:table-cell table:number-columns-repeated="16380"/>
        </table:table-row>
      </table:table>
      <table:table table:name="'file:///C:/Users/capi/Desktop/108鄉鎮市指標-差分析/鄉鎮指標上網/轉檔108/106年鄉鎮市指標.xls'#7_醫療" table:style-name="ta3">
        <table:table-source xlink:href="file:///C:/Users/capi/Desktop/108鄉鎮市指標-差分析/鄉鎮指標上網/轉檔108/106年鄉鎮市指標.xls" table:table-name="7_醫療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15"/>
          <table:table-cell/>
          <table:table-cell office:value-type="float" office:value="1.3968400000000001"/>
          <table:table-cell/>
          <table:table-cell office:value-type="float" office:value="2322.4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106年鄉鎮市指標.xls'#7_醫療1" table:style-name="ta3">
        <table:table-source xlink:href="file:///C:/Users/capi/Desktop/108鄉鎮市指標-差分析/鄉鎮指標上網/轉檔108/106年鄉鎮市指標.xls" table:table-name="7_醫療1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609"/>
          <table:table-cell/>
          <table:table-cell office:value-type="float" office:value="452.41558441558442"/>
          <table:table-cell/>
          <table:table-cell office:value-type="float" office:value="88.192405063291133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106年鄉鎮市指標.xls'#7_醫療2" table:style-name="ta3">
        <table:table-source xlink:href="file:///C:/Users/capi/Desktop/108鄉鎮市指標-差分析/鄉鎮指標上網/轉檔108/106年鄉鎮市指標.xls" table:table-name="7_醫療2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572"/>
          <table:table-cell/>
          <table:table-cell office:value-type="float" office:value="164.19795613732919"/>
          <table:table-cell/>
          <table:table-cell office:value-type="float" office:value="60.9020979020979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106年鄉鎮市指標.xls'#7_醫療完" table:style-name="ta3">
        <table:table-source xlink:href="file:///C:/Users/capi/Desktop/108鄉鎮市指標-差分析/鄉鎮指標上網/轉檔108/106年鄉鎮市指標.xls" table:table-name="7_醫療完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88"/>
          <table:table-cell table:number-columns-repeated="16382"/>
        </table:table-row>
        <table:table-row table:number-rows-repeated="1048549">
          <table:table-cell table:number-columns-repeated="16382"/>
        </table:table-row>
      </table:table>
      <table:table table:name="'file:///C:/Users/capi/Desktop/108鄉鎮市指標-差分析/鄉鎮指標上網/轉檔108/106年鄉鎮市指標.xls'#計人口" table:style-name="ta3">
        <table:table-source xlink:href="file:///C:/Users/capi/Desktop/108鄉鎮市指標-差分析/鄉鎮指標上網/轉檔108/106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計農業" table:style-name="ta3">
        <table:table-source xlink:href="file:///C:/Users/capi/Desktop/108鄉鎮市指標-差分析/鄉鎮指標上網/轉檔108/106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計工商" table:style-name="ta3">
        <table:table-source xlink:href="file:///C:/Users/capi/Desktop/108鄉鎮市指標-差分析/鄉鎮指標上網/轉檔108/106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計財政" table:style-name="ta3">
        <table:table-source xlink:href="file:///C:/Users/capi/Desktop/108鄉鎮市指標-差分析/鄉鎮指標上網/轉檔108/106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計教育" table:style-name="ta3">
        <table:table-source xlink:href="file:///C:/Users/capi/Desktop/108鄉鎮市指標-差分析/鄉鎮指標上網/轉檔108/106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計醫療" table:style-name="ta3">
        <table:table-source xlink:href="file:///C:/Users/capi/Desktop/108鄉鎮市指標-差分析/鄉鎮指標上網/轉檔108/106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圖形資料表" table:style-name="ta3">
        <table:table-source xlink:href="file:///C:/Users/capi/Desktop/108鄉鎮市指標-差分析/鄉鎮指標上網/轉檔108/106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工作表1" table:style-name="ta3">
        <table:table-source xlink:href="file:///C:/Users/capi/Desktop/108鄉鎮市指標-差分析/鄉鎮指標上網/轉檔108/106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1_土地" table:style-name="ta3">
        <table:table-source xlink:href="file:///C:/Users/capi/Desktop/108鄉鎮市指標-差分析/鄉鎮指標上網/轉檔108/107年鄉鎮市指標.xls" table:table-name="1_土地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20.9526"/>
          <table:table-cell/>
          <table:table-cell office:value-type="float" office:value="20.926959"/>
          <table:table-cell table:number-columns-repeated="16380"/>
        </table:table-row>
        <table:table-row table:number-rows-repeated="1048549">
          <table:table-cell table:number-columns-repeated="16380"/>
        </table:table-row>
      </table:table>
      <table:table table:name="'file:///C:/Users/capi/Desktop/108鄉鎮市指標-差分析/鄉鎮指標上網/轉檔108/107年鄉鎮市指標.xls'#2_人口" table:style-name="ta3">
        <table:table-source xlink:href="file:///C:/Users/capi/Desktop/108鄉鎮市指標-差分析/鄉鎮指標上網/轉檔108/107年鄉鎮市指標.xls" table:table-name="2_人口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34745"/>
          <table:table-cell/>
          <table:table-cell office:value-type="float" office:value="1658.2667544839303"/>
          <table:table-cell/>
          <table:table-cell office:value-type="float" office:value="10717"/>
          <table:table-cell/>
          <table:table-cell office:value-type="float" office:value="3.2420453485117102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107年鄉鎮市指標.xls'#2_人口1" table:style-name="ta3">
        <table:table-source xlink:href="file:///C:/Users/capi/Desktop/108鄉鎮市指標-差分析/鄉鎮指標上網/轉檔108/107年鄉鎮市指標.xls" table:table-name="2_人口1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-2.6122402112756919"/>
          <table:table-cell/>
          <table:table-cell office:value-type="float" office:value="-0.11497391529296791"/>
          <table:table-cell/>
          <table:table-cell office:value-type="float" office:value="-2.5006826576220522"/>
          <table:table-cell/>
          <table:table-cell office:value-type="float" office:value="106.05503498991816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107年鄉鎮市指標.xls'#2_人口2" table:style-name="ta3">
        <table:table-source xlink:href="file:///C:/Users/capi/Desktop/108鄉鎮市指標-差分析/鄉鎮指標上網/轉檔108/107年鄉鎮市指標.xls" table:table-name="2_人口2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8.6805306046190776"/>
          <table:table-cell/>
          <table:table-cell office:value-type="float" office:value="8.7955045199120452"/>
          <table:table-cell/>
          <table:table-cell office:value-type="float" office:value="4.9438783575976206"/>
          <table:table-cell/>
          <table:table-cell office:value-type="float" office:value="2.4719391787988103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107年鄉鎮市指標.xls'#2_人口完" table:style-name="ta3">
        <table:table-source xlink:href="file:///C:/Users/capi/Desktop/108鄉鎮市指標-差分析/鄉鎮指標上網/轉檔108/107年鄉鎮市指標.xls" table:table-name="2_人口完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11.132537055691467"/>
          <table:table-cell/>
          <table:table-cell office:value-type="float" office:value="74.347388113397614"/>
          <table:table-cell/>
          <table:table-cell office:value-type="float" office:value="14.520074830910923"/>
          <table:table-cell/>
          <table:table-cell office:value-type="float" office:value="34.503716320842365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107年鄉鎮市指標.xls'#3_農業" table:style-name="ta3">
        <table:table-source xlink:href="file:///C:/Users/capi/Desktop/108鄉鎮市指標-差分析/鄉鎮指標上網/轉檔108/107年鄉鎮市指標.xls" table:table-name="3_農業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1296.6299999999999"/>
          <table:table-cell table:number-columns-repeated="16382"/>
        </table:table-row>
        <table:table-row table:number-rows-repeated="1048549">
          <table:table-cell table:number-columns-repeated="16382"/>
        </table:table-row>
      </table:table>
      <table:table table:name="'file:///C:/Users/capi/Desktop/108鄉鎮市指標-差分析/鄉鎮指標上網/轉檔108/107年鄉鎮市指標.xls'#3_農業完" table:style-name="ta3">
        <table:table-source xlink:href="file:///C:/Users/capi/Desktop/108鄉鎮市指標-差分析/鄉鎮指標上網/轉檔108/107年鄉鎮市指標.xls" table:table-name="3_農業完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61.883966667621195"/>
          <table:table-cell table:number-columns-repeated="16382"/>
        </table:table-row>
        <table:table-row table:number-rows-repeated="1048549">
          <table:table-cell table:number-columns-repeated="16382"/>
        </table:table-row>
      </table:table>
      <table:table table:name="'file:///C:/Users/capi/Desktop/108鄉鎮市指標-差分析/鄉鎮指標上網/轉檔108/107年鄉鎮市指標.xls'#4_工商業" table:style-name="ta3">
        <table:table-source xlink:href="file:///C:/Users/capi/Desktop/108鄉鎮市指標-差分析/鄉鎮指標上網/轉檔108/107年鄉鎮市指標.xls" table:table-name="4_工商業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353"/>
          <table:table-cell/>
          <table:table-cell office:value-type="float" office:value="16.847551139238089"/>
          <table:table-cell/>
          <table:table-cell office:value-type="float" office:value="98.975392142754345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107年鄉鎮市指標.xls'#5_財政" table:style-name="ta3">
        <table:table-source xlink:href="file:///C:/Users/capi/Desktop/108鄉鎮市指標-差分析/鄉鎮指標上網/轉檔108/107年鄉鎮市指標.xls" table:table-name="5_財政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8.7526479929865904"/>
          <table:table-cell/>
          <table:table-cell office:value-type="float" office:value="26.79296835233113"/>
          <table:table-cell/>
          <table:table-cell office:value-type="float" office:value="28.779476342846007"/>
          <table:table-cell/>
          <table:table-cell office:value-type="float" office:value="63.507154139943324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107年鄉鎮市指標.xls'#6_教育" table:style-name="ta3">
        <table:table-source xlink:href="file:///C:/Users/capi/Desktop/108鄉鎮市指標-差分析/鄉鎮指標上網/轉檔108/107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6_教育1" table:style-name="ta3">
        <table:table-source xlink:href="file:///C:/Users/capi/Desktop/108鄉鎮市指標-差分析/鄉鎮指標上網/轉檔108/107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6_教育完" table:style-name="ta3">
        <table:table-source xlink:href="file:///C:/Users/capi/Desktop/108鄉鎮市指標-差分析/鄉鎮指標上網/轉檔108/107年鄉鎮市指標.xls" table:table-name="6_教育完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24.125"/>
          <table:table-cell/>
          <table:table-cell office:value-type="float" office:value="19"/>
          <table:table-cell table:number-columns-repeated="16380"/>
        </table:table-row>
        <table:table-row table:number-rows-repeated="1048549">
          <table:table-cell table:number-columns-repeated="16380"/>
        </table:table-row>
      </table:table>
      <table:table table:name="'file:///C:/Users/capi/Desktop/108鄉鎮市指標-差分析/鄉鎮指標上網/轉檔108/107年鄉鎮市指標.xls'#7_醫療" table:style-name="ta3">
        <table:table-source xlink:href="file:///C:/Users/capi/Desktop/108鄉鎮市指標-差分析/鄉鎮指標上網/轉檔108/107年鄉鎮市指標.xls" table:table-name="7_醫療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15"/>
          <table:table-cell/>
          <table:table-cell office:value-type="float" office:value="1.3968400000000001"/>
          <table:table-cell/>
          <table:table-cell office:value-type="float" office:value="2316.3333333333335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107年鄉鎮市指標.xls'#7_醫療1" table:style-name="ta3">
        <table:table-source xlink:href="file:///C:/Users/capi/Desktop/108鄉鎮市指標-差分析/鄉鎮指標上網/轉檔108/107年鄉鎮市指標.xls" table:table-name="7_醫療1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656"/>
          <table:table-cell/>
          <table:table-cell office:value-type="float" office:value="434.3125"/>
          <table:table-cell/>
          <table:table-cell office:value-type="float" office:value="80.242494226327949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107年鄉鎮市指標.xls'#7_醫療2" table:style-name="ta3">
        <table:table-source xlink:href="file:///C:/Users/capi/Desktop/108鄉鎮市指標-差分析/鄉鎮指標上網/轉檔108/107年鄉鎮市指標.xls" table:table-name="7_醫療2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609"/>
          <table:table-cell/>
          <table:table-cell office:value-type="float" office:value="175.27701827601095"/>
          <table:table-cell/>
          <table:table-cell office:value-type="float" office:value="57.052545155993435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107年鄉鎮市指標.xls'#7_醫療完" table:style-name="ta3">
        <table:table-source xlink:href="file:///C:/Users/capi/Desktop/108鄉鎮市指標-差分析/鄉鎮指標上網/轉檔108/107年鄉鎮市指標.xls" table:table-name="7_醫療完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89"/>
          <table:table-cell table:number-columns-repeated="16382"/>
        </table:table-row>
        <table:table-row table:number-rows-repeated="1048549">
          <table:table-cell table:number-columns-repeated="16382"/>
        </table:table-row>
      </table:table>
      <table:table table:name="'file:///C:/Users/capi/Desktop/108鄉鎮市指標-差分析/鄉鎮指標上網/轉檔108/107年鄉鎮市指標.xls'#計人口" table:style-name="ta3">
        <table:table-source xlink:href="file:///C:/Users/capi/Desktop/108鄉鎮市指標-差分析/鄉鎮指標上網/轉檔108/107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計農業" table:style-name="ta3">
        <table:table-source xlink:href="file:///C:/Users/capi/Desktop/108鄉鎮市指標-差分析/鄉鎮指標上網/轉檔108/107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計工商" table:style-name="ta3">
        <table:table-source xlink:href="file:///C:/Users/capi/Desktop/108鄉鎮市指標-差分析/鄉鎮指標上網/轉檔108/107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計財政" table:style-name="ta3">
        <table:table-source xlink:href="file:///C:/Users/capi/Desktop/108鄉鎮市指標-差分析/鄉鎮指標上網/轉檔108/107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計教育" table:style-name="ta3">
        <table:table-source xlink:href="file:///C:/Users/capi/Desktop/108鄉鎮市指標-差分析/鄉鎮指標上網/轉檔108/107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計醫療" table:style-name="ta3">
        <table:table-source xlink:href="file:///C:/Users/capi/Desktop/108鄉鎮市指標-差分析/鄉鎮指標上網/轉檔108/107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圖形資料表" table:style-name="ta3">
        <table:table-source xlink:href="file:///C:/Users/capi/Desktop/108鄉鎮市指標-差分析/鄉鎮指標上網/轉檔108/107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工作表1" table:style-name="ta3">
        <table:table-source xlink:href="file:///C:/Users/capi/Desktop/108鄉鎮市指標-差分析/鄉鎮指標上網/轉檔108/107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1_土地" table:style-name="ta3">
        <table:table-source xlink:href="file:///C:/Users/capi/Desktop/108鄉鎮市指標-差分析/鄉鎮指標上網/轉檔108/108年鄉鎮市指標.xls" table:table-name="1_土地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20.9526"/>
          <table:table-cell/>
          <table:table-cell office:value-type="float" office:value="20.926964999999999"/>
          <table:table-cell table:number-columns-repeated="16380"/>
        </table:table-row>
        <table:table-row table:number-rows-repeated="1048549">
          <table:table-cell table:number-columns-repeated="16380"/>
        </table:table-row>
      </table:table>
      <table:table table:name="'file:///C:/Users/capi/Desktop/108鄉鎮市指標-差分析/鄉鎮指標上網/轉檔108/108年鄉鎮市指標.xls'#2_人口" table:style-name="ta3">
        <table:table-source xlink:href="file:///C:/Users/capi/Desktop/108鄉鎮市指標-差分析/鄉鎮指標上網/轉檔108/108年鄉鎮市指標.xls" table:table-name="2_人口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34734"/>
          <table:table-cell/>
          <table:table-cell office:value-type="float" office:value="1657.7417599725093"/>
          <table:table-cell/>
          <table:table-cell office:value-type="float" office:value="10873"/>
          <table:table-cell/>
          <table:table-cell office:value-type="float" office:value="3.1945185321438427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108年鄉鎮市指標.xls'#2_人口1" table:style-name="ta3">
        <table:table-source xlink:href="file:///C:/Users/capi/Desktop/108鄉鎮市指標-差分析/鄉鎮指標上網/轉檔108/108年鄉鎮市指標.xls" table:table-name="2_人口1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-0.31659231544107064"/>
          <table:table-cell/>
          <table:table-cell office:value-type="float" office:value="0.83478461117747804"/>
          <table:table-cell/>
          <table:table-cell office:value-type="float" office:value="-1.1514270498999697"/>
          <table:table-cell/>
          <table:table-cell office:value-type="float" office:value="105.59962116727833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108年鄉鎮市指標.xls'#2_人口2" table:style-name="ta3">
        <table:table-source xlink:href="file:///C:/Users/capi/Desktop/108鄉鎮市指標-差分析/鄉鎮指標上網/轉檔108/108年鄉鎮市指標.xls" table:table-name="2_人口2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9.5568445141697485"/>
          <table:table-cell/>
          <table:table-cell office:value-type="float" office:value="8.722059902992271"/>
          <table:table-cell/>
          <table:table-cell office:value-type="float" office:value="5.5556355157673538"/>
          <table:table-cell/>
          <table:table-cell office:value-type="float" office:value="2.245282747304941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108年鄉鎮市指標.xls'#2_人口完" table:style-name="ta3">
        <table:table-source xlink:href="file:///C:/Users/capi/Desktop/108鄉鎮市指標-差分析/鄉鎮指標上網/轉檔108/108年鄉鎮市指標.xls" table:table-name="2_人口完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10.799216905625613"/>
          <table:table-cell/>
          <table:table-cell office:value-type="float" office:value="74.258651465422929"/>
          <table:table-cell/>
          <table:table-cell office:value-type="float" office:value="14.942131628951461"/>
          <table:table-cell/>
          <table:table-cell office:value-type="float" office:value="34.664443841352302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108年鄉鎮市指標.xls'#3_農業" table:style-name="ta3">
        <table:table-source xlink:href="file:///C:/Users/capi/Desktop/108鄉鎮市指標-差分析/鄉鎮指標上網/轉檔108/108年鄉鎮市指標.xls" table:table-name="3_農業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1291.3599999999999"/>
          <table:table-cell table:number-columns-repeated="16382"/>
        </table:table-row>
        <table:table-row table:number-rows-repeated="1048549">
          <table:table-cell table:number-columns-repeated="16382"/>
        </table:table-row>
      </table:table>
      <table:table table:name="'file:///C:/Users/capi/Desktop/108鄉鎮市指標-差分析/鄉鎮指標上網/轉檔108/108年鄉鎮市指標.xls'#3_農業完" table:style-name="ta3">
        <table:table-source xlink:href="file:///C:/Users/capi/Desktop/108鄉鎮市指標-差分析/鄉鎮指標上網/轉檔108/108年鄉鎮市指標.xls" table:table-name="3_農業完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61.632446569876763"/>
          <table:table-cell table:number-columns-repeated="16382"/>
        </table:table-row>
        <table:table-row table:number-rows-repeated="1048549">
          <table:table-cell table:number-columns-repeated="16382"/>
        </table:table-row>
      </table:table>
      <table:table table:name="'file:///C:/Users/capi/Desktop/108鄉鎮市指標-差分析/鄉鎮指標上網/轉檔108/108年鄉鎮市指標.xls'#4_工商業" table:style-name="ta3">
        <table:table-source xlink:href="file:///C:/Users/capi/Desktop/108鄉鎮市指標-差分析/鄉鎮指標上網/轉檔108/108年鄉鎮市指標.xls" table:table-name="4_工商業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362"/>
          <table:table-cell/>
          <table:table-cell office:value-type="float" office:value="17.277092103128012"/>
          <table:table-cell/>
          <table:table-cell office:value-type="float" office:value="99.04416421949675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108年鄉鎮市指標.xls'#5_財政" table:style-name="ta3">
        <table:table-source xlink:href="file:///C:/Users/capi/Desktop/108鄉鎮市指標-差分析/鄉鎮指標上網/轉檔108/108年鄉鎮市指標.xls" table:table-name="5_財政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8.2992558902690021"/>
          <table:table-cell/>
          <table:table-cell office:value-type="float" office:value="22.57866477982186"/>
          <table:table-cell/>
          <table:table-cell office:value-type="float" office:value="31.636466062495778"/>
          <table:table-cell/>
          <table:table-cell office:value-type="float" office:value="66.97015732955964"/>
          <table:table-cell table:number-columns-repeated="16376"/>
        </table:table-row>
        <table:table-row table:number-rows-repeated="1048549">
          <table:table-cell table:number-columns-repeated="16376"/>
        </table:table-row>
      </table:table>
      <table:table table:name="'file:///C:/Users/capi/Desktop/108鄉鎮市指標-差分析/鄉鎮指標上網/轉檔108/108年鄉鎮市指標.xls'#6_教育" table:style-name="ta3">
        <table:table-source xlink:href="file:///C:/Users/capi/Desktop/108鄉鎮市指標-差分析/鄉鎮指標上網/轉檔108/108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6_教育1" table:style-name="ta3">
        <table:table-source xlink:href="file:///C:/Users/capi/Desktop/108鄉鎮市指標-差分析/鄉鎮指標上網/轉檔108/108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6_教育完" table:style-name="ta3">
        <table:table-source xlink:href="file:///C:/Users/capi/Desktop/108鄉鎮市指標-差分析/鄉鎮指標上網/轉檔108/108年鄉鎮市指標.xls" table:table-name="6_教育完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24.357142857142858"/>
          <table:table-cell/>
          <table:table-cell office:value-type="float" office:value="18.985294117647058"/>
          <table:table-cell table:number-columns-repeated="16380"/>
        </table:table-row>
        <table:table-row table:number-rows-repeated="1048549">
          <table:table-cell table:number-columns-repeated="16380"/>
        </table:table-row>
      </table:table>
      <table:table table:name="'file:///C:/Users/capi/Desktop/108鄉鎮市指標-差分析/鄉鎮指標上網/轉檔108/108年鄉鎮市指標.xls'#7_醫療" table:style-name="ta3">
        <table:table-source xlink:href="file:///C:/Users/capi/Desktop/108鄉鎮市指標-差分析/鄉鎮指標上網/轉檔108/108年鄉鎮市指標.xls" table:table-name="7_醫療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15"/>
          <table:table-cell/>
          <table:table-cell office:value-type="float" office:value="1.3968400000000001"/>
          <table:table-cell/>
          <table:table-cell office:value-type="float" office:value="2315.6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108年鄉鎮市指標.xls'#7_醫療1" table:style-name="ta3">
        <table:table-source xlink:href="file:///C:/Users/capi/Desktop/108鄉鎮市指標-差分析/鄉鎮指標上網/轉檔108/108年鄉鎮市指標.xls" table:table-name="7_醫療1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737"/>
          <table:table-cell/>
          <table:table-cell office:value-type="float" office:value="418.48192771084337"/>
          <table:table-cell/>
          <table:table-cell office:value-type="float" office:value="69.746987951807228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108年鄉鎮市指標.xls'#7_醫療2" table:style-name="ta3">
        <table:table-source xlink:href="file:///C:/Users/capi/Desktop/108鄉鎮市指標-差分析/鄉鎮指標上網/轉檔108/108年鄉鎮市指標.xls" table:table-name="7_醫療2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609"/>
          <table:table-cell/>
          <table:table-cell office:value-type="float" office:value="175.33252720677146"/>
          <table:table-cell/>
          <table:table-cell office:value-type="float" office:value="57.03448275862069"/>
          <table:table-cell table:number-columns-repeated="16378"/>
        </table:table-row>
        <table:table-row table:number-rows-repeated="1048549">
          <table:table-cell table:number-columns-repeated="16378"/>
        </table:table-row>
      </table:table>
      <table:table table:name="'file:///C:/Users/capi/Desktop/108鄉鎮市指標-差分析/鄉鎮指標上網/轉檔108/108年鄉鎮市指標.xls'#7_醫療完" table:style-name="ta3">
        <table:table-source xlink:href="file:///C:/Users/capi/Desktop/108鄉鎮市指標-差分析/鄉鎮指標上網/轉檔108/108年鄉鎮市指標.xls" table:table-name="7_醫療完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90"/>
          <table:table-cell table:number-columns-repeated="16382"/>
        </table:table-row>
        <table:table-row table:number-rows-repeated="1048549">
          <table:table-cell table:number-columns-repeated="16382"/>
        </table:table-row>
      </table:table>
      <table:table table:name="'file:///C:/Users/capi/Desktop/108鄉鎮市指標-差分析/鄉鎮指標上網/轉檔108/108年鄉鎮市指標.xls'#計人口" table:style-name="ta3">
        <table:table-source xlink:href="file:///C:/Users/capi/Desktop/108鄉鎮市指標-差分析/鄉鎮指標上網/轉檔108/108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計農業" table:style-name="ta3">
        <table:table-source xlink:href="file:///C:/Users/capi/Desktop/108鄉鎮市指標-差分析/鄉鎮指標上網/轉檔108/108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計工商" table:style-name="ta3">
        <table:table-source xlink:href="file:///C:/Users/capi/Desktop/108鄉鎮市指標-差分析/鄉鎮指標上網/轉檔108/108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計財政" table:style-name="ta3">
        <table:table-source xlink:href="file:///C:/Users/capi/Desktop/108鄉鎮市指標-差分析/鄉鎮指標上網/轉檔108/108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計教育" table:style-name="ta3">
        <table:table-source xlink:href="file:///C:/Users/capi/Desktop/108鄉鎮市指標-差分析/鄉鎮指標上網/轉檔108/108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計醫療" table:style-name="ta3">
        <table:table-source xlink:href="file:///C:/Users/capi/Desktop/108鄉鎮市指標-差分析/鄉鎮指標上網/轉檔108/108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圖形資料表" table:style-name="ta3">
        <table:table-source xlink:href="file:///C:/Users/capi/Desktop/108鄉鎮市指標-差分析/鄉鎮指標上網/轉檔108/108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工作表1" table:style-name="ta3">
        <table:table-source xlink:href="file:///C:/Users/capi/Desktop/108鄉鎮市指標-差分析/鄉鎮指標上網/轉檔108/108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9">
      <number:number number:decimal-places="2" number:min-integer-digits="1"/>
      <number:text> </number:text>
    </number:number-style>
    <number:number-style style:name="N51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c20125</meta:initial-creator>
    <dc:creator>capi</dc:creator>
    <meta:creation-date>2003-03-06T00:14:32Z</meta:creation-date>
    <dc:date>2020-11-04T02:48:57Z</dc:date>
    <meta:print-date>2012-11-13T02:21:55Z</meta:print-date>
  </office:meta>
</office:document-meta>
</file>