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3"/>
        <table:table-column table:style-name="co3" table:number-columns-repeated="242" table:default-cell-style-name="ce2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0]" office:value-type="string" office:string-value="社頭鄉" calcext:value-type="string">
            <text:p>社頭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6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30]" office:value-type="float" office:value="36.1449" calcext:value-type="float">
            <text:p>36.1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1.土地'.$B$30]" office:value-type="float" office:value="36.1449" calcext:value-type="float">
            <text:p>36.1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1.土地'.$B$30]" office:value-type="float" office:value="36.1449" calcext:value-type="float">
            <text:p>36.1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1.土地'.$B$30]" office:value-type="float" office:value="36.1449" calcext:value-type="float">
            <text:p>36.1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1.土地'.$B$30]" office:value-type="float" office:value="36.1449" calcext:value-type="float">
            <text:p>36.14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30]" office:value-type="float" office:value="29.87" calcext:value-type="float">
            <text:p>29.8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30]" office:value-type="float" office:value="29.87" calcext:value-type="float">
            <text:p>29.8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30]" office:value-type="float" office:value="29.88428842" calcext:value-type="float">
            <text:p>29.8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30]" office:value-type="float" office:value="29.9222856" calcext:value-type="float">
            <text:p>29.9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30]" office:value-type="float" office:value="30.07511264" calcext:value-type="float">
            <text:p>30.0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30]" office:value-type="float" office:value="30.10068511" calcext:value-type="float">
            <text:p>30.1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30]" office:value-type="float" office:value="30.10071179" calcext:value-type="float">
            <text:p>30.1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30]" office:value-type="float" office:value="30.17230215" calcext:value-type="float">
            <text:p>30.1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30]" office:value-type="float" office:value="30.3617013" calcext:value-type="float">
            <text:p>30.3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30]" office:value-type="float" office:value="35.36660117" calcext:value-type="float">
            <text:p>35.3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30]" office:value-type="float" office:value="35.36868906" calcext:value-type="float">
            <text:p>35.3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30]" office:value-type="float" office:value="35.36429085" calcext:value-type="float">
            <text:p>35.3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30]" office:value-type="float" office:value="35.3671" calcext:value-type="float">
            <text:p>35.3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30]" office:value-type="float" office:value="35.355366" calcext:value-type="float">
            <text:p>35.3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1.土地'.$D$30]" office:value-type="float" office:value="35.410006" calcext:value-type="float">
            <text:p>35.41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1.土地'.$D$30]" office:value-type="float" office:value="35.401847" calcext:value-type="float">
            <text:p>35.4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1.土地'.$D$30]" office:value-type="float" office:value="35.781137" calcext:value-type="float">
            <text:p>35.78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1.土地'.$D$30]" office:value-type="float" office:value="35.781017" calcext:value-type="float">
            <text:p>35.78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30]" office:value-type="float" office:value="45.369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30]" office:value-type="float" office:value="45.461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30]" office:value-type="float" office:value="45.577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30]/1000" office:value-type="float" office:value="45.591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30]/1000" office:value-type="float" office:value="45.631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30]/1000" office:value-type="float" office:value="45.6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30]/1000" office:value-type="float" office:value="45.498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30]/1000" office:value-type="float" office:value="45.231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30]/1000" office:value-type="float" office:value="45.038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30]/1000" office:value-type="float" office:value="44.767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30]/1000" office:value-type="float" office:value="44.418" calcext:value-type="float">
            <text:p>4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30]/1000" office:value-type="float" office:value="44.211" calcext:value-type="float">
            <text:p>4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30]/1000" office:value-type="float" office:value="43.868" calcext:value-type="float">
            <text:p>4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30]/1000" office:value-type="float" office:value="43.705" calcext:value-type="float">
            <text:p>44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'.$B$30]/1000" office:value-type="float" office:value="43.492" calcext:value-type="float">
            <text:p>43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'.$B$30]/1000" office:value-type="float" office:value="43.342" calcext:value-type="float">
            <text:p>43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'.$B$30]/1000" office:value-type="float" office:value="43.144" calcext:value-type="float">
            <text:p>4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'.$B$30]/1000" office:value-type="float" office:value="42.882" calcext:value-type="float">
            <text:p>43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30]" office:value-type="float" office:value="1255.19782873932" calcext:value-type="float">
            <text:p>1255.2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30]" office:value-type="float" office:value="1257.74313941939" calcext:value-type="float">
            <text:p>1257.7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30]" office:value-type="float" office:value="1260.95244418991" calcext:value-type="float">
            <text:p>1260.9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30]" office:value-type="float" office:value="1261.33977407601" calcext:value-type="float">
            <text:p>1261.3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30]" office:value-type="float" office:value="1262.44643089343" calcext:value-type="float">
            <text:p>1262.4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30]" office:value-type="float" office:value="1261.58877185993" calcext:value-type="float">
            <text:p>1261.5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30]" office:value-type="float" office:value="1258.76679697551" calcext:value-type="float">
            <text:p>1258.7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30]" office:value-type="float" office:value="1251.37986271922" calcext:value-type="float">
            <text:p>1251.3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30]" office:value-type="float" office:value="1246.04024357517" calcext:value-type="float">
            <text:p>1246.0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30]" office:value-type="float" office:value="1238.54264363714" calcext:value-type="float">
            <text:p>1238.5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30]" office:value-type="float" office:value="1228.88706290514" calcext:value-type="float">
            <text:p>1228.8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30]" office:value-type="float" office:value="1223.16011387499" calcext:value-type="float">
            <text:p>1223.1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30]" office:value-type="float" office:value="1213.6705316656" calcext:value-type="float">
            <text:p>1213.6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30]" office:value-type="float" office:value="1209.16090513461" calcext:value-type="float">
            <text:p>1209.1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D$30]" office:value-type="float" office:value="1203.26795758184" calcext:value-type="float">
            <text:p>1203.2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D$30]" office:value-type="float" office:value="1199.11799451652" calcext:value-type="float">
            <text:p>1199.1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D$30]" office:value-type="float" office:value="1193.64004327028" calcext:value-type="float">
            <text:p>1193.6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D$30]" office:value-type="float" office:value="1186.39144111617" calcext:value-type="float">
            <text:p>1186.39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30]" office:value-type="float" office:value="10970" calcext:value-type="float">
            <text:p>1097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30]" office:value-type="float" office:value="11158" calcext:value-type="float">
            <text:p>1115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30]" office:value-type="float" office:value="11341" calcext:value-type="float">
            <text:p>1134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30]" office:value-type="float" office:value="11528" calcext:value-type="float">
            <text:p>1152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30]" office:value-type="float" office:value="11660" calcext:value-type="float">
            <text:p>1166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30]" office:value-type="float" office:value="11776" calcext:value-type="float">
            <text:p>1177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30]" office:value-type="float" office:value="11898" calcext:value-type="float">
            <text:p>1189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30]" office:value-type="float" office:value="12069" calcext:value-type="float">
            <text:p>1206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30]" office:value-type="float" office:value="12231" calcext:value-type="float">
            <text:p>1223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30]" office:value-type="float" office:value="12298" calcext:value-type="float">
            <text:p>1229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30]" office:value-type="float" office:value="12386" calcext:value-type="float">
            <text:p>1238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30]" office:value-type="float" office:value="12561" calcext:value-type="float">
            <text:p>1256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30]" office:value-type="float" office:value="12618" calcext:value-type="float">
            <text:p>12618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30]" office:value-type="float" office:value="12716" calcext:value-type="float">
            <text:p>12716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'.$F$30]" office:value-type="float" office:value="12784" calcext:value-type="float">
            <text:p>12784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'.$F$30]" office:value-type="float" office:value="12856" calcext:value-type="float">
            <text:p>1285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'.$F$30]" office:value-type="float" office:value="12930" calcext:value-type="float">
            <text:p>12930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'.$F$30]" office:value-type="float" office:value="12969" calcext:value-type="float">
            <text:p>12969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30]" office:value-type="float" office:value="4.13573381950775" calcext:value-type="float">
            <text:p>4.1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30]" office:value-type="float" office:value="4.07429646890124" calcext:value-type="float">
            <text:p>4.0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30]" office:value-type="float" office:value="4.01878141257385" calcext:value-type="float">
            <text:p>4.0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30]" office:value-type="float" office:value="3.95480569049271" calcext:value-type="float">
            <text:p>3.9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30]" office:value-type="float" office:value="3.91346483704974" calcext:value-type="float">
            <text:p>3.9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30]" office:value-type="float" office:value="3.87228260869565" calcext:value-type="float">
            <text:p>3.8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30]" office:value-type="float" office:value="3.82400403429148" calcext:value-type="float">
            <text:p>3.8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30]" office:value-type="float" office:value="3.74770072085508" calcext:value-type="float">
            <text:p>3.7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30]" office:value-type="float" office:value="3.68228272422533" calcext:value-type="float">
            <text:p>3.6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30]" office:value-type="float" office:value="3.64018539599935" calcext:value-type="float">
            <text:p>3.6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30]" office:value-type="float" office:value="3.58614564831261" calcext:value-type="float">
            <text:p>3.5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30]" office:value-type="float" office:value="3.51970384523525" calcext:value-type="float">
            <text:p>3.5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30]" office:value-type="float" office:value="3.47662070058646" calcext:value-type="float">
            <text:p>3.4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30]" office:value-type="float" office:value="3.43700849323687" calcext:value-type="float">
            <text:p>3.44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H$30]" office:value-type="float" office:value="3.40206508135169" calcext:value-type="float">
            <text:p>3.4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H$30]" office:value-type="float" office:value="3.37134411947729" calcext:value-type="float">
            <text:p>3.3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H$30]" office:value-type="float" office:value="3.33673627223511" calcext:value-type="float">
            <text:p>3.3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H$30]" office:value-type="float" office:value="3.30650011566042" calcext:value-type="float">
            <text:p>3.31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30]" office:value-type="float" office:value="4.08600488111934" calcext:value-type="float">
            <text:p>4.0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30]" office:value-type="float" office:value="2.02576241329957" calcext:value-type="float">
            <text:p>2.0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30]" office:value-type="float" office:value="2.55163766745122" calcext:value-type="float">
            <text:p>2.5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30]" office:value-type="float" office:value="0.30717247734603" calcext:value-type="float">
            <text:p>0.3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30]" office:value-type="float" office:value="0.877366146827225" calcext:value-type="float">
            <text:p>0.8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30]" office:value-type="float" office:value="-0.679362713944468" calcext:value-type="float">
            <text:p>-0.6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30]" office:value-type="float" office:value="-2.23684210526316" calcext:value-type="float">
            <text:p>-2.2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30]" office:value-type="float" office:value="-5.86838981933272" calcext:value-type="float">
            <text:p>-5.8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30]" office:value-type="float" office:value="-4.26698503238929" calcext:value-type="float">
            <text:p>-4.2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30]" office:value-type="float" office:value="-6.01714108086505" calcext:value-type="float">
            <text:p>-6.0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30]" office:value-type="float" office:value="-7.7959211025979" calcext:value-type="float">
            <text:p>-7.8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30]" office:value-type="float" office:value="-4.6602728623531" calcext:value-type="float">
            <text:p>-4.6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30]" office:value-type="float" office:value="-7.75825020922395" calcext:value-type="float">
            <text:p>-7.7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30]" office:value-type="float" office:value="-3.71569253214188" calcext:value-type="float">
            <text:p>-3.72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1'.$B$30]" office:value-type="float" office:value="-4.87358425809404" calcext:value-type="float">
            <text:p>-4.87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1'.$B$30]" office:value-type="float" office:value="-3.44891014439437" calcext:value-type="float">
            <text:p>-3.45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1'.$B$30]" office:value-type="float" office:value="-4.56831710580961" calcext:value-type="float">
            <text:p>-4.57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1'.$B$30]" office:value-type="float" office:value="-6.07268681624328" calcext:value-type="float">
            <text:p>-6.07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30]" office:value-type="float" office:value="7.53150088898214" calcext:value-type="float">
            <text:p>7.5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30]" office:value-type="float" office:value="6.42959374655951" calcext:value-type="float">
            <text:p>6.4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30]" office:value-type="float" office:value="4.61345811639096" calcext:value-type="float">
            <text:p>4.6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30]" office:value-type="float" office:value="5.001755001755" calcext:value-type="float">
            <text:p>5.0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30]" office:value-type="float" office:value="3.42022757668106" calcext:value-type="float">
            <text:p>3.4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30]" office:value-type="float" office:value="2.25800440639695" calcext:value-type="float">
            <text:p>2.2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30]" office:value-type="float" office:value="2.59061669850052" calcext:value-type="float">
            <text:p>2.5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30]" office:value-type="float" office:value="2.60115288386293" calcext:value-type="float">
            <text:p>2.6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30]" office:value-type="float" office:value="2.30422404147603" calcext:value-type="float">
            <text:p>2.3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30]" office:value-type="float" office:value="-0.0445409498357552" calcext:value-type="float">
            <text:p>-0.0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30]" office:value-type="float" office:value="1.45764422268319" calcext:value-type="float">
            <text:p>1.4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30]" office:value-type="float" office:value="3.49772647778944" calcext:value-type="float">
            <text:p>3.5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30]" office:value-type="float" office:value="0.613085979631921" calcext:value-type="float">
            <text:p>0.6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30]" office:value-type="float" office:value="1.80420905987005" calcext:value-type="float">
            <text:p>1.8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1'.$D$30]" office:value-type="float" office:value="1.05508217025815" calcext:value-type="float">
            <text:p>1.0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1'.$D$30]" office:value-type="float" office:value="4.14584149066034" calcext:value-type="float">
            <text:p>4.1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1'.$D$30]" office:value-type="float" office:value="1.50313345512569" calcext:value-type="float">
            <text:p>1.5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1'.$D$30]" office:value-type="float" office:value="2.48762002185386" calcext:value-type="float">
            <text:p>2.49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30]" office:value-type="float" office:value="-3.4454960078628" calcext:value-type="float">
            <text:p>-3.4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30]" office:value-type="float" office:value="-4.40383133325994" calcext:value-type="float">
            <text:p>-4.4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30]" office:value-type="float" office:value="-2.06507172828929" calcext:value-type="float">
            <text:p>-2.0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30]" office:value-type="float" office:value="-4.69462969462969" calcext:value-type="float">
            <text:p>-4.6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30]" office:value-type="float" office:value="-2.54324614676284" calcext:value-type="float">
            <text:p>-2.5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30]" office:value-type="float" office:value="-2.9375979656038" calcext:value-type="float">
            <text:p>-2.9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30]" office:value-type="float" office:value="-4.8299633361874" calcext:value-type="float">
            <text:p>-4.8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30]" office:value-type="float" office:value="-8.4868123753155" calcext:value-type="float">
            <text:p>-8.4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30]" office:value-type="float" office:value="-6.58033211844598" calcext:value-type="float">
            <text:p>-6.5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30]" office:value-type="float" office:value="-5.99075775290908" calcext:value-type="float">
            <text:p>-5.9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30]" office:value-type="float" office:value="-9.28407243370522" calcext:value-type="float">
            <text:p>-9.2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30]" office:value-type="float" office:value="-8.16888377393404" calcext:value-type="float">
            <text:p>-8.1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30]" office:value-type="float" office:value="-8.40154860977077" calcext:value-type="float">
            <text:p>-8.4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30]" office:value-type="float" office:value="-5.52681762643737" calcext:value-type="float">
            <text:p>-5.53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1'.$F$30]" office:value-type="float" office:value="-5.94057134993176" calcext:value-type="float">
            <text:p>-5.94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1'.$F$30]" office:value-type="float" office:value="-7.60070939954396" calcext:value-type="float">
            <text:p>-7.60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1'.$F$30]" office:value-type="float" office:value="-6.08190921073931" calcext:value-type="float">
            <text:p>-6.08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1'.$F$30]" office:value-type="float" office:value="-8.57880175760817" calcext:value-type="float">
            <text:p>-8.58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30]" office:value-type="float" office:value="107.060380630733" calcext:value-type="float">
            <text:p>107.0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30]" office:value-type="float" office:value="107.092747813411" calcext:value-type="float">
            <text:p>107.0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30]" office:value-type="float" office:value="107.318959243086" calcext:value-type="float">
            <text:p>107.3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30]" office:value-type="float" office:value="107.062403488055" calcext:value-type="float">
            <text:p>107.0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30]" office:value-type="float" office:value="107.018419381181" calcext:value-type="float">
            <text:p>107.0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30]" office:value-type="float" office:value="106.737090266129" calcext:value-type="float">
            <text:p>106.7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30]" office:value-type="float" office:value="106.611870487262" calcext:value-type="float">
            <text:p>106.6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30]" office:value-type="float" office:value="106.496530314098" calcext:value-type="float">
            <text:p>106.5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30]" office:value-type="float" office:value="106.331317573758" calcext:value-type="float">
            <text:p>106.3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30]" office:value-type="float" office:value="105.692887336887" calcext:value-type="float">
            <text:p>105.6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30]" office:value-type="float" office:value="105.486676535899" calcext:value-type="float">
            <text:p>105.4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30]" office:value-type="float" office:value="105.680390788555" calcext:value-type="float">
            <text:p>105.6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30]" office:value-type="float" office:value="105.692314905988" calcext:value-type="float">
            <text:p>105.6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30]" office:value-type="float" office:value="105.951651665803" calcext:value-type="float">
            <text:p>105.9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1'.$H$30]" office:value-type="float" office:value="105.587331600095" calcext:value-type="float">
            <text:p>105.5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1'.$H$30]" office:value-type="float" office:value="105.607210626186" calcext:value-type="float">
            <text:p>105.6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1'.$H$30]" office:value-type="float" office:value="105.878984539034" calcext:value-type="float">
            <text:p>105.88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1'.$H$30]" office:value-type="float" office:value="105.787503599194" calcext:value-type="float">
            <text:p>105.79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30]" office:value-type="float" office:value="13.583205415613" calcext:value-type="float">
            <text:p>13.5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30]" office:value-type="float" office:value="12.9032258064516" calcext:value-type="float">
            <text:p>12.9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30]" office:value-type="float" office:value="11.1162371756849" calcext:value-type="float">
            <text:p>11.1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30]" office:value-type="float" office:value="11.2100737100737" calcext:value-type="float">
            <text:p>11.2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30]" office:value-type="float" office:value="9.82219201508408" calcext:value-type="float">
            <text:p>9.8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30]" office:value-type="float" office:value="8.90048338832195" calcext:value-type="float">
            <text:p>8.9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30]" office:value-type="float" office:value="8.95738655074755" calcext:value-type="float">
            <text:p>8.9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30]" office:value-type="float" office:value="9.58899580068115" calcext:value-type="float">
            <text:p>9.5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30]" office:value-type="float" office:value="9.15042816470771" calcext:value-type="float">
            <text:p>9.1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30]" office:value-type="float" office:value="7.26017482322811" calcext:value-type="float">
            <text:p>7.2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30]" office:value-type="float" office:value="8.94769299770141" calcext:value-type="float">
            <text:p>8.9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30]" office:value-type="float" office:value="10.6737072515768" calcext:value-type="float">
            <text:p>10.6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30]" office:value-type="float" office:value="8.44696238603981" calcext:value-type="float">
            <text:p>8.4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30]" office:value-type="float" office:value="9.06672147808114" calcext:value-type="float">
            <text:p>9.07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2'.$B$30]" office:value-type="float" office:value="9.22050070529949" calcext:value-type="float">
            <text:p>9.22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2'.$B$30]" office:value-type="float" office:value="11.3549991938642" calcext:value-type="float">
            <text:p>11.35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2'.$B$30]" office:value-type="float" office:value="9.73567976319867" calcext:value-type="float">
            <text:p>9.74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2'.$B$30]" office:value-type="float" office:value="11.066421779462" calcext:value-type="float">
            <text:p>11.07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30]" office:value-type="float" office:value="6.05170452663081" calcext:value-type="float">
            <text:p>6.0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30]" office:value-type="float" office:value="6.47363205989211" calcext:value-type="float">
            <text:p>6.4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30]" office:value-type="float" office:value="6.50277905929392" calcext:value-type="float">
            <text:p>6.5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30]" office:value-type="float" office:value="6.20831870831871" calcext:value-type="float">
            <text:p>6.2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30]" office:value-type="float" office:value="6.40196443840302" calcext:value-type="float">
            <text:p>6.4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30]" office:value-type="float" office:value="6.642478981925" calcext:value-type="float">
            <text:p>6.6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30]" office:value-type="float" office:value="6.36676985224703" calcext:value-type="float">
            <text:p>6.3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30]" office:value-type="float" office:value="6.98784291681822" calcext:value-type="float">
            <text:p>6.9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30]" office:value-type="float" office:value="6.84620412323167" calcext:value-type="float">
            <text:p>6.8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30]" office:value-type="float" office:value="7.30471577306386" calcext:value-type="float">
            <text:p>7.3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30]" office:value-type="float" office:value="7.49004877501822" calcext:value-type="float">
            <text:p>7.4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30]" office:value-type="float" office:value="7.17598077378736" calcext:value-type="float">
            <text:p>7.1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30]" office:value-type="float" office:value="7.83387640640788" calcext:value-type="float">
            <text:p>7.8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30]" office:value-type="float" office:value="7.26251241821109" calcext:value-type="float">
            <text:p>7.2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2'.$D$30]" office:value-type="float" office:value="8.16541853504134" calcext:value-type="float">
            <text:p>8.1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2'.$D$30]" office:value-type="float" office:value="7.20915770320381" calcext:value-type="float">
            <text:p>7.2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2'.$D$30]" office:value-type="float" office:value="8.23254630807298" calcext:value-type="float">
            <text:p>8.23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2'.$D$30]" office:value-type="float" office:value="8.57880175760817" calcext:value-type="float">
            <text:p>8.58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30]" office:value-type="float" office:value="7.7523660176913" calcext:value-type="float">
            <text:p>7.7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30]" office:value-type="float" office:value="7.1121876032148" calcext:value-type="float">
            <text:p>7.1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30]" office:value-type="float" office:value="6.48081021112063" calcext:value-type="float">
            <text:p>6.4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30]" office:value-type="float" office:value="5.3966303966304" calcext:value-type="float">
            <text:p>5.4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30]" office:value-type="float" office:value="6.07309640218368" calcext:value-type="float">
            <text:p>6.0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30]" office:value-type="float" office:value="5.39290372789951" calcext:value-type="float">
            <text:p>5.3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30]" office:value-type="float" office:value="5.48859470021296" calcext:value-type="float">
            <text:p>5.4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30]" office:value-type="float" office:value="6.26040185607689" calcext:value-type="float">
            <text:p>6.2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30]" office:value-type="float" office:value="4.25395207657114" calcext:value-type="float">
            <text:p>4.2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30]" office:value-type="float" office:value="5.25583208061912" calcext:value-type="float">
            <text:p>5.2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30]" office:value-type="float" office:value="6.97426697314571" calcext:value-type="float">
            <text:p>6.9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30]" office:value-type="float" office:value="5.75432420539553" calcext:value-type="float">
            <text:p>5.7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30]" office:value-type="float" office:value="5.74484269803245" calcext:value-type="float">
            <text:p>5.7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30]" office:value-type="float" office:value="6.21196030740068" calcext:value-type="float">
            <text:p>6.21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2'.$F$30]" office:value-type="float" office:value="6.85803410667798" calcext:value-type="float">
            <text:p>6.86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2'.$F$30]" office:value-type="float" office:value="6.05753506690928" calcext:value-type="float">
            <text:p>6.06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2'.$F$30]" office:value-type="float" office:value="5.7119071294776" calcext:value-type="float">
            <text:p>5.71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2'.$F$30]" office:value-type="float" office:value="5.76569874224072" calcext:value-type="float">
            <text:p>5.77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30]" office:value-type="float" office:value="1.25893123364218" calcext:value-type="float">
            <text:p>1.2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30]" office:value-type="float" office:value="1.71749421997138" calcext:value-type="float">
            <text:p>1.7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30]" office:value-type="float" office:value="1.99916518376941" calcext:value-type="float">
            <text:p>2.0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30]" office:value-type="float" office:value="1.66725166725167" calcext:value-type="float">
            <text:p>1.6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30]" office:value-type="float" office:value="1.73203832408849" calcext:value-type="float">
            <text:p>1.7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30]" office:value-type="float" office:value="1.86340169459942" calcext:value-type="float">
            <text:p>1.8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30]" office:value-type="float" office:value="1.60266965246218" calcext:value-type="float">
            <text:p>1.6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30]" office:value-type="float" office:value="1.49896945849728" calcext:value-type="float">
            <text:p>1.5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30]" office:value-type="float" office:value="1.79463603230345" calcext:value-type="float">
            <text:p>1.7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30]" office:value-type="float" office:value="1.93753131785535" calcext:value-type="float">
            <text:p>1.9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30]" office:value-type="float" office:value="1.54734540561754" calcext:value-type="float">
            <text:p>1.5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30]" office:value-type="float" office:value="1.69244829570457" calcext:value-type="float">
            <text:p>1.6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30]" office:value-type="float" office:value="1.36241328807094" calcext:value-type="float">
            <text:p>1.3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30]" office:value-type="float" office:value="1.27893300446485" calcext:value-type="float">
            <text:p>1.2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2'.$H$30]" office:value-type="float" office:value="1.53675011754992" calcext:value-type="float">
            <text:p>1.5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2'.$H$30]" office:value-type="float" office:value="1.86562867079715" calcext:value-type="float">
            <text:p>1.8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2'.$H$30]" office:value-type="float" office:value="1.61875910551997" calcext:value-type="float">
            <text:p>1.6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2'.$H$30]" office:value-type="float" office:value="1.580917397066" calcext:value-type="float">
            <text:p>1.58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30]" office:value-type="float" office:value="21.2612136040027" calcext:value-type="float">
            <text:p>21.2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30]" office:value-type="float" office:value="20.9432260618992" calcext:value-type="float">
            <text:p>20.9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30]" office:value-type="float" office:value="20.4774337933607" calcext:value-type="float">
            <text:p>20.4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30]" office:value-type="float" office:value="19.8613761488013" calcext:value-type="float">
            <text:p>19.8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30]" office:value-type="float" office:value="19.1448795774802" calcext:value-type="float">
            <text:p>19.1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30]" office:value-type="float" office:value="18.5635964912281" calcext:value-type="float">
            <text:p>18.5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30]" office:value-type="float" office:value="17.8139698448283" calcext:value-type="float">
            <text:p>17.8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30]" office:value-type="float" office:value="17.0679401295572" calcext:value-type="float">
            <text:p>17.0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30]" office:value-type="float" office:value="16.5038412007638" calcext:value-type="float">
            <text:p>16.5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30]" office:value-type="float" office:value="15.6521544887976" calcext:value-type="float">
            <text:p>15.6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30]" office:value-type="float" office:value="15.0772209464631" calcext:value-type="float">
            <text:p>15.0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30]" office:value-type="float" office:value="14.4013933184049" calcext:value-type="float">
            <text:p>14.4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30]" office:value-type="float" office:value="13.9714598340476" calcext:value-type="float">
            <text:p>13.9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30]" office:value-type="float" office:value="13.392060404988" calcext:value-type="float">
            <text:p>13.39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完'.$B$30]" office:value-type="float" office:value="12.8437413777246" calcext:value-type="float">
            <text:p>12.84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完'.$B$30]" office:value-type="float" office:value="12.5467214249458" calcext:value-type="float">
            <text:p>12.55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完'.$B$30]" office:value-type="float" office:value="12.224179491934" calcext:value-type="float">
            <text:p>12.22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完'.$B$30]" office:value-type="float" office:value="12.0166969824169" calcext:value-type="float">
            <text:p>12.02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30]" office:value-type="float" office:value="69.1154753245608" calcext:value-type="float">
            <text:p>69.1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30]" office:value-type="float" office:value="69.1691779767273" calcext:value-type="float">
            <text:p>69.1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30]" office:value-type="float" office:value="69.3968448998398" calcext:value-type="float">
            <text:p>69.4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30]" office:value-type="float" office:value="69.6497115658792" calcext:value-type="float">
            <text:p>69.6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30]" office:value-type="float" office:value="70.1036576011922" calcext:value-type="float">
            <text:p>70.1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30]" office:value-type="float" office:value="70.344298245614" calcext:value-type="float">
            <text:p>70.3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30]" office:value-type="float" office:value="70.787726933052" calcext:value-type="float">
            <text:p>70.7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30]" office:value-type="float" office:value="71.2741261524176" calcext:value-type="float">
            <text:p>71.2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30]" office:value-type="float" office:value="71.6728096274257" calcext:value-type="float">
            <text:p>71.6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30]" office:value-type="float" office:value="72.4395201822771" calcext:value-type="float">
            <text:p>72.4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30]" office:value-type="float" office:value="72.9096312305822" calcext:value-type="float">
            <text:p>72.9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30]" office:value-type="float" office:value="73.3165954174301" calcext:value-type="float">
            <text:p>73.3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30]" office:value-type="float" office:value="73.3655511990517" calcext:value-type="float">
            <text:p>73.3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30]" office:value-type="float" office:value="73.5110399267818" calcext:value-type="float">
            <text:p>73.5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完'.$D$30]" office:value-type="float" office:value="73.5606548330727" calcext:value-type="float">
            <text:p>73.5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完'.$D$30]" office:value-type="float" office:value="73.1807484656915" calcext:value-type="float">
            <text:p>73.1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完'.$D$30]" office:value-type="float" office:value="73.0136287780456" calcext:value-type="float">
            <text:p>73.0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完'.$D$30]" office:value-type="float" office:value="72.5642460706124" calcext:value-type="float">
            <text:p>72.56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30]" office:value-type="float" office:value="9.62331107143644" calcext:value-type="float">
            <text:p>9.6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30]" office:value-type="float" office:value="9.88759596137349" calcext:value-type="float">
            <text:p>9.8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30]" office:value-type="float" office:value="10.1257213067995" calcext:value-type="float">
            <text:p>10.1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30]" office:value-type="float" office:value="10.4889122853195" calcext:value-type="float">
            <text:p>10.4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30]" office:value-type="float" office:value="10.7514628213276" calcext:value-type="float">
            <text:p>10.7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30]" office:value-type="float" office:value="11.0921052631579" calcext:value-type="float">
            <text:p>11.0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30]" office:value-type="float" office:value="11.3983032221197" calcext:value-type="float">
            <text:p>11.4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30]" office:value-type="float" office:value="11.6579337180252" calcext:value-type="float">
            <text:p>11.6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30]" office:value-type="float" office:value="11.8233491718105" calcext:value-type="float">
            <text:p>11.8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30]" office:value-type="float" office:value="11.9083253289253" calcext:value-type="float">
            <text:p>11.9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30]" office:value-type="float" office:value="12.0131478229547" calcext:value-type="float">
            <text:p>12.0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30]" office:value-type="float" office:value="12.282011264165" calcext:value-type="float">
            <text:p>12.2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30]" office:value-type="float" office:value="12.6629889669007" calcext:value-type="float">
            <text:p>12.6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30]" office:value-type="float" office:value="13.0968996682302" calcext:value-type="float">
            <text:p>13.10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2.人口完'.$F$30]" office:value-type="float" office:value="13.5956037892026" calcext:value-type="float">
            <text:p>13.60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2.人口完'.$F$30]" office:value-type="float" office:value="14.2725301093627" calcext:value-type="float">
            <text:p>14.27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2.人口完'.$F$30]" office:value-type="float" office:value="14.7621917300204" calcext:value-type="float">
            <text:p>14.76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2.人口完'.$F$30]" office:value-type="float" office:value="15.4190569469708" calcext:value-type="float">
            <text:p>15.42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30]" office:value-type="float" office:value="44.6853971999872" calcext:value-type="float">
            <text:p>44.6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30]" office:value-type="float" office:value="44.5730640801399" calcext:value-type="float">
            <text:p>44.5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30]" office:value-type="float" office:value="44.0987701160328" calcext:value-type="float">
            <text:p>44.1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30]" office:value-type="float" office:value="43.5756125212572" calcext:value-type="float">
            <text:p>43.5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30]" office:value-type="float" office:value="42.6459095314014" calcext:value-type="float">
            <text:p>42.6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30]" office:value-type="float" office:value="42.1579324749821" calcext:value-type="float">
            <text:p>42.1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30]" office:value-type="float" office:value="41.2674263358897" calcext:value-type="float">
            <text:p>41.2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30]" office:value-type="float" office:value="40.3033686953285" calcext:value-type="float">
            <text:p>40.3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30]" office:value-type="float" office:value="39.5229244114002" calcext:value-type="float">
            <text:p>39.5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30]" office:value-type="float" office:value="38.046193222116" calcext:value-type="float">
            <text:p>38.0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30]" office:value-type="float" office:value="37.1560907827698" calcext:value-type="float">
            <text:p>37.1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30]" office:value-type="float" office:value="36.3947676929722" calcext:value-type="float">
            <text:p>36.3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30]" office:value-type="float" office:value="36.3037534178474" calcext:value-type="float">
            <text:p>36.3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30]" office:value-type="float" office:value="36.0339890438247" calcext:value-type="float">
            <text:p>36.0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完'.$H$30]" office:value-type="float" office:value="35.9422373644235" calcext:value-type="float">
            <text:p>35.9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完'.$H$30]" office:value-type="float" office:value="36.6479601488114" calcext:value-type="float">
            <text:p>36.6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完'.$H$30]" office:value-type="float" office:value="36.9607314053522" calcext:value-type="float">
            <text:p>36.96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完'.$H$30]" office:value-type="float" office:value="37.8089147411383" calcext:value-type="float">
            <text:p>37.81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30]" office:value-type="float" office:value="2072.18" calcext:value-type="float">
            <text:p>207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30]" office:value-type="float" office:value="2070.36" calcext:value-type="float">
            <text:p>207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30]" office:value-type="float" office:value="2068.5" calcext:value-type="float">
            <text:p>206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30]" office:value-type="float" office:value="2068.5" calcext:value-type="float">
            <text:p>206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30]" office:value-type="float" office:value="2066.04" calcext:value-type="float">
            <text:p>206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30]" office:value-type="float" office:value="2057.44" calcext:value-type="float">
            <text:p>205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30]" office:value-type="float" office:value="2056.64" calcext:value-type="float">
            <text:p>205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30]" office:value-type="float" office:value="2056.27" calcext:value-type="float">
            <text:p>205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30]" office:value-type="float" office:value="2059.88" calcext:value-type="float">
            <text:p>206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30]" office:value-type="float" office:value="2044.02" calcext:value-type="float">
            <text:p>204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30]" office:value-type="float" office:value="2039.28" calcext:value-type="float">
            <text:p>203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30]" office:value-type="float" office:value="1981.89" calcext:value-type="float">
            <text:p>198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30]" office:value-type="float" office:value="1980.74" calcext:value-type="float">
            <text:p>198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30]" office:value-type="float" office:value="1980.54" calcext:value-type="float">
            <text:p>1981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3.農業'.$B$30]" office:value-type="float" office:value="1978.22" calcext:value-type="float">
            <text:p>1978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3.農業'.$B$30]" office:value-type="float" office:value="1976.52" calcext:value-type="float">
            <text:p>1977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3.農業'.$B$30]" office:value-type="float" office:value="1972.57" calcext:value-type="float">
            <text:p>197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3.農業'.$B$30]" office:value-type="float" office:value="1971.95" calcext:value-type="float">
            <text:p>1972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30]" office:value-type="float" office:value="57.3298030980858" calcext:value-type="float">
            <text:p>57.3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30]" office:value-type="float" office:value="57.2794502128931" calcext:value-type="float">
            <text:p>57.2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30]" office:value-type="float" office:value="57.227990670883" calcext:value-type="float">
            <text:p>57.2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30]" office:value-type="float" office:value="57.227990670883" calcext:value-type="float">
            <text:p>57.2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30]" office:value-type="float" office:value="57.1599312766116" calcext:value-type="float">
            <text:p>57.1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30]" office:value-type="float" office:value="56.9220000608661" calcext:value-type="float">
            <text:p>56.9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30]" office:value-type="float" office:value="56.8998669245177" calcext:value-type="float">
            <text:p>56.9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30]" office:value-type="float" office:value="56.8896303489566" calcext:value-type="float">
            <text:p>56.8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30]" office:value-type="float" office:value="56.9895061267288" calcext:value-type="float">
            <text:p>56.9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30]" office:value-type="float" office:value="56.5507166986214" calcext:value-type="float">
            <text:p>56.5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30]" office:value-type="float" office:value="56.419577865757" calcext:value-type="float">
            <text:p>56.4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30]" office:value-type="float" office:value="54.8318019969622" calcext:value-type="float">
            <text:p>54.8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30]" office:value-type="float" office:value="54.7999856134614" calcext:value-type="float">
            <text:p>54.8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30]" office:value-type="float" office:value="54.7944523293743" calcext:value-type="float">
            <text:p>54.7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3.農業完'.$B$30]" office:value-type="float" office:value="54.7302662339639" calcext:value-type="float">
            <text:p>54.73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3.農業完'.$B$30]" office:value-type="float" office:value="54.6832333192235" calcext:value-type="float">
            <text:p>54.6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3.農業完'.$B$30]" office:value-type="float" office:value="54.5739509585031" calcext:value-type="float">
            <text:p>54.5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3.農業完'.$B$30]" office:value-type="float" office:value="54.5567977778331" calcext:value-type="float">
            <text:p>54.56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30]" office:value-type="float" office:value="378" calcext:value-type="float">
            <text:p>37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30]" office:value-type="float" office:value="366" calcext:value-type="float">
            <text:p>36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30]" office:value-type="float" office:value="328" calcext:value-type="float">
            <text:p>32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30]" office:value-type="float" office:value="331" calcext:value-type="float">
            <text:p>33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30]" office:value-type="float" office:value="335" calcext:value-type="float">
            <text:p>33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30]" office:value-type="float" office:value="329" calcext:value-type="float">
            <text:p>32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30]" office:value-type="float" office:value="331" calcext:value-type="float">
            <text:p>33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30]" office:value-type="float" office:value="328" calcext:value-type="float">
            <text:p>32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30]" office:value-type="float" office:value="311" calcext:value-type="float">
            <text:p>31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30]" office:value-type="float" office:value="312" calcext:value-type="float">
            <text:p>31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30]" office:value-type="float" office:value="309" calcext:value-type="float">
            <text:p>309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30]" office:value-type="float" office:value="320" calcext:value-type="float">
            <text:p>320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30]" office:value-type="float" office:value="335" calcext:value-type="float">
            <text:p>33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30]" office:value-type="float" office:value="330" calcext:value-type="float">
            <text:p>330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4.工商業'.$B$30]" office:value-type="float" office:value="337" calcext:value-type="float">
            <text:p>33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4.工商業'.$B$30]" office:value-type="float" office:value="357" calcext:value-type="float">
            <text:p>357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4.工商業'.$B$30]" office:value-type="float" office:value="370" calcext:value-type="float">
            <text:p>370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4.工商業'.$B$30]" office:value-type="float" office:value="370" calcext:value-type="float">
            <text:p>370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30]" office:value-type="float" office:value="10.4579069246284" calcext:value-type="float">
            <text:p>10.4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30]" office:value-type="float" office:value="10.1259098794021" calcext:value-type="float">
            <text:p>10.1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30]" office:value-type="float" office:value="9.07458590285213" calcext:value-type="float">
            <text:p>9.0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30]" office:value-type="float" office:value="9.15758516415871" calcext:value-type="float">
            <text:p>9.1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30]" office:value-type="float" office:value="9.26825084590081" calcext:value-type="float">
            <text:p>9.2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30]" office:value-type="float" office:value="9.10225232328766" calcext:value-type="float">
            <text:p>9.1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30]" office:value-type="float" office:value="9.15758516415871" calcext:value-type="float">
            <text:p>9.1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30]" office:value-type="float" office:value="9.07458590285213" calcext:value-type="float">
            <text:p>9.0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30]" office:value-type="float" office:value="8.60425675544821" calcext:value-type="float">
            <text:p>8.6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30]" office:value-type="float" office:value="8.63192317588374" calcext:value-type="float">
            <text:p>8.6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30]" office:value-type="float" office:value="8.54892391457716" calcext:value-type="float">
            <text:p>8.5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30]" office:value-type="float" office:value="8.85325453936793" calcext:value-type="float">
            <text:p>8.8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30]" office:value-type="float" office:value="9.26825084590081" calcext:value-type="float">
            <text:p>9.2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30]" office:value-type="float" office:value="9.12991874372318" calcext:value-type="float">
            <text:p>9.1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4.工商業'.$D$30]" office:value-type="float" office:value="9.32358368677186" calcext:value-type="float">
            <text:p>9.3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4.工商業'.$D$30]" office:value-type="float" office:value="9.87691209548235" calcext:value-type="float">
            <text:p>9.8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4.工商業'.$D$30]" office:value-type="float" office:value="10.2365755611442" calcext:value-type="float">
            <text:p>10.2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4.工商業'.$D$30]" office:value-type="float" office:value="10.2365755611442" calcext:value-type="float">
            <text:p>10.24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30]" office:value-type="float" office:value="99.3696136128193" calcext:value-type="float">
            <text:p>99.3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30]" office:value-type="float" office:value="99.3444930819824" calcext:value-type="float">
            <text:p>99.3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30]" office:value-type="float" office:value="98.1854882945345" calcext:value-type="float">
            <text:p>98.1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30]" office:value-type="float" office:value="96.3084819372245" calcext:value-type="float">
            <text:p>96.3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30]" office:value-type="float" office:value="96.454164931735" calcext:value-type="float">
            <text:p>96.4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30]" office:value-type="float" office:value="96.8070175438597" calcext:value-type="float">
            <text:p>96.8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30]" office:value-type="float" office:value="97.2943865664425" calcext:value-type="float">
            <text:p>97.2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30]" office:value-type="float" office:value="96.4869226857686" calcext:value-type="float">
            <text:p>96.4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30]" office:value-type="float" office:value="96.7871575114348" calcext:value-type="float">
            <text:p>96.7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30]" office:value-type="float" office:value="96.6828244019032" calcext:value-type="float">
            <text:p>96.6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30]" office:value-type="float" office:value="96.4158674411275" calcext:value-type="float">
            <text:p>96.4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30]" office:value-type="float" office:value="95.7974259799597" calcext:value-type="float">
            <text:p>95.8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30]" office:value-type="float" office:value="96.1794474332087" calcext:value-type="float">
            <text:p>96.1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30]" office:value-type="float" office:value="96.0759638485299" calcext:value-type="float">
            <text:p>96.08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4.工商業'.$F$30]" office:value-type="float" office:value="96.0268555136577" calcext:value-type="float">
            <text:p>96.03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4.工商業'.$F$30]" office:value-type="float" office:value="96.0569424576623" calcext:value-type="float">
            <text:p>96.06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4.工商業'.$F$30]" office:value-type="float" office:value="96.0944743185611" calcext:value-type="float">
            <text:p>96.09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4.工商業'.$F$30]" office:value-type="float" office:value="96.2688307448347" calcext:value-type="float">
            <text:p>96.27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30]" office:value-type="float" office:value="3.97585944143209" calcext:value-type="float">
            <text:p>3.9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30]" office:value-type="float" office:value="5.24965319828251" calcext:value-type="float">
            <text:p>5.2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30]" office:value-type="float" office:value="4.09653111887344" calcext:value-type="float">
            <text:p>4.1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30]" office:value-type="float" office:value="5.21118471393472" calcext:value-type="float">
            <text:p>5.2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30]" office:value-type="float" office:value="3.8275229659512" calcext:value-type="float">
            <text:p>3.8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30]" office:value-type="float" office:value="4.13806620556609" calcext:value-type="float">
            <text:p>4.1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30]" office:value-type="float" office:value="4.02029295923072" calcext:value-type="float">
            <text:p>4.0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30]" office:value-type="float" office:value="4.29520404721754" calcext:value-type="float">
            <text:p>4.3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30]" office:value-type="float" office:value="5.72357551318836" calcext:value-type="float">
            <text:p>5.7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30]" office:value-type="float" office:value="4.76830742163577" calcext:value-type="float">
            <text:p>4.7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30]" office:value-type="float" office:value="5.28260454112239" calcext:value-type="float">
            <text:p>5.2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30]" office:value-type="float" office:value="4.86062358821605" calcext:value-type="float">
            <text:p>4.8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30]" office:value-type="float" office:value="5.80281338343987" calcext:value-type="float">
            <text:p>5.8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30]" office:value-type="float" office:value="5.38533566281845" calcext:value-type="float">
            <text:p>5.3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5.財政'.$B$30]" office:value-type="float" office:value="4.97803823526039" calcext:value-type="float">
            <text:p>4.9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5.財政'.$B$30]" office:value-type="float" office:value="5.37849229564456" calcext:value-type="float">
            <text:p>5.3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5.財政'.$B$30]" office:value-type="float" office:value="5.23615382836528" calcext:value-type="float">
            <text:p>5.2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5.財政'.$B$30]" office:value-type="float" office:value="5.87380559365773" calcext:value-type="float">
            <text:p>5.87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30]" office:value-type="float" office:value="9.11267519568031" calcext:value-type="float">
            <text:p>9.1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30]" office:value-type="float" office:value="31.3833557733848" calcext:value-type="float">
            <text:p>31.3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30]" office:value-type="float" office:value="18.1214136322197" calcext:value-type="float">
            <text:p>18.1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30]" office:value-type="float" office:value="35.6812062560648" calcext:value-type="float">
            <text:p>35.6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30]" office:value-type="float" office:value="6.88311385539287" calcext:value-type="float">
            <text:p>6.8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30]" office:value-type="float" office:value="14.0097959016827" calcext:value-type="float">
            <text:p>14.0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30]" office:value-type="float" office:value="10.459455063" calcext:value-type="float">
            <text:p>10.4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30]" office:value-type="float" office:value="18.6999591439116" calcext:value-type="float">
            <text:p>18.7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30]" office:value-type="float" office:value="35.5649252073657" calcext:value-type="float">
            <text:p>35.5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30]" office:value-type="float" office:value="21.7281896199712" calcext:value-type="float">
            <text:p>21.7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30]" office:value-type="float" office:value="30.3801255862178" calcext:value-type="float">
            <text:p>30.3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30]" office:value-type="float" office:value="20.6682452343706" calcext:value-type="float">
            <text:p>20.6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30]" office:value-type="float" office:value="24.994423857282" calcext:value-type="float">
            <text:p>24.9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30]" office:value-type="float" office:value="11.3810139734102" calcext:value-type="float">
            <text:p>11.38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5.財政'.$D$30]" office:value-type="float" office:value="13.1052595203539" calcext:value-type="float">
            <text:p>13.11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5.財政'.$D$30]" office:value-type="float" office:value="17.4170727738333" calcext:value-type="float">
            <text:p>17.42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5.財政'.$D$30]" office:value-type="float" office:value="17.4736228453321" calcext:value-type="float">
            <text:p>17.47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5.財政'.$D$30]" office:value-type="float" office:value="14.056995844053" calcext:value-type="float">
            <text:p>14.06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30]" office:value-type="float" office:value="89.306883391755" calcext:value-type="float">
            <text:p>89.3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30]" office:value-type="float" office:value="63.8425756984728" calcext:value-type="float">
            <text:p>63.8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30]" office:value-type="float" office:value="80.1565935539229" calcext:value-type="float">
            <text:p>80.1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30]" office:value-type="float" office:value="66.800137155379" calcext:value-type="float">
            <text:p>66.8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30]" office:value-type="float" office:value="87.1755261212593" calcext:value-type="float">
            <text:p>87.1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30]" office:value-type="float" office:value="88.590686227051" calcext:value-type="float">
            <text:p>88.5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30]" office:value-type="float" office:value="95.9806640578028" calcext:value-type="float">
            <text:p>95.9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30]" office:value-type="float" office:value="88.9646821471458" calcext:value-type="float">
            <text:p>88.9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30]" office:value-type="float" office:value="60.9881115222692" calcext:value-type="float">
            <text:p>60.9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30]" office:value-type="float" office:value="82.5016497771013" calcext:value-type="float">
            <text:p>82.5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30]" office:value-type="float" office:value="25.7810283447912" calcext:value-type="float">
            <text:p>25.7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30]" office:value-type="float" office:value="30.6181374470303" calcext:value-type="float">
            <text:p>30.6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30]" office:value-type="float" office:value="26.4799902546827" calcext:value-type="float">
            <text:p>26.4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30]" office:value-type="float" office:value="32.7010305889014" calcext:value-type="float">
            <text:p>32.7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5.財政'.$F$30]" office:value-type="float" office:value="29.5339335528285" calcext:value-type="float">
            <text:p>29.53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5.財政'.$F$30]" office:value-type="float" office:value="29.8175460352454" calcext:value-type="float">
            <text:p>29.8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5.財政'.$F$30]" office:value-type="float" office:value="30.3783116218463" calcext:value-type="float">
            <text:p>30.38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5.財政'.$F$30]" office:value-type="float" office:value="30.7884788882871" calcext:value-type="float">
            <text:p>30.79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30]" office:value-type="float" office:value="69.1883363979268" calcext:value-type="float">
            <text:p>69.1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30]" office:value-type="float" office:value="49.6462021785725" calcext:value-type="float">
            <text:p>49.6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30]" office:value-type="float" office:value="63.7770150694482" calcext:value-type="float">
            <text:p>63.7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30]" office:value-type="float" office:value="50.1640187347795" calcext:value-type="float">
            <text:p>50.1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30]" office:value-type="float" office:value="74.0937488096237" calcext:value-type="float">
            <text:p>74.0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30]" office:value-type="float" office:value="72.7559831690788" calcext:value-type="float">
            <text:p>72.7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30]" office:value-type="float" office:value="82.8116452000162" calcext:value-type="float">
            <text:p>82.8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30]" office:value-type="float" office:value="75.1955680895186" calcext:value-type="float">
            <text:p>75.2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30]" office:value-type="float" office:value="53.9886272681338" calcext:value-type="float">
            <text:p>53.9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30]" office:value-type="float" office:value="71.3131793609873" calcext:value-type="float">
            <text:p>71.3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30]" office:value-type="float" office:value="66.6004866445457" calcext:value-type="float">
            <text:p>66.6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30]" office:value-type="float" office:value="73.5919554979509" calcext:value-type="float">
            <text:p>73.5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30]" office:value-type="float" office:value="67.4333699858738" calcext:value-type="float">
            <text:p>67.4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30]" office:value-type="float" office:value="69.2627382795106" calcext:value-type="float">
            <text:p>69.26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5.財政'.$H$30]" office:value-type="float" office:value="91.7234547423227" calcext:value-type="float">
            <text:p>91.72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5.財政'.$H$30]" office:value-type="float" office:value="94.7117566954153" calcext:value-type="float">
            <text:p>94.71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5.財政'.$H$30]" office:value-type="float" office:value="95.0840668294859" calcext:value-type="float">
            <text:p>95.08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5.財政'.$H$30]" office:value-type="float" office:value="83.698396991886" calcext:value-type="float">
            <text:p>83.70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30]" office:value-type="float" office:value="34.78" calcext:value-type="float">
            <text:p>34.7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30]" office:value-type="float" office:value="35.84" calcext:value-type="float">
            <text:p>35.8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30]" office:value-type="float" office:value="36.82" calcext:value-type="float">
            <text:p>36.8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30]" office:value-type="float" office:value="36.5098039215686" calcext:value-type="float">
            <text:p>36.5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30]" office:value-type="float" office:value="35.9622641509434" calcext:value-type="float">
            <text:p>35.9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30]" office:value-type="float" office:value="34.6792452830189" calcext:value-type="float">
            <text:p>34.6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30]" office:value-type="float" office:value="33.8148148148148" calcext:value-type="float">
            <text:p>33.8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30]" office:value-type="float" office:value="34.5098039215686" calcext:value-type="float">
            <text:p>34.5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30]" office:value-type="float" office:value="33.5686274509804" calcext:value-type="float">
            <text:p>33.5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30]" office:value-type="float" office:value="32.8958333333333" calcext:value-type="float">
            <text:p>32.9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30]" office:value-type="float" office:value="32.4222222222222" calcext:value-type="float">
            <text:p>32.4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30]" office:value-type="float" office:value="31.7333333333333" calcext:value-type="float">
            <text:p>31.7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30]" office:value-type="float" office:value="30.6444444444444" calcext:value-type="float">
            <text:p>30.6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30]" office:value-type="float" office:value="29.8139534883721" calcext:value-type="float">
            <text:p>29.8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6.教育完'.$B$30]" office:value-type="float" office:value="29.6666666666667" calcext:value-type="float">
            <text:p>29.6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6.教育完'.$B$30]" office:value-type="float" office:value="29.1714285714286" calcext:value-type="float">
            <text:p>29.1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6.教育完'.$B$30]" office:value-type="float" office:value="28.3636363636364" calcext:value-type="float">
            <text:p>28.36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6.教育完'.$B$30]" office:value-type="float" office:value="27.1" calcext:value-type="float">
            <text:p>27.10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30]" office:value-type="float" office:value="30.4108527131783" calcext:value-type="float">
            <text:p>30.4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30]" office:value-type="float" office:value="28.7368421052632" calcext:value-type="float">
            <text:p>28.7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30]" office:value-type="float" office:value="29.1484375" calcext:value-type="float">
            <text:p>29.1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30]" office:value-type="float" office:value="29.0714285714286" calcext:value-type="float">
            <text:p>29.0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30]" office:value-type="float" office:value="28.7851239669421" calcext:value-type="float">
            <text:p>28.7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30]" office:value-type="float" office:value="28.975" calcext:value-type="float">
            <text:p>28.9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30]" office:value-type="float" office:value="28.3389830508475" calcext:value-type="float">
            <text:p>28.3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30]" office:value-type="float" office:value="28.0608695652174" calcext:value-type="float">
            <text:p>28.0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30]" office:value-type="float" office:value="27.2477876106195" calcext:value-type="float">
            <text:p>27.2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30]" office:value-type="float" office:value="26.2589285714286" calcext:value-type="float">
            <text:p>26.2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30]" office:value-type="float" office:value="25.6944444444444" calcext:value-type="float">
            <text:p>25.6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30]" office:value-type="float" office:value="24.6571428571429" calcext:value-type="float">
            <text:p>24.6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30]" office:value-type="float" office:value="23.343137254902" calcext:value-type="float">
            <text:p>23.3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30]" office:value-type="float" office:value="22.56" calcext:value-type="float">
            <text:p>22.56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6.教育完'.$D$30]" office:value-type="float" office:value="22.0851063829787" calcext:value-type="float">
            <text:p>22.09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6.教育完'.$D$30]" office:value-type="float" office:value="21.5666666666667" calcext:value-type="float">
            <text:p>21.57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6.教育完'.$D$30]" office:value-type="float" office:value="21.0697674418605" calcext:value-type="float">
            <text:p>21.07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6.教育完'.$D$30]" office:value-type="float" office:value="21.4939759036145" calcext:value-type="float">
            <text:p>21.49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30]" office:value-type="float" office:value="22" calcext:value-type="float">
            <text:p>2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30]" office:value-type="float" office:value="25" calcext:value-type="float">
            <text:p>25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30]" office:value-type="float" office:value="25" calcext:value-type="float">
            <text:p>2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30]" office:value-type="float" office:value="25" calcext:value-type="float">
            <text:p>2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30]" office:value-type="float" office:value="23" calcext:value-type="float">
            <text:p>2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30]" office:value-type="float" office:value="23" calcext:value-type="float">
            <text:p>23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30]" office:value-type="float" office:value="23" calcext:value-type="float">
            <text:p>23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30]" office:value-type="float" office:value="25" calcext:value-type="float">
            <text:p>25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30]" office:value-type="float" office:value="24" calcext:value-type="float">
            <text:p>2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'.$B$30]" office:value-type="float" office:value="25" calcext:value-type="float">
            <text:p>25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'.$B$30]" office:value-type="float" office:value="26" calcext:value-type="float">
            <text:p>26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'.$B$30]" office:value-type="float" office:value="24" calcext:value-type="float">
            <text:p>24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'.$B$30]" office:value-type="float" office:value="24" calcext:value-type="float">
            <text:p>24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30]" office:value-type="float" office:value="1.64295" calcext:value-type="float">
            <text:p>1.6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30]" office:value-type="float" office:value="1.445796" calcext:value-type="float">
            <text:p>1.4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30]" office:value-type="float" office:value="1.445796" calcext:value-type="float">
            <text:p>1.4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30]" office:value-type="float" office:value="1.445796" calcext:value-type="float">
            <text:p>1.4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30]" office:value-type="float" office:value="1.57151739130435" calcext:value-type="float">
            <text:p>1.5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30]" office:value-type="float" office:value="1.57151739130435" calcext:value-type="float">
            <text:p>1.5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30]" office:value-type="float" office:value="1.57151739130435" calcext:value-type="float">
            <text:p>1.5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30]" office:value-type="float" office:value="1.445796" calcext:value-type="float">
            <text:p>1.4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30]" office:value-type="float" office:value="1.5060375" calcext:value-type="float">
            <text:p>1.51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'.$D$30]" office:value-type="float" office:value="1.445796" calcext:value-type="float">
            <text:p>1.45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'.$D$30]" office:value-type="float" office:value="1.39018846153846" calcext:value-type="float">
            <text:p>1.39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'.$D$30]" office:value-type="float" office:value="1.5060375" calcext:value-type="float">
            <text:p>1.51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'.$D$30]" office:value-type="float" office:value="1.5060375" calcext:value-type="float">
            <text:p>1.51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30]" office:value-type="float" office:value="2062.22727272727" calcext:value-type="float">
            <text:p>2062.2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30]" office:value-type="float" office:value="1894.20833333333" calcext:value-type="float">
            <text:p>1894.2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30]" office:value-type="float" office:value="1823.08" calcext:value-type="float">
            <text:p>1823.0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30]" office:value-type="float" office:value="1899.625" calcext:value-type="float">
            <text:p>1899.6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30]" office:value-type="float" office:value="1825.24" calcext:value-type="float">
            <text:p>1825.2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30]" office:value-type="float" office:value="1824" calcext:value-type="float">
            <text:p>1824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30]" office:value-type="float" office:value="1895.75" calcext:value-type="float">
            <text:p>1895.7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30]" office:value-type="float" office:value="1884.625" calcext:value-type="float">
            <text:p>1884.6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30]" office:value-type="float" office:value="1958.17391304348" calcext:value-type="float">
            <text:p>1958.1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30]" office:value-type="float" office:value="1946.39130434783" calcext:value-type="float">
            <text:p>1946.3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30]" office:value-type="float" office:value="1931.21739130435" calcext:value-type="float">
            <text:p>1931.2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30]" office:value-type="float" office:value="1842.125" calcext:value-type="float">
            <text:p>1842.1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30]" office:value-type="float" office:value="1754.72" calcext:value-type="float">
            <text:p>1754.7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30]" office:value-type="float" office:value="1821.04166666667" calcext:value-type="float">
            <text:p>1821.04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F$30]" office:value-type="float" office:value="1739.68" calcext:value-type="float">
            <text:p>1739.6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F$30]" office:value-type="float" office:value="1667" calcext:value-type="float">
            <text:p>1667.0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F$30]" office:value-type="float" office:value="1797.66666666667" calcext:value-type="float">
            <text:p>1797.6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F$30]" office:value-type="float" office:value="1786.75" calcext:value-type="float">
            <text:p>1786.75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30]" office:value-type="float" office:value="83" calcext:value-type="float">
            <text:p>8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30]" office:value-type="float" office:value="82" calcext:value-type="float">
            <text:p>82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30]" office:value-type="float" office:value="87" calcext:value-type="float">
            <text:p>8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30]" office:value-type="float" office:value="87" calcext:value-type="float">
            <text:p>8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30]" office:value-type="float" office:value="96" calcext:value-type="float">
            <text:p>9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30]" office:value-type="float" office:value="98" calcext:value-type="float">
            <text:p>9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30]" office:value-type="float" office:value="102" calcext:value-type="float">
            <text:p>10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30]" office:value-type="float" office:value="112" calcext:value-type="float">
            <text:p>11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30]" office:value-type="float" office:value="110" calcext:value-type="float">
            <text:p>11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30]" office:value-type="float" office:value="114" calcext:value-type="float">
            <text:p>11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30]" office:value-type="float" office:value="120" calcext:value-type="float">
            <text:p>120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30]" office:value-type="float" office:value="114" calcext:value-type="float">
            <text:p>11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30]" office:value-type="float" office:value="117" calcext:value-type="float">
            <text:p>11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30]" office:value-type="float" office:value="124" calcext:value-type="float">
            <text:p>124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1'.$B$30]" office:value-type="float" office:value="126" calcext:value-type="float">
            <text:p>126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1'.$B$30]" office:value-type="float" office:value="134" calcext:value-type="float">
            <text:p>134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1'.$B$30]" office:value-type="float" office:value="118" calcext:value-type="float">
            <text:p>118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1'.$B$30]" office:value-type="float" office:value="133" calcext:value-type="float">
            <text:p>133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30]" office:value-type="float" office:value="2835.5625" calcext:value-type="float">
            <text:p>2835.5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30]" office:value-type="float" office:value="2674.17647058824" calcext:value-type="float">
            <text:p>2674.1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30]" office:value-type="float" office:value="2532.05555555556" calcext:value-type="float">
            <text:p>2532.0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30]" office:value-type="float" office:value="2681.82352941176" calcext:value-type="float">
            <text:p>2681.8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30]" office:value-type="float" office:value="2535.05555555556" calcext:value-type="float">
            <text:p>2535.0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30]" office:value-type="float" office:value="2400" calcext:value-type="float">
            <text:p>2400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30]" office:value-type="float" office:value="2394.63157894737" calcext:value-type="float">
            <text:p>2394.6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30]" office:value-type="float" office:value="2153.85714285714" calcext:value-type="float">
            <text:p>2153.8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30]" office:value-type="float" office:value="2370.42105263158" calcext:value-type="float">
            <text:p>2370.4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30]" office:value-type="float" office:value="2487.05555555556" calcext:value-type="float">
            <text:p>2487.0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30]" office:value-type="float" office:value="2337.78947368421" calcext:value-type="float">
            <text:p>2337.7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30]" office:value-type="float" office:value="1637.44444444444" calcext:value-type="float">
            <text:p>1637.4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30]" office:value-type="float" office:value="1566.71428571429" calcext:value-type="float">
            <text:p>1566.7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30]" office:value-type="float" office:value="1618.7037037037" calcext:value-type="float">
            <text:p>1618.7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1'.$D$30]" office:value-type="float" office:value="1499.72413793103" calcext:value-type="float">
            <text:p>1499.7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1'.$D$30]" office:value-type="float" office:value="1494.55172413793" calcext:value-type="float">
            <text:p>1494.5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1'.$D$30]" office:value-type="float" office:value="1597.92592592593" calcext:value-type="float">
            <text:p>1597.93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1'.$D$30]" office:value-type="float" office:value="1588.22222222222" calcext:value-type="float">
            <text:p>1588.22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30]" office:value-type="float" office:value="1890.375" calcext:value-type="float">
            <text:p>1890.3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30]" office:value-type="float" office:value="1894.20833333333" calcext:value-type="float">
            <text:p>1894.2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30]" office:value-type="float" office:value="1519.23333333333" calcext:value-type="float">
            <text:p>1519.2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30]" office:value-type="float" office:value="1470.67741935484" calcext:value-type="float">
            <text:p>1470.6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30]" office:value-type="float" office:value="1170.02564102564" calcext:value-type="float">
            <text:p>1170.0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30]" office:value-type="float" office:value="1200" calcext:value-type="float">
            <text:p>1200.0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30]" office:value-type="float" office:value="1137.45" calcext:value-type="float">
            <text:p>1137.4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30]" office:value-type="float" office:value="962.36170212766" calcext:value-type="float">
            <text:p>962.3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30]" office:value-type="float" office:value="979.086956521739" calcext:value-type="float">
            <text:p>979.0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30]" office:value-type="float" office:value="913.612244897959" calcext:value-type="float">
            <text:p>913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30]" office:value-type="float" office:value="822.555555555556" calcext:value-type="float">
            <text:p>822.5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30]" office:value-type="float" office:value="940.659574468085" calcext:value-type="float">
            <text:p>940.6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30]" office:value-type="float" office:value="913.916666666667" calcext:value-type="float">
            <text:p>913.9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30]" office:value-type="float" office:value="874.1" calcext:value-type="float">
            <text:p>874.10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1'.$F$30]" office:value-type="float" office:value="820.603773584906" calcext:value-type="float">
            <text:p>820.60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1'.$F$30]" office:value-type="float" office:value="773.964285714286" calcext:value-type="float">
            <text:p>773.96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1'.$F$30]" office:value-type="float" office:value="880.489795918367" calcext:value-type="float">
            <text:p>880.49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1'.$F$30]" office:value-type="float" office:value="739.344827586207" calcext:value-type="float">
            <text:p>739.34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B$30]" office:value-type="string" office:string-value="-" calcext:value-type="string">
            <text:p><text:s/>-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B$30]" office:value-type="float" office:value="0" calcext:value-type="float">
            <text:p><text:s/>-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30]" office:value-type="float" office:value="3" calcext:value-type="float">
            <text:p>3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30]" office:value-type="float" office:value="2" calcext:value-type="float">
            <text:p>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30]" office:value-type="float" office:value="2" calcext:value-type="float">
            <text:p>2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2'.$B$30]" office:value-type="float" office:value="0" calcext:value-type="float">
            <text:p><text:s/>-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7.醫療2'.$B$30]" office:value-type="float" office:value="0" calcext:value-type="float">
            <text:p><text:s/>- 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7.醫療2'.$B$30]" office:value-type="float" office:value="1" calcext:value-type="float">
            <text:p><text:s/>1 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7.醫療2'.$B$30]" office:value-type="float" office:value="0" calcext:value-type="float">
            <text:p><text:s/>- 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7.醫療2'.$B$30]" office:value-type="float" office:value="0" calcext:value-type="float">
            <text:p><text:s/>- </text:p>
          </table:table-cell>
          <table:table-cell table:style-name="ce38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2'.$D$30]" office:value-type="string" office:string-value="-" calcext:value-type="string">
            <text:p><text:s/>- </text:p>
          </table:table-cell>
          <table:table-cell table:style-name="ce21" table:formula="of:=['file:///D:/%E7%B5%B1%E8%A8%88%E7%A7%91/%E5%88%86%E6%9E%90/%E9%84%89%E9%8E%AE%E6%8C%87%E6%A8%99%E4%B8%8A%E7%B6%B2/%E8%BD%89%E6%AA%94/91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D:/%E7%B5%B1%E8%A8%88%E7%A7%91/%E5%88%86%E6%9E%90/%E9%84%89%E9%8E%AE%E6%8C%87%E6%A8%99%E4%B8%8A%E7%B6%B2/%E8%BD%89%E6%AA%94/92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D:/%E7%B5%B1%E8%A8%88%E7%A7%91/%E5%88%86%E6%9E%90/%E9%84%89%E9%8E%AE%E6%8C%87%E6%A8%99%E4%B8%8A%E7%B6%B2/%E8%BD%89%E6%AA%94/93%E5%B9%B4%E9%84%89%E9%8E%AE%E5%B8%82%E6%8C%87%E6%A8%99.xls'#$'7.醫療2'.$D$30]" office:value-type="float" office:value="0" calcext:value-type="float">
            <text:p><text:s/>-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30]" office:value-type="float" office:value="0.657447787688194" calcext:value-type="float">
            <text:p>0.6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30]" office:value-type="float" office:value="0.43859649122807" calcext:value-type="float">
            <text:p>0.4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30]" office:value-type="float" office:value="0.439579761747769" calcext:value-type="float">
            <text:p>0.44 </text:p>
          </table:table-cell>
          <table:table-cell table:style-name="ce21" table:formula="of:=['file:///D:/%E7%B5%B1%E8%A8%88%E7%A7%91/%E5%88%86%E6%9E%90/%E9%84%89%E9%8E%AE%E6%8C%87%E6%A8%99%E4%B8%8A%E7%B6%B2/%E8%BD%89%E6%AA%94/97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D:/%E7%B5%B1%E8%A8%88%E7%A7%91/%E5%88%86%E6%9E%90/%E9%84%89%E9%8E%AE%E6%8C%87%E6%A8%99%E4%B8%8A%E7%B6%B2/%E8%BD%89%E6%AA%94/98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D:/%E7%B5%B1%E8%A8%88%E7%A7%91/%E5%88%86%E6%9E%90/%E9%84%89%E9%8E%AE%E6%8C%87%E6%A8%99%E4%B8%8A%E7%B6%B2/%E8%BD%89%E6%AA%94/99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D:/%E7%B5%B1%E8%A8%88%E7%A7%91/%E5%88%86%E6%9E%90/%E9%84%89%E9%8E%AE%E6%8C%87%E6%A8%99%E4%B8%8A%E7%B6%B2/%E8%BD%89%E6%AA%94/100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D:/%E7%B5%B1%E8%A8%88%E7%A7%91/%E5%88%86%E6%9E%90/%E9%84%89%E9%8E%AE%E6%8C%87%E6%A8%99%E4%B8%8A%E7%B6%B2/%E8%BD%89%E6%AA%94/101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D:/%E7%B5%B1%E8%A8%88%E7%A7%91/%E5%88%86%E6%9E%90/%E9%84%89%E9%8E%AE%E6%8C%87%E6%A8%99%E4%B8%8A%E7%B6%B2/%E8%BD%89%E6%AA%94/102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D:/%E7%B5%B1%E8%A8%88%E7%A7%91/%E5%88%86%E6%9E%90/%E9%84%89%E9%8E%AE%E6%8C%87%E6%A8%99%E4%B8%8A%E7%B6%B2/%E8%BD%89%E6%AA%94/103%E5%B9%B4%E9%84%89%E9%8E%AE%E5%B8%82%E6%8C%87%E6%A8%99.xls'#$'7.醫療2'.$D$30]" office:value-type="float" office:value="0" calcext:value-type="float">
            <text:p><text:s/>-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2'.$D$30]" office:value-type="float" office:value="0" calcext:value-type="float">
            <text:p><text:s/>- 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2'.$D$30]" office:value-type="float" office:value="0.230723086152" calcext:value-type="float">
            <text:p><text:s/>0.23 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2'.$D$30]" office:value-type="float" office:value="0" calcext:value-type="float">
            <text:p><text:s/>- 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2'.$D$30]" office:value-type="float" office:value="0" calcext:value-type="float">
            <text:p><text:s/>- </text:p>
          </table:table-cell>
          <table:table-cell table:style-name="ce37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G$30]" office:value-type="string" office:string-value="--" calcext:value-type="string">
            <text:p><text:s/>--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G$30]" office:value-type="string" office:string-value="--" calcext:value-type="string">
            <text:p><text:s/>--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G$30]" office:value-type="string" office:string-value="--" calcext:value-type="string">
            <text:p><text:s/>--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30]" office:value-type="float" office:value="15210.3333333333" calcext:value-type="float">
            <text:p>15210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30]" office:value-type="float" office:value="22800" calcext:value-type="float">
            <text:p>2280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30]" office:value-type="float" office:value="22749" calcext:value-type="float">
            <text:p>22749 </text:p>
          </table:table-cell>
          <table:table-cell table:style-name="ce24" table:formula="of:=['file:///D:/%E7%B5%B1%E8%A8%88%E7%A7%91/%E5%88%86%E6%9E%90/%E9%84%89%E9%8E%AE%E6%8C%87%E6%A8%99%E4%B8%8A%E7%B6%B2/%E8%BD%89%E6%AA%94/97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D:/%E7%B5%B1%E8%A8%88%E7%A7%91/%E5%88%86%E6%9E%90/%E9%84%89%E9%8E%AE%E6%8C%87%E6%A8%99%E4%B8%8A%E7%B6%B2/%E8%BD%89%E6%AA%94/98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D:/%E7%B5%B1%E8%A8%88%E7%A7%91/%E5%88%86%E6%9E%90/%E9%84%89%E9%8E%AE%E6%8C%87%E6%A8%99%E4%B8%8A%E7%B6%B2/%E8%BD%89%E6%AA%94/99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D:/%E7%B5%B1%E8%A8%88%E7%A7%91/%E5%88%86%E6%9E%90/%E9%84%89%E9%8E%AE%E6%8C%87%E6%A8%99%E4%B8%8A%E7%B6%B2/%E8%BD%89%E6%AA%94/100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F$30]" office:value-type="string" office:string-value="--" calcext:value-type="string">
            <text:p>--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2'.$F$30]" office:value-type="float" office:value="43342" calcext:value-type="float">
            <text:p>43342</text:p>
          </table:table-cell>
          <table:table-cell table:style-name="ce20" table:formula="of:=['file:///D:/%E7%B5%B1%E8%A8%88%E7%A7%91/%E5%88%86%E6%9E%90/%E9%84%89%E9%8E%AE%E6%8C%87%E6%A8%99%E4%B8%8A%E7%B6%B2/%E8%BD%89%E6%AA%94/106%E5%B9%B4%E9%84%89%E9%8E%AE%E5%B8%82%E6%8C%87%E6%A8%99.xls'#$'7.醫療2'.$F$30]" office:value-type="string" office:string-value="-" calcext:value-type="string">
            <text:p><text:s/>- </text:p>
          </table:table-cell>
          <table:table-cell table:style-name="ce20" table:formula="of:=['file:///D:/%E7%B5%B1%E8%A8%88%E7%A7%91/%E5%88%86%E6%9E%90/%E9%84%89%E9%8E%AE%E6%8C%87%E6%A8%99%E4%B8%8A%E7%B6%B2/%E8%BD%89%E6%AA%94/107%E5%B9%B4%E9%84%89%E9%8E%AE%E5%B8%82%E6%8C%87%E6%A8%99.xls'#$'7.醫療2'.$F$30]" office:value-type="string" office:string-value="-" calcext:value-type="string">
            <text:p><text:s/>- </text:p>
          </table:table-cell>
          <table:table-cell table:style-name="ce38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2" table:formula="of:=['file:///D:/%E7%B5%B1%E8%A8%88%E7%A7%91/%E5%88%86%E6%9E%90/%E9%84%89%E9%8E%AE%E6%8C%87%E6%A8%99%E4%B8%8A%E7%B6%B2/%E8%BD%89%E6%AA%94/90%E5%B9%B4%E9%84%89%E9%8E%AE%E5%B8%82%E6%8C%87%E6%A8%99.xls'#$'7.醫療完'.$G$30]" office:value-type="float" office:value="57" calcext:value-type="float">
            <text:p>57 </text:p>
          </table:table-cell>
          <table:table-cell table:style-name="ce22" table:formula="of:=['file:///D:/%E7%B5%B1%E8%A8%88%E7%A7%91/%E5%88%86%E6%9E%90/%E9%84%89%E9%8E%AE%E6%8C%87%E6%A8%99%E4%B8%8A%E7%B6%B2/%E8%BD%89%E6%AA%94/91%E5%B9%B4%E9%84%89%E9%8E%AE%E5%B8%82%E6%8C%87%E6%A8%99.xls'#$'7.醫療完'.$G$30]" office:value-type="float" office:value="58" calcext:value-type="float">
            <text:p>58 </text:p>
          </table:table-cell>
          <table:table-cell table:style-name="ce22" table:formula="of:=['file:///D:/%E7%B5%B1%E8%A8%88%E7%A7%91/%E5%88%86%E6%9E%90/%E9%84%89%E9%8E%AE%E6%8C%87%E6%A8%99%E4%B8%8A%E7%B6%B2/%E8%BD%89%E6%AA%94/92%E5%B9%B4%E9%84%89%E9%8E%AE%E5%B8%82%E6%8C%87%E6%A8%99.xls'#$'7.醫療完'.$G$30]" office:value-type="float" office:value="70" calcext:value-type="float">
            <text:p>70 </text:p>
          </table:table-cell>
          <table:table-cell table:style-name="ce22" table:formula="of:=['file:///D:/%E7%B5%B1%E8%A8%88%E7%A7%91/%E5%88%86%E6%9E%90/%E9%84%89%E9%8E%AE%E6%8C%87%E6%A8%99%E4%B8%8A%E7%B6%B2/%E8%BD%89%E6%AA%94/93%E5%B9%B4%E9%84%89%E9%8E%AE%E5%B8%82%E6%8C%87%E6%A8%99.xls'#$'7.醫療完'.$F$30]" office:value-type="float" office:value="74" calcext:value-type="float">
            <text:p>74 </text:p>
          </table:table-cell>
          <table:table-cell table:style-name="ce22" table:formula="of:=['file:///D:/%E7%B5%B1%E8%A8%88%E7%A7%91/%E5%88%86%E6%9E%90/%E9%84%89%E9%8E%AE%E6%8C%87%E6%A8%99%E4%B8%8A%E7%B6%B2/%E8%BD%89%E6%AA%94/94%E5%B9%B4%E9%84%89%E9%8E%AE%E5%B8%82%E6%8C%87%E6%A8%99.xls'#$'7.醫療完'.$F$30]" office:value-type="float" office:value="77" calcext:value-type="float">
            <text:p>77 </text:p>
          </table:table-cell>
          <table:table-cell table:style-name="ce22" table:formula="of:=['file:///D:/%E7%B5%B1%E8%A8%88%E7%A7%91/%E5%88%86%E6%9E%90/%E9%84%89%E9%8E%AE%E6%8C%87%E6%A8%99%E4%B8%8A%E7%B6%B2/%E8%BD%89%E6%AA%94/95%E5%B9%B4%E9%84%89%E9%8E%AE%E5%B8%82%E6%8C%87%E6%A8%99.xls'#$'7.醫療完'.$F$30]" office:value-type="float" office:value="81" calcext:value-type="float">
            <text:p>81 </text:p>
          </table:table-cell>
          <table:table-cell table:style-name="ce22" table:formula="of:=['file:///D:/%E7%B5%B1%E8%A8%88%E7%A7%91/%E5%88%86%E6%9E%90/%E9%84%89%E9%8E%AE%E6%8C%87%E6%A8%99%E4%B8%8A%E7%B6%B2/%E8%BD%89%E6%AA%94/96%E5%B9%B4%E9%84%89%E9%8E%AE%E5%B8%82%E6%8C%87%E6%A8%99.xls'#$'7.醫療完'.$F$30]" office:value-type="float" office:value="90" calcext:value-type="float">
            <text:p>90 </text:p>
          </table:table-cell>
          <table:table-cell table:style-name="ce22" table:formula="of:=['file:///D:/%E7%B5%B1%E8%A8%88%E7%A7%91/%E5%88%86%E6%9E%90/%E9%84%89%E9%8E%AE%E6%8C%87%E6%A8%99%E4%B8%8A%E7%B6%B2/%E8%BD%89%E6%AA%94/97%E5%B9%B4%E9%84%89%E9%8E%AE%E5%B8%82%E6%8C%87%E6%A8%99.xls'#$'7.醫療完'.$F$30]" office:value-type="float" office:value="93" calcext:value-type="float">
            <text:p>93 </text:p>
          </table:table-cell>
          <table:table-cell table:style-name="ce22" table:formula="of:=['file:///D:/%E7%B5%B1%E8%A8%88%E7%A7%91/%E5%88%86%E6%9E%90/%E9%84%89%E9%8E%AE%E6%8C%87%E6%A8%99%E4%B8%8A%E7%B6%B2/%E8%BD%89%E6%AA%94/98%E5%B9%B4%E9%84%89%E9%8E%AE%E5%B8%82%E6%8C%87%E6%A8%99.xls'#$'7.醫療完'.$F$30]" office:value-type="float" office:value="81" calcext:value-type="float">
            <text:p>81 </text:p>
          </table:table-cell>
          <table:table-cell table:style-name="ce22" table:formula="of:=['file:///D:/%E7%B5%B1%E8%A8%88%E7%A7%91/%E5%88%86%E6%9E%90/%E9%84%89%E9%8E%AE%E6%8C%87%E6%A8%99%E4%B8%8A%E7%B6%B2/%E8%BD%89%E6%AA%94/99%E5%B9%B4%E9%84%89%E9%8E%AE%E5%B8%82%E6%8C%87%E6%A8%99.xls'#$'7.醫療完'.$F$30]" office:value-type="float" office:value="80" calcext:value-type="float">
            <text:p>80 </text:p>
          </table:table-cell>
          <table:table-cell table:style-name="ce22" table:formula="of:=['file:///D:/%E7%B5%B1%E8%A8%88%E7%A7%91/%E5%88%86%E6%9E%90/%E9%84%89%E9%8E%AE%E6%8C%87%E6%A8%99%E4%B8%8A%E7%B6%B2/%E8%BD%89%E6%AA%94/100%E5%B9%B4%E9%84%89%E9%8E%AE%E5%B8%82%E6%8C%87%E6%A8%99.xls'#$'7.醫療完'.$F$30]" office:value-type="float" office:value="93" calcext:value-type="float">
            <text:p>93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7.醫療完'.$F$30]" office:value-type="float" office:value="96" calcext:value-type="float">
            <text:p>96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7.醫療完'.$F$30]" office:value-type="float" office:value="100" calcext:value-type="float">
            <text:p>100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7.醫療完'.$F$30]" office:value-type="float" office:value="103" calcext:value-type="float">
            <text:p>103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完'.$F$30]" office:value-type="float" office:value="99" calcext:value-type="float">
            <text:p>9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完'.$B$30]" office:value-type="float" office:value="107" calcext:value-type="float">
            <text:p>107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完'.$B$30]" office:value-type="float" office:value="107" calcext:value-type="float">
            <text:p>107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完'.$B$30]" office:value-type="float" office:value="108" calcext:value-type="float">
            <text:p>108</text:p>
          </table:table-cell>
          <table:table-cell table:style-name="ce39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 table:style-name="ce1" office:value-type="string">
            <text:p>社頭鄉</text:p>
          </table:table-cell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29.87">
            <text:p>29.8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.369">
            <text:p>45.369</text:p>
          </table:table-cell>
          <table:table-cell/>
          <table:table-cell table:style-name="ce1" office:value-type="float" office:value="1255.19782873932">
            <text:p>1255.19782873932</text:p>
          </table:table-cell>
          <table:table-cell/>
          <table:table-cell table:style-name="ce1" office:value-type="float" office:value="10970">
            <text:p>10970</text:p>
          </table:table-cell>
          <table:table-cell/>
          <table:table-cell table:style-name="ce1" office:value-type="float" office:value="4.13573381950775">
            <text:p>4.1357338195077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08600488111934">
            <text:p>4.08600488111934</text:p>
          </table:table-cell>
          <table:table-cell/>
          <table:table-cell table:style-name="ce1" office:value-type="float" office:value="7.53150088898214">
            <text:p>7.53150088898214</text:p>
          </table:table-cell>
          <table:table-cell/>
          <table:table-cell table:style-name="ce1" office:value-type="float" office:value="-3.4454960078628">
            <text:p>-3.4454960078628</text:p>
          </table:table-cell>
          <table:table-cell/>
          <table:table-cell table:style-name="ce1" office:value-type="float" office:value="107.060380630733">
            <text:p>107.06038063073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3.583205415613">
            <text:p>13.583205415613</text:p>
          </table:table-cell>
          <table:table-cell/>
          <table:table-cell table:style-name="ce1" office:value-type="float" office:value="6.05170452663081">
            <text:p>6.05170452663081</text:p>
          </table:table-cell>
          <table:table-cell/>
          <table:table-cell table:style-name="ce1" office:value-type="float" office:value="7.7523660176913">
            <text:p>7.7523660176913</text:p>
          </table:table-cell>
          <table:table-cell/>
          <table:table-cell table:style-name="ce1" office:value-type="float" office:value="1.25893123364218">
            <text:p>1.2589312336421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1.2612136040027">
            <text:p>21.2612136040027</text:p>
          </table:table-cell>
          <table:table-cell/>
          <table:table-cell table:style-name="ce1" office:value-type="float" office:value="69.1154753245608">
            <text:p>69.1154753245608</text:p>
          </table:table-cell>
          <table:table-cell/>
          <table:table-cell table:style-name="ce1" office:value-type="float" office:value="9.62331107143644">
            <text:p>9.62331107143644</text:p>
          </table:table-cell>
          <table:table-cell/>
          <table:table-cell table:style-name="ce1" office:value-type="float" office:value="44.6853971999872">
            <text:p>44.685397199987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72.18">
            <text:p>2072.1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 table:number-columns-repeated="3"/>
          <table:table-cell table:style-name="ce1" office:value-type="float" office:value="57.3298030980858">
            <text:p>57.329803098085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78">
            <text:p>378</text:p>
          </table:table-cell>
          <table:table-cell/>
          <table:table-cell table:style-name="ce1" office:value-type="float" office:value="10.4579069246284">
            <text:p>10.4579069246284</text:p>
          </table:table-cell>
          <table:table-cell/>
          <table:table-cell table:style-name="ce1" office:value-type="float" office:value="99.3696136128193">
            <text:p>99.369613612819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3.97585944143209">
            <text:p>3.97585944143209</text:p>
          </table:table-cell>
          <table:table-cell/>
          <table:table-cell table:style-name="ce1" office:value-type="float" office:value="9.11267519568031">
            <text:p>9.11267519568031</text:p>
          </table:table-cell>
          <table:table-cell/>
          <table:table-cell table:style-name="ce1" office:value-type="float" office:value="89.306883391755">
            <text:p>89.306883391755</text:p>
          </table:table-cell>
          <table:table-cell/>
          <table:table-cell table:style-name="ce1" office:value-type="float" office:value="69.1883363979268">
            <text:p>69.188336397926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4.78">
            <text:p>34.78</text:p>
          </table:table-cell>
          <table:table-cell/>
          <table:table-cell table:style-name="ce1" office:value-type="float" office:value="30.4108527131783">
            <text:p>30.410852713178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1.64295">
            <text:p>1.64295</text:p>
          </table:table-cell>
          <table:table-cell/>
          <table:table-cell table:style-name="ce1" office:value-type="float" office:value="2062.22727272727">
            <text:p>2062.2272727272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29.87">
            <text:p>29.8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.461">
            <text:p>45.461</text:p>
          </table:table-cell>
          <table:table-cell/>
          <table:table-cell table:style-name="ce1" office:value-type="float" office:value="1257.74313941939">
            <text:p>1257.74313941939</text:p>
          </table:table-cell>
          <table:table-cell/>
          <table:table-cell table:style-name="ce1" office:value-type="float" office:value="11158">
            <text:p>11158</text:p>
          </table:table-cell>
          <table:table-cell/>
          <table:table-cell table:style-name="ce1" office:value-type="float" office:value="4.07429646890124">
            <text:p>4.0742964689012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.02576241329957">
            <text:p>2.02576241329957</text:p>
          </table:table-cell>
          <table:table-cell/>
          <table:table-cell table:style-name="ce1" office:value-type="float" office:value="6.42959374655951">
            <text:p>6.42959374655951</text:p>
          </table:table-cell>
          <table:table-cell/>
          <table:table-cell table:style-name="ce1" office:value-type="float" office:value="-4.40383133325994">
            <text:p>-4.40383133325994</text:p>
          </table:table-cell>
          <table:table-cell/>
          <table:table-cell table:style-name="ce1" office:value-type="float" office:value="107.092747813411">
            <text:p>107.09274781341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9032258064516">
            <text:p>12.9032258064516</text:p>
          </table:table-cell>
          <table:table-cell/>
          <table:table-cell table:style-name="ce1" office:value-type="float" office:value="6.47363205989211">
            <text:p>6.47363205989211</text:p>
          </table:table-cell>
          <table:table-cell/>
          <table:table-cell table:style-name="ce1" office:value-type="float" office:value="7.1121876032148">
            <text:p>7.1121876032148</text:p>
          </table:table-cell>
          <table:table-cell/>
          <table:table-cell table:style-name="ce1" office:value-type="float" office:value="1.71749421997138">
            <text:p>1.7174942199713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0.9432260618992">
            <text:p>20.9432260618992</text:p>
          </table:table-cell>
          <table:table-cell/>
          <table:table-cell table:style-name="ce1" office:value-type="float" office:value="69.1691779767273">
            <text:p>69.1691779767273</text:p>
          </table:table-cell>
          <table:table-cell/>
          <table:table-cell table:style-name="ce1" office:value-type="float" office:value="9.88759596137349">
            <text:p>9.88759596137349</text:p>
          </table:table-cell>
          <table:table-cell/>
          <table:table-cell table:style-name="ce1" office:value-type="float" office:value="44.5730640801399">
            <text:p>44.573064080139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70.36">
            <text:p>2070.3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7.2794502128931">
            <text:p>57.27945021289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66">
            <text:p>366</text:p>
          </table:table-cell>
          <table:table-cell/>
          <table:table-cell table:style-name="ce1" office:value-type="float" office:value="10.1259098794021">
            <text:p>10.1259098794021</text:p>
          </table:table-cell>
          <table:table-cell/>
          <table:table-cell table:style-name="ce1" office:value-type="float" office:value="99.3444930819824">
            <text:p>99.344493081982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24965319828251">
            <text:p>5.24965319828251</text:p>
          </table:table-cell>
          <table:table-cell/>
          <table:table-cell table:style-name="ce1" office:value-type="float" office:value="31.3833557733848">
            <text:p>31.3833557733848</text:p>
          </table:table-cell>
          <table:table-cell/>
          <table:table-cell table:style-name="ce1" office:value-type="float" office:value="63.8425756984728">
            <text:p>63.8425756984728</text:p>
          </table:table-cell>
          <table:table-cell/>
          <table:table-cell table:style-name="ce1" office:value-type="float" office:value="49.6462021785725">
            <text:p>49.646202178572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5.84">
            <text:p>35.84</text:p>
          </table:table-cell>
          <table:table-cell/>
          <table:table-cell table:style-name="ce1" office:value-type="float" office:value="28.7368421052632">
            <text:p>28.736842105263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 table:number-columns-repeated="2"/>
          <table:table-cell table:style-name="ce1" office:value-type="float" office:value="1894.20833333333">
            <text:p>1894.2083333333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29.88428842">
            <text:p>29.8842884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.577">
            <text:p>45.577</text:p>
          </table:table-cell>
          <table:table-cell/>
          <table:table-cell table:style-name="ce1" office:value-type="float" office:value="1260.95244418991">
            <text:p>1260.95244418991</text:p>
          </table:table-cell>
          <table:table-cell/>
          <table:table-cell table:style-name="ce1" office:value-type="float" office:value="11341">
            <text:p>11341</text:p>
          </table:table-cell>
          <table:table-cell/>
          <table:table-cell table:style-name="ce1" office:value-type="float" office:value="4.01878141257385">
            <text:p>4.0187814125738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.55163766745122">
            <text:p>2.55163766745122</text:p>
          </table:table-cell>
          <table:table-cell/>
          <table:table-cell table:style-name="ce1" office:value-type="float" office:value="4.61345811639096">
            <text:p>4.61345811639096</text:p>
          </table:table-cell>
          <table:table-cell/>
          <table:table-cell table:style-name="ce1" office:value-type="float" office:value="-2.06507172828929">
            <text:p>-2.06507172828929</text:p>
          </table:table-cell>
          <table:table-cell/>
          <table:table-cell table:style-name="ce1" office:value-type="float" office:value="107.318959243086">
            <text:p>107.31895924308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1.1162371756849">
            <text:p>11.1162371756849</text:p>
          </table:table-cell>
          <table:table-cell/>
          <table:table-cell table:style-name="ce1" office:value-type="float" office:value="6.50277905929392">
            <text:p>6.50277905929392</text:p>
          </table:table-cell>
          <table:table-cell/>
          <table:table-cell table:style-name="ce1" office:value-type="float" office:value="6.48081021112063">
            <text:p>6.48081021112063</text:p>
          </table:table-cell>
          <table:table-cell/>
          <table:table-cell table:style-name="ce1" office:value-type="float" office:value="1.99916518376941">
            <text:p>1.9991651837694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0.4774337933607">
            <text:p>20.4774337933607</text:p>
          </table:table-cell>
          <table:table-cell/>
          <table:table-cell table:style-name="ce1" office:value-type="float" office:value="69.3968448998398">
            <text:p>69.3968448998398</text:p>
          </table:table-cell>
          <table:table-cell/>
          <table:table-cell table:style-name="ce1" office:value-type="float" office:value="10.1257213067995">
            <text:p>10.1257213067995</text:p>
          </table:table-cell>
          <table:table-cell/>
          <table:table-cell table:style-name="ce1" office:value-type="float" office:value="44.0987701160328">
            <text:p>44.098770116032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68.5">
            <text:p>2068.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7.227990670883">
            <text:p>57.22799067088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28">
            <text:p>328</text:p>
          </table:table-cell>
          <table:table-cell/>
          <table:table-cell table:style-name="ce1" office:value-type="float" office:value="9.07458590285213">
            <text:p>9.07458590285213</text:p>
          </table:table-cell>
          <table:table-cell/>
          <table:table-cell table:style-name="ce1" office:value-type="float" office:value="98.1854882945345">
            <text:p>98.185488294534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09653111887344">
            <text:p>4.09653111887344</text:p>
          </table:table-cell>
          <table:table-cell/>
          <table:table-cell table:style-name="ce1" office:value-type="float" office:value="18.1214136322197">
            <text:p>18.1214136322197</text:p>
          </table:table-cell>
          <table:table-cell/>
          <table:table-cell table:style-name="ce1" office:value-type="float" office:value="80.1565935539229">
            <text:p>80.1565935539229</text:p>
          </table:table-cell>
          <table:table-cell/>
          <table:table-cell table:style-name="ce1" office:value-type="float" office:value="63.7770150694482">
            <text:p>63.777015069448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82">
            <text:p>36.82</text:p>
          </table:table-cell>
          <table:table-cell/>
          <table:table-cell table:style-name="ce1" office:value-type="float" office:value="29.1484375">
            <text:p>29.148437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 table:number-columns-repeated="2"/>
          <table:table-cell table:style-name="ce1" office:value-type="float" office:value="1823.08">
            <text:p>1823.0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29.9222856">
            <text:p>29.922285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591">
            <text:p>45591</text:p>
          </table:table-cell>
          <table:table-cell/>
          <table:table-cell table:style-name="ce1" office:value-type="float" office:value="1261.33977407601">
            <text:p>1261.33977407601</text:p>
          </table:table-cell>
          <table:table-cell/>
          <table:table-cell table:style-name="ce1" office:value-type="float" office:value="11528">
            <text:p>11528</text:p>
          </table:table-cell>
          <table:table-cell/>
          <table:table-cell table:style-name="ce1" office:value-type="float" office:value="3.95480569049271">
            <text:p>3.9548056904927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0.30717247734603">
            <text:p>0.30717247734603</text:p>
          </table:table-cell>
          <table:table-cell/>
          <table:table-cell table:style-name="ce1" office:value-type="float" office:value="5.001755001755">
            <text:p>5.001755001755</text:p>
          </table:table-cell>
          <table:table-cell/>
          <table:table-cell table:style-name="ce1" office:value-type="float" office:value="-4.69462969462969">
            <text:p>-4.69462969462969</text:p>
          </table:table-cell>
          <table:table-cell/>
          <table:table-cell table:style-name="ce1" office:value-type="float" office:value="107.062403488055">
            <text:p>107.06240348805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1.2100737100737">
            <text:p>11.2100737100737</text:p>
          </table:table-cell>
          <table:table-cell/>
          <table:table-cell table:style-name="ce1" office:value-type="float" office:value="6.20831870831871">
            <text:p>6.20831870831871</text:p>
          </table:table-cell>
          <table:table-cell/>
          <table:table-cell table:style-name="ce1" office:value-type="float" office:value="5.3966303966304">
            <text:p>5.3966303966304</text:p>
          </table:table-cell>
          <table:table-cell/>
          <table:table-cell table:style-name="ce1" office:value-type="float" office:value="1.66725166725167">
            <text:p>1.6672516672516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9.8613761488013">
            <text:p>19.8613761488013</text:p>
          </table:table-cell>
          <table:table-cell/>
          <table:table-cell table:style-name="ce1" office:value-type="float" office:value="69.6497115658792">
            <text:p>69.6497115658792</text:p>
          </table:table-cell>
          <table:table-cell/>
          <table:table-cell table:style-name="ce1" office:value-type="float" office:value="10.4889122853195">
            <text:p>10.4889122853195</text:p>
          </table:table-cell>
          <table:table-cell/>
          <table:table-cell table:style-name="ce1" office:value-type="float" office:value="43.5756125212572">
            <text:p>43.575612521257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68.5">
            <text:p>2068.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7.227990670883">
            <text:p>57.22799067088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1">
            <text:p>331</text:p>
          </table:table-cell>
          <table:table-cell/>
          <table:table-cell table:style-name="ce1" office:value-type="float" office:value="9.15758516415871">
            <text:p>9.15758516415871</text:p>
          </table:table-cell>
          <table:table-cell/>
          <table:table-cell table:style-name="ce1" office:value-type="float" office:value="96.3084819372245">
            <text:p>96.308481937224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21118471393472">
            <text:p>5.21118471393472</text:p>
          </table:table-cell>
          <table:table-cell/>
          <table:table-cell table:style-name="ce1" office:value-type="float" office:value="35.6812062560648">
            <text:p>35.6812062560648</text:p>
          </table:table-cell>
          <table:table-cell/>
          <table:table-cell table:style-name="ce1" office:value-type="float" office:value="66.800137155379">
            <text:p>66.800137155379</text:p>
          </table:table-cell>
          <table:table-cell/>
          <table:table-cell table:style-name="ce1" office:value-type="float" office:value="50.1640187347795">
            <text:p>50.164018734779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5098039215686">
            <text:p>36.5098039215686</text:p>
          </table:table-cell>
          <table:table-cell/>
          <table:table-cell table:style-name="ce1" office:value-type="float" office:value="29.0714285714286">
            <text:p>29.071428571428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99.625">
            <text:p>1899.62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0.07511264">
            <text:p>30.0751126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631">
            <text:p>45631</text:p>
          </table:table-cell>
          <table:table-cell/>
          <table:table-cell table:style-name="ce1" office:value-type="float" office:value="1262.44643089343">
            <text:p>1262.44643089343</text:p>
          </table:table-cell>
          <table:table-cell/>
          <table:table-cell table:style-name="ce1" office:value-type="float" office:value="11660">
            <text:p>11660</text:p>
          </table:table-cell>
          <table:table-cell/>
          <table:table-cell table:style-name="ce1" office:value-type="float" office:value="3.91346483704974">
            <text:p>3.9134648370497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0.877366146827225">
            <text:p>0.877366146827225</text:p>
          </table:table-cell>
          <table:table-cell/>
          <table:table-cell table:style-name="ce1" office:value-type="float" office:value="3.42022757668106">
            <text:p>3.42022757668106</text:p>
          </table:table-cell>
          <table:table-cell/>
          <table:table-cell table:style-name="ce1" office:value-type="float" office:value="-2.54324614676284">
            <text:p>-2.54324614676284</text:p>
          </table:table-cell>
          <table:table-cell/>
          <table:table-cell table:style-name="ce1" office:value-type="float" office:value="107.018419381181">
            <text:p>107.01841938118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82219201508408">
            <text:p>9.82219201508408</text:p>
          </table:table-cell>
          <table:table-cell/>
          <table:table-cell table:style-name="ce1" office:value-type="float" office:value="6.40196443840302">
            <text:p>6.40196443840302</text:p>
          </table:table-cell>
          <table:table-cell/>
          <table:table-cell table:style-name="ce1" office:value-type="float" office:value="6.07309640218368">
            <text:p>6.07309640218368</text:p>
          </table:table-cell>
          <table:table-cell/>
          <table:table-cell table:style-name="ce1" office:value-type="float" office:value="1.73203832408849">
            <text:p>1.7320383240884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9.1448795774802">
            <text:p>19.1448795774802</text:p>
          </table:table-cell>
          <table:table-cell/>
          <table:table-cell table:style-name="ce1" office:value-type="float" office:value="70.1036576011922">
            <text:p>70.1036576011922</text:p>
          </table:table-cell>
          <table:table-cell/>
          <table:table-cell table:style-name="ce1" office:value-type="float" office:value="10.7514628213276">
            <text:p>10.7514628213276</text:p>
          </table:table-cell>
          <table:table-cell/>
          <table:table-cell table:style-name="ce1" office:value-type="float" office:value="42.6459095314014">
            <text:p>42.645909531401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66.04">
            <text:p>2066.0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7.1599312766116">
            <text:p>57.159931276611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5">
            <text:p>335</text:p>
          </table:table-cell>
          <table:table-cell/>
          <table:table-cell table:style-name="ce1" office:value-type="float" office:value="9.26825084590081">
            <text:p>9.26825084590081</text:p>
          </table:table-cell>
          <table:table-cell/>
          <table:table-cell table:style-name="ce1" office:value-type="float" office:value="96.454164931735">
            <text:p>96.45416493173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3.8275229659512">
            <text:p>3.8275229659512</text:p>
          </table:table-cell>
          <table:table-cell/>
          <table:table-cell table:style-name="ce1" office:value-type="float" office:value="6.88311385539287">
            <text:p>6.88311385539287</text:p>
          </table:table-cell>
          <table:table-cell/>
          <table:table-cell table:style-name="ce1" office:value-type="float" office:value="87.1755261212593">
            <text:p>87.1755261212593</text:p>
          </table:table-cell>
          <table:table-cell/>
          <table:table-cell table:style-name="ce1" office:value-type="float" office:value="74.0937488096237">
            <text:p>74.093748809623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5.9622641509434">
            <text:p>35.9622641509434</text:p>
          </table:table-cell>
          <table:table-cell/>
          <table:table-cell table:style-name="ce1" office:value-type="float" office:value="28.7851239669421">
            <text:p>28.785123966942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/>
          <table:table-cell table:style-name="ce1" office:value-type="float" office:value="1825.24">
            <text:p>1825.2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0.10068511">
            <text:p>30.1006851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600">
            <text:p>45600</text:p>
          </table:table-cell>
          <table:table-cell/>
          <table:table-cell table:style-name="ce1" office:value-type="float" office:value="1261.58877185993">
            <text:p>1261.58877185993</text:p>
          </table:table-cell>
          <table:table-cell/>
          <table:table-cell table:style-name="ce1" office:value-type="float" office:value="11776">
            <text:p>11776</text:p>
          </table:table-cell>
          <table:table-cell/>
          <table:table-cell table:style-name="ce1" office:value-type="float" office:value="3.87228260869565">
            <text:p>3.8722826086956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0.679362713944468">
            <text:p>-0.679362713944468</text:p>
          </table:table-cell>
          <table:table-cell/>
          <table:table-cell table:style-name="ce1" office:value-type="float" office:value="2.25800440639695">
            <text:p>2.25800440639695</text:p>
          </table:table-cell>
          <table:table-cell/>
          <table:table-cell table:style-name="ce1" office:value-type="float" office:value="-2.9375979656038">
            <text:p>-2.9375979656038</text:p>
          </table:table-cell>
          <table:table-cell/>
          <table:table-cell table:style-name="ce1" office:value-type="float" office:value="106.737090266129">
            <text:p>106.73709026612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8.90048338832195">
            <text:p>8.90048338832195</text:p>
          </table:table-cell>
          <table:table-cell/>
          <table:table-cell table:style-name="ce1" office:value-type="float" office:value="6.642478981925">
            <text:p>6.642478981925</text:p>
          </table:table-cell>
          <table:table-cell/>
          <table:table-cell table:style-name="ce1" office:value-type="float" office:value="5.39290372789951">
            <text:p>5.39290372789951</text:p>
          </table:table-cell>
          <table:table-cell/>
          <table:table-cell table:style-name="ce1" office:value-type="float" office:value="1.86340169459942">
            <text:p>1.8634016945994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8.5635964912281">
            <text:p>18.5635964912281</text:p>
          </table:table-cell>
          <table:table-cell/>
          <table:table-cell table:style-name="ce1" office:value-type="float" office:value="70.344298245614">
            <text:p>70.344298245614</text:p>
          </table:table-cell>
          <table:table-cell/>
          <table:table-cell table:style-name="ce1" office:value-type="float" office:value="11.0921052631579">
            <text:p>11.0921052631579</text:p>
          </table:table-cell>
          <table:table-cell/>
          <table:table-cell table:style-name="ce1" office:value-type="float" office:value="42.1579324749821">
            <text:p>42.157932474982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57.44">
            <text:p>2057.4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9220000608661">
            <text:p>56.922000060866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29">
            <text:p>329</text:p>
          </table:table-cell>
          <table:table-cell/>
          <table:table-cell table:style-name="ce1" office:value-type="float" office:value="9.10225232328766">
            <text:p>9.10225232328766</text:p>
          </table:table-cell>
          <table:table-cell/>
          <table:table-cell table:style-name="ce1" office:value-type="float" office:value="96.8070175438597">
            <text:p>96.807017543859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13806620556609">
            <text:p>4.13806620556609</text:p>
          </table:table-cell>
          <table:table-cell/>
          <table:table-cell table:style-name="ce1" office:value-type="float" office:value="14.0097959016827">
            <text:p>14.0097959016827</text:p>
          </table:table-cell>
          <table:table-cell/>
          <table:table-cell table:style-name="ce1" office:value-type="float" office:value="88.590686227051">
            <text:p>88.590686227051</text:p>
          </table:table-cell>
          <table:table-cell/>
          <table:table-cell table:style-name="ce1" office:value-type="float" office:value="72.7559831690788">
            <text:p>72.755983169078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4.6792452830189">
            <text:p>34.6792452830189</text:p>
          </table:table-cell>
          <table:table-cell/>
          <table:table-cell table:style-name="ce1" office:value-type="float" office:value="28.975">
            <text:p>28.97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/>
          <table:table-cell table:style-name="ce1" office:value-type="float" office:value="1824">
            <text:p>182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0.10071179">
            <text:p>30.1007117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498">
            <text:p>45498</text:p>
          </table:table-cell>
          <table:table-cell/>
          <table:table-cell table:style-name="ce1" office:value-type="float" office:value="1258.76679697551">
            <text:p>1258.76679697551</text:p>
          </table:table-cell>
          <table:table-cell/>
          <table:table-cell table:style-name="ce1" office:value-type="float" office:value="11898">
            <text:p>11898</text:p>
          </table:table-cell>
          <table:table-cell/>
          <table:table-cell table:style-name="ce1" office:value-type="float" office:value="3.82400403429148">
            <text:p>3.8240040342914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2.23684210526316">
            <text:p>-2.23684210526316</text:p>
          </table:table-cell>
          <table:table-cell/>
          <table:table-cell table:style-name="ce1" office:value-type="float" office:value="2.59061669850052">
            <text:p>2.59061669850052</text:p>
          </table:table-cell>
          <table:table-cell/>
          <table:table-cell table:style-name="ce1" office:value-type="float" office:value="-4.8299633361874">
            <text:p>-4.8299633361874</text:p>
          </table:table-cell>
          <table:table-cell/>
          <table:table-cell table:style-name="ce1" office:value-type="float" office:value="106.611870487262">
            <text:p>106.61187048726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8.95738655074755">
            <text:p>8.95738655074755</text:p>
          </table:table-cell>
          <table:table-cell/>
          <table:table-cell table:style-name="ce1" office:value-type="float" office:value="6.36676985224703">
            <text:p>6.36676985224703</text:p>
          </table:table-cell>
          <table:table-cell/>
          <table:table-cell table:style-name="ce1" office:value-type="float" office:value="5.48859470021296">
            <text:p>5.48859470021296</text:p>
          </table:table-cell>
          <table:table-cell/>
          <table:table-cell table:style-name="ce1" office:value-type="float" office:value="1.60266965246218">
            <text:p>1.6026696524621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7.8139698448283">
            <text:p>17.8139698448283</text:p>
          </table:table-cell>
          <table:table-cell/>
          <table:table-cell table:style-name="ce1" office:value-type="float" office:value="70.787726933052">
            <text:p>70.787726933052</text:p>
          </table:table-cell>
          <table:table-cell/>
          <table:table-cell table:style-name="ce1" office:value-type="float" office:value="11.3983032221197">
            <text:p>11.3983032221197</text:p>
          </table:table-cell>
          <table:table-cell/>
          <table:table-cell table:style-name="ce1" office:value-type="float" office:value="41.2674263358897">
            <text:p>41.267426335889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56.64">
            <text:p>2056.6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8998669245177">
            <text:p>56.899866924517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1">
            <text:p>331</text:p>
          </table:table-cell>
          <table:table-cell/>
          <table:table-cell table:style-name="ce1" office:value-type="float" office:value="9.15758516415871">
            <text:p>9.15758516415871</text:p>
          </table:table-cell>
          <table:table-cell/>
          <table:table-cell table:style-name="ce1" office:value-type="float" office:value="97.2943865664425">
            <text:p>97.294386566442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02029295923072">
            <text:p>4.02029295923072</text:p>
          </table:table-cell>
          <table:table-cell/>
          <table:table-cell table:style-name="ce1" office:value-type="float" office:value="10.459455063">
            <text:p>10.459455063</text:p>
          </table:table-cell>
          <table:table-cell/>
          <table:table-cell table:style-name="ce1" office:value-type="float" office:value="95.9806640578028">
            <text:p>95.9806640578028</text:p>
          </table:table-cell>
          <table:table-cell/>
          <table:table-cell table:style-name="ce1" office:value-type="float" office:value="82.8116452000162">
            <text:p>82.811645200016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3.8148148148148">
            <text:p>33.8148148148148</text:p>
          </table:table-cell>
          <table:table-cell/>
          <table:table-cell table:style-name="ce1" office:value-type="float" office:value="28.3389830508475">
            <text:p>28.338983050847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95.75">
            <text:p>1895.7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0.17230215">
            <text:p>30.1723021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251.37986271922">
            <text:p>1251.37986271922</text:p>
          </table:table-cell>
          <table:table-cell/>
          <table:table-cell table:style-name="ce1" office:value-type="float" office:value="12069">
            <text:p>12069</text:p>
          </table:table-cell>
          <table:table-cell/>
          <table:table-cell table:style-name="ce1" office:value-type="float" office:value="3.74770072085508">
            <text:p>3.7477007208550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5.86838981933272">
            <text:p>-5.86838981933272</text:p>
          </table:table-cell>
          <table:table-cell/>
          <table:table-cell table:style-name="ce1" office:value-type="float" office:value="2.60115288386293">
            <text:p>2.60115288386293</text:p>
          </table:table-cell>
          <table:table-cell/>
          <table:table-cell table:style-name="ce1" office:value-type="float" office:value="-8.4868123753155">
            <text:p>-8.4868123753155</text:p>
          </table:table-cell>
          <table:table-cell/>
          <table:table-cell table:style-name="ce1" office:value-type="float" office:value="106.496530314098">
            <text:p>106.49653031409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58899580068115">
            <text:p>9.58899580068115</text:p>
          </table:table-cell>
          <table:table-cell/>
          <table:table-cell table:style-name="ce1" office:value-type="float" office:value="6.98784291681822">
            <text:p>6.98784291681822</text:p>
          </table:table-cell>
          <table:table-cell/>
          <table:table-cell table:style-name="ce1" office:value-type="float" office:value="6.26040185607689">
            <text:p>6.26040185607689</text:p>
          </table:table-cell>
          <table:table-cell/>
          <table:table-cell table:style-name="ce1" office:value-type="float" office:value="1.49896945849728">
            <text:p>1.4989694584972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7.0679401295572">
            <text:p>17.0679401295572</text:p>
          </table:table-cell>
          <table:table-cell/>
          <table:table-cell table:style-name="ce1" office:value-type="float" office:value="71.2741261524176">
            <text:p>71.2741261524176</text:p>
          </table:table-cell>
          <table:table-cell/>
          <table:table-cell table:style-name="ce1" office:value-type="float" office:value="11.6579337180252">
            <text:p>11.6579337180252</text:p>
          </table:table-cell>
          <table:table-cell/>
          <table:table-cell table:style-name="ce1" office:value-type="float" office:value="40.3033686953285">
            <text:p>40.303368695328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56.27">
            <text:p>2056.2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8896303489566">
            <text:p>56.889630348956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28">
            <text:p>328</text:p>
          </table:table-cell>
          <table:table-cell/>
          <table:table-cell table:style-name="ce1" office:value-type="float" office:value="9.07458590285213">
            <text:p>9.07458590285213</text:p>
          </table:table-cell>
          <table:table-cell/>
          <table:table-cell table:style-name="ce1" office:value-type="float" office:value="96.4869226857686">
            <text:p>96.486922685768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29520404721754">
            <text:p>4.29520404721754</text:p>
          </table:table-cell>
          <table:table-cell/>
          <table:table-cell table:style-name="ce1" office:value-type="float" office:value="18.6999591439116">
            <text:p>18.6999591439116</text:p>
          </table:table-cell>
          <table:table-cell/>
          <table:table-cell table:style-name="ce1" office:value-type="float" office:value="88.9646821471458">
            <text:p>88.9646821471458</text:p>
          </table:table-cell>
          <table:table-cell/>
          <table:table-cell table:style-name="ce1" office:value-type="float" office:value="75.1955680895186">
            <text:p>75.195568089518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4.5098039215686">
            <text:p>34.5098039215686</text:p>
          </table:table-cell>
          <table:table-cell/>
          <table:table-cell table:style-name="ce1" office:value-type="float" office:value="28.0608695652174">
            <text:p>28.060869565217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84.625">
            <text:p>1884.62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0.3617013">
            <text:p>30.361701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038">
            <text:p>45038</text:p>
          </table:table-cell>
          <table:table-cell/>
          <table:table-cell table:style-name="ce1" office:value-type="float" office:value="1246.04024357517">
            <text:p>1246.04024357517</text:p>
          </table:table-cell>
          <table:table-cell/>
          <table:table-cell table:style-name="ce1" office:value-type="float" office:value="12231">
            <text:p>12231</text:p>
          </table:table-cell>
          <table:table-cell/>
          <table:table-cell table:style-name="ce1" office:value-type="float" office:value="3.68228272422533">
            <text:p>3.682282724225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4.26698503238929">
            <text:p>-4.26698503238929</text:p>
          </table:table-cell>
          <table:table-cell/>
          <table:table-cell table:style-name="ce1" office:value-type="float" office:value="2.30422404147603">
            <text:p>2.30422404147603</text:p>
          </table:table-cell>
          <table:table-cell/>
          <table:table-cell table:style-name="ce1" office:value-type="float" office:value="-6.58033211844598">
            <text:p>-6.58033211844598</text:p>
          </table:table-cell>
          <table:table-cell/>
          <table:table-cell table:style-name="ce1" office:value-type="float" office:value="106.331317573758">
            <text:p>106.33131757375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15042816470771">
            <text:p>9.15042816470771</text:p>
          </table:table-cell>
          <table:table-cell/>
          <table:table-cell table:style-name="ce1" office:value-type="float" office:value="6.84620412323167">
            <text:p>6.84620412323167</text:p>
          </table:table-cell>
          <table:table-cell/>
          <table:table-cell table:style-name="ce1" office:value-type="float" office:value="4.25395207657114">
            <text:p>4.25395207657114</text:p>
          </table:table-cell>
          <table:table-cell/>
          <table:table-cell table:style-name="ce1" office:value-type="float" office:value="1.79463603230345">
            <text:p>1.7946360323034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6.5038412007638">
            <text:p>16.5038412007638</text:p>
          </table:table-cell>
          <table:table-cell/>
          <table:table-cell table:style-name="ce1" office:value-type="float" office:value="71.6728096274257">
            <text:p>71.6728096274257</text:p>
          </table:table-cell>
          <table:table-cell/>
          <table:table-cell table:style-name="ce1" office:value-type="float" office:value="11.8233491718105">
            <text:p>11.8233491718105</text:p>
          </table:table-cell>
          <table:table-cell/>
          <table:table-cell table:style-name="ce1" office:value-type="float" office:value="39.5229244114002">
            <text:p>39.522924411400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59.88">
            <text:p>2059.8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9895061267288">
            <text:p>56.989506126728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11">
            <text:p>311</text:p>
          </table:table-cell>
          <table:table-cell/>
          <table:table-cell table:style-name="ce1" office:value-type="float" office:value="8.60425675544821">
            <text:p>8.60425675544821</text:p>
          </table:table-cell>
          <table:table-cell/>
          <table:table-cell table:style-name="ce1" office:value-type="float" office:value="96.7871575114348">
            <text:p>96.787157511434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72357551318836">
            <text:p>5.72357551318836</text:p>
          </table:table-cell>
          <table:table-cell/>
          <table:table-cell table:style-name="ce1" office:value-type="float" office:value="35.5649252073657">
            <text:p>35.5649252073657</text:p>
          </table:table-cell>
          <table:table-cell/>
          <table:table-cell table:style-name="ce1" office:value-type="float" office:value="60.9881115222692">
            <text:p>60.9881115222692</text:p>
          </table:table-cell>
          <table:table-cell/>
          <table:table-cell table:style-name="ce1" office:value-type="float" office:value="53.9886272681338">
            <text:p>53.988627268133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3.5686274509804">
            <text:p>33.5686274509804</text:p>
          </table:table-cell>
          <table:table-cell/>
          <table:table-cell table:style-name="ce1" office:value-type="float" office:value="27.2477876106195">
            <text:p>27.247787610619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57151739130435">
            <text:p>1.57151739130435</text:p>
          </table:table-cell>
          <table:table-cell/>
          <table:table-cell table:style-name="ce1" office:value-type="float" office:value="1958.17391304348">
            <text:p>1958.1739130434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36660117">
            <text:p>35.3666011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4767">
            <text:p>44767</text:p>
          </table:table-cell>
          <table:table-cell/>
          <table:table-cell table:style-name="ce1" office:value-type="float" office:value="1238.54264363714">
            <text:p>1238.54264363714</text:p>
          </table:table-cell>
          <table:table-cell/>
          <table:table-cell table:style-name="ce1" office:value-type="float" office:value="12298">
            <text:p>12298</text:p>
          </table:table-cell>
          <table:table-cell/>
          <table:table-cell table:style-name="ce1" office:value-type="float" office:value="3.64018539599935">
            <text:p>3.6401853959993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6.01714108086505">
            <text:p>-6.01714108086505</text:p>
          </table:table-cell>
          <table:table-cell/>
          <table:table-cell table:style-name="ce1" office:value-type="float" office:value="-0.0445409498357552">
            <text:p>-0.0445409498357552</text:p>
          </table:table-cell>
          <table:table-cell/>
          <table:table-cell table:style-name="ce1" office:value-type="float" office:value="-5.99075775290908">
            <text:p>-5.99075775290908</text:p>
          </table:table-cell>
          <table:table-cell/>
          <table:table-cell table:style-name="ce1" office:value-type="float" office:value="105.692887336887">
            <text:p>105.69288733688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7.26017482322811">
            <text:p>7.26017482322811</text:p>
          </table:table-cell>
          <table:table-cell/>
          <table:table-cell table:style-name="ce1" office:value-type="float" office:value="7.30471577306386">
            <text:p>7.30471577306386</text:p>
          </table:table-cell>
          <table:table-cell/>
          <table:table-cell table:style-name="ce1" office:value-type="float" office:value="5.25583208061912">
            <text:p>5.25583208061912</text:p>
          </table:table-cell>
          <table:table-cell/>
          <table:table-cell table:style-name="ce1" office:value-type="float" office:value="1.93753131785535">
            <text:p>1.9375313178553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5.6521544887976">
            <text:p>15.6521544887976</text:p>
          </table:table-cell>
          <table:table-cell/>
          <table:table-cell table:style-name="ce1" office:value-type="float" office:value="72.4395201822771">
            <text:p>72.4395201822771</text:p>
          </table:table-cell>
          <table:table-cell/>
          <table:table-cell table:style-name="ce1" office:value-type="float" office:value="11.9083253289253">
            <text:p>11.9083253289253</text:p>
          </table:table-cell>
          <table:table-cell/>
          <table:table-cell table:style-name="ce1" office:value-type="float" office:value="38.046193222116">
            <text:p>38.04619322211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44.02">
            <text:p>2044.0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5507166986214">
            <text:p>56.550716698621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12">
            <text:p>312</text:p>
          </table:table-cell>
          <table:table-cell/>
          <table:table-cell table:style-name="ce1" office:value-type="float" office:value="8.63192317588374">
            <text:p>8.63192317588374</text:p>
          </table:table-cell>
          <table:table-cell/>
          <table:table-cell table:style-name="ce1" office:value-type="float" office:value="96.6828244019032">
            <text:p>96.682824401903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76830742163577">
            <text:p>4.76830742163577</text:p>
          </table:table-cell>
          <table:table-cell/>
          <table:table-cell table:style-name="ce1" office:value-type="float" office:value="21.7281896199712">
            <text:p>21.7281896199712</text:p>
          </table:table-cell>
          <table:table-cell/>
          <table:table-cell table:style-name="ce1" office:value-type="float" office:value="82.5016497771013">
            <text:p>82.5016497771013</text:p>
          </table:table-cell>
          <table:table-cell/>
          <table:table-cell table:style-name="ce1" office:value-type="float" office:value="71.3131793609873">
            <text:p>71.313179360987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2.8958333333333">
            <text:p>32.8958333333333</text:p>
          </table:table-cell>
          <table:table-cell/>
          <table:table-cell table:style-name="ce1" office:value-type="float" office:value="26.2589285714286">
            <text:p>26.258928571428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57151739130435">
            <text:p>1.57151739130435</text:p>
          </table:table-cell>
          <table:table-cell/>
          <table:table-cell table:style-name="ce1" office:value-type="float" office:value="1946.39130434783">
            <text:p>1946.3913043478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36868906">
            <text:p>35.3686890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4418">
            <text:p>44418</text:p>
          </table:table-cell>
          <table:table-cell/>
          <table:table-cell table:style-name="ce1" office:value-type="float" office:value="1228.88706290514">
            <text:p>1228.88706290514</text:p>
          </table:table-cell>
          <table:table-cell/>
          <table:table-cell table:style-name="ce1" office:value-type="float" office:value="12386">
            <text:p>12386</text:p>
          </table:table-cell>
          <table:table-cell/>
          <table:table-cell table:style-name="ce1" office:value-type="float" office:value="3.58614564831261">
            <text:p>3.5861456483126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7.7959211025979">
            <text:p>-7.7959211025979</text:p>
          </table:table-cell>
          <table:table-cell/>
          <table:table-cell table:style-name="ce1" office:value-type="float" office:value="1.45764422268319">
            <text:p>1.45764422268319</text:p>
          </table:table-cell>
          <table:table-cell/>
          <table:table-cell table:style-name="ce1" office:value-type="float" office:value="-9.28407243370522">
            <text:p>-9.28407243370522</text:p>
          </table:table-cell>
          <table:table-cell/>
          <table:table-cell table:style-name="ce1" office:value-type="float" office:value="105.486676535899">
            <text:p>105.48667653589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8.94769299770141">
            <text:p>8.94769299770141</text:p>
          </table:table-cell>
          <table:table-cell/>
          <table:table-cell table:style-name="ce1" office:value-type="float" office:value="7.49004877501822">
            <text:p>7.49004877501822</text:p>
          </table:table-cell>
          <table:table-cell/>
          <table:table-cell table:style-name="ce1" office:value-type="float" office:value="6.97426697314571">
            <text:p>6.97426697314571</text:p>
          </table:table-cell>
          <table:table-cell/>
          <table:table-cell table:style-name="ce1" office:value-type="float" office:value="1.54734540561754">
            <text:p>1.5473454056175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5.0772209464631">
            <text:p>15.0772209464631</text:p>
          </table:table-cell>
          <table:table-cell/>
          <table:table-cell table:style-name="ce1" office:value-type="float" office:value="72.9096312305822">
            <text:p>72.9096312305822</text:p>
          </table:table-cell>
          <table:table-cell/>
          <table:table-cell table:style-name="ce1" office:value-type="float" office:value="12.0131478229547">
            <text:p>12.0131478229547</text:p>
          </table:table-cell>
          <table:table-cell/>
          <table:table-cell table:style-name="ce1" office:value-type="float" office:value="37.1560907827698">
            <text:p>37.156090782769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39.28">
            <text:p>2039.2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419577865757">
            <text:p>56.41957786575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09">
            <text:p>309</text:p>
          </table:table-cell>
          <table:table-cell/>
          <table:table-cell table:style-name="ce1" office:value-type="float" office:value="8.54892391457716">
            <text:p>8.54892391457716</text:p>
          </table:table-cell>
          <table:table-cell/>
          <table:table-cell table:style-name="ce1" office:value-type="float" office:value="96.4158674411275">
            <text:p>96.415867441127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28260454112239">
            <text:p>5.28260454112239</text:p>
          </table:table-cell>
          <table:table-cell/>
          <table:table-cell table:style-name="ce1" office:value-type="float" office:value="30.3801255862178">
            <text:p>30.3801255862178</text:p>
          </table:table-cell>
          <table:table-cell/>
          <table:table-cell table:style-name="ce1" office:value-type="float" office:value="25.7810283447912">
            <text:p>25.7810283447912</text:p>
          </table:table-cell>
          <table:table-cell/>
          <table:table-cell table:style-name="ce1" office:value-type="float" office:value="66.6004866445457">
            <text:p>66.600486644545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2.4222222222222">
            <text:p>32.4222222222222</text:p>
          </table:table-cell>
          <table:table-cell/>
          <table:table-cell table:style-name="ce1" office:value-type="float" office:value="25.6944444444444">
            <text:p>25.694444444444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57151739130435">
            <text:p>1.57151739130435</text:p>
          </table:table-cell>
          <table:table-cell/>
          <table:table-cell table:style-name="ce1" office:value-type="float" office:value="1931.21739130435">
            <text:p>1931.2173913043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36429085">
            <text:p>35.3642908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4211">
            <text:p>44211</text:p>
          </table:table-cell>
          <table:table-cell/>
          <table:table-cell table:style-name="ce1" office:value-type="float" office:value="1223.16011387499">
            <text:p>1223.16011387499</text:p>
          </table:table-cell>
          <table:table-cell/>
          <table:table-cell table:style-name="ce1" office:value-type="float" office:value="12561">
            <text:p>12561</text:p>
          </table:table-cell>
          <table:table-cell/>
          <table:table-cell table:style-name="ce1" office:value-type="float" office:value="3.51970384523525">
            <text:p>3.5197038452352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4.6602728623531">
            <text:p>-4.6602728623531</text:p>
          </table:table-cell>
          <table:table-cell/>
          <table:table-cell table:style-name="ce1" office:value-type="float" office:value="3.49772647778944">
            <text:p>3.49772647778944</text:p>
          </table:table-cell>
          <table:table-cell/>
          <table:table-cell table:style-name="ce1" office:value-type="float" office:value="-8.16888377393404">
            <text:p>-8.16888377393404</text:p>
          </table:table-cell>
          <table:table-cell/>
          <table:table-cell table:style-name="ce1" office:value-type="float" office:value="105.680390788555">
            <text:p>105.68039078855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0.6737072515768">
            <text:p>10.6737072515768</text:p>
          </table:table-cell>
          <table:table-cell/>
          <table:table-cell table:style-name="ce1" office:value-type="float" office:value="7.17598077378736">
            <text:p>7.17598077378736</text:p>
          </table:table-cell>
          <table:table-cell/>
          <table:table-cell table:style-name="ce1" office:value-type="float" office:value="5.75432420539553">
            <text:p>5.75432420539553</text:p>
          </table:table-cell>
          <table:table-cell/>
          <table:table-cell table:style-name="ce1" office:value-type="float" office:value="1.69244829570457">
            <text:p>1.6924482957045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4.4013933184049">
            <text:p>14.4013933184049</text:p>
          </table:table-cell>
          <table:table-cell/>
          <table:table-cell table:style-name="ce1" office:value-type="float" office:value="73.3165954174301">
            <text:p>73.3165954174301</text:p>
          </table:table-cell>
          <table:table-cell/>
          <table:table-cell table:style-name="ce1" office:value-type="float" office:value="12.282011264165">
            <text:p>12.282011264165</text:p>
          </table:table-cell>
          <table:table-cell/>
          <table:table-cell table:style-name="ce1" office:value-type="float" office:value="36.3947676929722">
            <text:p>36.394767692972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81.89">
            <text:p>1981.8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8318019969622">
            <text:p>54.831801996962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20">
            <text:p>320</text:p>
          </table:table-cell>
          <table:table-cell/>
          <table:table-cell table:style-name="ce1" office:value-type="float" office:value="8.85325453936793">
            <text:p>8.85325453936793</text:p>
          </table:table-cell>
          <table:table-cell/>
          <table:table-cell table:style-name="ce1" office:value-type="float" office:value="95.7974259799597">
            <text:p>95.797425979959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86062358821605">
            <text:p>4.86062358821605</text:p>
          </table:table-cell>
          <table:table-cell/>
          <table:table-cell table:style-name="ce1" office:value-type="float" office:value="20.6682452343706">
            <text:p>20.6682452343706</text:p>
          </table:table-cell>
          <table:table-cell/>
          <table:table-cell table:style-name="ce1" office:value-type="float" office:value="30.6181374470303">
            <text:p>30.6181374470303</text:p>
          </table:table-cell>
          <table:table-cell/>
          <table:table-cell table:style-name="ce1" office:value-type="float" office:value="73.5919554979509">
            <text:p>73.591955497950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1.7333333333333">
            <text:p>31.7333333333333</text:p>
          </table:table-cell>
          <table:table-cell/>
          <table:table-cell table:style-name="ce1" office:value-type="float" office:value="24.6571428571429">
            <text:p>24.657142857142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42.125">
            <text:p>1842.12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3671">
            <text:p>35.367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868">
            <text:p>43868</text:p>
          </table:table-cell>
          <table:table-cell/>
          <table:table-cell table:style-name="ce1" office:value-type="float" office:value="1213.6705316656">
            <text:p>1213.6705316656</text:p>
          </table:table-cell>
          <table:table-cell/>
          <table:table-cell table:style-name="ce1" office:value-type="float" office:value="12618">
            <text:p>12618</text:p>
          </table:table-cell>
          <table:table-cell/>
          <table:table-cell table:style-name="ce1" office:value-type="float" office:value="3.47662070058646">
            <text:p>3.4766207005864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7.75825020922395">
            <text:p>-7.75825020922395</text:p>
          </table:table-cell>
          <table:table-cell/>
          <table:table-cell table:style-name="ce1" office:value-type="float" office:value="0.613085979631921">
            <text:p>0.613085979631921</text:p>
          </table:table-cell>
          <table:table-cell/>
          <table:table-cell table:style-name="ce1" office:value-type="float" office:value="-8.40154860977077">
            <text:p>-8.40154860977077</text:p>
          </table:table-cell>
          <table:table-cell/>
          <table:table-cell table:style-name="ce1" office:value-type="float" office:value="105.692314905988">
            <text:p>105.69231490598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8.44696238603981">
            <text:p>8.44696238603981</text:p>
          </table:table-cell>
          <table:table-cell/>
          <table:table-cell table:style-name="ce1" office:value-type="float" office:value="7.83387640640788">
            <text:p>7.83387640640788</text:p>
          </table:table-cell>
          <table:table-cell/>
          <table:table-cell table:style-name="ce1" office:value-type="float" office:value="5.74484269803245">
            <text:p>5.74484269803245</text:p>
          </table:table-cell>
          <table:table-cell/>
          <table:table-cell table:style-name="ce1" office:value-type="float" office:value="1.36241328807094">
            <text:p>1.3624132880709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3.9714598340476">
            <text:p>13.9714598340476</text:p>
          </table:table-cell>
          <table:table-cell/>
          <table:table-cell table:style-name="ce1" office:value-type="float" office:value="73.3655511990517">
            <text:p>73.3655511990517</text:p>
          </table:table-cell>
          <table:table-cell/>
          <table:table-cell table:style-name="ce1" office:value-type="float" office:value="12.6629889669007">
            <text:p>12.6629889669007</text:p>
          </table:table-cell>
          <table:table-cell/>
          <table:table-cell table:style-name="ce1" office:value-type="float" office:value="36.3037534178474">
            <text:p>36.303753417847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80.74">
            <text:p>1980.7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7999856134614">
            <text:p>54.799985613461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5">
            <text:p>335</text:p>
          </table:table-cell>
          <table:table-cell/>
          <table:table-cell table:style-name="ce1" office:value-type="float" office:value="9.26825084590081">
            <text:p>9.26825084590081</text:p>
          </table:table-cell>
          <table:table-cell/>
          <table:table-cell table:style-name="ce1" office:value-type="float" office:value="96.1794474332087">
            <text:p>96.179447433208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80281338343987">
            <text:p>5.80281338343987</text:p>
          </table:table-cell>
          <table:table-cell/>
          <table:table-cell table:style-name="ce1" office:value-type="float" office:value="24.994423857282">
            <text:p>24.994423857282</text:p>
          </table:table-cell>
          <table:table-cell/>
          <table:table-cell table:style-name="ce1" office:value-type="float" office:value="26.4799902546827">
            <text:p>26.4799902546827</text:p>
          </table:table-cell>
          <table:table-cell/>
          <table:table-cell table:style-name="ce1" office:value-type="float" office:value="67.4333699858738">
            <text:p>67.433369985873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0.6444444444444">
            <text:p>30.6444444444444</text:p>
          </table:table-cell>
          <table:table-cell/>
          <table:table-cell table:style-name="ce1" office:value-type="float" office:value="23.343137254902">
            <text:p>23.34313725490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/>
          <table:table-cell table:style-name="ce1" office:value-type="float" office:value="1754.72">
            <text:p>1754.7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355366">
            <text:p>35.35536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705">
            <text:p>43705</text:p>
          </table:table-cell>
          <table:table-cell/>
          <table:table-cell table:style-name="ce1" office:value-type="float" office:value="1209.16090513461">
            <text:p>1209.16090513461</text:p>
          </table:table-cell>
          <table:table-cell/>
          <table:table-cell table:style-name="ce1" office:value-type="float" office:value="12716">
            <text:p>12716</text:p>
          </table:table-cell>
          <table:table-cell/>
          <table:table-cell table:style-name="ce1" office:value-type="float" office:value="3.43700849323687">
            <text:p>3.4370084932368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3.71569253214188">
            <text:p>-3.71569253214188</text:p>
          </table:table-cell>
          <table:table-cell/>
          <table:table-cell table:style-name="ce1" office:value-type="float" office:value="1.80420905987005">
            <text:p>1.80420905987005</text:p>
          </table:table-cell>
          <table:table-cell/>
          <table:table-cell table:style-name="ce1" office:value-type="float" office:value="-5.52681762643737">
            <text:p>-5.52681762643737</text:p>
          </table:table-cell>
          <table:table-cell/>
          <table:table-cell table:style-name="ce1" office:value-type="float" office:value="105.951651665803">
            <text:p>105.95165166580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06672147808114">
            <text:p>9.06672147808114</text:p>
          </table:table-cell>
          <table:table-cell/>
          <table:table-cell table:style-name="ce1" office:value-type="float" office:value="7.26251241821109">
            <text:p>7.26251241821109</text:p>
          </table:table-cell>
          <table:table-cell/>
          <table:table-cell table:style-name="ce1" office:value-type="float" office:value="6.21196030740068">
            <text:p>6.21196030740068</text:p>
          </table:table-cell>
          <table:table-cell/>
          <table:table-cell table:style-name="ce1" office:value-type="float" office:value="1.27893300446485">
            <text:p>1.2789330044648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3.392060404988">
            <text:p>13.392060404988</text:p>
          </table:table-cell>
          <table:table-cell/>
          <table:table-cell table:style-name="ce1" office:value-type="float" office:value="73.5110399267818">
            <text:p>73.5110399267818</text:p>
          </table:table-cell>
          <table:table-cell/>
          <table:table-cell table:style-name="ce1" office:value-type="float" office:value="13.0968996682302">
            <text:p>13.0968996682302</text:p>
          </table:table-cell>
          <table:table-cell/>
          <table:table-cell table:style-name="ce1" office:value-type="float" office:value="36.0339890438247">
            <text:p>36.033989043824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80.54">
            <text:p>1980.5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7944523293743">
            <text:p>54.794452329374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0">
            <text:p>330</text:p>
          </table:table-cell>
          <table:table-cell/>
          <table:table-cell table:style-name="ce1" office:value-type="float" office:value="9.12991874372318">
            <text:p>9.12991874372318</text:p>
          </table:table-cell>
          <table:table-cell/>
          <table:table-cell table:style-name="ce1" office:value-type="float" office:value="96.0759638485299">
            <text:p>96.075963848529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38533566281845">
            <text:p>5.38533566281845</text:p>
          </table:table-cell>
          <table:table-cell/>
          <table:table-cell table:style-name="ce1" office:value-type="float" office:value="11.3810139734102">
            <text:p>11.3810139734102</text:p>
          </table:table-cell>
          <table:table-cell/>
          <table:table-cell table:style-name="ce1" office:value-type="float" office:value="32.7010305889014">
            <text:p>32.7010305889014</text:p>
          </table:table-cell>
          <table:table-cell/>
          <table:table-cell table:style-name="ce1" office:value-type="float" office:value="69.2627382795106">
            <text:p>69.262738279510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9.8139534883721">
            <text:p>29.8139534883721</text:p>
          </table:table-cell>
          <table:table-cell/>
          <table:table-cell table:style-name="ce1" office:value-type="float" office:value="22.56">
            <text:p>22.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21.04166666667">
            <text:p>1821.0416666666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410006">
            <text:p>35.41000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492">
            <text:p>43492</text:p>
          </table:table-cell>
          <table:table-cell/>
          <table:table-cell table:style-name="ce1" office:value-type="float" office:value="1203.26795758184">
            <text:p>1203.26795758184</text:p>
          </table:table-cell>
          <table:table-cell/>
          <table:table-cell table:style-name="ce1" office:value-type="float" office:value="12784">
            <text:p>12784</text:p>
          </table:table-cell>
          <table:table-cell/>
          <table:table-cell table:style-name="ce1" office:value-type="float" office:value="3.40206508135169">
            <text:p>3.4020650813516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4.87358425809404">
            <text:p>-4.87358425809404</text:p>
          </table:table-cell>
          <table:table-cell/>
          <table:table-cell table:style-name="ce1" office:value-type="float" office:value="1.05508217025815">
            <text:p>1.05508217025815</text:p>
          </table:table-cell>
          <table:table-cell/>
          <table:table-cell table:style-name="ce1" office:value-type="float" office:value="-5.94057134993176">
            <text:p>-5.94057134993176</text:p>
          </table:table-cell>
          <table:table-cell/>
          <table:table-cell table:style-name="ce1" office:value-type="float" office:value="105.587331600095">
            <text:p>105.58733160009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22050070529949">
            <text:p>9.22050070529949</text:p>
          </table:table-cell>
          <table:table-cell/>
          <table:table-cell table:style-name="ce1" office:value-type="float" office:value="8.16541853504134">
            <text:p>8.16541853504134</text:p>
          </table:table-cell>
          <table:table-cell/>
          <table:table-cell table:style-name="ce1" office:value-type="float" office:value="6.85803410667798">
            <text:p>6.85803410667798</text:p>
          </table:table-cell>
          <table:table-cell/>
          <table:table-cell table:style-name="ce1" office:value-type="float" office:value="1.53675011754992">
            <text:p>1.5367501175499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8437413777246">
            <text:p>12.8437413777246</text:p>
          </table:table-cell>
          <table:table-cell/>
          <table:table-cell table:style-name="ce1" office:value-type="float" office:value="73.5606548330727">
            <text:p>73.5606548330727</text:p>
          </table:table-cell>
          <table:table-cell/>
          <table:table-cell table:style-name="ce1" office:value-type="float" office:value="13.5956037892026">
            <text:p>13.5956037892026</text:p>
          </table:table-cell>
          <table:table-cell/>
          <table:table-cell table:style-name="ce1" office:value-type="float" office:value="35.9422373644235">
            <text:p>35.942237364423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78.22">
            <text:p>1978.2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7302662339639">
            <text:p>54.730266233963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7">
            <text:p>337</text:p>
          </table:table-cell>
          <table:table-cell/>
          <table:table-cell table:style-name="ce1" office:value-type="float" office:value="9.32358368677186">
            <text:p>9.32358368677186</text:p>
          </table:table-cell>
          <table:table-cell/>
          <table:table-cell table:style-name="ce1" office:value-type="float" office:value="96.0268555136577">
            <text:p>96.026855513657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97803823526039">
            <text:p>4.97803823526039</text:p>
          </table:table-cell>
          <table:table-cell/>
          <table:table-cell table:style-name="ce1" office:value-type="float" office:value="13.1052595203539">
            <text:p>13.1052595203539</text:p>
          </table:table-cell>
          <table:table-cell/>
          <table:table-cell table:style-name="ce1" office:value-type="float" office:value="29.5339335528285">
            <text:p>29.5339335528285</text:p>
          </table:table-cell>
          <table:table-cell/>
          <table:table-cell table:style-name="ce1" office:value-type="float" office:value="91.7234547423227">
            <text:p>91.723454742322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9.6666666666667">
            <text:p>29.6666666666667</text:p>
          </table:table-cell>
          <table:table-cell/>
          <table:table-cell table:style-name="ce1" office:value-type="float" office:value="22.0851063829787">
            <text:p>22.085106382978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/>
          <table:table-cell table:style-name="ce1" office:value-type="float" office:value="1739.68">
            <text:p>1739.6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401847">
            <text:p>35.40184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342">
            <text:p>43342</text:p>
          </table:table-cell>
          <table:table-cell/>
          <table:table-cell table:style-name="ce1" office:value-type="float" office:value="1199.11799451652">
            <text:p>1199.11799451652</text:p>
          </table:table-cell>
          <table:table-cell/>
          <table:table-cell table:style-name="ce1" office:value-type="float" office:value="12856">
            <text:p>12856</text:p>
          </table:table-cell>
          <table:table-cell/>
          <table:table-cell table:style-name="ce1" office:value-type="float" office:value="3.37134411947729">
            <text:p>3.3713441194772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3.44891014439437">
            <text:p>-3.44891014439437</text:p>
          </table:table-cell>
          <table:table-cell/>
          <table:table-cell table:style-name="ce1" office:value-type="float" office:value="4.14584149066034">
            <text:p>4.14584149066034</text:p>
          </table:table-cell>
          <table:table-cell/>
          <table:table-cell table:style-name="ce1" office:value-type="float" office:value="-7.60070939954396">
            <text:p>-7.60070939954396</text:p>
          </table:table-cell>
          <table:table-cell/>
          <table:table-cell table:style-name="ce1" office:value-type="float" office:value="105.607210626186">
            <text:p>105.60721062618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1.3549991938642">
            <text:p>11.3549991938642</text:p>
          </table:table-cell>
          <table:table-cell/>
          <table:table-cell table:style-name="ce1" office:value-type="float" office:value="7.20915770320381">
            <text:p>7.20915770320381</text:p>
          </table:table-cell>
          <table:table-cell/>
          <table:table-cell table:style-name="ce1" office:value-type="float" office:value="6.05753506690928">
            <text:p>6.05753506690928</text:p>
          </table:table-cell>
          <table:table-cell/>
          <table:table-cell table:style-name="ce1" office:value-type="float" office:value="1.86562867079715">
            <text:p>1.8656286707971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5467214249458">
            <text:p>12.5467214249458</text:p>
          </table:table-cell>
          <table:table-cell/>
          <table:table-cell table:style-name="ce1" office:value-type="float" office:value="73.1807484656915">
            <text:p>73.1807484656915</text:p>
          </table:table-cell>
          <table:table-cell/>
          <table:table-cell table:style-name="ce1" office:value-type="float" office:value="14.2725301093627">
            <text:p>14.2725301093627</text:p>
          </table:table-cell>
          <table:table-cell/>
          <table:table-cell table:style-name="ce1" office:value-type="float" office:value="36.6479601488114">
            <text:p>36.647960148811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76.52">
            <text:p>1976.5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6832333192235">
            <text:p>54.683233319223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57">
            <text:p>357</text:p>
          </table:table-cell>
          <table:table-cell/>
          <table:table-cell table:style-name="ce1" office:value-type="float" office:value="9.87691209548235">
            <text:p>9.87691209548235</text:p>
          </table:table-cell>
          <table:table-cell/>
          <table:table-cell table:style-name="ce1" office:value-type="float" office:value="96.0569424576623">
            <text:p>96.056942457662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37849229564456">
            <text:p>5.37849229564456</text:p>
          </table:table-cell>
          <table:table-cell/>
          <table:table-cell table:style-name="ce1" office:value-type="float" office:value="17.4170727738333">
            <text:p>17.4170727738333</text:p>
          </table:table-cell>
          <table:table-cell/>
          <table:table-cell table:style-name="ce1" office:value-type="float" office:value="29.8175460352454">
            <text:p>29.8175460352454</text:p>
          </table:table-cell>
          <table:table-cell/>
          <table:table-cell table:style-name="ce1" office:value-type="float" office:value="94.7117566954153">
            <text:p>94.711756695415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9.1714285714286">
            <text:p>29.1714285714286</text:p>
          </table:table-cell>
          <table:table-cell/>
          <table:table-cell table:style-name="ce1" office:value-type="float" office:value="21.5666666666667">
            <text:p>21.566666666666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39018846153846">
            <text:p>1.39018846153846</text:p>
          </table:table-cell>
          <table:table-cell/>
          <table:table-cell table:style-name="ce1" office:value-type="float" office:value="1667">
            <text:p>166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781137">
            <text:p>35.78113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144">
            <text:p>43144</text:p>
          </table:table-cell>
          <table:table-cell/>
          <table:table-cell table:style-name="ce1" office:value-type="float" office:value="1193.64004327028">
            <text:p>1193.64004327028</text:p>
          </table:table-cell>
          <table:table-cell/>
          <table:table-cell table:style-name="ce1" office:value-type="float" office:value="12930">
            <text:p>12930</text:p>
          </table:table-cell>
          <table:table-cell/>
          <table:table-cell table:style-name="ce1" office:value-type="float" office:value="3.33673627223511">
            <text:p>3.3367362722351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4.56831710580961">
            <text:p>-4.56831710580961</text:p>
          </table:table-cell>
          <table:table-cell/>
          <table:table-cell table:style-name="ce1" office:value-type="float" office:value="1.50313345512569">
            <text:p>1.50313345512569</text:p>
          </table:table-cell>
          <table:table-cell/>
          <table:table-cell table:style-name="ce1" office:value-type="float" office:value="-6.08190921073931">
            <text:p>-6.08190921073931</text:p>
          </table:table-cell>
          <table:table-cell/>
          <table:table-cell table:style-name="ce1" office:value-type="float" office:value="105.878984539034">
            <text:p>105.87898453903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73567976319867">
            <text:p>9.73567976319867</text:p>
          </table:table-cell>
          <table:table-cell/>
          <table:table-cell table:style-name="ce1" office:value-type="float" office:value="8.23254630807298">
            <text:p>8.23254630807298</text:p>
          </table:table-cell>
          <table:table-cell/>
          <table:table-cell table:style-name="ce1" office:value-type="float" office:value="5.7119071294776">
            <text:p>5.7119071294776</text:p>
          </table:table-cell>
          <table:table-cell/>
          <table:table-cell table:style-name="ce1" office:value-type="float" office:value="1.61875910551997">
            <text:p>1.6187591055199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224179491934">
            <text:p>12.224179491934</text:p>
          </table:table-cell>
          <table:table-cell/>
          <table:table-cell table:style-name="ce1" office:value-type="float" office:value="73.0136287780456">
            <text:p>73.0136287780456</text:p>
          </table:table-cell>
          <table:table-cell/>
          <table:table-cell table:style-name="ce1" office:value-type="float" office:value="14.7621917300204">
            <text:p>14.7621917300204</text:p>
          </table:table-cell>
          <table:table-cell/>
          <table:table-cell table:style-name="ce1" office:value-type="float" office:value="36.9607314053522">
            <text:p>36.960731405352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72.57">
            <text:p>1972.5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5739509585031">
            <text:p>54.573950958503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70">
            <text:p>370</text:p>
          </table:table-cell>
          <table:table-cell/>
          <table:table-cell table:style-name="ce1" office:value-type="float" office:value="10.2365755611442">
            <text:p>10.2365755611442</text:p>
          </table:table-cell>
          <table:table-cell/>
          <table:table-cell table:style-name="ce1" office:value-type="float" office:value="96.0944743185611">
            <text:p>96.094474318561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23615382836528">
            <text:p>5.23615382836528</text:p>
          </table:table-cell>
          <table:table-cell/>
          <table:table-cell table:style-name="ce1" office:value-type="float" office:value="17.4736228453321">
            <text:p>17.4736228453321</text:p>
          </table:table-cell>
          <table:table-cell/>
          <table:table-cell table:style-name="ce1" office:value-type="float" office:value="30.3783116218463">
            <text:p>30.3783116218463</text:p>
          </table:table-cell>
          <table:table-cell/>
          <table:table-cell table:style-name="ce1" office:value-type="float" office:value="95.0840668294859">
            <text:p>95.084066829485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8.3636363636364">
            <text:p>28.3636363636364</text:p>
          </table:table-cell>
          <table:table-cell/>
          <table:table-cell table:style-name="ce1" office:value-type="float" office:value="21.0697674418605">
            <text:p>21.069767441860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797.66666666667">
            <text:p>1797.6666666666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781017">
            <text:p>35.78101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2882">
            <text:p>42882</text:p>
          </table:table-cell>
          <table:table-cell/>
          <table:table-cell table:style-name="ce1" office:value-type="float" office:value="1186.39144111617">
            <text:p>1186.39144111617</text:p>
          </table:table-cell>
          <table:table-cell/>
          <table:table-cell table:style-name="ce1" office:value-type="float" office:value="12969">
            <text:p>12969</text:p>
          </table:table-cell>
          <table:table-cell/>
          <table:table-cell table:style-name="ce1" office:value-type="float" office:value="3.30650011566042">
            <text:p>3.3065001156604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6.07268681624328">
            <text:p>-6.07268681624328</text:p>
          </table:table-cell>
          <table:table-cell/>
          <table:table-cell table:style-name="ce1" office:value-type="float" office:value="2.48762002185386">
            <text:p>2.48762002185386</text:p>
          </table:table-cell>
          <table:table-cell/>
          <table:table-cell table:style-name="ce1" office:value-type="float" office:value="-8.57880175760817">
            <text:p>-8.57880175760817</text:p>
          </table:table-cell>
          <table:table-cell/>
          <table:table-cell table:style-name="ce1" office:value-type="float" office:value="105.787503599194">
            <text:p>105.78750359919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1.066421779462">
            <text:p>11.066421779462</text:p>
          </table:table-cell>
          <table:table-cell/>
          <table:table-cell table:style-name="ce1" office:value-type="float" office:value="8.57880175760817">
            <text:p>8.57880175760817</text:p>
          </table:table-cell>
          <table:table-cell/>
          <table:table-cell table:style-name="ce1" office:value-type="float" office:value="5.76569874224072">
            <text:p>5.76569874224072</text:p>
          </table:table-cell>
          <table:table-cell/>
          <table:table-cell table:style-name="ce1" office:value-type="float" office:value="1.580917397066">
            <text:p>1.58091739706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0166969824169">
            <text:p>12.0166969824169</text:p>
          </table:table-cell>
          <table:table-cell/>
          <table:table-cell table:style-name="ce1" office:value-type="float" office:value="72.5642460706124">
            <text:p>72.5642460706124</text:p>
          </table:table-cell>
          <table:table-cell/>
          <table:table-cell table:style-name="ce1" office:value-type="float" office:value="15.4190569469708">
            <text:p>15.4190569469708</text:p>
          </table:table-cell>
          <table:table-cell/>
          <table:table-cell table:style-name="ce1" office:value-type="float" office:value="37.8089147411383">
            <text:p>37.808914741138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71.95">
            <text:p>1971.9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5567977778331">
            <text:p>54.556797777833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70">
            <text:p>370</text:p>
          </table:table-cell>
          <table:table-cell/>
          <table:table-cell table:style-name="ce1" office:value-type="float" office:value="10.2365755611442">
            <text:p>10.2365755611442</text:p>
          </table:table-cell>
          <table:table-cell/>
          <table:table-cell table:style-name="ce1" office:value-type="float" office:value="96.2688307448347">
            <text:p>96.268830744834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87380559365773">
            <text:p>5.87380559365773</text:p>
          </table:table-cell>
          <table:table-cell/>
          <table:table-cell table:style-name="ce1" office:value-type="float" office:value="14.056995844053">
            <text:p>14.056995844053</text:p>
          </table:table-cell>
          <table:table-cell/>
          <table:table-cell table:style-name="ce1" office:value-type="float" office:value="30.7884788882871">
            <text:p>30.7884788882871</text:p>
          </table:table-cell>
          <table:table-cell/>
          <table:table-cell table:style-name="ce1" office:value-type="float" office:value="83.698396991886">
            <text:p>83.69839699188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7.1">
            <text:p>27.1</text:p>
          </table:table-cell>
          <table:table-cell/>
          <table:table-cell table:style-name="ce1" office:value-type="float" office:value="21.4939759036145">
            <text:p>21.493975903614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786.75">
            <text:p>1786.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57:54</dc:date>
    <meta:print-date>2012-11-19T16:30:48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