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北斗鎮" table:formula="msoxl:='C:\Users\capi\Desktop\108鄉鎮市指標-差分析\鄉鎮指標上網\轉檔108\[90年鄉鎮市指標.xls]1_土地'!$A$32" table:style-name="ce10">
            <text:p>北斗鎮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19.2547" table:formula="msoxl:='C:\Users\capi\Desktop\108鄉鎮市指標-差分析\鄉鎮指標上網\轉檔108\[90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1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2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3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4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5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6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7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8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99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100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101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102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103年鄉鎮市指標.xls]1_土地'!$B$32" table:style-name="ce13">
            <text:p>19.25<text:s/></text:p>
          </table:table-cell>
          <table:table-cell office:value-type="float" office:value="19.2547" table:formula="msoxl:='C:\Users\capi\Desktop\108鄉鎮市指標-差分析\鄉鎮指標上網\轉檔108\[104年鄉鎮市指標.xls]1_土地'!$B$32" table:style-name="ce26">
            <text:p>19.25</text:p>
          </table:table-cell>
          <table:table-cell office:value-type="float" office:value="19.2547" table:formula="msoxl:='C:\Users\capi\Desktop\108鄉鎮市指標-差分析\鄉鎮指標上網\轉檔108\[105年鄉鎮市指標.xls]1_土地'!$B$32" table:style-name="ce26">
            <text:p>19.25</text:p>
          </table:table-cell>
          <table:table-cell office:value-type="float" office:value="19.2547" table:formula="msoxl:='C:\Users\capi\Desktop\108鄉鎮市指標-差分析\鄉鎮指標上網\轉檔108\[106年鄉鎮市指標.xls]1_土地'!$B$32" table:style-name="ce26">
            <text:p>19.25</text:p>
          </table:table-cell>
          <table:table-cell office:value-type="float" office:value="19.2547" table:formula="msoxl:='C:\Users\capi\Desktop\108鄉鎮市指標-差分析\鄉鎮指標上網\轉檔108\[107年鄉鎮市指標.xls]1_土地'!$B$32" table:style-name="ce26">
            <text:p>19.25</text:p>
          </table:table-cell>
          <table:table-cell office:value-type="float" office:value="19.2547" table:formula="msoxl:='C:\Users\capi\Desktop\108鄉鎮市指標-差分析\鄉鎮指標上網\轉檔108\[108年鄉鎮市指標.xls]1_土地'!$B$32" table:style-name="ce32">
            <text:p>19.2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18.940000000000001" table:formula="msoxl:='C:\Users\capi\Desktop\108鄉鎮市指標-差分析\鄉鎮指標上網\轉檔108\[90年鄉鎮市指標.xls]1_土地'!$D$32" table:style-name="ce22">
            <text:p>18.94<text:s/></text:p>
          </table:table-cell>
          <table:table-cell office:value-type="float" office:value="18.940000000000001" table:formula="msoxl:='C:\Users\capi\Desktop\108鄉鎮市指標-差分析\鄉鎮指標上網\轉檔108\[91年鄉鎮市指標.xls]1_土地'!$D$32" table:style-name="ce22">
            <text:p>18.94<text:s/></text:p>
          </table:table-cell>
          <table:table-cell office:value-type="float" office:value="18.941281440000001" table:formula="msoxl:='C:\Users\capi\Desktop\108鄉鎮市指標-差分析\鄉鎮指標上網\轉檔108\[92年鄉鎮市指標.xls]1_土地'!$D$32" table:style-name="ce22">
            <text:p>18.94<text:s/></text:p>
          </table:table-cell>
          <table:table-cell office:value-type="float" office:value="18.94840915" table:formula="msoxl:='C:\Users\capi\Desktop\108鄉鎮市指標-差分析\鄉鎮指標上網\轉檔108\[93年鄉鎮市指標.xls]1_土地'!$D$32" table:style-name="ce22">
            <text:p>18.95<text:s/></text:p>
          </table:table-cell>
          <table:table-cell office:value-type="float" office:value="18.949080160000001" table:formula="msoxl:='C:\Users\capi\Desktop\108鄉鎮市指標-差分析\鄉鎮指標上網\轉檔108\[94年鄉鎮市指標.xls]1_土地'!$D$32" table:style-name="ce22">
            <text:p>18.95<text:s/></text:p>
          </table:table-cell>
          <table:table-cell office:value-type="float" office:value="18.949744160000002" table:formula="msoxl:='C:\Users\capi\Desktop\108鄉鎮市指標-差分析\鄉鎮指標上網\轉檔108\[95年鄉鎮市指標.xls]1_土地'!$D$32" table:style-name="ce22">
            <text:p>18.95<text:s/></text:p>
          </table:table-cell>
          <table:table-cell office:value-type="float" office:value="18.951640710000003" table:formula="msoxl:='C:\Users\capi\Desktop\108鄉鎮市指標-差分析\鄉鎮指標上網\轉檔108\[96年鄉鎮市指標.xls]1_土地'!$D$32" table:style-name="ce22">
            <text:p>18.95<text:s/></text:p>
          </table:table-cell>
          <table:table-cell office:value-type="float" office:value="18.954935709999997" table:formula="msoxl:='C:\Users\capi\Desktop\108鄉鎮市指標-差分析\鄉鎮指標上網\轉檔108\[97年鄉鎮市指標.xls]1_土地'!$D$32" table:style-name="ce22">
            <text:p>18.95<text:s/></text:p>
          </table:table-cell>
          <table:table-cell office:value-type="float" office:value="19.07068572" table:formula="msoxl:='C:\Users\capi\Desktop\108鄉鎮市指標-差分析\鄉鎮指標上網\轉檔108\[98年鄉鎮市指標.xls]1_土地'!$D$32" table:style-name="ce22">
            <text:p>19.07<text:s/></text:p>
          </table:table-cell>
          <table:table-cell office:value-type="float" office:value="19.35221276" table:formula="msoxl:='C:\Users\capi\Desktop\108鄉鎮市指標-差分析\鄉鎮指標上網\轉檔108\[99年鄉鎮市指標.xls]1_土地'!$D$32" table:style-name="ce22">
            <text:p>19.35<text:s/></text:p>
          </table:table-cell>
          <table:table-cell office:value-type="float" office:value="19.468875280000002" table:formula="msoxl:='C:\Users\capi\Desktop\108鄉鎮市指標-差分析\鄉鎮指標上網\轉檔108\[100年鄉鎮市指標.xls]1_土地'!$D$32" table:style-name="ce22">
            <text:p>19.47<text:s/></text:p>
          </table:table-cell>
          <table:table-cell office:value-type="float" office:value="19.518297980000003" table:formula="msoxl:='C:\Users\capi\Desktop\108鄉鎮市指標-差分析\鄉鎮指標上網\轉檔108\[101年鄉鎮市指標.xls]1_土地'!$D$32" table:style-name="ce22">
            <text:p>19.52<text:s/></text:p>
          </table:table-cell>
          <table:table-cell office:value-type="float" office:value="19.518288999999999" table:formula="msoxl:='C:\Users\capi\Desktop\108鄉鎮市指標-差分析\鄉鎮指標上網\轉檔108\[102年鄉鎮市指標.xls]1_土地'!$D$32" table:style-name="ce22">
            <text:p>19.52<text:s/></text:p>
          </table:table-cell>
          <table:table-cell office:value-type="float" office:value="19.518162" table:formula="msoxl:='C:\Users\capi\Desktop\108鄉鎮市指標-差分析\鄉鎮指標上網\轉檔108\[103年鄉鎮市指標.xls]1_土地'!$D$32" table:style-name="ce22">
            <text:p>19.52<text:s/></text:p>
          </table:table-cell>
          <table:table-cell office:value-type="float" office:value="19.518186" table:formula="msoxl:='C:\Users\capi\Desktop\108鄉鎮市指標-差分析\鄉鎮指標上網\轉檔108\[104年鄉鎮市指標.xls]1_土地'!$D$32" table:style-name="ce27">
            <text:p>19.52</text:p>
          </table:table-cell>
          <table:table-cell office:value-type="float" office:value="19.518114000000001" table:formula="msoxl:='C:\Users\capi\Desktop\108鄉鎮市指標-差分析\鄉鎮指標上網\轉檔108\[105年鄉鎮市指標.xls]1_土地'!$D$32" table:style-name="ce27">
            <text:p>19.52</text:p>
          </table:table-cell>
          <table:table-cell office:value-type="float" office:value="19.518073000000001" table:formula="msoxl:='C:\Users\capi\Desktop\108鄉鎮市指標-差分析\鄉鎮指標上網\轉檔108\[106年鄉鎮市指標.xls]1_土地'!$D$32" table:style-name="ce27">
            <text:p>19.52</text:p>
          </table:table-cell>
          <table:table-cell office:value-type="float" office:value="19.516821" table:formula="msoxl:='C:\Users\capi\Desktop\108鄉鎮市指標-差分析\鄉鎮指標上網\轉檔108\[107年鄉鎮市指標.xls]1_土地'!$D$32" table:style-name="ce27">
            <text:p>19.52</text:p>
          </table:table-cell>
          <table:table-cell office:value-type="float" office:value="19.516821" table:formula="msoxl:='C:\Users\capi\Desktop\108鄉鎮市指標-差分析\鄉鎮指標上網\轉檔108\[108年鄉鎮市指標.xls]1_土地'!$D$32" table:style-name="ce33">
            <text:p>19.5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33.869" table:formula="msoxl:='C:\Users\capi\Desktop\108鄉鎮市指標-差分析\鄉鎮指標上網\轉檔108\[90年鄉鎮市指標.xls]2_人口'!$B$32" table:style-name="ce15">
            <text:p>34<text:s/></text:p>
          </table:table-cell>
          <table:table-cell office:value-type="float" office:value="33.718000000000004" table:formula="msoxl:='C:\Users\capi\Desktop\108鄉鎮市指標-差分析\鄉鎮指標上網\轉檔108\[91年鄉鎮市指標.xls]2_人口'!$B$32" table:style-name="ce15">
            <text:p>34<text:s/></text:p>
          </table:table-cell>
          <table:table-cell office:value-type="float" office:value="33.603999999999999" table:formula="msoxl:='C:\Users\capi\Desktop\108鄉鎮市指標-差分析\鄉鎮指標上網\轉檔108\[92年鄉鎮市指標.xls]2_人口'!$B$32" table:style-name="ce15">
            <text:p>34<text:s/></text:p>
          </table:table-cell>
          <table:table-cell office:value-type="float" office:value="33.505000000000003" table:formula="msoxl:='C:\Users\capi\Desktop\108鄉鎮市指標-差分析\鄉鎮指標上網\轉檔108\[93年鄉鎮市指標.xls]2_人口'!$B$32/1000" table:style-name="ce15">
            <text:p>34<text:s/></text:p>
          </table:table-cell>
          <table:table-cell office:value-type="float" office:value="33.459000000000003" table:formula="msoxl:='C:\Users\capi\Desktop\108鄉鎮市指標-差分析\鄉鎮指標上網\轉檔108\[94年鄉鎮市指標.xls]2_人口'!$B$32/1000" table:style-name="ce15">
            <text:p>33<text:s/></text:p>
          </table:table-cell>
          <table:table-cell office:value-type="float" office:value="33.494" table:formula="msoxl:='C:\Users\capi\Desktop\108鄉鎮市指標-差分析\鄉鎮指標上網\轉檔108\[95年鄉鎮市指標.xls]2_人口'!$B$32/1000" table:style-name="ce15">
            <text:p>33<text:s/></text:p>
          </table:table-cell>
          <table:table-cell office:value-type="float" office:value="33.548000000000002" table:formula="msoxl:='C:\Users\capi\Desktop\108鄉鎮市指標-差分析\鄉鎮指標上網\轉檔108\[96年鄉鎮市指標.xls]2_人口'!$B$32/1000" table:style-name="ce15">
            <text:p>34<text:s/></text:p>
          </table:table-cell>
          <table:table-cell office:value-type="float" office:value="33.619999999999997" table:formula="msoxl:='C:\Users\capi\Desktop\108鄉鎮市指標-差分析\鄉鎮指標上網\轉檔108\[97年鄉鎮市指標.xls]2_人口'!$B$32/1000" table:style-name="ce15">
            <text:p>34<text:s/></text:p>
          </table:table-cell>
          <table:table-cell office:value-type="float" office:value="33.631" table:formula="msoxl:='C:\Users\capi\Desktop\108鄉鎮市指標-差分析\鄉鎮指標上網\轉檔108\[98年鄉鎮市指標.xls]2_人口'!$B$32/1000" table:style-name="ce15">
            <text:p>34<text:s/></text:p>
          </table:table-cell>
          <table:table-cell office:value-type="float" office:value="33.515999999999998" table:formula="msoxl:='C:\Users\capi\Desktop\108鄉鎮市指標-差分析\鄉鎮指標上網\轉檔108\[99年鄉鎮市指標.xls]2_人口'!$B$32/1000" table:style-name="ce15">
            <text:p>34<text:s/></text:p>
          </table:table-cell>
          <table:table-cell office:value-type="float" office:value="33.378999999999998" table:formula="msoxl:='C:\Users\capi\Desktop\108鄉鎮市指標-差分析\鄉鎮指標上網\轉檔108\[100年鄉鎮市指標.xls]2_人口'!$B$32/1000" table:style-name="ce15">
            <text:p>33<text:s/></text:p>
          </table:table-cell>
          <table:table-cell office:value-type="float" office:value="33.28" table:formula="msoxl:='C:\Users\capi\Desktop\108鄉鎮市指標-差分析\鄉鎮指標上網\轉檔108\[101年鄉鎮市指標.xls]2_人口'!$B$32/1000" table:style-name="ce15">
            <text:p>33<text:s/></text:p>
          </table:table-cell>
          <table:table-cell office:value-type="float" office:value="33.151000000000003" table:formula="msoxl:='C:\Users\capi\Desktop\108鄉鎮市指標-差分析\鄉鎮指標上網\轉檔108\[102年鄉鎮市指標.xls]2_人口'!$B$32/1000" table:style-name="ce15">
            <text:p>33<text:s/></text:p>
          </table:table-cell>
          <table:table-cell office:value-type="float" office:value="33.198" table:formula="msoxl:='C:\Users\capi\Desktop\108鄉鎮市指標-差分析\鄉鎮指標上網\轉檔108\[103年鄉鎮市指標.xls]2_人口'!$B$32/1000" table:style-name="ce15">
            <text:p>33<text:s/></text:p>
          </table:table-cell>
          <table:table-cell office:value-type="float" office:value="33.225000000000001" table:formula="msoxl:='C:\Users\capi\Desktop\108鄉鎮市指標-差分析\鄉鎮指標上網\轉檔108\[104年鄉鎮市指標.xls]2_人口'!$B$32/1000" table:style-name="ce29">
            <text:p>33</text:p>
          </table:table-cell>
          <table:table-cell office:value-type="float" office:value="33.253" table:formula="msoxl:='C:\Users\capi\Desktop\108鄉鎮市指標-差分析\鄉鎮指標上網\轉檔108\[105年鄉鎮市指標.xls]2_人口'!$B$32/1000" table:style-name="ce29">
            <text:p>33</text:p>
          </table:table-cell>
          <table:table-cell office:value-type="float" office:value="33.354999999999997" table:formula="msoxl:='C:\Users\capi\Desktop\108鄉鎮市指標-差分析\鄉鎮指標上網\轉檔108\[106年鄉鎮市指標.xls]2_人口'!$B$32/1000" table:style-name="ce29">
            <text:p>33</text:p>
          </table:table-cell>
          <table:table-cell office:value-type="float" office:value="33.320999999999998" table:formula="msoxl:='C:\Users\capi\Desktop\108鄉鎮市指標-差分析\鄉鎮指標上網\轉檔108\[107年鄉鎮市指標.xls]2_人口'!$B$32/1000" table:style-name="ce29">
            <text:p>33</text:p>
          </table:table-cell>
          <table:table-cell office:value-type="float" office:value="33.347999999999999" table:formula="msoxl:='C:\Users\capi\Desktop\108鄉鎮市指標-差分析\鄉鎮指標上網\轉檔108\[108年鄉鎮市指標.xls]2_人口'!$B$32/1000" table:style-name="ce34">
            <text:p>3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1758.999101518071" table:formula="msoxl:='C:\Users\capi\Desktop\108鄉鎮市指標-差分析\鄉鎮指標上網\轉檔108\[90年鄉鎮市指標.xls]2_人口'!$D$32" table:style-name="ce22">
            <text:p>1759.00<text:s/></text:p>
          </table:table-cell>
          <table:table-cell office:value-type="float" office:value="1751.1568604029146" table:formula="msoxl:='C:\Users\capi\Desktop\108鄉鎮市指標-差分析\鄉鎮指標上網\轉檔108\[91年鄉鎮市指標.xls]2_人口'!$D$32" table:style-name="ce22">
            <text:p>1751.16<text:s/></text:p>
          </table:table-cell>
          <table:table-cell office:value-type="float" office:value="1745.2362280378297" table:formula="msoxl:='C:\Users\capi\Desktop\108鄉鎮市指標-差分析\鄉鎮指標上網\轉檔108\[92年鄉鎮市指標.xls]2_人口'!$D$32" table:style-name="ce22">
            <text:p>1745.24<text:s/></text:p>
          </table:table-cell>
          <table:table-cell office:value-type="float" office:value="1740.0946262470982" table:formula="msoxl:='C:\Users\capi\Desktop\108鄉鎮市指標-差分析\鄉鎮指標上網\轉檔108\[93年鄉鎮市指標.xls]2_人口'!$D$32" table:style-name="ce22">
            <text:p>1740.09<text:s/></text:p>
          </table:table-cell>
          <table:table-cell office:value-type="float" office:value="1737.7055991524148" table:formula="msoxl:='C:\Users\capi\Desktop\108鄉鎮市指標-差分析\鄉鎮指標上網\轉檔108\[94年鄉鎮市指標.xls]2_人口'!$D$32" table:style-name="ce22">
            <text:p>1737.71<text:s/></text:p>
          </table:table-cell>
          <table:table-cell office:value-type="float" office:value="1739.523337159239" table:formula="msoxl:='C:\Users\capi\Desktop\108鄉鎮市指標-差分析\鄉鎮指標上網\轉檔108\[95年鄉鎮市指標.xls]2_人口'!$D$32" table:style-name="ce22">
            <text:p>1739.52<text:s/></text:p>
          </table:table-cell>
          <table:table-cell office:value-type="float" office:value="1742.3278472269108" table:formula="msoxl:='C:\Users\capi\Desktop\108鄉鎮市指標-差分析\鄉鎮指標上網\轉檔108\[96年鄉鎮市指標.xls]2_人口'!$D$32" table:style-name="ce22">
            <text:p>1742.33<text:s/></text:p>
          </table:table-cell>
          <table:table-cell office:value-type="float" office:value="1746.0671939838066" table:formula="msoxl:='C:\Users\capi\Desktop\108鄉鎮市指標-差分析\鄉鎮指標上網\轉檔108\[97年鄉鎮市指標.xls]2_人口'!$D$32" table:style-name="ce22">
            <text:p>1746.07<text:s/></text:p>
          </table:table-cell>
          <table:table-cell office:value-type="float" office:value="1746.6384830716656" table:formula="msoxl:='C:\Users\capi\Desktop\108鄉鎮市指標-差分析\鄉鎮指標上網\轉檔108\[98年鄉鎮市指標.xls]2_人口'!$D$32" table:style-name="ce22">
            <text:p>1746.64<text:s/></text:p>
          </table:table-cell>
          <table:table-cell office:value-type="float" office:value="1740.6659153349572" table:formula="msoxl:='C:\Users\capi\Desktop\108鄉鎮市指標-差分析\鄉鎮指標上網\轉檔108\[99年鄉鎮市指標.xls]2_人口'!$D$32" table:style-name="ce22">
            <text:p>1740.67<text:s/></text:p>
          </table:table-cell>
          <table:table-cell office:value-type="float" office:value="1733.5507694225307" table:formula="msoxl:='C:\Users\capi\Desktop\108鄉鎮市指標-差分析\鄉鎮指標上網\轉檔108\[100年鄉鎮市指標.xls]2_人口'!$D$32" table:style-name="ce22">
            <text:p>1733.55<text:s/></text:p>
          </table:table-cell>
          <table:table-cell office:value-type="float" office:value="1728.4091676317989" table:formula="msoxl:='C:\Users\capi\Desktop\108鄉鎮市指標-差分析\鄉鎮指標上網\轉檔108\[101年鄉鎮市指標.xls]2_人口'!$D$32" table:style-name="ce22">
            <text:p>1728.41<text:s/></text:p>
          </table:table-cell>
          <table:table-cell office:value-type="float" office:value="1721.709504692361" table:formula="msoxl:='C:\Users\capi\Desktop\108鄉鎮市指標-差分析\鄉鎮指標上網\轉檔108\[102年鄉鎮市指標.xls]2_人口'!$D$32" table:style-name="ce22">
            <text:p>1721.71<text:s/></text:p>
          </table:table-cell>
          <table:table-cell office:value-type="float" office:value="1724.1504671586679" table:formula="msoxl:='C:\Users\capi\Desktop\108鄉鎮市指標-差分析\鄉鎮指標上網\轉檔108\[103年鄉鎮市指標.xls]2_人口'!$D$32" table:style-name="ce22">
            <text:p>1724.15<text:s/></text:p>
          </table:table-cell>
          <table:table-cell office:value-type="float" office:value="1725.5527221925038" table:formula="msoxl:='C:\Users\capi\Desktop\108鄉鎮市指標-差分析\鄉鎮指標上網\轉檔108\[104年鄉鎮市指標.xls]2_人口'!$D$32" table:style-name="ce27">
            <text:p>1725.55</text:p>
          </table:table-cell>
          <table:table-cell office:value-type="float" office:value="1727.006912597963" table:formula="msoxl:='C:\Users\capi\Desktop\108鄉鎮市指標-差分析\鄉鎮指標上網\轉檔108\[105年鄉鎮市指標.xls]2_人口'!$D$32" table:style-name="ce27">
            <text:p>1727.01</text:p>
          </table:table-cell>
          <table:table-cell office:value-type="float" office:value="1732.3043205035654" table:formula="msoxl:='C:\Users\capi\Desktop\108鄉鎮市指標-差分析\鄉鎮指標上網\轉檔108\[106年鄉鎮市指標.xls]2_人口'!$D$32" table:style-name="ce27">
            <text:p>1732.30</text:p>
          </table:table-cell>
          <table:table-cell office:value-type="float" office:value="1730.5385178683646" table:formula="msoxl:='C:\Users\capi\Desktop\108鄉鎮市指標-差分析\鄉鎮指標上網\轉檔108\[107年鄉鎮市指標.xls]2_人口'!$D$32" table:style-name="ce27">
            <text:p>1730.54</text:p>
          </table:table-cell>
          <table:table-cell office:value-type="float" office:value="1731.9407729022005" table:formula="msoxl:='C:\Users\capi\Desktop\108鄉鎮市指標-差分析\鄉鎮指標上網\轉檔108\[108年鄉鎮市指標.xls]2_人口'!$D$32" table:style-name="ce33">
            <text:p>1731.9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9030" table:formula="msoxl:='C:\Users\capi\Desktop\108鄉鎮市指標-差分析\鄉鎮指標上網\轉檔108\[90年鄉鎮市指標.xls]2_人口'!$F$32" table:style-name="ce15">
            <text:p>9030<text:s/></text:p>
          </table:table-cell>
          <table:table-cell office:value-type="float" office:value="9094" table:formula="msoxl:='C:\Users\capi\Desktop\108鄉鎮市指標-差分析\鄉鎮指標上網\轉檔108\[91年鄉鎮市指標.xls]2_人口'!$F$32" table:style-name="ce15">
            <text:p>9094<text:s/></text:p>
          </table:table-cell>
          <table:table-cell office:value-type="float" office:value="9140" table:formula="msoxl:='C:\Users\capi\Desktop\108鄉鎮市指標-差分析\鄉鎮指標上網\轉檔108\[92年鄉鎮市指標.xls]2_人口'!$F$32" table:style-name="ce15">
            <text:p>9140<text:s/></text:p>
          </table:table-cell>
          <table:table-cell office:value-type="float" office:value="9211" table:formula="msoxl:='C:\Users\capi\Desktop\108鄉鎮市指標-差分析\鄉鎮指標上網\轉檔108\[93年鄉鎮市指標.xls]2_人口'!$F$32" table:style-name="ce15">
            <text:p>9211<text:s/></text:p>
          </table:table-cell>
          <table:table-cell office:value-type="float" office:value="9287" table:formula="msoxl:='C:\Users\capi\Desktop\108鄉鎮市指標-差分析\鄉鎮指標上網\轉檔108\[94年鄉鎮市指標.xls]2_人口'!$F$32" table:style-name="ce15">
            <text:p>9287<text:s/></text:p>
          </table:table-cell>
          <table:table-cell office:value-type="float" office:value="9348" table:formula="msoxl:='C:\Users\capi\Desktop\108鄉鎮市指標-差分析\鄉鎮指標上網\轉檔108\[95年鄉鎮市指標.xls]2_人口'!$F$32" table:style-name="ce15">
            <text:p>9348<text:s/></text:p>
          </table:table-cell>
          <table:table-cell office:value-type="float" office:value="9474" table:formula="msoxl:='C:\Users\capi\Desktop\108鄉鎮市指標-差分析\鄉鎮指標上網\轉檔108\[96年鄉鎮市指標.xls]2_人口'!$F$32" table:style-name="ce15">
            <text:p>9474<text:s/></text:p>
          </table:table-cell>
          <table:table-cell office:value-type="float" office:value="9632" table:formula="msoxl:='C:\Users\capi\Desktop\108鄉鎮市指標-差分析\鄉鎮指標上網\轉檔108\[97年鄉鎮市指標.xls]2_人口'!$F$32" table:style-name="ce15">
            <text:p>9632<text:s/></text:p>
          </table:table-cell>
          <table:table-cell office:value-type="float" office:value="9797" table:formula="msoxl:='C:\Users\capi\Desktop\108鄉鎮市指標-差分析\鄉鎮指標上網\轉檔108\[98年鄉鎮市指標.xls]2_人口'!$F$32" table:style-name="ce15">
            <text:p>9797<text:s/></text:p>
          </table:table-cell>
          <table:table-cell office:value-type="float" office:value="9933" table:formula="msoxl:='C:\Users\capi\Desktop\108鄉鎮市指標-差分析\鄉鎮指標上網\轉檔108\[99年鄉鎮市指標.xls]2_人口'!$F$32" table:style-name="ce15">
            <text:p>9933<text:s/></text:p>
          </table:table-cell>
          <table:table-cell office:value-type="float" office:value="10070" table:formula="msoxl:='C:\Users\capi\Desktop\108鄉鎮市指標-差分析\鄉鎮指標上網\轉檔108\[100年鄉鎮市指標.xls]2_人口'!$F$32" table:style-name="ce15">
            <text:p>10070<text:s/></text:p>
          </table:table-cell>
          <table:table-cell office:value-type="float" office:value="10206" table:formula="msoxl:='C:\Users\capi\Desktop\108鄉鎮市指標-差分析\鄉鎮指標上網\轉檔108\[101年鄉鎮市指標.xls]2_人口'!$F$32" table:style-name="ce15">
            <text:p>10206<text:s/></text:p>
          </table:table-cell>
          <table:table-cell office:value-type="float" office:value="10284" table:formula="msoxl:='C:\Users\capi\Desktop\108鄉鎮市指標-差分析\鄉鎮指標上網\轉檔108\[102年鄉鎮市指標.xls]2_人口'!$F$32" table:style-name="ce15">
            <text:p>10284<text:s/></text:p>
          </table:table-cell>
          <table:table-cell office:value-type="float" office:value="10398" table:formula="msoxl:='C:\Users\capi\Desktop\108鄉鎮市指標-差分析\鄉鎮指標上網\轉檔108\[103年鄉鎮市指標.xls]2_人口'!$F$32" table:style-name="ce15">
            <text:p>10398<text:s/></text:p>
          </table:table-cell>
          <table:table-cell office:value-type="float" office:value="10528" table:formula="msoxl:='C:\Users\capi\Desktop\108鄉鎮市指標-差分析\鄉鎮指標上網\轉檔108\[104年鄉鎮市指標.xls]2_人口'!$F$32" table:style-name="ce29">
            <text:p>10528</text:p>
          </table:table-cell>
          <table:table-cell office:value-type="float" office:value="10577" table:formula="msoxl:='C:\Users\capi\Desktop\108鄉鎮市指標-差分析\鄉鎮指標上網\轉檔108\[105年鄉鎮市指標.xls]2_人口'!$F$32" table:style-name="ce29">
            <text:p>10577</text:p>
          </table:table-cell>
          <table:table-cell office:value-type="float" office:value="10700" table:formula="msoxl:='C:\Users\capi\Desktop\108鄉鎮市指標-差分析\鄉鎮指標上網\轉檔108\[106年鄉鎮市指標.xls]2_人口'!$F$32" table:style-name="ce29">
            <text:p>10700</text:p>
          </table:table-cell>
          <table:table-cell office:value-type="float" office:value="10771" table:formula="msoxl:='C:\Users\capi\Desktop\108鄉鎮市指標-差分析\鄉鎮指標上網\轉檔108\[107年鄉鎮市指標.xls]2_人口'!$F$32" table:style-name="ce29">
            <text:p>10771</text:p>
          </table:table-cell>
          <table:table-cell office:value-type="float" office:value="10903" table:formula="msoxl:='C:\Users\capi\Desktop\108鄉鎮市指標-差分析\鄉鎮指標上網\轉檔108\[108年鄉鎮市指標.xls]2_人口'!$F$32" table:style-name="ce34">
            <text:p>1090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3.750719822812846" table:formula="msoxl:='C:\Users\capi\Desktop\108鄉鎮市指標-差分析\鄉鎮指標上網\轉檔108\[90年鄉鎮市指標.xls]2_人口'!$H$32" table:style-name="ce22">
            <text:p>3.75<text:s/></text:p>
          </table:table-cell>
          <table:table-cell office:value-type="float" office:value="3.7077193754123599" table:formula="msoxl:='C:\Users\capi\Desktop\108鄉鎮市指標-差分析\鄉鎮指標上網\轉檔108\[91年鄉鎮市指標.xls]2_人口'!$H$32" table:style-name="ce22">
            <text:p>3.71<text:s/></text:p>
          </table:table-cell>
          <table:table-cell office:value-type="float" office:value="3.6765864332603937" table:formula="msoxl:='C:\Users\capi\Desktop\108鄉鎮市指標-差分析\鄉鎮指標上網\轉檔108\[92年鄉鎮市指標.xls]2_人口'!$H$32" table:style-name="ce22">
            <text:p>3.68<text:s/></text:p>
          </table:table-cell>
          <table:table-cell office:value-type="float" office:value="3.6374986429269351" table:formula="msoxl:='C:\Users\capi\Desktop\108鄉鎮市指標-差分析\鄉鎮指標上網\轉檔108\[93年鄉鎮市指標.xls]2_人口'!$H$32" table:style-name="ce22">
            <text:p>3.64<text:s/></text:p>
          </table:table-cell>
          <table:table-cell office:value-type="float" office:value="3.6027780768816626" table:formula="msoxl:='C:\Users\capi\Desktop\108鄉鎮市指標-差分析\鄉鎮指標上網\轉檔108\[94年鄉鎮市指標.xls]2_人口'!$H$32" table:style-name="ce22">
            <text:p>3.60<text:s/></text:p>
          </table:table-cell>
          <table:table-cell office:value-type="float" office:value="3.583012409071459" table:formula="msoxl:='C:\Users\capi\Desktop\108鄉鎮市指標-差分析\鄉鎮指標上網\轉檔108\[95年鄉鎮市指標.xls]2_人口'!$H$32" table:style-name="ce22">
            <text:p>3.58<text:s/></text:p>
          </table:table-cell>
          <table:table-cell office:value-type="float" office:value="3.5410597424530295" table:formula="msoxl:='C:\Users\capi\Desktop\108鄉鎮市指標-差分析\鄉鎮指標上網\轉檔108\[96年鄉鎮市指標.xls]2_人口'!$H$32" table:style-name="ce22">
            <text:p>3.54<text:s/></text:p>
          </table:table-cell>
          <table:table-cell office:value-type="float" office:value="3.4904485049833887" table:formula="msoxl:='C:\Users\capi\Desktop\108鄉鎮市指標-差分析\鄉鎮指標上網\轉檔108\[97年鄉鎮市指標.xls]2_人口'!$H$32" table:style-name="ce22">
            <text:p>3.49<text:s/></text:p>
          </table:table-cell>
          <table:table-cell office:value-type="float" office:value="3.4327855465958965" table:formula="msoxl:='C:\Users\capi\Desktop\108鄉鎮市指標-差分析\鄉鎮指標上網\轉檔108\[98年鄉鎮市指標.xls]2_人口'!$H$32" table:style-name="ce22">
            <text:p>3.43<text:s/></text:p>
          </table:table-cell>
          <table:table-cell office:value-type="float" office:value="3.3742071881606766" table:formula="msoxl:='C:\Users\capi\Desktop\108鄉鎮市指標-差分析\鄉鎮指標上網\轉檔108\[99年鄉鎮市指標.xls]2_人口'!$H$32" table:style-name="ce22">
            <text:p>3.37<text:s/></text:p>
          </table:table-cell>
          <table:table-cell office:value-type="float" office:value="3.314697120158888" table:formula="msoxl:='C:\Users\capi\Desktop\108鄉鎮市指標-差分析\鄉鎮指標上網\轉檔108\[100年鄉鎮市指標.xls]2_人口'!$H$32" table:style-name="ce22">
            <text:p>3.31<text:s/></text:p>
          </table:table-cell>
          <table:table-cell office:value-type="float" office:value="3.2608269645306684" table:formula="msoxl:='C:\Users\capi\Desktop\108鄉鎮市指標-差分析\鄉鎮指標上網\轉檔108\[101年鄉鎮市指標.xls]2_人口'!$H$32" table:style-name="ce22">
            <text:p>3.26<text:s/></text:p>
          </table:table-cell>
          <table:table-cell office:value-type="float" office:value="3.2235511474134579" table:formula="msoxl:='C:\Users\capi\Desktop\108鄉鎮市指標-差分析\鄉鎮指標上網\轉檔108\[102年鄉鎮市指標.xls]2_人口'!$H$32" table:style-name="ce22">
            <text:p>3.22<text:s/></text:p>
          </table:table-cell>
          <table:table-cell office:value-type="float" office:value="3.192729371032891" table:formula="msoxl:='C:\Users\capi\Desktop\108鄉鎮市指標-差分析\鄉鎮指標上網\轉檔108\[103年鄉鎮市指標.xls]2_人口'!$H$32" table:style-name="ce22">
            <text:p>3.19<text:s/></text:p>
          </table:table-cell>
          <table:table-cell office:value-type="float" office:value="3.1558700607902734" table:formula="msoxl:='C:\Users\capi\Desktop\108鄉鎮市指標-差分析\鄉鎮指標上網\轉檔108\[104年鄉鎮市指標.xls]2_人口'!$H$32" table:style-name="ce27">
            <text:p>3.16</text:p>
          </table:table-cell>
          <table:table-cell office:value-type="float" office:value="3.1438971352935616" table:formula="msoxl:='C:\Users\capi\Desktop\108鄉鎮市指標-差分析\鄉鎮指標上網\轉檔108\[105年鄉鎮市指標.xls]2_人口'!$H$32" table:style-name="ce27">
            <text:p>3.14</text:p>
          </table:table-cell>
          <table:table-cell office:value-type="float" office:value="3.1172897196261684" table:formula="msoxl:='C:\Users\capi\Desktop\108鄉鎮市指標-差分析\鄉鎮指標上網\轉檔108\[106年鄉鎮市指標.xls]2_人口'!$H$32" table:style-name="ce27">
            <text:p>3.12</text:p>
          </table:table-cell>
          <table:table-cell office:value-type="float" office:value="3.0935846253829729" table:formula="msoxl:='C:\Users\capi\Desktop\108鄉鎮市指標-差分析\鄉鎮指標上網\轉檔108\[107年鄉鎮市指標.xls]2_人口'!$H$32" table:style-name="ce27">
            <text:p>3.09</text:p>
          </table:table-cell>
          <table:table-cell office:value-type="float" office:value="3.0586077226451436" table:formula="msoxl:='C:\Users\capi\Desktop\108鄉鎮市指標-差分析\鄉鎮指標上網\轉檔108\[108年鄉鎮市指標.xls]2_人口'!$H$32" table:style-name="ce33">
            <text:p>3.0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1.7731020420225176" table:formula="msoxl:='C:\Users\capi\Desktop\108鄉鎮市指標-差分析\鄉鎮指標上網\轉檔108\[90年鄉鎮市指標.xls]2_人口1'!$B$32" table:style-name="ce13">
            <text:p>1.77<text:s/></text:p>
          </table:table-cell>
          <table:table-cell office:value-type="float" office:value="-4.4683149126311266" table:formula="msoxl:='C:\Users\capi\Desktop\108鄉鎮市指標-差分析\鄉鎮指標上網\轉檔108\[91年鄉鎮市指標.xls]2_人口1'!$B$32" table:style-name="ce13">
            <text:p>-4.47<text:s/></text:p>
          </table:table-cell>
          <table:table-cell office:value-type="float" office:value="-3.3809834509757399" table:formula="msoxl:='C:\Users\capi\Desktop\108鄉鎮市指標-差分析\鄉鎮指標上網\轉檔108\[92年鄉鎮市指標.xls]2_人口1'!$B$32" table:style-name="ce13">
            <text:p>-3.38<text:s/></text:p>
          </table:table-cell>
          <table:table-cell office:value-type="float" office:value="-2.946077847875253" table:formula="msoxl:='C:\Users\capi\Desktop\108鄉鎮市指標-差分析\鄉鎮指標上網\轉檔108\[93年鄉鎮市指標.xls]2_人口1'!$B$32" table:style-name="ce13">
            <text:p>-2.95<text:s/></text:p>
          </table:table-cell>
          <table:table-cell office:value-type="float" office:value="-1.37292941352037" table:formula="msoxl:='C:\Users\capi\Desktop\108鄉鎮市指標-差分析\鄉鎮指標上網\轉檔108\[94年鄉鎮市指標.xls]2_人口1'!$B$32" table:style-name="ce13">
            <text:p>-1.37<text:s/></text:p>
          </table:table-cell>
          <table:table-cell office:value-type="float" office:value="1.0460563674945456" table:formula="msoxl:='C:\Users\capi\Desktop\108鄉鎮市指標-差分析\鄉鎮指標上網\轉檔108\[95年鄉鎮市指標.xls]2_人口1'!$B$32" table:style-name="ce13">
            <text:p>1.05<text:s/></text:p>
          </table:table-cell>
          <table:table-cell office:value-type="float" office:value="1.6122290559503194" table:formula="msoxl:='C:\Users\capi\Desktop\108鄉鎮市指標-差分析\鄉鎮指標上網\轉檔108\[96年鄉鎮市指標.xls]2_人口1'!$B$32" table:style-name="ce13">
            <text:p>1.61<text:s/></text:p>
          </table:table-cell>
          <table:table-cell office:value-type="float" office:value="2.1461786097531896" table:formula="msoxl:='C:\Users\capi\Desktop\108鄉鎮市指標-差分析\鄉鎮指標上網\轉檔108\[97年鄉鎮市指標.xls]2_人口1'!$B$32" table:style-name="ce13">
            <text:p>2.15<text:s/></text:p>
          </table:table-cell>
          <table:table-cell office:value-type="float" office:value="0.3271861986912552" table:formula="msoxl:='C:\Users\capi\Desktop\108鄉鎮市指標-差分析\鄉鎮指標上網\轉檔108\[98年鄉鎮市指標.xls]2_人口1'!$B$32" table:style-name="ce13">
            <text:p>0.33<text:s/></text:p>
          </table:table-cell>
          <table:table-cell office:value-type="float" office:value="-3.4194641848294731" table:formula="msoxl:='C:\Users\capi\Desktop\108鄉鎮市指標-差分析\鄉鎮指標上網\轉檔108\[99年鄉鎮市指標.xls]2_人口1'!$B$32" table:style-name="ce13">
            <text:p>-3.42<text:s/></text:p>
          </table:table-cell>
          <table:table-cell office:value-type="float" office:value="-4.0875999522616064" table:formula="msoxl:='C:\Users\capi\Desktop\108鄉鎮市指標-差分析\鄉鎮指標上網\轉檔108\[100年鄉鎮市指標.xls]2_人口1'!$B$32" table:style-name="ce13">
            <text:p>-4.09<text:s/></text:p>
          </table:table-cell>
          <table:table-cell office:value-type="float" office:value="-2.9659366667665297" table:formula="msoxl:='C:\Users\capi\Desktop\108鄉鎮市指標-差分析\鄉鎮指標上網\轉檔108\[101年鄉鎮市指標.xls]2_人口1'!$B$32" table:style-name="ce13">
            <text:p>-2.97<text:s/></text:p>
          </table:table-cell>
          <table:table-cell office:value-type="float" office:value="-3.8762019230769234" table:formula="msoxl:='C:\Users\capi\Desktop\108鄉鎮市指標-差分析\鄉鎮指標上網\轉檔108\[102年鄉鎮市指標.xls]2_人口1'!$B$32" table:style-name="ce13">
            <text:p>-3.88<text:s/></text:p>
          </table:table-cell>
          <table:table-cell office:value-type="float" office:value="1.4177551205091852" table:formula="msoxl:='C:\Users\capi\Desktop\108鄉鎮市指標-差分析\鄉鎮指標上網\轉檔108\[103年鄉鎮市指標.xls]2_人口1'!$B$32" table:style-name="ce13">
            <text:p>1.42<text:s/></text:p>
          </table:table-cell>
          <table:table-cell office:value-type="float" office:value="0.81330200614494852" table:formula="msoxl:='C:\Users\capi\Desktop\108鄉鎮市指標-差分析\鄉鎮指標上網\轉檔108\[104年鄉鎮市指標.xls]2_人口1'!$B$32" table:style-name="ce28">
            <text:p>0.81</text:p>
          </table:table-cell>
          <table:table-cell office:value-type="float" office:value="0.84273890142964636" table:formula="msoxl:='C:\Users\capi\Desktop\108鄉鎮市指標-差分析\鄉鎮指標上網\轉檔108\[105年鄉鎮市指標.xls]2_人口1'!$B$32" table:style-name="ce28">
            <text:p>0.84</text:p>
          </table:table-cell>
          <table:table-cell office:value-type="float" office:value="3.0673924157218897" table:formula="msoxl:='C:\Users\capi\Desktop\108鄉鎮市指標-差分析\鄉鎮指標上網\轉檔108\[106年鄉鎮市指標.xls]2_人口1'!$B$32" table:style-name="ce28">
            <text:p>3.07</text:p>
          </table:table-cell>
          <table:table-cell office:value-type="float" office:value="-1.0193374306700644" table:formula="msoxl:='C:\Users\capi\Desktop\108鄉鎮市指標-差分析\鄉鎮指標上網\轉檔108\[107年鄉鎮市指標.xls]2_人口1'!$B$32" table:style-name="ce28">
            <text:p>-1.02</text:p>
          </table:table-cell>
          <table:table-cell office:value-type="float" office:value="0.81029981093004411" table:formula="msoxl:='C:\Users\capi\Desktop\108鄉鎮市指標-差分析\鄉鎮指標上網\轉檔108\[108年鄉鎮市指標.xls]2_人口1'!$B$32" table:style-name="ce32">
            <text:p>0.8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5.9694435414758118" table:formula="msoxl:='C:\Users\capi\Desktop\108鄉鎮市指標-差分析\鄉鎮指標上網\轉檔108\[90年鄉鎮市指標.xls]2_人口1'!$D$32" table:style-name="ce22">
            <text:p>5.97<text:s/></text:p>
          </table:table-cell>
          <table:table-cell office:value-type="float" office:value="6.3029872608637758" table:formula="msoxl:='C:\Users\capi\Desktop\108鄉鎮市指標-差分析\鄉鎮指標上網\轉檔108\[91年鄉鎮市指標.xls]2_人口1'!$D$32" table:style-name="ce22">
            <text:p>6.30<text:s/></text:p>
          </table:table-cell>
          <table:table-cell office:value-type="float" office:value="4.9909390689521995" table:formula="msoxl:='C:\Users\capi\Desktop\108鄉鎮市指標-差分析\鄉鎮指標上網\轉檔108\[92年鄉鎮市指標.xls]2_人口1'!$D$32" table:style-name="ce22">
            <text:p>4.99<text:s/></text:p>
          </table:table-cell>
          <table:table-cell office:value-type="float" office:value="3.2782488190853685" table:formula="msoxl:='C:\Users\capi\Desktop\108鄉鎮市指標-差分析\鄉鎮指標上網\轉檔108\[93年鄉鎮市指標.xls]2_人口1'!$D$32" table:style-name="ce22">
            <text:p>3.28<text:s/></text:p>
          </table:table-cell>
          <table:table-cell office:value-type="float" office:value="2.6880114688489338" table:formula="msoxl:='C:\Users\capi\Desktop\108鄉鎮市指標-差分析\鄉鎮指標上網\轉檔108\[94年鄉鎮市指標.xls]2_人口1'!$D$32" table:style-name="ce22">
            <text:p>2.69<text:s/></text:p>
          </table:table-cell>
          <table:table-cell office:value-type="float" office:value="2.5988379908293879" table:formula="msoxl:='C:\Users\capi\Desktop\108鄉鎮市指標-差分析\鄉鎮指標上網\轉檔108\[95年鄉鎮市指標.xls]2_人口1'!$D$32" table:style-name="ce22">
            <text:p>2.60<text:s/></text:p>
          </table:table-cell>
          <table:table-cell office:value-type="float" office:value="1.1932818233346261" table:formula="msoxl:='C:\Users\capi\Desktop\108鄉鎮市指標-差分析\鄉鎮指標上網\轉檔108\[96年鄉鎮市指標.xls]2_人口1'!$D$32" table:style-name="ce22">
            <text:p>1.19<text:s/></text:p>
          </table:table-cell>
          <table:table-cell office:value-type="float" office:value="2.4714149595045263" table:formula="msoxl:='C:\Users\capi\Desktop\108鄉鎮市指標-差分析\鄉鎮指標上網\轉檔108\[97年鄉鎮市指標.xls]2_人口1'!$D$32" table:style-name="ce22">
            <text:p>2.47<text:s/></text:p>
          </table:table-cell>
          <table:table-cell office:value-type="float" office:value="2.3196681090244011" table:formula="msoxl:='C:\Users\capi\Desktop\108鄉鎮市指標-差分析\鄉鎮指標上網\轉檔108\[98年鄉鎮市指標.xls]2_人口1'!$D$32" table:style-name="ce22">
            <text:p>2.32<text:s/></text:p>
          </table:table-cell>
          <table:table-cell office:value-type="float" office:value="0.53613713196419788" table:formula="msoxl:='C:\Users\capi\Desktop\108鄉鎮市指標-差分析\鄉鎮指標上網\轉檔108\[99年鄉鎮市指標.xls]2_人口1'!$D$32" table:style-name="ce22">
            <text:p>0.54<text:s/></text:p>
          </table:table-cell>
          <table:table-cell office:value-type="float" office:value="2.003139248075342" table:formula="msoxl:='C:\Users\capi\Desktop\108鄉鎮市指標-差分析\鄉鎮指標上網\轉檔108\[100年鄉鎮市指標.xls]2_人口1'!$D$32" table:style-name="ce22">
            <text:p>2.00<text:s/></text:p>
          </table:table-cell>
          <table:table-cell office:value-type="float" office:value="1.5901828710301684" table:formula="msoxl:='C:\Users\capi\Desktop\108鄉鎮市指標-差分析\鄉鎮指標上網\轉檔108\[101年鄉鎮市指標.xls]2_人口1'!$D$32" table:style-name="ce22">
            <text:p>1.59<text:s/></text:p>
          </table:table-cell>
          <table:table-cell office:value-type="float" office:value="1.3848956059670936" table:formula="msoxl:='C:\Users\capi\Desktop\108鄉鎮市指標-差分析\鄉鎮指標上網\轉檔108\[102年鄉鎮市指標.xls]2_人口1'!$D$32" table:style-name="ce22">
            <text:p>1.38<text:s/></text:p>
          </table:table-cell>
          <table:table-cell office:value-type="float" office:value="2.5622089255301512" table:formula="msoxl:='C:\Users\capi\Desktop\108鄉鎮市指標-差分析\鄉鎮指標上網\轉檔108\[103年鄉鎮市指標.xls]2_人口1'!$D$32" table:style-name="ce22">
            <text:p>2.56<text:s/></text:p>
          </table:table-cell>
          <table:table-cell office:value-type="float" office:value="-6.9554220676572873" table:formula="msoxl:='C:\Users\capi\Desktop\108鄉鎮市指標-差分析\鄉鎮指標上網\轉檔108\[104年鄉鎮市指標.xls]2_人口1'!$D$32" table:style-name="ce27">
            <text:p>-6.96</text:p>
          </table:table-cell>
          <table:table-cell office:value-type="float" office:value="1.9254490207286621" table:formula="msoxl:='C:\Users\capi\Desktop\108鄉鎮市指標-差分析\鄉鎮指標上網\轉檔108\[105年鄉鎮市指標.xls]2_人口1'!$D$32" table:style-name="ce27">
            <text:p>1.93</text:p>
          </table:table-cell>
          <table:table-cell office:value-type="float" office:value="3.5130915205380733" table:formula="msoxl:='C:\Users\capi\Desktop\108鄉鎮市指標-差分析\鄉鎮指標上網\轉檔108\[106年鄉鎮市指標.xls]2_人口1'!$D$32" table:style-name="ce27">
            <text:p>3.51</text:p>
          </table:table-cell>
          <table:table-cell office:value-type="float" office:value="4.0194372787809707" table:formula="msoxl:='C:\Users\capi\Desktop\108鄉鎮市指標-差分析\鄉鎮指標上網\轉檔108\[107年鄉鎮市指標.xls]2_人口1'!$D$32" table:style-name="ce27">
            <text:p>4.02</text:p>
          </table:table-cell>
          <table:table-cell office:value-type="float" office:value="2.5799097031603893" table:formula="msoxl:='C:\Users\capi\Desktop\108鄉鎮市指標-差分析\鄉鎮指標上網\轉檔108\[108年鄉鎮市指標.xls]2_人口1'!$D$32" table:style-name="ce33">
            <text:p>2.5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-4.1963414994532942" table:formula="msoxl:='C:\Users\capi\Desktop\108鄉鎮市指標-差分析\鄉鎮指標上網\轉檔108\[90年鄉鎮市指標.xls]2_人口1'!$F$32" table:style-name="ce13">
            <text:p>-4.20<text:s/></text:p>
          </table:table-cell>
          <table:table-cell office:value-type="float" office:value="-10.771302173494902" table:formula="msoxl:='C:\Users\capi\Desktop\108鄉鎮市指標-差分析\鄉鎮指標上網\轉檔108\[91年鄉鎮市指標.xls]2_人口1'!$F$32" table:style-name="ce13">
            <text:p>-10.77<text:s/></text:p>
          </table:table-cell>
          <table:table-cell office:value-type="float" office:value="-8.3776477228840491" table:formula="msoxl:='C:\Users\capi\Desktop\108鄉鎮市指標-差分析\鄉鎮指標上網\轉檔108\[92年鄉鎮市指標.xls]2_人口1'!$F$32" table:style-name="ce13">
            <text:p>-8.38<text:s/></text:p>
          </table:table-cell>
          <table:table-cell office:value-type="float" office:value="-6.2286727562622008" table:formula="msoxl:='C:\Users\capi\Desktop\108鄉鎮市指標-差分析\鄉鎮指標上網\轉檔108\[93年鄉鎮市指標.xls]2_人口1'!$F$32" table:style-name="ce13">
            <text:p>-6.23<text:s/></text:p>
          </table:table-cell>
          <table:table-cell office:value-type="float" office:value="-4.061883997371722" table:formula="msoxl:='C:\Users\capi\Desktop\108鄉鎮市指標-差分析\鄉鎮指標上網\轉檔108\[94年鄉鎮市指標.xls]2_人口1'!$F$32" table:style-name="ce13">
            <text:p>-4.06<text:s/></text:p>
          </table:table-cell>
          <table:table-cell office:value-type="float" office:value="-1.5533284542888295" table:formula="msoxl:='C:\Users\capi\Desktop\108鄉鎮市指標-差分析\鄉鎮指標上網\轉檔108\[95年鄉鎮市指標.xls]2_人口1'!$F$32" table:style-name="ce13">
            <text:p>-1.55<text:s/></text:p>
          </table:table-cell>
          <table:table-cell office:value-type="float" office:value="0.41764863816711911" table:formula="msoxl:='C:\Users\capi\Desktop\108鄉鎮市指標-差分析\鄉鎮指標上網\轉檔108\[96年鄉鎮市指標.xls]2_人口1'!$F$32" table:style-name="ce13">
            <text:p>0.42<text:s/></text:p>
          </table:table-cell>
          <table:table-cell office:value-type="float" office:value="-0.3275369223439733" table:formula="msoxl:='C:\Users\capi\Desktop\108鄉鎮市指標-差分析\鄉鎮指標上網\轉檔108\[97年鄉鎮市指標.xls]2_人口1'!$F$32" table:style-name="ce13">
            <text:p>-0.33<text:s/></text:p>
          </table:table-cell>
          <table:table-cell office:value-type="float" office:value="-1.9925354269824986" table:formula="msoxl:='C:\Users\capi\Desktop\108鄉鎮市指標-差分析\鄉鎮指標上網\轉檔108\[98年鄉鎮市指標.xls]2_人口1'!$F$32" table:style-name="ce13">
            <text:p>-1.99<text:s/></text:p>
          </table:table-cell>
          <table:table-cell office:value-type="float" office:value="-3.961457697291018" table:formula="msoxl:='C:\Users\capi\Desktop\108鄉鎮市指標-差分析\鄉鎮指標上網\轉檔108\[99年鄉鎮市指標.xls]2_人口1'!$F$32" table:style-name="ce13">
            <text:p>-3.96<text:s/></text:p>
          </table:table-cell>
          <table:table-cell office:value-type="float" office:value="-6.099110546378653" table:formula="msoxl:='C:\Users\capi\Desktop\108鄉鎮市指標-差分析\鄉鎮指標上網\轉檔108\[100年鄉鎮市指標.xls]2_人口1'!$F$32" table:style-name="ce13">
            <text:p>-6.10<text:s/></text:p>
          </table:table-cell>
          <table:table-cell office:value-type="float" office:value="-4.5605244603129362" table:formula="msoxl:='C:\Users\capi\Desktop\108鄉鎮市指標-差分析\鄉鎮指標上網\轉檔108\[101年鄉鎮市指標.xls]2_人口1'!$F$32" table:style-name="ce13">
            <text:p>-4.56<text:s/></text:p>
          </table:table-cell>
          <table:table-cell office:value-type="float" office:value="-5.2686245879182909" table:formula="msoxl:='C:\Users\capi\Desktop\108鄉鎮市指標-差分析\鄉鎮指標上網\轉檔108\[102年鄉鎮市指標.xls]2_人口1'!$F$32" table:style-name="ce13">
            <text:p>-5.27<text:s/></text:p>
          </table:table-cell>
          <table:table-cell office:value-type="float" office:value="-1.1454581078840675" table:formula="msoxl:='C:\Users\capi\Desktop\108鄉鎮市指標-差分析\鄉鎮指標上網\轉檔108\[103年鄉鎮市指標.xls]2_人口1'!$F$32" table:style-name="ce13">
            <text:p>-1.15<text:s/></text:p>
          </table:table-cell>
          <table:table-cell office:value-type="float" office:value="-1.4452825075651508" table:formula="msoxl:='C:\Users\capi\Desktop\108鄉鎮市指標-差分析\鄉鎮指標上網\轉檔108\[104年鄉鎮市指標.xls]2_人口1'!$F$32" table:style-name="ce28">
            <text:p>-1.45</text:p>
          </table:table-cell>
          <table:table-cell office:value-type="float" office:value="-3.3996209272240439" table:formula="msoxl:='C:\Users\capi\Desktop\108鄉鎮市指標-差分析\鄉鎮指標上網\轉檔108\[105年鄉鎮市指標.xls]2_人口1'!$F$32" table:style-name="ce28">
            <text:p>-3.40</text:p>
          </table:table-cell>
          <table:table-cell office:value-type="float" office:value="-0.45039634878693247" table:formula="msoxl:='C:\Users\capi\Desktop\108鄉鎮市指標-差分析\鄉鎮指標上網\轉檔108\[106年鄉鎮市指標.xls]2_人口1'!$F$32" table:style-name="ce28">
            <text:p>-0.45</text:p>
          </table:table-cell>
          <table:table-cell office:value-type="float" office:value="-5.0392944987701727" table:formula="msoxl:='C:\Users\capi\Desktop\108鄉鎮市指標-差分析\鄉鎮指標上網\轉檔108\[107年鄉鎮市指標.xls]2_人口1'!$F$32" table:style-name="ce28">
            <text:p>-5.04</text:p>
          </table:table-cell>
          <table:table-cell office:value-type="float" office:value="-1.769938052168174" table:formula="msoxl:='C:\Users\capi\Desktop\108鄉鎮市指標-差分析\鄉鎮指標上網\轉檔108\[108年鄉鎮市指標.xls]2_人口1'!$F$32" table:style-name="ce32">
            <text:p>-1.7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04.01783025118969" table:formula="msoxl:='C:\Users\capi\Desktop\108鄉鎮市指標-差分析\鄉鎮指標上網\轉檔108\[90年鄉鎮市指標.xls]2_人口1'!$H$32" table:style-name="ce22">
            <text:p>104.02<text:s/></text:p>
          </table:table-cell>
          <table:table-cell office:value-type="float" office:value="104.35151515151514" table:formula="msoxl:='C:\Users\capi\Desktop\108鄉鎮市指標-差分析\鄉鎮指標上網\轉檔108\[91年鄉鎮市指標.xls]2_人口1'!$H$32" table:style-name="ce22">
            <text:p>104.35<text:s/></text:p>
          </table:table-cell>
          <table:table-cell office:value-type="float" office:value="104.30447470817121" table:formula="msoxl:='C:\Users\capi\Desktop\108鄉鎮市指標-差分析\鄉鎮指標上網\轉檔108\[92年鄉鎮市指標.xls]2_人口1'!$H$32" table:style-name="ce22">
            <text:p>104.30<text:s/></text:p>
          </table:table-cell>
          <table:table-cell office:value-type="float" office:value="104.69819159335287" table:formula="msoxl:='C:\Users\capi\Desktop\108鄉鎮市指標-差分析\鄉鎮指標上網\轉檔108\[93年鄉鎮市指標.xls]2_人口1'!$H$32" table:style-name="ce22">
            <text:p>104.70<text:s/></text:p>
          </table:table-cell>
          <table:table-cell office:value-type="float" office:value="104.40466735903232" table:formula="msoxl:='C:\Users\capi\Desktop\108鄉鎮市指標-差分析\鄉鎮指標上網\轉檔108\[94年鄉鎮市指標.xls]2_人口1'!$H$32" table:style-name="ce22">
            <text:p>104.40<text:s/></text:p>
          </table:table-cell>
          <table:table-cell office:value-type="float" office:value="103.66046455065062" table:formula="msoxl:='C:\Users\capi\Desktop\108鄉鎮市指標-差分析\鄉鎮指標上網\轉檔108\[95年鄉鎮市指標.xls]2_人口1'!$H$32" table:style-name="ce22">
            <text:p>103.66<text:s/></text:p>
          </table:table-cell>
          <table:table-cell office:value-type="float" office:value="103.56796116504854" table:formula="msoxl:='C:\Users\capi\Desktop\108鄉鎮市指標-差分析\鄉鎮指標上網\轉檔108\[96年鄉鎮市指標.xls]2_人口1'!$H$32" table:style-name="ce22">
            <text:p>103.57<text:s/></text:p>
          </table:table-cell>
          <table:table-cell office:value-type="float" office:value="103.51089588377724" table:formula="msoxl:='C:\Users\capi\Desktop\108鄉鎮市指標-差分析\鄉鎮指標上網\轉檔108\[97年鄉鎮市指標.xls]2_人口1'!$H$32" table:style-name="ce22">
            <text:p>103.51<text:s/></text:p>
          </table:table-cell>
          <table:table-cell office:value-type="float" office:value="102.96318648159324" table:formula="msoxl:='C:\Users\capi\Desktop\108鄉鎮市指標-差分析\鄉鎮指標上網\轉檔108\[98年鄉鎮市指標.xls]2_人口1'!$H$32" table:style-name="ce22">
            <text:p>102.96<text:s/></text:p>
          </table:table-cell>
          <table:table-cell office:value-type="float" office:value="102.73409145898862" table:formula="msoxl:='C:\Users\capi\Desktop\108鄉鎮市指標-差分析\鄉鎮指標上網\轉檔108\[99年鄉鎮市指標.xls]2_人口1'!$H$32" table:style-name="ce22">
            <text:p>102.73<text:s/></text:p>
          </table:table-cell>
          <table:table-cell office:value-type="float" office:value="102.86252582958551" table:formula="msoxl:='C:\Users\capi\Desktop\108鄉鎮市指標-差分析\鄉鎮指標上網\轉檔108\[100年鄉鎮市指標.xls]2_人口1'!$H$32" table:style-name="ce22">
            <text:p>102.86<text:s/></text:p>
          </table:table-cell>
          <table:table-cell office:value-type="float" office:value="102.18712029161603" table:formula="msoxl:='C:\Users\capi\Desktop\108鄉鎮市指標-差分析\鄉鎮指標上網\轉檔108\[101年鄉鎮市指標.xls]2_人口1'!$H$32" table:style-name="ce22">
            <text:p>102.19<text:s/></text:p>
          </table:table-cell>
          <table:table-cell office:value-type="float" office:value="102.25123543407967" table:formula="msoxl:='C:\Users\capi\Desktop\108鄉鎮市指標-差分析\鄉鎮指標上網\轉檔108\[102年鄉鎮市指標.xls]2_人口1'!$H$32" table:style-name="ce22">
            <text:p>102.25<text:s/></text:p>
          </table:table-cell>
          <table:table-cell office:value-type="float" office:value="102.0941133499726" table:formula="msoxl:='C:\Users\capi\Desktop\108鄉鎮市指標-差分析\鄉鎮指標上網\轉檔108\[103年鄉鎮市指標.xls]2_人口1'!$H$32" table:style-name="ce22">
            <text:p>102.09<text:s/></text:p>
          </table:table-cell>
          <table:table-cell office:value-type="float" office:value="101.91431175934366" table:formula="msoxl:='C:\Users\capi\Desktop\108鄉鎮市指標-差分析\鄉鎮指標上網\轉檔108\[104年鄉鎮市指標.xls]2_人口1'!$H$32" table:style-name="ce27">
            <text:p>101.91</text:p>
          </table:table-cell>
          <table:table-cell office:value-type="float" office:value="101.71671216257204" table:formula="msoxl:='C:\Users\capi\Desktop\108鄉鎮市指標-差分析\鄉鎮指標上網\轉檔108\[105年鄉鎮市指標.xls]2_人口1'!$H$32" table:style-name="ce27">
            <text:p>101.72</text:p>
          </table:table-cell>
          <table:table-cell office:value-type="float" office:value="101.45557770127438" table:formula="msoxl:='C:\Users\capi\Desktop\108鄉鎮市指標-差分析\鄉鎮指標上網\轉檔108\[106年鄉鎮市指標.xls]2_人口1'!$H$32" table:style-name="ce27">
            <text:p>101.46</text:p>
          </table:table-cell>
          <table:table-cell office:value-type="float" office:value="101.51799213788932" table:formula="msoxl:='C:\Users\capi\Desktop\108鄉鎮市指標-差分析\鄉鎮指標上網\轉檔108\[107年鄉鎮市指標.xls]2_人口1'!$H$32" table:style-name="ce27">
            <text:p>101.52</text:p>
          </table:table-cell>
          <table:table-cell office:value-type="float" office:value="101.49848942598187" table:formula="msoxl:='C:\Users\capi\Desktop\108鄉鎮市指標-差分析\鄉鎮指標上網\轉檔108\[108年鄉鎮市指標.xls]2_人口1'!$H$32" table:style-name="ce33">
            <text:p>101.5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2.0866455864535" table:formula="msoxl:='C:\Users\capi\Desktop\108鄉鎮市指標-差分析\鄉鎮指標上網\轉檔108\[90年鄉鎮市指標.xls]2_人口2'!$B$32" table:style-name="ce13">
            <text:p>12.09<text:s/></text:p>
          </table:table-cell>
          <table:table-cell office:value-type="float" office:value="12.428425584801811" table:formula="msoxl:='C:\Users\capi\Desktop\108鄉鎮市指標-差分析\鄉鎮指標上網\轉檔108\[91年鄉鎮市指標.xls]2_人口2'!$B$32" table:style-name="ce13">
            <text:p>12.43<text:s/></text:p>
          </table:table-cell>
          <table:table-cell office:value-type="float" office:value="11.704940435518848" table:formula="msoxl:='C:\Users\capi\Desktop\108鄉鎮市指標-差分析\鄉鎮指標上網\轉檔108\[92年鄉鎮市指標.xls]2_人口2'!$B$32" table:style-name="ce13">
            <text:p>11.70<text:s/></text:p>
          </table:table-cell>
          <table:table-cell office:value-type="float" office:value="9.5963283613226249" table:formula="msoxl:='C:\Users\capi\Desktop\108鄉鎮市指標-差分析\鄉鎮指標上網\轉檔108\[93年鄉鎮市指標.xls]2_人口2'!$B$32" table:style-name="ce13">
            <text:p>9.60<text:s/></text:p>
          </table:table-cell>
          <table:table-cell office:value-type="float" office:value="9.4379069350695897" table:formula="msoxl:='C:\Users\capi\Desktop\108鄉鎮市指標-差分析\鄉鎮指標上網\轉檔108\[94年鄉鎮市指標.xls]2_人口2'!$B$32" table:style-name="ce13">
            <text:p>9.44<text:s/></text:p>
          </table:table-cell>
          <table:table-cell office:value-type="float" office:value="9.2004839215569127" table:formula="msoxl:='C:\Users\capi\Desktop\108鄉鎮市指標-差分析\鄉鎮指標上網\轉檔108\[95年鄉鎮市指標.xls]2_人口2'!$B$32" table:style-name="ce13">
            <text:p>9.20<text:s/></text:p>
          </table:table-cell>
          <table:table-cell office:value-type="float" office:value="8.2634766265922863" table:formula="msoxl:='C:\Users\capi\Desktop\108鄉鎮市指標-差分析\鄉鎮指標上網\轉檔108\[96年鄉鎮市指標.xls]2_人口2'!$B$32" table:style-name="ce13">
            <text:p>8.26<text:s/></text:p>
          </table:table-cell>
          <table:table-cell office:value-type="float" office:value="8.8732729871367315" table:formula="msoxl:='C:\Users\capi\Desktop\108鄉鎮市指標-差分析\鄉鎮指標上網\轉檔108\[97年鄉鎮市指標.xls]2_人口2'!$B$32" table:style-name="ce13">
            <text:p>8.87<text:s/></text:p>
          </table:table-cell>
          <table:table-cell office:value-type="float" office:value="8.5649284025516348" table:formula="msoxl:='C:\Users\capi\Desktop\108鄉鎮市指標-差分析\鄉鎮指標上網\轉檔108\[98年鄉鎮市指標.xls]2_人口2'!$B$32" table:style-name="ce13">
            <text:p>8.56<text:s/></text:p>
          </table:table-cell>
          <table:table-cell office:value-type="float" office:value="7.1187096966357393" table:formula="msoxl:='C:\Users\capi\Desktop\108鄉鎮市指標-差分析\鄉鎮指標上網\轉檔108\[99年鄉鎮市指標.xls]2_人口2'!$B$32" table:style-name="ce13">
            <text:p>7.12<text:s/></text:p>
          </table:table-cell>
          <table:table-cell office:value-type="float" office:value="8.5806114059346736" table:formula="msoxl:='C:\Users\capi\Desktop\108鄉鎮市指標-差分析\鄉鎮指標上網\轉檔108\[100年鄉鎮市指標.xls]2_人口2'!$B$32" table:style-name="ce13">
            <text:p>8.58<text:s/></text:p>
          </table:table-cell>
          <table:table-cell office:value-type="float" office:value="8.9710316686418938" table:formula="msoxl:='C:\Users\capi\Desktop\108鄉鎮市指標-差分析\鄉鎮指標上網\轉檔108\[101年鄉鎮市指標.xls]2_人口2'!$B$32" table:style-name="ce13">
            <text:p>8.97<text:s/></text:p>
          </table:table-cell>
          <table:table-cell office:value-type="float" office:value="8.4297993406692662" table:formula="msoxl:='C:\Users\capi\Desktop\108鄉鎮市指標-差分析\鄉鎮指標上網\轉檔108\[102年鄉鎮市指標.xls]2_人口2'!$B$32" table:style-name="ce13">
            <text:p>8.43<text:s/></text:p>
          </table:table-cell>
          <table:table-cell office:value-type="float" office:value="8.8320848844745221" table:formula="msoxl:='C:\Users\capi\Desktop\108鄉鎮市指標-差分析\鄉鎮指標上網\轉檔108\[103年鄉鎮市指標.xls]2_人口2'!$B$32" table:style-name="ce13">
            <text:p>8.83<text:s/></text:p>
          </table:table-cell>
          <table:table-cell office:value-type="float" office:value="10.538518284329223" table:formula="msoxl:='C:\Users\capi\Desktop\108鄉鎮市指標-差分析\鄉鎮指標上網\轉檔108\[104年鄉鎮市指標.xls]2_人口2'!$B$32" table:style-name="ce28">
            <text:p>10.54</text:p>
          </table:table-cell>
          <table:table-cell office:value-type="float" office:value="18.382021119768947" table:formula="msoxl:='C:\Users\capi\Desktop\108鄉鎮市指標-差分析\鄉鎮指標上網\轉檔108\[105年鄉鎮市指標.xls]2_人口2'!$B$32" table:style-name="ce28">
            <text:p>18.38</text:p>
          </table:table-cell>
          <table:table-cell office:value-type="float" office:value="10.839538794138843" table:formula="msoxl:='C:\Users\capi\Desktop\108鄉鎮市指標-差分析\鄉鎮指標上網\轉檔108\[106年鄉鎮市指標.xls]2_人口2'!$B$32" table:style-name="ce28">
            <text:p>10.84</text:p>
          </table:table-cell>
          <table:table-cell office:value-type="float" office:value="11.578379026936229" table:formula="msoxl:='C:\Users\capi\Desktop\108鄉鎮市指標-差分析\鄉鎮指標上網\轉檔108\[107年鄉鎮市指標.xls]2_人口2'!$B$32" table:style-name="ce28">
            <text:p>11.58</text:p>
          </table:table-cell>
          <table:table-cell office:value-type="float" office:value="10.859619913303035" table:formula="msoxl:='C:\Users\capi\Desktop\108鄉鎮市指標-差分析\鄉鎮指標上網\轉檔108\[108年鄉鎮市指標.xls]2_人口2'!$B$32" table:style-name="ce32">
            <text:p>10.8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6.1172020449776889" table:formula="msoxl:='C:\Users\capi\Desktop\108鄉鎮市指標-差分析\鄉鎮指標上網\轉檔108\[90年鄉鎮市指標.xls]2_人口2'!$D$32" table:style-name="ce22">
            <text:p>6.12<text:s/></text:p>
          </table:table-cell>
          <table:table-cell office:value-type="float" office:value="6.1254383239380354" table:formula="msoxl:='C:\Users\capi\Desktop\108鄉鎮市指標-差分析\鄉鎮指標上網\轉檔108\[91年鄉鎮市指標.xls]2_人口2'!$D$32" table:style-name="ce22">
            <text:p>6.13<text:s/></text:p>
          </table:table-cell>
          <table:table-cell office:value-type="float" office:value="6.7140013665666505" table:formula="msoxl:='C:\Users\capi\Desktop\108鄉鎮市指標-差分析\鄉鎮指標上網\轉檔108\[92年鄉鎮市指標.xls]2_人口2'!$D$32" table:style-name="ce22">
            <text:p>6.71<text:s/></text:p>
          </table:table-cell>
          <table:table-cell office:value-type="float" office:value="6.318079542237256" table:formula="msoxl:='C:\Users\capi\Desktop\108鄉鎮市指標-差分析\鄉鎮指標上網\轉檔108\[93年鄉鎮市指標.xls]2_人口2'!$D$32" table:style-name="ce22">
            <text:p>6.32<text:s/></text:p>
          </table:table-cell>
          <table:table-cell office:value-type="float" office:value="6.7498954662206554" table:formula="msoxl:='C:\Users\capi\Desktop\108鄉鎮市指標-差分析\鄉鎮指標上網\轉檔108\[94年鄉鎮市指標.xls]2_人口2'!$D$32" table:style-name="ce22">
            <text:p>6.75<text:s/></text:p>
          </table:table-cell>
          <table:table-cell office:value-type="float" office:value="6.6016459307275248" table:formula="msoxl:='C:\Users\capi\Desktop\108鄉鎮市指標-差分析\鄉鎮指標上網\轉檔108\[95年鄉鎮市指標.xls]2_人口2'!$D$32" table:style-name="ce22">
            <text:p>6.60<text:s/></text:p>
          </table:table-cell>
          <table:table-cell office:value-type="float" office:value="7.0701948032576594" table:formula="msoxl:='C:\Users\capi\Desktop\108鄉鎮市指標-差分析\鄉鎮指標上網\轉檔108\[96年鄉鎮市指標.xls]2_人口2'!$D$32" table:style-name="ce22">
            <text:p>7.07<text:s/></text:p>
          </table:table-cell>
          <table:table-cell office:value-type="float" office:value="6.4018580276322057" table:formula="msoxl:='C:\Users\capi\Desktop\108鄉鎮市指標-差分析\鄉鎮指標上網\轉檔108\[97年鄉鎮市指標.xls]2_人口2'!$D$32" table:style-name="ce22">
            <text:p>6.40<text:s/></text:p>
          </table:table-cell>
          <table:table-cell office:value-type="float" office:value="6.2452602935272337" table:formula="msoxl:='C:\Users\capi\Desktop\108鄉鎮市指標-差分析\鄉鎮指標上網\轉檔108\[98年鄉鎮市指標.xls]2_人口2'!$D$32" table:style-name="ce22">
            <text:p>6.25<text:s/></text:p>
          </table:table-cell>
          <table:table-cell office:value-type="float" office:value="6.5825725646715414" table:formula="msoxl:='C:\Users\capi\Desktop\108鄉鎮市指標-差分析\鄉鎮指標上網\轉檔108\[99年鄉鎮市指標.xls]2_人口2'!$D$32" table:style-name="ce22">
            <text:p>6.58<text:s/></text:p>
          </table:table-cell>
          <table:table-cell office:value-type="float" office:value="6.5774721578593311" table:formula="msoxl:='C:\Users\capi\Desktop\108鄉鎮市指標-差分析\鄉鎮指標上網\轉檔108\[100年鄉鎮市指標.xls]2_人口2'!$D$32" table:style-name="ce22">
            <text:p>6.58<text:s/></text:p>
          </table:table-cell>
          <table:table-cell office:value-type="float" office:value="7.3808487976117254" table:formula="msoxl:='C:\Users\capi\Desktop\108鄉鎮市指標-差分析\鄉鎮指標上網\轉檔108\[101年鄉鎮市指標.xls]2_人口2'!$D$32" table:style-name="ce22">
            <text:p>7.38<text:s/></text:p>
          </table:table-cell>
          <table:table-cell office:value-type="float" office:value="7.0449037347021726" table:formula="msoxl:='C:\Users\capi\Desktop\108鄉鎮市指標-差分析\鄉鎮指標上網\轉檔108\[102年鄉鎮市指標.xls]2_人口2'!$D$32" table:style-name="ce22">
            <text:p>7.04<text:s/></text:p>
          </table:table-cell>
          <table:table-cell office:value-type="float" office:value="6.2698759589443691" table:formula="msoxl:='C:\Users\capi\Desktop\108鄉鎮市指標-差分析\鄉鎮指標上網\轉檔108\[103年鄉鎮市指標.xls]2_人口2'!$D$32" table:style-name="ce22">
            <text:p>6.27<text:s/></text:p>
          </table:table-cell>
          <table:table-cell office:value-type="float" office:value="17.493940351986513" table:formula="msoxl:='C:\Users\capi\Desktop\108鄉鎮市指標-差分析\鄉鎮指標上網\轉檔108\[104年鄉鎮市指標.xls]2_人口2'!$D$32" table:style-name="ce27">
            <text:p>17.49</text:p>
          </table:table-cell>
          <table:table-cell office:value-type="float" office:value="16.456572099040287" table:formula="msoxl:='C:\Users\capi\Desktop\108鄉鎮市指標-差分析\鄉鎮指標上網\轉檔108\[105年鄉鎮市指標.xls]2_人口2'!$D$32" table:style-name="ce27">
            <text:p>16.46</text:p>
          </table:table-cell>
          <table:table-cell office:value-type="float" office:value="7.3264472736007686" table:formula="msoxl:='C:\Users\capi\Desktop\108鄉鎮市指標-差分析\鄉鎮指標上網\轉檔108\[106年鄉鎮市指標.xls]2_人口2'!$D$32" table:style-name="ce27">
            <text:p>7.33</text:p>
          </table:table-cell>
          <table:table-cell office:value-type="float" office:value="7.5589417481552585" table:formula="msoxl:='C:\Users\capi\Desktop\108鄉鎮市指標-差分析\鄉鎮指標上網\轉檔108\[107年鄉鎮市指標.xls]2_人口2'!$D$32" table:style-name="ce27">
            <text:p>7.56</text:p>
          </table:table-cell>
          <table:table-cell office:value-type="float" office:value="8.2797102101426461" table:formula="msoxl:='C:\Users\capi\Desktop\108鄉鎮市指標-差分析\鄉鎮指標上網\轉檔108\[108年鄉鎮市指標.xls]2_人口2'!$D$32" table:style-name="ce33">
            <text:p>8.2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6.6786843582848192" table:formula="msoxl:='C:\Users\capi\Desktop\108鄉鎮市指標-差分析\鄉鎮指標上網\轉檔108\[90年鄉鎮市指標.xls]2_人口2'!$F$32" table:style-name="ce13">
            <text:p>6.68<text:s/></text:p>
          </table:table-cell>
          <table:table-cell office:value-type="float" office:value="6.954000029591489" table:formula="msoxl:='C:\Users\capi\Desktop\108鄉鎮市指標-差分析\鄉鎮指標上網\轉檔108\[91年鄉鎮市指標.xls]2_人口2'!$F$32" table:style-name="ce13">
            <text:p>6.95<text:s/></text:p>
          </table:table-cell>
          <table:table-cell office:value-type="float" office:value="6.5654615133240251" table:formula="msoxl:='C:\Users\capi\Desktop\108鄉鎮市指標-差分析\鄉鎮指標上網\轉檔108\[92年鄉鎮市指標.xls]2_人口2'!$F$32" table:style-name="ce13">
            <text:p>6.57<text:s/></text:p>
          </table:table-cell>
          <table:table-cell office:value-type="float" office:value="4.5001415607444608" table:formula="msoxl:='C:\Users\capi\Desktop\108鄉鎮市指標-差分析\鄉鎮指標上網\轉檔108\[93年鄉鎮市指標.xls]2_人口2'!$F$32" table:style-name="ce13">
            <text:p>4.50<text:s/></text:p>
          </table:table-cell>
          <table:table-cell office:value-type="float" office:value="6.2122931724508694" table:formula="msoxl:='C:\Users\capi\Desktop\108鄉鎮市指標-差分析\鄉鎮指標上網\轉檔108\[94年鄉鎮市指標.xls]2_人口2'!$F$32" table:style-name="ce13">
            <text:p>6.21<text:s/></text:p>
          </table:table-cell>
          <table:table-cell office:value-type="float" office:value="5.645751497319015" table:formula="msoxl:='C:\Users\capi\Desktop\108鄉鎮市指標-差分析\鄉鎮指標上網\轉檔108\[95年鄉鎮市指標.xls]2_人口2'!$F$32" table:style-name="ce13">
            <text:p>5.65<text:s/></text:p>
          </table:table-cell>
          <table:table-cell office:value-type="float" office:value="5.429432296172549" table:formula="msoxl:='C:\Users\capi\Desktop\108鄉鎮市指標-差分析\鄉鎮指標上網\轉檔108\[96年鄉鎮市指標.xls]2_人口2'!$F$32" table:style-name="ce13">
            <text:p>5.43<text:s/></text:p>
          </table:table-cell>
          <table:table-cell office:value-type="float" office:value="6.1636493568365891" table:formula="msoxl:='C:\Users\capi\Desktop\108鄉鎮市指標-差分析\鄉鎮指標上網\轉檔108\[97年鄉鎮市指標.xls]2_人口2'!$F$32" table:style-name="ce13">
            <text:p>6.16<text:s/></text:p>
          </table:table-cell>
          <table:table-cell office:value-type="float" office:value="4.6690755527798844" table:formula="msoxl:='C:\Users\capi\Desktop\108鄉鎮市指標-差分析\鄉鎮指標上網\轉檔108\[98年鄉鎮市指標.xls]2_人口2'!$F$32" table:style-name="ce13">
            <text:p>4.67<text:s/></text:p>
          </table:table-cell>
          <table:table-cell office:value-type="float" office:value="5.0039465649991808" table:formula="msoxl:='C:\Users\capi\Desktop\108鄉鎮市指標-差分析\鄉鎮指標上網\轉檔108\[99年鄉鎮市指標.xls]2_人口2'!$F$32" table:style-name="ce13">
            <text:p>5.00<text:s/></text:p>
          </table:table-cell>
          <table:table-cell office:value-type="float" office:value="6.3980865535540774" table:formula="msoxl:='C:\Users\capi\Desktop\108鄉鎮市指標-差分析\鄉鎮指標上網\轉檔108\[100年鄉鎮市指標.xls]2_人口2'!$F$32" table:style-name="ce13">
            <text:p>6.40<text:s/></text:p>
          </table:table-cell>
          <table:table-cell office:value-type="float" office:value="4.8605589642808926" table:formula="msoxl:='C:\Users\capi\Desktop\108鄉鎮市指標-差分析\鄉鎮指標上網\轉檔108\[101年鄉鎮市指標.xls]2_人口2'!$F$32" table:style-name="ce13">
            <text:p>4.86<text:s/></text:p>
          </table:table-cell>
          <table:table-cell office:value-type="float" office:value="6.2019238006352451" table:formula="msoxl:='C:\Users\capi\Desktop\108鄉鎮市指標-差分析\鄉鎮指標上網\轉檔108\[102年鄉鎮市指標.xls]2_人口2'!$F$32" table:style-name="ce13">
            <text:p>6.20<text:s/></text:p>
          </table:table-cell>
          <table:table-cell office:value-type="float" office:value="5.7875778082563416" table:formula="msoxl:='C:\Users\capi\Desktop\108鄉鎮市指標-差分析\鄉鎮指標上網\轉檔108\[103年鄉鎮市指標.xls]2_人口2'!$F$32" table:style-name="ce13">
            <text:p>5.79<text:s/></text:p>
          </table:table-cell>
          <table:table-cell office:value-type="float" office:value="7.2565225900666936" table:formula="msoxl:='C:\Users\capi\Desktop\108鄉鎮市指標-差分析\鄉鎮指標上網\轉檔108\[104年鄉鎮市指標.xls]2_人口2'!$F$32" table:style-name="ce28">
            <text:p>7.26</text:p>
          </table:table-cell>
          <table:table-cell office:value-type="float" office:value="9.837841090285508" table:formula="msoxl:='C:\Users\capi\Desktop\108鄉鎮市指標-差分析\鄉鎮指標上網\轉檔108\[105年鄉鎮市指標.xls]2_人口2'!$F$32" table:style-name="ce28">
            <text:p>9.84</text:p>
          </table:table-cell>
          <table:table-cell office:value-type="float" office:value="6.2154696132596685" table:formula="msoxl:='C:\Users\capi\Desktop\108鄉鎮市指標-差分析\鄉鎮指標上網\轉檔108\[106年鄉鎮市指標.xls]2_人口2'!$F$32" table:style-name="ce28">
            <text:p>6.22</text:p>
          </table:table-cell>
          <table:table-cell office:value-type="float" office:value="4.8593196952426663" table:formula="msoxl:='C:\Users\capi\Desktop\108鄉鎮市指標-差分析\鄉鎮指標上網\轉檔108\[107年鄉鎮市指標.xls]2_人口2'!$F$32" table:style-name="ce28">
            <text:p>4.86</text:p>
          </table:table-cell>
          <table:table-cell office:value-type="float" office:value="5.2798152064677737" table:formula="msoxl:='C:\Users\capi\Desktop\108鄉鎮市指標-差分析\鄉鎮指標上網\轉檔108\[108年鄉鎮市指標.xls]2_人口2'!$F$32" table:style-name="ce32">
            <text:p>5.2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654895239221017" table:formula="msoxl:='C:\Users\capi\Desktop\108鄉鎮市指標-差分析\鄉鎮指標上網\轉檔108\[90年鄉鎮市指標.xls]2_人口2'!$H$32" table:style-name="ce22">
            <text:p>1.65<text:s/></text:p>
          </table:table-cell>
          <table:table-cell office:value-type="float" office:value="1.8938553272078948" table:formula="msoxl:='C:\Users\capi\Desktop\108鄉鎮市指標-差分析\鄉鎮指標上網\轉檔108\[91年鄉鎮市指標.xls]2_人口2'!$H$32" table:style-name="ce22">
            <text:p>1.89<text:s/></text:p>
          </table:table-cell>
          <table:table-cell office:value-type="float" office:value="2.0498499747482253" table:formula="msoxl:='C:\Users\capi\Desktop\108鄉鎮市指標-差分析\鄉鎮指標上網\轉檔108\[92年鄉鎮市指標.xls]2_人口2'!$H$32" table:style-name="ce22">
            <text:p>2.05<text:s/></text:p>
          </table:table-cell>
          <table:table-cell office:value-type="float" office:value="1.7583334575094249" table:formula="msoxl:='C:\Users\capi\Desktop\108鄉鎮市指標-差分析\鄉鎮指標上網\轉檔108\[93年鄉鎮市指標.xls]2_人口2'!$H$32" table:style-name="ce22">
            <text:p>1.76<text:s/></text:p>
          </table:table-cell>
          <table:table-cell office:value-type="float" office:value="1.5232064990143959" table:formula="msoxl:='C:\Users\capi\Desktop\108鄉鎮市指標-差分析\鄉鎮指標上網\轉檔108\[94年鄉鎮市指標.xls]2_人口2'!$H$32" table:style-name="ce22">
            <text:p>1.52<text:s/></text:p>
          </table:table-cell>
          <table:table-cell office:value-type="float" office:value="1.6429435574208773" table:formula="msoxl:='C:\Users\capi\Desktop\108鄉鎮市指標-差分析\鄉鎮指標上網\轉檔108\[95年鄉鎮市指標.xls]2_人口2'!$H$32" table:style-name="ce22">
            <text:p>1.64<text:s/></text:p>
          </table:table-cell>
          <table:table-cell office:value-type="float" office:value="1.8495868261686705" table:formula="msoxl:='C:\Users\capi\Desktop\108鄉鎮市指標-差分析\鄉鎮指標上網\轉檔108\[96年鄉鎮市指標.xls]2_人口2'!$H$32" table:style-name="ce22">
            <text:p>1.85<text:s/></text:p>
          </table:table-cell>
          <table:table-cell office:value-type="float" office:value="1.7865650309671273" table:formula="msoxl:='C:\Users\capi\Desktop\108鄉鎮市指標-差分析\鄉鎮指標上網\轉檔108\[97年鄉鎮市指標.xls]2_人口2'!$H$32" table:style-name="ce22">
            <text:p>1.79<text:s/></text:p>
          </table:table-cell>
          <table:table-cell office:value-type="float" office:value="1.6356634102095136" table:formula="msoxl:='C:\Users\capi\Desktop\108鄉鎮市指標-差分析\鄉鎮指標上網\轉檔108\[98年鄉鎮市指標.xls]2_人口2'!$H$32" table:style-name="ce22">
            <text:p>1.64<text:s/></text:p>
          </table:table-cell>
          <table:table-cell office:value-type="float" office:value="2.1445485278567915" table:formula="msoxl:='C:\Users\capi\Desktop\108鄉鎮市指標-差分析\鄉鎮指標上網\轉檔108\[99年鄉鎮市指標.xls]2_人口2'!$H$32" table:style-name="ce22">
            <text:p>2.14<text:s/></text:p>
          </table:table-cell>
          <table:table-cell office:value-type="float" office:value="1.3453920322894086" table:formula="msoxl:='C:\Users\capi\Desktop\108鄉鎮市指標-差分析\鄉鎮指標上網\轉檔108\[100年鄉鎮市指標.xls]2_人口2'!$H$32" table:style-name="ce22">
            <text:p>1.35<text:s/></text:p>
          </table:table-cell>
          <table:table-cell office:value-type="float" office:value="1.7702035734109423" table:formula="msoxl:='C:\Users\capi\Desktop\108鄉鎮市指標-差分析\鄉鎮指標上網\轉檔108\[101年鄉鎮市指標.xls]2_人口2'!$H$32" table:style-name="ce22">
            <text:p>1.77<text:s/></text:p>
          </table:table-cell>
          <table:table-cell office:value-type="float" office:value="1.7160662943505292" table:formula="msoxl:='C:\Users\capi\Desktop\108鄉鎮市指標-差分析\鄉鎮指標上網\轉檔108\[102年鄉鎮市指標.xls]2_人口2'!$H$32" table:style-name="ce22">
            <text:p>1.72<text:s/></text:p>
          </table:table-cell>
          <table:table-cell office:value-type="float" office:value="1.7181871618261013" table:formula="msoxl:='C:\Users\capi\Desktop\108鄉鎮市指標-差分析\鄉鎮指標上網\轉檔108\[103年鄉鎮市指標.xls]2_人口2'!$H$32" table:style-name="ce22">
            <text:p>1.72<text:s/></text:p>
          </table:table-cell>
          <table:table-cell office:value-type="float" office:value="2.2582539180705479" table:formula="msoxl:='C:\Users\capi\Desktop\108鄉鎮市指標-差分析\鄉鎮指標上網\轉檔108\[104年鄉鎮市指標.xls]2_人口2'!$H$32" table:style-name="ce27">
            <text:p>2.26</text:p>
          </table:table-cell>
          <table:table-cell office:value-type="float" office:value="2.4068112759108278" table:formula="msoxl:='C:\Users\capi\Desktop\108鄉鎮市指標-差分析\鄉鎮指標上網\轉檔108\[105年鄉鎮市指標.xls]2_人口2'!$H$32" table:style-name="ce27">
            <text:p>2.41</text:p>
          </table:table-cell>
          <table:table-cell office:value-type="float" office:value="1.8916646649051165" table:formula="msoxl:='C:\Users\capi\Desktop\108鄉鎮市指標-差分析\鄉鎮指標上網\轉檔108\[106年鄉鎮市指標.xls]2_人口2'!$H$32" table:style-name="ce27">
            <text:p>1.89</text:p>
          </table:table-cell>
          <table:table-cell office:value-type="float" office:value="2.219689243505909" table:formula="msoxl:='C:\Users\capi\Desktop\108鄉鎮市指標-差分析\鄉鎮指標上網\轉檔108\[107年鄉鎮市指標.xls]2_人口2'!$H$32" table:style-name="ce27">
            <text:p>2.22</text:p>
          </table:table-cell>
          <table:table-cell office:value-type="float" office:value="2.1299254526091587" table:formula="msoxl:='C:\Users\capi\Desktop\108鄉鎮市指標-差分析\鄉鎮指標上網\轉檔108\[108年鄉鎮市指標.xls]2_人口2'!$H$32" table:style-name="ce33">
            <text:p>2.1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1.155038530809886" table:formula="msoxl:='C:\Users\capi\Desktop\108鄉鎮市指標-差分析\鄉鎮指標上網\轉檔108\[90年鄉鎮市指標.xls]2_人口完'!$B$32" table:style-name="ce13">
            <text:p>21.16<text:s/></text:p>
          </table:table-cell>
          <table:table-cell office:value-type="float" office:value="20.852363722640728" table:formula="msoxl:='C:\Users\capi\Desktop\108鄉鎮市指標-差分析\鄉鎮指標上網\轉檔108\[91年鄉鎮市指標.xls]2_人口完'!$B$32" table:style-name="ce13">
            <text:p>20.85<text:s/></text:p>
          </table:table-cell>
          <table:table-cell office:value-type="float" office:value="20.307106296869421" table:formula="msoxl:='C:\Users\capi\Desktop\108鄉鎮市指標-差分析\鄉鎮指標上網\轉檔108\[92年鄉鎮市指標.xls]2_人口完'!$B$32" table:style-name="ce13">
            <text:p>20.31<text:s/></text:p>
          </table:table-cell>
          <table:table-cell office:value-type="float" office:value="19.934338158483808" table:formula="msoxl:='C:\Users\capi\Desktop\108鄉鎮市指標-差分析\鄉鎮指標上網\轉檔108\[93年鄉鎮市指標.xls]2_人口完'!$B$32" table:style-name="ce13">
            <text:p>19.93<text:s/></text:p>
          </table:table-cell>
          <table:table-cell office:value-type="float" office:value="19.334110403777757" table:formula="msoxl:='C:\Users\capi\Desktop\108鄉鎮市指標-差分析\鄉鎮指標上網\轉檔108\[94年鄉鎮市指標.xls]2_人口完'!$B$32" table:style-name="ce13">
            <text:p>19.33<text:s/></text:p>
          </table:table-cell>
          <table:table-cell office:value-type="float" office:value="18.740669970741028" table:formula="msoxl:='C:\Users\capi\Desktop\108鄉鎮市指標-差分析\鄉鎮指標上網\轉檔108\[95年鄉鎮市指標.xls]2_人口完'!$B$32" table:style-name="ce13">
            <text:p>18.74<text:s/></text:p>
          </table:table-cell>
          <table:table-cell office:value-type="float" office:value="18.24251818290211" table:formula="msoxl:='C:\Users\capi\Desktop\108鄉鎮市指標-差分析\鄉鎮指標上網\轉檔108\[96年鄉鎮市指標.xls]2_人口完'!$B$32" table:style-name="ce13">
            <text:p>18.24<text:s/></text:p>
          </table:table-cell>
          <table:table-cell office:value-type="float" office:value="17.748364069006545" table:formula="msoxl:='C:\Users\capi\Desktop\108鄉鎮市指標-差分析\鄉鎮指標上網\轉檔108\[97年鄉鎮市指標.xls]2_人口完'!$B$32" table:style-name="ce13">
            <text:p>17.75<text:s/></text:p>
          </table:table-cell>
          <table:table-cell office:value-type="float" office:value="17.097320924147365" table:formula="msoxl:='C:\Users\capi\Desktop\108鄉鎮市指標-差分析\鄉鎮指標上網\轉檔108\[98年鄉鎮市指標.xls]2_人口完'!$B$32" table:style-name="ce13">
            <text:p>17.10<text:s/></text:p>
          </table:table-cell>
          <table:table-cell office:value-type="float" office:value="16.565222580260176" table:formula="msoxl:='C:\Users\capi\Desktop\108鄉鎮市指標-差分析\鄉鎮指標上網\轉檔108\[99年鄉鎮市指標.xls]2_人口完'!$B$32" table:style-name="ce13">
            <text:p>16.57<text:s/></text:p>
          </table:table-cell>
          <table:table-cell office:value-type="float" office:value="15.869259115012433" table:formula="msoxl:='C:\Users\capi\Desktop\108鄉鎮市指標-差分析\鄉鎮指標上網\轉檔108\[100年鄉鎮市指標.xls]2_人口完'!$B$32" table:style-name="ce13">
            <text:p>15.87<text:s/></text:p>
          </table:table-cell>
          <table:table-cell office:value-type="float" office:value="15.330528846153847" table:formula="msoxl:='C:\Users\capi\Desktop\108鄉鎮市指標-差分析\鄉鎮指標上網\轉檔108\[101年鄉鎮市指標.xls]2_人口完'!$B$32" table:style-name="ce13">
            <text:p>15.33<text:s/></text:p>
          </table:table-cell>
          <table:table-cell office:value-type="float" office:value="14.940725769961691" table:formula="msoxl:='C:\Users\capi\Desktop\108鄉鎮市指標-差分析\鄉鎮指標上網\轉檔108\[102年鄉鎮市指標.xls]2_人口完'!$B$32" table:style-name="ce13">
            <text:p>14.94<text:s/></text:p>
          </table:table-cell>
          <table:table-cell office:value-type="float" office:value="14.597264895475631" table:formula="msoxl:='C:\Users\capi\Desktop\108鄉鎮市指標-差分析\鄉鎮指標上網\轉檔108\[103年鄉鎮市指標.xls]2_人口完'!$B$32" table:style-name="ce13">
            <text:p>14.60<text:s/></text:p>
          </table:table-cell>
          <table:table-cell office:value-type="float" office:value="14.18510158013544" table:formula="msoxl:='C:\Users\capi\Desktop\108鄉鎮市指標-差分析\鄉鎮指標上網\轉檔108\[104年鄉鎮市指標.xls]2_人口完'!$B$32" table:style-name="ce28">
            <text:p>14.19</text:p>
          </table:table-cell>
          <table:table-cell office:value-type="float" office:value="13.920548521937871" table:formula="msoxl:='C:\Users\capi\Desktop\108鄉鎮市指標-差分析\鄉鎮指標上網\轉檔108\[105年鄉鎮市指標.xls]2_人口完'!$B$32" table:style-name="ce28">
            <text:p>13.92</text:p>
          </table:table-cell>
          <table:table-cell office:value-type="float" office:value="13.686104032378953" table:formula="msoxl:='C:\Users\capi\Desktop\108鄉鎮市指標-差分析\鄉鎮指標上網\轉檔108\[106年鄉鎮市指標.xls]2_人口完'!$B$32" table:style-name="ce28">
            <text:p>13.69</text:p>
          </table:table-cell>
          <table:table-cell office:value-type="float" office:value="13.53800906335344" table:formula="msoxl:='C:\Users\capi\Desktop\108鄉鎮市指標-差分析\鄉鎮指標上網\轉檔108\[107年鄉鎮市指標.xls]2_人口完'!$B$32" table:style-name="ce28">
            <text:p>13.54</text:p>
          </table:table-cell>
          <table:table-cell office:value-type="float" office:value="13.422094278517452" table:formula="msoxl:='C:\Users\capi\Desktop\108鄉鎮市指標-差分析\鄉鎮指標上網\轉檔108\[108年鄉鎮市指標.xls]2_人口完'!$B$32" table:style-name="ce32">
            <text:p>13.4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69.473559892527092" table:formula="msoxl:='C:\Users\capi\Desktop\108鄉鎮市指標-差分析\鄉鎮指標上網\轉檔108\[90年鄉鎮市指標.xls]2_人口完'!$D$32" table:style-name="ce22">
            <text:p>69.47<text:s/></text:p>
          </table:table-cell>
          <table:table-cell office:value-type="float" office:value="69.354647369357608" table:formula="msoxl:='C:\Users\capi\Desktop\108鄉鎮市指標-差分析\鄉鎮指標上網\轉檔108\[91年鄉鎮市指標.xls]2_人口完'!$D$32" table:style-name="ce22">
            <text:p>69.35<text:s/></text:p>
          </table:table-cell>
          <table:table-cell office:value-type="float" office:value="69.60778478752529" table:formula="msoxl:='C:\Users\capi\Desktop\108鄉鎮市指標-差分析\鄉鎮指標上網\轉檔108\[92年鄉鎮市指標.xls]2_人口完'!$D$32" table:style-name="ce22">
            <text:p>69.61<text:s/></text:p>
          </table:table-cell>
          <table:table-cell office:value-type="float" office:value="69.577674973884498" table:formula="msoxl:='C:\Users\capi\Desktop\108鄉鎮市指標-差分析\鄉鎮指標上網\轉檔108\[93年鄉鎮市指標.xls]2_人口完'!$D$32" table:style-name="ce22">
            <text:p>69.58<text:s/></text:p>
          </table:table-cell>
          <table:table-cell office:value-type="float" office:value="69.909441405899756" table:formula="msoxl:='C:\Users\capi\Desktop\108鄉鎮市指標-差分析\鄉鎮指標上網\轉檔108\[94年鄉鎮市指標.xls]2_人口完'!$D$32" table:style-name="ce22">
            <text:p>69.91<text:s/></text:p>
          </table:table-cell>
          <table:table-cell office:value-type="float" office:value="70.140920761927504" table:formula="msoxl:='C:\Users\capi\Desktop\108鄉鎮市指標-差分析\鄉鎮指標上網\轉檔108\[95年鄉鎮市指標.xls]2_人口完'!$D$32" table:style-name="ce22">
            <text:p>70.14<text:s/></text:p>
          </table:table-cell>
          <table:table-cell office:value-type="float" office:value="70.373792774532021" table:formula="msoxl:='C:\Users\capi\Desktop\108鄉鎮市指標-差分析\鄉鎮指標上網\轉檔108\[96年鄉鎮市指標.xls]2_人口完'!$D$32" table:style-name="ce22">
            <text:p>70.37<text:s/></text:p>
          </table:table-cell>
          <table:table-cell office:value-type="float" office:value="70.582986317668045" table:formula="msoxl:='C:\Users\capi\Desktop\108鄉鎮市指標-差分析\鄉鎮指標上網\轉檔108\[97年鄉鎮市指標.xls]2_人口完'!$D$32" table:style-name="ce22">
            <text:p>70.58<text:s/></text:p>
          </table:table-cell>
          <table:table-cell office:value-type="float" office:value="71.071332996342662" table:formula="msoxl:='C:\Users\capi\Desktop\108鄉鎮市指標-差分析\鄉鎮指標上網\轉檔108\[98年鄉鎮市指標.xls]2_人口完'!$D$32" table:style-name="ce22">
            <text:p>71.07<text:s/></text:p>
          </table:table-cell>
          <table:table-cell office:value-type="float" office:value="71.479293471774668" table:formula="msoxl:='C:\Users\capi\Desktop\108鄉鎮市指標-差分析\鄉鎮指標上網\轉檔108\[99年鄉鎮市指標.xls]2_人口完'!$D$32" table:style-name="ce22">
            <text:p>71.48<text:s/></text:p>
          </table:table-cell>
          <table:table-cell office:value-type="float" office:value="71.982384133736772" table:formula="msoxl:='C:\Users\capi\Desktop\108鄉鎮市指標-差分析\鄉鎮指標上網\轉檔108\[100年鄉鎮市指標.xls]2_人口完'!$D$32" table:style-name="ce22">
            <text:p>71.98<text:s/></text:p>
          </table:table-cell>
          <table:table-cell office:value-type="float" office:value="72.3046875" table:formula="msoxl:='C:\Users\capi\Desktop\108鄉鎮市指標-差分析\鄉鎮指標上網\轉檔108\[101年鄉鎮市指標.xls]2_人口完'!$D$32" table:style-name="ce22">
            <text:p>72.30<text:s/></text:p>
          </table:table-cell>
          <table:table-cell office:value-type="float" office:value="72.218032638532776" table:formula="msoxl:='C:\Users\capi\Desktop\108鄉鎮市指標-差分析\鄉鎮指標上網\轉檔108\[102年鄉鎮市指標.xls]2_人口完'!$D$32" table:style-name="ce22">
            <text:p>72.22<text:s/></text:p>
          </table:table-cell>
          <table:table-cell office:value-type="float" office:value="72.082655581661541" table:formula="msoxl:='C:\Users\capi\Desktop\108鄉鎮市指標-差分析\鄉鎮指標上網\轉檔108\[103年鄉鎮市指標.xls]2_人口完'!$D$32" table:style-name="ce22">
            <text:p>72.08<text:s/></text:p>
          </table:table-cell>
          <table:table-cell office:value-type="float" office:value="72.105342362678698" table:formula="msoxl:='C:\Users\capi\Desktop\108鄉鎮市指標-差分析\鄉鎮指標上網\轉檔108\[104年鄉鎮市指標.xls]2_人口完'!$D$32" table:style-name="ce27">
            <text:p>72.11</text:p>
          </table:table-cell>
          <table:table-cell office:value-type="float" office:value="71.782997022825015" table:formula="msoxl:='C:\Users\capi\Desktop\108鄉鎮市指標-差分析\鄉鎮指標上網\轉檔108\[105年鄉鎮市指標.xls]2_人口完'!$D$32" table:style-name="ce27">
            <text:p>71.78</text:p>
          </table:table-cell>
          <table:table-cell office:value-type="float" office:value="71.380602608304599" table:formula="msoxl:='C:\Users\capi\Desktop\108鄉鎮市指標-差分析\鄉鎮指標上網\轉檔108\[106年鄉鎮市指標.xls]2_人口完'!$D$32" table:style-name="ce27">
            <text:p>71.38</text:p>
          </table:table-cell>
          <table:table-cell office:value-type="float" office:value="71.030281204045494" table:formula="msoxl:='C:\Users\capi\Desktop\108鄉鎮市指標-差分析\鄉鎮指標上網\轉檔108\[107年鄉鎮市指標.xls]2_人口完'!$D$32" table:style-name="ce27">
            <text:p>71.03</text:p>
          </table:table-cell>
          <table:table-cell office:value-type="float" office:value="70.558954060213509" table:formula="msoxl:='C:\Users\capi\Desktop\108鄉鎮市指標-差分析\鄉鎮指標上網\轉檔108\[108年鄉鎮市指標.xls]2_人口完'!$D$32" table:style-name="ce33">
            <text:p>70.5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9.3714015766630254" table:formula="msoxl:='C:\Users\capi\Desktop\108鄉鎮市指標-差分析\鄉鎮指標上網\轉檔108\[90年鄉鎮市指標.xls]2_人口完'!$F$32" table:style-name="ce13">
            <text:p>9.37<text:s/></text:p>
          </table:table-cell>
          <table:table-cell office:value-type="float" office:value="9.7929889080016608" table:formula="msoxl:='C:\Users\capi\Desktop\108鄉鎮市指標-差分析\鄉鎮指標上網\轉檔108\[91年鄉鎮市指標.xls]2_人口完'!$F$32" table:style-name="ce13">
            <text:p>9.79<text:s/></text:p>
          </table:table-cell>
          <table:table-cell office:value-type="float" office:value="10.085108915605286" table:formula="msoxl:='C:\Users\capi\Desktop\108鄉鎮市指標-差分析\鄉鎮指標上網\轉檔108\[92年鄉鎮市指標.xls]2_人口完'!$F$32" table:style-name="ce13">
            <text:p>10.09<text:s/></text:p>
          </table:table-cell>
          <table:table-cell office:value-type="float" office:value="10.487986867631696" table:formula="msoxl:='C:\Users\capi\Desktop\108鄉鎮市指標-差分析\鄉鎮指標上網\轉檔108\[93年鄉鎮市指標.xls]2_人口完'!$F$32" table:style-name="ce13">
            <text:p>10.49<text:s/></text:p>
          </table:table-cell>
          <table:table-cell office:value-type="float" office:value="10.756448190322484" table:formula="msoxl:='C:\Users\capi\Desktop\108鄉鎮市指標-差分析\鄉鎮指標上網\轉檔108\[94年鄉鎮市指標.xls]2_人口完'!$F$32" table:style-name="ce13">
            <text:p>10.76<text:s/></text:p>
          </table:table-cell>
          <table:table-cell office:value-type="float" office:value="11.118409267331462" table:formula="msoxl:='C:\Users\capi\Desktop\108鄉鎮市指標-差分析\鄉鎮指標上網\轉檔108\[95年鄉鎮市指標.xls]2_人口完'!$F$32" table:style-name="ce13">
            <text:p>11.12<text:s/></text:p>
          </table:table-cell>
          <table:table-cell office:value-type="float" office:value="11.383689042565875" table:formula="msoxl:='C:\Users\capi\Desktop\108鄉鎮市指標-差分析\鄉鎮指標上網\轉檔108\[96年鄉鎮市指標.xls]2_人口完'!$F$32" table:style-name="ce13">
            <text:p>11.38<text:s/></text:p>
          </table:table-cell>
          <table:table-cell office:value-type="float" office:value="11.668649613325401" table:formula="msoxl:='C:\Users\capi\Desktop\108鄉鎮市指標-差分析\鄉鎮指標上網\轉檔108\[97年鄉鎮市指標.xls]2_人口完'!$F$32" table:style-name="ce13">
            <text:p>11.67<text:s/></text:p>
          </table:table-cell>
          <table:table-cell office:value-type="float" office:value="11.831346079509975" table:formula="msoxl:='C:\Users\capi\Desktop\108鄉鎮市指標-差分析\鄉鎮指標上網\轉檔108\[98年鄉鎮市指標.xls]2_人口完'!$F$32" table:style-name="ce13">
            <text:p>11.83<text:s/></text:p>
          </table:table-cell>
          <table:table-cell office:value-type="float" office:value="11.955483947965151" table:formula="msoxl:='C:\Users\capi\Desktop\108鄉鎮市指標-差分析\鄉鎮指標上網\轉檔108\[99年鄉鎮市指標.xls]2_人口完'!$F$32" table:style-name="ce13">
            <text:p>11.96<text:s/></text:p>
          </table:table-cell>
          <table:table-cell office:value-type="float" office:value="12.148356751250788" table:formula="msoxl:='C:\Users\capi\Desktop\108鄉鎮市指標-差分析\鄉鎮指標上網\轉檔108\[100年鄉鎮市指標.xls]2_人口完'!$F$32" table:style-name="ce13">
            <text:p>12.15<text:s/></text:p>
          </table:table-cell>
          <table:table-cell office:value-type="float" office:value="12.364783653846153" table:formula="msoxl:='C:\Users\capi\Desktop\108鄉鎮市指標-差分析\鄉鎮指標上網\轉檔108\[101年鄉鎮市指標.xls]2_人口完'!$F$32" table:style-name="ce13">
            <text:p>12.36<text:s/></text:p>
          </table:table-cell>
          <table:table-cell office:value-type="float" office:value="12.841241591505534" table:formula="msoxl:='C:\Users\capi\Desktop\108鄉鎮市指標-差分析\鄉鎮指標上網\轉檔108\[102年鄉鎮市指標.xls]2_人口完'!$F$32" table:style-name="ce13">
            <text:p>12.84<text:s/></text:p>
          </table:table-cell>
          <table:table-cell office:value-type="float" office:value="13.320079522862823" table:formula="msoxl:='C:\Users\capi\Desktop\108鄉鎮市指標-差分析\鄉鎮指標上網\轉檔108\[103年鄉鎮市指標.xls]2_人口完'!$F$32" table:style-name="ce13">
            <text:p>13.32<text:s/></text:p>
          </table:table-cell>
          <table:table-cell office:value-type="float" office:value="13.709556057185853" table:formula="msoxl:='C:\Users\capi\Desktop\108鄉鎮市指標-差分析\鄉鎮指標上網\轉檔108\[104年鄉鎮市指標.xls]2_人口完'!$F$32" table:style-name="ce28">
            <text:p>13.71</text:p>
          </table:table-cell>
          <table:table-cell office:value-type="float" office:value="14.29645445523712" table:formula="msoxl:='C:\Users\capi\Desktop\108鄉鎮市指標-差分析\鄉鎮指標上網\轉檔108\[105年鄉鎮市指標.xls]2_人口完'!$F$32" table:style-name="ce28">
            <text:p>14.30</text:p>
          </table:table-cell>
          <table:table-cell office:value-type="float" office:value="14.933293359316444" table:formula="msoxl:='C:\Users\capi\Desktop\108鄉鎮市指標-差分析\鄉鎮指標上網\轉檔108\[106年鄉鎮市指標.xls]2_人口完'!$F$32" table:style-name="ce28">
            <text:p>14.93</text:p>
          </table:table-cell>
          <table:table-cell office:value-type="float" office:value="15.431709732601062" table:formula="msoxl:='C:\Users\capi\Desktop\108鄉鎮市指標-差分析\鄉鎮指標上網\轉檔108\[107年鄉鎮市指標.xls]2_人口完'!$F$32" table:style-name="ce28">
            <text:p>15.43</text:p>
          </table:table-cell>
          <table:table-cell office:value-type="float" office:value="16.018951661269039" table:formula="msoxl:='C:\Users\capi\Desktop\108鄉鎮市指標-差分析\鄉鎮指標上網\轉檔108\[108年鄉鎮市指標.xls]2_人口完'!$F$32" table:style-name="ce32">
            <text:p>16.0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3.939651508712281" table:formula="msoxl:='C:\Users\capi\Desktop\108鄉鎮市指標-差分析\鄉鎮指標上網\轉檔108\[90年鄉鎮市指標.xls]2_人口完'!$H$32" table:style-name="ce22">
            <text:p>43.94<text:s/></text:p>
          </table:table-cell>
          <table:table-cell office:value-type="float" office:value="44.186444301902924" table:formula="msoxl:='C:\Users\capi\Desktop\108鄉鎮市指標-差分析\鄉鎮指標上網\轉檔108\[91年鄉鎮市指標.xls]2_人口完'!$H$32" table:style-name="ce22">
            <text:p>44.19<text:s/></text:p>
          </table:table-cell>
          <table:table-cell office:value-type="float" office:value="43.66209225770595" table:formula="msoxl:='C:\Users\capi\Desktop\108鄉鎮市指標-差分析\鄉鎮指標上網\轉檔108\[92年鄉鎮市指標.xls]2_人口完'!$H$32" table:style-name="ce22">
            <text:p>43.66<text:s/></text:p>
          </table:table-cell>
          <table:table-cell office:value-type="float" office:value="43.724262182566918" table:formula="msoxl:='C:\Users\capi\Desktop\108鄉鎮市指標-差分析\鄉鎮指標上網\轉檔108\[93年鄉鎮市指標.xls]2_人口完'!$H$32" table:style-name="ce22">
            <text:p>43.72<text:s/></text:p>
          </table:table-cell>
          <table:table-cell office:value-type="float" office:value="43.042195716301137" table:formula="msoxl:='C:\Users\capi\Desktop\108鄉鎮市指標-差分析\鄉鎮指標上網\轉檔108\[94年鄉鎮市指標.xls]2_人口完'!$H$32" table:style-name="ce22">
            <text:p>43.04<text:s/></text:p>
          </table:table-cell>
          <table:table-cell office:value-type="float" office:value="42.570127271953346" table:formula="msoxl:='C:\Users\capi\Desktop\108鄉鎮市指標-差分析\鄉鎮指標上網\轉檔108\[95年鄉鎮市指標.xls]2_人口完'!$H$32" table:style-name="ce22">
            <text:p>42.57<text:s/></text:p>
          </table:table-cell>
          <table:table-cell office:value-type="float" office:value="42.098352323266553" table:formula="msoxl:='C:\Users\capi\Desktop\108鄉鎮市指標-差分析\鄉鎮指標上網\轉檔108\[96年鄉鎮市指標.xls]2_人口完'!$H$32" table:style-name="ce22">
            <text:p>42.10<text:s/></text:p>
          </table:table-cell>
          <table:table-cell office:value-type="float" office:value="41.677201854193001" table:formula="msoxl:='C:\Users\capi\Desktop\108鄉鎮市指標-差分析\鄉鎮指標上網\轉檔108\[97年鄉鎮市指標.xls]2_人口完'!$H$32" table:style-name="ce22">
            <text:p>41.68<text:s/></text:p>
          </table:table-cell>
          <table:table-cell office:value-type="float" office:value="40.703706802778008" table:formula="msoxl:='C:\Users\capi\Desktop\108鄉鎮市指標-差分析\鄉鎮指標上網\轉檔108\[98年鄉鎮市指標.xls]2_人口完'!$H$32" table:style-name="ce22">
            <text:p>40.70<text:s/></text:p>
          </table:table-cell>
          <table:table-cell office:value-type="float" office:value="39.900655340818972" table:formula="msoxl:='C:\Users\capi\Desktop\108鄉鎮市指標-差分析\鄉鎮指標上網\轉檔108\[99年鄉鎮市指標.xls]2_人口完'!$H$32" table:style-name="ce22">
            <text:p>39.90<text:s/></text:p>
          </table:table-cell>
          <table:table-cell office:value-type="float" office:value="38.922878428434679" table:formula="msoxl:='C:\Users\capi\Desktop\108鄉鎮市指標-差分析\鄉鎮指標上網\轉檔108\[100年鄉鎮市指標.xls]2_人口完'!$H$32" table:style-name="ce22">
            <text:p>38.92<text:s/></text:p>
          </table:table-cell>
          <table:table-cell office:value-type="float" office:value="38.303619665045922" table:formula="msoxl:='C:\Users\capi\Desktop\108鄉鎮市指標-差分析\鄉鎮指標上網\轉檔108\[101年鄉鎮市指標.xls]2_人口完'!$H$32" table:style-name="ce22">
            <text:p>38.30<text:s/></text:p>
          </table:table-cell>
          <table:table-cell office:value-type="float" office:value="38.469571028779079" table:formula="msoxl:='C:\Users\capi\Desktop\108鄉鎮市指標-差分析\鄉鎮指標上網\轉檔108\[102年鄉鎮市指標.xls]2_人口完'!$H$32" table:style-name="ce22">
            <text:p>38.47<text:s/></text:p>
          </table:table-cell>
          <table:table-cell office:value-type="float" office:value="38.72962808190556" table:formula="msoxl:='C:\Users\capi\Desktop\108鄉鎮市指標-差分析\鄉鎮指標上網\轉檔108\[103年鄉鎮市指標.xls]2_人口完'!$H$32" table:style-name="ce22">
            <text:p>38.73<text:s/></text:p>
          </table:table-cell>
          <table:table-cell office:value-type="float" office:value="38.685979045790376" table:formula="msoxl:='C:\Users\capi\Desktop\108鄉鎮市指標-差分析\鄉鎮指標上網\轉檔108\[104年鄉鎮市指標.xls]2_人口完'!$H$32" table:style-name="ce27">
            <text:p>38.69</text:p>
          </table:table-cell>
          <table:table-cell office:value-type="float" office:value="39.308755760368662" table:formula="msoxl:='C:\Users\capi\Desktop\108鄉鎮市指標-差分析\鄉鎮指標上網\轉檔108\[105年鄉鎮市指標.xls]2_人口完'!$H$32" table:style-name="ce27">
            <text:p>39.31</text:p>
          </table:table-cell>
          <table:table-cell office:value-type="float" office:value="40.094082069805538" table:formula="msoxl:='C:\Users\capi\Desktop\108鄉鎮市指標-差分析\鄉鎮指標上網\轉檔108\[106年鄉鎮市指標.xls]2_人口完'!$H$32" table:style-name="ce27">
            <text:p>40.09</text:p>
          </table:table-cell>
          <table:table-cell office:value-type="float" office:value="40.785026195707289" table:formula="msoxl:='C:\Users\capi\Desktop\108鄉鎮市指標-差分析\鄉鎮指標上網\轉檔108\[107年鄉鎮市指標.xls]2_人口完'!$H$32" table:style-name="ce27">
            <text:p>40.79</text:p>
          </table:table-cell>
          <table:table-cell office:value-type="float" office:value="41.725456863578408" table:formula="msoxl:='C:\Users\capi\Desktop\108鄉鎮市指標-差分析\鄉鎮指標上網\轉檔108\[108年鄉鎮市指標.xls]2_人口完'!$H$32" table:style-name="ce33">
            <text:p>41.7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1380.29" table:formula="msoxl:='C:\Users\capi\Desktop\108鄉鎮市指標-差分析\鄉鎮指標上網\轉檔108\[90年鄉鎮市指標.xls]3_農業'!$B$32" table:style-name="ce15">
            <text:p>1380<text:s/></text:p>
          </table:table-cell>
          <table:table-cell office:value-type="float" office:value="1380.29" table:formula="msoxl:='C:\Users\capi\Desktop\108鄉鎮市指標-差分析\鄉鎮指標上網\轉檔108\[91年鄉鎮市指標.xls]3_農業'!$B$32" table:style-name="ce15">
            <text:p>1380<text:s/></text:p>
          </table:table-cell>
          <table:table-cell office:value-type="float" office:value="1378.6699999999998" table:formula="msoxl:='C:\Users\capi\Desktop\108鄉鎮市指標-差分析\鄉鎮指標上網\轉檔108\[92年鄉鎮市指標.xls]3_農業'!$B$32" table:style-name="ce15">
            <text:p>1379<text:s/></text:p>
          </table:table-cell>
          <table:table-cell office:value-type="float" office:value="1370.86" table:formula="msoxl:='C:\Users\capi\Desktop\108鄉鎮市指標-差分析\鄉鎮指標上網\轉檔108\[93年鄉鎮市指標.xls]3_農業'!$B$32" table:style-name="ce15">
            <text:p>1371<text:s/></text:p>
          </table:table-cell>
          <table:table-cell office:value-type="float" office:value="1370.86" table:formula="msoxl:='C:\Users\capi\Desktop\108鄉鎮市指標-差分析\鄉鎮指標上網\轉檔108\[94年鄉鎮市指標.xls]3_農業'!$B$32" table:style-name="ce15">
            <text:p>1371<text:s/></text:p>
          </table:table-cell>
          <table:table-cell office:value-type="float" office:value="1370.38" table:formula="msoxl:='C:\Users\capi\Desktop\108鄉鎮市指標-差分析\鄉鎮指標上網\轉檔108\[95年鄉鎮市指標.xls]3_農業'!$B$32" table:style-name="ce15">
            <text:p>1370<text:s/></text:p>
          </table:table-cell>
          <table:table-cell office:value-type="float" office:value="1370.04" table:formula="msoxl:='C:\Users\capi\Desktop\108鄉鎮市指標-差分析\鄉鎮指標上網\轉檔108\[96年鄉鎮市指標.xls]3_農業'!$B$32" table:style-name="ce15">
            <text:p>1370<text:s/></text:p>
          </table:table-cell>
          <table:table-cell office:value-type="float" office:value="1370.04" table:formula="msoxl:='C:\Users\capi\Desktop\108鄉鎮市指標-差分析\鄉鎮指標上網\轉檔108\[97年鄉鎮市指標.xls]3_農業'!$B$32" table:style-name="ce15">
            <text:p>1370<text:s/></text:p>
          </table:table-cell>
          <table:table-cell office:value-type="float" office:value="1369.77" table:formula="msoxl:='C:\Users\capi\Desktop\108鄉鎮市指標-差分析\鄉鎮指標上網\轉檔108\[98年鄉鎮市指標.xls]3_農業'!$B$32" table:style-name="ce15">
            <text:p>1370<text:s/></text:p>
          </table:table-cell>
          <table:table-cell office:value-type="float" office:value="1369.77" table:formula="msoxl:='C:\Users\capi\Desktop\108鄉鎮市指標-差分析\鄉鎮指標上網\轉檔108\[99年鄉鎮市指標.xls]3_農業'!$B$32" table:style-name="ce15">
            <text:p>1370<text:s/></text:p>
          </table:table-cell>
          <table:table-cell office:value-type="float" office:value="1353.36" table:formula="msoxl:='C:\Users\capi\Desktop\108鄉鎮市指標-差分析\鄉鎮指標上網\轉檔108\[100年鄉鎮市指標.xls]3_農業'!$B$32" table:style-name="ce15">
            <text:p>1353<text:s/></text:p>
          </table:table-cell>
          <table:table-cell office:value-type="float" office:value="1352.86" table:formula="msoxl:='C:\Users\capi\Desktop\108鄉鎮市指標-差分析\鄉鎮指標上網\轉檔108\[101年鄉鎮市指標.xls]3_農業'!$B$32" table:style-name="ce15">
            <text:p>1353<text:s/></text:p>
          </table:table-cell>
          <table:table-cell office:value-type="float" office:value="1349.86" table:formula="msoxl:='C:\Users\capi\Desktop\108鄉鎮市指標-差分析\鄉鎮指標上網\轉檔108\[102年鄉鎮市指標.xls]3_農業'!$B$32" table:style-name="ce15">
            <text:p>1350<text:s/></text:p>
          </table:table-cell>
          <table:table-cell office:value-type="float" office:value="1349.43" table:formula="msoxl:='C:\Users\capi\Desktop\108鄉鎮市指標-差分析\鄉鎮指標上網\轉檔108\[103年鄉鎮市指標.xls]3_農業'!$B$32" table:style-name="ce15">
            <text:p>1349<text:s/></text:p>
          </table:table-cell>
          <table:table-cell office:value-type="float" office:value="1346.33" table:formula="msoxl:='C:\Users\capi\Desktop\108鄉鎮市指標-差分析\鄉鎮指標上網\轉檔108\[104年鄉鎮市指標.xls]3_農業'!$B$32" table:style-name="ce29">
            <text:p>1346</text:p>
          </table:table-cell>
          <table:table-cell office:value-type="float" office:value="1332.49" table:formula="msoxl:='C:\Users\capi\Desktop\108鄉鎮市指標-差分析\鄉鎮指標上網\轉檔108\[105年鄉鎮市指標.xls]3_農業'!$B$32" table:style-name="ce29">
            <text:p>1332</text:p>
          </table:table-cell>
          <table:table-cell office:value-type="float" office:value="1328.8899999999999" table:formula="msoxl:='C:\Users\capi\Desktop\108鄉鎮市指標-差分析\鄉鎮指標上網\轉檔108\[106年鄉鎮市指標.xls]3_農業'!$B$32" table:style-name="ce29">
            <text:p>1329</text:p>
          </table:table-cell>
          <table:table-cell office:value-type="float" office:value="1326.89" table:formula="msoxl:='C:\Users\capi\Desktop\108鄉鎮市指標-差分析\鄉鎮指標上網\轉檔108\[107年鄉鎮市指標.xls]3_農業'!$B$32" table:style-name="ce29">
            <text:p>1327</text:p>
          </table:table-cell>
          <table:table-cell office:value-type="float" office:value="1325.75" table:formula="msoxl:='C:\Users\capi\Desktop\108鄉鎮市指標-差分析\鄉鎮指標上網\轉檔108\[108年鄉鎮市指標.xls]3_農業'!$B$32" table:style-name="ce34">
            <text:p>132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71.685874098272109" table:formula="msoxl:='C:\Users\capi\Desktop\108鄉鎮市指標-差分析\鄉鎮指標上網\轉檔108\[90年鄉鎮市指標.xls]3_農業完'!$D$32" table:style-name="ce22">
            <text:p>71.69<text:s/></text:p>
          </table:table-cell>
          <table:table-cell office:value-type="float" office:value="71.685874098272109" table:formula="msoxl:='C:\Users\capi\Desktop\108鄉鎮市指標-差分析\鄉鎮指標上網\轉檔108\[91年鄉鎮市指標.xls]3_農業完'!$B$32" table:style-name="ce22">
            <text:p>71.69<text:s/></text:p>
          </table:table-cell>
          <table:table-cell office:value-type="float" office:value="71.601738796241946" table:formula="msoxl:='C:\Users\capi\Desktop\108鄉鎮市指標-差分析\鄉鎮指標上網\轉檔108\[92年鄉鎮市指標.xls]3_農業完'!$B$32" table:style-name="ce22">
            <text:p>71.60<text:s/></text:p>
          </table:table-cell>
          <table:table-cell office:value-type="float" office:value="71.196123543862015" table:formula="msoxl:='C:\Users\capi\Desktop\108鄉鎮市指標-差分析\鄉鎮指標上網\轉檔108\[93年鄉鎮市指標.xls]3_農業完'!$B$32" table:style-name="ce22">
            <text:p>71.20<text:s/></text:p>
          </table:table-cell>
          <table:table-cell office:value-type="float" office:value="71.196123543862015" table:formula="msoxl:='C:\Users\capi\Desktop\108鄉鎮市指標-差分析\鄉鎮指標上網\轉檔108\[94年鄉鎮市指標.xls]3_農業完'!$B$32" table:style-name="ce22">
            <text:p>71.20<text:s/></text:p>
          </table:table-cell>
          <table:table-cell office:value-type="float" office:value="71.171194565482722" table:formula="msoxl:='C:\Users\capi\Desktop\108鄉鎮市指標-差分析\鄉鎮指標上網\轉檔108\[95年鄉鎮市指標.xls]3_農業完'!$B$32" table:style-name="ce22">
            <text:p>71.17<text:s/></text:p>
          </table:table-cell>
          <table:table-cell office:value-type="float" office:value="71.153536539130698" table:formula="msoxl:='C:\Users\capi\Desktop\108鄉鎮市指標-差分析\鄉鎮指標上網\轉檔108\[96年鄉鎮市指標.xls]3_農業完'!$B$32" table:style-name="ce22">
            <text:p>71.15<text:s/></text:p>
          </table:table-cell>
          <table:table-cell office:value-type="float" office:value="71.153536539130698" table:formula="msoxl:='C:\Users\capi\Desktop\108鄉鎮市指標-差分析\鄉鎮指標上網\轉檔108\[97年鄉鎮市指標.xls]3_農業完'!$B$32" table:style-name="ce22">
            <text:p>71.15<text:s/></text:p>
          </table:table-cell>
          <table:table-cell office:value-type="float" office:value="71.139513988792345" table:formula="msoxl:='C:\Users\capi\Desktop\108鄉鎮市指標-差分析\鄉鎮指標上網\轉檔108\[98年鄉鎮市指標.xls]3_農業完'!$B$32" table:style-name="ce22">
            <text:p>71.14<text:s/></text:p>
          </table:table-cell>
          <table:table-cell office:value-type="float" office:value="71.139513988792345" table:formula="msoxl:='C:\Users\capi\Desktop\108鄉鎮市指標-差分析\鄉鎮指標上網\轉檔108\[99年鄉鎮市指標.xls]3_農業完'!$B$32" table:style-name="ce22">
            <text:p>71.14<text:s/></text:p>
          </table:table-cell>
          <table:table-cell office:value-type="float" office:value="70.287254540449865" table:formula="msoxl:='C:\Users\capi\Desktop\108鄉鎮市指標-差分析\鄉鎮指標上網\轉檔108\[100年鄉鎮市指標.xls]3_農業完'!$B$32" table:style-name="ce22">
            <text:p>70.29<text:s/></text:p>
          </table:table-cell>
          <table:table-cell office:value-type="float" office:value="70.261286854638087" table:formula="msoxl:='C:\Users\capi\Desktop\108鄉鎮市指標-差分析\鄉鎮指標上網\轉檔108\[101年鄉鎮市指標.xls]3_農業完'!$B$32" table:style-name="ce22">
            <text:p>70.26<text:s/></text:p>
          </table:table-cell>
          <table:table-cell office:value-type="float" office:value="70.10548073976743" table:formula="msoxl:='C:\Users\capi\Desktop\108鄉鎮市指標-差分析\鄉鎮指標上網\轉檔108\[102年鄉鎮市指標.xls]3_農業完'!$B$32" table:style-name="ce22">
            <text:p>70.11<text:s/></text:p>
          </table:table-cell>
          <table:table-cell office:value-type="float" office:value="70.083148529969307" table:formula="msoxl:='C:\Users\capi\Desktop\108鄉鎮市指標-差分析\鄉鎮指標上網\轉檔108\[103年鄉鎮市指標.xls]3_農業完'!$B$32" table:style-name="ce22">
            <text:p>70.08<text:s/></text:p>
          </table:table-cell>
          <table:table-cell office:value-type="float" office:value="69.922148877936294" table:formula="msoxl:='C:\Users\capi\Desktop\108鄉鎮市指標-差分析\鄉鎮指標上網\轉檔108\[104年鄉鎮市指標.xls]3_農業完'!$B$32" table:style-name="ce27">
            <text:p>69.92</text:p>
          </table:table-cell>
          <table:table-cell office:value-type="float" office:value="69.203363334666349" table:formula="msoxl:='C:\Users\capi\Desktop\108鄉鎮市指標-差分析\鄉鎮指標上網\轉檔108\[105年鄉鎮市指標.xls]3_農業完'!$B$32" table:style-name="ce27">
            <text:p>69.20</text:p>
          </table:table-cell>
          <table:table-cell office:value-type="float" office:value="69.016395996821544" table:formula="msoxl:='C:\Users\capi\Desktop\108鄉鎮市指標-差分析\鄉鎮指標上網\轉檔108\[106年鄉鎮市指標.xls]3_農業完'!$B$32" table:style-name="ce27">
            <text:p>69.02</text:p>
          </table:table-cell>
          <table:table-cell office:value-type="float" office:value="68.912525253574458" table:formula="msoxl:='C:\Users\capi\Desktop\108鄉鎮市指標-差分析\鄉鎮指標上網\轉檔108\[107年鄉鎮市指標.xls]3_農業完'!$B$32" table:style-name="ce27">
            <text:p>68.91</text:p>
          </table:table-cell>
          <table:table-cell office:value-type="float" office:value="68.853318929923603" table:formula="msoxl:='C:\Users\capi\Desktop\108鄉鎮市指標-差分析\鄉鎮指標上網\轉檔108\[108年鄉鎮市指標.xls]3_農業完'!$B$32" table:style-name="ce33">
            <text:p>68.8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195" table:formula="msoxl:='C:\Users\capi\Desktop\108鄉鎮市指標-差分析\鄉鎮指標上網\轉檔108\[90年鄉鎮市指標.xls]4_工商業'!$B$32" table:style-name="ce15">
            <text:p>195<text:s/></text:p>
          </table:table-cell>
          <table:table-cell office:value-type="float" office:value="201" table:formula="msoxl:='C:\Users\capi\Desktop\108鄉鎮市指標-差分析\鄉鎮指標上網\轉檔108\[91年鄉鎮市指標.xls]4_工商業'!$B$32" table:style-name="ce15">
            <text:p>201<text:s/></text:p>
          </table:table-cell>
          <table:table-cell office:value-type="float" office:value="184" table:formula="msoxl:='C:\Users\capi\Desktop\108鄉鎮市指標-差分析\鄉鎮指標上網\轉檔108\[92年鄉鎮市指標.xls]4_工商業'!$B$32" table:style-name="ce15">
            <text:p>184<text:s/></text:p>
          </table:table-cell>
          <table:table-cell office:value-type="float" office:value="183" table:formula="msoxl:='C:\Users\capi\Desktop\108鄉鎮市指標-差分析\鄉鎮指標上網\轉檔108\[93年鄉鎮市指標.xls]4_工商業'!$B$32" table:style-name="ce15">
            <text:p>183<text:s/></text:p>
          </table:table-cell>
          <table:table-cell office:value-type="float" office:value="189" table:formula="msoxl:='C:\Users\capi\Desktop\108鄉鎮市指標-差分析\鄉鎮指標上網\轉檔108\[94年鄉鎮市指標.xls]4_工商業'!$B$32" table:style-name="ce15">
            <text:p>189<text:s/></text:p>
          </table:table-cell>
          <table:table-cell office:value-type="float" office:value="190" table:formula="msoxl:='C:\Users\capi\Desktop\108鄉鎮市指標-差分析\鄉鎮指標上網\轉檔108\[95年鄉鎮市指標.xls]4_工商業'!$B$32" table:style-name="ce15">
            <text:p>190<text:s/></text:p>
          </table:table-cell>
          <table:table-cell office:value-type="float" office:value="191" table:formula="msoxl:='C:\Users\capi\Desktop\108鄉鎮市指標-差分析\鄉鎮指標上網\轉檔108\[96年鄉鎮市指標.xls]4_工商業'!$B$32" table:style-name="ce15">
            <text:p>191<text:s/></text:p>
          </table:table-cell>
          <table:table-cell office:value-type="float" office:value="189" table:formula="msoxl:='C:\Users\capi\Desktop\108鄉鎮市指標-差分析\鄉鎮指標上網\轉檔108\[97年鄉鎮市指標.xls]4_工商業'!$B$32" table:style-name="ce15">
            <text:p>189<text:s/></text:p>
          </table:table-cell>
          <table:table-cell office:value-type="float" office:value="176" table:formula="msoxl:='C:\Users\capi\Desktop\108鄉鎮市指標-差分析\鄉鎮指標上網\轉檔108\[98年鄉鎮市指標.xls]4_工商業'!$B$32" table:style-name="ce15">
            <text:p>176<text:s/></text:p>
          </table:table-cell>
          <table:table-cell office:value-type="float" office:value="174" table:formula="msoxl:='C:\Users\capi\Desktop\108鄉鎮市指標-差分析\鄉鎮指標上網\轉檔108\[99年鄉鎮市指標.xls]4_工商業'!$B$32" table:style-name="ce15">
            <text:p>174<text:s/></text:p>
          </table:table-cell>
          <table:table-cell office:value-type="float" office:value="175" table:formula="msoxl:='C:\Users\capi\Desktop\108鄉鎮市指標-差分析\鄉鎮指標上網\轉檔108\[100年鄉鎮市指標.xls]4_工商業'!$B$32" table:style-name="ce15">
            <text:p>175<text:s/></text:p>
          </table:table-cell>
          <table:table-cell office:value-type="float" office:value="178" table:formula="msoxl:='C:\Users\capi\Desktop\108鄉鎮市指標-差分析\鄉鎮指標上網\轉檔108\[101年鄉鎮市指標.xls]4_工商業'!$B$32" table:style-name="ce15">
            <text:p>178<text:s/></text:p>
          </table:table-cell>
          <table:table-cell office:value-type="float" office:value="186" table:formula="msoxl:='C:\Users\capi\Desktop\108鄉鎮市指標-差分析\鄉鎮指標上網\轉檔108\[102年鄉鎮市指標.xls]4_工商業'!$B$32" table:style-name="ce15">
            <text:p>186<text:s/></text:p>
          </table:table-cell>
          <table:table-cell office:value-type="float" office:value="182" table:formula="msoxl:='C:\Users\capi\Desktop\108鄉鎮市指標-差分析\鄉鎮指標上網\轉檔108\[103年鄉鎮市指標.xls]4_工商業'!$B$32" table:style-name="ce15">
            <text:p>182<text:s/></text:p>
          </table:table-cell>
          <table:table-cell office:value-type="float" office:value="186" table:formula="msoxl:='C:\Users\capi\Desktop\108鄉鎮市指標-差分析\鄉鎮指標上網\轉檔108\[104年鄉鎮市指標.xls]4_工商業'!$B$32" table:style-name="ce29">
            <text:p>186</text:p>
          </table:table-cell>
          <table:table-cell office:value-type="float" office:value="187" table:formula="msoxl:='C:\Users\capi\Desktop\108鄉鎮市指標-差分析\鄉鎮指標上網\轉檔108\[105年鄉鎮市指標.xls]4_工商業'!$B$32" table:style-name="ce29">
            <text:p>187</text:p>
          </table:table-cell>
          <table:table-cell office:value-type="float" office:value="189" table:formula="msoxl:='C:\Users\capi\Desktop\108鄉鎮市指標-差分析\鄉鎮指標上網\轉檔108\[106年鄉鎮市指標.xls]4_工商業'!$B$32" table:style-name="ce29">
            <text:p>189</text:p>
          </table:table-cell>
          <table:table-cell office:value-type="float" office:value="197" table:formula="msoxl:='C:\Users\capi\Desktop\108鄉鎮市指標-差分析\鄉鎮指標上網\轉檔108\[107年鄉鎮市指標.xls]4_工商業'!$B$32" table:style-name="ce29">
            <text:p>197</text:p>
          </table:table-cell>
          <table:table-cell office:value-type="float" office:value="204" table:formula="msoxl:='C:\Users\capi\Desktop\108鄉鎮市指標-差分析\鄉鎮指標上網\轉檔108\[108年鄉鎮市指標.xls]4_工商業'!$B$32" table:style-name="ce34">
            <text:p>20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10.127397466592573" table:formula="msoxl:='C:\Users\capi\Desktop\108鄉鎮市指標-差分析\鄉鎮指標上網\轉檔108\[90年鄉鎮市指標.xls]4_工商業'!$D$32" table:style-name="ce22">
            <text:p>10.13<text:s/></text:p>
          </table:table-cell>
          <table:table-cell office:value-type="float" office:value="10.439009696333882" table:formula="msoxl:='C:\Users\capi\Desktop\108鄉鎮市指標-差分析\鄉鎮指標上網\轉檔108\[91年鄉鎮市指標.xls]4_工商業'!$D$32" table:style-name="ce22">
            <text:p>10.44<text:s/></text:p>
          </table:table-cell>
          <table:table-cell office:value-type="float" office:value="9.556108378733505" table:formula="msoxl:='C:\Users\capi\Desktop\108鄉鎮市指標-差分析\鄉鎮指標上網\轉檔108\[92年鄉鎮市指標.xls]4_工商業'!$D$32" table:style-name="ce22">
            <text:p>9.56<text:s/></text:p>
          </table:table-cell>
          <table:table-cell office:value-type="float" office:value="9.5041730071099533" table:formula="msoxl:='C:\Users\capi\Desktop\108鄉鎮市指標-差分析\鄉鎮指標上網\轉檔108\[93年鄉鎮市指標.xls]4_工商業'!$D$32" table:style-name="ce22">
            <text:p>9.50<text:s/></text:p>
          </table:table-cell>
          <table:table-cell office:value-type="float" office:value="9.8157852368512621" table:formula="msoxl:='C:\Users\capi\Desktop\108鄉鎮市指標-差分析\鄉鎮指標上網\轉檔108\[94年鄉鎮市指標.xls]4_工商業'!$D$32" table:style-name="ce22">
            <text:p>9.82<text:s/></text:p>
          </table:table-cell>
          <table:table-cell office:value-type="float" office:value="9.8677206084748139" table:formula="msoxl:='C:\Users\capi\Desktop\108鄉鎮市指標-差分析\鄉鎮指標上網\轉檔108\[95年鄉鎮市指標.xls]4_工商業'!$D$32" table:style-name="ce22">
            <text:p>9.87<text:s/></text:p>
          </table:table-cell>
          <table:table-cell office:value-type="float" office:value="9.9196559800983657" table:formula="msoxl:='C:\Users\capi\Desktop\108鄉鎮市指標-差分析\鄉鎮指標上網\轉檔108\[96年鄉鎮市指標.xls]4_工商業'!$D$32" table:style-name="ce22">
            <text:p>9.92<text:s/></text:p>
          </table:table-cell>
          <table:table-cell office:value-type="float" office:value="9.8157852368512621" table:formula="msoxl:='C:\Users\capi\Desktop\108鄉鎮市指標-差分析\鄉鎮指標上網\轉檔108\[97年鄉鎮市指標.xls]4_工商業'!$D$32" table:style-name="ce22">
            <text:p>9.82<text:s/></text:p>
          </table:table-cell>
          <table:table-cell office:value-type="float" office:value="9.1406254057450909" table:formula="msoxl:='C:\Users\capi\Desktop\108鄉鎮市指標-差分析\鄉鎮指標上網\轉檔108\[98年鄉鎮市指標.xls]4_工商業'!$D$32" table:style-name="ce22">
            <text:p>9.14<text:s/></text:p>
          </table:table-cell>
          <table:table-cell office:value-type="float" office:value="9.0367546624979873" table:formula="msoxl:='C:\Users\capi\Desktop\108鄉鎮市指標-差分析\鄉鎮指標上網\轉檔108\[99年鄉鎮市指標.xls]4_工商業'!$D$32" table:style-name="ce22">
            <text:p>9.04<text:s/></text:p>
          </table:table-cell>
          <table:table-cell office:value-type="float" office:value="9.0886900341215391" table:formula="msoxl:='C:\Users\capi\Desktop\108鄉鎮市指標-差分析\鄉鎮指標上網\轉檔108\[100年鄉鎮市指標.xls]4_工商業'!$D$32" table:style-name="ce22">
            <text:p>9.09<text:s/></text:p>
          </table:table-cell>
          <table:table-cell office:value-type="float" office:value="9.2444961489921944" table:formula="msoxl:='C:\Users\capi\Desktop\108鄉鎮市指標-差分析\鄉鎮指標上網\轉檔108\[101年鄉鎮市指標.xls]4_工商業'!$D$32" table:style-name="ce22">
            <text:p>9.24<text:s/></text:p>
          </table:table-cell>
          <table:table-cell office:value-type="float" office:value="9.6599791219806068" table:formula="msoxl:='C:\Users\capi\Desktop\108鄉鎮市指標-差分析\鄉鎮指標上網\轉檔108\[102年鄉鎮市指標.xls]4_工商業'!$D$32" table:style-name="ce22">
            <text:p>9.66<text:s/></text:p>
          </table:table-cell>
          <table:table-cell office:value-type="float" office:value="9.4522376354864015" table:formula="msoxl:='C:\Users\capi\Desktop\108鄉鎮市指標-差分析\鄉鎮指標上網\轉檔108\[103年鄉鎮市指標.xls]4_工商業'!$D$32" table:style-name="ce22">
            <text:p>9.45<text:s/></text:p>
          </table:table-cell>
          <table:table-cell office:value-type="float" office:value="9.6599791219806068" table:formula="msoxl:='C:\Users\capi\Desktop\108鄉鎮市指標-差分析\鄉鎮指標上網\轉檔108\[104年鄉鎮市指標.xls]4_工商業'!$D$32" table:style-name="ce27">
            <text:p>9.66</text:p>
          </table:table-cell>
          <table:table-cell office:value-type="float" office:value="9.7119144936041586" table:formula="msoxl:='C:\Users\capi\Desktop\108鄉鎮市指標-差分析\鄉鎮指標上網\轉檔108\[105年鄉鎮市指標.xls]4_工商業'!$D$32" table:style-name="ce27">
            <text:p>9.71</text:p>
          </table:table-cell>
          <table:table-cell office:value-type="float" office:value="9.8157852368512621" table:formula="msoxl:='C:\Users\capi\Desktop\108鄉鎮市指標-差分析\鄉鎮指標上網\轉檔108\[106年鄉鎮市指標.xls]4_工商業'!$D$32" table:style-name="ce27">
            <text:p>9.82</text:p>
          </table:table-cell>
          <table:table-cell office:value-type="float" office:value="10.231268209839676" table:formula="msoxl:='C:\Users\capi\Desktop\108鄉鎮市指標-差分析\鄉鎮指標上網\轉檔108\[107年鄉鎮市指標.xls]4_工商業'!$D$32" table:style-name="ce27">
            <text:p>10.23</text:p>
          </table:table-cell>
          <table:table-cell office:value-type="float" office:value="10.594815811204537" table:formula="msoxl:='C:\Users\capi\Desktop\108鄉鎮市指標-差分析\鄉鎮指標上網\轉檔108\[108年鄉鎮市指標.xls]4_工商業'!$D$32" table:style-name="ce33">
            <text:p>10.5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99.099471493105796" table:formula="msoxl:='C:\Users\capi\Desktop\108鄉鎮市指標-差分析\鄉鎮指標上網\轉檔108\[90年鄉鎮市指標.xls]4_工商業'!$F$32" table:style-name="ce13">
            <text:p>99.10<text:s/></text:p>
          </table:table-cell>
          <table:table-cell office:value-type="float" office:value="99.122130612729109" table:formula="msoxl:='C:\Users\capi\Desktop\108鄉鎮市指標-差分析\鄉鎮指標上網\轉檔108\[91年鄉鎮市指標.xls]4_工商業'!$F$32" table:style-name="ce13">
            <text:p>99.12<text:s/></text:p>
          </table:table-cell>
          <table:table-cell office:value-type="float" office:value="99.333412688965595" table:formula="msoxl:='C:\Users\capi\Desktop\108鄉鎮市指標-差分析\鄉鎮指標上網\轉檔108\[92年鄉鎮市指標.xls]4_工商業'!$F$32" table:style-name="ce13">
            <text:p>99.33<text:s/></text:p>
          </table:table-cell>
          <table:table-cell office:value-type="float" office:value="99.032980152216084" table:formula="msoxl:='C:\Users\capi\Desktop\108鄉鎮市指標-差分析\鄉鎮指標上網\轉檔108\[93年鄉鎮市指標.xls]4_工商業'!$F$32" table:style-name="ce13">
            <text:p>99.03<text:s/></text:p>
          </table:table-cell>
          <table:table-cell office:value-type="float" office:value="99.136256313697359" table:formula="msoxl:='C:\Users\capi\Desktop\108鄉鎮市指標-差分析\鄉鎮指標上網\轉檔108\[94年鄉鎮市指標.xls]4_工商業'!$F$32" table:style-name="ce13">
            <text:p>99.14<text:s/></text:p>
          </table:table-cell>
          <table:table-cell office:value-type="float" office:value="99.474532752134721" table:formula="msoxl:='C:\Users\capi\Desktop\108鄉鎮市指標-差分析\鄉鎮指標上網\轉檔108\[95年鄉鎮市指標.xls]4_工商業'!$F$32" table:style-name="ce13">
            <text:p>99.47<text:s/></text:p>
          </table:table-cell>
          <table:table-cell office:value-type="float" office:value="99.219029450339818" table:formula="msoxl:='C:\Users\capi\Desktop\108鄉鎮市指標-差分析\鄉鎮指標上網\轉檔108\[96年鄉鎮市指標.xls]4_工商業'!$F$32" table:style-name="ce13">
            <text:p>99.22<text:s/></text:p>
          </table:table-cell>
          <table:table-cell office:value-type="float" office:value="99.283164782867345" table:formula="msoxl:='C:\Users\capi\Desktop\108鄉鎮市指標-差分析\鄉鎮指標上網\轉檔108\[97年鄉鎮市指標.xls]4_工商業'!$F$32" table:style-name="ce13">
            <text:p>99.28<text:s/></text:p>
          </table:table-cell>
          <table:table-cell office:value-type="float" office:value="99.328000951503086" table:formula="msoxl:='C:\Users\capi\Desktop\108鄉鎮市指標-差分析\鄉鎮指標上網\轉檔108\[98年鄉鎮市指標.xls]4_工商業'!$F$32" table:style-name="ce13">
            <text:p>99.33<text:s/></text:p>
          </table:table-cell>
          <table:table-cell office:value-type="float" office:value="99.251103950352075" table:formula="msoxl:='C:\Users\capi\Desktop\108鄉鎮市指標-差分析\鄉鎮指標上網\轉檔108\[99年鄉鎮市指標.xls]4_工商業'!$F$32" table:style-name="ce13">
            <text:p>99.25<text:s/></text:p>
          </table:table-cell>
          <table:table-cell office:value-type="float" office:value="99.33491117169477" table:formula="msoxl:='C:\Users\capi\Desktop\108鄉鎮市指標-差分析\鄉鎮指標上網\轉檔108\[100年鄉鎮市指標.xls]4_工商業'!$F$32" table:style-name="ce13">
            <text:p>99.33<text:s/></text:p>
          </table:table-cell>
          <table:table-cell office:value-type="float" office:value="99.371995192307693" table:formula="msoxl:='C:\Users\capi\Desktop\108鄉鎮市指標-差分析\鄉鎮指標上網\轉檔108\[101年鄉鎮市指標.xls]4_工商業'!$F$32" table:style-name="ce13">
            <text:p>99.37<text:s/></text:p>
          </table:table-cell>
          <table:table-cell office:value-type="float" office:value="99.348435944617052" table:formula="msoxl:='C:\Users\capi\Desktop\108鄉鎮市指標-差分析\鄉鎮指標上網\轉檔108\[102年鄉鎮市指標.xls]4_工商業'!$F$32" table:style-name="ce13">
            <text:p>99.35<text:s/></text:p>
          </table:table-cell>
          <table:table-cell office:value-type="float" office:value="99.370444002650757" table:formula="msoxl:='C:\Users\capi\Desktop\108鄉鎮市指標-差分析\鄉鎮指標上網\轉檔108\[103年鄉鎮市指標.xls]4_工商業'!$F$32" table:style-name="ce13">
            <text:p>99.37<text:s/></text:p>
          </table:table-cell>
          <table:table-cell office:value-type="float" office:value="99.376975169300223" table:formula="msoxl:='C:\Users\capi\Desktop\108鄉鎮市指標-差分析\鄉鎮指標上網\轉檔108\[104年鄉鎮市指標.xls]4_工商業'!$F$32" table:style-name="ce28">
            <text:p>99.38</text:p>
          </table:table-cell>
          <table:table-cell office:value-type="float" office:value="99.401557754187593" table:formula="msoxl:='C:\Users\capi\Desktop\108鄉鎮市指標-差分析\鄉鎮指標上網\轉檔108\[105年鄉鎮市指標.xls]4_工商業'!$F$32" table:style-name="ce28">
            <text:p>99.40</text:p>
          </table:table-cell>
          <table:table-cell office:value-type="float" office:value="99.427372208064753" table:formula="msoxl:='C:\Users\capi\Desktop\108鄉鎮市指標-差分析\鄉鎮指標上網\轉檔108\[106年鄉鎮市指標.xls]4_工商業'!$F$32" table:style-name="ce28">
            <text:p>99.43</text:p>
          </table:table-cell>
          <table:table-cell office:value-type="float" office:value="99.441793463581533" table:formula="msoxl:='C:\Users\capi\Desktop\108鄉鎮市指標-差分析\鄉鎮指標上網\轉檔108\[107年鄉鎮市指標.xls]4_工商業'!$F$32" table:style-name="ce28">
            <text:p>99.44</text:p>
          </table:table-cell>
          <table:table-cell office:value-type="float" office:value="99.481228259565796" table:formula="msoxl:='C:\Users\capi\Desktop\108鄉鎮市指標-差分析\鄉鎮指標上網\轉檔108\[108年鄉鎮市指標.xls]4_工商業'!$F$32" table:style-name="ce32">
            <text:p>99.4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3.5487159786045686" table:formula="msoxl:='C:\Users\capi\Desktop\108鄉鎮市指標-差分析\鄉鎮指標上網\轉檔108\[90年鄉鎮市指標.xls]5_財政'!$B$32" table:style-name="ce22">
            <text:p>3.55<text:s/></text:p>
          </table:table-cell>
          <table:table-cell office:value-type="float" office:value="6.3669048781570421" table:formula="msoxl:='C:\Users\capi\Desktop\108鄉鎮市指標-差分析\鄉鎮指標上網\轉檔108\[91年鄉鎮市指標.xls]5_財政'!$B$32" table:style-name="ce22">
            <text:p>6.37<text:s/></text:p>
          </table:table-cell>
          <table:table-cell office:value-type="float" office:value="4.1360922135408931" table:formula="msoxl:='C:\Users\capi\Desktop\108鄉鎮市指標-差分析\鄉鎮指標上網\轉檔108\[92年鄉鎮市指標.xls]5_財政'!$B$32" table:style-name="ce22">
            <text:p>4.14<text:s/></text:p>
          </table:table-cell>
          <table:table-cell office:value-type="float" office:value="6.1228830112205506" table:formula="msoxl:='C:\Users\capi\Desktop\108鄉鎮市指標-差分析\鄉鎮指標上網\轉檔108\[93年鄉鎮市指標.xls]5_財政'!$B$32" table:style-name="ce22">
            <text:p>6.12<text:s/></text:p>
          </table:table-cell>
          <table:table-cell office:value-type="float" office:value="5.1351609222866026" table:formula="msoxl:='C:\Users\capi\Desktop\108鄉鎮市指標-差分析\鄉鎮指標上網\轉檔108\[94年鄉鎮市指標.xls]5_財政'!$B$32" table:style-name="ce22">
            <text:p>5.14<text:s/></text:p>
          </table:table-cell>
          <table:table-cell office:value-type="float" office:value="5.0628459665735654" table:formula="msoxl:='C:\Users\capi\Desktop\108鄉鎮市指標-差分析\鄉鎮指標上網\轉檔108\[95年鄉鎮市指標.xls]5_財政'!$B$32" table:style-name="ce22">
            <text:p>5.06<text:s/></text:p>
          </table:table-cell>
          <table:table-cell office:value-type="float" office:value="4.5572526475940451" table:formula="msoxl:='C:\Users\capi\Desktop\108鄉鎮市指標-差分析\鄉鎮指標上網\轉檔108\[96年鄉鎮市指標.xls]5_財政'!$B$32" table:style-name="ce22">
            <text:p>4.56<text:s/></text:p>
          </table:table-cell>
          <table:table-cell office:value-type="float" office:value="5.2857528882801326" table:formula="msoxl:='C:\Users\capi\Desktop\108鄉鎮市指標-差分析\鄉鎮指標上網\轉檔108\[97年鄉鎮市指標.xls]5_財政'!$B$32" table:style-name="ce22">
            <text:p>5.29<text:s/></text:p>
          </table:table-cell>
          <table:table-cell office:value-type="float" office:value="5.2191764880819616" table:formula="msoxl:='C:\Users\capi\Desktop\108鄉鎮市指標-差分析\鄉鎮指標上網\轉檔108\[98年鄉鎮市指標.xls]5_財政'!$B$32" table:style-name="ce22">
            <text:p>5.22<text:s/></text:p>
          </table:table-cell>
          <table:table-cell office:value-type="float" office:value="5.69882002174334" table:formula="msoxl:='C:\Users\capi\Desktop\108鄉鎮市指標-差分析\鄉鎮指標上網\轉檔108\[99年鄉鎮市指標.xls]5_財政'!$B$32" table:style-name="ce22">
            <text:p>5.70<text:s/></text:p>
          </table:table-cell>
          <table:table-cell office:value-type="float" office:value="4.8759591598774188" table:formula="msoxl:='C:\Users\capi\Desktop\108鄉鎮市指標-差分析\鄉鎮指標上網\轉檔108\[100年鄉鎮市指標.xls]5_財政'!$B$32" table:style-name="ce22">
            <text:p>4.88<text:s/></text:p>
          </table:table-cell>
          <table:table-cell office:value-type="float" office:value="5.0761066322627109" table:formula="msoxl:='C:\Users\capi\Desktop\108鄉鎮市指標-差分析\鄉鎮指標上網\轉檔108\[101年鄉鎮市指標.xls]5_財政'!$B$32" table:style-name="ce22">
            <text:p>5.08<text:s/></text:p>
          </table:table-cell>
          <table:table-cell office:value-type="float" office:value="5.8172539928647771" table:formula="msoxl:='C:\Users\capi\Desktop\108鄉鎮市指標-差分析\鄉鎮指標上網\轉檔108\[102年鄉鎮市指標.xls]5_財政'!$B$32" table:style-name="ce22">
            <text:p>5.82<text:s/></text:p>
          </table:table-cell>
          <table:table-cell office:value-type="float" office:value="5.5170085457203575" table:formula="msoxl:='C:\Users\capi\Desktop\108鄉鎮市指標-差分析\鄉鎮指標上網\轉檔108\[103年鄉鎮市指標.xls]5_財政'!$B$32" table:style-name="ce22">
            <text:p>5.52<text:s/></text:p>
          </table:table-cell>
          <table:table-cell office:value-type="float" office:value="6.075004140132183" table:formula="msoxl:='C:\Users\capi\Desktop\108鄉鎮市指標-差分析\鄉鎮指標上網\轉檔108\[104年鄉鎮市指標.xls]5_財政'!$B$32" table:style-name="ce27">
            <text:p>6.08</text:p>
          </table:table-cell>
          <table:table-cell office:value-type="float" office:value="6.1410993110502723" table:formula="msoxl:='C:\Users\capi\Desktop\108鄉鎮市指標-差分析\鄉鎮指標上網\轉檔108\[105年鄉鎮市指標.xls]5_財政'!$B$32" table:style-name="ce27">
            <text:p>6.14</text:p>
          </table:table-cell>
          <table:table-cell office:value-type="float" office:value="7.0648570742253183" table:formula="msoxl:='C:\Users\capi\Desktop\108鄉鎮市指標-差分析\鄉鎮指標上網\轉檔108\[106年鄉鎮市指標.xls]5_財政'!$B$32" table:style-name="ce27">
            <text:p>7.06</text:p>
          </table:table-cell>
          <table:table-cell office:value-type="float" office:value="8.909802627632132" table:formula="msoxl:='C:\Users\capi\Desktop\108鄉鎮市指標-差分析\鄉鎮指標上網\轉檔108\[107年鄉鎮市指標.xls]5_財政'!$B$32" table:style-name="ce27">
            <text:p>8.91</text:p>
          </table:table-cell>
          <table:table-cell office:value-type="float" office:value="6.3201187958421459" table:formula="msoxl:='C:\Users\capi\Desktop\108鄉鎮市指標-差分析\鄉鎮指標上網\轉檔108\[108年鄉鎮市指標.xls]5_財政'!$B$32" table:style-name="ce33">
            <text:p>6.3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8.5131365282924598" table:formula="msoxl:='C:\Users\capi\Desktop\108鄉鎮市指標-差分析\鄉鎮指標上網\轉檔108\[90年鄉鎮市指標.xls]5_財政'!$D$32" table:style-name="ce13">
            <text:p>8.51<text:s/></text:p>
          </table:table-cell>
          <table:table-cell office:value-type="float" office:value="12.201152630600482" table:formula="msoxl:='C:\Users\capi\Desktop\108鄉鎮市指標-差分析\鄉鎮指標上網\轉檔108\[91年鄉鎮市指標.xls]5_財政'!$D$32" table:style-name="ce13">
            <text:p>12.20<text:s/></text:p>
          </table:table-cell>
          <table:table-cell office:value-type="float" office:value="6.4255701203088531" table:formula="msoxl:='C:\Users\capi\Desktop\108鄉鎮市指標-差分析\鄉鎮指標上網\轉檔108\[92年鄉鎮市指標.xls]5_財政'!$D$32" table:style-name="ce13">
            <text:p>6.43<text:s/></text:p>
          </table:table-cell>
          <table:table-cell office:value-type="float" office:value="38.538437022703867" table:formula="msoxl:='C:\Users\capi\Desktop\108鄉鎮市指標-差分析\鄉鎮指標上網\轉檔108\[93年鄉鎮市指標.xls]5_財政'!$D$32" table:style-name="ce13">
            <text:p>38.54<text:s/></text:p>
          </table:table-cell>
          <table:table-cell office:value-type="float" office:value="16.50853310316014" table:formula="msoxl:='C:\Users\capi\Desktop\108鄉鎮市指標-差分析\鄉鎮指標上網\轉檔108\[94年鄉鎮市指標.xls]5_財政'!$D$32" table:style-name="ce13">
            <text:p>16.51<text:s/></text:p>
          </table:table-cell>
          <table:table-cell office:value-type="float" office:value="14.531048731041569" table:formula="msoxl:='C:\Users\capi\Desktop\108鄉鎮市指標-差分析\鄉鎮指標上網\轉檔108\[95年鄉鎮市指標.xls]5_財政'!$D$32" table:style-name="ce13">
            <text:p>14.53<text:s/></text:p>
          </table:table-cell>
          <table:table-cell office:value-type="float" office:value="14.024041554488488" table:formula="msoxl:='C:\Users\capi\Desktop\108鄉鎮市指標-差分析\鄉鎮指標上網\轉檔108\[96年鄉鎮市指標.xls]5_財政'!$D$32" table:style-name="ce13">
            <text:p>14.02<text:s/></text:p>
          </table:table-cell>
          <table:table-cell office:value-type="float" office:value="26.909062230615177" table:formula="msoxl:='C:\Users\capi\Desktop\108鄉鎮市指標-差分析\鄉鎮指標上網\轉檔108\[97年鄉鎮市指標.xls]5_財政'!$D$32" table:style-name="ce13">
            <text:p>26.91<text:s/></text:p>
          </table:table-cell>
          <table:table-cell office:value-type="float" office:value="28.272169062497728" table:formula="msoxl:='C:\Users\capi\Desktop\108鄉鎮市指標-差分析\鄉鎮指標上網\轉檔108\[98年鄉鎮市指標.xls]5_財政'!$D$32" table:style-name="ce13">
            <text:p>28.27<text:s/></text:p>
          </table:table-cell>
          <table:table-cell office:value-type="float" office:value="26.852719301265111" table:formula="msoxl:='C:\Users\capi\Desktop\108鄉鎮市指標-差分析\鄉鎮指標上網\轉檔108\[99年鄉鎮市指標.xls]5_財政'!$D$32" table:style-name="ce13">
            <text:p>26.85<text:s/></text:p>
          </table:table-cell>
          <table:table-cell office:value-type="float" office:value="18.512306718302231" table:formula="msoxl:='C:\Users\capi\Desktop\108鄉鎮市指標-差分析\鄉鎮指標上網\轉檔108\[100年鄉鎮市指標.xls]5_財政'!$D$32" table:style-name="ce13">
            <text:p>18.51<text:s/></text:p>
          </table:table-cell>
          <table:table-cell office:value-type="float" office:value="15.623033503101849" table:formula="msoxl:='C:\Users\capi\Desktop\108鄉鎮市指標-差分析\鄉鎮指標上網\轉檔108\[101年鄉鎮市指標.xls]5_財政'!$D$32" table:style-name="ce13">
            <text:p>15.62<text:s/></text:p>
          </table:table-cell>
          <table:table-cell office:value-type="float" office:value="24.430321442064351" table:formula="msoxl:='C:\Users\capi\Desktop\108鄉鎮市指標-差分析\鄉鎮指標上網\轉檔108\[102年鄉鎮市指標.xls]5_財政'!$D$32" table:style-name="ce13">
            <text:p>24.43<text:s/></text:p>
          </table:table-cell>
          <table:table-cell office:value-type="float" office:value="17.880715097473555" table:formula="msoxl:='C:\Users\capi\Desktop\108鄉鎮市指標-差分析\鄉鎮指標上網\轉檔108\[103年鄉鎮市指標.xls]5_財政'!$D$32" table:style-name="ce13">
            <text:p>17.88<text:s/></text:p>
          </table:table-cell>
          <table:table-cell office:value-type="float" office:value="14.280333068992862" table:formula="msoxl:='C:\Users\capi\Desktop\108鄉鎮市指標-差分析\鄉鎮指標上網\轉檔108\[104年鄉鎮市指標.xls]5_財政'!$D$32" table:style-name="ce28">
            <text:p>14.28</text:p>
          </table:table-cell>
          <table:table-cell office:value-type="float" office:value="17.824459642178283" table:formula="msoxl:='C:\Users\capi\Desktop\108鄉鎮市指標-差分析\鄉鎮指標上網\轉檔108\[105年鄉鎮市指標.xls]5_財政'!$D$32" table:style-name="ce28">
            <text:p>17.82</text:p>
          </table:table-cell>
          <table:table-cell office:value-type="float" office:value="26.81692223997824" table:formula="msoxl:='C:\Users\capi\Desktop\108鄉鎮市指標-差分析\鄉鎮指標上網\轉檔108\[106年鄉鎮市指標.xls]5_財政'!$D$32" table:style-name="ce28">
            <text:p>26.82</text:p>
          </table:table-cell>
          <table:table-cell office:value-type="float" office:value="28.332351406399919" table:formula="msoxl:='C:\Users\capi\Desktop\108鄉鎮市指標-差分析\鄉鎮指標上網\轉檔108\[107年鄉鎮市指標.xls]5_財政'!$D$32" table:style-name="ce28">
            <text:p>28.33</text:p>
          </table:table-cell>
          <table:table-cell office:value-type="float" office:value="12.820038162503916" table:formula="msoxl:='C:\Users\capi\Desktop\108鄉鎮市指標-差分析\鄉鎮指標上網\轉檔108\[108年鄉鎮市指標.xls]5_財政'!$D$32" table:style-name="ce32">
            <text:p>12.8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116.70983053670317" table:formula="msoxl:='C:\Users\capi\Desktop\108鄉鎮市指標-差分析\鄉鎮指標上網\轉檔108\[90年鄉鎮市指標.xls]5_財政'!$F$32" table:style-name="ce22">
            <text:p>116.71<text:s/></text:p>
          </table:table-cell>
          <table:table-cell office:value-type="float" office:value="59.678843651236292" table:formula="msoxl:='C:\Users\capi\Desktop\108鄉鎮市指標-差分析\鄉鎮指標上網\轉檔108\[91年鄉鎮市指標.xls]5_財政'!$F$32" table:style-name="ce22">
            <text:p>59.68<text:s/></text:p>
          </table:table-cell>
          <table:table-cell office:value-type="float" office:value="85.518405458789729" table:formula="msoxl:='C:\Users\capi\Desktop\108鄉鎮市指標-差分析\鄉鎮指標上網\轉檔108\[92年鄉鎮市指標.xls]5_財政'!$F$32" table:style-name="ce22">
            <text:p>85.52<text:s/></text:p>
          </table:table-cell>
          <table:table-cell office:value-type="float" office:value="60.964991247176613" table:formula="msoxl:='C:\Users\capi\Desktop\108鄉鎮市指標-差分析\鄉鎮指標上網\轉檔108\[93年鄉鎮市指標.xls]5_財政'!$F$32" table:style-name="ce22">
            <text:p>60.96<text:s/></text:p>
          </table:table-cell>
          <table:table-cell office:value-type="float" office:value="80.718093064898795" table:formula="msoxl:='C:\Users\capi\Desktop\108鄉鎮市指標-差分析\鄉鎮指標上網\轉檔108\[94年鄉鎮市指標.xls]5_財政'!$F$32" table:style-name="ce22">
            <text:p>80.72<text:s/></text:p>
          </table:table-cell>
          <table:table-cell office:value-type="float" office:value="73.198286755377509" table:formula="msoxl:='C:\Users\capi\Desktop\108鄉鎮市指標-差分析\鄉鎮指標上網\轉檔108\[95年鄉鎮市指標.xls]5_財政'!$F$32" table:style-name="ce22">
            <text:p>73.20<text:s/></text:p>
          </table:table-cell>
          <table:table-cell office:value-type="float" office:value="93.966891970241164" table:formula="msoxl:='C:\Users\capi\Desktop\108鄉鎮市指標-差分析\鄉鎮指標上網\轉檔108\[96年鄉鎮市指標.xls]5_財政'!$F$32" table:style-name="ce22">
            <text:p>93.97<text:s/></text:p>
          </table:table-cell>
          <table:table-cell office:value-type="float" office:value="72.86183597630027" table:formula="msoxl:='C:\Users\capi\Desktop\108鄉鎮市指標-差分析\鄉鎮指標上網\轉檔108\[97年鄉鎮市指標.xls]5_財政'!$F$32" table:style-name="ce22">
            <text:p>72.86<text:s/></text:p>
          </table:table-cell>
          <table:table-cell office:value-type="float" office:value="69.646171263635509" table:formula="msoxl:='C:\Users\capi\Desktop\108鄉鎮市指標-差分析\鄉鎮指標上網\轉檔108\[98年鄉鎮市指標.xls]5_財政'!$F$32" table:style-name="ce22">
            <text:p>69.65<text:s/></text:p>
          </table:table-cell>
          <table:table-cell office:value-type="float" office:value="66.147440831001873" table:formula="msoxl:='C:\Users\capi\Desktop\108鄉鎮市指標-差分析\鄉鎮指標上網\轉檔108\[99年鄉鎮市指標.xls]5_財政'!$F$32" table:style-name="ce22">
            <text:p>66.15<text:s/></text:p>
          </table:table-cell>
          <table:table-cell office:value-type="float" office:value="40.027923148694597" table:formula="msoxl:='C:\Users\capi\Desktop\108鄉鎮市指標-差分析\鄉鎮指標上網\轉檔108\[100年鄉鎮市指標.xls]5_財政'!$F$32" table:style-name="ce22">
            <text:p>40.03<text:s/></text:p>
          </table:table-cell>
          <table:table-cell office:value-type="float" office:value="39.509531618753989" table:formula="msoxl:='C:\Users\capi\Desktop\108鄉鎮市指標-差分析\鄉鎮指標上網\轉檔108\[101年鄉鎮市指標.xls]5_財政'!$F$32" table:style-name="ce22">
            <text:p>39.51<text:s/></text:p>
          </table:table-cell>
          <table:table-cell office:value-type="float" office:value="42.268797551521445" table:formula="msoxl:='C:\Users\capi\Desktop\108鄉鎮市指標-差分析\鄉鎮指標上網\轉檔108\[102年鄉鎮市指標.xls]5_財政'!$F$32" table:style-name="ce22">
            <text:p>42.27<text:s/></text:p>
          </table:table-cell>
          <table:table-cell office:value-type="float" office:value="37.982711309583941" table:formula="msoxl:='C:\Users\capi\Desktop\108鄉鎮市指標-差分析\鄉鎮指標上網\轉檔108\[103年鄉鎮市指標.xls]5_財政'!$F$32" table:style-name="ce22">
            <text:p>37.98<text:s/></text:p>
          </table:table-cell>
          <table:table-cell office:value-type="float" office:value="39.857122161353146" table:formula="msoxl:='C:\Users\capi\Desktop\108鄉鎮市指標-差分析\鄉鎮指標上網\轉檔108\[104年鄉鎮市指標.xls]5_財政'!$F$32" table:style-name="ce27">
            <text:p>39.86</text:p>
          </table:table-cell>
          <table:table-cell office:value-type="float" office:value="37.693305802693054" table:formula="msoxl:='C:\Users\capi\Desktop\108鄉鎮市指標-差分析\鄉鎮指標上網\轉檔108\[105年鄉鎮市指標.xls]5_財政'!$F$32" table:style-name="ce27">
            <text:p>37.69</text:p>
          </table:table-cell>
          <table:table-cell office:value-type="float" office:value="34.176657203605302" table:formula="msoxl:='C:\Users\capi\Desktop\108鄉鎮市指標-差分析\鄉鎮指標上網\轉檔108\[106年鄉鎮市指標.xls]5_財政'!$F$32" table:style-name="ce27">
            <text:p>34.18</text:p>
          </table:table-cell>
          <table:table-cell office:value-type="float" office:value="34.495460199859792" table:formula="msoxl:='C:\Users\capi\Desktop\108鄉鎮市指標-差分析\鄉鎮指標上網\轉檔108\[107年鄉鎮市指標.xls]5_財政'!$F$32" table:style-name="ce27">
            <text:p>34.50</text:p>
          </table:table-cell>
          <table:table-cell office:value-type="float" office:value="33.756295254181602" table:formula="msoxl:='C:\Users\capi\Desktop\108鄉鎮市指標-差分析\鄉鎮指標上網\轉檔108\[108年鄉鎮市指標.xls]5_財政'!$F$32" table:style-name="ce33">
            <text:p>33.7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87.493858516883876" table:formula="msoxl:='C:\Users\capi\Desktop\108鄉鎮市指標-差分析\鄉鎮指標上網\轉檔108\[90年鄉鎮市指標.xls]5_財政'!$H$32" table:style-name="ce13">
            <text:p>87.49<text:s/></text:p>
          </table:table-cell>
          <table:table-cell office:value-type="float" office:value="46.256739170849599" table:formula="msoxl:='C:\Users\capi\Desktop\108鄉鎮市指標-差分析\鄉鎮指標上網\轉檔108\[91年鄉鎮市指標.xls]5_財政'!$H$32" table:style-name="ce13">
            <text:p>46.26<text:s/></text:p>
          </table:table-cell>
          <table:table-cell office:value-type="float" office:value="68.554498114562762" table:formula="msoxl:='C:\Users\capi\Desktop\108鄉鎮市指標-差分析\鄉鎮指標上網\轉檔108\[92年鄉鎮市指標.xls]5_財政'!$H$32" table:style-name="ce13">
            <text:p>68.55<text:s/></text:p>
          </table:table-cell>
          <table:table-cell office:value-type="float" office:value="47.441917795798751" table:formula="msoxl:='C:\Users\capi\Desktop\108鄉鎮市指標-差分析\鄉鎮指標上網\轉檔108\[93年鄉鎮市指標.xls]5_財政'!$H$32" table:style-name="ce13">
            <text:p>47.44<text:s/></text:p>
          </table:table-cell>
          <table:table-cell office:value-type="float" office:value="55.941398661351172" table:formula="msoxl:='C:\Users\capi\Desktop\108鄉鎮市指標-差分析\鄉鎮指標上網\轉檔108\[94年鄉鎮市指標.xls]5_財政'!$H$32" table:style-name="ce13">
            <text:p>55.94<text:s/></text:p>
          </table:table-cell>
          <table:table-cell office:value-type="float" office:value="55.165306131443756" table:formula="msoxl:='C:\Users\capi\Desktop\108鄉鎮市指標-差分析\鄉鎮指標上網\轉檔108\[95年鄉鎮市指標.xls]5_財政'!$H$32" table:style-name="ce13">
            <text:p>55.17<text:s/></text:p>
          </table:table-cell>
          <table:table-cell office:value-type="float" office:value="77.633760766123544" table:formula="msoxl:='C:\Users\capi\Desktop\108鄉鎮市指標-差分析\鄉鎮指標上網\轉檔108\[96年鄉鎮市指標.xls]5_財政'!$H$32" table:style-name="ce13">
            <text:p>77.63<text:s/></text:p>
          </table:table-cell>
          <table:table-cell office:value-type="float" office:value="62.750277755518539" table:formula="msoxl:='C:\Users\capi\Desktop\108鄉鎮市指標-差分析\鄉鎮指標上網\轉檔108\[97年鄉鎮市指標.xls]5_財政'!$H$32" table:style-name="ce13">
            <text:p>62.75<text:s/></text:p>
          </table:table-cell>
          <table:table-cell office:value-type="float" office:value="60.018519702560411" table:formula="msoxl:='C:\Users\capi\Desktop\108鄉鎮市指標-差分析\鄉鎮指標上網\轉檔108\[98年鄉鎮市指標.xls]5_財政'!$H$32" table:style-name="ce13">
            <text:p>60.02<text:s/></text:p>
          </table:table-cell>
          <table:table-cell office:value-type="float" office:value="54.557893354711609" table:formula="msoxl:='C:\Users\capi\Desktop\108鄉鎮市指標-差分析\鄉鎮指標上網\轉檔108\[99年鄉鎮市指標.xls]5_財政'!$H$32" table:style-name="ce13">
            <text:p>54.56<text:s/></text:p>
          </table:table-cell>
          <table:table-cell office:value-type="float" office:value="74.270749347820939" table:formula="msoxl:='C:\Users\capi\Desktop\108鄉鎮市指標-差分析\鄉鎮指標上網\轉檔108\[100年鄉鎮市指標.xls]5_財政'!$H$32" table:style-name="ce13">
            <text:p>74.27<text:s/></text:p>
          </table:table-cell>
          <table:table-cell office:value-type="float" office:value="79.208516739067463" table:formula="msoxl:='C:\Users\capi\Desktop\108鄉鎮市指標-差分析\鄉鎮指標上網\轉檔108\[101年鄉鎮市指標.xls]5_財政'!$H$32" table:style-name="ce13">
            <text:p>79.21<text:s/></text:p>
          </table:table-cell>
          <table:table-cell office:value-type="float" office:value="89.35840971312939" table:formula="msoxl:='C:\Users\capi\Desktop\108鄉鎮市指標-差分析\鄉鎮指標上網\轉檔108\[102年鄉鎮市指標.xls]5_財政'!$H$32" table:style-name="ce13">
            <text:p>89.36<text:s/></text:p>
          </table:table-cell>
          <table:table-cell office:value-type="float" office:value="80.720561237870442" table:formula="msoxl:='C:\Users\capi\Desktop\108鄉鎮市指標-差分析\鄉鎮指標上網\轉檔108\[103年鄉鎮市指標.xls]5_財政'!$H$32" table:style-name="ce13">
            <text:p>80.72<text:s/></text:p>
          </table:table-cell>
          <table:table-cell office:value-type="float" office:value="80.486716891356068" table:formula="msoxl:='C:\Users\capi\Desktop\108鄉鎮市指標-差分析\鄉鎮指標上網\轉檔108\[104年鄉鎮市指標.xls]5_財政'!$H$32" table:style-name="ce28">
            <text:p>80.49</text:p>
          </table:table-cell>
          <table:table-cell office:value-type="float" office:value="82.516999470909838" table:formula="msoxl:='C:\Users\capi\Desktop\108鄉鎮市指標-差分析\鄉鎮指標上網\轉檔108\[105年鄉鎮市指標.xls]5_財政'!$H$32" table:style-name="ce28">
            <text:p>82.52</text:p>
          </table:table-cell>
          <table:table-cell office:value-type="float" office:value="72.268028968753185" table:formula="msoxl:='C:\Users\capi\Desktop\108鄉鎮市指標-差分析\鄉鎮指標上網\轉檔108\[106年鄉鎮市指標.xls]5_財政'!$H$32" table:style-name="ce28">
            <text:p>72.27</text:p>
          </table:table-cell>
          <table:table-cell office:value-type="float" office:value="64.234854478428474" table:formula="msoxl:='C:\Users\capi\Desktop\108鄉鎮市指標-差分析\鄉鎮指標上網\轉檔108\[107年鄉鎮市指標.xls]5_財政'!$H$32" table:style-name="ce28">
            <text:p>64.23</text:p>
          </table:table-cell>
          <table:table-cell office:value-type="float" office:value="90.61648582196527" table:formula="msoxl:='C:\Users\capi\Desktop\108鄉鎮市指標-差分析\鄉鎮指標上網\轉檔108\[108年鄉鎮市指標.xls]5_財政'!$H$32" table:style-name="ce32">
            <text:p>90.6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4.25" table:formula="msoxl:='C:\Users\capi\Desktop\108鄉鎮市指標-差分析\鄉鎮指標上網\轉檔108\[90年鄉鎮市指標.xls]6_教育1'!$B$32" table:style-name="ce22">
            <text:p>34.25<text:s/></text:p>
          </table:table-cell>
          <table:table-cell office:value-type="float" office:value="36.457142857142856" table:formula="msoxl:='C:\Users\capi\Desktop\108鄉鎮市指標-差分析\鄉鎮指標上網\轉檔108\[91年鄉鎮市指標.xls]6_教育1'!$B$32" table:style-name="ce22">
            <text:p>36.46<text:s/></text:p>
          </table:table-cell>
          <table:table-cell office:value-type="float" office:value="36.882352941176471" table:formula="msoxl:='C:\Users\capi\Desktop\108鄉鎮市指標-差分析\鄉鎮指標上網\轉檔108\[92年鄉鎮市指標.xls]6_教育1'!$B$32" table:style-name="ce22">
            <text:p>36.88<text:s/></text:p>
          </table:table-cell>
          <table:table-cell office:value-type="float" office:value="35.944444444444443" table:formula="msoxl:='C:\Users\capi\Desktop\108鄉鎮市指標-差分析\鄉鎮指標上網\轉檔108\[93年鄉鎮市指標.xls]6_教育1'!$B$32" table:style-name="ce22">
            <text:p>35.94<text:s/></text:p>
          </table:table-cell>
          <table:table-cell office:value-type="float" office:value="35.5" table:formula="msoxl:='C:\Users\capi\Desktop\108鄉鎮市指標-差分析\鄉鎮指標上網\轉檔108\[94年鄉鎮市指標.xls]6_教育1'!$B$32" table:style-name="ce22">
            <text:p>35.50<text:s/></text:p>
          </table:table-cell>
          <table:table-cell office:value-type="float" office:value="34.621621621621621" table:formula="msoxl:='C:\Users\capi\Desktop\108鄉鎮市指標-差分析\鄉鎮指標上網\轉檔108\[95年鄉鎮市指標.xls]6_教育1'!$B$32" table:style-name="ce22">
            <text:p>34.62<text:s/></text:p>
          </table:table-cell>
          <table:table-cell office:value-type="float" office:value="33.324324324324323" table:formula="msoxl:='C:\Users\capi\Desktop\108鄉鎮市指標-差分析\鄉鎮指標上網\轉檔108\[96年鄉鎮市指標.xls]6_教育1'!$B$32" table:style-name="ce22">
            <text:p>33.32<text:s/></text:p>
          </table:table-cell>
          <table:table-cell office:value-type="float" office:value="34.216216216216218" table:formula="msoxl:='C:\Users\capi\Desktop\108鄉鎮市指標-差分析\鄉鎮指標上網\轉檔108\[97年鄉鎮市指標.xls]6_教育1'!$B$32" table:style-name="ce22">
            <text:p>34.22<text:s/></text:p>
          </table:table-cell>
          <table:table-cell office:value-type="float" office:value="33.179487179487182" table:formula="msoxl:='C:\Users\capi\Desktop\108鄉鎮市指標-差分析\鄉鎮指標上網\轉檔108\[98年鄉鎮市指標.xls]6_教育1'!$B$32" table:style-name="ce22">
            <text:p>33.18<text:s/></text:p>
          </table:table-cell>
          <table:table-cell office:value-type="float" office:value="33.692307692307693" table:formula="msoxl:='C:\Users\capi\Desktop\108鄉鎮市指標-差分析\鄉鎮指標上網\轉檔108\[99年鄉鎮市指標.xls]6_教育1'!$B$32" table:style-name="ce22">
            <text:p>33.69<text:s/></text:p>
          </table:table-cell>
          <table:table-cell office:value-type="float" office:value="32.236842105263158" table:formula="msoxl:='C:\Users\capi\Desktop\108鄉鎮市指標-差分析\鄉鎮指標上網\轉檔108\[100年鄉鎮市指標.xls]6_教育1'!$B$32" table:style-name="ce22">
            <text:p>32.24<text:s/></text:p>
          </table:table-cell>
          <table:table-cell office:value-type="float" office:value="30.743589743589745" table:formula="msoxl:='C:\Users\capi\Desktop\108鄉鎮市指標-差分析\鄉鎮指標上網\轉檔108\[101年鄉鎮市指標.xls]6_教育1'!$B$32" table:style-name="ce22">
            <text:p>30.74<text:s/></text:p>
          </table:table-cell>
          <table:table-cell office:value-type="float" office:value="30" table:formula="msoxl:='C:\Users\capi\Desktop\108鄉鎮市指標-差分析\鄉鎮指標上網\轉檔108\[102年鄉鎮市指標.xls]6_教育1'!$B$32" table:style-name="ce22">
            <text:p>30.00<text:s/></text:p>
          </table:table-cell>
          <table:table-cell office:value-type="float" office:value="29.365853658536587" table:formula="msoxl:='C:\Users\capi\Desktop\108鄉鎮市指標-差分析\鄉鎮指標上網\轉檔108\[103年鄉鎮市指標.xls]6_教育完'!$B$32" table:style-name="ce22">
            <text:p>29.37<text:s/></text:p>
          </table:table-cell>
          <table:table-cell office:value-type="float" office:value="29.282051282051281" table:formula="msoxl:='C:\Users\capi\Desktop\108鄉鎮市指標-差分析\鄉鎮指標上網\轉檔108\[104年鄉鎮市指標.xls]6_教育完'!$B$32" table:style-name="ce27">
            <text:p>29.28</text:p>
          </table:table-cell>
          <table:table-cell office:value-type="float" office:value="28.885714285714286" table:formula="msoxl:='C:\Users\capi\Desktop\108鄉鎮市指標-差分析\鄉鎮指標上網\轉檔108\[105年鄉鎮市指標.xls]6_教育完'!$B$32" table:style-name="ce27">
            <text:p>28.89</text:p>
          </table:table-cell>
          <table:table-cell office:value-type="float" office:value="28.787878787878789" table:formula="msoxl:='C:\Users\capi\Desktop\108鄉鎮市指標-差分析\鄉鎮指標上網\轉檔108\[106年鄉鎮市指標.xls]6_教育完'!$B$32" table:style-name="ce27">
            <text:p>28.79</text:p>
          </table:table-cell>
          <table:table-cell office:value-type="float" office:value="28.310344827586206" table:formula="msoxl:='C:\Users\capi\Desktop\108鄉鎮市指標-差分析\鄉鎮指標上網\轉檔108\[107年鄉鎮市指標.xls]6_教育完'!$B$32" table:style-name="ce27">
            <text:p>28.31</text:p>
          </table:table-cell>
          <table:table-cell office:value-type="float" office:value="28.653846153846153" table:formula="msoxl:='C:\Users\capi\Desktop\108鄉鎮市指標-差分析\鄉鎮指標上網\轉檔108\[108年鄉鎮市指標.xls]6_教育完'!$B$32" table:style-name="ce33">
            <text:p>28.6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32.123711340206185" table:formula="msoxl:='C:\Users\capi\Desktop\108鄉鎮市指標-差分析\鄉鎮指標上網\轉檔108\[90年鄉鎮市指標.xls]6_教育1'!$D$32" table:style-name="ce13">
            <text:p>32.12<text:s/></text:p>
          </table:table-cell>
          <table:table-cell office:value-type="float" office:value="31.336734693877553" table:formula="msoxl:='C:\Users\capi\Desktop\108鄉鎮市指標-差分析\鄉鎮指標上網\轉檔108\[91年鄉鎮市指標.xls]6_教育1'!$D$32" table:style-name="ce13">
            <text:p>31.34<text:s/></text:p>
          </table:table-cell>
          <table:table-cell office:value-type="float" office:value="30.01" table:formula="msoxl:='C:\Users\capi\Desktop\108鄉鎮市指標-差分析\鄉鎮指標上網\轉檔108\[92年鄉鎮市指標.xls]6_教育1'!$D$32" table:style-name="ce13">
            <text:p>30.01<text:s/></text:p>
          </table:table-cell>
          <table:table-cell office:value-type="float" office:value="29.616161616161616" table:formula="msoxl:='C:\Users\capi\Desktop\108鄉鎮市指標-差分析\鄉鎮指標上網\轉檔108\[93年鄉鎮市指標.xls]6_教育1'!$D$32" table:style-name="ce13">
            <text:p>29.62<text:s/></text:p>
          </table:table-cell>
          <table:table-cell office:value-type="float" office:value="29.583333333333332" table:formula="msoxl:='C:\Users\capi\Desktop\108鄉鎮市指標-差分析\鄉鎮指標上網\轉檔108\[94年鄉鎮市指標.xls]6_教育1'!$D$32" table:style-name="ce13">
            <text:p>29.58<text:s/></text:p>
          </table:table-cell>
          <table:table-cell office:value-type="float" office:value="29.583333333333332" table:formula="msoxl:='C:\Users\capi\Desktop\108鄉鎮市指標-差分析\鄉鎮指標上網\轉檔108\[95年鄉鎮市指標.xls]6_教育1'!$D$32" table:style-name="ce13">
            <text:p>29.58<text:s/></text:p>
          </table:table-cell>
          <table:table-cell office:value-type="float" office:value="29.153061224489797" table:formula="msoxl:='C:\Users\capi\Desktop\108鄉鎮市指標-差分析\鄉鎮指標上網\轉檔108\[96年鄉鎮市指標.xls]6_教育1'!$D$32" table:style-name="ce13">
            <text:p>29.15<text:s/></text:p>
          </table:table-cell>
          <table:table-cell office:value-type="float" office:value="27.89" table:formula="msoxl:='C:\Users\capi\Desktop\108鄉鎮市指標-差分析\鄉鎮指標上網\轉檔108\[97年鄉鎮市指標.xls]6_教育1'!$D$32" table:style-name="ce13">
            <text:p>27.89<text:s/></text:p>
          </table:table-cell>
          <table:table-cell office:value-type="float" office:value="27.686868686868689" table:formula="msoxl:='C:\Users\capi\Desktop\108鄉鎮市指標-差分析\鄉鎮指標上網\轉檔108\[98年鄉鎮市指標.xls]6_教育1'!$D$32" table:style-name="ce13">
            <text:p>27.69<text:s/></text:p>
          </table:table-cell>
          <table:table-cell office:value-type="float" office:value="27.010309278350515" table:formula="msoxl:='C:\Users\capi\Desktop\108鄉鎮市指標-差分析\鄉鎮指標上網\轉檔108\[99年鄉鎮市指標.xls]6_教育1'!$D$32" table:style-name="ce13">
            <text:p>27.01<text:s/></text:p>
          </table:table-cell>
          <table:table-cell office:value-type="float" office:value="26.010309278350515" table:formula="msoxl:='C:\Users\capi\Desktop\108鄉鎮市指標-差分析\鄉鎮指標上網\轉檔108\[100年鄉鎮市指標.xls]6_教育1'!$D$32" table:style-name="ce13">
            <text:p>26.01<text:s/></text:p>
          </table:table-cell>
          <table:table-cell office:value-type="float" office:value="24.927083333333332" table:formula="msoxl:='C:\Users\capi\Desktop\108鄉鎮市指標-差分析\鄉鎮指標上網\轉檔108\[101年鄉鎮市指標.xls]6_教育1'!$D$32" table:style-name="ce13">
            <text:p>24.93<text:s/></text:p>
          </table:table-cell>
          <table:table-cell office:value-type="float" office:value="23.698924731182796" table:formula="msoxl:='C:\Users\capi\Desktop\108鄉鎮市指標-差分析\鄉鎮指標上網\轉檔108\[102年鄉鎮市指標.xls]6_教育1'!$D$32" table:style-name="ce13">
            <text:p>23.70<text:s/></text:p>
          </table:table-cell>
          <table:table-cell office:value-type="float" office:value="23.333333333333332" table:formula="msoxl:='C:\Users\capi\Desktop\108鄉鎮市指標-差分析\鄉鎮指標上網\轉檔108\[103年鄉鎮市指標.xls]6_教育完'!$D$32" table:style-name="ce13">
            <text:p>23.33<text:s/></text:p>
          </table:table-cell>
          <table:table-cell office:value-type="float" office:value="22.755813953488371" table:formula="msoxl:='C:\Users\capi\Desktop\108鄉鎮市指標-差分析\鄉鎮指標上網\轉檔108\[104年鄉鎮市指標.xls]6_教育完'!$D$32" table:style-name="ce28">
            <text:p>22.76</text:p>
          </table:table-cell>
          <table:table-cell office:value-type="float" office:value="22.178571428571427" table:formula="msoxl:='C:\Users\capi\Desktop\108鄉鎮市指標-差分析\鄉鎮指標上網\轉檔108\[105年鄉鎮市指標.xls]6_教育完'!$D$32" table:style-name="ce28">
            <text:p>22.18</text:p>
          </table:table-cell>
          <table:table-cell office:value-type="float" office:value="21.926829268292682" table:formula="msoxl:='C:\Users\capi\Desktop\108鄉鎮市指標-差分析\鄉鎮指標上網\轉檔108\[106年鄉鎮市指標.xls]6_教育完'!$D$32" table:style-name="ce28">
            <text:p>21.93</text:p>
          </table:table-cell>
          <table:table-cell office:value-type="float" office:value="22.172839506172838" table:formula="msoxl:='C:\Users\capi\Desktop\108鄉鎮市指標-差分析\鄉鎮指標上網\轉檔108\[107年鄉鎮市指標.xls]6_教育完'!$D$32" table:style-name="ce28">
            <text:p>22.17</text:p>
          </table:table-cell>
          <table:table-cell office:value-type="float" office:value="22.253012048192772" table:formula="msoxl:='C:\Users\capi\Desktop\108鄉鎮市指標-差分析\鄉鎮指標上網\轉檔108\[108年鄉鎮市指標.xls]6_教育完'!$D$32" table:style-name="ce32">
            <text:p>22.2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31" table:formula="msoxl:='C:\Users\capi\Desktop\108鄉鎮市指標-差分析\鄉鎮指標上網\轉檔108\[90年鄉鎮市指標.xls]7_醫療'!$B$32" table:style-name="ce24">
            <text:p>31<text:s/></text:p>
          </table:table-cell>
          <table:table-cell office:value-type="float" office:value="31" table:formula="msoxl:='C:\Users\capi\Desktop\108鄉鎮市指標-差分析\鄉鎮指標上網\轉檔108\[91年鄉鎮市指標.xls]7_醫療'!$B$32" table:style-name="ce24">
            <text:p>31<text:s/></text:p>
          </table:table-cell>
          <table:table-cell office:value-type="float" office:value="33" table:formula="msoxl:='C:\Users\capi\Desktop\108鄉鎮市指標-差分析\鄉鎮指標上網\轉檔108\[92年鄉鎮市指標.xls]7_醫療'!$B$32" table:style-name="ce24">
            <text:p>33<text:s/></text:p>
          </table:table-cell>
          <table:table-cell office:value-type="float" office:value="34" table:formula="msoxl:='C:\Users\capi\Desktop\108鄉鎮市指標-差分析\鄉鎮指標上網\轉檔108\[93年鄉鎮市指標.xls]7_醫療'!$B$32" table:style-name="ce24">
            <text:p>34<text:s/></text:p>
          </table:table-cell>
          <table:table-cell office:value-type="float" office:value="35" table:formula="msoxl:='C:\Users\capi\Desktop\108鄉鎮市指標-差分析\鄉鎮指標上網\轉檔108\[94年鄉鎮市指標.xls]7_醫療'!$B$32" table:style-name="ce24">
            <text:p>35<text:s/></text:p>
          </table:table-cell>
          <table:table-cell office:value-type="float" office:value="36" table:formula="msoxl:='C:\Users\capi\Desktop\108鄉鎮市指標-差分析\鄉鎮指標上網\轉檔108\[95年鄉鎮市指標.xls]7_醫療'!$B$32" table:style-name="ce24">
            <text:p>36<text:s/></text:p>
          </table:table-cell>
          <table:table-cell office:value-type="float" office:value="37" table:formula="msoxl:='C:\Users\capi\Desktop\108鄉鎮市指標-差分析\鄉鎮指標上網\轉檔108\[96年鄉鎮市指標.xls]7_醫療'!$B$32" table:style-name="ce24">
            <text:p>37<text:s/></text:p>
          </table:table-cell>
          <table:table-cell office:value-type="float" office:value="38" table:formula="msoxl:='C:\Users\capi\Desktop\108鄉鎮市指標-差分析\鄉鎮指標上網\轉檔108\[97年鄉鎮市指標.xls]7_醫療'!$B$32" table:style-name="ce24">
            <text:p>38<text:s/></text:p>
          </table:table-cell>
          <table:table-cell office:value-type="float" office:value="40" table:formula="msoxl:='C:\Users\capi\Desktop\108鄉鎮市指標-差分析\鄉鎮指標上網\轉檔108\[98年鄉鎮市指標.xls]7_醫療'!$B$32" table:style-name="ce24">
            <text:p>40<text:s/></text:p>
          </table:table-cell>
          <table:table-cell office:value-type="float" office:value="41" table:formula="msoxl:='C:\Users\capi\Desktop\108鄉鎮市指標-差分析\鄉鎮指標上網\轉檔108\[99年鄉鎮市指標.xls]7_醫療'!$B$32" table:style-name="ce24">
            <text:p>41<text:s/></text:p>
          </table:table-cell>
          <table:table-cell office:value-type="float" office:value="42" table:formula="msoxl:='C:\Users\capi\Desktop\108鄉鎮市指標-差分析\鄉鎮指標上網\轉檔108\[100年鄉鎮市指標.xls]7_醫療'!$B$32" table:style-name="ce24">
            <text:p>42<text:s/></text:p>
          </table:table-cell>
          <table:table-cell office:value-type="float" office:value="42" table:formula="msoxl:='C:\Users\capi\Desktop\108鄉鎮市指標-差分析\鄉鎮指標上網\轉檔108\[101年鄉鎮市指標.xls]7_醫療'!$B$32" table:style-name="ce24">
            <text:p>42<text:s/></text:p>
          </table:table-cell>
          <table:table-cell office:value-type="float" office:value="41" table:formula="msoxl:='C:\Users\capi\Desktop\108鄉鎮市指標-差分析\鄉鎮指標上網\轉檔108\[102年鄉鎮市指標.xls]7_醫療'!$B$32" table:style-name="ce24">
            <text:p>41<text:s/></text:p>
          </table:table-cell>
          <table:table-cell office:value-type="float" office:value="41" table:formula="msoxl:='C:\Users\capi\Desktop\108鄉鎮市指標-差分析\鄉鎮指標上網\轉檔108\[103年鄉鎮市指標.xls]7_醫療'!$B$32" table:style-name="ce24">
            <text:p>41<text:s/></text:p>
          </table:table-cell>
          <table:table-cell office:value-type="float" office:value="41" table:formula="msoxl:='C:\Users\capi\Desktop\108鄉鎮市指標-差分析\鄉鎮指標上網\轉檔108\[104年鄉鎮市指標.xls]7_醫療'!$B$32" table:style-name="ce30">
            <text:p>41</text:p>
          </table:table-cell>
          <table:table-cell office:value-type="float" office:value="43" table:formula="msoxl:='C:\Users\capi\Desktop\108鄉鎮市指標-差分析\鄉鎮指標上網\轉檔108\[105年鄉鎮市指標.xls]7_醫療'!$B$32" table:style-name="ce30">
            <text:p>43</text:p>
          </table:table-cell>
          <table:table-cell office:value-type="float" office:value="42" table:formula="msoxl:='C:\Users\capi\Desktop\108鄉鎮市指標-差分析\鄉鎮指標上網\轉檔108\[106年鄉鎮市指標.xls]7_醫療'!$B$32" table:style-name="ce30">
            <text:p>42</text:p>
          </table:table-cell>
          <table:table-cell office:value-type="float" office:value="43" table:formula="msoxl:='C:\Users\capi\Desktop\108鄉鎮市指標-差分析\鄉鎮指標上網\轉檔108\[107年鄉鎮市指標.xls]7_醫療'!$B$32" table:style-name="ce30">
            <text:p>43</text:p>
          </table:table-cell>
          <table:table-cell office:value-type="float" office:value="43" table:formula="msoxl:='C:\Users\capi\Desktop\108鄉鎮市指標-差分析\鄉鎮指標上網\轉檔108\[108年鄉鎮市指標.xls]7_醫療'!$B$32" table:style-name="ce35">
            <text:p>4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0.62111935483870961" table:formula="msoxl:='C:\Users\capi\Desktop\108鄉鎮市指標-差分析\鄉鎮指標上網\轉檔108\[90年鄉鎮市指標.xls]7_醫療'!$D$32" table:style-name="ce13">
            <text:p>0.62<text:s/></text:p>
          </table:table-cell>
          <table:table-cell office:value-type="float" office:value="0.62111935483870961" table:formula="msoxl:='C:\Users\capi\Desktop\108鄉鎮市指標-差分析\鄉鎮指標上網\轉檔108\[91年鄉鎮市指標.xls]7_醫療'!$D$32" table:style-name="ce13">
            <text:p>0.62<text:s/></text:p>
          </table:table-cell>
          <table:table-cell office:value-type="float" office:value="0.58347575757575754" table:formula="msoxl:='C:\Users\capi\Desktop\108鄉鎮市指標-差分析\鄉鎮指標上網\轉檔108\[92年鄉鎮市指標.xls]7_醫療'!$D$32" table:style-name="ce13">
            <text:p>0.58<text:s/></text:p>
          </table:table-cell>
          <table:table-cell office:value-type="float" office:value="0.56631470588235289" table:formula="msoxl:='C:\Users\capi\Desktop\108鄉鎮市指標-差分析\鄉鎮指標上網\轉檔108\[93年鄉鎮市指標.xls]7_醫療'!$D$32" table:style-name="ce13">
            <text:p>0.57<text:s/></text:p>
          </table:table-cell>
          <table:table-cell office:value-type="float" office:value="0.55013428571428569" table:formula="msoxl:='C:\Users\capi\Desktop\108鄉鎮市指標-差分析\鄉鎮指標上網\轉檔108\[94年鄉鎮市指標.xls]7_醫療'!$D$32" table:style-name="ce13">
            <text:p>0.55<text:s/></text:p>
          </table:table-cell>
          <table:table-cell office:value-type="float" office:value="0.53485277777777773" table:formula="msoxl:='C:\Users\capi\Desktop\108鄉鎮市指標-差分析\鄉鎮指標上網\轉檔108\[95年鄉鎮市指標.xls]7_醫療'!$D$32" table:style-name="ce13">
            <text:p>0.53<text:s/></text:p>
          </table:table-cell>
          <table:table-cell office:value-type="float" office:value="0.52039729729729733" table:formula="msoxl:='C:\Users\capi\Desktop\108鄉鎮市指標-差分析\鄉鎮指標上網\轉檔108\[96年鄉鎮市指標.xls]7_醫療'!$D$32" table:style-name="ce13">
            <text:p>0.52<text:s/></text:p>
          </table:table-cell>
          <table:table-cell office:value-type="float" office:value="0.50670263157894735" table:formula="msoxl:='C:\Users\capi\Desktop\108鄉鎮市指標-差分析\鄉鎮指標上網\轉檔108\[97年鄉鎮市指標.xls]7_醫療'!$D$32" table:style-name="ce13">
            <text:p>0.51<text:s/></text:p>
          </table:table-cell>
          <table:table-cell office:value-type="float" office:value="0.4813675" table:formula="msoxl:='C:\Users\capi\Desktop\108鄉鎮市指標-差分析\鄉鎮指標上網\轉檔108\[98年鄉鎮市指標.xls]7_醫療'!$D$32" table:style-name="ce13">
            <text:p>0.48<text:s/></text:p>
          </table:table-cell>
          <table:table-cell office:value-type="float" office:value="0.46962682926829269" table:formula="msoxl:='C:\Users\capi\Desktop\108鄉鎮市指標-差分析\鄉鎮指標上網\轉檔108\[99年鄉鎮市指標.xls]7_醫療'!$D$32" table:style-name="ce13">
            <text:p>0.47<text:s/></text:p>
          </table:table-cell>
          <table:table-cell office:value-type="float" office:value="0.45844523809523807" table:formula="msoxl:='C:\Users\capi\Desktop\108鄉鎮市指標-差分析\鄉鎮指標上網\轉檔108\[100年鄉鎮市指標.xls]7_醫療'!$D$32" table:style-name="ce13">
            <text:p>0.46<text:s/></text:p>
          </table:table-cell>
          <table:table-cell office:value-type="float" office:value="0.45844523809523807" table:formula="msoxl:='C:\Users\capi\Desktop\108鄉鎮市指標-差分析\鄉鎮指標上網\轉檔108\[101年鄉鎮市指標.xls]7_醫療'!$D$32" table:style-name="ce13">
            <text:p>0.46<text:s/></text:p>
          </table:table-cell>
          <table:table-cell office:value-type="float" office:value="0.46962682926829269" table:formula="msoxl:='C:\Users\capi\Desktop\108鄉鎮市指標-差分析\鄉鎮指標上網\轉檔108\[102年鄉鎮市指標.xls]7_醫療'!$D$32" table:style-name="ce13">
            <text:p>0.47<text:s/></text:p>
          </table:table-cell>
          <table:table-cell office:value-type="float" office:value="0.46962682926829269" table:formula="msoxl:='C:\Users\capi\Desktop\108鄉鎮市指標-差分析\鄉鎮指標上網\轉檔108\[103年鄉鎮市指標.xls]7_醫療'!$D$32" table:style-name="ce13">
            <text:p>0.47<text:s/></text:p>
          </table:table-cell>
          <table:table-cell office:value-type="float" office:value="0.46962682926829269" table:formula="msoxl:='C:\Users\capi\Desktop\108鄉鎮市指標-差分析\鄉鎮指標上網\轉檔108\[104年鄉鎮市指標.xls]7_醫療'!$D$32" table:style-name="ce28">
            <text:p>0.47</text:p>
          </table:table-cell>
          <table:table-cell office:value-type="float" office:value="0.44778372093023255" table:formula="msoxl:='C:\Users\capi\Desktop\108鄉鎮市指標-差分析\鄉鎮指標上網\轉檔108\[105年鄉鎮市指標.xls]7_醫療'!$D$32" table:style-name="ce28">
            <text:p>0.45</text:p>
          </table:table-cell>
          <table:table-cell office:value-type="float" office:value="0.45844523809523807" table:formula="msoxl:='C:\Users\capi\Desktop\108鄉鎮市指標-差分析\鄉鎮指標上網\轉檔108\[106年鄉鎮市指標.xls]7_醫療'!$D$32" table:style-name="ce28">
            <text:p>0.46</text:p>
          </table:table-cell>
          <table:table-cell office:value-type="float" office:value="0.44778372093023255" table:formula="msoxl:='C:\Users\capi\Desktop\108鄉鎮市指標-差分析\鄉鎮指標上網\轉檔108\[107年鄉鎮市指標.xls]7_醫療'!$D$32" table:style-name="ce28">
            <text:p>0.45</text:p>
          </table:table-cell>
          <table:table-cell office:value-type="float" office:value="0.44778372093023255" table:formula="msoxl:='C:\Users\capi\Desktop\108鄉鎮市指標-差分析\鄉鎮指標上網\轉檔108\[108年鄉鎮市指標.xls]7_醫療'!$D$32" table:style-name="ce32">
            <text:p>0.4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1092.5483870967741" table:formula="msoxl:='C:\Users\capi\Desktop\108鄉鎮市指標-差分析\鄉鎮指標上網\轉檔108\[90年鄉鎮市指標.xls]7_醫療'!$F$32" table:style-name="ce22">
            <text:p>1092.55<text:s/></text:p>
          </table:table-cell>
          <table:table-cell office:value-type="float" office:value="1087.6774193548388" table:formula="msoxl:='C:\Users\capi\Desktop\108鄉鎮市指標-差分析\鄉鎮指標上網\轉檔108\[91年鄉鎮市指標.xls]7_醫療'!$G$32" table:style-name="ce22">
            <text:p>1087.68<text:s/></text:p>
          </table:table-cell>
          <table:table-cell office:value-type="float" office:value="1018.3030303030303" table:formula="msoxl:='C:\Users\capi\Desktop\108鄉鎮市指標-差分析\鄉鎮指標上網\轉檔108\[92年鄉鎮市指標.xls]7_醫療'!$G$32" table:style-name="ce22">
            <text:p>1018.30<text:s/></text:p>
          </table:table-cell>
          <table:table-cell office:value-type="float" office:value="985.44117647058829" table:formula="msoxl:='C:\Users\capi\Desktop\108鄉鎮市指標-差分析\鄉鎮指標上網\轉檔108\[93年鄉鎮市指標.xls]7_醫療'!$F$32" table:style-name="ce22">
            <text:p>985.44<text:s/></text:p>
          </table:table-cell>
          <table:table-cell office:value-type="float" office:value="955.97142857142853" table:formula="msoxl:='C:\Users\capi\Desktop\108鄉鎮市指標-差分析\鄉鎮指標上網\轉檔108\[94年鄉鎮市指標.xls]7_醫療'!$F$32" table:style-name="ce22">
            <text:p>955.97<text:s/></text:p>
          </table:table-cell>
          <table:table-cell office:value-type="float" office:value="930.38888888888891" table:formula="msoxl:='C:\Users\capi\Desktop\108鄉鎮市指標-差分析\鄉鎮指標上網\轉檔108\[95年鄉鎮市指標.xls]7_醫療'!$F$32" table:style-name="ce22">
            <text:p>930.39<text:s/></text:p>
          </table:table-cell>
          <table:table-cell office:value-type="float" office:value="906.70270270270271" table:formula="msoxl:='C:\Users\capi\Desktop\108鄉鎮市指標-差分析\鄉鎮指標上網\轉檔108\[96年鄉鎮市指標.xls]7_醫療'!$F$32" table:style-name="ce22">
            <text:p>906.70<text:s/></text:p>
          </table:table-cell>
          <table:table-cell office:value-type="float" office:value="884.73684210526312" table:formula="msoxl:='C:\Users\capi\Desktop\108鄉鎮市指標-差分析\鄉鎮指標上網\轉檔108\[97年鄉鎮市指標.xls]7_醫療'!$F$32" table:style-name="ce22">
            <text:p>884.74<text:s/></text:p>
          </table:table-cell>
          <table:table-cell office:value-type="float" office:value="840.77499999999998" table:formula="msoxl:='C:\Users\capi\Desktop\108鄉鎮市指標-差分析\鄉鎮指標上網\轉檔108\[98年鄉鎮市指標.xls]7_醫療'!$F$32" table:style-name="ce22">
            <text:p>840.78<text:s/></text:p>
          </table:table-cell>
          <table:table-cell office:value-type="float" office:value="817.46341463414637" table:formula="msoxl:='C:\Users\capi\Desktop\108鄉鎮市指標-差分析\鄉鎮指標上網\轉檔108\[99年鄉鎮市指標.xls]7_醫療'!$F$32" table:style-name="ce22">
            <text:p>817.46<text:s/></text:p>
          </table:table-cell>
          <table:table-cell office:value-type="float" office:value="794.73809523809518" table:formula="msoxl:='C:\Users\capi\Desktop\108鄉鎮市指標-差分析\鄉鎮指標上網\轉檔108\[100年鄉鎮市指標.xls]7_醫療'!$F$32" table:style-name="ce22">
            <text:p>794.74<text:s/></text:p>
          </table:table-cell>
          <table:table-cell office:value-type="float" office:value="792.38095238095241" table:formula="msoxl:='C:\Users\capi\Desktop\108鄉鎮市指標-差分析\鄉鎮指標上網\轉檔108\[101年鄉鎮市指標.xls]7_醫療'!$F$32" table:style-name="ce22">
            <text:p>792.38<text:s/></text:p>
          </table:table-cell>
          <table:table-cell office:value-type="float" office:value="808.56097560975604" table:formula="msoxl:='C:\Users\capi\Desktop\108鄉鎮市指標-差分析\鄉鎮指標上網\轉檔108\[102年鄉鎮市指標.xls]7_醫療'!$F$32" table:style-name="ce22">
            <text:p>808.56<text:s/></text:p>
          </table:table-cell>
          <table:table-cell office:value-type="float" office:value="809.70731707317077" table:formula="msoxl:='C:\Users\capi\Desktop\108鄉鎮市指標-差分析\鄉鎮指標上網\轉檔108\[103年鄉鎮市指標.xls]7_醫療'!$F$32" table:style-name="ce22">
            <text:p>809.71<text:s/></text:p>
          </table:table-cell>
          <table:table-cell office:value-type="float" office:value="810.36585365853659" table:formula="msoxl:='C:\Users\capi\Desktop\108鄉鎮市指標-差分析\鄉鎮指標上網\轉檔108\[104年鄉鎮市指標.xls]7_醫療'!$F$32" table:style-name="ce27">
            <text:p>810.37</text:p>
          </table:table-cell>
          <table:table-cell office:value-type="float" office:value="773.32558139534888" table:formula="msoxl:='C:\Users\capi\Desktop\108鄉鎮市指標-差分析\鄉鎮指標上網\轉檔108\[105年鄉鎮市指標.xls]7_醫療'!$F$32" table:style-name="ce27">
            <text:p>773.33</text:p>
          </table:table-cell>
          <table:table-cell office:value-type="float" office:value="794.16666666666663" table:formula="msoxl:='C:\Users\capi\Desktop\108鄉鎮市指標-差分析\鄉鎮指標上網\轉檔108\[106年鄉鎮市指標.xls]7_醫療'!$F$32" table:style-name="ce27">
            <text:p>794.17</text:p>
          </table:table-cell>
          <table:table-cell office:value-type="float" office:value="774.90697674418607" table:formula="msoxl:='C:\Users\capi\Desktop\108鄉鎮市指標-差分析\鄉鎮指標上網\轉檔108\[107年鄉鎮市指標.xls]7_醫療'!$F$32" table:style-name="ce27">
            <text:p>774.91</text:p>
          </table:table-cell>
          <table:table-cell office:value-type="float" office:value="775.53488372093022" table:formula="msoxl:='C:\Users\capi\Desktop\108鄉鎮市指標-差分析\鄉鎮指標上網\轉檔108\[108年鄉鎮市指標.xls]7_醫療'!$F$32" table:style-name="ce33">
            <text:p>775.5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217" table:formula="msoxl:='C:\Users\capi\Desktop\108鄉鎮市指標-差分析\鄉鎮指標上網\轉檔108\[90年鄉鎮市指標.xls]7_醫療1'!$B$32" table:style-name="ce15">
            <text:p>217<text:s/></text:p>
          </table:table-cell>
          <table:table-cell office:value-type="float" office:value="235" table:formula="msoxl:='C:\Users\capi\Desktop\108鄉鎮市指標-差分析\鄉鎮指標上網\轉檔108\[91年鄉鎮市指標.xls]7_醫療1'!$B$32" table:style-name="ce15">
            <text:p>235<text:s/></text:p>
          </table:table-cell>
          <table:table-cell office:value-type="float" office:value="240" table:formula="msoxl:='C:\Users\capi\Desktop\108鄉鎮市指標-差分析\鄉鎮指標上網\轉檔108\[92年鄉鎮市指標.xls]7_醫療1'!$B$32" table:style-name="ce15">
            <text:p>240<text:s/></text:p>
          </table:table-cell>
          <table:table-cell office:value-type="float" office:value="241" table:formula="msoxl:='C:\Users\capi\Desktop\108鄉鎮市指標-差分析\鄉鎮指標上網\轉檔108\[93年鄉鎮市指標.xls]7_醫療1'!$B$32" table:style-name="ce15">
            <text:p>241<text:s/></text:p>
          </table:table-cell>
          <table:table-cell office:value-type="float" office:value="255" table:formula="msoxl:='C:\Users\capi\Desktop\108鄉鎮市指標-差分析\鄉鎮指標上網\轉檔108\[94年鄉鎮市指標.xls]7_醫療1'!$B$32" table:style-name="ce15">
            <text:p>255<text:s/></text:p>
          </table:table-cell>
          <table:table-cell office:value-type="float" office:value="225" table:formula="msoxl:='C:\Users\capi\Desktop\108鄉鎮市指標-差分析\鄉鎮指標上網\轉檔108\[95年鄉鎮市指標.xls]7_醫療1'!$B$32" table:style-name="ce15">
            <text:p>225<text:s/></text:p>
          </table:table-cell>
          <table:table-cell office:value-type="float" office:value="236" table:formula="msoxl:='C:\Users\capi\Desktop\108鄉鎮市指標-差分析\鄉鎮指標上網\轉檔108\[96年鄉鎮市指標.xls]7_醫療1'!$B$32" table:style-name="ce15">
            <text:p>236<text:s/></text:p>
          </table:table-cell>
          <table:table-cell office:value-type="float" office:value="246" table:formula="msoxl:='C:\Users\capi\Desktop\108鄉鎮市指標-差分析\鄉鎮指標上網\轉檔108\[97年鄉鎮市指標.xls]7_醫療1'!$B$32" table:style-name="ce15">
            <text:p>246<text:s/></text:p>
          </table:table-cell>
          <table:table-cell office:value-type="float" office:value="251" table:formula="msoxl:='C:\Users\capi\Desktop\108鄉鎮市指標-差分析\鄉鎮指標上網\轉檔108\[98年鄉鎮市指標.xls]7_醫療1'!$B$32" table:style-name="ce15">
            <text:p>251<text:s/></text:p>
          </table:table-cell>
          <table:table-cell office:value-type="float" office:value="255" table:formula="msoxl:='C:\Users\capi\Desktop\108鄉鎮市指標-差分析\鄉鎮指標上網\轉檔108\[99年鄉鎮市指標.xls]7_醫療1'!$B$32" table:style-name="ce15">
            <text:p>255<text:s/></text:p>
          </table:table-cell>
          <table:table-cell office:value-type="float" office:value="261" table:formula="msoxl:='C:\Users\capi\Desktop\108鄉鎮市指標-差分析\鄉鎮指標上網\轉檔108\[100年鄉鎮市指標.xls]7_醫療1'!$B$32" table:style-name="ce15">
            <text:p>261<text:s/></text:p>
          </table:table-cell>
          <table:table-cell office:value-type="float" office:value="262" table:formula="msoxl:='C:\Users\capi\Desktop\108鄉鎮市指標-差分析\鄉鎮指標上網\轉檔108\[101年鄉鎮市指標.xls]7_醫療1'!$B$32" table:style-name="ce15">
            <text:p>262<text:s/></text:p>
          </table:table-cell>
          <table:table-cell office:value-type="float" office:value="250" table:formula="msoxl:='C:\Users\capi\Desktop\108鄉鎮市指標-差分析\鄉鎮指標上網\轉檔108\[102年鄉鎮市指標.xls]7_醫療1'!$B$32" table:style-name="ce15">
            <text:p>250<text:s/></text:p>
          </table:table-cell>
          <table:table-cell office:value-type="float" office:value="252" table:formula="msoxl:='C:\Users\capi\Desktop\108鄉鎮市指標-差分析\鄉鎮指標上網\轉檔108\[103年鄉鎮市指標.xls]7_醫療1'!$B$32" table:style-name="ce15">
            <text:p>252<text:s/></text:p>
          </table:table-cell>
          <table:table-cell office:value-type="float" office:value="251" table:formula="msoxl:='C:\Users\capi\Desktop\108鄉鎮市指標-差分析\鄉鎮指標上網\轉檔108\[104年鄉鎮市指標.xls]7_醫療1'!$B$32" table:style-name="ce29">
            <text:p>251</text:p>
          </table:table-cell>
          <table:table-cell office:value-type="float" office:value="250" table:formula="msoxl:='C:\Users\capi\Desktop\108鄉鎮市指標-差分析\鄉鎮指標上網\轉檔108\[105年鄉鎮市指標.xls]7_醫療1'!$B$32" table:style-name="ce29">
            <text:p>250</text:p>
          </table:table-cell>
          <table:table-cell office:value-type="float" office:value="249" table:formula="msoxl:='C:\Users\capi\Desktop\108鄉鎮市指標-差分析\鄉鎮指標上網\轉檔108\[106年鄉鎮市指標.xls]7_醫療1'!$B$32" table:style-name="ce29">
            <text:p>249</text:p>
          </table:table-cell>
          <table:table-cell office:value-type="float" office:value="258" table:formula="msoxl:='C:\Users\capi\Desktop\108鄉鎮市指標-差分析\鄉鎮指標上網\轉檔108\[107年鄉鎮市指標.xls]7_醫療1'!$B$32" table:style-name="ce29">
            <text:p>258</text:p>
          </table:table-cell>
          <table:table-cell office:value-type="float" office:value="274" table:formula="msoxl:='C:\Users\capi\Desktop\108鄉鎮市指標-差分析\鄉鎮指標上網\轉檔108\[108年鄉鎮市指標.xls]7_醫療1'!$B$32" table:style-name="ce34">
            <text:p>27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967.68571428571431" table:formula="msoxl:='C:\Users\capi\Desktop\108鄉鎮市指標-差分析\鄉鎮指標上網\轉檔108\[90年鄉鎮市指標.xls]7_醫療1'!$D$32" table:style-name="ce22">
            <text:p>967.69<text:s/></text:p>
          </table:table-cell>
          <table:table-cell office:value-type="float" office:value="733" table:formula="msoxl:='C:\Users\capi\Desktop\108鄉鎮市指標-差分析\鄉鎮指標上網\轉檔108\[91年鄉鎮市指標.xls]7_醫療1'!$D$32" table:style-name="ce22">
            <text:p>733.00<text:s/></text:p>
          </table:table-cell>
          <table:table-cell office:value-type="float" office:value="658.9019607843137" table:formula="msoxl:='C:\Users\capi\Desktop\108鄉鎮市指標-差分析\鄉鎮指標上網\轉檔108\[92年鄉鎮市指標.xls]7_醫療1'!$D$32" table:style-name="ce22">
            <text:p>658.90<text:s/></text:p>
          </table:table-cell>
          <table:table-cell office:value-type="float" office:value="683.77551020408168" table:formula="msoxl:='C:\Users\capi\Desktop\108鄉鎮市指標-差分析\鄉鎮指標上網\轉檔108\[93年鄉鎮市指標.xls]7_醫療1'!$D$32" table:style-name="ce22">
            <text:p>683.78<text:s/></text:p>
          </table:table-cell>
          <table:table-cell office:value-type="float" office:value="539.66129032258061" table:formula="msoxl:='C:\Users\capi\Desktop\108鄉鎮市指標-差分析\鄉鎮指標上網\轉檔108\[94年鄉鎮市指標.xls]7_醫療1'!$D$32" table:style-name="ce22">
            <text:p>539.66<text:s/></text:p>
          </table:table-cell>
          <table:table-cell office:value-type="float" office:value="608.9818181818182" table:formula="msoxl:='C:\Users\capi\Desktop\108鄉鎮市指標-差分析\鄉鎮指標上網\轉檔108\[95年鄉鎮市指標.xls]7_醫療1'!$D$32" table:style-name="ce22">
            <text:p>608.98<text:s/></text:p>
          </table:table-cell>
          <table:table-cell office:value-type="float" office:value="684.65306122448976" table:formula="msoxl:='C:\Users\capi\Desktop\108鄉鎮市指標-差分析\鄉鎮指標上網\轉檔108\[96年鄉鎮市指標.xls]7_醫療1'!$D$32" table:style-name="ce22">
            <text:p>684.65<text:s/></text:p>
          </table:table-cell>
          <table:table-cell office:value-type="float" office:value="646.53846153846155" table:formula="msoxl:='C:\Users\capi\Desktop\108鄉鎮市指標-差分析\鄉鎮指標上網\轉檔108\[97年鄉鎮市指標.xls]7_醫療1'!$D$32" table:style-name="ce22">
            <text:p>646.54<text:s/></text:p>
          </table:table-cell>
          <table:table-cell office:value-type="float" office:value="611.4727272727273" table:formula="msoxl:='C:\Users\capi\Desktop\108鄉鎮市指標-差分析\鄉鎮指標上網\轉檔108\[98年鄉鎮市指標.xls]7_醫療1'!$D$32" table:style-name="ce22">
            <text:p>611.47<text:s/></text:p>
          </table:table-cell>
          <table:table-cell office:value-type="float" office:value="609.38181818181818" table:formula="msoxl:='C:\Users\capi\Desktop\108鄉鎮市指標-差分析\鄉鎮指標上網\轉檔108\[99年鄉鎮市指標.xls]7_醫療1'!$D$32" table:style-name="ce22">
            <text:p>609.38<text:s/></text:p>
          </table:table-cell>
          <table:table-cell office:value-type="float" office:value="596.05357142857144" table:formula="msoxl:='C:\Users\capi\Desktop\108鄉鎮市指標-差分析\鄉鎮指標上網\轉檔108\[100年鄉鎮市指標.xls]7_醫療1'!$D$32" table:style-name="ce22">
            <text:p>596.05<text:s/></text:p>
          </table:table-cell>
          <table:table-cell office:value-type="float" office:value="520" table:formula="msoxl:='C:\Users\capi\Desktop\108鄉鎮市指標-差分析\鄉鎮指標上網\轉檔108\[101年鄉鎮市指標.xls]7_醫療1'!$D$32" table:style-name="ce22">
            <text:p>520.00<text:s/></text:p>
          </table:table-cell>
          <table:table-cell office:value-type="float" office:value="526.20634920634916" table:formula="msoxl:='C:\Users\capi\Desktop\108鄉鎮市指標-差分析\鄉鎮指標上網\轉檔108\[102年鄉鎮市指標.xls]7_醫療1'!$D$32" table:style-name="ce22">
            <text:p>526.21<text:s/></text:p>
          </table:table-cell>
          <table:table-cell office:value-type="float" office:value="526.95238095238096" table:formula="msoxl:='C:\Users\capi\Desktop\108鄉鎮市指標-差分析\鄉鎮指標上網\轉檔108\[103年鄉鎮市指標.xls]7_醫療1'!$D$32" table:style-name="ce22">
            <text:p>526.95<text:s/></text:p>
          </table:table-cell>
          <table:table-cell office:value-type="float" office:value="511.15384615384613" table:formula="msoxl:='C:\Users\capi\Desktop\108鄉鎮市指標-差分析\鄉鎮指標上網\轉檔108\[104年鄉鎮市指標.xls]7_醫療1'!$D$32" table:style-name="ce27">
            <text:p>511.15</text:p>
          </table:table-cell>
          <table:table-cell office:value-type="float" office:value="511.5846153846154" table:formula="msoxl:='C:\Users\capi\Desktop\108鄉鎮市指標-差分析\鄉鎮指標上網\轉檔108\[105年鄉鎮市指標.xls]7_醫療1'!$D$32" table:style-name="ce27">
            <text:p>511.58</text:p>
          </table:table-cell>
          <table:table-cell office:value-type="float" office:value="497.83582089552237" table:formula="msoxl:='C:\Users\capi\Desktop\108鄉鎮市指標-差分析\鄉鎮指標上網\轉檔108\[106年鄉鎮市指標.xls]7_醫療1'!$D$32" table:style-name="ce27">
            <text:p>497.84</text:p>
          </table:table-cell>
          <table:table-cell office:value-type="float" office:value="482.91304347826087" table:formula="msoxl:='C:\Users\capi\Desktop\108鄉鎮市指標-差分析\鄉鎮指標上網\轉檔108\[107年鄉鎮市指標.xls]7_醫療1'!$D$32" table:style-name="ce27">
            <text:p>482.91</text:p>
          </table:table-cell>
          <table:table-cell office:value-type="float" office:value="476.4" table:formula="msoxl:='C:\Users\capi\Desktop\108鄉鎮市指標-差分析\鄉鎮指標上網\轉檔108\[108年鄉鎮市指標.xls]7_醫療1'!$D$32" table:style-name="ce33">
            <text:p>476.4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364.18279569892474" table:formula="msoxl:='C:\Users\capi\Desktop\108鄉鎮市指標-差分析\鄉鎮指標上網\轉檔108\[90年鄉鎮市指標.xls]7_醫療1'!$F$32" table:style-name="ce13">
            <text:p>364.18<text:s/></text:p>
          </table:table-cell>
          <table:table-cell office:value-type="float" office:value="366.5" table:formula="msoxl:='C:\Users\capi\Desktop\108鄉鎮市指標-差分析\鄉鎮指標上網\轉檔108\[91年鄉鎮市指標.xls]7_醫療1'!$G$32" table:style-name="ce13">
            <text:p>366.50<text:s/></text:p>
          </table:table-cell>
          <table:table-cell office:value-type="float" office:value="329.45098039215685" table:formula="msoxl:='C:\Users\capi\Desktop\108鄉鎮市指標-差分析\鄉鎮指標上網\轉檔108\[92年鄉鎮市指標.xls]7_醫療1'!$G$32" table:style-name="ce13">
            <text:p>329.45<text:s/></text:p>
          </table:table-cell>
          <table:table-cell office:value-type="float" office:value="341.88775510204084" table:formula="msoxl:='C:\Users\capi\Desktop\108鄉鎮市指標-差分析\鄉鎮指標上網\轉檔108\[93年鄉鎮市指標.xls]7_醫療1'!$F$32" table:style-name="ce13">
            <text:p>341.89<text:s/></text:p>
          </table:table-cell>
          <table:table-cell office:value-type="float" office:value="321.72115384615387" table:formula="msoxl:='C:\Users\capi\Desktop\108鄉鎮市指標-差分析\鄉鎮指標上網\轉檔108\[94年鄉鎮市指標.xls]7_醫療1'!$F$32" table:style-name="ce13">
            <text:p>321.72<text:s/></text:p>
          </table:table-cell>
          <table:table-cell office:value-type="float" office:value="398.73809523809524" table:formula="msoxl:='C:\Users\capi\Desktop\108鄉鎮市指標-差分析\鄉鎮指標上網\轉檔108\[95年鄉鎮市指標.xls]7_醫療1'!$F$32" table:style-name="ce13">
            <text:p>398.74<text:s/></text:p>
          </table:table-cell>
          <table:table-cell office:value-type="float" office:value="356.89361702127661" table:formula="msoxl:='C:\Users\capi\Desktop\108鄉鎮市指標-差分析\鄉鎮指標上網\轉檔108\[96年鄉鎮市指標.xls]7_醫療1'!$F$32" table:style-name="ce13">
            <text:p>356.89<text:s/></text:p>
          </table:table-cell>
          <table:table-cell office:value-type="float" office:value="346.59793814432987" table:formula="msoxl:='C:\Users\capi\Desktop\108鄉鎮市指標-差分析\鄉鎮指標上網\轉檔108\[97年鄉鎮市指標.xls]7_醫療1'!$F$32" table:style-name="ce13">
            <text:p>346.60<text:s/></text:p>
          </table:table-cell>
          <table:table-cell office:value-type="float" office:value="346.71134020618558" table:formula="msoxl:='C:\Users\capi\Desktop\108鄉鎮市指標-差分析\鄉鎮指標上網\轉檔108\[98年鄉鎮市指標.xls]7_醫療1'!$F$32" table:style-name="ce13">
            <text:p>346.71<text:s/></text:p>
          </table:table-cell>
          <table:table-cell office:value-type="float" office:value="335.16" table:formula="msoxl:='C:\Users\capi\Desktop\108鄉鎮市指標-差分析\鄉鎮指標上網\轉檔108\[99年鄉鎮市指標.xls]7_醫療1'!$F$32" table:style-name="ce13">
            <text:p>335.16<text:s/></text:p>
          </table:table-cell>
          <table:table-cell office:value-type="float" office:value="327.24509803921569" table:formula="msoxl:='C:\Users\capi\Desktop\108鄉鎮市指標-差分析\鄉鎮指標上網\轉檔108\[100年鄉鎮市指標.xls]7_醫療1'!$F$32" table:style-name="ce13">
            <text:p>327.25<text:s/></text:p>
          </table:table-cell>
          <table:table-cell office:value-type="float" office:value="313.96226415094338" table:formula="msoxl:='C:\Users\capi\Desktop\108鄉鎮市指標-差分析\鄉鎮指標上網\轉檔108\[101年鄉鎮市指標.xls]7_醫療1'!$F$32" table:style-name="ce13">
            <text:p>313.96<text:s/></text:p>
          </table:table-cell>
          <table:table-cell office:value-type="float" office:value="352.67021276595744" table:formula="msoxl:='C:\Users\capi\Desktop\108鄉鎮市指標-差分析\鄉鎮指標上網\轉檔108\[102年鄉鎮市指標.xls]7_醫療1'!$F$32" table:style-name="ce13">
            <text:p>352.67<text:s/></text:p>
          </table:table-cell>
          <table:table-cell office:value-type="float" office:value="342.2474226804124" table:formula="msoxl:='C:\Users\capi\Desktop\108鄉鎮市指標-差分析\鄉鎮指標上網\轉檔108\[103年鄉鎮市指標.xls]7_醫療1'!$F$32" table:style-name="ce13">
            <text:p>342.25<text:s/></text:p>
          </table:table-cell>
          <table:table-cell office:value-type="float" office:value="346.09375" table:formula="msoxl:='C:\Users\capi\Desktop\108鄉鎮市指標-差分析\鄉鎮指標上網\轉檔108\[104年鄉鎮市指標.xls]7_醫療1'!$F$32" table:style-name="ce28">
            <text:p>346.09</text:p>
          </table:table-cell>
          <table:table-cell office:value-type="float" office:value="346.38541666666669" table:formula="msoxl:='C:\Users\capi\Desktop\108鄉鎮市指標-差分析\鄉鎮指標上網\轉檔108\[105年鄉鎮市指標.xls]7_醫療1'!$F$32" table:style-name="ce28">
            <text:p>346.39</text:p>
          </table:table-cell>
          <table:table-cell office:value-type="float" office:value="351.10526315789474" table:formula="msoxl:='C:\Users\capi\Desktop\108鄉鎮市指標-差分析\鄉鎮指標上網\轉檔108\[106年鄉鎮市指標.xls]7_醫療1'!$F$32" table:style-name="ce28">
            <text:p>351.11</text:p>
          </table:table-cell>
          <table:table-cell office:value-type="float" office:value="329.91089108910893" table:formula="msoxl:='C:\Users\capi\Desktop\108鄉鎮市指標-差分析\鄉鎮指標上網\轉檔108\[107年鄉鎮市指標.xls]7_醫療1'!$F$32" table:style-name="ce28">
            <text:p>329.91</text:p>
          </table:table-cell>
          <table:table-cell office:value-type="float" office:value="320.65384615384613" table:formula="msoxl:='C:\Users\capi\Desktop\108鄉鎮市指標-差分析\鄉鎮指標上網\轉檔108\[108年鄉鎮市指標.xls]7_醫療1'!$F$32" table:style-name="ce32">
            <text:p>320.6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212" table:formula="msoxl:='C:\Users\capi\Desktop\108鄉鎮市指標-差分析\鄉鎮指標上網\轉檔108\[90年鄉鎮市指標.xls]7_醫療2'!$B$32" table:style-name="ce24">
            <text:p>212<text:s/></text:p>
          </table:table-cell>
          <table:table-cell office:value-type="float" office:value="196" table:formula="msoxl:='C:\Users\capi\Desktop\108鄉鎮市指標-差分析\鄉鎮指標上網\轉檔108\[91年鄉鎮市指標.xls]7_醫療2'!$B$32" table:style-name="ce24">
            <text:p>196<text:s/></text:p>
          </table:table-cell>
          <table:table-cell office:value-type="float" office:value="202" table:formula="msoxl:='C:\Users\capi\Desktop\108鄉鎮市指標-差分析\鄉鎮指標上網\轉檔108\[92年鄉鎮市指標.xls]7_醫療2'!$B$32" table:style-name="ce24">
            <text:p>202<text:s/></text:p>
          </table:table-cell>
          <table:table-cell office:value-type="float" office:value="203" table:formula="msoxl:='C:\Users\capi\Desktop\108鄉鎮市指標-差分析\鄉鎮指標上網\轉檔108\[93年鄉鎮市指標.xls]7_醫療2'!$B$32" table:style-name="ce24">
            <text:p>203<text:s/></text:p>
          </table:table-cell>
          <table:table-cell office:value-type="float" office:value="205" table:formula="msoxl:='C:\Users\capi\Desktop\108鄉鎮市指標-差分析\鄉鎮指標上網\轉檔108\[94年鄉鎮市指標.xls]7_醫療2'!$B$32" table:style-name="ce24">
            <text:p>205<text:s/></text:p>
          </table:table-cell>
          <table:table-cell office:value-type="float" office:value="170" table:formula="msoxl:='C:\Users\capi\Desktop\108鄉鎮市指標-差分析\鄉鎮指標上網\轉檔108\[95年鄉鎮市指標.xls]7_醫療2'!$B$32" table:style-name="ce24">
            <text:p>170<text:s/></text:p>
          </table:table-cell>
          <table:table-cell office:value-type="float" office:value="140" table:formula="msoxl:='C:\Users\capi\Desktop\108鄉鎮市指標-差分析\鄉鎮指標上網\轉檔108\[96年鄉鎮市指標.xls]7_醫療2'!$B$32" table:style-name="ce24">
            <text:p>140<text:s/></text:p>
          </table:table-cell>
          <table:table-cell office:value-type="float" office:value="140" table:formula="msoxl:='C:\Users\capi\Desktop\108鄉鎮市指標-差分析\鄉鎮指標上網\轉檔108\[97年鄉鎮市指標.xls]7_醫療2'!$B$32" table:style-name="ce24">
            <text:p>140<text:s/></text:p>
          </table:table-cell>
          <table:table-cell office:value-type="float" office:value="130" table:formula="msoxl:='C:\Users\capi\Desktop\108鄉鎮市指標-差分析\鄉鎮指標上網\轉檔108\[98年鄉鎮市指標.xls]7_醫療2'!$B$32" table:style-name="ce24">
            <text:p>130<text:s/></text:p>
          </table:table-cell>
          <table:table-cell office:value-type="float" office:value="138" table:formula="msoxl:='C:\Users\capi\Desktop\108鄉鎮市指標-差分析\鄉鎮指標上網\轉檔108\[99年鄉鎮市指標.xls]7_醫療2'!$B$32" table:style-name="ce24">
            <text:p>138<text:s/></text:p>
          </table:table-cell>
          <table:table-cell office:value-type="float" office:value="138" table:formula="msoxl:='C:\Users\capi\Desktop\108鄉鎮市指標-差分析\鄉鎮指標上網\轉檔108\[100年鄉鎮市指標.xls]7_醫療2'!$B$32" table:style-name="ce24">
            <text:p>138<text:s/></text:p>
          </table:table-cell>
          <table:table-cell office:value-type="float" office:value="141" table:formula="msoxl:='C:\Users\capi\Desktop\108鄉鎮市指標-差分析\鄉鎮指標上網\轉檔108\[101年鄉鎮市指標.xls]7_醫療2'!$B$32" table:style-name="ce24">
            <text:p>141<text:s/></text:p>
          </table:table-cell>
          <table:table-cell office:value-type="float" office:value="113" table:formula="msoxl:='C:\Users\capi\Desktop\108鄉鎮市指標-差分析\鄉鎮指標上網\轉檔108\[102年鄉鎮市指標.xls]7_醫療2'!$B$32" table:style-name="ce24">
            <text:p>113<text:s/></text:p>
          </table:table-cell>
          <table:table-cell office:value-type="float" office:value="110" table:formula="msoxl:='C:\Users\capi\Desktop\108鄉鎮市指標-差分析\鄉鎮指標上網\轉檔108\[103年鄉鎮市指標.xls]7_醫療2'!$B$32" table:style-name="ce24">
            <text:p>110<text:s/></text:p>
          </table:table-cell>
          <table:table-cell office:value-type="float" office:value="101" table:formula="msoxl:='C:\Users\capi\Desktop\108鄉鎮市指標-差分析\鄉鎮指標上網\轉檔108\[104年鄉鎮市指標.xls]7_醫療2'!$B$32" table:style-name="ce30">
            <text:p>101</text:p>
          </table:table-cell>
          <table:table-cell office:value-type="float" office:value="95" table:formula="msoxl:='C:\Users\capi\Desktop\108鄉鎮市指標-差分析\鄉鎮指標上網\轉檔108\[105年鄉鎮市指標.xls]7_醫療2'!$B$32" table:style-name="ce30">
            <text:p>95</text:p>
          </table:table-cell>
          <table:table-cell office:value-type="float" office:value="94" table:formula="msoxl:='C:\Users\capi\Desktop\108鄉鎮市指標-差分析\鄉鎮指標上網\轉檔108\[106年鄉鎮市指標.xls]7_醫療2'!$B$32" table:style-name="ce30">
            <text:p>94</text:p>
          </table:table-cell>
          <table:table-cell office:value-type="float" office:value="94" table:formula="msoxl:='C:\Users\capi\Desktop\108鄉鎮市指標-差分析\鄉鎮指標上網\轉檔108\[107年鄉鎮市指標.xls]7_醫療2'!$B$32" table:style-name="ce30">
            <text:p>94</text:p>
          </table:table-cell>
          <table:table-cell office:value-type="float" office:value="92" table:formula="msoxl:='C:\Users\capi\Desktop\108鄉鎮市指標-差分析\鄉鎮指標上網\轉檔108\[108年鄉鎮市指標.xls]7_醫療2'!$B$32" table:style-name="ce35">
            <text:p>9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62.594112610351651" table:formula="msoxl:='C:\Users\capi\Desktop\108鄉鎮市指標-差分析\鄉鎮指標上網\轉檔108\[90年鄉鎮市指標.xls]7_醫療2'!$D$32" table:style-name="ce13">
            <text:p>62.59<text:s/></text:p>
          </table:table-cell>
          <table:table-cell office:value-type="float" office:value="58.12918915712676" table:formula="msoxl:='C:\Users\capi\Desktop\108鄉鎮市指標-差分析\鄉鎮指標上網\轉檔108\[91年鄉鎮市指標.xls]7_醫療2'!$D$32" table:style-name="ce13">
            <text:p>58.13<text:s/></text:p>
          </table:table-cell>
          <table:table-cell office:value-type="float" office:value="60.111891441495061" table:formula="msoxl:='C:\Users\capi\Desktop\108鄉鎮市指標-差分析\鄉鎮指標上網\轉檔108\[92年鄉鎮市指標.xls]7_醫療2'!$D$32" table:style-name="ce13">
            <text:p>60.11<text:s/></text:p>
          </table:table-cell>
          <table:table-cell office:value-type="float" office:value="60.587971944485894" table:formula="msoxl:='C:\Users\capi\Desktop\108鄉鎮市指標-差分析\鄉鎮指標上網\轉檔108\[93年鄉鎮市指標.xls]7_醫療2'!$D$32" table:style-name="ce13">
            <text:p>60.59<text:s/></text:p>
          </table:table-cell>
          <table:table-cell office:value-type="float" office:value="61.269015810394812" table:formula="msoxl:='C:\Users\capi\Desktop\108鄉鎮市指標-差分析\鄉鎮指標上網\轉檔108\[94年鄉鎮市指標.xls]7_醫療2'!$D$32" table:style-name="ce13">
            <text:p>61.27<text:s/></text:p>
          </table:table-cell>
          <table:table-cell office:value-type="float" office:value="50.755359168806358" table:formula="msoxl:='C:\Users\capi\Desktop\108鄉鎮市指標-差分析\鄉鎮指標上網\轉檔108\[95年鄉鎮市指標.xls]7_醫療2'!$D$32" table:style-name="ce13">
            <text:p>50.76<text:s/></text:p>
          </table:table-cell>
          <table:table-cell office:value-type="float" office:value="41.731250745200903" table:formula="msoxl:='C:\Users\capi\Desktop\108鄉鎮市指標-差分析\鄉鎮指標上網\轉檔108\[96年鄉鎮市指標.xls]7_醫療2'!$D$32" table:style-name="ce13">
            <text:p>41.73<text:s/></text:p>
          </table:table-cell>
          <table:table-cell office:value-type="float" office:value="41.641879833432476" table:formula="msoxl:='C:\Users\capi\Desktop\108鄉鎮市指標-差分析\鄉鎮指標上網\轉檔108\[97年鄉鎮市指標.xls]7_醫療2'!$D$32" table:style-name="ce13">
            <text:p>41.64<text:s/></text:p>
          </table:table-cell>
          <table:table-cell office:value-type="float" office:value="38.654812524159261" table:formula="msoxl:='C:\Users\capi\Desktop\108鄉鎮市指標-差分析\鄉鎮指標上網\轉檔108\[98年鄉鎮市指標.xls]7_醫療2'!$D$32" table:style-name="ce13">
            <text:p>38.65<text:s/></text:p>
          </table:table-cell>
          <table:table-cell office:value-type="float" office:value="41.174364482635163" table:formula="msoxl:='C:\Users\capi\Desktop\108鄉鎮市指標-差分析\鄉鎮指標上網\轉檔108\[99年鄉鎮市指標.xls]7_醫療2'!$D$32" table:style-name="ce13">
            <text:p>41.17<text:s/></text:p>
          </table:table-cell>
          <table:table-cell office:value-type="float" office:value="41.343359597351629" table:formula="msoxl:='C:\Users\capi\Desktop\108鄉鎮市指標-差分析\鄉鎮指標上網\轉檔108\[100年鄉鎮市指標.xls]7_醫療2'!$D$32" table:style-name="ce13">
            <text:p>41.34<text:s/></text:p>
          </table:table-cell>
          <table:table-cell office:value-type="float" office:value="42.36778846153846" table:formula="msoxl:='C:\Users\capi\Desktop\108鄉鎮市指標-差分析\鄉鎮指標上網\轉檔108\[101年鄉鎮市指標.xls]7_醫療2'!$D$32" table:style-name="ce13">
            <text:p>42.37<text:s/></text:p>
          </table:table-cell>
          <table:table-cell office:value-type="float" office:value="34.086452897348494" table:formula="msoxl:='C:\Users\capi\Desktop\108鄉鎮市指標-差分析\鄉鎮指標上網\轉檔108\[102年鄉鎮市指標.xls]7_醫療2'!$D$32" table:style-name="ce13">
            <text:p>34.09<text:s/></text:p>
          </table:table-cell>
          <table:table-cell office:value-type="float" office:value="33.134526176275678" table:formula="msoxl:='C:\Users\capi\Desktop\108鄉鎮市指標-差分析\鄉鎮指標上網\轉檔108\[103年鄉鎮市指標.xls]7_醫療2'!$D$32" table:style-name="ce13">
            <text:p>33.13<text:s/></text:p>
          </table:table-cell>
          <table:table-cell office:value-type="float" office:value="30.398796087283674" table:formula="msoxl:='C:\Users\capi\Desktop\108鄉鎮市指標-差分析\鄉鎮指標上網\轉檔108\[104年鄉鎮市指標.xls]7_醫療2'!$D$32" table:style-name="ce28">
            <text:p>30.40</text:p>
          </table:table-cell>
          <table:table-cell office:value-type="float" office:value="28.568850930743093" table:formula="msoxl:='C:\Users\capi\Desktop\108鄉鎮市指標-差分析\鄉鎮指標上網\轉檔108\[105年鄉鎮市指標.xls]7_醫療2'!$D$32" table:style-name="ce28">
            <text:p>28.57</text:p>
          </table:table-cell>
          <table:table-cell office:value-type="float" office:value="28.181681906760605" table:formula="msoxl:='C:\Users\capi\Desktop\108鄉鎮市指標-差分析\鄉鎮指標上網\轉檔108\[106年鄉鎮市指標.xls]7_醫療2'!$D$32" table:style-name="ce28">
            <text:p>28.18</text:p>
          </table:table-cell>
          <table:table-cell office:value-type="float" office:value="28.210437862008945" table:formula="msoxl:='C:\Users\capi\Desktop\108鄉鎮市指標-差分析\鄉鎮指標上網\轉檔108\[107年鄉鎮市指標.xls]7_醫療2'!$D$32" table:style-name="ce28">
            <text:p>28.21</text:p>
          </table:table-cell>
          <table:table-cell office:value-type="float" office:value="27.587861341009955" table:formula="msoxl:='C:\Users\capi\Desktop\108鄉鎮市指標-差分析\鄉鎮指標上網\轉檔108\[108年鄉鎮市指標.xls]7_醫療2'!$D$32" table:style-name="ce32">
            <text:p>27.5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159.75943396226415" table:formula="msoxl:='C:\Users\capi\Desktop\108鄉鎮市指標-差分析\鄉鎮指標上網\轉檔108\[90年鄉鎮市指標.xls]7_醫療2'!$G$32" table:style-name="ce24">
            <text:p>160<text:s/></text:p>
          </table:table-cell>
          <table:table-cell office:value-type="float" office:value="172.03061224489795" table:formula="msoxl:='C:\Users\capi\Desktop\108鄉鎮市指標-差分析\鄉鎮指標上網\轉檔108\[91年鄉鎮市指標.xls]7_醫療2'!$G$32" table:style-name="ce24">
            <text:p>172<text:s/></text:p>
          </table:table-cell>
          <table:table-cell office:value-type="float" office:value="166.35643564356437" table:formula="msoxl:='C:\Users\capi\Desktop\108鄉鎮市指標-差分析\鄉鎮指標上網\轉檔108\[92年鄉鎮市指標.xls]7_醫療2'!$G$32" table:style-name="ce24">
            <text:p>166<text:s/></text:p>
          </table:table-cell>
          <table:table-cell office:value-type="float" office:value="165.04926108374383" table:formula="msoxl:='C:\Users\capi\Desktop\108鄉鎮市指標-差分析\鄉鎮指標上網\轉檔108\[93年鄉鎮市指標.xls]7_醫療2'!$F$32" table:style-name="ce24">
            <text:p>165<text:s/></text:p>
          </table:table-cell>
          <table:table-cell office:value-type="float" office:value="163.21463414634147" table:formula="msoxl:='C:\Users\capi\Desktop\108鄉鎮市指標-差分析\鄉鎮指標上網\轉檔108\[94年鄉鎮市指標.xls]7_醫療2'!$F$32" table:style-name="ce24">
            <text:p>163<text:s/></text:p>
          </table:table-cell>
          <table:table-cell office:value-type="float" office:value="197.02352941176471" table:formula="msoxl:='C:\Users\capi\Desktop\108鄉鎮市指標-差分析\鄉鎮指標上網\轉檔108\[95年鄉鎮市指標.xls]7_醫療2'!$F$32" table:style-name="ce24">
            <text:p>197<text:s/></text:p>
          </table:table-cell>
          <table:table-cell office:value-type="float" office:value="239.62857142857143" table:formula="msoxl:='C:\Users\capi\Desktop\108鄉鎮市指標-差分析\鄉鎮指標上網\轉檔108\[96年鄉鎮市指標.xls]7_醫療2'!$F$32" table:style-name="ce24">
            <text:p>240<text:s/></text:p>
          </table:table-cell>
          <table:table-cell office:value-type="float" office:value="240.14285714285714" table:formula="msoxl:='C:\Users\capi\Desktop\108鄉鎮市指標-差分析\鄉鎮指標上網\轉檔108\[97年鄉鎮市指標.xls]7_醫療2'!$F$32" table:style-name="ce24">
            <text:p>240<text:s/></text:p>
          </table:table-cell>
          <table:table-cell office:value-type="float" office:value="258.7" table:formula="msoxl:='C:\Users\capi\Desktop\108鄉鎮市指標-差分析\鄉鎮指標上網\轉檔108\[98年鄉鎮市指標.xls]7_醫療2'!$F$32" table:style-name="ce24">
            <text:p>259<text:s/></text:p>
          </table:table-cell>
          <table:table-cell office:value-type="float" office:value="242.86956521739131" table:formula="msoxl:='C:\Users\capi\Desktop\108鄉鎮市指標-差分析\鄉鎮指標上網\轉檔108\[99年鄉鎮市指標.xls]7_醫療2'!$F$32" table:style-name="ce24">
            <text:p>243<text:s/></text:p>
          </table:table-cell>
          <table:table-cell office:value-type="float" office:value="241.87681159420291" table:formula="msoxl:='C:\Users\capi\Desktop\108鄉鎮市指標-差分析\鄉鎮指標上網\轉檔108\[100年鄉鎮市指標.xls]7_醫療2'!$F$32" table:style-name="ce24">
            <text:p>242<text:s/></text:p>
          </table:table-cell>
          <table:table-cell office:value-type="float" office:value="236.02836879432624" table:formula="msoxl:='C:\Users\capi\Desktop\108鄉鎮市指標-差分析\鄉鎮指標上網\轉檔108\[101年鄉鎮市指標.xls]7_醫療2'!$F$32" table:style-name="ce24">
            <text:p>236<text:s/></text:p>
          </table:table-cell>
          <table:table-cell office:value-type="float" office:value="293.37168141592923" table:formula="msoxl:='C:\Users\capi\Desktop\108鄉鎮市指標-差分析\鄉鎮指標上網\轉檔108\[102年鄉鎮市指標.xls]7_醫療2'!$F$32" table:style-name="ce24">
            <text:p>293<text:s/></text:p>
          </table:table-cell>
          <table:table-cell office:value-type="float" office:value="301.8" table:formula="msoxl:='C:\Users\capi\Desktop\108鄉鎮市指標-差分析\鄉鎮指標上網\轉檔108\[103年鄉鎮市指標.xls]7_醫療2'!$F$32" table:style-name="ce24">
            <text:p>302<text:s/></text:p>
          </table:table-cell>
          <table:table-cell office:value-type="float" office:value="328.96039603960395" table:formula="msoxl:='C:\Users\capi\Desktop\108鄉鎮市指標-差分析\鄉鎮指標上網\轉檔108\[104年鄉鎮市指標.xls]7_醫療2'!$F$32" table:style-name="ce30">
            <text:p>329</text:p>
          </table:table-cell>
          <table:table-cell office:value-type="float" office:value="350.03157894736842" table:formula="msoxl:='C:\Users\capi\Desktop\108鄉鎮市指標-差分析\鄉鎮指標上網\轉檔108\[105年鄉鎮市指標.xls]7_醫療2'!$F$32" table:style-name="ce30">
            <text:p>350</text:p>
          </table:table-cell>
          <table:table-cell office:value-type="float" office:value="354.84042553191489" table:formula="msoxl:='C:\Users\capi\Desktop\108鄉鎮市指標-差分析\鄉鎮指標上網\轉檔108\[106年鄉鎮市指標.xls]7_醫療2'!$F$32" table:style-name="ce30">
            <text:p>355</text:p>
          </table:table-cell>
          <table:table-cell office:value-type="float" office:value="354.47872340425533" table:formula="msoxl:='C:\Users\capi\Desktop\108鄉鎮市指標-差分析\鄉鎮指標上網\轉檔108\[107年鄉鎮市指標.xls]7_醫療2'!$F$32" table:style-name="ce30">
            <text:p>354</text:p>
          </table:table-cell>
          <table:table-cell office:value-type="float" office:value="362.47826086956519" table:formula="msoxl:='C:\Users\capi\Desktop\108鄉鎮市指標-差分析\鄉鎮指標上網\轉檔108\[108年鄉鎮市指標.xls]7_醫療2'!$F$32" table:style-name="ce35">
            <text:p>362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78" table:formula="msoxl:='C:\Users\capi\Desktop\108鄉鎮市指標-差分析\鄉鎮指標上網\轉檔108\[90年鄉鎮市指標.xls]7_醫療完'!$G$32" table:style-name="ce18">
            <text:p>78<text:s/></text:p>
          </table:table-cell>
          <table:table-cell office:value-type="float" office:value="88" table:formula="msoxl:='C:\Users\capi\Desktop\108鄉鎮市指標-差分析\鄉鎮指標上網\轉檔108\[91年鄉鎮市指標.xls]7_醫療完'!$G$32" table:style-name="ce18">
            <text:p>88<text:s/></text:p>
          </table:table-cell>
          <table:table-cell office:value-type="float" office:value="96" table:formula="msoxl:='C:\Users\capi\Desktop\108鄉鎮市指標-差分析\鄉鎮指標上網\轉檔108\[92年鄉鎮市指標.xls]7_醫療完'!$G$32" table:style-name="ce18">
            <text:p>96<text:s/></text:p>
          </table:table-cell>
          <table:table-cell office:value-type="float" office:value="101" table:formula="msoxl:='C:\Users\capi\Desktop\108鄉鎮市指標-差分析\鄉鎮指標上網\轉檔108\[93年鄉鎮市指標.xls]7_醫療完'!$F$32" table:style-name="ce18">
            <text:p>101<text:s/></text:p>
          </table:table-cell>
          <table:table-cell office:value-type="float" office:value="112" table:formula="msoxl:='C:\Users\capi\Desktop\108鄉鎮市指標-差分析\鄉鎮指標上網\轉檔108\[94年鄉鎮市指標.xls]7_醫療完'!$F$32" table:style-name="ce18">
            <text:p>112<text:s/></text:p>
          </table:table-cell>
          <table:table-cell office:value-type="float" office:value="114" table:formula="msoxl:='C:\Users\capi\Desktop\108鄉鎮市指標-差分析\鄉鎮指標上網\轉檔108\[95年鄉鎮市指標.xls]7_醫療完'!$F$32" table:style-name="ce18">
            <text:p>114<text:s/></text:p>
          </table:table-cell>
          <table:table-cell office:value-type="float" office:value="119" table:formula="msoxl:='C:\Users\capi\Desktop\108鄉鎮市指標-差分析\鄉鎮指標上網\轉檔108\[96年鄉鎮市指標.xls]7_醫療完'!$F$32" table:style-name="ce18">
            <text:p>119<text:s/></text:p>
          </table:table-cell>
          <table:table-cell office:value-type="float" office:value="122" table:formula="msoxl:='C:\Users\capi\Desktop\108鄉鎮市指標-差分析\鄉鎮指標上網\轉檔108\[97年鄉鎮市指標.xls]7_醫療完'!$F$32" table:style-name="ce18">
            <text:p>122<text:s/></text:p>
          </table:table-cell>
          <table:table-cell office:value-type="float" office:value="118" table:formula="msoxl:='C:\Users\capi\Desktop\108鄉鎮市指標-差分析\鄉鎮指標上網\轉檔108\[98年鄉鎮市指標.xls]7_醫療完'!$F$32" table:style-name="ce18">
            <text:p>118<text:s/></text:p>
          </table:table-cell>
          <table:table-cell office:value-type="float" office:value="119" table:formula="msoxl:='C:\Users\capi\Desktop\108鄉鎮市指標-差分析\鄉鎮指標上網\轉檔108\[99年鄉鎮市指標.xls]7_醫療完'!$F$32" table:style-name="ce18">
            <text:p>119<text:s/></text:p>
          </table:table-cell>
          <table:table-cell office:value-type="float" office:value="119" table:formula="msoxl:='C:\Users\capi\Desktop\108鄉鎮市指標-差分析\鄉鎮指標上網\轉檔108\[100年鄉鎮市指標.xls]7_醫療完'!$F$32" table:style-name="ce18">
            <text:p>119<text:s/></text:p>
          </table:table-cell>
          <table:table-cell office:value-type="float" office:value="112" table:formula="msoxl:='C:\Users\capi\Desktop\108鄉鎮市指標-差分析\鄉鎮指標上網\轉檔108\[101年鄉鎮市指標.xls]7_醫療完'!$F$32" table:style-name="ce18">
            <text:p>112<text:s/></text:p>
          </table:table-cell>
          <table:table-cell office:value-type="float" office:value="111" table:formula="msoxl:='C:\Users\capi\Desktop\108鄉鎮市指標-差分析\鄉鎮指標上網\轉檔108\[102年鄉鎮市指標.xls]7_醫療完'!$F$32" table:style-name="ce18">
            <text:p>111<text:s/></text:p>
          </table:table-cell>
          <table:table-cell office:value-type="float" office:value="118" table:formula="msoxl:='C:\Users\capi\Desktop\108鄉鎮市指標-差分析\鄉鎮指標上網\轉檔108\[103年鄉鎮市指標.xls]7_醫療完'!$F$32" table:style-name="ce18">
            <text:p>118<text:s/></text:p>
          </table:table-cell>
          <table:table-cell office:value-type="float" office:value="119" table:formula="msoxl:='C:\Users\capi\Desktop\108鄉鎮市指標-差分析\鄉鎮指標上網\轉檔108\[104年鄉鎮市指標.xls]7_醫療完'!$F$32" table:style-name="ce31">
            <text:p>119</text:p>
          </table:table-cell>
          <table:table-cell office:value-type="float" office:value="126" table:formula="msoxl:='C:\Users\capi\Desktop\108鄉鎮市指標-差分析\鄉鎮指標上網\轉檔108\[105年鄉鎮市指標.xls]7_醫療完'!$B$32" table:style-name="ce31">
            <text:p>126</text:p>
          </table:table-cell>
          <table:table-cell office:value-type="float" office:value="123" table:formula="msoxl:='C:\Users\capi\Desktop\108鄉鎮市指標-差分析\鄉鎮指標上網\轉檔108\[106年鄉鎮市指標.xls]7_醫療完'!$B$32" table:style-name="ce31">
            <text:p>123</text:p>
          </table:table-cell>
          <table:table-cell office:value-type="float" office:value="122" table:formula="msoxl:='C:\Users\capi\Desktop\108鄉鎮市指標-差分析\鄉鎮指標上網\轉檔108\[107年鄉鎮市指標.xls]7_醫療完'!$B$32" table:style-name="ce31">
            <text:p>122</text:p>
          </table:table-cell>
          <table:table-cell office:value-type="float" office:value="125" table:formula="msoxl:='C:\Users\capi\Desktop\108鄉鎮市指標-差分析\鄉鎮指標上網\轉檔108\[108年鄉鎮市指標.xls]7_醫療完'!$B$32" table:style-name="ce36">
            <text:p>125</text:p>
          </table:table-cell>
          <table:table-cell table:number-columns-repeated="16363" table:style-name="ce19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table:style-name="ce25"/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0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 office:value-type="string" office:string-value="北斗鎮"/>
          <table:table-cell office:value-type="float" office:value="19.2547"/>
          <table:table-cell/>
          <table:table-cell office:value-type="float" office:value="18.9400000000000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.869"/>
          <table:table-cell/>
          <table:table-cell office:value-type="float" office:value="1758.999101518071"/>
          <table:table-cell/>
          <table:table-cell office:value-type="float" office:value="9030"/>
          <table:table-cell/>
          <table:table-cell office:value-type="float" office:value="3.75071982281284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.7731020420225176"/>
          <table:table-cell/>
          <table:table-cell office:value-type="float" office:value="5.9694435414758118"/>
          <table:table-cell/>
          <table:table-cell office:value-type="float" office:value="-4.1963414994532942"/>
          <table:table-cell/>
          <table:table-cell office:value-type="float" office:value="104.0178302511896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2.0866455864535"/>
          <table:table-cell/>
          <table:table-cell office:value-type="float" office:value="6.1172020449776889"/>
          <table:table-cell/>
          <table:table-cell office:value-type="float" office:value="6.6786843582848192"/>
          <table:table-cell/>
          <table:table-cell office:value-type="float" office:value="1.65489523922101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1.155038530809886"/>
          <table:table-cell/>
          <table:table-cell office:value-type="float" office:value="69.473559892527092"/>
          <table:table-cell/>
          <table:table-cell office:value-type="float" office:value="9.3714015766630254"/>
          <table:table-cell/>
          <table:table-cell office:value-type="float" office:value="43.93965150871228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80.2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71.685874098272109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5"/>
          <table:table-cell/>
          <table:table-cell office:value-type="float" office:value="10.127397466592573"/>
          <table:table-cell/>
          <table:table-cell office:value-type="float" office:value="99.099471493105796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.5487159786045686"/>
          <table:table-cell/>
          <table:table-cell office:value-type="float" office:value="8.5131365282924598"/>
          <table:table-cell/>
          <table:table-cell office:value-type="float" office:value="116.70983053670317"/>
          <table:table-cell/>
          <table:table-cell office:value-type="float" office:value="87.49385851688387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4.25"/>
          <table:table-cell/>
          <table:table-cell office:value-type="float" office:value="32.123711340206185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0.62111935483870961"/>
          <table:table-cell/>
          <table:table-cell office:value-type="float" office:value="1092.548387096774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17"/>
          <table:table-cell/>
          <table:table-cell office:value-type="float" office:value="967.68571428571431"/>
          <table:table-cell/>
          <table:table-cell office:value-type="float" office:value="364.1827956989247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12"/>
          <table:table-cell/>
          <table:table-cell office:value-type="float" office:value="62.594112610351651"/>
          <table:table-cell table:number-columns-repeated="2"/>
          <table:table-cell office:value-type="float" office:value="159.75943396226415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400000000000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.718000000000004"/>
          <table:table-cell/>
          <table:table-cell office:value-type="float" office:value="1751.1568604029146"/>
          <table:table-cell/>
          <table:table-cell office:value-type="float" office:value="9094"/>
          <table:table-cell/>
          <table:table-cell office:value-type="float" office:value="3.707719375412359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4.4683149126311266"/>
          <table:table-cell/>
          <table:table-cell office:value-type="float" office:value="6.3029872608637758"/>
          <table:table-cell/>
          <table:table-cell office:value-type="float" office:value="-10.771302173494902"/>
          <table:table-cell/>
          <table:table-cell office:value-type="float" office:value="104.3515151515151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2.428425584801811"/>
          <table:table-cell/>
          <table:table-cell office:value-type="float" office:value="6.1254383239380354"/>
          <table:table-cell/>
          <table:table-cell office:value-type="float" office:value="6.954000029591489"/>
          <table:table-cell/>
          <table:table-cell office:value-type="float" office:value="1.893855327207894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.852363722640728"/>
          <table:table-cell/>
          <table:table-cell office:value-type="float" office:value="69.354647369357608"/>
          <table:table-cell/>
          <table:table-cell office:value-type="float" office:value="9.7929889080016608"/>
          <table:table-cell/>
          <table:table-cell office:value-type="float" office:value="44.18644430190292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80.2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68587409827210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1"/>
          <table:table-cell/>
          <table:table-cell office:value-type="float" office:value="10.439009696333882"/>
          <table:table-cell/>
          <table:table-cell office:value-type="float" office:value="99.12213061272910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.3669048781570421"/>
          <table:table-cell/>
          <table:table-cell office:value-type="float" office:value="12.201152630600482"/>
          <table:table-cell/>
          <table:table-cell office:value-type="float" office:value="59.678843651236292"/>
          <table:table-cell/>
          <table:table-cell office:value-type="float" office:value="46.25673917084959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6.457142857142856"/>
          <table:table-cell/>
          <table:table-cell office:value-type="float" office:value="31.33673469387755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0.62111935483870961"/>
          <table:table-cell table:number-columns-repeated="2"/>
          <table:table-cell office:value-type="float" office:value="1087.6774193548388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35"/>
          <table:table-cell/>
          <table:table-cell office:value-type="float" office:value="733"/>
          <table:table-cell table:number-columns-repeated="2"/>
          <table:table-cell office:value-type="float" office:value="366.5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6"/>
          <table:table-cell/>
          <table:table-cell office:value-type="float" office:value="58.12918915712676"/>
          <table:table-cell table:number-columns-repeated="2"/>
          <table:table-cell office:value-type="float" office:value="172.03061224489795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412814400000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.603999999999999"/>
          <table:table-cell/>
          <table:table-cell office:value-type="float" office:value="1745.2362280378297"/>
          <table:table-cell/>
          <table:table-cell office:value-type="float" office:value="9140"/>
          <table:table-cell/>
          <table:table-cell office:value-type="float" office:value="3.676586433260393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3.3809834509757399"/>
          <table:table-cell/>
          <table:table-cell office:value-type="float" office:value="4.9909390689521995"/>
          <table:table-cell/>
          <table:table-cell office:value-type="float" office:value="-8.3776477228840491"/>
          <table:table-cell/>
          <table:table-cell office:value-type="float" office:value="104.3044747081712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1.704940435518848"/>
          <table:table-cell/>
          <table:table-cell office:value-type="float" office:value="6.7140013665666505"/>
          <table:table-cell/>
          <table:table-cell office:value-type="float" office:value="6.5654615133240251"/>
          <table:table-cell/>
          <table:table-cell office:value-type="float" office:value="2.049849974748225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.307106296869421"/>
          <table:table-cell/>
          <table:table-cell office:value-type="float" office:value="69.60778478752529"/>
          <table:table-cell/>
          <table:table-cell office:value-type="float" office:value="10.085108915605286"/>
          <table:table-cell/>
          <table:table-cell office:value-type="float" office:value="43.6620922577059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8.6699999999998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60173879624194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4"/>
          <table:table-cell/>
          <table:table-cell office:value-type="float" office:value="9.556108378733505"/>
          <table:table-cell/>
          <table:table-cell office:value-type="float" office:value="99.333412688965595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.1360922135408931"/>
          <table:table-cell/>
          <table:table-cell office:value-type="float" office:value="6.4255701203088531"/>
          <table:table-cell/>
          <table:table-cell office:value-type="float" office:value="85.518405458789729"/>
          <table:table-cell/>
          <table:table-cell office:value-type="float" office:value="68.55449811456276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6.882352941176471"/>
          <table:table-cell/>
          <table:table-cell office:value-type="float" office:value="30.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0.58347575757575754"/>
          <table:table-cell table:number-columns-repeated="2"/>
          <table:table-cell office:value-type="float" office:value="1018.303030303030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40"/>
          <table:table-cell/>
          <table:table-cell office:value-type="float" office:value="658.9019607843137"/>
          <table:table-cell table:number-columns-repeated="2"/>
          <table:table-cell office:value-type="float" office:value="329.45098039215685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2"/>
          <table:table-cell/>
          <table:table-cell office:value-type="float" office:value="60.111891441495061"/>
          <table:table-cell table:number-columns-repeated="2"/>
          <table:table-cell office:value-type="float" office:value="166.35643564356437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96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4840915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505"/>
          <table:table-cell/>
          <table:table-cell office:value-type="float" office:value="1740.0946262470982"/>
          <table:table-cell/>
          <table:table-cell office:value-type="float" office:value="9211"/>
          <table:table-cell/>
          <table:table-cell office:value-type="float" office:value="3.637498642926935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2.946077847875253"/>
          <table:table-cell/>
          <table:table-cell office:value-type="float" office:value="3.2782488190853685"/>
          <table:table-cell/>
          <table:table-cell office:value-type="float" office:value="-6.2286727562622008"/>
          <table:table-cell/>
          <table:table-cell office:value-type="float" office:value="104.6981915933528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.5963283613226249"/>
          <table:table-cell/>
          <table:table-cell office:value-type="float" office:value="6.318079542237256"/>
          <table:table-cell/>
          <table:table-cell office:value-type="float" office:value="4.5001415607444608"/>
          <table:table-cell/>
          <table:table-cell office:value-type="float" office:value="1.75833345750942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934338158483808"/>
          <table:table-cell/>
          <table:table-cell office:value-type="float" office:value="69.577674973884498"/>
          <table:table-cell/>
          <table:table-cell office:value-type="float" office:value="10.487986867631696"/>
          <table:table-cell/>
          <table:table-cell office:value-type="float" office:value="43.72426218256691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0.8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9612354386201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3"/>
          <table:table-cell/>
          <table:table-cell office:value-type="float" office:value="9.5041730071099533"/>
          <table:table-cell/>
          <table:table-cell office:value-type="float" office:value="99.03298015221608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.1228830112205506"/>
          <table:table-cell/>
          <table:table-cell office:value-type="float" office:value="38.538437022703867"/>
          <table:table-cell/>
          <table:table-cell office:value-type="float" office:value="60.964991247176613"/>
          <table:table-cell/>
          <table:table-cell office:value-type="float" office:value="47.44191779579875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5.944444444444443"/>
          <table:table-cell/>
          <table:table-cell office:value-type="float" office:value="29.616161616161616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4"/>
          <table:table-cell/>
          <table:table-cell office:value-type="float" office:value="0.56631470588235289"/>
          <table:table-cell/>
          <table:table-cell office:value-type="float" office:value="985.4411764705882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41"/>
          <table:table-cell/>
          <table:table-cell office:value-type="float" office:value="683.77551020408168"/>
          <table:table-cell/>
          <table:table-cell office:value-type="float" office:value="341.8877551020408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3"/>
          <table:table-cell/>
          <table:table-cell office:value-type="float" office:value="60.587971944485894"/>
          <table:table-cell/>
          <table:table-cell office:value-type="float" office:value="165.0492610837438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0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490801600000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459"/>
          <table:table-cell/>
          <table:table-cell office:value-type="float" office:value="1737.7055991524148"/>
          <table:table-cell/>
          <table:table-cell office:value-type="float" office:value="9287"/>
          <table:table-cell/>
          <table:table-cell office:value-type="float" office:value="3.602778076881662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1.37292941352037"/>
          <table:table-cell/>
          <table:table-cell office:value-type="float" office:value="2.6880114688489338"/>
          <table:table-cell/>
          <table:table-cell office:value-type="float" office:value="-4.061883997371722"/>
          <table:table-cell/>
          <table:table-cell office:value-type="float" office:value="104.4046673590323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.4379069350695897"/>
          <table:table-cell/>
          <table:table-cell office:value-type="float" office:value="6.7498954662206554"/>
          <table:table-cell/>
          <table:table-cell office:value-type="float" office:value="6.2122931724508694"/>
          <table:table-cell/>
          <table:table-cell office:value-type="float" office:value="1.523206499014395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334110403777757"/>
          <table:table-cell/>
          <table:table-cell office:value-type="float" office:value="69.909441405899756"/>
          <table:table-cell/>
          <table:table-cell office:value-type="float" office:value="10.756448190322484"/>
          <table:table-cell/>
          <table:table-cell office:value-type="float" office:value="43.04219571630113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0.8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9612354386201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9"/>
          <table:table-cell/>
          <table:table-cell office:value-type="float" office:value="9.8157852368512621"/>
          <table:table-cell/>
          <table:table-cell office:value-type="float" office:value="99.13625631369735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1351609222866026"/>
          <table:table-cell/>
          <table:table-cell office:value-type="float" office:value="16.50853310316014"/>
          <table:table-cell/>
          <table:table-cell office:value-type="float" office:value="80.718093064898795"/>
          <table:table-cell/>
          <table:table-cell office:value-type="float" office:value="55.94139866135117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5.5"/>
          <table:table-cell/>
          <table:table-cell office:value-type="float" office:value="29.58333333333333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5"/>
          <table:table-cell/>
          <table:table-cell office:value-type="float" office:value="0.55013428571428569"/>
          <table:table-cell/>
          <table:table-cell office:value-type="float" office:value="955.9714285714285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5"/>
          <table:table-cell/>
          <table:table-cell office:value-type="float" office:value="539.66129032258061"/>
          <table:table-cell/>
          <table:table-cell office:value-type="float" office:value="321.7211538461538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5"/>
          <table:table-cell/>
          <table:table-cell office:value-type="float" office:value="61.269015810394812"/>
          <table:table-cell/>
          <table:table-cell office:value-type="float" office:value="163.2146341463414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4974416000000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494"/>
          <table:table-cell/>
          <table:table-cell office:value-type="float" office:value="1739.523337159239"/>
          <table:table-cell/>
          <table:table-cell office:value-type="float" office:value="9348"/>
          <table:table-cell/>
          <table:table-cell office:value-type="float" office:value="3.58301240907145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.0460563674945456"/>
          <table:table-cell/>
          <table:table-cell office:value-type="float" office:value="2.5988379908293879"/>
          <table:table-cell/>
          <table:table-cell office:value-type="float" office:value="-1.5533284542888295"/>
          <table:table-cell/>
          <table:table-cell office:value-type="float" office:value="103.6604645506506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.2004839215569127"/>
          <table:table-cell/>
          <table:table-cell office:value-type="float" office:value="6.6016459307275248"/>
          <table:table-cell/>
          <table:table-cell office:value-type="float" office:value="5.645751497319015"/>
          <table:table-cell/>
          <table:table-cell office:value-type="float" office:value="1.642943557420877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.740669970741028"/>
          <table:table-cell/>
          <table:table-cell office:value-type="float" office:value="70.140920761927504"/>
          <table:table-cell/>
          <table:table-cell office:value-type="float" office:value="11.118409267331462"/>
          <table:table-cell/>
          <table:table-cell office:value-type="float" office:value="42.57012727195334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0.38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71194565482722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0"/>
          <table:table-cell/>
          <table:table-cell office:value-type="float" office:value="9.8677206084748139"/>
          <table:table-cell/>
          <table:table-cell office:value-type="float" office:value="99.47453275213472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0628459665735654"/>
          <table:table-cell/>
          <table:table-cell office:value-type="float" office:value="14.531048731041569"/>
          <table:table-cell/>
          <table:table-cell office:value-type="float" office:value="73.198286755377509"/>
          <table:table-cell/>
          <table:table-cell office:value-type="float" office:value="55.16530613144375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4.621621621621621"/>
          <table:table-cell/>
          <table:table-cell office:value-type="float" office:value="29.58333333333333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0.53485277777777773"/>
          <table:table-cell/>
          <table:table-cell office:value-type="float" office:value="930.3888888888889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25"/>
          <table:table-cell/>
          <table:table-cell office:value-type="float" office:value="608.9818181818182"/>
          <table:table-cell/>
          <table:table-cell office:value-type="float" office:value="398.7380952380952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0"/>
          <table:table-cell/>
          <table:table-cell office:value-type="float" office:value="50.755359168806358"/>
          <table:table-cell/>
          <table:table-cell office:value-type="float" office:value="197.0235294117647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5164071000000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548"/>
          <table:table-cell/>
          <table:table-cell office:value-type="float" office:value="1742.3278472269108"/>
          <table:table-cell/>
          <table:table-cell office:value-type="float" office:value="9474"/>
          <table:table-cell/>
          <table:table-cell office:value-type="float" office:value="3.541059742453029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.6122290559503194"/>
          <table:table-cell/>
          <table:table-cell office:value-type="float" office:value="1.1932818233346261"/>
          <table:table-cell/>
          <table:table-cell office:value-type="float" office:value="0.41764863816711911"/>
          <table:table-cell/>
          <table:table-cell office:value-type="float" office:value="103.5679611650485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2634766265922863"/>
          <table:table-cell/>
          <table:table-cell office:value-type="float" office:value="7.0701948032576594"/>
          <table:table-cell/>
          <table:table-cell office:value-type="float" office:value="5.429432296172549"/>
          <table:table-cell/>
          <table:table-cell office:value-type="float" office:value="1.849586826168670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.24251818290211"/>
          <table:table-cell/>
          <table:table-cell office:value-type="float" office:value="70.373792774532021"/>
          <table:table-cell/>
          <table:table-cell office:value-type="float" office:value="11.383689042565875"/>
          <table:table-cell/>
          <table:table-cell office:value-type="float" office:value="42.09835232326655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0.04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53536539130698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1"/>
          <table:table-cell/>
          <table:table-cell office:value-type="float" office:value="9.9196559800983657"/>
          <table:table-cell/>
          <table:table-cell office:value-type="float" office:value="99.21902945033981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.5572526475940451"/>
          <table:table-cell/>
          <table:table-cell office:value-type="float" office:value="14.024041554488488"/>
          <table:table-cell/>
          <table:table-cell office:value-type="float" office:value="93.966891970241164"/>
          <table:table-cell/>
          <table:table-cell office:value-type="float" office:value="77.63376076612354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.324324324324323"/>
          <table:table-cell/>
          <table:table-cell office:value-type="float" office:value="29.153061224489797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7"/>
          <table:table-cell/>
          <table:table-cell office:value-type="float" office:value="0.52039729729729733"/>
          <table:table-cell/>
          <table:table-cell office:value-type="float" office:value="906.7027027027027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36"/>
          <table:table-cell/>
          <table:table-cell office:value-type="float" office:value="684.65306122448976"/>
          <table:table-cell/>
          <table:table-cell office:value-type="float" office:value="356.8936170212766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0"/>
          <table:table-cell/>
          <table:table-cell office:value-type="float" office:value="41.731250745200903"/>
          <table:table-cell/>
          <table:table-cell office:value-type="float" office:value="239.6285714285714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8.954935709999997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620"/>
          <table:table-cell/>
          <table:table-cell office:value-type="float" office:value="1746.0671939838066"/>
          <table:table-cell/>
          <table:table-cell office:value-type="float" office:value="9632"/>
          <table:table-cell/>
          <table:table-cell office:value-type="float" office:value="3.490448504983388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.1461786097531896"/>
          <table:table-cell/>
          <table:table-cell office:value-type="float" office:value="2.4714149595045263"/>
          <table:table-cell/>
          <table:table-cell office:value-type="float" office:value="-0.3275369223439733"/>
          <table:table-cell/>
          <table:table-cell office:value-type="float" office:value="103.5108958837772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8732729871367315"/>
          <table:table-cell/>
          <table:table-cell office:value-type="float" office:value="6.4018580276322057"/>
          <table:table-cell/>
          <table:table-cell office:value-type="float" office:value="6.1636493568365891"/>
          <table:table-cell/>
          <table:table-cell office:value-type="float" office:value="1.786565030967127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.748364069006545"/>
          <table:table-cell/>
          <table:table-cell office:value-type="float" office:value="70.582986317668045"/>
          <table:table-cell/>
          <table:table-cell office:value-type="float" office:value="11.668649613325401"/>
          <table:table-cell/>
          <table:table-cell office:value-type="float" office:value="41.67720185419300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70.04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53536539130698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9"/>
          <table:table-cell/>
          <table:table-cell office:value-type="float" office:value="9.8157852368512621"/>
          <table:table-cell/>
          <table:table-cell office:value-type="float" office:value="99.283164782867345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2857528882801326"/>
          <table:table-cell/>
          <table:table-cell office:value-type="float" office:value="26.909062230615177"/>
          <table:table-cell/>
          <table:table-cell office:value-type="float" office:value="72.86183597630027"/>
          <table:table-cell/>
          <table:table-cell office:value-type="float" office:value="62.75027775551853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4.216216216216218"/>
          <table:table-cell/>
          <table:table-cell office:value-type="float" office:value="27.89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8"/>
          <table:table-cell/>
          <table:table-cell office:value-type="float" office:value="0.50670263157894735"/>
          <table:table-cell/>
          <table:table-cell office:value-type="float" office:value="884.7368421052631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46"/>
          <table:table-cell/>
          <table:table-cell office:value-type="float" office:value="646.53846153846155"/>
          <table:table-cell/>
          <table:table-cell office:value-type="float" office:value="346.5979381443298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0"/>
          <table:table-cell/>
          <table:table-cell office:value-type="float" office:value="41.641879833432476"/>
          <table:table-cell/>
          <table:table-cell office:value-type="float" office:value="240.1428571428571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2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0706857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631"/>
          <table:table-cell/>
          <table:table-cell office:value-type="float" office:value="1746.6384830716656"/>
          <table:table-cell/>
          <table:table-cell office:value-type="float" office:value="9797"/>
          <table:table-cell/>
          <table:table-cell office:value-type="float" office:value="3.432785546595896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0.3271861986912552"/>
          <table:table-cell/>
          <table:table-cell office:value-type="float" office:value="2.3196681090244011"/>
          <table:table-cell/>
          <table:table-cell office:value-type="float" office:value="-1.9925354269824986"/>
          <table:table-cell/>
          <table:table-cell office:value-type="float" office:value="102.9631864815932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5649284025516348"/>
          <table:table-cell/>
          <table:table-cell office:value-type="float" office:value="6.2452602935272337"/>
          <table:table-cell/>
          <table:table-cell office:value-type="float" office:value="4.6690755527798844"/>
          <table:table-cell/>
          <table:table-cell office:value-type="float" office:value="1.635663410209513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.097320924147365"/>
          <table:table-cell/>
          <table:table-cell office:value-type="float" office:value="71.071332996342662"/>
          <table:table-cell/>
          <table:table-cell office:value-type="float" office:value="11.831346079509975"/>
          <table:table-cell/>
          <table:table-cell office:value-type="float" office:value="40.70370680277800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69.7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3951398879234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6"/>
          <table:table-cell/>
          <table:table-cell office:value-type="float" office:value="9.1406254057450909"/>
          <table:table-cell/>
          <table:table-cell office:value-type="float" office:value="99.328000951503086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2191764880819616"/>
          <table:table-cell/>
          <table:table-cell office:value-type="float" office:value="28.272169062497728"/>
          <table:table-cell/>
          <table:table-cell office:value-type="float" office:value="69.646171263635509"/>
          <table:table-cell/>
          <table:table-cell office:value-type="float" office:value="60.01851970256041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.179487179487182"/>
          <table:table-cell/>
          <table:table-cell office:value-type="float" office:value="27.686868686868689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0"/>
          <table:table-cell/>
          <table:table-cell office:value-type="float" office:value="0.4813675"/>
          <table:table-cell/>
          <table:table-cell office:value-type="float" office:value="840.7749999999999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1"/>
          <table:table-cell/>
          <table:table-cell office:value-type="float" office:value="611.4727272727273"/>
          <table:table-cell/>
          <table:table-cell office:value-type="float" office:value="346.7113402061855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0"/>
          <table:table-cell/>
          <table:table-cell office:value-type="float" office:value="38.654812524159261"/>
          <table:table-cell/>
          <table:table-cell office:value-type="float" office:value="258.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35221276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516"/>
          <table:table-cell/>
          <table:table-cell office:value-type="float" office:value="1740.6659153349572"/>
          <table:table-cell/>
          <table:table-cell office:value-type="float" office:value="9933"/>
          <table:table-cell/>
          <table:table-cell office:value-type="float" office:value="3.374207188160676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3.4194641848294731"/>
          <table:table-cell/>
          <table:table-cell office:value-type="float" office:value="0.53613713196419788"/>
          <table:table-cell/>
          <table:table-cell office:value-type="float" office:value="-3.961457697291018"/>
          <table:table-cell/>
          <table:table-cell office:value-type="float" office:value="102.7340914589886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.1187096966357393"/>
          <table:table-cell/>
          <table:table-cell office:value-type="float" office:value="6.5825725646715414"/>
          <table:table-cell/>
          <table:table-cell office:value-type="float" office:value="5.0039465649991808"/>
          <table:table-cell/>
          <table:table-cell office:value-type="float" office:value="2.144548527856791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6.565222580260176"/>
          <table:table-cell/>
          <table:table-cell office:value-type="float" office:value="71.479293471774668"/>
          <table:table-cell/>
          <table:table-cell office:value-type="float" office:value="11.955483947965151"/>
          <table:table-cell/>
          <table:table-cell office:value-type="float" office:value="39.90065534081897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69.7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1.13951398879234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4"/>
          <table:table-cell/>
          <table:table-cell office:value-type="float" office:value="9.0367546624979873"/>
          <table:table-cell/>
          <table:table-cell office:value-type="float" office:value="99.251103950352075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69882002174334"/>
          <table:table-cell/>
          <table:table-cell office:value-type="float" office:value="26.852719301265111"/>
          <table:table-cell/>
          <table:table-cell office:value-type="float" office:value="66.147440831001873"/>
          <table:table-cell/>
          <table:table-cell office:value-type="float" office:value="54.55789335471160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.692307692307693"/>
          <table:table-cell/>
          <table:table-cell office:value-type="float" office:value="27.010309278350515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0.46962682926829269"/>
          <table:table-cell/>
          <table:table-cell office:value-type="float" office:value="817.4634146341463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5"/>
          <table:table-cell/>
          <table:table-cell office:value-type="float" office:value="609.38181818181818"/>
          <table:table-cell/>
          <table:table-cell office:value-type="float" office:value="335.16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8"/>
          <table:table-cell/>
          <table:table-cell office:value-type="float" office:value="41.174364482635163"/>
          <table:table-cell/>
          <table:table-cell office:value-type="float" office:value="242.8695652173913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46887528000000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379"/>
          <table:table-cell/>
          <table:table-cell office:value-type="float" office:value="1733.5507694225307"/>
          <table:table-cell/>
          <table:table-cell office:value-type="float" office:value="10070"/>
          <table:table-cell/>
          <table:table-cell office:value-type="float" office:value="3.31469712015888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4.0875999522616064"/>
          <table:table-cell/>
          <table:table-cell office:value-type="float" office:value="2.003139248075342"/>
          <table:table-cell/>
          <table:table-cell office:value-type="float" office:value="-6.099110546378653"/>
          <table:table-cell/>
          <table:table-cell office:value-type="float" office:value="102.8625258295855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5806114059346736"/>
          <table:table-cell/>
          <table:table-cell office:value-type="float" office:value="6.5774721578593311"/>
          <table:table-cell/>
          <table:table-cell office:value-type="float" office:value="6.3980865535540774"/>
          <table:table-cell/>
          <table:table-cell office:value-type="float" office:value="1.345392032289408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5.869259115012433"/>
          <table:table-cell/>
          <table:table-cell office:value-type="float" office:value="71.982384133736772"/>
          <table:table-cell/>
          <table:table-cell office:value-type="float" office:value="12.148356751250788"/>
          <table:table-cell/>
          <table:table-cell office:value-type="float" office:value="38.92287842843467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53.3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0.28725454044986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5"/>
          <table:table-cell/>
          <table:table-cell office:value-type="float" office:value="9.0886900341215391"/>
          <table:table-cell/>
          <table:table-cell office:value-type="float" office:value="99.3349111716947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.8759591598774188"/>
          <table:table-cell/>
          <table:table-cell office:value-type="float" office:value="18.512306718302231"/>
          <table:table-cell/>
          <table:table-cell office:value-type="float" office:value="40.027923148694597"/>
          <table:table-cell/>
          <table:table-cell office:value-type="float" office:value="74.27074934782093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2.236842105263158"/>
          <table:table-cell/>
          <table:table-cell office:value-type="float" office:value="26.010309278350515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2"/>
          <table:table-cell/>
          <table:table-cell office:value-type="float" office:value="0.45844523809523807"/>
          <table:table-cell/>
          <table:table-cell office:value-type="float" office:value="794.7380952380951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61"/>
          <table:table-cell/>
          <table:table-cell office:value-type="float" office:value="596.05357142857144"/>
          <table:table-cell/>
          <table:table-cell office:value-type="float" office:value="327.2450980392156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8"/>
          <table:table-cell/>
          <table:table-cell office:value-type="float" office:value="41.343359597351629"/>
          <table:table-cell/>
          <table:table-cell office:value-type="float" office:value="241.8768115942029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829798000000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280"/>
          <table:table-cell/>
          <table:table-cell office:value-type="float" office:value="1728.4091676317989"/>
          <table:table-cell/>
          <table:table-cell office:value-type="float" office:value="10206"/>
          <table:table-cell/>
          <table:table-cell office:value-type="float" office:value="3.260826964530668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2.9659366667665297"/>
          <table:table-cell/>
          <table:table-cell office:value-type="float" office:value="1.5901828710301684"/>
          <table:table-cell/>
          <table:table-cell office:value-type="float" office:value="-4.5605244603129362"/>
          <table:table-cell/>
          <table:table-cell office:value-type="float" office:value="102.1871202916160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9710316686418938"/>
          <table:table-cell/>
          <table:table-cell office:value-type="float" office:value="7.3808487976117254"/>
          <table:table-cell/>
          <table:table-cell office:value-type="float" office:value="4.8605589642808926"/>
          <table:table-cell/>
          <table:table-cell office:value-type="float" office:value="1.770203573410942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5.330528846153847"/>
          <table:table-cell/>
          <table:table-cell office:value-type="float" office:value="72.3046875"/>
          <table:table-cell/>
          <table:table-cell office:value-type="float" office:value="12.364783653846153"/>
          <table:table-cell/>
          <table:table-cell office:value-type="float" office:value="38.30361966504592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52.8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0.2612868546380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78"/>
          <table:table-cell/>
          <table:table-cell office:value-type="float" office:value="9.2444961489921944"/>
          <table:table-cell/>
          <table:table-cell office:value-type="float" office:value="99.37199519230769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0761066322627109"/>
          <table:table-cell/>
          <table:table-cell office:value-type="float" office:value="15.623033503101849"/>
          <table:table-cell/>
          <table:table-cell office:value-type="float" office:value="39.509531618753989"/>
          <table:table-cell/>
          <table:table-cell office:value-type="float" office:value="79.20851673906746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0.743589743589745"/>
          <table:table-cell/>
          <table:table-cell office:value-type="float" office:value="24.92708333333333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2"/>
          <table:table-cell/>
          <table:table-cell office:value-type="float" office:value="0.45844523809523807"/>
          <table:table-cell/>
          <table:table-cell office:value-type="float" office:value="792.3809523809524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62"/>
          <table:table-cell/>
          <table:table-cell office:value-type="float" office:value="520"/>
          <table:table-cell/>
          <table:table-cell office:value-type="float" office:value="313.9622641509433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42.36778846153846"/>
          <table:table-cell/>
          <table:table-cell office:value-type="float" office:value="236.0283687943262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8288999999999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151"/>
          <table:table-cell/>
          <table:table-cell office:value-type="float" office:value="1721.709504692361"/>
          <table:table-cell/>
          <table:table-cell office:value-type="float" office:value="10284"/>
          <table:table-cell/>
          <table:table-cell office:value-type="float" office:value="3.223551147413457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3.8762019230769234"/>
          <table:table-cell/>
          <table:table-cell office:value-type="float" office:value="1.3848956059670936"/>
          <table:table-cell/>
          <table:table-cell office:value-type="float" office:value="-5.2686245879182909"/>
          <table:table-cell/>
          <table:table-cell office:value-type="float" office:value="102.2512354340796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4297993406692662"/>
          <table:table-cell/>
          <table:table-cell office:value-type="float" office:value="7.0449037347021726"/>
          <table:table-cell/>
          <table:table-cell office:value-type="float" office:value="6.2019238006352451"/>
          <table:table-cell/>
          <table:table-cell office:value-type="float" office:value="1.716066294350529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.940725769961691"/>
          <table:table-cell/>
          <table:table-cell office:value-type="float" office:value="72.218032638532776"/>
          <table:table-cell/>
          <table:table-cell office:value-type="float" office:value="12.841241591505534"/>
          <table:table-cell/>
          <table:table-cell office:value-type="float" office:value="38.46957102877907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49.8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0.10548073976743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6"/>
          <table:table-cell/>
          <table:table-cell office:value-type="float" office:value="9.6599791219806068"/>
          <table:table-cell/>
          <table:table-cell office:value-type="float" office:value="99.34843594461705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8172539928647771"/>
          <table:table-cell/>
          <table:table-cell office:value-type="float" office:value="24.430321442064351"/>
          <table:table-cell/>
          <table:table-cell office:value-type="float" office:value="42.268797551521445"/>
          <table:table-cell/>
          <table:table-cell office:value-type="float" office:value="89.3584097131293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0"/>
          <table:table-cell/>
          <table:table-cell office:value-type="float" office:value="23.698924731182796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0.46962682926829269"/>
          <table:table-cell/>
          <table:table-cell office:value-type="float" office:value="808.5609756097560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0"/>
          <table:table-cell/>
          <table:table-cell office:value-type="float" office:value="526.20634920634916"/>
          <table:table-cell/>
          <table:table-cell office:value-type="float" office:value="352.6702127659574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13"/>
          <table:table-cell/>
          <table:table-cell office:value-type="float" office:value="34.086452897348494"/>
          <table:table-cell/>
          <table:table-cell office:value-type="float" office:value="293.3716814159292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1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816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198"/>
          <table:table-cell/>
          <table:table-cell office:value-type="float" office:value="1724.1504671586679"/>
          <table:table-cell/>
          <table:table-cell office:value-type="float" office:value="10398"/>
          <table:table-cell/>
          <table:table-cell office:value-type="float" office:value="3.192729371032891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.4177551205091852"/>
          <table:table-cell/>
          <table:table-cell office:value-type="float" office:value="2.5622089255301512"/>
          <table:table-cell/>
          <table:table-cell office:value-type="float" office:value="-1.1454581078840675"/>
          <table:table-cell/>
          <table:table-cell office:value-type="float" office:value="102.094113349972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8320848844745221"/>
          <table:table-cell/>
          <table:table-cell office:value-type="float" office:value="6.2698759589443691"/>
          <table:table-cell/>
          <table:table-cell office:value-type="float" office:value="5.7875778082563416"/>
          <table:table-cell/>
          <table:table-cell office:value-type="float" office:value="1.7181871618261013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.597264895475631"/>
          <table:table-cell/>
          <table:table-cell office:value-type="float" office:value="72.082655581661541"/>
          <table:table-cell/>
          <table:table-cell office:value-type="float" office:value="13.320079522862823"/>
          <table:table-cell/>
          <table:table-cell office:value-type="float" office:value="38.7296280819055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49.43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0.08314852996930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2"/>
          <table:table-cell/>
          <table:table-cell office:value-type="float" office:value="9.4522376354864015"/>
          <table:table-cell/>
          <table:table-cell office:value-type="float" office:value="99.37044400265075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5.5170085457203575"/>
          <table:table-cell/>
          <table:table-cell office:value-type="float" office:value="17.880715097473555"/>
          <table:table-cell/>
          <table:table-cell office:value-type="float" office:value="37.982711309583941"/>
          <table:table-cell/>
          <table:table-cell office:value-type="float" office:value="80.72056123787044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9.365853658536587"/>
          <table:table-cell/>
          <table:table-cell office:value-type="float" office:value="23.33333333333333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0.46962682926829269"/>
          <table:table-cell/>
          <table:table-cell office:value-type="float" office:value="809.7073170731707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2"/>
          <table:table-cell/>
          <table:table-cell office:value-type="float" office:value="526.95238095238096"/>
          <table:table-cell/>
          <table:table-cell office:value-type="float" office:value="342.247422680412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10"/>
          <table:table-cell/>
          <table:table-cell office:value-type="float" office:value="33.134526176275678"/>
          <table:table-cell/>
          <table:table-cell office:value-type="float" office:value="301.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8186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225"/>
          <table:table-cell/>
          <table:table-cell office:value-type="float" office:value="1725.5527221925038"/>
          <table:table-cell/>
          <table:table-cell office:value-type="float" office:value="10528"/>
          <table:table-cell/>
          <table:table-cell office:value-type="float" office:value="3.155870060790273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0.81330200614494852"/>
          <table:table-cell/>
          <table:table-cell office:value-type="float" office:value="-6.9554220676572873"/>
          <table:table-cell/>
          <table:table-cell office:value-type="float" office:value="-1.4452825075651508"/>
          <table:table-cell/>
          <table:table-cell office:value-type="float" office:value="101.9143117593436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0.538518284329223"/>
          <table:table-cell/>
          <table:table-cell office:value-type="float" office:value="17.493940351986513"/>
          <table:table-cell/>
          <table:table-cell office:value-type="float" office:value="7.2565225900666936"/>
          <table:table-cell/>
          <table:table-cell office:value-type="float" office:value="2.258253918070547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.18510158013544"/>
          <table:table-cell/>
          <table:table-cell office:value-type="float" office:value="72.105342362678698"/>
          <table:table-cell/>
          <table:table-cell office:value-type="float" office:value="13.709556057185853"/>
          <table:table-cell/>
          <table:table-cell office:value-type="float" office:value="38.68597904579037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46.33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9.922148877936294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6"/>
          <table:table-cell/>
          <table:table-cell office:value-type="float" office:value="9.6599791219806068"/>
          <table:table-cell/>
          <table:table-cell office:value-type="float" office:value="99.37697516930022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.075004140132183"/>
          <table:table-cell/>
          <table:table-cell office:value-type="float" office:value="14.280333068992862"/>
          <table:table-cell/>
          <table:table-cell office:value-type="float" office:value="39.857122161353146"/>
          <table:table-cell/>
          <table:table-cell office:value-type="float" office:value="80.48671689135606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9.282051282051281"/>
          <table:table-cell/>
          <table:table-cell office:value-type="float" office:value="22.75581395348837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1"/>
          <table:table-cell/>
          <table:table-cell office:value-type="float" office:value="0.46962682926829269"/>
          <table:table-cell/>
          <table:table-cell office:value-type="float" office:value="810.3658536585365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1"/>
          <table:table-cell/>
          <table:table-cell office:value-type="float" office:value="511.15384615384613"/>
          <table:table-cell/>
          <table:table-cell office:value-type="float" office:value="346.09375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01"/>
          <table:table-cell/>
          <table:table-cell office:value-type="float" office:value="30.398796087283674"/>
          <table:table-cell/>
          <table:table-cell office:value-type="float" office:value="328.96039603960395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1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81140000000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253"/>
          <table:table-cell/>
          <table:table-cell office:value-type="float" office:value="1727.006912597963"/>
          <table:table-cell/>
          <table:table-cell office:value-type="float" office:value="10577"/>
          <table:table-cell/>
          <table:table-cell office:value-type="float" office:value="3.143897135293561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0.84273890142964636"/>
          <table:table-cell/>
          <table:table-cell office:value-type="float" office:value="1.9254490207286621"/>
          <table:table-cell/>
          <table:table-cell office:value-type="float" office:value="-3.3996209272240439"/>
          <table:table-cell/>
          <table:table-cell office:value-type="float" office:value="101.7167121625720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.382021119768947"/>
          <table:table-cell/>
          <table:table-cell office:value-type="float" office:value="16.456572099040287"/>
          <table:table-cell/>
          <table:table-cell office:value-type="float" office:value="9.837841090285508"/>
          <table:table-cell/>
          <table:table-cell office:value-type="float" office:value="2.406811275910827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.920548521937871"/>
          <table:table-cell/>
          <table:table-cell office:value-type="float" office:value="71.782997022825015"/>
          <table:table-cell/>
          <table:table-cell office:value-type="float" office:value="14.29645445523712"/>
          <table:table-cell/>
          <table:table-cell office:value-type="float" office:value="39.30875576036866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32.4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9.20336333466634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9.7119144936041586"/>
          <table:table-cell/>
          <table:table-cell office:value-type="float" office:value="99.40155775418759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.1410993110502723"/>
          <table:table-cell/>
          <table:table-cell office:value-type="float" office:value="17.824459642178283"/>
          <table:table-cell/>
          <table:table-cell office:value-type="float" office:value="37.693305802693054"/>
          <table:table-cell/>
          <table:table-cell office:value-type="float" office:value="82.51699947090983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8.885714285714286"/>
          <table:table-cell/>
          <table:table-cell office:value-type="float" office:value="22.178571428571427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0.44778372093023255"/>
          <table:table-cell/>
          <table:table-cell office:value-type="float" office:value="773.32558139534888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0"/>
          <table:table-cell/>
          <table:table-cell office:value-type="float" office:value="511.5846153846154"/>
          <table:table-cell/>
          <table:table-cell office:value-type="float" office:value="346.3854166666666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28.568850930743093"/>
          <table:table-cell/>
          <table:table-cell office:value-type="float" office:value="350.0315789473684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80730000000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355"/>
          <table:table-cell/>
          <table:table-cell office:value-type="float" office:value="1732.3043205035654"/>
          <table:table-cell/>
          <table:table-cell office:value-type="float" office:value="10700"/>
          <table:table-cell/>
          <table:table-cell office:value-type="float" office:value="3.117289719626168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.0673924157218897"/>
          <table:table-cell/>
          <table:table-cell office:value-type="float" office:value="3.5130915205380733"/>
          <table:table-cell/>
          <table:table-cell office:value-type="float" office:value="-0.45039634878693247"/>
          <table:table-cell/>
          <table:table-cell office:value-type="float" office:value="101.4555777012743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0.839538794138843"/>
          <table:table-cell/>
          <table:table-cell office:value-type="float" office:value="7.3264472736007686"/>
          <table:table-cell/>
          <table:table-cell office:value-type="float" office:value="6.2154696132596685"/>
          <table:table-cell/>
          <table:table-cell office:value-type="float" office:value="1.891664664905116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.686104032378953"/>
          <table:table-cell/>
          <table:table-cell office:value-type="float" office:value="71.380602608304599"/>
          <table:table-cell/>
          <table:table-cell office:value-type="float" office:value="14.933293359316444"/>
          <table:table-cell/>
          <table:table-cell office:value-type="float" office:value="40.09408206980553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28.889999999999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9.016395996821544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89"/>
          <table:table-cell/>
          <table:table-cell office:value-type="float" office:value="9.8157852368512621"/>
          <table:table-cell/>
          <table:table-cell office:value-type="float" office:value="99.42737220806475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7.0648570742253183"/>
          <table:table-cell/>
          <table:table-cell office:value-type="float" office:value="26.81692223997824"/>
          <table:table-cell/>
          <table:table-cell office:value-type="float" office:value="34.176657203605302"/>
          <table:table-cell/>
          <table:table-cell office:value-type="float" office:value="72.268028968753185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8.787878787878789"/>
          <table:table-cell/>
          <table:table-cell office:value-type="float" office:value="21.92682926829268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2"/>
          <table:table-cell/>
          <table:table-cell office:value-type="float" office:value="0.45844523809523807"/>
          <table:table-cell/>
          <table:table-cell office:value-type="float" office:value="794.1666666666666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49"/>
          <table:table-cell/>
          <table:table-cell office:value-type="float" office:value="497.83582089552237"/>
          <table:table-cell/>
          <table:table-cell office:value-type="float" office:value="351.10526315789474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4"/>
          <table:table-cell/>
          <table:table-cell office:value-type="float" office:value="28.181681906760605"/>
          <table:table-cell/>
          <table:table-cell office:value-type="float" office:value="354.8404255319148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23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682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321"/>
          <table:table-cell/>
          <table:table-cell office:value-type="float" office:value="1730.5385178683646"/>
          <table:table-cell/>
          <table:table-cell office:value-type="float" office:value="10771"/>
          <table:table-cell/>
          <table:table-cell office:value-type="float" office:value="3.093584625382972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-1.0193374306700644"/>
          <table:table-cell/>
          <table:table-cell office:value-type="float" office:value="4.0194372787809707"/>
          <table:table-cell/>
          <table:table-cell office:value-type="float" office:value="-5.0392944987701727"/>
          <table:table-cell/>
          <table:table-cell office:value-type="float" office:value="101.51799213788932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1.578379026936229"/>
          <table:table-cell/>
          <table:table-cell office:value-type="float" office:value="7.5589417481552585"/>
          <table:table-cell/>
          <table:table-cell office:value-type="float" office:value="4.8593196952426663"/>
          <table:table-cell/>
          <table:table-cell office:value-type="float" office:value="2.21968924350590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.53800906335344"/>
          <table:table-cell/>
          <table:table-cell office:value-type="float" office:value="71.030281204045494"/>
          <table:table-cell/>
          <table:table-cell office:value-type="float" office:value="15.431709732601062"/>
          <table:table-cell/>
          <table:table-cell office:value-type="float" office:value="40.78502619570728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26.89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8.912525253574458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7"/>
          <table:table-cell/>
          <table:table-cell office:value-type="float" office:value="10.231268209839676"/>
          <table:table-cell/>
          <table:table-cell office:value-type="float" office:value="99.44179346358153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8.909802627632132"/>
          <table:table-cell/>
          <table:table-cell office:value-type="float" office:value="28.332351406399919"/>
          <table:table-cell/>
          <table:table-cell office:value-type="float" office:value="34.495460199859792"/>
          <table:table-cell/>
          <table:table-cell office:value-type="float" office:value="64.23485447842847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8.310344827586206"/>
          <table:table-cell/>
          <table:table-cell office:value-type="float" office:value="22.172839506172838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0.44778372093023255"/>
          <table:table-cell/>
          <table:table-cell office:value-type="float" office:value="774.90697674418607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58"/>
          <table:table-cell/>
          <table:table-cell office:value-type="float" office:value="482.91304347826087"/>
          <table:table-cell/>
          <table:table-cell office:value-type="float" office:value="329.9108910891089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4"/>
          <table:table-cell/>
          <table:table-cell office:value-type="float" office:value="28.210437862008945"/>
          <table:table-cell/>
          <table:table-cell office:value-type="float" office:value="354.4787234042553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22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9.2547"/>
          <table:table-cell/>
          <table:table-cell office:value-type="float" office:value="19.51682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33348"/>
          <table:table-cell/>
          <table:table-cell office:value-type="float" office:value="1731.9407729022005"/>
          <table:table-cell/>
          <table:table-cell office:value-type="float" office:value="10903"/>
          <table:table-cell/>
          <table:table-cell office:value-type="float" office:value="3.0586077226451436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0.81029981093004411"/>
          <table:table-cell/>
          <table:table-cell office:value-type="float" office:value="2.5799097031603893"/>
          <table:table-cell/>
          <table:table-cell office:value-type="float" office:value="-1.769938052168174"/>
          <table:table-cell/>
          <table:table-cell office:value-type="float" office:value="101.4984894259818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0.859619913303035"/>
          <table:table-cell/>
          <table:table-cell office:value-type="float" office:value="8.2797102101426461"/>
          <table:table-cell/>
          <table:table-cell office:value-type="float" office:value="5.2798152064677737"/>
          <table:table-cell/>
          <table:table-cell office:value-type="float" office:value="2.129925452609158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.422094278517452"/>
          <table:table-cell/>
          <table:table-cell office:value-type="float" office:value="70.558954060213509"/>
          <table:table-cell/>
          <table:table-cell office:value-type="float" office:value="16.018951661269039"/>
          <table:table-cell/>
          <table:table-cell office:value-type="float" office:value="41.725456863578408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325.7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8.853318929923603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4"/>
          <table:table-cell/>
          <table:table-cell office:value-type="float" office:value="10.594815811204537"/>
          <table:table-cell/>
          <table:table-cell office:value-type="float" office:value="99.481228259565796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.3201187958421459"/>
          <table:table-cell/>
          <table:table-cell office:value-type="float" office:value="12.820038162503916"/>
          <table:table-cell/>
          <table:table-cell office:value-type="float" office:value="33.756295254181602"/>
          <table:table-cell/>
          <table:table-cell office:value-type="float" office:value="90.61648582196527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8.653846153846153"/>
          <table:table-cell/>
          <table:table-cell office:value-type="float" office:value="22.253012048192772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43"/>
          <table:table-cell/>
          <table:table-cell office:value-type="float" office:value="0.44778372093023255"/>
          <table:table-cell/>
          <table:table-cell office:value-type="float" office:value="775.53488372093022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74"/>
          <table:table-cell/>
          <table:table-cell office:value-type="float" office:value="476.4"/>
          <table:table-cell/>
          <table:table-cell office:value-type="float" office:value="320.65384615384613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92"/>
          <table:table-cell/>
          <table:table-cell office:value-type="float" office:value="27.587861341009955"/>
          <table:table-cell/>
          <table:table-cell office:value-type="float" office:value="362.47826086956519"/>
          <table:table-cell table:number-columns-repeated="16378"/>
        </table:table-row>
        <table:table-row table:number-rows-repeated="1048544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2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9:49Z</dc:date>
    <meta:print-date>2012-11-19T08:31:24Z</meta:print-date>
  </office:meta>
</office:document-meta>
</file>