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54mm"/>
    </style:style>
    <style:style style:name="co2" style:family="table-column">
      <style:table-column-properties fo:break-before="auto" style:column-width="30.04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21.15mm"/>
    </style:style>
    <style:style style:name="co5" style:family="table-column">
      <style:table-column-properties fo:break-before="auto" style:column-width="18.8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/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ackground-color="#ffff99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2.49pt double-thin #339966" style:border-line-width-top="0.18mm 0.53mm 0.18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2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">
      <style:table-cell-properties fo:border-bottom="2.49pt double-thin #339966" style:border-line-width-bottom="0.18mm 0.53mm 0.18mm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2.49pt double-thin #339966" style:border-line-width-bottom="0.18mm 0.53mm 0.18mm" fo:background-color="#ffff99" style:diagonal-bl-tr="none" style:diagonal-tl-br="none" fo:border-left="none" fo:padding="0.71mm" fo:border-right="none" style:rotation-align="none" fo:border-top="2.49pt double-thin #339966" style:border-line-width-top="0.18mm 0.53mm 0.18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#cc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99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2.49pt double-thin #339966" style:border-line-width-bottom="0.18mm 0.53mm 0.18mm" fo:background-color="#cc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10"/>
        </table:table-header-columns>
        <table:table-column table:style-name="co3" table:visibility="collapse" table:number-columns-repeated="4" table:default-cell-style-name="ce14"/>
        <table:table-column table:style-name="co3" table:visibility="collapse" table:number-columns-repeated="9" table:default-cell-style-name="ce21"/>
        <table:table-column table:style-name="co3" table:default-cell-style-name="ce21"/>
        <table:table-column table:style-name="co4" table:default-cell-style-name="ce21"/>
        <table:table-column table:style-name="co3" table:number-columns-repeated="240" table:default-cell-style-name="ce21"/>
        <table:table-column table:style-name="co3" table:number-columns-repeated="767" table:default-cell-style-name="Default"/>
        <table:table-row table:style-name="ro1">
          <table:table-cell table:style-name="ce2" office:value-type="string" calcext:value-type="string">
            <text:p>彰化縣各鄉鎮市重要統計指標</text:p>
          </table:table-cell>
          <table:table-cell table:number-columns-repeated="1023"/>
        </table:table-row>
        <table:table-row table:style-name="ro1">
          <table:table-cell table:style-name="ce3" table:formula="of:=['file:///D:/%E7%B5%B1%E8%A8%88%E7%A7%91/%E5%88%86%E6%9E%90/%E9%84%89%E9%8E%AE%E6%8C%87%E6%A8%99%E4%B8%8A%E7%B6%B2/%E8%BD%89%E6%AA%94/90%E5%B9%B4%E9%84%89%E9%8E%AE%E5%B8%82%E6%8C%87%E6%A8%99.xls'#$'1.土地'.$A$33]" office:value-type="string" office:string-value="二林鎮" calcext:value-type="string">
            <text:p>二林鎮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項目</text:p>
          </table:table-cell>
          <table:table-cell table:style-name="ce4" office:value-type="string" calcext:value-type="string">
            <text:p>單位</text:p>
          </table:table-cell>
          <table:table-cell table:style-name="ce15" office:value-type="string" calcext:value-type="string">
            <text:p>90<text:span text:style-name="T1">年</text:span></text:p>
          </table:table-cell>
          <table:table-cell table:style-name="ce15" office:value-type="string" calcext:value-type="string">
            <text:p>91<text:span text:style-name="T1">年</text:span></text:p>
          </table:table-cell>
          <table:table-cell table:style-name="ce15" office:value-type="string" calcext:value-type="string">
            <text:p>92<text:span text:style-name="T2">年</text:span></text:p>
          </table:table-cell>
          <table:table-cell table:style-name="ce15" office:value-type="string" calcext:value-type="string">
            <text:p>93<text:span text:style-name="T2">年</text:span></text:p>
          </table:table-cell>
          <table:table-cell table:style-name="ce15" office:value-type="string" calcext:value-type="string">
            <text:p>94<text:span text:style-name="T2">年</text:span></text:p>
          </table:table-cell>
          <table:table-cell table:style-name="ce15" office:value-type="string" calcext:value-type="string">
            <text:p>95<text:span text:style-name="T2">年</text:span></text:p>
          </table:table-cell>
          <table:table-cell table:style-name="ce15" office:value-type="string" calcext:value-type="string">
            <text:p>96<text:span text:style-name="T2">年</text:span></text:p>
          </table:table-cell>
          <table:table-cell table:style-name="ce15" office:value-type="string" calcext:value-type="string">
            <text:p>97<text:span text:style-name="T2">年</text:span></text:p>
          </table:table-cell>
          <table:table-cell table:style-name="ce15" office:value-type="string" calcext:value-type="string">
            <text:p>98<text:span text:style-name="T2">年</text:span></text:p>
          </table:table-cell>
          <table:table-cell table:style-name="ce15" office:value-type="string" calcext:value-type="string">
            <text:p>99年</text:p>
          </table:table-cell>
          <table:table-cell table:style-name="ce15" office:value-type="string" calcext:value-type="string">
            <text:p>100年</text:p>
          </table:table-cell>
          <table:table-cell table:style-name="ce15" office:value-type="string" calcext:value-type="string">
            <text:p>101年</text:p>
          </table:table-cell>
          <table:table-cell table:style-name="ce15" office:value-type="string" calcext:value-type="string">
            <text:p>102年</text:p>
          </table:table-cell>
          <table:table-cell table:style-name="ce15" office:value-type="string" calcext:value-type="string">
            <text:p>103<text:span text:style-name="T2">年</text:span></text:p>
          </table:table-cell>
          <table:table-cell table:style-name="ce15" office:value-type="string" calcext:value-type="string">
            <text:p>104年</text:p>
          </table:table-cell>
          <table:table-cell table:style-name="ce15" office:value-type="string" calcext:value-type="string">
            <text:p>105年</text:p>
          </table:table-cell>
          <table:table-cell table:style-name="ce15" office:value-type="string" calcext:value-type="string">
            <text:p>106年</text:p>
          </table:table-cell>
          <table:table-cell table:style-name="ce15" office:value-type="string" calcext:value-type="string">
            <text:p>107年</text:p>
          </table:table-cell>
          <table:table-cell table:style-name="ce28" table:number-columns-repeated="1004"/>
        </table:table-row>
        <table:table-row table:style-name="ro3">
          <table:table-cell table:style-name="ce5" office:value-type="string" calcext:value-type="string">
            <text:p>土地面積</text:p>
          </table:table-cell>
          <table:table-cell table:style-name="ce11" office:value-type="string" calcext:value-type="string">
            <text:p>(平方公里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1.土地'.$B$33]" office:value-type="float" office:value="92.8478" calcext:value-type="float">
            <text:p>92.85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1.土地'.$B$33]" office:value-type="float" office:value="92.8478" calcext:value-type="float">
            <text:p>92.85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1.土地'.$B$33]" office:value-type="float" office:value="92.8478" calcext:value-type="float">
            <text:p>92.85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1.土地'.$B$33]" office:value-type="float" office:value="92.8478" calcext:value-type="float">
            <text:p>92.85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1.土地'.$B$33]" office:value-type="float" office:value="92.8478" calcext:value-type="float">
            <text:p>92.85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1.土地'.$B$33]" office:value-type="float" office:value="92.8478" calcext:value-type="float">
            <text:p>92.85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1.土地'.$B$33]" office:value-type="float" office:value="92.8478" calcext:value-type="float">
            <text:p>92.85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1.土地'.$B$33]" office:value-type="float" office:value="92.8478" calcext:value-type="float">
            <text:p>92.85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1.土地'.$B$33]" office:value-type="float" office:value="92.8478" calcext:value-type="float">
            <text:p>92.85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1.土地'.$B$33]" office:value-type="float" office:value="92.8478" calcext:value-type="float">
            <text:p>92.85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1.土地'.$B$33]" office:value-type="float" office:value="92.8478" calcext:value-type="float">
            <text:p>92.85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1.土地'.$B$33]" office:value-type="float" office:value="92.8478" calcext:value-type="float">
            <text:p>92.85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1.土地'.$B$33]" office:value-type="float" office:value="92.8478" calcext:value-type="float">
            <text:p>92.85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1.土地'.$B$33]" office:value-type="float" office:value="92.8478" calcext:value-type="float">
            <text:p>92.85 </text:p>
          </table:table-cell>
          <table:table-cell table:style-name="ce22" table:formula="of:=['file:///D:/%E7%B5%B1%E8%A8%88%E7%A7%91/%E5%88%86%E6%9E%90/%E9%84%89%E9%8E%AE%E6%8C%87%E6%A8%99%E4%B8%8A%E7%B6%B2/%E8%BD%89%E6%AA%94/104%E5%B9%B4%E9%84%89%E9%8E%AE%E5%B8%82%E6%8C%87%E6%A8%99.xls'#$'1.土地'.$B$33]" office:value-type="float" office:value="92.8478" calcext:value-type="float">
            <text:p>92.85</text:p>
          </table:table-cell>
          <table:table-cell table:style-name="ce22" table:formula="of:=['file:///D:/%E7%B5%B1%E8%A8%88%E7%A7%91/%E5%88%86%E6%9E%90/%E9%84%89%E9%8E%AE%E6%8C%87%E6%A8%99%E4%B8%8A%E7%B6%B2/%E8%BD%89%E6%AA%94/105%E5%B9%B4%E9%84%89%E9%8E%AE%E5%B8%82%E6%8C%87%E6%A8%99.xls'#$'1.土地'.$B$33]" office:value-type="float" office:value="92.8478" calcext:value-type="float">
            <text:p>92.85</text:p>
          </table:table-cell>
          <table:table-cell table:style-name="ce22" table:formula="of:=['file:///D:/%E7%B5%B1%E8%A8%88%E7%A7%91/%E5%88%86%E6%9E%90/%E9%84%89%E9%8E%AE%E6%8C%87%E6%A8%99%E4%B8%8A%E7%B6%B2/%E8%BD%89%E6%AA%94/106%E5%B9%B4%E9%84%89%E9%8E%AE%E5%B8%82%E6%8C%87%E6%A8%99.xls'#$'1.土地'.$B$33]" office:value-type="float" office:value="92.8478" calcext:value-type="float">
            <text:p>92.85</text:p>
          </table:table-cell>
          <table:table-cell table:style-name="ce22" table:formula="of:=['file:///D:/%E7%B5%B1%E8%A8%88%E7%A7%91/%E5%88%86%E6%9E%90/%E9%84%89%E9%8E%AE%E6%8C%87%E6%A8%99%E4%B8%8A%E7%B6%B2/%E8%BD%89%E6%AA%94/107%E5%B9%B4%E9%84%89%E9%8E%AE%E5%B8%82%E6%8C%87%E6%A8%99.xls'#$'1.土地'.$B$33]" office:value-type="float" office:value="92.8478" calcext:value-type="float">
            <text:p>92.85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已登記土地面積</text:p>
          </table:table-cell>
          <table:table-cell table:style-name="ce12" office:value-type="string" calcext:value-type="string">
            <text:p>(平方公里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1.土地'.$D$33]" office:value-type="float" office:value="90.04" calcext:value-type="float">
            <text:p>90.04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1.土地'.$D$33]" office:value-type="float" office:value="90.04" calcext:value-type="float">
            <text:p>90.04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1.土地'.$D$33]" office:value-type="float" office:value="90.05196801" calcext:value-type="float">
            <text:p>90.05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1.土地'.$D$33]" office:value-type="float" office:value="90.05299793" calcext:value-type="float">
            <text:p>90.05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1.土地'.$D$33]" office:value-type="float" office:value="90.05467427" calcext:value-type="float">
            <text:p>90.05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1.土地'.$D$33]" office:value-type="float" office:value="90.05547142" calcext:value-type="float">
            <text:p>90.06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1.土地'.$D$33]" office:value-type="float" office:value="90.05477616" calcext:value-type="float">
            <text:p>90.05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1.土地'.$D$33]" office:value-type="float" office:value="90.05600516" calcext:value-type="float">
            <text:p>90.06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1.土地'.$D$33]" office:value-type="float" office:value="90.06182111" calcext:value-type="float">
            <text:p>90.06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1.土地'.$D$33]" office:value-type="float" office:value="90.09871842" calcext:value-type="float">
            <text:p>90.10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1.土地'.$D$33]" office:value-type="float" office:value="90.14938801" calcext:value-type="float">
            <text:p>90.15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1.土地'.$D$33]" office:value-type="float" office:value="90.14940657" calcext:value-type="float">
            <text:p>90.15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1.土地'.$D$33]" office:value-type="float" office:value="90.146959" calcext:value-type="float">
            <text:p>90.15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1.土地'.$D$33]" office:value-type="float" office:value="90.185242" calcext:value-type="float">
            <text:p>90.19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1.土地'.$D$33]" office:value-type="float" office:value="90.436949" calcext:value-type="float">
            <text:p>90.44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1.土地'.$D$33]" office:value-type="float" office:value="90.612074" calcext:value-type="float">
            <text:p>90.61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1.土地'.$D$33]" office:value-type="float" office:value="90.833142" calcext:value-type="float">
            <text:p>90.83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1.土地'.$D$33]" office:value-type="float" office:value="90.936767" calcext:value-type="float">
            <text:p>90.94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人口數</text:p>
          </table:table-cell>
          <table:table-cell table:style-name="ce11" office:value-type="string" calcext:value-type="string">
            <text:p>(千人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2.人口'.$B$33]" office:value-type="float" office:value="56.884" calcext:value-type="float">
            <text:p>57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2.人口'.$B$33]" office:value-type="float" office:value="56.903" calcext:value-type="float">
            <text:p>57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2.人口'.$B$33]" office:value-type="float" office:value="56.724" calcext:value-type="float">
            <text:p>57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2.人口'.$B$33]/1000" office:value-type="float" office:value="56.449" calcext:value-type="float">
            <text:p>56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2.人口'.$B$33]/1000" office:value-type="float" office:value="56.05" calcext:value-type="float">
            <text:p>56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2.人口'.$B$33]/1000" office:value-type="float" office:value="55.538" calcext:value-type="float">
            <text:p>56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2.人口'.$B$33]/1000" office:value-type="float" office:value="55.045" calcext:value-type="float">
            <text:p>55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2.人口'.$B$33]/1000" office:value-type="float" office:value="54.795" calcext:value-type="float">
            <text:p>55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2.人口'.$B$33]/1000" office:value-type="float" office:value="54.479" calcext:value-type="float">
            <text:p>54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2.人口'.$B$33]/1000" office:value-type="float" office:value="53.939" calcext:value-type="float">
            <text:p>54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2.人口'.$B$33]/1000" office:value-type="float" office:value="53.552" calcext:value-type="float">
            <text:p>54 </text:p>
          </table:table-cell>
          <table:table-cell table:style-name="ce18" table:formula="of:=['file:///D:/%E7%B5%B1%E8%A8%88%E7%A7%91/%E5%88%86%E6%9E%90/%E9%84%89%E9%8E%AE%E6%8C%87%E6%A8%99%E4%B8%8A%E7%B6%B2/%E8%BD%89%E6%AA%94/101%E5%B9%B4%E9%84%89%E9%8E%AE%E5%B8%82%E6%8C%87%E6%A8%99.xls'#$'2.人口'.$B$33]/1000" office:value-type="float" office:value="53.198" calcext:value-type="float">
            <text:p>53 </text:p>
          </table:table-cell>
          <table:table-cell table:style-name="ce18" table:formula="of:=['file:///D:/%E7%B5%B1%E8%A8%88%E7%A7%91/%E5%88%86%E6%9E%90/%E9%84%89%E9%8E%AE%E6%8C%87%E6%A8%99%E4%B8%8A%E7%B6%B2/%E8%BD%89%E6%AA%94/102%E5%B9%B4%E9%84%89%E9%8E%AE%E5%B8%82%E6%8C%87%E6%A8%99.xls'#$'2.人口'.$B$33]/1000" office:value-type="float" office:value="52.864" calcext:value-type="float">
            <text:p>53 </text:p>
          </table:table-cell>
          <table:table-cell table:style-name="ce18" table:formula="of:=['file:///D:/%E7%B5%B1%E8%A8%88%E7%A7%91/%E5%88%86%E6%9E%90/%E9%84%89%E9%8E%AE%E6%8C%87%E6%A8%99%E4%B8%8A%E7%B6%B2/%E8%BD%89%E6%AA%94/103%E5%B9%B4%E9%84%89%E9%8E%AE%E5%B8%82%E6%8C%87%E6%A8%99.xls'#$'2.人口'.$B$33]/1000" office:value-type="float" office:value="52.33" calcext:value-type="float">
            <text:p>52 </text:p>
          </table:table-cell>
          <table:table-cell table:style-name="ce24" table:formula="of:=['file:///D:/%E7%B5%B1%E8%A8%88%E7%A7%91/%E5%88%86%E6%9E%90/%E9%84%89%E9%8E%AE%E6%8C%87%E6%A8%99%E4%B8%8A%E7%B6%B2/%E8%BD%89%E6%AA%94/104%E5%B9%B4%E9%84%89%E9%8E%AE%E5%B8%82%E6%8C%87%E6%A8%99.xls'#$'2.人口'.$B$33]/1000" office:value-type="float" office:value="51.882" calcext:value-type="float">
            <text:p>52</text:p>
          </table:table-cell>
          <table:table-cell table:style-name="ce24" table:formula="of:=['file:///D:/%E7%B5%B1%E8%A8%88%E7%A7%91/%E5%88%86%E6%9E%90/%E9%84%89%E9%8E%AE%E6%8C%87%E6%A8%99%E4%B8%8A%E7%B6%B2/%E8%BD%89%E6%AA%94/105%E5%B9%B4%E9%84%89%E9%8E%AE%E5%B8%82%E6%8C%87%E6%A8%99.xls'#$'2.人口'.$B$33]/1000" office:value-type="float" office:value="51.516" calcext:value-type="float">
            <text:p>52</text:p>
          </table:table-cell>
          <table:table-cell table:style-name="ce24" table:formula="of:=['file:///D:/%E7%B5%B1%E8%A8%88%E7%A7%91/%E5%88%86%E6%9E%90/%E9%84%89%E9%8E%AE%E6%8C%87%E6%A8%99%E4%B8%8A%E7%B6%B2/%E8%BD%89%E6%AA%94/106%E5%B9%B4%E9%84%89%E9%8E%AE%E5%B8%82%E6%8C%87%E6%A8%99.xls'#$'2.人口'.$B$33]/1000" office:value-type="float" office:value="50.98" calcext:value-type="float">
            <text:p>51</text:p>
          </table:table-cell>
          <table:table-cell table:style-name="ce24" table:formula="of:=['file:///D:/%E7%B5%B1%E8%A8%88%E7%A7%91/%E5%88%86%E6%9E%90/%E9%84%89%E9%8E%AE%E6%8C%87%E6%A8%99%E4%B8%8A%E7%B6%B2/%E8%BD%89%E6%AA%94/107%E5%B9%B4%E9%84%89%E9%8E%AE%E5%B8%82%E6%8C%87%E6%A8%99.xls'#$'2.人口'.$B$33]/1000" office:value-type="float" office:value="50.536" calcext:value-type="float">
            <text:p>51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人口密度</text:p>
          </table:table-cell>
          <table:table-cell table:style-name="ce12" office:value-type="string" calcext:value-type="string">
            <text:p>(人/平方公里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'.$D$33]" office:value-type="float" office:value="612.658565954174" calcext:value-type="float">
            <text:p>612.66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'.$D$33]" office:value-type="float" office:value="612.863201928317" calcext:value-type="float">
            <text:p>612.86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'.$D$33]" office:value-type="float" office:value="610.935315645605" calcext:value-type="float">
            <text:p>610.94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'.$D$33]" office:value-type="float" office:value="607.973479177751" calcext:value-type="float">
            <text:p>607.97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'.$D$33]" office:value-type="float" office:value="603.676123720756" calcext:value-type="float">
            <text:p>603.68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'.$D$33]" office:value-type="float" office:value="598.161722733333" calcext:value-type="float">
            <text:p>598.16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'.$D$33]" office:value-type="float" office:value="592.851957720054" calcext:value-type="float">
            <text:p>592.85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'.$D$33]" office:value-type="float" office:value="590.159379112914" calcext:value-type="float">
            <text:p>590.16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'.$D$33]" office:value-type="float" office:value="586.755959753489" calcext:value-type="float">
            <text:p>586.76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'.$D$33]" office:value-type="float" office:value="580.939989962067" calcext:value-type="float">
            <text:p>580.94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'.$D$33]" office:value-type="float" office:value="576.771878278214" calcext:value-type="float">
            <text:p>576.77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2.人口'.$D$33]" office:value-type="float" office:value="572.959186970504" calcext:value-type="float">
            <text:p>572.96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2.人口'.$D$33]" office:value-type="float" office:value="569.361901951366" calcext:value-type="float">
            <text:p>569.36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2.人口'.$D$33]" office:value-type="float" office:value="563.610554046515" calcext:value-type="float">
            <text:p>563.61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2.人口'.$D$33]" office:value-type="float" office:value="558.78545318252" calcext:value-type="float">
            <text:p>558.79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2.人口'.$D$33]" office:value-type="float" office:value="554.843518101667" calcext:value-type="float">
            <text:p>554.84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2.人口'.$D$33]" office:value-type="float" office:value="549.07062956796" calcext:value-type="float">
            <text:p>549.07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2.人口'.$D$33]" office:value-type="float" office:value="544.288609961679" calcext:value-type="float">
            <text:p>544.29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戶數</text:p>
          </table:table-cell>
          <table:table-cell table:style-name="ce11" office:value-type="string" calcext:value-type="string">
            <text:p>(戶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2.人口'.$F$33]" office:value-type="float" office:value="13199" calcext:value-type="float">
            <text:p>13199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2.人口'.$F$33]" office:value-type="float" office:value="13361" calcext:value-type="float">
            <text:p>13361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2.人口'.$F$33]" office:value-type="float" office:value="13473" calcext:value-type="float">
            <text:p>13473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2.人口'.$F$33]" office:value-type="float" office:value="13609" calcext:value-type="float">
            <text:p>13609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2.人口'.$F$33]" office:value-type="float" office:value="13665" calcext:value-type="float">
            <text:p>13665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2.人口'.$F$33]" office:value-type="float" office:value="13713" calcext:value-type="float">
            <text:p>13713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2.人口'.$F$33]" office:value-type="float" office:value="13800" calcext:value-type="float">
            <text:p>13800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2.人口'.$F$33]" office:value-type="float" office:value="14016" calcext:value-type="float">
            <text:p>14016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2.人口'.$F$33]" office:value-type="float" office:value="14198" calcext:value-type="float">
            <text:p>14198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2.人口'.$F$33]" office:value-type="float" office:value="14300" calcext:value-type="float">
            <text:p>14300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2.人口'.$F$33]" office:value-type="float" office:value="14424" calcext:value-type="float">
            <text:p>14424 </text:p>
          </table:table-cell>
          <table:table-cell table:style-name="ce18" table:formula="of:=['file:///D:/%E7%B5%B1%E8%A8%88%E7%A7%91/%E5%88%86%E6%9E%90/%E9%84%89%E9%8E%AE%E6%8C%87%E6%A8%99%E4%B8%8A%E7%B6%B2/%E8%BD%89%E6%AA%94/101%E5%B9%B4%E9%84%89%E9%8E%AE%E5%B8%82%E6%8C%87%E6%A8%99.xls'#$'2.人口'.$F$33]" office:value-type="float" office:value="14572" calcext:value-type="float">
            <text:p>14572 </text:p>
          </table:table-cell>
          <table:table-cell table:style-name="ce18" table:formula="of:=['file:///D:/%E7%B5%B1%E8%A8%88%E7%A7%91/%E5%88%86%E6%9E%90/%E9%84%89%E9%8E%AE%E6%8C%87%E6%A8%99%E4%B8%8A%E7%B6%B2/%E8%BD%89%E6%AA%94/102%E5%B9%B4%E9%84%89%E9%8E%AE%E5%B8%82%E6%8C%87%E6%A8%99.xls'#$'2.人口'.$F$33]" office:value-type="float" office:value="14756" calcext:value-type="float">
            <text:p>14756 </text:p>
          </table:table-cell>
          <table:table-cell table:style-name="ce18" table:formula="of:=['file:///D:/%E7%B5%B1%E8%A8%88%E7%A7%91/%E5%88%86%E6%9E%90/%E9%84%89%E9%8E%AE%E6%8C%87%E6%A8%99%E4%B8%8A%E7%B6%B2/%E8%BD%89%E6%AA%94/103%E5%B9%B4%E9%84%89%E9%8E%AE%E5%B8%82%E6%8C%87%E6%A8%99.xls'#$'2.人口'.$F$33]" office:value-type="float" office:value="14813" calcext:value-type="float">
            <text:p>14813 </text:p>
          </table:table-cell>
          <table:table-cell table:style-name="ce24" table:formula="of:=['file:///D:/%E7%B5%B1%E8%A8%88%E7%A7%91/%E5%88%86%E6%9E%90/%E9%84%89%E9%8E%AE%E6%8C%87%E6%A8%99%E4%B8%8A%E7%B6%B2/%E8%BD%89%E6%AA%94/104%E5%B9%B4%E9%84%89%E9%8E%AE%E5%B8%82%E6%8C%87%E6%A8%99.xls'#$'2.人口'.$F$33]" office:value-type="float" office:value="14855" calcext:value-type="float">
            <text:p>14855</text:p>
          </table:table-cell>
          <table:table-cell table:style-name="ce24" table:formula="of:=['file:///D:/%E7%B5%B1%E8%A8%88%E7%A7%91/%E5%88%86%E6%9E%90/%E9%84%89%E9%8E%AE%E6%8C%87%E6%A8%99%E4%B8%8A%E7%B6%B2/%E8%BD%89%E6%AA%94/105%E5%B9%B4%E9%84%89%E9%8E%AE%E5%B8%82%E6%8C%87%E6%A8%99.xls'#$'2.人口'.$F$33]" office:value-type="float" office:value="14974" calcext:value-type="float">
            <text:p>14974</text:p>
          </table:table-cell>
          <table:table-cell table:style-name="ce24" table:formula="of:=['file:///D:/%E7%B5%B1%E8%A8%88%E7%A7%91/%E5%88%86%E6%9E%90/%E9%84%89%E9%8E%AE%E6%8C%87%E6%A8%99%E4%B8%8A%E7%B6%B2/%E8%BD%89%E6%AA%94/106%E5%B9%B4%E9%84%89%E9%8E%AE%E5%B8%82%E6%8C%87%E6%A8%99.xls'#$'2.人口'.$F$33]" office:value-type="float" office:value="15063" calcext:value-type="float">
            <text:p>15063</text:p>
          </table:table-cell>
          <table:table-cell table:style-name="ce24" table:formula="of:=['file:///D:/%E7%B5%B1%E8%A8%88%E7%A7%91/%E5%88%86%E6%9E%90/%E9%84%89%E9%8E%AE%E6%8C%87%E6%A8%99%E4%B8%8A%E7%B6%B2/%E8%BD%89%E6%AA%94/107%E5%B9%B4%E9%84%89%E9%8E%AE%E5%B8%82%E6%8C%87%E6%A8%99.xls'#$'2.人口'.$F$33]" office:value-type="float" office:value="15112" calcext:value-type="float">
            <text:p>15112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戶量</text:p>
          </table:table-cell>
          <table:table-cell table:style-name="ce12" office:value-type="string" calcext:value-type="string">
            <text:p>(人/戶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'.$H$33]" office:value-type="float" office:value="4.30972043336616" calcext:value-type="float">
            <text:p>4.31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'.$H$33]" office:value-type="float" office:value="4.25888780779882" calcext:value-type="float">
            <text:p>4.26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'.$H$33]" office:value-type="float" office:value="4.21019817412603" calcext:value-type="float">
            <text:p>4.21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'.$H$33]" office:value-type="float" office:value="4.14791681975164" calcext:value-type="float">
            <text:p>4.15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'.$H$33]" office:value-type="float" office:value="4.10171972191731" calcext:value-type="float">
            <text:p>4.10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'.$H$33]" office:value-type="float" office:value="4.05002552322614" calcext:value-type="float">
            <text:p>4.05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'.$H$33]" office:value-type="float" office:value="3.98876811594203" calcext:value-type="float">
            <text:p>3.99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'.$H$33]" office:value-type="float" office:value="3.90946061643836" calcext:value-type="float">
            <text:p>3.91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'.$H$33]" office:value-type="float" office:value="3.83708973094802" calcext:value-type="float">
            <text:p>3.84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'.$H$33]" office:value-type="float" office:value="3.77195804195804" calcext:value-type="float">
            <text:p>3.77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'.$H$33]" office:value-type="float" office:value="3.71270105379922" calcext:value-type="float">
            <text:p>3.71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2.人口'.$H$33]" office:value-type="float" office:value="3.6506999725501" calcext:value-type="float">
            <text:p>3.65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2.人口'.$H$33]" office:value-type="float" office:value="3.58254269449715" calcext:value-type="float">
            <text:p>3.58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2.人口'.$H$33]" office:value-type="float" office:value="3.5327077567002" calcext:value-type="float">
            <text:p>3.53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2.人口'.$H$33]" office:value-type="float" office:value="3.49256142712891" calcext:value-type="float">
            <text:p>3.49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2.人口'.$H$33]" office:value-type="float" office:value="3.44036329638039" calcext:value-type="float">
            <text:p>3.44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2.人口'.$H$33]" office:value-type="float" office:value="3.38445196839939" calcext:value-type="float">
            <text:p>3.38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2.人口'.$H$33]" office:value-type="float" office:value="3.34409740603494" calcext:value-type="float">
            <text:p>3.34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人口增加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2.人口1'.$B$33]" office:value-type="float" office:value="-1.9669827889006" calcext:value-type="float">
            <text:p>-1.97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2.人口1'.$B$33]" office:value-type="float" office:value="0.333957306194908" calcext:value-type="float">
            <text:p>0.33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2.人口1'.$B$33]" office:value-type="float" office:value="-3.14570409293007" calcext:value-type="float">
            <text:p>-3.15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2.人口1'.$B$33]" office:value-type="float" office:value="-4.84803610464706" calcext:value-type="float">
            <text:p>-4.85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2.人口1'.$B$33]" office:value-type="float" office:value="-7.06832716257153" calcext:value-type="float">
            <text:p>-7.07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2.人口1'.$B$33]" office:value-type="float" office:value="-9.13470115967886" calcext:value-type="float">
            <text:p>-9.13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2.人口1'.$B$33]" office:value-type="float" office:value="-8.87680507040225" calcext:value-type="float">
            <text:p>-8.88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2.人口1'.$B$33]" office:value-type="float" office:value="-4.54173857752748" calcext:value-type="float">
            <text:p>-4.54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2.人口1'.$B$33]" office:value-type="float" office:value="-5.76694953919153" calcext:value-type="float">
            <text:p>-5.77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2.人口1'.$B$33]" office:value-type="float" office:value="-9.91207621285266" calcext:value-type="float">
            <text:p>-9.91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1'.$B$33]" office:value-type="float" office:value="-7.17477150114018" calcext:value-type="float">
            <text:p>-7.17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2.人口1'.$B$33]" office:value-type="float" office:value="-6.6103973707798" calcext:value-type="float">
            <text:p>-6.61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2.人口1'.$B$33]" office:value-type="float" office:value="-6.27843151998196" calcext:value-type="float">
            <text:p>-6.28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2.人口1'.$B$33]" office:value-type="float" office:value="-10.101392251816" calcext:value-type="float">
            <text:p>-10.10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2.人口1'.$B$33]" office:value-type="float" office:value="-8.5610548442576" calcext:value-type="float">
            <text:p>-8.56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2.人口1'.$B$33]" office:value-type="float" office:value="-7.05446975829768" calcext:value-type="float">
            <text:p>-7.05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2.人口1'.$B$33]" office:value-type="float" office:value="-10.4045345135492" calcext:value-type="float">
            <text:p>-10.40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2.人口1'.$B$33]" office:value-type="float" office:value="-8.70929776382895" calcext:value-type="float">
            <text:p>-8.71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自然增加率</text:p>
          </table:table-cell>
          <table:table-cell table:style-name="ce12" office:value-type="string" calcext:value-type="string">
            <text:p>(千分比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1'.$D$33]" office:value-type="float" office:value="7.1654373024236" calcext:value-type="float">
            <text:p>7.17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1'.$D$33]" office:value-type="float" office:value="6.11669171346463" calcext:value-type="float">
            <text:p>6.12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1'.$D$33]" office:value-type="float" office:value="5.01641335246024" calcext:value-type="float">
            <text:p>5.02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1'.$D$33]" office:value-type="float" office:value="3.69346045434865" calcext:value-type="float">
            <text:p>3.69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1'.$D$33]" office:value-type="float" office:value="2.20446403968035" calcext:value-type="float">
            <text:p>2.20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1'.$D$33]" office:value-type="float" office:value="1.18292289493494" calcext:value-type="float">
            <text:p>1.18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1'.$D$33]" office:value-type="float" office:value="1.03089986706818" calcext:value-type="float">
            <text:p>1.03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1'.$D$33]" office:value-type="float" office:value="-0.0182083029861617" calcext:value-type="float">
            <text:p>-0.02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1'.$D$33]" office:value-type="float" office:value="0.713802002306129" calcext:value-type="float">
            <text:p>0.71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1'.$D$33]" office:value-type="float" office:value="0.0553413639801509" calcext:value-type="float">
            <text:p>0.06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1'.$D$33]" office:value-type="float" office:value="0.0372124177838145" calcext:value-type="float">
            <text:p>0.04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2.人口1'.$D$33]" office:value-type="float" office:value="0.206088992974239" calcext:value-type="float">
            <text:p>0.21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2.人口1'.$D$33]" office:value-type="float" office:value="-1.30112575663291" calcext:value-type="float">
            <text:p>-1.30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2.人口1'.$D$33]" office:value-type="float" office:value="-1.06469950757648" calcext:value-type="float">
            <text:p>-1.06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2.人口1'.$D$33]" office:value-type="float" office:value="-0.441407899282232" calcext:value-type="float">
            <text:p>-0.44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2.人口1'.$D$33]" office:value-type="float" office:value="-0.618967484864311" calcext:value-type="float">
            <text:p>-0.62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2.人口1'.$D$33]" office:value-type="float" office:value="-1.03418669996878" calcext:value-type="float">
            <text:p>-1.03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2.人口1'.$D$33]" office:value-type="float" office:value="-1.06387170495291" calcext:value-type="float">
            <text:p>-1.06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社會增加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2.人口1'.$F$33]" office:value-type="float" office:value="-9.1324200913242" calcext:value-type="float">
            <text:p>-9.13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2.人口1'.$F$33]" office:value-type="float" office:value="-5.78273440726972" calcext:value-type="float">
            <text:p>-5.78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2.人口1'.$F$33]" office:value-type="float" office:value="-8.16707296681247" calcext:value-type="float">
            <text:p>-8.17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2.人口1'.$F$33]" office:value-type="float" office:value="-8.55327684164951" calcext:value-type="float">
            <text:p>-8.55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2.人口1'.$F$33]" office:value-type="float" office:value="-9.297860425426" calcext:value-type="float">
            <text:p>-9.30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2.人口1'.$F$33]" office:value-type="float" office:value="-10.3595368677636" calcext:value-type="float">
            <text:p>-10.36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2.人口1'.$F$33]" office:value-type="float" office:value="-9.94727941907888" calcext:value-type="float">
            <text:p>-9.95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2.人口1'.$F$33]" office:value-type="float" office:value="-4.53386744355426" calcext:value-type="float">
            <text:p>-4.53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2.人口1'.$F$33]" office:value-type="float" office:value="-6.49742848253015" calcext:value-type="float">
            <text:p>-6.50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2.人口1'.$F$33]" office:value-type="float" office:value="-10.0167868804073" calcext:value-type="float">
            <text:p>-10.02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1'.$F$33]" office:value-type="float" office:value="-7.23781525895191" calcext:value-type="float">
            <text:p>-7.24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2.人口1'.$F$33]" office:value-type="float" office:value="-6.8384074941452" calcext:value-type="float">
            <text:p>-6.84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2.人口1'.$F$33]" office:value-type="float" office:value="-4.99707718127133" calcext:value-type="float">
            <text:p>-5.00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2.人口1'.$F$33]" office:value-type="float" office:value="-9.08797079681351" calcext:value-type="float">
            <text:p>-9.09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2.人口1'.$F$33]" office:value-type="float" office:value="-8.15645031282386" calcext:value-type="float">
            <text:p>-8.16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2.人口1'.$F$33]" office:value-type="float" office:value="-6.46047312327124" calcext:value-type="float">
            <text:p>-6.46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2.人口1'.$F$33]" office:value-type="float" office:value="-9.42475803933812" calcext:value-type="float">
            <text:p>-9.42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2.人口1'.$F$33]" office:value-type="float" office:value="-7.68351786910438" calcext:value-type="float">
            <text:p>-7.68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性比例</text:p>
          </table:table-cell>
          <table:table-cell table:style-name="ce12" office:value-type="string" calcext:value-type="string">
            <text:p>(女=100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1'.$H$33]" office:value-type="float" office:value="107.227686703097" calcext:value-type="float">
            <text:p>107.23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1'.$H$33]" office:value-type="float" office:value="107.485870556062" calcext:value-type="float">
            <text:p>107.49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1'.$H$33]" office:value-type="float" office:value="107.468636845763" calcext:value-type="float">
            <text:p>107.47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1'.$H$33]" office:value-type="float" office:value="107.350132236262" calcext:value-type="float">
            <text:p>107.35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1'.$H$33]" office:value-type="float" office:value="107.124644322087" calcext:value-type="float">
            <text:p>107.12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1'.$H$33]" office:value-type="float" office:value="107.486830799118" calcext:value-type="float">
            <text:p>107.49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1'.$H$33]" office:value-type="float" office:value="107.07621698894" calcext:value-type="float">
            <text:p>107.08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1'.$H$33]" office:value-type="float" office:value="106.914130352692" calcext:value-type="float">
            <text:p>106.91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1'.$H$33]" office:value-type="float" office:value="106.665149273548" calcext:value-type="float">
            <text:p>106.67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1'.$H$33]" office:value-type="float" office:value="106.718276932511" calcext:value-type="float">
            <text:p>106.72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1'.$H$33]" office:value-type="float" office:value="106.892288672539" calcext:value-type="float">
            <text:p>106.89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2.人口1'.$H$33]" office:value-type="float" office:value="106.562087442727" calcext:value-type="float">
            <text:p>106.56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2.人口1'.$H$33]" office:value-type="float" office:value="106.653375552168" calcext:value-type="float">
            <text:p>106.65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2.人口1'.$H$33]" office:value-type="float" office:value="106.837944664032" calcext:value-type="float">
            <text:p>106.84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2.人口1'.$H$33]" office:value-type="float" office:value="106.438007321343" calcext:value-type="float">
            <text:p>106.44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2.人口1'.$H$33]" office:value-type="float" office:value="106.204218868831" calcext:value-type="float">
            <text:p>106.20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2.人口1'.$H$33]" office:value-type="float" office:value="105.979797979798" calcext:value-type="float">
            <text:p>105.98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2.人口1'.$H$33]" office:value-type="float" office:value="105.857672410281" calcext:value-type="float">
            <text:p>105.86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粗出生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2.人口2'.$B$33]" office:value-type="float" office:value="14.2079381805409" calcext:value-type="float">
            <text:p>14.21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2.人口2'.$B$33]" office:value-type="float" office:value="13.1297951435577" calcext:value-type="float">
            <text:p>13.13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2.人口2'.$B$33]" office:value-type="float" office:value="12.1097978473426" calcext:value-type="float">
            <text:p>12.11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2.人口2'.$B$33]" office:value-type="float" office:value="11.0273651842754" calcext:value-type="float">
            <text:p>11.03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2.人口2'.$B$33]" office:value-type="float" office:value="9.97342198597321" calcext:value-type="float">
            <text:p>9.97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2.人口2'.$B$33]" office:value-type="float" office:value="8.62099867369251" calcext:value-type="float">
            <text:p>8.62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2.人口2'.$B$33]" office:value-type="float" office:value="8.22911297396526" calcext:value-type="float">
            <text:p>8.23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2.人口2'.$B$33]" office:value-type="float" office:value="8.12090313182811" calcext:value-type="float">
            <text:p>8.12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2.人口2'.$B$33]" office:value-type="float" office:value="8.82186064388601" calcext:value-type="float">
            <text:p>8.82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2.人口2'.$B$33]" office:value-type="float" office:value="7.80313232120128" calcext:value-type="float">
            <text:p>7.80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2'.$B$33]" office:value-type="float" office:value="8.65188713473686" calcext:value-type="float">
            <text:p>8.65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2.人口2'.$B$33]" office:value-type="float" office:value="8.86182669789227" calcext:value-type="float">
            <text:p>8.86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2.人口2'.$B$33]" office:value-type="float" office:value="8.20274933529445" calcext:value-type="float">
            <text:p>8.20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2.人口2'.$B$33]" office:value-type="float" office:value="7.43388406182862" calcext:value-type="float">
            <text:p>7.43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2.人口2'.$B$33]" office:value-type="float" office:value="8.96249952020881" calcext:value-type="float">
            <text:p>8.96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2.人口2'.$B$33]" office:value-type="float" office:value="9.24582680516064" calcext:value-type="float">
            <text:p>9.25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2.人口2'.$B$33]" office:value-type="float" office:value="9.21011551670309" calcext:value-type="float">
            <text:p>9.21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2.人口2'.$B$33]" office:value-type="float" office:value="9.31872808227275" calcext:value-type="float">
            <text:p>9.32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粗死亡率</text:p>
          </table:table-cell>
          <table:table-cell table:style-name="ce12" office:value-type="string" calcext:value-type="string">
            <text:p>(千分比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2'.$D$33]" office:value-type="float" office:value="7.04250087811732" calcext:value-type="float">
            <text:p>7.04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2'.$D$33]" office:value-type="float" office:value="7.01310343009307" calcext:value-type="float">
            <text:p>7.01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2'.$D$33]" office:value-type="float" office:value="7.09338449488238" calcext:value-type="float">
            <text:p>7.09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2'.$D$33]" office:value-type="float" office:value="7.33390472992675" calcext:value-type="float">
            <text:p>7.33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2'.$D$33]" office:value-type="float" office:value="7.76895794629286" calcext:value-type="float">
            <text:p>7.77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2'.$D$33]" office:value-type="float" office:value="7.43807577875757" calcext:value-type="float">
            <text:p>7.44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2'.$D$33]" office:value-type="float" office:value="7.19821310689708" calcext:value-type="float">
            <text:p>7.20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2'.$D$33]" office:value-type="float" office:value="8.13911143481428" calcext:value-type="float">
            <text:p>8.14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2'.$D$33]" office:value-type="float" office:value="8.10805864157988" calcext:value-type="float">
            <text:p>8.11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2'.$D$33]" office:value-type="float" office:value="7.74779095722113" calcext:value-type="float">
            <text:p>7.75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2'.$D$33]" office:value-type="float" office:value="8.61467471695305" calcext:value-type="float">
            <text:p>8.61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2.人口2'.$D$33]" office:value-type="float" office:value="8.65573770491803" calcext:value-type="float">
            <text:p>8.66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2.人口2'.$D$33]" office:value-type="float" office:value="9.50387509192736" calcext:value-type="float">
            <text:p>9.50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2.人口2'.$D$33]" office:value-type="float" office:value="8.4985835694051" calcext:value-type="float">
            <text:p>8.50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2.人口2'.$D$33]" office:value-type="float" office:value="9.40390741949104" calcext:value-type="float">
            <text:p>9.40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2.人口2'.$D$33]" office:value-type="float" office:value="9.86479429002495" calcext:value-type="float">
            <text:p>9.86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2.人口2'.$D$33]" office:value-type="float" office:value="10.2443022166719" calcext:value-type="float">
            <text:p>10.24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2.人口2'.$D$33]" office:value-type="float" office:value="10.3825997872257" calcext:value-type="float">
            <text:p>10.38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粗結婚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2.人口2'.$F$33]" office:value-type="float" office:value="7.32349841938883" calcext:value-type="float">
            <text:p>7.32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2.人口2'.$F$33]" office:value-type="float" office:value="6.94279662878888" calcext:value-type="float">
            <text:p>6.94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2.人口2'.$F$33]" office:value-type="float" office:value="6.81176128913022" calcext:value-type="float">
            <text:p>6.81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2.人口2'.$F$33]" office:value-type="float" office:value="5.31928993664567" calcext:value-type="float">
            <text:p>5.32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2.人口2'.$F$33]" office:value-type="float" office:value="5.10226757571178" calcext:value-type="float">
            <text:p>5.10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2.人口2'.$F$33]" office:value-type="float" office:value="5.01846076639065" calcext:value-type="float">
            <text:p>5.02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2.人口2'.$F$33]" office:value-type="float" office:value="5.04598355986002" calcext:value-type="float">
            <text:p>5.05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2.人口2'.$F$33]" office:value-type="float" office:value="5.79024034959942" calcext:value-type="float">
            <text:p>5.79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2.人口2'.$F$33]" office:value-type="float" office:value="4.70377216904296" calcext:value-type="float">
            <text:p>4.70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2.人口2'.$F$33]" office:value-type="float" office:value="5.25742957811434" calcext:value-type="float">
            <text:p>5.26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2'.$F$33]" office:value-type="float" office:value="6.15865514322129" calcext:value-type="float">
            <text:p>6.16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2.人口2'.$F$33]" office:value-type="float" office:value="4.42154566744731" calcext:value-type="float">
            <text:p>4.42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2.人口2'.$F$33]" office:value-type="float" office:value="4.71422375591635" calcext:value-type="float">
            <text:p>4.71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2.人口2'.$F$33]" office:value-type="float" office:value="5.22843508184877" calcext:value-type="float">
            <text:p>5.23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2.人口2'.$F$33]" office:value-type="float" office:value="5.04740337005335" calcext:value-type="float">
            <text:p>5.05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2.人口2'.$F$33]" office:value-type="float" office:value="5.35793729085669" calcext:value-type="float">
            <text:p>5.36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2.人口2'.$F$33]" office:value-type="float" office:value="4.85872619419294" calcext:value-type="float">
            <text:p>4.86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2.人口2'.$F$33]" office:value-type="float" office:value="5.41786516411206" calcext:value-type="float">
            <text:p>5.42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粗離婚率</text:p>
          </table:table-cell>
          <table:table-cell table:style-name="ce12" office:value-type="string" calcext:value-type="string">
            <text:p>(千分比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2'.$H$33]" office:value-type="float" office:value="1.58061116965227" calcext:value-type="float">
            <text:p>1.58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2'.$H$33]" office:value-type="float" office:value="1.40613602608382" calcext:value-type="float">
            <text:p>1.41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2'.$H$33]" office:value-type="float" office:value="1.95376098990557" calcext:value-type="float">
            <text:p>1.95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2'.$H$33]" office:value-type="float" office:value="1.9969427336909" calcext:value-type="float">
            <text:p>2.00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2'.$H$33]" office:value-type="float" office:value="1.70668183717189" calcext:value-type="float">
            <text:p>1.71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2'.$H$33]" office:value-type="float" office:value="2.0611535290533" calcext:value-type="float">
            <text:p>2.06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2'.$H$33]" office:value-type="float" office:value="1.7905102954342" calcext:value-type="float">
            <text:p>1.79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2'.$H$33]" office:value-type="float" office:value="1.65695557174071" calcext:value-type="float">
            <text:p>1.66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2'.$H$33]" office:value-type="float" office:value="1.88516939070593" calcext:value-type="float">
            <text:p>1.89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2'.$H$33]" office:value-type="float" office:value="1.54955819144423" calcext:value-type="float">
            <text:p>1.55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2'.$H$33]" office:value-type="float" office:value="1.67455880027165" calcext:value-type="float">
            <text:p>1.67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2.人口2'.$H$33]" office:value-type="float" office:value="1.53629976580796" calcext:value-type="float">
            <text:p>1.54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2.人口2'.$H$33]" office:value-type="float" office:value="1.81026192227188" calcext:value-type="float">
            <text:p>1.81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2.人口2'.$H$33]" office:value-type="float" office:value="1.55902427895127" calcext:value-type="float">
            <text:p>1.56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2.人口2'.$H$33]" office:value-type="float" office:value="1.68886500594941" calcext:value-type="float">
            <text:p>1.69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2.人口2'.$H$33]" office:value-type="float" office:value="1.62478964776882" calcext:value-type="float">
            <text:p>1.62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2.人口2'.$H$33]" office:value-type="float" office:value="2.04886044333437" calcext:value-type="float">
            <text:p>2.05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2.人口2'.$H$33]" office:value-type="float" office:value="2.10804208203633" calcext:value-type="float">
            <text:p>2.11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幼年人口比例(0-14歲)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2.人口完'.$B$33]" office:value-type="float" office:value="21.0867730820617" calcext:value-type="float">
            <text:p>21.09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2.人口完'.$B$33]" office:value-type="float" office:value="20.5331880568687" calcext:value-type="float">
            <text:p>20.53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2.人口完'.$B$33]" office:value-type="float" office:value="20.0937874620972" calcext:value-type="float">
            <text:p>20.09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2.人口完'.$B$33]" office:value-type="float" office:value="19.7470282910238" calcext:value-type="float">
            <text:p>19.75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2.人口完'.$B$33]" office:value-type="float" office:value="19.2488849241748" calcext:value-type="float">
            <text:p>19.25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2.人口完'.$B$33]" office:value-type="float" office:value="18.5620656127336" calcext:value-type="float">
            <text:p>18.56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2.人口完'.$B$33]" office:value-type="float" office:value="17.7654646198565" calcext:value-type="float">
            <text:p>17.77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2.人口完'.$B$33]" office:value-type="float" office:value="17.0252760288348" calcext:value-type="float">
            <text:p>17.03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2.人口完'.$B$33]" office:value-type="float" office:value="16.3934727142569" calcext:value-type="float">
            <text:p>16.39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2.人口完'.$B$33]" office:value-type="float" office:value="15.7362947032759" calcext:value-type="float">
            <text:p>15.74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完'.$B$33]" office:value-type="float" office:value="15.0993426949507" calcext:value-type="float">
            <text:p>15.10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2.人口完'.$B$33]" office:value-type="float" office:value="14.5945336290838" calcext:value-type="float">
            <text:p>14.59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2.人口完'.$B$33]" office:value-type="float" office:value="14.1268159806295" calcext:value-type="float">
            <text:p>14.13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2.人口完'.$B$33]" office:value-type="float" office:value="13.592585515001" calcext:value-type="float">
            <text:p>13.59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2.人口完'.$B$33]" office:value-type="float" office:value="12.8483867237192" calcext:value-type="float">
            <text:p>12.85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2.人口完'.$B$33]" office:value-type="float" office:value="12.3747961798276" calcext:value-type="float">
            <text:p>12.37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2.人口完'.$B$33]" office:value-type="float" office:value="11.8693605335426" calcext:value-type="float">
            <text:p>11.87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2.人口完'.$B$33]" office:value-type="float" office:value="11.6273547570049" calcext:value-type="float">
            <text:p>11.63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青壯年人口比例(15-64歲)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完'.$D$33]" office:value-type="float" office:value="67.2825399057732" calcext:value-type="float">
            <text:p>67.28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完'.$D$33]" office:value-type="float" office:value="67.4393265732914" calcext:value-type="float">
            <text:p>67.44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完'.$D$33]" office:value-type="float" office:value="67.4564558211692" calcext:value-type="float">
            <text:p>67.46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完'.$D$33]" office:value-type="float" office:value="67.3050009743308" calcext:value-type="float">
            <text:p>67.31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完'.$D$33]" office:value-type="float" office:value="67.3398751115076" calcext:value-type="float">
            <text:p>67.34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完'.$D$33]" office:value-type="float" office:value="67.4961287766934" calcext:value-type="float">
            <text:p>67.50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完'.$D$33]" office:value-type="float" office:value="67.8081569624852" calcext:value-type="float">
            <text:p>67.81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完'.$D$33]" office:value-type="float" office:value="68.2160781093165" calcext:value-type="float">
            <text:p>68.22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完'.$D$33]" office:value-type="float" office:value="68.576882835588" calcext:value-type="float">
            <text:p>68.58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完'.$D$33]" office:value-type="float" office:value="68.9241550640538" calcext:value-type="float">
            <text:p>68.92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完'.$D$33]" office:value-type="float" office:value="69.3568867642665" calcext:value-type="float">
            <text:p>69.36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2.人口完'.$D$33]" office:value-type="float" office:value="69.4668972517764" calcext:value-type="float">
            <text:p>69.47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2.人口完'.$D$33]" office:value-type="float" office:value="69.6050242130751" calcext:value-type="float">
            <text:p>69.61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2.人口完'.$D$33]" office:value-type="float" office:value="69.6292757500478" calcext:value-type="float">
            <text:p>69.63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2.人口完'.$D$33]" office:value-type="float" office:value="69.991519216684" calcext:value-type="float">
            <text:p>69.99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2.人口完'.$D$33]" office:value-type="float" office:value="69.9122602686544" calcext:value-type="float">
            <text:p>69.91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2.人口完'.$D$33]" office:value-type="float" office:value="69.9823460180463" calcext:value-type="float">
            <text:p>69.98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2.人口完'.$D$33]" office:value-type="float" office:value="69.6909134082634" calcext:value-type="float">
            <text:p>69.69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老年人口比例(65歲以上)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2.人口完'.$F$33]" office:value-type="float" office:value="11.6306870121651" calcext:value-type="float">
            <text:p>11.63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2.人口完'.$F$33]" office:value-type="float" office:value="12.0274853698399" calcext:value-type="float">
            <text:p>12.03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2.人口完'.$F$33]" office:value-type="float" office:value="12.4497567167337" calcext:value-type="float">
            <text:p>12.45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2.人口完'.$F$33]" office:value-type="float" office:value="12.9479707346454" calcext:value-type="float">
            <text:p>12.95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2.人口完'.$F$33]" office:value-type="float" office:value="13.4112399643176" calcext:value-type="float">
            <text:p>13.41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2.人口完'.$F$33]" office:value-type="float" office:value="13.9418056105729" calcext:value-type="float">
            <text:p>13.94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2.人口完'.$F$33]" office:value-type="float" office:value="14.4263784176583" calcext:value-type="float">
            <text:p>14.43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2.人口完'.$F$33]" office:value-type="float" office:value="14.7586458618487" calcext:value-type="float">
            <text:p>14.76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2.人口完'.$F$33]" office:value-type="float" office:value="15.0296444501551" calcext:value-type="float">
            <text:p>15.03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2.人口完'.$F$33]" office:value-type="float" office:value="15.3395502326702" calcext:value-type="float">
            <text:p>15.34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2.人口完'.$F$33]" office:value-type="float" office:value="15.5437705407828" calcext:value-type="float">
            <text:p>15.54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2.人口完'.$F$33]" office:value-type="float" office:value="15.9385691191398" calcext:value-type="float">
            <text:p>15.94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2.人口完'.$F$33]" office:value-type="float" office:value="16.2681598062954" calcext:value-type="float">
            <text:p>16.27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2.人口完'.$F$33]" office:value-type="float" office:value="16.7781387349513" calcext:value-type="float">
            <text:p>16.78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2.人口完'.$F$33]" office:value-type="float" office:value="17.1600940595968" calcext:value-type="float">
            <text:p>17.16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2.人口完'.$F$33]" office:value-type="float" office:value="17.712943551518" calcext:value-type="float">
            <text:p>17.71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2.人口完'.$F$33]" office:value-type="float" office:value="18.1482934484111" calcext:value-type="float">
            <text:p>18.15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2.人口完'.$F$33]" office:value-type="float" office:value="18.6817318347317" calcext:value-type="float">
            <text:p>18.68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扶養比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完'.$H$33]" office:value-type="float" office:value="48.6269694040185" calcext:value-type="float">
            <text:p>48.63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完'.$H$33]" office:value-type="float" office:value="48.2814332247557" calcext:value-type="float">
            <text:p>48.28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完'.$H$33]" office:value-type="float" office:value="48.2437800543592" calcext:value-type="float">
            <text:p>48.24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完'.$H$33]" office:value-type="float" office:value="48.5773695154371" calcext:value-type="float">
            <text:p>48.58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完'.$H$33]" office:value-type="float" office:value="48.5004239084358" calcext:value-type="float">
            <text:p>48.50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完'.$H$33]" office:value-type="float" office:value="48.1566451475217" calcext:value-type="float">
            <text:p>48.16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完'.$H$33]" office:value-type="float" office:value="47.4748827863362" calcext:value-type="float">
            <text:p>47.47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完'.$H$33]" office:value-type="float" office:value="46.5930067685064" calcext:value-type="float">
            <text:p>46.59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完'.$H$33]" office:value-type="float" office:value="45.8217344753747" calcext:value-type="float">
            <text:p>45.82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完'.$H$33]" office:value-type="float" office:value="45.087016165909" calcext:value-type="float">
            <text:p>45.09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完'.$H$33]" office:value-type="float" office:value="44.181788810511" calcext:value-type="float">
            <text:p>44.18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2.人口完'.$H$33]" office:value-type="float" office:value="43.9534569070491" calcext:value-type="float">
            <text:p>43.95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2.人口完'.$H$33]" office:value-type="float" office:value="43.6677899771714" calcext:value-type="float">
            <text:p>43.67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2.人口完'.$H$33]" office:value-type="float" office:value="43.6177511869803" calcext:value-type="float">
            <text:p>43.62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2.人口完'.$H$33]" office:value-type="float" office:value="42.8744526753504" calcext:value-type="float">
            <text:p>42.87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2.人口完'.$H$33]" office:value-type="float" office:value="43.0364282541093" calcext:value-type="float">
            <text:p>43.04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2.人口完'.$H$33]" office:value-type="float" office:value="42.8931804804216" calcext:value-type="float">
            <text:p>42.89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2.人口完'.$H$33]" office:value-type="float" office:value="43.4907294358159" calcext:value-type="float">
            <text:p>43.49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耕地面積</text:p>
          </table:table-cell>
          <table:table-cell table:style-name="ce11" office:value-type="string" calcext:value-type="string">
            <text:p>(公頃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3.農業'.$B$33]" office:value-type="float" office:value="7532.34" calcext:value-type="float">
            <text:p>7532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3.農業'.$B$33]" office:value-type="float" office:value="7517.83" calcext:value-type="float">
            <text:p>7518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3.農業'.$B$33]" office:value-type="float" office:value="7412.91" calcext:value-type="float">
            <text:p>7413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3.農業'.$B$33]" office:value-type="float" office:value="7379.14" calcext:value-type="float">
            <text:p>7379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3.農業'.$B$33]" office:value-type="float" office:value="7371.39" calcext:value-type="float">
            <text:p>7371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3.農業'.$B$33]" office:value-type="float" office:value="7366.41" calcext:value-type="float">
            <text:p>7366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3.農業'.$B$33]" office:value-type="float" office:value="7348.95" calcext:value-type="float">
            <text:p>7349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3.農業'.$B$33]" office:value-type="float" office:value="7341.65" calcext:value-type="float">
            <text:p>7342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3.農業'.$B$33]" office:value-type="float" office:value="7332.97" calcext:value-type="float">
            <text:p>7333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3.農業'.$B$33]" office:value-type="float" office:value="7308.42" calcext:value-type="float">
            <text:p>7308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3.農業'.$B$33]" office:value-type="float" office:value="6967.38" calcext:value-type="float">
            <text:p>6967 </text:p>
          </table:table-cell>
          <table:table-cell table:style-name="ce18" table:formula="of:=['file:///D:/%E7%B5%B1%E8%A8%88%E7%A7%91/%E5%88%86%E6%9E%90/%E9%84%89%E9%8E%AE%E6%8C%87%E6%A8%99%E4%B8%8A%E7%B6%B2/%E8%BD%89%E6%AA%94/101%E5%B9%B4%E9%84%89%E9%8E%AE%E5%B8%82%E6%8C%87%E6%A8%99.xls'#$'3.農業'.$B$33]" office:value-type="float" office:value="6909.25" calcext:value-type="float">
            <text:p>6909 </text:p>
          </table:table-cell>
          <table:table-cell table:style-name="ce18" table:formula="of:=['file:///D:/%E7%B5%B1%E8%A8%88%E7%A7%91/%E5%88%86%E6%9E%90/%E9%84%89%E9%8E%AE%E6%8C%87%E6%A8%99%E4%B8%8A%E7%B6%B2/%E8%BD%89%E6%AA%94/102%E5%B9%B4%E9%84%89%E9%8E%AE%E5%B8%82%E6%8C%87%E6%A8%99.xls'#$'3.農業'.$B$33]" office:value-type="float" office:value="6851.51" calcext:value-type="float">
            <text:p>6852 </text:p>
          </table:table-cell>
          <table:table-cell table:style-name="ce18" table:formula="of:=['file:///D:/%E7%B5%B1%E8%A8%88%E7%A7%91/%E5%88%86%E6%9E%90/%E9%84%89%E9%8E%AE%E6%8C%87%E6%A8%99%E4%B8%8A%E7%B6%B2/%E8%BD%89%E6%AA%94/103%E5%B9%B4%E9%84%89%E9%8E%AE%E5%B8%82%E6%8C%87%E6%A8%99.xls'#$'3.農業'.$B$33]" office:value-type="float" office:value="6840.35" calcext:value-type="float">
            <text:p>6840 </text:p>
          </table:table-cell>
          <table:table-cell table:style-name="ce24" table:formula="of:=['file:///D:/%E7%B5%B1%E8%A8%88%E7%A7%91/%E5%88%86%E6%9E%90/%E9%84%89%E9%8E%AE%E6%8C%87%E6%A8%99%E4%B8%8A%E7%B6%B2/%E8%BD%89%E6%AA%94/104%E5%B9%B4%E9%84%89%E9%8E%AE%E5%B8%82%E6%8C%87%E6%A8%99.xls'#$'3.農業'.$B$33]" office:value-type="float" office:value="6827.78" calcext:value-type="float">
            <text:p>6828</text:p>
          </table:table-cell>
          <table:table-cell table:style-name="ce24" table:formula="of:=['file:///D:/%E7%B5%B1%E8%A8%88%E7%A7%91/%E5%88%86%E6%9E%90/%E9%84%89%E9%8E%AE%E6%8C%87%E6%A8%99%E4%B8%8A%E7%B6%B2/%E8%BD%89%E6%AA%94/105%E5%B9%B4%E9%84%89%E9%8E%AE%E5%B8%82%E6%8C%87%E6%A8%99.xls'#$'3.農業'.$B$33]" office:value-type="float" office:value="6815.68" calcext:value-type="float">
            <text:p>6816</text:p>
          </table:table-cell>
          <table:table-cell table:style-name="ce24" table:formula="of:=['file:///D:/%E7%B5%B1%E8%A8%88%E7%A7%91/%E5%88%86%E6%9E%90/%E9%84%89%E9%8E%AE%E6%8C%87%E6%A8%99%E4%B8%8A%E7%B6%B2/%E8%BD%89%E6%AA%94/106%E5%B9%B4%E9%84%89%E9%8E%AE%E5%B8%82%E6%8C%87%E6%A8%99.xls'#$'3.農業'.$B$33]" office:value-type="float" office:value="6811.03" calcext:value-type="float">
            <text:p>6811</text:p>
          </table:table-cell>
          <table:table-cell table:style-name="ce24" table:formula="of:=['file:///D:/%E7%B5%B1%E8%A8%88%E7%A7%91/%E5%88%86%E6%9E%90/%E9%84%89%E9%8E%AE%E6%8C%87%E6%A8%99%E4%B8%8A%E7%B6%B2/%E8%BD%89%E6%AA%94/107%E5%B9%B4%E9%84%89%E9%8E%AE%E5%B8%82%E6%8C%87%E6%A8%99.xls'#$'3.農業'.$B$33]" office:value-type="float" office:value="6807.3" calcext:value-type="float">
            <text:p>6807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耕地率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3.農業完'.$D$33]" office:value-type="float" office:value="81.1256701828153" calcext:value-type="float">
            <text:p>81.13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3.農業完'.$B$33]" office:value-type="float" office:value="80.9693929204569" calcext:value-type="float">
            <text:p>80.97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3.農業完'.$B$33]" office:value-type="float" office:value="79.8393715306125" calcext:value-type="float">
            <text:p>79.84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3.農業完'.$B$33]" office:value-type="float" office:value="79.47565801236" calcext:value-type="float">
            <text:p>79.48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3.農業完'.$B$33]" office:value-type="float" office:value="79.3921880755387" calcext:value-type="float">
            <text:p>79.39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3.農業完'.$B$33]" office:value-type="float" office:value="79.3385519096844" calcext:value-type="float">
            <text:p>79.34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3.農業完'.$B$33]" office:value-type="float" office:value="79.1505022197618" calcext:value-type="float">
            <text:p>79.15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3.農業完'.$B$33]" office:value-type="float" office:value="79.0718789244333" calcext:value-type="float">
            <text:p>79.07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3.農業完'.$B$33]" office:value-type="float" office:value="78.9783925951934" calcext:value-type="float">
            <text:p>78.98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3.農業完'.$B$33]" office:value-type="float" office:value="78.7139813759723" calcext:value-type="float">
            <text:p>78.71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3.農業完'.$B$33]" office:value-type="float" office:value="75.0408733432564" calcext:value-type="float">
            <text:p>75.04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3.農業完'.$B$33]" office:value-type="float" office:value="74.4147949655242" calcext:value-type="float">
            <text:p>74.41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3.農業完'.$B$33]" office:value-type="float" office:value="73.7929170104192" calcext:value-type="float">
            <text:p>73.79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3.農業完'.$B$33]" office:value-type="float" office:value="73.6727203013965" calcext:value-type="float">
            <text:p>73.67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3.農業完'.$B$33]" office:value-type="float" office:value="73.5373374490295" calcext:value-type="float">
            <text:p>73.54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3.農業完'.$B$33]" office:value-type="float" office:value="73.4070166444439" calcext:value-type="float">
            <text:p>73.41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3.農業完'.$B$33]" office:value-type="float" office:value="73.3569346823511" calcext:value-type="float">
            <text:p>73.36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3.農業完'.$B$33]" office:value-type="float" office:value="73.3167614095326" calcext:value-type="float">
            <text:p>73.32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工廠家數</text:p>
          </table:table-cell>
          <table:table-cell table:style-name="ce11" office:value-type="string" calcext:value-type="string">
            <text:p>(家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4.工商業'.$B$33]" office:value-type="float" office:value="96" calcext:value-type="float">
            <text:p>96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4.工商業'.$B$33]" office:value-type="float" office:value="100" calcext:value-type="float">
            <text:p>100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4.工商業'.$B$33]" office:value-type="float" office:value="84" calcext:value-type="float">
            <text:p>84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4.工商業'.$B$33]" office:value-type="float" office:value="82" calcext:value-type="float">
            <text:p>82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4.工商業'.$B$33]" office:value-type="float" office:value="87" calcext:value-type="float">
            <text:p>87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4.工商業'.$B$33]" office:value-type="float" office:value="81" calcext:value-type="float">
            <text:p>81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4.工商業'.$B$33]" office:value-type="float" office:value="87" calcext:value-type="float">
            <text:p>87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4.工商業'.$B$33]" office:value-type="float" office:value="83" calcext:value-type="float">
            <text:p>83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4.工商業'.$B$33]" office:value-type="float" office:value="83" calcext:value-type="float">
            <text:p>83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4.工商業'.$B$33]" office:value-type="float" office:value="83" calcext:value-type="float">
            <text:p>83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4.工商業'.$B$33]" office:value-type="float" office:value="85" calcext:value-type="float">
            <text:p>85 </text:p>
          </table:table-cell>
          <table:table-cell table:style-name="ce18" table:formula="of:=['file:///D:/%E7%B5%B1%E8%A8%88%E7%A7%91/%E5%88%86%E6%9E%90/%E9%84%89%E9%8E%AE%E6%8C%87%E6%A8%99%E4%B8%8A%E7%B6%B2/%E8%BD%89%E6%AA%94/101%E5%B9%B4%E9%84%89%E9%8E%AE%E5%B8%82%E6%8C%87%E6%A8%99.xls'#$'4.工商業'.$B$33]" office:value-type="float" office:value="89" calcext:value-type="float">
            <text:p>89 </text:p>
          </table:table-cell>
          <table:table-cell table:style-name="ce18" table:formula="of:=['file:///D:/%E7%B5%B1%E8%A8%88%E7%A7%91/%E5%88%86%E6%9E%90/%E9%84%89%E9%8E%AE%E6%8C%87%E6%A8%99%E4%B8%8A%E7%B6%B2/%E8%BD%89%E6%AA%94/102%E5%B9%B4%E9%84%89%E9%8E%AE%E5%B8%82%E6%8C%87%E6%A8%99.xls'#$'4.工商業'.$B$33]" office:value-type="float" office:value="102" calcext:value-type="float">
            <text:p>102 </text:p>
          </table:table-cell>
          <table:table-cell table:style-name="ce18" table:formula="of:=['file:///D:/%E7%B5%B1%E8%A8%88%E7%A7%91/%E5%88%86%E6%9E%90/%E9%84%89%E9%8E%AE%E6%8C%87%E6%A8%99%E4%B8%8A%E7%B6%B2/%E8%BD%89%E6%AA%94/103%E5%B9%B4%E9%84%89%E9%8E%AE%E5%B8%82%E6%8C%87%E6%A8%99.xls'#$'4.工商業'.$B$33]" office:value-type="float" office:value="103" calcext:value-type="float">
            <text:p>103 </text:p>
          </table:table-cell>
          <table:table-cell table:style-name="ce24" table:formula="of:=['file:///D:/%E7%B5%B1%E8%A8%88%E7%A7%91/%E5%88%86%E6%9E%90/%E9%84%89%E9%8E%AE%E6%8C%87%E6%A8%99%E4%B8%8A%E7%B6%B2/%E8%BD%89%E6%AA%94/104%E5%B9%B4%E9%84%89%E9%8E%AE%E5%B8%82%E6%8C%87%E6%A8%99.xls'#$'4.工商業'.$B$33]" office:value-type="float" office:value="104" calcext:value-type="float">
            <text:p>104</text:p>
          </table:table-cell>
          <table:table-cell table:style-name="ce24" table:formula="of:=['file:///D:/%E7%B5%B1%E8%A8%88%E7%A7%91/%E5%88%86%E6%9E%90/%E9%84%89%E9%8E%AE%E6%8C%87%E6%A8%99%E4%B8%8A%E7%B6%B2/%E8%BD%89%E6%AA%94/105%E5%B9%B4%E9%84%89%E9%8E%AE%E5%B8%82%E6%8C%87%E6%A8%99.xls'#$'4.工商業'.$B$33]" office:value-type="float" office:value="116" calcext:value-type="float">
            <text:p>116</text:p>
          </table:table-cell>
          <table:table-cell table:style-name="ce24" table:formula="of:=['file:///D:/%E7%B5%B1%E8%A8%88%E7%A7%91/%E5%88%86%E6%9E%90/%E9%84%89%E9%8E%AE%E6%8C%87%E6%A8%99%E4%B8%8A%E7%B6%B2/%E8%BD%89%E6%AA%94/106%E5%B9%B4%E9%84%89%E9%8E%AE%E5%B8%82%E6%8C%87%E6%A8%99.xls'#$'4.工商業'.$B$33]" office:value-type="float" office:value="130" calcext:value-type="float">
            <text:p>130</text:p>
          </table:table-cell>
          <table:table-cell table:style-name="ce24" table:formula="of:=['file:///D:/%E7%B5%B1%E8%A8%88%E7%A7%91/%E5%88%86%E6%9E%90/%E9%84%89%E9%8E%AE%E6%8C%87%E6%A8%99%E4%B8%8A%E7%B6%B2/%E8%BD%89%E6%AA%94/107%E5%B9%B4%E9%84%89%E9%8E%AE%E5%B8%82%E6%8C%87%E6%A8%99.xls'#$'4.工商業'.$B$33]" office:value-type="float" office:value="138" calcext:value-type="float">
            <text:p>138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工廠密度</text:p>
          </table:table-cell>
          <table:table-cell table:style-name="ce12" office:value-type="string" calcext:value-type="string">
            <text:p>(家/平方公里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4.工商業'.$D$33]" office:value-type="float" office:value="1.03395018514171" calcext:value-type="float">
            <text:p>1.03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4.工商業'.$D$33]" office:value-type="float" office:value="1.07703144285594" calcext:value-type="float">
            <text:p>1.08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4.工商業'.$D$33]" office:value-type="float" office:value="0.904706411998992" calcext:value-type="float">
            <text:p>0.90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4.工商業'.$D$33]" office:value-type="float" office:value="0.883165783141873" calcext:value-type="float">
            <text:p>0.88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4.工商業'.$D$33]" office:value-type="float" office:value="0.93701735528467" calcext:value-type="float">
            <text:p>0.94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4.工商業'.$D$33]" office:value-type="float" office:value="0.872395468713314" calcext:value-type="float">
            <text:p>0.87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4.工商業'.$D$33]" office:value-type="float" office:value="0.93701735528467" calcext:value-type="float">
            <text:p>0.94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4.工商業'.$D$33]" office:value-type="float" office:value="0.893936097570432" calcext:value-type="float">
            <text:p>0.89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4.工商業'.$D$33]" office:value-type="float" office:value="0.893936097570432" calcext:value-type="float">
            <text:p>0.89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4.工商業'.$D$33]" office:value-type="float" office:value="0.893936097570432" calcext:value-type="float">
            <text:p>0.89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4.工商業'.$D$33]" office:value-type="float" office:value="0.915476726427551" calcext:value-type="float">
            <text:p>0.92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4.工商業'.$D$33]" office:value-type="float" office:value="0.958557984141789" calcext:value-type="float">
            <text:p>0.96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4.工商業'.$D$33]" office:value-type="float" office:value="1.09857207171306" calcext:value-type="float">
            <text:p>1.10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4.工商業'.$D$33]" office:value-type="float" office:value="1.10934238614162" calcext:value-type="float">
            <text:p>1.11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4.工商業'.$D$33]" office:value-type="float" office:value="1.12011270057018" calcext:value-type="float">
            <text:p>1.12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4.工商業'.$D$33]" office:value-type="float" office:value="1.24935647371289" calcext:value-type="float">
            <text:p>1.25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4.工商業'.$D$33]" office:value-type="float" office:value="1.40014087571273" calcext:value-type="float">
            <text:p>1.40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4.工商業'.$D$33]" office:value-type="float" office:value="1.4863033911412" calcext:value-type="float">
            <text:p>1.49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自來水供水普及率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4.工商業'.$F$33]" office:value-type="float" office:value="83.005766120526" calcext:value-type="float">
            <text:p>83.01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4.工商業'.$F$33]" office:value-type="float" office:value="83.529866615117" calcext:value-type="float">
            <text:p>83.53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4.工商業'.$F$33]" office:value-type="float" office:value="83.6436076440308" calcext:value-type="float">
            <text:p>83.64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4.工商業'.$F$33]" office:value-type="float" office:value="84.4957395170862" calcext:value-type="float">
            <text:p>84.50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4.工商業'.$F$33]" office:value-type="float" office:value="85.6966993755576" calcext:value-type="float">
            <text:p>85.70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4.工商業'.$F$33]" office:value-type="float" office:value="87.046706759336" calcext:value-type="float">
            <text:p>87.05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4.工商業'.$F$33]" office:value-type="float" office:value="87.5774366427468" calcext:value-type="float">
            <text:p>87.58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4.工商業'.$F$33]" office:value-type="float" office:value="87.2561365088056" calcext:value-type="float">
            <text:p>87.26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4.工商業'.$F$33]" office:value-type="float" office:value="87.4814148571009" calcext:value-type="float">
            <text:p>87.48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4.工商業'.$F$33]" office:value-type="float" office:value="87.576707020894" calcext:value-type="float">
            <text:p>87.58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4.工商業'.$F$33]" office:value-type="float" office:value="87.7483567373768" calcext:value-type="float">
            <text:p>87.75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4.工商業'.$F$33]" office:value-type="float" office:value="88.0108274747171" calcext:value-type="float">
            <text:p>88.01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4.工商業'.$F$33]" office:value-type="float" office:value="88.226392251816" calcext:value-type="float">
            <text:p>88.23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4.工商業'.$F$33]" office:value-type="float" office:value="88.7540607682018" calcext:value-type="float">
            <text:p>88.75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4.工商業'.$F$33]" office:value-type="float" office:value="89.4819012374234" calcext:value-type="float">
            <text:p>89.48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4.工商業'.$F$33]" office:value-type="float" office:value="89.9875766752077" calcext:value-type="float">
            <text:p>89.99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4.工商業'.$F$33]" office:value-type="float" office:value="90.1196547665751" calcext:value-type="float">
            <text:p>90.12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4.工商業'.$F$33]" office:value-type="float" office:value="90.206981161944" calcext:value-type="float">
            <text:p>90.21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平均每人歲出數</text:p>
          </table:table-cell>
          <table:table-cell table:style-name="ce12" office:value-type="string" calcext:value-type="string">
            <text:p>(千元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5.財政'.$B$33]" office:value-type="float" office:value="4.06427818756586" calcext:value-type="float">
            <text:p>4.06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5.財政'.$B$33]" office:value-type="float" office:value="3.32405283556118" calcext:value-type="float">
            <text:p>3.32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5.財政'.$B$33]" office:value-type="float" office:value="3.90961655240392" calcext:value-type="float">
            <text:p>3.91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5.財政'.$B$33]" office:value-type="float" office:value="4.92304496655563" calcext:value-type="float">
            <text:p>4.92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5.財政'.$B$33]" office:value-type="float" office:value="3.50271991751038" calcext:value-type="float">
            <text:p>3.50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5.財政'.$B$33]" office:value-type="float" office:value="5.05497110800444" calcext:value-type="float">
            <text:p>5.05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5.財政'.$B$33]" office:value-type="float" office:value="4.36225441523562" calcext:value-type="float">
            <text:p>4.36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5.財政'.$B$33]" office:value-type="float" office:value="4.96656527676621" calcext:value-type="float">
            <text:p>4.97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5.財政'.$B$33]" office:value-type="float" office:value="4.47012497025825" calcext:value-type="float">
            <text:p>4.47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5.財政'.$B$33]" office:value-type="float" office:value="5.16445715656072" calcext:value-type="float">
            <text:p>5.16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5.財政'.$B$33]" office:value-type="float" office:value="5.1424555358123" calcext:value-type="float">
            <text:p>5.14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5.財政'.$B$33]" office:value-type="float" office:value="4.68711248711944" calcext:value-type="float">
            <text:p>4.69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5.財政'.$B$33]" office:value-type="float" office:value="4.42094246761328" calcext:value-type="float">
            <text:p>4.42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5.財政'.$B$33]" office:value-type="float" office:value="4.69707397760329" calcext:value-type="float">
            <text:p>4.70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5.財政'.$B$33]" office:value-type="float" office:value="4.96672168272368" calcext:value-type="float">
            <text:p>4.97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5.財政'.$B$33]" office:value-type="float" office:value="5.05922745120795" calcext:value-type="float">
            <text:p>5.06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5.財政'.$B$33]" office:value-type="float" office:value="5.50969793943178" calcext:value-type="float">
            <text:p>5.51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5.財政'.$B$33]" office:value-type="float" office:value="5.76957326923835" calcext:value-type="float">
            <text:p>5.77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補助收入依存度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5.財政'.$D$33]" office:value-type="float" office:value="6.10016420361248" calcext:value-type="float">
            <text:p>6.10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5.財政'.$D$33]" office:value-type="float" office:value="3.12187693332699" calcext:value-type="float">
            <text:p>3.12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5.財政'.$D$33]" office:value-type="float" office:value="19.4882022699544" calcext:value-type="float">
            <text:p>19.49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5.財政'.$D$33]" office:value-type="float" office:value="40.6219816789189" calcext:value-type="float">
            <text:p>40.62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5.財政'.$D$33]" office:value-type="float" office:value="6.91060729960421" calcext:value-type="float">
            <text:p>6.91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5.財政'.$D$33]" office:value-type="float" office:value="24.3424436798657" calcext:value-type="float">
            <text:p>24.34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5.財政'.$D$33]" office:value-type="float" office:value="16.9105508935715" calcext:value-type="float">
            <text:p>16.91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5.財政'.$D$33]" office:value-type="float" office:value="27.3418545898133" calcext:value-type="float">
            <text:p>27.34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5.財政'.$D$33]" office:value-type="float" office:value="17.4263448211831" calcext:value-type="float">
            <text:p>17.43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5.財政'.$D$33]" office:value-type="float" office:value="27.0322554369524" calcext:value-type="float">
            <text:p>27.03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5.財政'.$D$33]" office:value-type="float" office:value="31.7405824922241" calcext:value-type="float">
            <text:p>31.74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5.財政'.$D$33]" office:value-type="float" office:value="24.5020857011044" calcext:value-type="float">
            <text:p>24.50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5.財政'.$D$33]" office:value-type="float" office:value="18.1836406522583" calcext:value-type="float">
            <text:p>18.18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5.財政'.$D$33]" office:value-type="float" office:value="20.3058465424283" calcext:value-type="float">
            <text:p>20.31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5.財政'.$D$33]" office:value-type="float" office:value="10.2505448306774" calcext:value-type="float">
            <text:p>10.25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5.財政'.$D$33]" office:value-type="float" office:value="9.38227613866194" calcext:value-type="float">
            <text:p>9.38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5.財政'.$D$33]" office:value-type="float" office:value="9.16840498510772" calcext:value-type="float">
            <text:p>9.17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5.財政'.$D$33]" office:value-type="float" office:value="7.64174395257673" calcext:value-type="float">
            <text:p>7.64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自籌財源比率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5.財政'.$F$33]" office:value-type="float" office:value="76.2587503240861" calcext:value-type="float">
            <text:p>76.26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5.財政'.$F$33]" office:value-type="float" office:value="96.0992401529212" calcext:value-type="float">
            <text:p>96.10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5.財政'.$F$33]" office:value-type="float" office:value="81.5684385397017" calcext:value-type="float">
            <text:p>81.57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5.財政'.$F$33]" office:value-type="float" office:value="65.9625729657707" calcext:value-type="float">
            <text:p>65.96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5.財政'.$F$33]" office:value-type="float" office:value="94.1814116905157" calcext:value-type="float">
            <text:p>94.18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5.財政'.$F$33]" office:value-type="float" office:value="70.8759368068575" calcext:value-type="float">
            <text:p>70.88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5.財政'.$F$33]" office:value-type="float" office:value="87.2993092452478" calcext:value-type="float">
            <text:p>87.30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5.財政'.$F$33]" office:value-type="float" office:value="73.1667411908616" calcext:value-type="float">
            <text:p>73.17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5.財政'.$F$33]" office:value-type="float" office:value="80.599049392825" calcext:value-type="float">
            <text:p>80.60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5.財政'.$F$33]" office:value-type="float" office:value="70.8860747557068" calcext:value-type="float">
            <text:p>70.89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5.財政'.$F$33]" office:value-type="float" office:value="29.0095774849613" calcext:value-type="float">
            <text:p>29.01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5.財政'.$F$33]" office:value-type="float" office:value="26.0832705768577" calcext:value-type="float">
            <text:p>26.08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5.財政'.$F$33]" office:value-type="float" office:value="33.4972881869484" calcext:value-type="float">
            <text:p>33.50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5.財政'.$F$33]" office:value-type="float" office:value="30.8187043626055" calcext:value-type="float">
            <text:p>30.82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5.財政'.$F$33]" office:value-type="float" office:value="40.5190158114768" calcext:value-type="float">
            <text:p>40.52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5.財政'.$F$33]" office:value-type="float" office:value="43.1731278375017" calcext:value-type="float">
            <text:p>43.17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5.財政'.$F$33]" office:value-type="float" office:value="38.2675303866559" calcext:value-type="float">
            <text:p>38.27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5.財政'.$F$33]" office:value-type="float" office:value="37.8205527102638" calcext:value-type="float">
            <text:p>37.82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賦稅依存度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5.財政'.$H$33]" office:value-type="float" office:value="62.7067669172932" calcext:value-type="float">
            <text:p>62.71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5.財政'.$H$33]" office:value-type="float" office:value="64.8550897063723" calcext:value-type="float">
            <text:p>64.86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5.財政'.$H$33]" office:value-type="float" office:value="56.9456012317722" calcext:value-type="float">
            <text:p>56.95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5.財政'.$H$33]" office:value-type="float" office:value="47.2320850136115" calcext:value-type="float">
            <text:p>47.23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5.財政'.$H$33]" office:value-type="float" office:value="75.1084819949164" calcext:value-type="float">
            <text:p>75.11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5.財政'.$H$33]" office:value-type="float" office:value="59.3647963098523" calcext:value-type="float">
            <text:p>59.36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5.財政'.$H$33]" office:value-type="float" office:value="73.0166007595744" calcext:value-type="float">
            <text:p>73.02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5.財政'.$H$33]" office:value-type="float" office:value="61.1432808899672" calcext:value-type="float">
            <text:p>61.14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5.財政'.$H$33]" office:value-type="float" office:value="69.7245236128215" calcext:value-type="float">
            <text:p>69.72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5.財政'.$H$33]" office:value-type="float" office:value="58.4053354496733" calcext:value-type="float">
            <text:p>58.41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5.財政'.$H$33]" office:value-type="float" office:value="66.0697565954687" calcext:value-type="float">
            <text:p>66.07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5.財政'.$H$33]" office:value-type="float" office:value="82.0858421259016" calcext:value-type="float">
            <text:p>82.09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5.財政'.$H$33]" office:value-type="float" office:value="87.6833570060611" calcext:value-type="float">
            <text:p>87.68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5.財政'.$H$33]" office:value-type="float" office:value="84.4745235820799" calcext:value-type="float">
            <text:p>84.47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5.財政'.$H$33]" office:value-type="float" office:value="79.7152969906799" calcext:value-type="float">
            <text:p>79.72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5.財政'.$H$33]" office:value-type="float" office:value="92.0770615965163" calcext:value-type="float">
            <text:p>92.08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5.財政'.$H$33]" office:value-type="float" office:value="85.0963837073817" calcext:value-type="float">
            <text:p>85.10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5.財政'.$H$33]" office:value-type="float" office:value="88.1718410664773" calcext:value-type="float">
            <text:p>88.17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國中平均每班學生數</text:p>
          </table:table-cell>
          <table:table-cell table:style-name="ce12" office:value-type="string" calcext:value-type="string">
            <text:p>(人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6.教育1'.$B$33]" office:value-type="float" office:value="31.5774647887324" calcext:value-type="float">
            <text:p>31.58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6.教育1'.$B$33]" office:value-type="float" office:value="31.5970149253731" calcext:value-type="float">
            <text:p>31.60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6.教育1'.$B$33]" office:value-type="float" office:value="32.8571428571429" calcext:value-type="float">
            <text:p>32.86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6.教育1'.$B$33]" office:value-type="float" office:value="33.6065573770492" calcext:value-type="float">
            <text:p>33.61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6.教育1'.$B$33]" office:value-type="float" office:value="32.7096774193548" calcext:value-type="float">
            <text:p>32.71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6.教育1'.$B$33]" office:value-type="float" office:value="32.1290322580645" calcext:value-type="float">
            <text:p>32.13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6.教育1'.$B$33]" office:value-type="float" office:value="31.758064516129" calcext:value-type="float">
            <text:p>31.76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6.教育1'.$B$33]" office:value-type="float" office:value="31.4833333333333" calcext:value-type="float">
            <text:p>31.48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6.教育1'.$B$33]" office:value-type="float" office:value="30.2666666666667" calcext:value-type="float">
            <text:p>30.27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6.教育1'.$B$33]" office:value-type="float" office:value="30.4166666666667" calcext:value-type="float">
            <text:p>30.42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6.教育1'.$B$33]" office:value-type="float" office:value="29.0967741935484" calcext:value-type="float">
            <text:p>29.10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6.教育1'.$B$33]" office:value-type="float" office:value="29.0625" calcext:value-type="float">
            <text:p>29.06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6.教育1'.$B$33]" office:value-type="float" office:value="27.6323529411765" calcext:value-type="float">
            <text:p>27.63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6.教育完'.$B$33]" office:value-type="float" office:value="26.3857142857143" calcext:value-type="float">
            <text:p>26.39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6.教育完'.$B$33]" office:value-type="float" office:value="26.4090909090909" calcext:value-type="float">
            <text:p>26.41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6.教育完'.$B$33]" office:value-type="float" office:value="25.728813559322" calcext:value-type="float">
            <text:p>25.73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6.教育完'.$B$33]" office:value-type="float" office:value="26.2407407407407" calcext:value-type="float">
            <text:p>26.24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6.教育完'.$B$33]" office:value-type="float" office:value="25.2549019607843" calcext:value-type="float">
            <text:p>25.25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國小平均每班學生數</text:p>
          </table:table-cell>
          <table:table-cell table:style-name="ce11" office:value-type="string" calcext:value-type="string">
            <text:p>(人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6.教育1'.$D$33]" office:value-type="float" office:value="29.9771428571429" calcext:value-type="float">
            <text:p>29.98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6.教育1'.$D$33]" office:value-type="float" office:value="28.8516483516484" calcext:value-type="float">
            <text:p>28.85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6.教育1'.$D$33]" office:value-type="float" office:value="28.3152173913043" calcext:value-type="float">
            <text:p>28.32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6.教育1'.$D$33]" office:value-type="float" office:value="27.8128342245989" calcext:value-type="float">
            <text:p>27.81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6.教育1'.$D$33]" office:value-type="float" office:value="27.8633879781421" calcext:value-type="float">
            <text:p>27.86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6.教育1'.$D$33]" office:value-type="float" office:value="27.4702702702703" calcext:value-type="float">
            <text:p>27.47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6.教育1'.$D$33]" office:value-type="float" office:value="27.1521739130435" calcext:value-type="float">
            <text:p>27.15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6.教育1'.$D$33]" office:value-type="float" office:value="26.456043956044" calcext:value-type="float">
            <text:p>26.46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6.教育1'.$D$33]" office:value-type="float" office:value="25.9166666666667" calcext:value-type="float">
            <text:p>25.92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6.教育1'.$D$33]" office:value-type="float" office:value="24.7597765363128" calcext:value-type="float">
            <text:p>24.76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6.教育1'.$D$33]" office:value-type="float" office:value="23.5586592178771" calcext:value-type="float">
            <text:p>23.56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6.教育1'.$D$33]" office:value-type="float" office:value="22.3620689655172" calcext:value-type="float">
            <text:p>22.36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6.教育1'.$D$33]" office:value-type="float" office:value="21.0242424242424" calcext:value-type="float">
            <text:p>21.02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6.教育完'.$D$33]" office:value-type="float" office:value="20.5443037974684" calcext:value-type="float">
            <text:p>20.54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6.教育完'.$D$33]" office:value-type="float" office:value="20.2432432432432" calcext:value-type="float">
            <text:p>20.24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6.教育完'.$D$33]" office:value-type="float" office:value="19.709219858156" calcext:value-type="float">
            <text:p>19.71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6.教育完'.$D$33]" office:value-type="float" office:value="19.6148148148148" calcext:value-type="float">
            <text:p>19.61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6.教育完'.$D$33]" office:value-type="float" office:value="19.5488721804511" calcext:value-type="float">
            <text:p>19.55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醫療院所</text:p>
          </table:table-cell>
          <table:table-cell table:style-name="ce12" office:value-type="string" calcext:value-type="string">
            <text:p>(所)</text:p>
          </table:table-cell>
          <table:table-cell table:style-name="ce19" table:formula="of:=['file:///D:/%E7%B5%B1%E8%A8%88%E7%A7%91/%E5%88%86%E6%9E%90/%E9%84%89%E9%8E%AE%E6%8C%87%E6%A8%99%E4%B8%8A%E7%B6%B2/%E8%BD%89%E6%AA%94/90%E5%B9%B4%E9%84%89%E9%8E%AE%E5%B8%82%E6%8C%87%E6%A8%99.xls'#$'7.醫療'.$B$33]" office:value-type="float" office:value="41" calcext:value-type="float">
            <text:p>41 </text:p>
          </table:table-cell>
          <table:table-cell table:style-name="ce19" table:formula="of:=['file:///D:/%E7%B5%B1%E8%A8%88%E7%A7%91/%E5%88%86%E6%9E%90/%E9%84%89%E9%8E%AE%E6%8C%87%E6%A8%99%E4%B8%8A%E7%B6%B2/%E8%BD%89%E6%AA%94/91%E5%B9%B4%E9%84%89%E9%8E%AE%E5%B8%82%E6%8C%87%E6%A8%99.xls'#$'7.醫療'.$B$33]" office:value-type="float" office:value="38" calcext:value-type="float">
            <text:p>38 </text:p>
          </table:table-cell>
          <table:table-cell table:style-name="ce19" table:formula="of:=['file:///D:/%E7%B5%B1%E8%A8%88%E7%A7%91/%E5%88%86%E6%9E%90/%E9%84%89%E9%8E%AE%E6%8C%87%E6%A8%99%E4%B8%8A%E7%B6%B2/%E8%BD%89%E6%AA%94/92%E5%B9%B4%E9%84%89%E9%8E%AE%E5%B8%82%E6%8C%87%E6%A8%99.xls'#$'7.醫療'.$B$33]" office:value-type="float" office:value="42" calcext:value-type="float">
            <text:p>42 </text:p>
          </table:table-cell>
          <table:table-cell table:style-name="ce19" table:formula="of:=['file:///D:/%E7%B5%B1%E8%A8%88%E7%A7%91/%E5%88%86%E6%9E%90/%E9%84%89%E9%8E%AE%E6%8C%87%E6%A8%99%E4%B8%8A%E7%B6%B2/%E8%BD%89%E6%AA%94/93%E5%B9%B4%E9%84%89%E9%8E%AE%E5%B8%82%E6%8C%87%E6%A8%99.xls'#$'7.醫療'.$B$33]" office:value-type="float" office:value="44" calcext:value-type="float">
            <text:p>44 </text:p>
          </table:table-cell>
          <table:table-cell table:style-name="ce19" table:formula="of:=['file:///D:/%E7%B5%B1%E8%A8%88%E7%A7%91/%E5%88%86%E6%9E%90/%E9%84%89%E9%8E%AE%E6%8C%87%E6%A8%99%E4%B8%8A%E7%B6%B2/%E8%BD%89%E6%AA%94/94%E5%B9%B4%E9%84%89%E9%8E%AE%E5%B8%82%E6%8C%87%E6%A8%99.xls'#$'7.醫療'.$B$33]" office:value-type="float" office:value="42" calcext:value-type="float">
            <text:p>42 </text:p>
          </table:table-cell>
          <table:table-cell table:style-name="ce19" table:formula="of:=['file:///D:/%E7%B5%B1%E8%A8%88%E7%A7%91/%E5%88%86%E6%9E%90/%E9%84%89%E9%8E%AE%E6%8C%87%E6%A8%99%E4%B8%8A%E7%B6%B2/%E8%BD%89%E6%AA%94/95%E5%B9%B4%E9%84%89%E9%8E%AE%E5%B8%82%E6%8C%87%E6%A8%99.xls'#$'7.醫療'.$B$33]" office:value-type="float" office:value="43" calcext:value-type="float">
            <text:p>43 </text:p>
          </table:table-cell>
          <table:table-cell table:style-name="ce19" table:formula="of:=['file:///D:/%E7%B5%B1%E8%A8%88%E7%A7%91/%E5%88%86%E6%9E%90/%E9%84%89%E9%8E%AE%E6%8C%87%E6%A8%99%E4%B8%8A%E7%B6%B2/%E8%BD%89%E6%AA%94/96%E5%B9%B4%E9%84%89%E9%8E%AE%E5%B8%82%E6%8C%87%E6%A8%99.xls'#$'7.醫療'.$B$33]" office:value-type="float" office:value="43" calcext:value-type="float">
            <text:p>43 </text:p>
          </table:table-cell>
          <table:table-cell table:style-name="ce19" table:formula="of:=['file:///D:/%E7%B5%B1%E8%A8%88%E7%A7%91/%E5%88%86%E6%9E%90/%E9%84%89%E9%8E%AE%E6%8C%87%E6%A8%99%E4%B8%8A%E7%B6%B2/%E8%BD%89%E6%AA%94/97%E5%B9%B4%E9%84%89%E9%8E%AE%E5%B8%82%E6%8C%87%E6%A8%99.xls'#$'7.醫療'.$B$33]" office:value-type="float" office:value="45" calcext:value-type="float">
            <text:p>45 </text:p>
          </table:table-cell>
          <table:table-cell table:style-name="ce19" table:formula="of:=['file:///D:/%E7%B5%B1%E8%A8%88%E7%A7%91/%E5%88%86%E6%9E%90/%E9%84%89%E9%8E%AE%E6%8C%87%E6%A8%99%E4%B8%8A%E7%B6%B2/%E8%BD%89%E6%AA%94/98%E5%B9%B4%E9%84%89%E9%8E%AE%E5%B8%82%E6%8C%87%E6%A8%99.xls'#$'7.醫療'.$B$33]" office:value-type="float" office:value="45" calcext:value-type="float">
            <text:p>45 </text:p>
          </table:table-cell>
          <table:table-cell table:style-name="ce19" table:formula="of:=['file:///D:/%E7%B5%B1%E8%A8%88%E7%A7%91/%E5%88%86%E6%9E%90/%E9%84%89%E9%8E%AE%E6%8C%87%E6%A8%99%E4%B8%8A%E7%B6%B2/%E8%BD%89%E6%AA%94/99%E5%B9%B4%E9%84%89%E9%8E%AE%E5%B8%82%E6%8C%87%E6%A8%99.xls'#$'7.醫療'.$B$33]" office:value-type="float" office:value="45" calcext:value-type="float">
            <text:p>45 </text:p>
          </table:table-cell>
          <table:table-cell table:style-name="ce19" table:formula="of:=['file:///D:/%E7%B5%B1%E8%A8%88%E7%A7%91/%E5%88%86%E6%9E%90/%E9%84%89%E9%8E%AE%E6%8C%87%E6%A8%99%E4%B8%8A%E7%B6%B2/%E8%BD%89%E6%AA%94/100%E5%B9%B4%E9%84%89%E9%8E%AE%E5%B8%82%E6%8C%87%E6%A8%99.xls'#$'7.醫療'.$B$33]" office:value-type="float" office:value="47" calcext:value-type="float">
            <text:p>47 </text:p>
          </table:table-cell>
          <table:table-cell table:style-name="ce19" table:formula="of:=['file:///D:/%E7%B5%B1%E8%A8%88%E7%A7%91/%E5%88%86%E6%9E%90/%E9%84%89%E9%8E%AE%E6%8C%87%E6%A8%99%E4%B8%8A%E7%B6%B2/%E8%BD%89%E6%AA%94/101%E5%B9%B4%E9%84%89%E9%8E%AE%E5%B8%82%E6%8C%87%E6%A8%99.xls'#$'7.醫療'.$B$33]" office:value-type="float" office:value="47" calcext:value-type="float">
            <text:p>47 </text:p>
          </table:table-cell>
          <table:table-cell table:style-name="ce19" table:formula="of:=['file:///D:/%E7%B5%B1%E8%A8%88%E7%A7%91/%E5%88%86%E6%9E%90/%E9%84%89%E9%8E%AE%E6%8C%87%E6%A8%99%E4%B8%8A%E7%B6%B2/%E8%BD%89%E6%AA%94/102%E5%B9%B4%E9%84%89%E9%8E%AE%E5%B8%82%E6%8C%87%E6%A8%99.xls'#$'7.醫療'.$B$33]" office:value-type="float" office:value="47" calcext:value-type="float">
            <text:p>47 </text:p>
          </table:table-cell>
          <table:table-cell table:style-name="ce19" table:formula="of:=['file:///D:/%E7%B5%B1%E8%A8%88%E7%A7%91/%E5%88%86%E6%9E%90/%E9%84%89%E9%8E%AE%E6%8C%87%E6%A8%99%E4%B8%8A%E7%B6%B2/%E8%BD%89%E6%AA%94/103%E5%B9%B4%E9%84%89%E9%8E%AE%E5%B8%82%E6%8C%87%E6%A8%99.xls'#$'7.醫療'.$B$33]" office:value-type="float" office:value="47" calcext:value-type="float">
            <text:p>47 </text:p>
          </table:table-cell>
          <table:table-cell table:style-name="ce26" table:formula="of:=['file:///D:/%E7%B5%B1%E8%A8%88%E7%A7%91/%E5%88%86%E6%9E%90/%E9%84%89%E9%8E%AE%E6%8C%87%E6%A8%99%E4%B8%8A%E7%B6%B2/%E8%BD%89%E6%AA%94/104%E5%B9%B4%E9%84%89%E9%8E%AE%E5%B8%82%E6%8C%87%E6%A8%99.xls'#$'7.醫療'.$B$33]" office:value-type="float" office:value="42" calcext:value-type="float">
            <text:p>42</text:p>
          </table:table-cell>
          <table:table-cell table:style-name="ce26" table:formula="of:=['file:///D:/%E7%B5%B1%E8%A8%88%E7%A7%91/%E5%88%86%E6%9E%90/%E9%84%89%E9%8E%AE%E6%8C%87%E6%A8%99%E4%B8%8A%E7%B6%B2/%E8%BD%89%E6%AA%94/105%E5%B9%B4%E9%84%89%E9%8E%AE%E5%B8%82%E6%8C%87%E6%A8%99.xls'#$'7.醫療'.$B$33]" office:value-type="float" office:value="42" calcext:value-type="float">
            <text:p>42</text:p>
          </table:table-cell>
          <table:table-cell table:style-name="ce26" table:formula="of:=['file:///D:/%E7%B5%B1%E8%A8%88%E7%A7%91/%E5%88%86%E6%9E%90/%E9%84%89%E9%8E%AE%E6%8C%87%E6%A8%99%E4%B8%8A%E7%B6%B2/%E8%BD%89%E6%AA%94/106%E5%B9%B4%E9%84%89%E9%8E%AE%E5%B8%82%E6%8C%87%E6%A8%99.xls'#$'7.醫療'.$B$33]" office:value-type="float" office:value="42" calcext:value-type="float">
            <text:p>42</text:p>
          </table:table-cell>
          <table:table-cell table:style-name="ce26" table:formula="of:=['file:///D:/%E7%B5%B1%E8%A8%88%E7%A7%91/%E5%88%86%E6%9E%90/%E9%84%89%E9%8E%AE%E6%8C%87%E6%A8%99%E4%B8%8A%E7%B6%B2/%E8%BD%89%E6%AA%94/107%E5%B9%B4%E9%84%89%E9%8E%AE%E5%B8%82%E6%8C%87%E6%A8%99.xls'#$'7.醫療'.$B$33]" office:value-type="float" office:value="43" calcext:value-type="float">
            <text:p>43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平均每一醫療院所服務面積</text:p>
          </table:table-cell>
          <table:table-cell table:style-name="ce11" office:value-type="string" calcext:value-type="string">
            <text:p>(平方公里/所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7.醫療'.$D$33]" office:value-type="float" office:value="2.26458048780488" calcext:value-type="float">
            <text:p>2.26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7.醫療'.$D$33]" office:value-type="float" office:value="2.44336315789474" calcext:value-type="float">
            <text:p>2.44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7.醫療'.$D$33]" office:value-type="float" office:value="2.2106619047619" calcext:value-type="float">
            <text:p>2.21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7.醫療'.$D$33]" office:value-type="float" office:value="2.11017727272727" calcext:value-type="float">
            <text:p>2.11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7.醫療'.$D$33]" office:value-type="float" office:value="2.2106619047619" calcext:value-type="float">
            <text:p>2.21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7.醫療'.$D$33]" office:value-type="float" office:value="2.1592511627907" calcext:value-type="float">
            <text:p>2.16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7.醫療'.$D$33]" office:value-type="float" office:value="2.1592511627907" calcext:value-type="float">
            <text:p>2.16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7.醫療'.$D$33]" office:value-type="float" office:value="2.06328444444444" calcext:value-type="float">
            <text:p>2.06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7.醫療'.$D$33]" office:value-type="float" office:value="2.06328444444444" calcext:value-type="float">
            <text:p>2.06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7.醫療'.$D$33]" office:value-type="float" office:value="2.06328444444444" calcext:value-type="float">
            <text:p>2.06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7.醫療'.$D$33]" office:value-type="float" office:value="1.97548510638298" calcext:value-type="float">
            <text:p>1.98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7.醫療'.$D$33]" office:value-type="float" office:value="1.97548510638298" calcext:value-type="float">
            <text:p>1.98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7.醫療'.$D$33]" office:value-type="float" office:value="1.97548510638298" calcext:value-type="float">
            <text:p>1.98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7.醫療'.$D$33]" office:value-type="float" office:value="1.97548510638298" calcext:value-type="float">
            <text:p>1.98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7.醫療'.$D$33]" office:value-type="float" office:value="2.2106619047619" calcext:value-type="float">
            <text:p>2.21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7.醫療'.$D$33]" office:value-type="float" office:value="2.2106619047619" calcext:value-type="float">
            <text:p>2.21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7.醫療'.$D$33]" office:value-type="float" office:value="2.2106619047619" calcext:value-type="float">
            <text:p>2.21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7.醫療'.$D$33]" office:value-type="float" office:value="2.1592511627907" calcext:value-type="float">
            <text:p>2.16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平均每一醫療院所服務人口數</text:p>
          </table:table-cell>
          <table:table-cell table:style-name="ce12" office:value-type="string" calcext:value-type="string">
            <text:p>(人/所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7.醫療'.$F$33]" office:value-type="float" office:value="1387.41463414634" calcext:value-type="float">
            <text:p>1387.41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7.醫療'.$G$33]" office:value-type="float" office:value="1497.44736842105" calcext:value-type="float">
            <text:p>1497.45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7.醫療'.$G$33]" office:value-type="float" office:value="1350.57142857143" calcext:value-type="float">
            <text:p>1350.57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7.醫療'.$F$33]" office:value-type="float" office:value="1282.93181818182" calcext:value-type="float">
            <text:p>1282.93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7.醫療'.$F$33]" office:value-type="float" office:value="1334.52380952381" calcext:value-type="float">
            <text:p>1334.52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7.醫療'.$F$33]" office:value-type="float" office:value="1291.58139534884" calcext:value-type="float">
            <text:p>1291.58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7.醫療'.$F$33]" office:value-type="float" office:value="1280.11627906977" calcext:value-type="float">
            <text:p>1280.12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7.醫療'.$F$33]" office:value-type="float" office:value="1217.66666666667" calcext:value-type="float">
            <text:p>1217.67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7.醫療'.$F$33]" office:value-type="float" office:value="1210.64444444444" calcext:value-type="float">
            <text:p>1210.64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7.醫療'.$F$33]" office:value-type="float" office:value="1198.64444444444" calcext:value-type="float">
            <text:p>1198.64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7.醫療'.$F$33]" office:value-type="float" office:value="1139.40425531915" calcext:value-type="float">
            <text:p>1139.40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7.醫療'.$F$33]" office:value-type="float" office:value="1131.87234042553" calcext:value-type="float">
            <text:p>1131.87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7.醫療'.$F$33]" office:value-type="float" office:value="1124.76595744681" calcext:value-type="float">
            <text:p>1124.77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7.醫療'.$F$33]" office:value-type="float" office:value="1113.40425531915" calcext:value-type="float">
            <text:p>1113.40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7.醫療'.$F$33]" office:value-type="float" office:value="1235.28571428571" calcext:value-type="float">
            <text:p>1235.29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7.醫療'.$F$33]" office:value-type="float" office:value="1226.57142857143" calcext:value-type="float">
            <text:p>1226.57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7.醫療'.$F$33]" office:value-type="float" office:value="1213.80952380952" calcext:value-type="float">
            <text:p>1213.81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7.醫療'.$F$33]" office:value-type="float" office:value="1175.25581395349" calcext:value-type="float">
            <text:p>1175.26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醫事人員</text:p>
          </table:table-cell>
          <table:table-cell table:style-name="ce11" office:value-type="string" calcext:value-type="string">
            <text:p>(人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7.醫療1'.$B$33]" office:value-type="float" office:value="407" calcext:value-type="float">
            <text:p>407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7.醫療1'.$B$33]" office:value-type="float" office:value="413" calcext:value-type="float">
            <text:p>413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7.醫療1'.$B$33]" office:value-type="float" office:value="453" calcext:value-type="float">
            <text:p>453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7.醫療1'.$B$33]" office:value-type="float" office:value="497" calcext:value-type="float">
            <text:p>497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7.醫療1'.$B$33]" office:value-type="float" office:value="485" calcext:value-type="float">
            <text:p>485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7.醫療1'.$B$33]" office:value-type="float" office:value="478" calcext:value-type="float">
            <text:p>478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7.醫療1'.$B$33]" office:value-type="float" office:value="515" calcext:value-type="float">
            <text:p>515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7.醫療1'.$B$33]" office:value-type="float" office:value="525" calcext:value-type="float">
            <text:p>525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7.醫療1'.$B$33]" office:value-type="float" office:value="516" calcext:value-type="float">
            <text:p>516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7.醫療1'.$B$33]" office:value-type="float" office:value="534" calcext:value-type="float">
            <text:p>534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7.醫療1'.$B$33]" office:value-type="float" office:value="557" calcext:value-type="float">
            <text:p>557 </text:p>
          </table:table-cell>
          <table:table-cell table:style-name="ce18" table:formula="of:=['file:///D:/%E7%B5%B1%E8%A8%88%E7%A7%91/%E5%88%86%E6%9E%90/%E9%84%89%E9%8E%AE%E6%8C%87%E6%A8%99%E4%B8%8A%E7%B6%B2/%E8%BD%89%E6%AA%94/101%E5%B9%B4%E9%84%89%E9%8E%AE%E5%B8%82%E6%8C%87%E6%A8%99.xls'#$'7.醫療1'.$B$33]" office:value-type="float" office:value="551" calcext:value-type="float">
            <text:p>551 </text:p>
          </table:table-cell>
          <table:table-cell table:style-name="ce18" table:formula="of:=['file:///D:/%E7%B5%B1%E8%A8%88%E7%A7%91/%E5%88%86%E6%9E%90/%E9%84%89%E9%8E%AE%E6%8C%87%E6%A8%99%E4%B8%8A%E7%B6%B2/%E8%BD%89%E6%AA%94/102%E5%B9%B4%E9%84%89%E9%8E%AE%E5%B8%82%E6%8C%87%E6%A8%99.xls'#$'7.醫療1'.$B$33]" office:value-type="float" office:value="580" calcext:value-type="float">
            <text:p>580 </text:p>
          </table:table-cell>
          <table:table-cell table:style-name="ce18" table:formula="of:=['file:///D:/%E7%B5%B1%E8%A8%88%E7%A7%91/%E5%88%86%E6%9E%90/%E9%84%89%E9%8E%AE%E6%8C%87%E6%A8%99%E4%B8%8A%E7%B6%B2/%E8%BD%89%E6%AA%94/103%E5%B9%B4%E9%84%89%E9%8E%AE%E5%B8%82%E6%8C%87%E6%A8%99.xls'#$'7.醫療1'.$B$33]" office:value-type="float" office:value="573" calcext:value-type="float">
            <text:p>573 </text:p>
          </table:table-cell>
          <table:table-cell table:style-name="ce24" table:formula="of:=['file:///D:/%E7%B5%B1%E8%A8%88%E7%A7%91/%E5%88%86%E6%9E%90/%E9%84%89%E9%8E%AE%E6%8C%87%E6%A8%99%E4%B8%8A%E7%B6%B2/%E8%BD%89%E6%AA%94/104%E5%B9%B4%E9%84%89%E9%8E%AE%E5%B8%82%E6%8C%87%E6%A8%99.xls'#$'7.醫療1'.$B$33]" office:value-type="float" office:value="588" calcext:value-type="float">
            <text:p>588</text:p>
          </table:table-cell>
          <table:table-cell table:style-name="ce24" table:formula="of:=['file:///D:/%E7%B5%B1%E8%A8%88%E7%A7%91/%E5%88%86%E6%9E%90/%E9%84%89%E9%8E%AE%E6%8C%87%E6%A8%99%E4%B8%8A%E7%B6%B2/%E8%BD%89%E6%AA%94/105%E5%B9%B4%E9%84%89%E9%8E%AE%E5%B8%82%E6%8C%87%E6%A8%99.xls'#$'7.醫療1'.$B$33]" office:value-type="float" office:value="618" calcext:value-type="float">
            <text:p>618</text:p>
          </table:table-cell>
          <table:table-cell table:style-name="ce24" table:formula="of:=['file:///D:/%E7%B5%B1%E8%A8%88%E7%A7%91/%E5%88%86%E6%9E%90/%E9%84%89%E9%8E%AE%E6%8C%87%E6%A8%99%E4%B8%8A%E7%B6%B2/%E8%BD%89%E6%AA%94/106%E5%B9%B4%E9%84%89%E9%8E%AE%E5%B8%82%E6%8C%87%E6%A8%99.xls'#$'7.醫療1'.$B$33]" office:value-type="float" office:value="626" calcext:value-type="float">
            <text:p>626</text:p>
          </table:table-cell>
          <table:table-cell table:style-name="ce24" table:formula="of:=['file:///D:/%E7%B5%B1%E8%A8%88%E7%A7%91/%E5%88%86%E6%9E%90/%E9%84%89%E9%8E%AE%E6%8C%87%E6%A8%99%E4%B8%8A%E7%B6%B2/%E8%BD%89%E6%AA%94/107%E5%B9%B4%E9%84%89%E9%8E%AE%E5%B8%82%E6%8C%87%E6%A8%99.xls'#$'7.醫療1'.$B$33]" office:value-type="float" office:value="667" calcext:value-type="float">
            <text:p>667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平均每一執業醫師服務人口數</text:p>
          </table:table-cell>
          <table:table-cell table:style-name="ce12" office:value-type="string" calcext:value-type="string">
            <text:p>(人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7.醫療1'.$D$33]" office:value-type="float" office:value="836.529411764706" calcext:value-type="float">
            <text:p>836.53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7.醫療1'.$D$33]" office:value-type="float" office:value="849.298507462687" calcext:value-type="float">
            <text:p>849.30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7.醫療1'.$D$33]" office:value-type="float" office:value="766.540540540541" calcext:value-type="float">
            <text:p>766.54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7.醫療1'.$D$33]" office:value-type="float" office:value="705.6125" calcext:value-type="float">
            <text:p>705.61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7.醫療1'.$D$33]" office:value-type="float" office:value="757.432432432432" calcext:value-type="float">
            <text:p>757.43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7.醫療1'.$D$33]" office:value-type="float" office:value="694.225" calcext:value-type="float">
            <text:p>694.23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7.醫療1'.$D$33]" office:value-type="float" office:value="663.192771084337" calcext:value-type="float">
            <text:p>663.19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7.醫療1'.$D$33]" office:value-type="float" office:value="660.180722891566" calcext:value-type="float">
            <text:p>660.18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7.醫療1'.$D$33]" office:value-type="float" office:value="619.079545454546" calcext:value-type="float">
            <text:p>619.08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7.醫療1'.$D$33]" office:value-type="float" office:value="599.322222222222" calcext:value-type="float">
            <text:p>599.32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7.醫療1'.$D$33]" office:value-type="float" office:value="569.702127659575" calcext:value-type="float">
            <text:p>569.70 </text:p>
          </table:table-cell>
          <table:table-cell table:style-name="ce17" table:formula="of:=['file:///D:/%E7%B5%B1%E8%A8%88%E7%A7%91/%E5%88%86%E6%9E%90/%E9%84%89%E9%8E%AE%E6%8C%87%E6%A8%99%E4%B8%8A%E7%B6%B2/%E8%BD%89%E6%AA%94/101%E5%B9%B4%E9%84%89%E9%8E%AE%E5%B8%82%E6%8C%87%E6%A8%99.xls'#$'7.醫療1'.$D$33]" office:value-type="float" office:value="479.261261261261" calcext:value-type="float">
            <text:p>479.26 </text:p>
          </table:table-cell>
          <table:table-cell table:style-name="ce17" table:formula="of:=['file:///D:/%E7%B5%B1%E8%A8%88%E7%A7%91/%E5%88%86%E6%9E%90/%E9%84%89%E9%8E%AE%E6%8C%87%E6%A8%99%E4%B8%8A%E7%B6%B2/%E8%BD%89%E6%AA%94/102%E5%B9%B4%E9%84%89%E9%8E%AE%E5%B8%82%E6%8C%87%E6%A8%99.xls'#$'7.醫療1'.$D$33]" office:value-type="float" office:value="467.823008849558" calcext:value-type="float">
            <text:p>467.82 </text:p>
          </table:table-cell>
          <table:table-cell table:style-name="ce17" table:formula="of:=['file:///D:/%E7%B5%B1%E8%A8%88%E7%A7%91/%E5%88%86%E6%9E%90/%E9%84%89%E9%8E%AE%E6%8C%87%E6%A8%99%E4%B8%8A%E7%B6%B2/%E8%BD%89%E6%AA%94/103%E5%B9%B4%E9%84%89%E9%8E%AE%E5%B8%82%E6%8C%87%E6%A8%99.xls'#$'7.醫療1'.$D$33]" office:value-type="float" office:value="471.441441441441" calcext:value-type="float">
            <text:p>471.44 </text:p>
          </table:table-cell>
          <table:table-cell table:style-name="ce23" table:formula="of:=['file:///D:/%E7%B5%B1%E8%A8%88%E7%A7%91/%E5%88%86%E6%9E%90/%E9%84%89%E9%8E%AE%E6%8C%87%E6%A8%99%E4%B8%8A%E7%B6%B2/%E8%BD%89%E6%AA%94/104%E5%B9%B4%E9%84%89%E9%8E%AE%E5%B8%82%E6%8C%87%E6%A8%99.xls'#$'7.醫療1'.$D$33]" office:value-type="float" office:value="463.232142857143" calcext:value-type="float">
            <text:p>463.23</text:p>
          </table:table-cell>
          <table:table-cell table:style-name="ce23" table:formula="of:=['file:///D:/%E7%B5%B1%E8%A8%88%E7%A7%91/%E5%88%86%E6%9E%90/%E9%84%89%E9%8E%AE%E6%8C%87%E6%A8%99%E4%B8%8A%E7%B6%B2/%E8%BD%89%E6%AA%94/105%E5%B9%B4%E9%84%89%E9%8E%AE%E5%B8%82%E6%8C%87%E6%A8%99.xls'#$'7.醫療1'.$D$33]" office:value-type="float" office:value="472.623853211009" calcext:value-type="float">
            <text:p>472.62</text:p>
          </table:table-cell>
          <table:table-cell table:style-name="ce23" table:formula="of:=['file:///D:/%E7%B5%B1%E8%A8%88%E7%A7%91/%E5%88%86%E6%9E%90/%E9%84%89%E9%8E%AE%E6%8C%87%E6%A8%99%E4%B8%8A%E7%B6%B2/%E8%BD%89%E6%AA%94/106%E5%B9%B4%E9%84%89%E9%8E%AE%E5%B8%82%E6%8C%87%E6%A8%99.xls'#$'7.醫療1'.$D$33]" office:value-type="float" office:value="447.19298245614" calcext:value-type="float">
            <text:p>447.19</text:p>
          </table:table-cell>
          <table:table-cell table:style-name="ce23" table:formula="of:=['file:///D:/%E7%B5%B1%E8%A8%88%E7%A7%91/%E5%88%86%E6%9E%90/%E9%84%89%E9%8E%AE%E6%8C%87%E6%A8%99%E4%B8%8A%E7%B6%B2/%E8%BD%89%E6%AA%94/107%E5%B9%B4%E9%84%89%E9%8E%AE%E5%B8%82%E6%8C%87%E6%A8%99.xls'#$'7.醫療1'.$D$33]" office:value-type="float" office:value="459.418181818182" calcext:value-type="float">
            <text:p>459.42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平均每一護理人員服務之人口數</text:p>
          </table:table-cell>
          <table:table-cell table:style-name="ce11" office:value-type="string" calcext:value-type="string">
            <text:p>(人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7.醫療1'.$F$33]" office:value-type="float" office:value="265.813084112149" calcext:value-type="float">
            <text:p>265.81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7.醫療1'.$G$33]" office:value-type="float" office:value="250.674008810573" calcext:value-type="float">
            <text:p>250.67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7.醫療1'.$G$33]" office:value-type="float" office:value="225.99203187251" calcext:value-type="float">
            <text:p>225.99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7.醫療1'.$F$33]" office:value-type="float" office:value="200.173758865248" calcext:value-type="float">
            <text:p>200.17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7.醫療1'.$F$33]" office:value-type="float" office:value="200.178571428571" calcext:value-type="float">
            <text:p>200.18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7.醫療1'.$F$33]" office:value-type="float" office:value="193.512195121951" calcext:value-type="float">
            <text:p>193.51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7.醫療1'.$F$33]" office:value-type="float" office:value="185.3367003367" calcext:value-type="float">
            <text:p>185.34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7.醫療1'.$F$33]" office:value-type="float" office:value="177.905844155844" calcext:value-type="float">
            <text:p>177.91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7.醫療1'.$F$33]" office:value-type="float" office:value="183.430976430976" calcext:value-type="float">
            <text:p>183.43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7.醫療1'.$F$33]" office:value-type="float" office:value="174.559870550162" calcext:value-type="float">
            <text:p>174.56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7.醫療1'.$F$33]" office:value-type="float" office:value="170.547770700637" calcext:value-type="float">
            <text:p>170.55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7.醫療1'.$F$33]" office:value-type="float" office:value="171.606451612903" calcext:value-type="float">
            <text:p>171.61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7.醫療1'.$F$33]" office:value-type="float" office:value="160.193939393939" calcext:value-type="float">
            <text:p>160.19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7.醫療1'.$F$33]" office:value-type="float" office:value="161.512345679012" calcext:value-type="float">
            <text:p>161.51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7.醫療1'.$F$33]" office:value-type="float" office:value="154.871641791045" calcext:value-type="float">
            <text:p>154.87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7.醫療1'.$F$33]" office:value-type="float" office:value="144.707865168539" calcext:value-type="float">
            <text:p>144.71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7.醫療1'.$F$33]" office:value-type="float" office:value="142.402234636872" calcext:value-type="float">
            <text:p>142.40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7.醫療1'.$F$33]" office:value-type="float" office:value="131.947780678851" calcext:value-type="float">
            <text:p>131.95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病床數</text:p>
          </table:table-cell>
          <table:table-cell table:style-name="ce12" office:value-type="string" calcext:value-type="string">
            <text:p>(床)</text:p>
          </table:table-cell>
          <table:table-cell table:style-name="ce19" table:formula="of:=['file:///D:/%E7%B5%B1%E8%A8%88%E7%A7%91/%E5%88%86%E6%9E%90/%E9%84%89%E9%8E%AE%E6%8C%87%E6%A8%99%E4%B8%8A%E7%B6%B2/%E8%BD%89%E6%AA%94/90%E5%B9%B4%E9%84%89%E9%8E%AE%E5%B8%82%E6%8C%87%E6%A8%99.xls'#$'7.醫療2'.$B$33]" office:value-type="float" office:value="318" calcext:value-type="float">
            <text:p>318 </text:p>
          </table:table-cell>
          <table:table-cell table:style-name="ce19" table:formula="of:=['file:///D:/%E7%B5%B1%E8%A8%88%E7%A7%91/%E5%88%86%E6%9E%90/%E9%84%89%E9%8E%AE%E6%8C%87%E6%A8%99%E4%B8%8A%E7%B6%B2/%E8%BD%89%E6%AA%94/91%E5%B9%B4%E9%84%89%E9%8E%AE%E5%B8%82%E6%8C%87%E6%A8%99.xls'#$'7.醫療2'.$B$33]" office:value-type="float" office:value="308" calcext:value-type="float">
            <text:p>308 </text:p>
          </table:table-cell>
          <table:table-cell table:style-name="ce19" table:formula="of:=['file:///D:/%E7%B5%B1%E8%A8%88%E7%A7%91/%E5%88%86%E6%9E%90/%E9%84%89%E9%8E%AE%E6%8C%87%E6%A8%99%E4%B8%8A%E7%B6%B2/%E8%BD%89%E6%AA%94/92%E5%B9%B4%E9%84%89%E9%8E%AE%E5%B8%82%E6%8C%87%E6%A8%99.xls'#$'7.醫療2'.$B$33]" office:value-type="float" office:value="314" calcext:value-type="float">
            <text:p>314 </text:p>
          </table:table-cell>
          <table:table-cell table:style-name="ce19" table:formula="of:=['file:///D:/%E7%B5%B1%E8%A8%88%E7%A7%91/%E5%88%86%E6%9E%90/%E9%84%89%E9%8E%AE%E6%8C%87%E6%A8%99%E4%B8%8A%E7%B6%B2/%E8%BD%89%E6%AA%94/93%E5%B9%B4%E9%84%89%E9%8E%AE%E5%B8%82%E6%8C%87%E6%A8%99.xls'#$'7.醫療2'.$B$33]" office:value-type="float" office:value="340" calcext:value-type="float">
            <text:p>340 </text:p>
          </table:table-cell>
          <table:table-cell table:style-name="ce19" table:formula="of:=['file:///D:/%E7%B5%B1%E8%A8%88%E7%A7%91/%E5%88%86%E6%9E%90/%E9%84%89%E9%8E%AE%E6%8C%87%E6%A8%99%E4%B8%8A%E7%B6%B2/%E8%BD%89%E6%AA%94/94%E5%B9%B4%E9%84%89%E9%8E%AE%E5%B8%82%E6%8C%87%E6%A8%99.xls'#$'7.醫療2'.$B$33]" office:value-type="float" office:value="357" calcext:value-type="float">
            <text:p>357 </text:p>
          </table:table-cell>
          <table:table-cell table:style-name="ce19" table:formula="of:=['file:///D:/%E7%B5%B1%E8%A8%88%E7%A7%91/%E5%88%86%E6%9E%90/%E9%84%89%E9%8E%AE%E6%8C%87%E6%A8%99%E4%B8%8A%E7%B6%B2/%E8%BD%89%E6%AA%94/95%E5%B9%B4%E9%84%89%E9%8E%AE%E5%B8%82%E6%8C%87%E6%A8%99.xls'#$'7.醫療2'.$B$33]" office:value-type="float" office:value="379" calcext:value-type="float">
            <text:p>379 </text:p>
          </table:table-cell>
          <table:table-cell table:style-name="ce19" table:formula="of:=['file:///D:/%E7%B5%B1%E8%A8%88%E7%A7%91/%E5%88%86%E6%9E%90/%E9%84%89%E9%8E%AE%E6%8C%87%E6%A8%99%E4%B8%8A%E7%B6%B2/%E8%BD%89%E6%AA%94/96%E5%B9%B4%E9%84%89%E9%8E%AE%E5%B8%82%E6%8C%87%E6%A8%99.xls'#$'7.醫療2'.$B$33]" office:value-type="float" office:value="382" calcext:value-type="float">
            <text:p>382 </text:p>
          </table:table-cell>
          <table:table-cell table:style-name="ce19" table:formula="of:=['file:///D:/%E7%B5%B1%E8%A8%88%E7%A7%91/%E5%88%86%E6%9E%90/%E9%84%89%E9%8E%AE%E6%8C%87%E6%A8%99%E4%B8%8A%E7%B6%B2/%E8%BD%89%E6%AA%94/97%E5%B9%B4%E9%84%89%E9%8E%AE%E5%B8%82%E6%8C%87%E6%A8%99.xls'#$'7.醫療2'.$B$33]" office:value-type="float" office:value="376" calcext:value-type="float">
            <text:p>376 </text:p>
          </table:table-cell>
          <table:table-cell table:style-name="ce19" table:formula="of:=['file:///D:/%E7%B5%B1%E8%A8%88%E7%A7%91/%E5%88%86%E6%9E%90/%E9%84%89%E9%8E%AE%E6%8C%87%E6%A8%99%E4%B8%8A%E7%B6%B2/%E8%BD%89%E6%AA%94/98%E5%B9%B4%E9%84%89%E9%8E%AE%E5%B8%82%E6%8C%87%E6%A8%99.xls'#$'7.醫療2'.$B$33]" office:value-type="float" office:value="366" calcext:value-type="float">
            <text:p>366 </text:p>
          </table:table-cell>
          <table:table-cell table:style-name="ce19" table:formula="of:=['file:///D:/%E7%B5%B1%E8%A8%88%E7%A7%91/%E5%88%86%E6%9E%90/%E9%84%89%E9%8E%AE%E6%8C%87%E6%A8%99%E4%B8%8A%E7%B6%B2/%E8%BD%89%E6%AA%94/99%E5%B9%B4%E9%84%89%E9%8E%AE%E5%B8%82%E6%8C%87%E6%A8%99.xls'#$'7.醫療2'.$B$33]" office:value-type="float" office:value="371" calcext:value-type="float">
            <text:p>371 </text:p>
          </table:table-cell>
          <table:table-cell table:style-name="ce19" table:formula="of:=['file:///D:/%E7%B5%B1%E8%A8%88%E7%A7%91/%E5%88%86%E6%9E%90/%E9%84%89%E9%8E%AE%E6%8C%87%E6%A8%99%E4%B8%8A%E7%B6%B2/%E8%BD%89%E6%AA%94/100%E5%B9%B4%E9%84%89%E9%8E%AE%E5%B8%82%E6%8C%87%E6%A8%99.xls'#$'7.醫療2'.$B$33]" office:value-type="float" office:value="371" calcext:value-type="float">
            <text:p>371 </text:p>
          </table:table-cell>
          <table:table-cell table:style-name="ce19" table:formula="of:=['file:///D:/%E7%B5%B1%E8%A8%88%E7%A7%91/%E5%88%86%E6%9E%90/%E9%84%89%E9%8E%AE%E6%8C%87%E6%A8%99%E4%B8%8A%E7%B6%B2/%E8%BD%89%E6%AA%94/101%E5%B9%B4%E9%84%89%E9%8E%AE%E5%B8%82%E6%8C%87%E6%A8%99.xls'#$'7.醫療2'.$B$33]" office:value-type="float" office:value="367" calcext:value-type="float">
            <text:p>367 </text:p>
          </table:table-cell>
          <table:table-cell table:style-name="ce19" table:formula="of:=['file:///D:/%E7%B5%B1%E8%A8%88%E7%A7%91/%E5%88%86%E6%9E%90/%E9%84%89%E9%8E%AE%E6%8C%87%E6%A8%99%E4%B8%8A%E7%B6%B2/%E8%BD%89%E6%AA%94/102%E5%B9%B4%E9%84%89%E9%8E%AE%E5%B8%82%E6%8C%87%E6%A8%99.xls'#$'7.醫療2'.$B$33]" office:value-type="float" office:value="377" calcext:value-type="float">
            <text:p>377 </text:p>
          </table:table-cell>
          <table:table-cell table:style-name="ce19" table:formula="of:=['file:///D:/%E7%B5%B1%E8%A8%88%E7%A7%91/%E5%88%86%E6%9E%90/%E9%84%89%E9%8E%AE%E6%8C%87%E6%A8%99%E4%B8%8A%E7%B6%B2/%E8%BD%89%E6%AA%94/103%E5%B9%B4%E9%84%89%E9%8E%AE%E5%B8%82%E6%8C%87%E6%A8%99.xls'#$'7.醫療2'.$B$33]" office:value-type="float" office:value="347" calcext:value-type="float">
            <text:p>347 </text:p>
          </table:table-cell>
          <table:table-cell table:style-name="ce26" table:formula="of:=['file:///D:/%E7%B5%B1%E8%A8%88%E7%A7%91/%E5%88%86%E6%9E%90/%E9%84%89%E9%8E%AE%E6%8C%87%E6%A8%99%E4%B8%8A%E7%B6%B2/%E8%BD%89%E6%AA%94/104%E5%B9%B4%E9%84%89%E9%8E%AE%E5%B8%82%E6%8C%87%E6%A8%99.xls'#$'7.醫療2'.$B$33]" office:value-type="float" office:value="362" calcext:value-type="float">
            <text:p>362</text:p>
          </table:table-cell>
          <table:table-cell table:style-name="ce26" table:formula="of:=['file:///D:/%E7%B5%B1%E8%A8%88%E7%A7%91/%E5%88%86%E6%9E%90/%E9%84%89%E9%8E%AE%E6%8C%87%E6%A8%99%E4%B8%8A%E7%B6%B2/%E8%BD%89%E6%AA%94/105%E5%B9%B4%E9%84%89%E9%8E%AE%E5%B8%82%E6%8C%87%E6%A8%99.xls'#$'7.醫療2'.$B$33]" office:value-type="float" office:value="367" calcext:value-type="float">
            <text:p>367</text:p>
          </table:table-cell>
          <table:table-cell table:style-name="ce26" table:formula="of:=['file:///D:/%E7%B5%B1%E8%A8%88%E7%A7%91/%E5%88%86%E6%9E%90/%E9%84%89%E9%8E%AE%E6%8C%87%E6%A8%99%E4%B8%8A%E7%B6%B2/%E8%BD%89%E6%AA%94/106%E5%B9%B4%E9%84%89%E9%8E%AE%E5%B8%82%E6%8C%87%E6%A8%99.xls'#$'7.醫療2'.$B$33]" office:value-type="float" office:value="381" calcext:value-type="float">
            <text:p>381</text:p>
          </table:table-cell>
          <table:table-cell table:style-name="ce26" table:formula="of:=['file:///D:/%E7%B5%B1%E8%A8%88%E7%A7%91/%E5%88%86%E6%9E%90/%E9%84%89%E9%8E%AE%E6%8C%87%E6%A8%99%E4%B8%8A%E7%B6%B2/%E8%BD%89%E6%AA%94/107%E5%B9%B4%E9%84%89%E9%8E%AE%E5%B8%82%E6%8C%87%E6%A8%99.xls'#$'7.醫療2'.$B$33]" office:value-type="float" office:value="381" calcext:value-type="float">
            <text:p>381</text:p>
          </table:table-cell>
          <table:table-cell table:style-name="ce30" table:number-columns-repeated="1004"/>
        </table:table-row>
        <table:table-row table:style-name="ro4">
          <table:table-cell table:style-name="ce5" office:value-type="string" calcext:value-type="string">
            <text:p>每萬人口擁有病床數</text:p>
          </table:table-cell>
          <table:table-cell table:style-name="ce11" office:value-type="string" calcext:value-type="string">
            <text:p>(床/萬人)</text:p>
          </table:table-cell>
          <table:table-cell table:style-name="ce16" table:formula="of:=['file:///D:/%E7%B5%B1%E8%A8%88%E7%A7%91/%E5%88%86%E6%9E%90/%E9%84%89%E9%8E%AE%E6%8C%87%E6%A8%99%E4%B8%8A%E7%B6%B2/%E8%BD%89%E6%AA%94/90%E5%B9%B4%E9%84%89%E9%8E%AE%E5%B8%82%E6%8C%87%E6%A8%99.xls'#$'7.醫療2'.$D$33]" office:value-type="float" office:value="55.9032416848323" calcext:value-type="float">
            <text:p>55.90 </text:p>
          </table:table-cell>
          <table:table-cell table:style-name="ce16" table:formula="of:=['file:///D:/%E7%B5%B1%E8%A8%88%E7%A7%91/%E5%88%86%E6%9E%90/%E9%84%89%E9%8E%AE%E6%8C%87%E6%A8%99%E4%B8%8A%E7%B6%B2/%E8%BD%89%E6%AA%94/91%E5%B9%B4%E9%84%89%E9%8E%AE%E5%B8%82%E6%8C%87%E6%A8%99.xls'#$'7.醫療2'.$D$33]" office:value-type="float" office:value="54.127198917456" calcext:value-type="float">
            <text:p>54.13 </text:p>
          </table:table-cell>
          <table:table-cell table:style-name="ce16" table:formula="of:=['file:///D:/%E7%B5%B1%E8%A8%88%E7%A7%91/%E5%88%86%E6%9E%90/%E9%84%89%E9%8E%AE%E6%8C%87%E6%A8%99%E4%B8%8A%E7%B6%B2/%E8%BD%89%E6%AA%94/92%E5%B9%B4%E9%84%89%E9%8E%AE%E5%B8%82%E6%8C%87%E6%A8%99.xls'#$'7.醫療2'.$D$33]" office:value-type="float" office:value="55.3557577039701" calcext:value-type="float">
            <text:p>55.36 </text:p>
          </table:table-cell>
          <table:table-cell table:style-name="ce16" table:formula="of:=['file:///D:/%E7%B5%B1%E8%A8%88%E7%A7%91/%E5%88%86%E6%9E%90/%E9%84%89%E9%8E%AE%E6%8C%87%E6%A8%99%E4%B8%8A%E7%B6%B2/%E8%BD%89%E6%AA%94/93%E5%B9%B4%E9%84%89%E9%8E%AE%E5%B8%82%E6%8C%87%E6%A8%99.xls'#$'7.醫療2'.$D$33]" office:value-type="float" office:value="60.2313592800581" calcext:value-type="float">
            <text:p>60.23 </text:p>
          </table:table-cell>
          <table:table-cell table:style-name="ce16" table:formula="of:=['file:///D:/%E7%B5%B1%E8%A8%88%E7%A7%91/%E5%88%86%E6%9E%90/%E9%84%89%E9%8E%AE%E6%8C%87%E6%A8%99%E4%B8%8A%E7%B6%B2/%E8%BD%89%E6%AA%94/94%E5%B9%B4%E9%84%89%E9%8E%AE%E5%B8%82%E6%8C%87%E6%A8%99.xls'#$'7.醫療2'.$D$33]" office:value-type="float" office:value="63.693131132917" calcext:value-type="float">
            <text:p>63.69 </text:p>
          </table:table-cell>
          <table:table-cell table:style-name="ce16" table:formula="of:=['file:///D:/%E7%B5%B1%E8%A8%88%E7%A7%91/%E5%88%86%E6%9E%90/%E9%84%89%E9%8E%AE%E6%8C%87%E6%A8%99%E4%B8%8A%E7%B6%B2/%E8%BD%89%E6%AA%94/95%E5%B9%B4%E9%84%89%E9%8E%AE%E5%B8%82%E6%8C%87%E6%A8%99.xls'#$'7.醫療2'.$D$33]" office:value-type="float" office:value="68.2415643343296" calcext:value-type="float">
            <text:p>68.24 </text:p>
          </table:table-cell>
          <table:table-cell table:style-name="ce16" table:formula="of:=['file:///D:/%E7%B5%B1%E8%A8%88%E7%A7%91/%E5%88%86%E6%9E%90/%E9%84%89%E9%8E%AE%E6%8C%87%E6%A8%99%E4%B8%8A%E7%B6%B2/%E8%BD%89%E6%AA%94/96%E5%B9%B4%E9%84%89%E9%8E%AE%E5%B8%82%E6%8C%87%E6%A8%99.xls'#$'7.醫療2'.$D$33]" office:value-type="float" office:value="69.3977654646199" calcext:value-type="float">
            <text:p>69.40 </text:p>
          </table:table-cell>
          <table:table-cell table:style-name="ce16" table:formula="of:=['file:///D:/%E7%B5%B1%E8%A8%88%E7%A7%91/%E5%88%86%E6%9E%90/%E9%84%89%E9%8E%AE%E6%8C%87%E6%A8%99%E4%B8%8A%E7%B6%B2/%E8%BD%89%E6%AA%94/97%E5%B9%B4%E9%84%89%E9%8E%AE%E5%B8%82%E6%8C%87%E6%A8%99.xls'#$'7.醫療2'.$D$33]" office:value-type="float" office:value="68.6193995802537" calcext:value-type="float">
            <text:p>68.62 </text:p>
          </table:table-cell>
          <table:table-cell table:style-name="ce16" table:formula="of:=['file:///D:/%E7%B5%B1%E8%A8%88%E7%A7%91/%E5%88%86%E6%9E%90/%E9%84%89%E9%8E%AE%E6%8C%87%E6%A8%99%E4%B8%8A%E7%B6%B2/%E8%BD%89%E6%AA%94/98%E5%B9%B4%E9%84%89%E9%8E%AE%E5%B8%82%E6%8C%87%E6%A8%99.xls'#$'7.醫療2'.$D$33]" office:value-type="float" office:value="67.1818498871125" calcext:value-type="float">
            <text:p>67.18 </text:p>
          </table:table-cell>
          <table:table-cell table:style-name="ce16" table:formula="of:=['file:///D:/%E7%B5%B1%E8%A8%88%E7%A7%91/%E5%88%86%E6%9E%90/%E9%84%89%E9%8E%AE%E6%8C%87%E6%A8%99%E4%B8%8A%E7%B6%B2/%E8%BD%89%E6%AA%94/99%E5%B9%B4%E9%84%89%E9%8E%AE%E5%B8%82%E6%8C%87%E6%A8%99.xls'#$'7.醫療2'.$D$33]" office:value-type="float" office:value="68.7814012124808" calcext:value-type="float">
            <text:p>68.78 </text:p>
          </table:table-cell>
          <table:table-cell table:style-name="ce16" table:formula="of:=['file:///D:/%E7%B5%B1%E8%A8%88%E7%A7%91/%E5%88%86%E6%9E%90/%E9%84%89%E9%8E%AE%E6%8C%87%E6%A8%99%E4%B8%8A%E7%B6%B2/%E8%BD%89%E6%AA%94/100%E5%B9%B4%E9%84%89%E9%8E%AE%E5%B8%82%E6%8C%87%E6%A8%99.xls'#$'7.醫療2'.$D$33]" office:value-type="float" office:value="69.2784583208844" calcext:value-type="float">
            <text:p>69.28 </text:p>
          </table:table-cell>
          <table:table-cell table:style-name="ce16" table:formula="of:=['file:///D:/%E7%B5%B1%E8%A8%88%E7%A7%91/%E5%88%86%E6%9E%90/%E9%84%89%E9%8E%AE%E6%8C%87%E6%A8%99%E4%B8%8A%E7%B6%B2/%E8%BD%89%E6%AA%94/101%E5%B9%B4%E9%84%89%E9%8E%AE%E5%B8%82%E6%8C%87%E6%A8%99.xls'#$'7.醫療2'.$D$33]" office:value-type="float" office:value="68.987555923155" calcext:value-type="float">
            <text:p>68.99 </text:p>
          </table:table-cell>
          <table:table-cell table:style-name="ce16" table:formula="of:=['file:///D:/%E7%B5%B1%E8%A8%88%E7%A7%91/%E5%88%86%E6%9E%90/%E9%84%89%E9%8E%AE%E6%8C%87%E6%A8%99%E4%B8%8A%E7%B6%B2/%E8%BD%89%E6%AA%94/102%E5%B9%B4%E9%84%89%E9%8E%AE%E5%B8%82%E6%8C%87%E6%A8%99.xls'#$'7.醫療2'.$D$33]" office:value-type="float" office:value="71.3150726392252" calcext:value-type="float">
            <text:p>71.32 </text:p>
          </table:table-cell>
          <table:table-cell table:style-name="ce16" table:formula="of:=['file:///D:/%E7%B5%B1%E8%A8%88%E7%A7%91/%E5%88%86%E6%9E%90/%E9%84%89%E9%8E%AE%E6%8C%87%E6%A8%99%E4%B8%8A%E7%B6%B2/%E8%BD%89%E6%AA%94/103%E5%B9%B4%E9%84%89%E9%8E%AE%E5%B8%82%E6%8C%87%E6%A8%99.xls'#$'7.醫療2'.$D$33]" office:value-type="float" office:value="66.3099560481559" calcext:value-type="float">
            <text:p>66.31 </text:p>
          </table:table-cell>
          <table:table-cell table:style-name="ce25" table:formula="of:=['file:///D:/%E7%B5%B1%E8%A8%88%E7%A7%91/%E5%88%86%E6%9E%90/%E9%84%89%E9%8E%AE%E6%8C%87%E6%A8%99%E4%B8%8A%E7%B6%B2/%E8%BD%89%E6%AA%94/104%E5%B9%B4%E9%84%89%E9%8E%AE%E5%B8%82%E6%8C%87%E6%A8%99.xls'#$'7.醫療2'.$D$33]" office:value-type="float" office:value="69.7737172815234" calcext:value-type="float">
            <text:p>69.77</text:p>
          </table:table-cell>
          <table:table-cell table:style-name="ce25" table:formula="of:=['file:///D:/%E7%B5%B1%E8%A8%88%E7%A7%91/%E5%88%86%E6%9E%90/%E9%84%89%E9%8E%AE%E6%8C%87%E6%A8%99%E4%B8%8A%E7%B6%B2/%E8%BD%89%E6%AA%94/105%E5%B9%B4%E9%84%89%E9%8E%AE%E5%B8%82%E6%8C%87%E6%A8%99.xls'#$'7.醫療2'.$D$33]" office:value-type="float" office:value="71.2400031058312" calcext:value-type="float">
            <text:p>71.24</text:p>
          </table:table-cell>
          <table:table-cell table:style-name="ce25" table:formula="of:=['file:///D:/%E7%B5%B1%E8%A8%88%E7%A7%91/%E5%88%86%E6%9E%90/%E9%84%89%E9%8E%AE%E6%8C%87%E6%A8%99%E4%B8%8A%E7%B6%B2/%E8%BD%89%E6%AA%94/106%E5%B9%B4%E9%84%89%E9%8E%AE%E5%B8%82%E6%8C%87%E6%A8%99.xls'#$'7.醫療2'.$D$33]" office:value-type="float" office:value="74.7351902706944" calcext:value-type="float">
            <text:p>74.74</text:p>
          </table:table-cell>
          <table:table-cell table:style-name="ce25" table:formula="of:=['file:///D:/%E7%B5%B1%E8%A8%88%E7%A7%91/%E5%88%86%E6%9E%90/%E9%84%89%E9%8E%AE%E6%8C%87%E6%A8%99%E4%B8%8A%E7%B6%B2/%E8%BD%89%E6%AA%94/107%E5%B9%B4%E9%84%89%E9%8E%AE%E5%B8%82%E6%8C%87%E6%A8%99.xls'#$'7.醫療2'.$D$33]" office:value-type="float" office:value="75.3917999050182" calcext:value-type="float">
            <text:p>75.39</text:p>
          </table:table-cell>
          <table:table-cell table:style-name="ce29" table:number-columns-repeated="1004"/>
        </table:table-row>
        <table:table-row table:style-name="ro4">
          <table:table-cell table:style-name="ce6" office:value-type="string" calcext:value-type="string">
            <text:p>平均每一病床服務之人口數</text:p>
          </table:table-cell>
          <table:table-cell table:style-name="ce12" office:value-type="string" calcext:value-type="string">
            <text:p>(人)</text:p>
          </table:table-cell>
          <table:table-cell table:style-name="ce19" table:formula="of:=['file:///D:/%E7%B5%B1%E8%A8%88%E7%A7%91/%E5%88%86%E6%9E%90/%E9%84%89%E9%8E%AE%E6%8C%87%E6%A8%99%E4%B8%8A%E7%B6%B2/%E8%BD%89%E6%AA%94/90%E5%B9%B4%E9%84%89%E9%8E%AE%E5%B8%82%E6%8C%87%E6%A8%99.xls'#$'7.醫療2'.$G$33]" office:value-type="float" office:value="178.880503144654" calcext:value-type="float">
            <text:p>179 </text:p>
          </table:table-cell>
          <table:table-cell table:style-name="ce19" table:formula="of:=['file:///D:/%E7%B5%B1%E8%A8%88%E7%A7%91/%E5%88%86%E6%9E%90/%E9%84%89%E9%8E%AE%E6%8C%87%E6%A8%99%E4%B8%8A%E7%B6%B2/%E8%BD%89%E6%AA%94/91%E5%B9%B4%E9%84%89%E9%8E%AE%E5%B8%82%E6%8C%87%E6%A8%99.xls'#$'7.醫療2'.$G$33]" office:value-type="float" office:value="184.75" calcext:value-type="float">
            <text:p>185 </text:p>
          </table:table-cell>
          <table:table-cell table:style-name="ce19" table:formula="of:=['file:///D:/%E7%B5%B1%E8%A8%88%E7%A7%91/%E5%88%86%E6%9E%90/%E9%84%89%E9%8E%AE%E6%8C%87%E6%A8%99%E4%B8%8A%E7%B6%B2/%E8%BD%89%E6%AA%94/92%E5%B9%B4%E9%84%89%E9%8E%AE%E5%B8%82%E6%8C%87%E6%A8%99.xls'#$'7.醫療2'.$G$33]" office:value-type="float" office:value="180.649681528662" calcext:value-type="float">
            <text:p>181 </text:p>
          </table:table-cell>
          <table:table-cell table:style-name="ce19" table:formula="of:=['file:///D:/%E7%B5%B1%E8%A8%88%E7%A7%91/%E5%88%86%E6%9E%90/%E9%84%89%E9%8E%AE%E6%8C%87%E6%A8%99%E4%B8%8A%E7%B6%B2/%E8%BD%89%E6%AA%94/93%E5%B9%B4%E9%84%89%E9%8E%AE%E5%B8%82%E6%8C%87%E6%A8%99.xls'#$'7.醫療2'.$F$33]" office:value-type="float" office:value="166.026470588235" calcext:value-type="float">
            <text:p>166 </text:p>
          </table:table-cell>
          <table:table-cell table:style-name="ce19" table:formula="of:=['file:///D:/%E7%B5%B1%E8%A8%88%E7%A7%91/%E5%88%86%E6%9E%90/%E9%84%89%E9%8E%AE%E6%8C%87%E6%A8%99%E4%B8%8A%E7%B6%B2/%E8%BD%89%E6%AA%94/94%E5%B9%B4%E9%84%89%E9%8E%AE%E5%B8%82%E6%8C%87%E6%A8%99.xls'#$'7.醫療2'.$F$33]" office:value-type="float" office:value="157.002801120448" calcext:value-type="float">
            <text:p>157 </text:p>
          </table:table-cell>
          <table:table-cell table:style-name="ce19" table:formula="of:=['file:///D:/%E7%B5%B1%E8%A8%88%E7%A7%91/%E5%88%86%E6%9E%90/%E9%84%89%E9%8E%AE%E6%8C%87%E6%A8%99%E4%B8%8A%E7%B6%B2/%E8%BD%89%E6%AA%94/95%E5%B9%B4%E9%84%89%E9%8E%AE%E5%B8%82%E6%8C%87%E6%A8%99.xls'#$'7.醫療2'.$F$33]" office:value-type="float" office:value="146.538258575198" calcext:value-type="float">
            <text:p>147 </text:p>
          </table:table-cell>
          <table:table-cell table:style-name="ce19" table:formula="of:=['file:///D:/%E7%B5%B1%E8%A8%88%E7%A7%91/%E5%88%86%E6%9E%90/%E9%84%89%E9%8E%AE%E6%8C%87%E6%A8%99%E4%B8%8A%E7%B6%B2/%E8%BD%89%E6%AA%94/96%E5%B9%B4%E9%84%89%E9%8E%AE%E5%B8%82%E6%8C%87%E6%A8%99.xls'#$'7.醫療2'.$F$33]" office:value-type="float" office:value="144.096858638743" calcext:value-type="float">
            <text:p>144 </text:p>
          </table:table-cell>
          <table:table-cell table:style-name="ce19" table:formula="of:=['file:///D:/%E7%B5%B1%E8%A8%88%E7%A7%91/%E5%88%86%E6%9E%90/%E9%84%89%E9%8E%AE%E6%8C%87%E6%A8%99%E4%B8%8A%E7%B6%B2/%E8%BD%89%E6%AA%94/97%E5%B9%B4%E9%84%89%E9%8E%AE%E5%B8%82%E6%8C%87%E6%A8%99.xls'#$'7.醫療2'.$F$33]" office:value-type="float" office:value="145.731382978723" calcext:value-type="float">
            <text:p>146 </text:p>
          </table:table-cell>
          <table:table-cell table:style-name="ce19" table:formula="of:=['file:///D:/%E7%B5%B1%E8%A8%88%E7%A7%91/%E5%88%86%E6%9E%90/%E9%84%89%E9%8E%AE%E6%8C%87%E6%A8%99%E4%B8%8A%E7%B6%B2/%E8%BD%89%E6%AA%94/98%E5%B9%B4%E9%84%89%E9%8E%AE%E5%B8%82%E6%8C%87%E6%A8%99.xls'#$'7.醫療2'.$F$33]" office:value-type="float" office:value="148.849726775956" calcext:value-type="float">
            <text:p>149 </text:p>
          </table:table-cell>
          <table:table-cell table:style-name="ce19" table:formula="of:=['file:///D:/%E7%B5%B1%E8%A8%88%E7%A7%91/%E5%88%86%E6%9E%90/%E9%84%89%E9%8E%AE%E6%8C%87%E6%A8%99%E4%B8%8A%E7%B6%B2/%E8%BD%89%E6%AA%94/99%E5%B9%B4%E9%84%89%E9%8E%AE%E5%B8%82%E6%8C%87%E6%A8%99.xls'#$'7.醫療2'.$F$33]" office:value-type="float" office:value="145.388140161725" calcext:value-type="float">
            <text:p>145 </text:p>
          </table:table-cell>
          <table:table-cell table:style-name="ce19" table:formula="of:=['file:///D:/%E7%B5%B1%E8%A8%88%E7%A7%91/%E5%88%86%E6%9E%90/%E9%84%89%E9%8E%AE%E6%8C%87%E6%A8%99%E4%B8%8A%E7%B6%B2/%E8%BD%89%E6%AA%94/100%E5%B9%B4%E9%84%89%E9%8E%AE%E5%B8%82%E6%8C%87%E6%A8%99.xls'#$'7.醫療2'.$F$33]" office:value-type="float" office:value="144.345013477089" calcext:value-type="float">
            <text:p>144 </text:p>
          </table:table-cell>
          <table:table-cell table:style-name="ce19" table:formula="of:=['file:///D:/%E7%B5%B1%E8%A8%88%E7%A7%91/%E5%88%86%E6%9E%90/%E9%84%89%E9%8E%AE%E6%8C%87%E6%A8%99%E4%B8%8A%E7%B6%B2/%E8%BD%89%E6%AA%94/101%E5%B9%B4%E9%84%89%E9%8E%AE%E5%B8%82%E6%8C%87%E6%A8%99.xls'#$'7.醫療2'.$F$33]" office:value-type="float" office:value="144.953678474114" calcext:value-type="float">
            <text:p>145 </text:p>
          </table:table-cell>
          <table:table-cell table:style-name="ce19" table:formula="of:=['file:///D:/%E7%B5%B1%E8%A8%88%E7%A7%91/%E5%88%86%E6%9E%90/%E9%84%89%E9%8E%AE%E6%8C%87%E6%A8%99%E4%B8%8A%E7%B6%B2/%E8%BD%89%E6%AA%94/102%E5%B9%B4%E9%84%89%E9%8E%AE%E5%B8%82%E6%8C%87%E6%A8%99.xls'#$'7.醫療2'.$F$33]" office:value-type="float" office:value="140.222811671088" calcext:value-type="float">
            <text:p>140 </text:p>
          </table:table-cell>
          <table:table-cell table:style-name="ce19" table:formula="of:=['file:///D:/%E7%B5%B1%E8%A8%88%E7%A7%91/%E5%88%86%E6%9E%90/%E9%84%89%E9%8E%AE%E6%8C%87%E6%A8%99%E4%B8%8A%E7%B6%B2/%E8%BD%89%E6%AA%94/103%E5%B9%B4%E9%84%89%E9%8E%AE%E5%B8%82%E6%8C%87%E6%A8%99.xls'#$'7.醫療2'.$F$33]" office:value-type="float" office:value="150.806916426513" calcext:value-type="float">
            <text:p>151 </text:p>
          </table:table-cell>
          <table:table-cell table:style-name="ce26" table:formula="of:=['file:///D:/%E7%B5%B1%E8%A8%88%E7%A7%91/%E5%88%86%E6%9E%90/%E9%84%89%E9%8E%AE%E6%8C%87%E6%A8%99%E4%B8%8A%E7%B6%B2/%E8%BD%89%E6%AA%94/104%E5%B9%B4%E9%84%89%E9%8E%AE%E5%B8%82%E6%8C%87%E6%A8%99.xls'#$'7.醫療2'.$F$33]" office:value-type="float" office:value="143.32044198895" calcext:value-type="float">
            <text:p>143</text:p>
          </table:table-cell>
          <table:table-cell table:style-name="ce26" table:formula="of:=['file:///D:/%E7%B5%B1%E8%A8%88%E7%A7%91/%E5%88%86%E6%9E%90/%E9%84%89%E9%8E%AE%E6%8C%87%E6%A8%99%E4%B8%8A%E7%B6%B2/%E8%BD%89%E6%AA%94/105%E5%B9%B4%E9%84%89%E9%8E%AE%E5%B8%82%E6%8C%87%E6%A8%99.xls'#$'7.醫療2'.$F$33]" office:value-type="float" office:value="140.370572207084" calcext:value-type="float">
            <text:p>140</text:p>
          </table:table-cell>
          <table:table-cell table:style-name="ce26" table:formula="of:=['file:///D:/%E7%B5%B1%E8%A8%88%E7%A7%91/%E5%88%86%E6%9E%90/%E9%84%89%E9%8E%AE%E6%8C%87%E6%A8%99%E4%B8%8A%E7%B6%B2/%E8%BD%89%E6%AA%94/106%E5%B9%B4%E9%84%89%E9%8E%AE%E5%B8%82%E6%8C%87%E6%A8%99.xls'#$'7.醫療2'.$F$33]" office:value-type="float" office:value="133.805774278215" calcext:value-type="float">
            <text:p>134</text:p>
          </table:table-cell>
          <table:table-cell table:style-name="ce26" table:formula="of:=['file:///D:/%E7%B5%B1%E8%A8%88%E7%A7%91/%E5%88%86%E6%9E%90/%E9%84%89%E9%8E%AE%E6%8C%87%E6%A8%99%E4%B8%8A%E7%B6%B2/%E8%BD%89%E6%AA%94/107%E5%B9%B4%E9%84%89%E9%8E%AE%E5%B8%82%E6%8C%87%E6%A8%99.xls'#$'7.醫療2'.$F$33]" office:value-type="float" office:value="132.640419947507" calcext:value-type="float">
            <text:p>133</text:p>
          </table:table-cell>
          <table:table-cell table:style-name="ce30" table:number-columns-repeated="1004"/>
        </table:table-row>
        <table:table-row table:style-name="ro3">
          <table:table-cell table:style-name="ce7" office:value-type="string" calcext:value-type="string">
            <text:p>藥商家數</text:p>
          </table:table-cell>
          <table:table-cell table:style-name="ce13" office:value-type="string" calcext:value-type="string">
            <text:p>(家)</text:p>
          </table:table-cell>
          <table:table-cell table:style-name="ce20" table:formula="of:=['file:///D:/%E7%B5%B1%E8%A8%88%E7%A7%91/%E5%88%86%E6%9E%90/%E9%84%89%E9%8E%AE%E6%8C%87%E6%A8%99%E4%B8%8A%E7%B6%B2/%E8%BD%89%E6%AA%94/90%E5%B9%B4%E9%84%89%E9%8E%AE%E5%B8%82%E6%8C%87%E6%A8%99.xls'#$'7.醫療完'.$G$33]" office:value-type="float" office:value="95" calcext:value-type="float">
            <text:p>95 </text:p>
          </table:table-cell>
          <table:table-cell table:style-name="ce20" table:formula="of:=['file:///D:/%E7%B5%B1%E8%A8%88%E7%A7%91/%E5%88%86%E6%9E%90/%E9%84%89%E9%8E%AE%E6%8C%87%E6%A8%99%E4%B8%8A%E7%B6%B2/%E8%BD%89%E6%AA%94/91%E5%B9%B4%E9%84%89%E9%8E%AE%E5%B8%82%E6%8C%87%E6%A8%99.xls'#$'7.醫療完'.$G$33]" office:value-type="float" office:value="102" calcext:value-type="float">
            <text:p>102 </text:p>
          </table:table-cell>
          <table:table-cell table:style-name="ce20" table:formula="of:=['file:///D:/%E7%B5%B1%E8%A8%88%E7%A7%91/%E5%88%86%E6%9E%90/%E9%84%89%E9%8E%AE%E6%8C%87%E6%A8%99%E4%B8%8A%E7%B6%B2/%E8%BD%89%E6%AA%94/92%E5%B9%B4%E9%84%89%E9%8E%AE%E5%B8%82%E6%8C%87%E6%A8%99.xls'#$'7.醫療完'.$G$33]" office:value-type="float" office:value="115" calcext:value-type="float">
            <text:p>115 </text:p>
          </table:table-cell>
          <table:table-cell table:style-name="ce20" table:formula="of:=['file:///D:/%E7%B5%B1%E8%A8%88%E7%A7%91/%E5%88%86%E6%9E%90/%E9%84%89%E9%8E%AE%E6%8C%87%E6%A8%99%E4%B8%8A%E7%B6%B2/%E8%BD%89%E6%AA%94/93%E5%B9%B4%E9%84%89%E9%8E%AE%E5%B8%82%E6%8C%87%E6%A8%99.xls'#$'7.醫療完'.$F$33]" office:value-type="float" office:value="121" calcext:value-type="float">
            <text:p>121 </text:p>
          </table:table-cell>
          <table:table-cell table:style-name="ce20" table:formula="of:=['file:///D:/%E7%B5%B1%E8%A8%88%E7%A7%91/%E5%88%86%E6%9E%90/%E9%84%89%E9%8E%AE%E6%8C%87%E6%A8%99%E4%B8%8A%E7%B6%B2/%E8%BD%89%E6%AA%94/94%E5%B9%B4%E9%84%89%E9%8E%AE%E5%B8%82%E6%8C%87%E6%A8%99.xls'#$'7.醫療完'.$F$33]" office:value-type="float" office:value="131" calcext:value-type="float">
            <text:p>131 </text:p>
          </table:table-cell>
          <table:table-cell table:style-name="ce20" table:formula="of:=['file:///D:/%E7%B5%B1%E8%A8%88%E7%A7%91/%E5%88%86%E6%9E%90/%E9%84%89%E9%8E%AE%E6%8C%87%E6%A8%99%E4%B8%8A%E7%B6%B2/%E8%BD%89%E6%AA%94/95%E5%B9%B4%E9%84%89%E9%8E%AE%E5%B8%82%E6%8C%87%E6%A8%99.xls'#$'7.醫療完'.$F$33]" office:value-type="float" office:value="133" calcext:value-type="float">
            <text:p>133 </text:p>
          </table:table-cell>
          <table:table-cell table:style-name="ce20" table:formula="of:=['file:///D:/%E7%B5%B1%E8%A8%88%E7%A7%91/%E5%88%86%E6%9E%90/%E9%84%89%E9%8E%AE%E6%8C%87%E6%A8%99%E4%B8%8A%E7%B6%B2/%E8%BD%89%E6%AA%94/96%E5%B9%B4%E9%84%89%E9%8E%AE%E5%B8%82%E6%8C%87%E6%A8%99.xls'#$'7.醫療完'.$F$33]" office:value-type="float" office:value="136" calcext:value-type="float">
            <text:p>136 </text:p>
          </table:table-cell>
          <table:table-cell table:style-name="ce20" table:formula="of:=['file:///D:/%E7%B5%B1%E8%A8%88%E7%A7%91/%E5%88%86%E6%9E%90/%E9%84%89%E9%8E%AE%E6%8C%87%E6%A8%99%E4%B8%8A%E7%B6%B2/%E8%BD%89%E6%AA%94/97%E5%B9%B4%E9%84%89%E9%8E%AE%E5%B8%82%E6%8C%87%E6%A8%99.xls'#$'7.醫療完'.$F$33]" office:value-type="float" office:value="136" calcext:value-type="float">
            <text:p>136 </text:p>
          </table:table-cell>
          <table:table-cell table:style-name="ce20" table:formula="of:=['file:///D:/%E7%B5%B1%E8%A8%88%E7%A7%91/%E5%88%86%E6%9E%90/%E9%84%89%E9%8E%AE%E6%8C%87%E6%A8%99%E4%B8%8A%E7%B6%B2/%E8%BD%89%E6%AA%94/98%E5%B9%B4%E9%84%89%E9%8E%AE%E5%B8%82%E6%8C%87%E6%A8%99.xls'#$'7.醫療完'.$F$33]" office:value-type="float" office:value="136" calcext:value-type="float">
            <text:p>136 </text:p>
          </table:table-cell>
          <table:table-cell table:style-name="ce20" table:formula="of:=['file:///D:/%E7%B5%B1%E8%A8%88%E7%A7%91/%E5%88%86%E6%9E%90/%E9%84%89%E9%8E%AE%E6%8C%87%E6%A8%99%E4%B8%8A%E7%B6%B2/%E8%BD%89%E6%AA%94/99%E5%B9%B4%E9%84%89%E9%8E%AE%E5%B8%82%E6%8C%87%E6%A8%99.xls'#$'7.醫療完'.$F$33]" office:value-type="float" office:value="129" calcext:value-type="float">
            <text:p>129 </text:p>
          </table:table-cell>
          <table:table-cell table:style-name="ce20" table:formula="of:=['file:///D:/%E7%B5%B1%E8%A8%88%E7%A7%91/%E5%88%86%E6%9E%90/%E9%84%89%E9%8E%AE%E6%8C%87%E6%A8%99%E4%B8%8A%E7%B6%B2/%E8%BD%89%E6%AA%94/100%E5%B9%B4%E9%84%89%E9%8E%AE%E5%B8%82%E6%8C%87%E6%A8%99.xls'#$'7.醫療完'.$F$33]" office:value-type="float" office:value="130" calcext:value-type="float">
            <text:p>130 </text:p>
          </table:table-cell>
          <table:table-cell table:style-name="ce20" table:formula="of:=['file:///D:/%E7%B5%B1%E8%A8%88%E7%A7%91/%E5%88%86%E6%9E%90/%E9%84%89%E9%8E%AE%E6%8C%87%E6%A8%99%E4%B8%8A%E7%B6%B2/%E8%BD%89%E6%AA%94/101%E5%B9%B4%E9%84%89%E9%8E%AE%E5%B8%82%E6%8C%87%E6%A8%99.xls'#$'7.醫療完'.$F$33]" office:value-type="float" office:value="125" calcext:value-type="float">
            <text:p>125 </text:p>
          </table:table-cell>
          <table:table-cell table:style-name="ce20" table:formula="of:=['file:///D:/%E7%B5%B1%E8%A8%88%E7%A7%91/%E5%88%86%E6%9E%90/%E9%84%89%E9%8E%AE%E6%8C%87%E6%A8%99%E4%B8%8A%E7%B6%B2/%E8%BD%89%E6%AA%94/102%E5%B9%B4%E9%84%89%E9%8E%AE%E5%B8%82%E6%8C%87%E6%A8%99.xls'#$'7.醫療完'.$F$33]" office:value-type="float" office:value="128" calcext:value-type="float">
            <text:p>128 </text:p>
          </table:table-cell>
          <table:table-cell table:style-name="ce20" table:formula="of:=['file:///D:/%E7%B5%B1%E8%A8%88%E7%A7%91/%E5%88%86%E6%9E%90/%E9%84%89%E9%8E%AE%E6%8C%87%E6%A8%99%E4%B8%8A%E7%B6%B2/%E8%BD%89%E6%AA%94/103%E5%B9%B4%E9%84%89%E9%8E%AE%E5%B8%82%E6%8C%87%E6%A8%99.xls'#$'7.醫療完'.$F$33]" office:value-type="float" office:value="127" calcext:value-type="float">
            <text:p>127 </text:p>
          </table:table-cell>
          <table:table-cell table:style-name="ce27" table:formula="of:=['file:///D:/%E7%B5%B1%E8%A8%88%E7%A7%91/%E5%88%86%E6%9E%90/%E9%84%89%E9%8E%AE%E6%8C%87%E6%A8%99%E4%B8%8A%E7%B6%B2/%E8%BD%89%E6%AA%94/104%E5%B9%B4%E9%84%89%E9%8E%AE%E5%B8%82%E6%8C%87%E6%A8%99.xls'#$'7.醫療完'.$F$33]" office:value-type="float" office:value="126" calcext:value-type="float">
            <text:p>126</text:p>
          </table:table-cell>
          <table:table-cell table:style-name="ce27" table:formula="of:=['file:///D:/%E7%B5%B1%E8%A8%88%E7%A7%91/%E5%88%86%E6%9E%90/%E9%84%89%E9%8E%AE%E6%8C%87%E6%A8%99%E4%B8%8A%E7%B6%B2/%E8%BD%89%E6%AA%94/105%E5%B9%B4%E9%84%89%E9%8E%AE%E5%B8%82%E6%8C%87%E6%A8%99.xls'#$'7.醫療完'.$B$33]" office:value-type="float" office:value="131" calcext:value-type="float">
            <text:p>131</text:p>
          </table:table-cell>
          <table:table-cell table:style-name="ce27" table:formula="of:=['file:///D:/%E7%B5%B1%E8%A8%88%E7%A7%91/%E5%88%86%E6%9E%90/%E9%84%89%E9%8E%AE%E6%8C%87%E6%A8%99%E4%B8%8A%E7%B6%B2/%E8%BD%89%E6%AA%94/106%E5%B9%B4%E9%84%89%E9%8E%AE%E5%B8%82%E6%8C%87%E6%A8%99.xls'#$'7.醫療完'.$B$33]" office:value-type="float" office:value="137" calcext:value-type="float">
            <text:p>137</text:p>
          </table:table-cell>
          <table:table-cell table:style-name="ce27" table:formula="of:=['file:///D:/%E7%B5%B1%E8%A8%88%E7%A7%91/%E5%88%86%E6%9E%90/%E9%84%89%E9%8E%AE%E6%8C%87%E6%A8%99%E4%B8%8A%E7%B6%B2/%E8%BD%89%E6%AA%94/107%E5%B9%B4%E9%84%89%E9%8E%AE%E5%B8%82%E6%8C%87%E6%A8%99.xls'#$'7.醫療完'.$B$33]" office:value-type="float" office:value="138" calcext:value-type="float">
            <text:p>138</text:p>
          </table:table-cell>
          <table:table-cell table:style-name="ce31" table:number-columns-repeated="1004"/>
        </table:table-row>
        <table:table-row table:style-name="ro3">
          <table:table-cell table:style-name="ce8" table:formula="of:=['file:///D:/%E7%B5%B1%E8%A8%88%E7%A7%91/%E5%88%86%E6%9E%90/%E9%84%89%E9%8E%AE%E6%8C%87%E6%A8%99%E4%B8%8A%E7%B6%B2/%E8%BD%89%E6%AA%94/01%E5%BD%B0%E5%8C%96%E5%B8%82.xls'#$Sheet1.A43]" office:value-type="string" office:string-value="備註：1.自籌財源比率99年以前係指：(歲入決算數-補助及協助收入決算數)／歲出決算數×100，" calcext:value-type="string">
            <text:p>備註：1.自籌財源比率99年以前係指：(歲入決算數-補助及協助收入決算數)／歲出決算數×100，</text:p>
          </table:table-cell>
          <table:table-cell table:number-columns-repeated="1023"/>
        </table:table-row>
        <table:table-row table:style-name="ro4">
          <table:table-cell table:style-name="ce8" table:formula="of:=['file:///D:/%E7%B5%B1%E8%A8%88%E7%A7%91/%E5%88%86%E6%9E%90/%E9%84%89%E9%8E%AE%E6%8C%87%E6%A8%99%E4%B8%8A%E7%B6%B2/%E8%BD%89%E6%AA%94/01%E5%BD%B0%E5%8C%96%E5%B8%82.xls'#$Sheet1.A44]" office:value-type="string" office:string-value="              自100年起調整為：（歲入決算數-補助及協助收入決算數-統籌分配稅決算數）／歲入決算數×100" calcext:value-type="string">
            <text:p><text:s text:c="14"/>自100年起調整為：（歲入決算數-補助及協助收入決算數-統籌分配稅決算數）／歲入決算數×100</text:p>
          </table:table-cell>
          <table:table-cell table:number-columns-repeated="1023"/>
        </table:table-row>
        <table:table-row table:style-name="ro4">
          <table:table-cell table:style-name="ce8" table:formula="of:=['file:///D:/%E7%B5%B1%E8%A8%88%E7%A7%91/%E5%88%86%E6%9E%90/%E9%84%89%E9%8E%AE%E6%8C%87%E6%A8%99%E4%B8%8A%E7%B6%B2/%E8%BD%89%E6%AA%94/01%E5%BD%B0%E5%8C%96%E5%B8%82.xls'#$Sheet1.A45]" office:value-type="string" office:string-value="           2.自101年起執業醫師含西醫師、中醫師及牙醫師。" calcext:value-type="string">
            <text:p><text:s text:c="11"/>2.自101年起執業醫師含西醫師、中醫師及牙醫師。</text:p>
          </table:table-cell>
          <table:table-cell table:number-columns-repeated="1023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B$1048576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'file:///D:/%E7%B5%B1%E8%A8%88%E7%A7%91/%E5%88%86%E6%9E%90/%E9%84%89%E9%8E%AE%E6%8C%87%E6%A8%99%E4%B8%8A%E7%B6%B2/90%E5%B9%B4%E9%84%89%E9%8E%AE%E5%B8%82%E6%8C%87%E6%A8%99.xls'#1.土地" table:print="false" table:style-name="ta_extref">
        <table:table-source xlink:type="simple" xlink:href="../../90%E5%B9%B4%E9%84%89%E9%8E%AE%E5%B8%82%E6%8C%87%E6%A8%99.xls" table:table-name="1.土地" table:mode="copy-results-only"/>
        <table:table-column table:number-columns-repeated="4"/>
        <table:table-row table:number-rows-repeated="32">
          <table:table-cell table:number-columns-repeated="4"/>
        </table:table-row>
        <table:table-row>
          <table:table-cell table:style-name="ce1" office:value-type="string">
            <text:p>二林鎮</text:p>
          </table:table-cell>
          <table:table-cell table:style-name="ce1" office:value-type="float" office:value="92.8478">
            <text:p>92.8478</text:p>
          </table:table-cell>
          <table:table-cell/>
          <table:table-cell table:style-name="ce1" office:value-type="float" office:value="90.04">
            <text:p>90.04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2.人口" table:print="false" table:style-name="ta_extref">
        <table:table-source xlink:type="simple" xlink:href="../../90%E5%B9%B4%E9%84%89%E9%8E%AE%E5%B8%82%E6%8C%87%E6%A8%99.xls" table:table-name="2.人口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56.884">
            <text:p>56.884</text:p>
          </table:table-cell>
          <table:table-cell/>
          <table:table-cell table:style-name="ce1" office:value-type="float" office:value="612.658565954174">
            <text:p>612.658565954174</text:p>
          </table:table-cell>
          <table:table-cell/>
          <table:table-cell table:style-name="ce1" office:value-type="float" office:value="13199">
            <text:p>13199</text:p>
          </table:table-cell>
          <table:table-cell/>
          <table:table-cell table:style-name="ce1" office:value-type="float" office:value="4.30972043336616">
            <text:p>4.30972043336616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2.人口1" table:print="false" table:style-name="ta_extref">
        <table:table-source xlink:type="simple" xlink:href="../../90%E5%B9%B4%E9%84%89%E9%8E%AE%E5%B8%82%E6%8C%87%E6%A8%99.xls" table:table-name="2.人口1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-1.9669827889006">
            <text:p>-1.9669827889006</text:p>
          </table:table-cell>
          <table:table-cell/>
          <table:table-cell table:style-name="ce1" office:value-type="float" office:value="7.1654373024236">
            <text:p>7.1654373024236</text:p>
          </table:table-cell>
          <table:table-cell/>
          <table:table-cell table:style-name="ce1" office:value-type="float" office:value="-9.1324200913242">
            <text:p>-9.1324200913242</text:p>
          </table:table-cell>
          <table:table-cell/>
          <table:table-cell table:style-name="ce1" office:value-type="float" office:value="107.227686703097">
            <text:p>107.227686703097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2.人口2" table:print="false" table:style-name="ta_extref">
        <table:table-source xlink:type="simple" xlink:href="../../90%E5%B9%B4%E9%84%89%E9%8E%AE%E5%B8%82%E6%8C%87%E6%A8%99.xls" table:table-name="2.人口2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14.2079381805409">
            <text:p>14.2079381805409</text:p>
          </table:table-cell>
          <table:table-cell/>
          <table:table-cell table:style-name="ce1" office:value-type="float" office:value="7.04250087811732">
            <text:p>7.04250087811732</text:p>
          </table:table-cell>
          <table:table-cell/>
          <table:table-cell table:style-name="ce1" office:value-type="float" office:value="7.32349841938883">
            <text:p>7.32349841938883</text:p>
          </table:table-cell>
          <table:table-cell/>
          <table:table-cell table:style-name="ce1" office:value-type="float" office:value="1.58061116965227">
            <text:p>1.58061116965227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2.人口完" table:print="false" table:style-name="ta_extref">
        <table:table-source xlink:type="simple" xlink:href="../../90%E5%B9%B4%E9%84%89%E9%8E%AE%E5%B8%82%E6%8C%87%E6%A8%99.xls" table:table-name="2.人口完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21.0867730820617">
            <text:p>21.0867730820617</text:p>
          </table:table-cell>
          <table:table-cell/>
          <table:table-cell table:style-name="ce1" office:value-type="float" office:value="67.2825399057732">
            <text:p>67.2825399057732</text:p>
          </table:table-cell>
          <table:table-cell/>
          <table:table-cell table:style-name="ce1" office:value-type="float" office:value="11.6306870121651">
            <text:p>11.6306870121651</text:p>
          </table:table-cell>
          <table:table-cell/>
          <table:table-cell table:style-name="ce1" office:value-type="float" office:value="48.6269694040185">
            <text:p>48.6269694040185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3.農業" table:print="false" table:style-name="ta_extref">
        <table:table-source xlink:type="simple" xlink:href="../../90%E5%B9%B4%E9%84%89%E9%8E%AE%E5%B8%82%E6%8C%87%E6%A8%99.xls" table:table-name="3.農業" table:mode="copy-results-only"/>
        <table:table-column table:number-columns-repeated="2"/>
        <table:table-row table:number-rows-repeated="32">
          <table:table-cell table:number-columns-repeated="2"/>
        </table:table-row>
        <table:table-row>
          <table:table-cell/>
          <table:table-cell table:style-name="ce1" office:value-type="float" office:value="7532.34">
            <text:p>7532.34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3.農業完" table:print="false" table:style-name="ta_extref">
        <table:table-source xlink:type="simple" xlink:href="../../90%E5%B9%B4%E9%84%89%E9%8E%AE%E5%B8%82%E6%8C%87%E6%A8%99.xls" table:table-name="3.農業完" table:mode="copy-results-only"/>
        <table:table-column table:number-columns-repeated="4"/>
        <table:table-row table:number-rows-repeated="32">
          <table:table-cell table:number-columns-repeated="4"/>
        </table:table-row>
        <table:table-row>
          <table:table-cell table:number-columns-repeated="3"/>
          <table:table-cell table:style-name="ce1" office:value-type="float" office:value="81.1256701828153">
            <text:p>81.1256701828153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4.工商業" table:print="false" table:style-name="ta_extref">
        <table:table-source xlink:type="simple" xlink:href="../../90%E5%B9%B4%E9%84%89%E9%8E%AE%E5%B8%82%E6%8C%87%E6%A8%99.xls" table:table-name="4.工商業" table:mode="copy-results-only"/>
        <table:table-column table:number-columns-repeated="6"/>
        <table:table-row table:number-rows-repeated="32">
          <table:table-cell table:number-columns-repeated="6"/>
        </table:table-row>
        <table:table-row>
          <table:table-cell/>
          <table:table-cell table:style-name="ce1" office:value-type="float" office:value="96">
            <text:p>96</text:p>
          </table:table-cell>
          <table:table-cell/>
          <table:table-cell table:style-name="ce1" office:value-type="float" office:value="1.03395018514171">
            <text:p>1.03395018514171</text:p>
          </table:table-cell>
          <table:table-cell/>
          <table:table-cell table:style-name="ce1" office:value-type="float" office:value="83.005766120526">
            <text:p>83.005766120526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5.財政" table:print="false" table:style-name="ta_extref">
        <table:table-source xlink:type="simple" xlink:href="../../90%E5%B9%B4%E9%84%89%E9%8E%AE%E5%B8%82%E6%8C%87%E6%A8%99.xls" table:table-name="5.財政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4.06427818756586">
            <text:p>4.06427818756586</text:p>
          </table:table-cell>
          <table:table-cell/>
          <table:table-cell table:style-name="ce1" office:value-type="float" office:value="6.10016420361248">
            <text:p>6.10016420361248</text:p>
          </table:table-cell>
          <table:table-cell/>
          <table:table-cell table:style-name="ce1" office:value-type="float" office:value="76.2587503240861">
            <text:p>76.2587503240861</text:p>
          </table:table-cell>
          <table:table-cell/>
          <table:table-cell table:style-name="ce1" office:value-type="float" office:value="62.7067669172932">
            <text:p>62.7067669172932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6.教育1" table:print="false" table:style-name="ta_extref">
        <table:table-source xlink:type="simple" xlink:href="../../90%E5%B9%B4%E9%84%89%E9%8E%AE%E5%B8%82%E6%8C%87%E6%A8%99.xls" table:table-name="6.教育1" table:mode="copy-results-only"/>
        <table:table-column table:number-columns-repeated="4"/>
        <table:table-row table:number-rows-repeated="32">
          <table:table-cell table:number-columns-repeated="4"/>
        </table:table-row>
        <table:table-row>
          <table:table-cell/>
          <table:table-cell table:style-name="ce1" office:value-type="float" office:value="31.5774647887324">
            <text:p>31.5774647887324</text:p>
          </table:table-cell>
          <table:table-cell/>
          <table:table-cell table:style-name="ce1" office:value-type="float" office:value="29.9771428571429">
            <text:p>29.9771428571429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7.醫療" table:print="false" table:style-name="ta_extref">
        <table:table-source xlink:type="simple" xlink:href="../../90%E5%B9%B4%E9%84%89%E9%8E%AE%E5%B8%82%E6%8C%87%E6%A8%99.xls" table:table-name="7.醫療" table:mode="copy-results-only"/>
        <table:table-column table:number-columns-repeated="6"/>
        <table:table-row table:number-rows-repeated="32">
          <table:table-cell table:number-columns-repeated="6"/>
        </table:table-row>
        <table:table-row>
          <table:table-cell/>
          <table:table-cell table:style-name="ce1" office:value-type="float" office:value="41">
            <text:p>41</text:p>
          </table:table-cell>
          <table:table-cell/>
          <table:table-cell table:style-name="ce1" office:value-type="float" office:value="2.26458048780488">
            <text:p>2.26458048780488</text:p>
          </table:table-cell>
          <table:table-cell/>
          <table:table-cell table:style-name="ce1" office:value-type="float" office:value="1387.41463414634">
            <text:p>1387.41463414634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1.土地" table:print="false" table:style-name="ta_extref">
        <table:table-source xlink:type="simple" xlink:href="../../91%E5%B9%B4%E9%84%89%E9%8E%AE%E5%B8%82%E6%8C%87%E6%A8%99.xls" table:table-name="1.土地" table:mode="copy-results-only"/>
        <table:table-column table:number-columns-repeated="4"/>
        <table:table-row table:number-rows-repeated="32">
          <table:table-cell table:number-columns-repeated="4"/>
        </table:table-row>
        <table:table-row>
          <table:table-cell/>
          <table:table-cell table:style-name="ce1" office:value-type="float" office:value="92.8478">
            <text:p>92.8478</text:p>
          </table:table-cell>
          <table:table-cell/>
          <table:table-cell table:style-name="ce1" office:value-type="float" office:value="90.04">
            <text:p>90.04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2.人口" table:print="false" table:style-name="ta_extref">
        <table:table-source xlink:type="simple" xlink:href="../../91%E5%B9%B4%E9%84%89%E9%8E%AE%E5%B8%82%E6%8C%87%E6%A8%99.xls" table:table-name="2.人口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56.903">
            <text:p>56.903</text:p>
          </table:table-cell>
          <table:table-cell/>
          <table:table-cell table:style-name="ce1" office:value-type="float" office:value="612.863201928317">
            <text:p>612.863201928317</text:p>
          </table:table-cell>
          <table:table-cell/>
          <table:table-cell table:style-name="ce1" office:value-type="float" office:value="13361">
            <text:p>13361</text:p>
          </table:table-cell>
          <table:table-cell/>
          <table:table-cell table:style-name="ce1" office:value-type="float" office:value="4.25888780779882">
            <text:p>4.25888780779882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2.人口1" table:print="false" table:style-name="ta_extref">
        <table:table-source xlink:type="simple" xlink:href="../../91%E5%B9%B4%E9%84%89%E9%8E%AE%E5%B8%82%E6%8C%87%E6%A8%99.xls" table:table-name="2.人口1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0.333957306194908">
            <text:p>0.333957306194908</text:p>
          </table:table-cell>
          <table:table-cell/>
          <table:table-cell table:style-name="ce1" office:value-type="float" office:value="6.11669171346463">
            <text:p>6.11669171346463</text:p>
          </table:table-cell>
          <table:table-cell/>
          <table:table-cell table:style-name="ce1" office:value-type="float" office:value="-5.78273440726972">
            <text:p>-5.78273440726972</text:p>
          </table:table-cell>
          <table:table-cell/>
          <table:table-cell table:style-name="ce1" office:value-type="float" office:value="107.485870556062">
            <text:p>107.485870556062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2.人口2" table:print="false" table:style-name="ta_extref">
        <table:table-source xlink:type="simple" xlink:href="../../91%E5%B9%B4%E9%84%89%E9%8E%AE%E5%B8%82%E6%8C%87%E6%A8%99.xls" table:table-name="2.人口2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13.1297951435577">
            <text:p>13.1297951435577</text:p>
          </table:table-cell>
          <table:table-cell/>
          <table:table-cell table:style-name="ce1" office:value-type="float" office:value="7.01310343009307">
            <text:p>7.01310343009307</text:p>
          </table:table-cell>
          <table:table-cell/>
          <table:table-cell table:style-name="ce1" office:value-type="float" office:value="6.94279662878888">
            <text:p>6.94279662878888</text:p>
          </table:table-cell>
          <table:table-cell/>
          <table:table-cell table:style-name="ce1" office:value-type="float" office:value="1.40613602608382">
            <text:p>1.40613602608382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2.人口完" table:print="false" table:style-name="ta_extref">
        <table:table-source xlink:type="simple" xlink:href="../../91%E5%B9%B4%E9%84%89%E9%8E%AE%E5%B8%82%E6%8C%87%E6%A8%99.xls" table:table-name="2.人口完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20.5331880568687">
            <text:p>20.5331880568687</text:p>
          </table:table-cell>
          <table:table-cell/>
          <table:table-cell table:style-name="ce1" office:value-type="float" office:value="67.4393265732914">
            <text:p>67.4393265732914</text:p>
          </table:table-cell>
          <table:table-cell/>
          <table:table-cell table:style-name="ce1" office:value-type="float" office:value="12.0274853698399">
            <text:p>12.0274853698399</text:p>
          </table:table-cell>
          <table:table-cell/>
          <table:table-cell table:style-name="ce1" office:value-type="float" office:value="48.2814332247557">
            <text:p>48.2814332247557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3.農業" table:print="false" table:style-name="ta_extref">
        <table:table-source xlink:type="simple" xlink:href="../../91%E5%B9%B4%E9%84%89%E9%8E%AE%E5%B8%82%E6%8C%87%E6%A8%99.xls" table:table-name="3.農業" table:mode="copy-results-only"/>
        <table:table-column table:number-columns-repeated="2"/>
        <table:table-row table:number-rows-repeated="32">
          <table:table-cell table:number-columns-repeated="2"/>
        </table:table-row>
        <table:table-row>
          <table:table-cell/>
          <table:table-cell table:style-name="ce1" office:value-type="float" office:value="7517.83">
            <text:p>7517.83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3.農業完" table:print="false" table:style-name="ta_extref">
        <table:table-source xlink:type="simple" xlink:href="../../91%E5%B9%B4%E9%84%89%E9%8E%AE%E5%B8%82%E6%8C%87%E6%A8%99.xls" table:table-name="3.農業完" table:mode="copy-results-only"/>
        <table:table-column table:number-columns-repeated="2"/>
        <table:table-row table:number-rows-repeated="32">
          <table:table-cell table:number-columns-repeated="2"/>
        </table:table-row>
        <table:table-row>
          <table:table-cell/>
          <table:table-cell table:style-name="ce1" office:value-type="float" office:value="80.9693929204569">
            <text:p>80.9693929204569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4.工商業" table:print="false" table:style-name="ta_extref">
        <table:table-source xlink:type="simple" xlink:href="../../91%E5%B9%B4%E9%84%89%E9%8E%AE%E5%B8%82%E6%8C%87%E6%A8%99.xls" table:table-name="4.工商業" table:mode="copy-results-only"/>
        <table:table-column table:number-columns-repeated="6"/>
        <table:table-row table:number-rows-repeated="32">
          <table:table-cell table:number-columns-repeated="6"/>
        </table:table-row>
        <table:table-row>
          <table:table-cell/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1.07703144285594">
            <text:p>1.07703144285594</text:p>
          </table:table-cell>
          <table:table-cell/>
          <table:table-cell table:style-name="ce1" office:value-type="float" office:value="83.529866615117">
            <text:p>83.529866615117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5.財政" table:print="false" table:style-name="ta_extref">
        <table:table-source xlink:type="simple" xlink:href="../../91%E5%B9%B4%E9%84%89%E9%8E%AE%E5%B8%82%E6%8C%87%E6%A8%99.xls" table:table-name="5.財政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3.32405283556118">
            <text:p>3.32405283556118</text:p>
          </table:table-cell>
          <table:table-cell/>
          <table:table-cell table:style-name="ce1" office:value-type="float" office:value="3.12187693332699">
            <text:p>3.12187693332699</text:p>
          </table:table-cell>
          <table:table-cell/>
          <table:table-cell table:style-name="ce1" office:value-type="float" office:value="96.0992401529212">
            <text:p>96.0992401529212</text:p>
          </table:table-cell>
          <table:table-cell/>
          <table:table-cell table:style-name="ce1" office:value-type="float" office:value="64.8550897063723">
            <text:p>64.8550897063723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6.教育1" table:print="false" table:style-name="ta_extref">
        <table:table-source xlink:type="simple" xlink:href="../../91%E5%B9%B4%E9%84%89%E9%8E%AE%E5%B8%82%E6%8C%87%E6%A8%99.xls" table:table-name="6.教育1" table:mode="copy-results-only"/>
        <table:table-column table:number-columns-repeated="4"/>
        <table:table-row table:number-rows-repeated="32">
          <table:table-cell table:number-columns-repeated="4"/>
        </table:table-row>
        <table:table-row>
          <table:table-cell/>
          <table:table-cell table:style-name="ce1" office:value-type="float" office:value="31.5970149253731">
            <text:p>31.5970149253731</text:p>
          </table:table-cell>
          <table:table-cell/>
          <table:table-cell table:style-name="ce1" office:value-type="float" office:value="28.8516483516484">
            <text:p>28.8516483516484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7.醫療" table:print="false" table:style-name="ta_extref">
        <table:table-source xlink:type="simple" xlink:href="../../91%E5%B9%B4%E9%84%89%E9%8E%AE%E5%B8%82%E6%8C%87%E6%A8%99.xls" table:table-name="7.醫療" table:mode="copy-results-only"/>
        <table:table-column table:number-columns-repeated="7"/>
        <table:table-row table:number-rows-repeated="32">
          <table:table-cell table:number-columns-repeated="7"/>
        </table:table-row>
        <table:table-row>
          <table:table-cell/>
          <table:table-cell table:style-name="ce1" office:value-type="float" office:value="38">
            <text:p>38</text:p>
          </table:table-cell>
          <table:table-cell/>
          <table:table-cell table:style-name="ce1" office:value-type="float" office:value="2.44336315789474">
            <text:p>2.44336315789474</text:p>
          </table:table-cell>
          <table:table-cell table:number-columns-repeated="2"/>
          <table:table-cell table:style-name="ce1" office:value-type="float" office:value="1497.44736842105">
            <text:p>1497.44736842105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1.土地" table:print="false" table:style-name="ta_extref">
        <table:table-source xlink:type="simple" xlink:href="../../92%E5%B9%B4%E9%84%89%E9%8E%AE%E5%B8%82%E6%8C%87%E6%A8%99.xls" table:table-name="1.土地" table:mode="copy-results-only"/>
        <table:table-column table:number-columns-repeated="4"/>
        <table:table-row table:number-rows-repeated="32">
          <table:table-cell table:number-columns-repeated="4"/>
        </table:table-row>
        <table:table-row>
          <table:table-cell/>
          <table:table-cell table:style-name="ce1" office:value-type="float" office:value="92.8478">
            <text:p>92.8478</text:p>
          </table:table-cell>
          <table:table-cell/>
          <table:table-cell table:style-name="ce1" office:value-type="float" office:value="90.05196801">
            <text:p>90.05196801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2.人口" table:print="false" table:style-name="ta_extref">
        <table:table-source xlink:type="simple" xlink:href="../../92%E5%B9%B4%E9%84%89%E9%8E%AE%E5%B8%82%E6%8C%87%E6%A8%99.xls" table:table-name="2.人口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56.724">
            <text:p>56.724</text:p>
          </table:table-cell>
          <table:table-cell/>
          <table:table-cell table:style-name="ce1" office:value-type="float" office:value="610.935315645605">
            <text:p>610.935315645605</text:p>
          </table:table-cell>
          <table:table-cell/>
          <table:table-cell table:style-name="ce1" office:value-type="float" office:value="13473">
            <text:p>13473</text:p>
          </table:table-cell>
          <table:table-cell/>
          <table:table-cell table:style-name="ce1" office:value-type="float" office:value="4.21019817412603">
            <text:p>4.21019817412603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2.人口1" table:print="false" table:style-name="ta_extref">
        <table:table-source xlink:type="simple" xlink:href="../../92%E5%B9%B4%E9%84%89%E9%8E%AE%E5%B8%82%E6%8C%87%E6%A8%99.xls" table:table-name="2.人口1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-3.14570409293007">
            <text:p>-3.14570409293007</text:p>
          </table:table-cell>
          <table:table-cell/>
          <table:table-cell table:style-name="ce1" office:value-type="float" office:value="5.01641335246024">
            <text:p>5.01641335246024</text:p>
          </table:table-cell>
          <table:table-cell/>
          <table:table-cell table:style-name="ce1" office:value-type="float" office:value="-8.16707296681247">
            <text:p>-8.16707296681247</text:p>
          </table:table-cell>
          <table:table-cell/>
          <table:table-cell table:style-name="ce1" office:value-type="float" office:value="107.468636845763">
            <text:p>107.468636845763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2.人口2" table:print="false" table:style-name="ta_extref">
        <table:table-source xlink:type="simple" xlink:href="../../92%E5%B9%B4%E9%84%89%E9%8E%AE%E5%B8%82%E6%8C%87%E6%A8%99.xls" table:table-name="2.人口2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12.1097978473426">
            <text:p>12.1097978473426</text:p>
          </table:table-cell>
          <table:table-cell/>
          <table:table-cell table:style-name="ce1" office:value-type="float" office:value="7.09338449488238">
            <text:p>7.09338449488238</text:p>
          </table:table-cell>
          <table:table-cell/>
          <table:table-cell table:style-name="ce1" office:value-type="float" office:value="6.81176128913022">
            <text:p>6.81176128913022</text:p>
          </table:table-cell>
          <table:table-cell/>
          <table:table-cell table:style-name="ce1" office:value-type="float" office:value="1.95376098990557">
            <text:p>1.95376098990557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2.人口完" table:print="false" table:style-name="ta_extref">
        <table:table-source xlink:type="simple" xlink:href="../../92%E5%B9%B4%E9%84%89%E9%8E%AE%E5%B8%82%E6%8C%87%E6%A8%99.xls" table:table-name="2.人口完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20.0937874620972">
            <text:p>20.0937874620972</text:p>
          </table:table-cell>
          <table:table-cell/>
          <table:table-cell table:style-name="ce1" office:value-type="float" office:value="67.4564558211692">
            <text:p>67.4564558211692</text:p>
          </table:table-cell>
          <table:table-cell/>
          <table:table-cell table:style-name="ce1" office:value-type="float" office:value="12.4497567167337">
            <text:p>12.4497567167337</text:p>
          </table:table-cell>
          <table:table-cell/>
          <table:table-cell table:style-name="ce1" office:value-type="float" office:value="48.2437800543592">
            <text:p>48.2437800543592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3.農業" table:print="false" table:style-name="ta_extref">
        <table:table-source xlink:type="simple" xlink:href="../../92%E5%B9%B4%E9%84%89%E9%8E%AE%E5%B8%82%E6%8C%87%E6%A8%99.xls" table:table-name="3.農業" table:mode="copy-results-only"/>
        <table:table-column table:number-columns-repeated="2"/>
        <table:table-row table:number-rows-repeated="32">
          <table:table-cell table:number-columns-repeated="2"/>
        </table:table-row>
        <table:table-row>
          <table:table-cell/>
          <table:table-cell table:style-name="ce1" office:value-type="float" office:value="7412.91">
            <text:p>7412.91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3.農業完" table:print="false" table:style-name="ta_extref">
        <table:table-source xlink:type="simple" xlink:href="../../92%E5%B9%B4%E9%84%89%E9%8E%AE%E5%B8%82%E6%8C%87%E6%A8%99.xls" table:table-name="3.農業完" table:mode="copy-results-only"/>
        <table:table-column table:number-columns-repeated="2"/>
        <table:table-row table:number-rows-repeated="32">
          <table:table-cell table:number-columns-repeated="2"/>
        </table:table-row>
        <table:table-row>
          <table:table-cell/>
          <table:table-cell table:style-name="ce1" office:value-type="float" office:value="79.8393715306125">
            <text:p>79.8393715306125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4.工商業" table:print="false" table:style-name="ta_extref">
        <table:table-source xlink:type="simple" xlink:href="../../92%E5%B9%B4%E9%84%89%E9%8E%AE%E5%B8%82%E6%8C%87%E6%A8%99.xls" table:table-name="4.工商業" table:mode="copy-results-only"/>
        <table:table-column table:number-columns-repeated="6"/>
        <table:table-row table:number-rows-repeated="32">
          <table:table-cell table:number-columns-repeated="6"/>
        </table:table-row>
        <table:table-row>
          <table:table-cell/>
          <table:table-cell table:style-name="ce1" office:value-type="float" office:value="84">
            <text:p>84</text:p>
          </table:table-cell>
          <table:table-cell/>
          <table:table-cell table:style-name="ce1" office:value-type="float" office:value="0.904706411998992">
            <text:p>0.904706411998992</text:p>
          </table:table-cell>
          <table:table-cell/>
          <table:table-cell table:style-name="ce1" office:value-type="float" office:value="83.6436076440308">
            <text:p>83.6436076440308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5.財政" table:print="false" table:style-name="ta_extref">
        <table:table-source xlink:type="simple" xlink:href="../../92%E5%B9%B4%E9%84%89%E9%8E%AE%E5%B8%82%E6%8C%87%E6%A8%99.xls" table:table-name="5.財政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3.90961655240392">
            <text:p>3.90961655240392</text:p>
          </table:table-cell>
          <table:table-cell/>
          <table:table-cell table:style-name="ce1" office:value-type="float" office:value="19.4882022699544">
            <text:p>19.4882022699544</text:p>
          </table:table-cell>
          <table:table-cell/>
          <table:table-cell table:style-name="ce1" office:value-type="float" office:value="81.5684385397017">
            <text:p>81.5684385397017</text:p>
          </table:table-cell>
          <table:table-cell/>
          <table:table-cell table:style-name="ce1" office:value-type="float" office:value="56.9456012317722">
            <text:p>56.9456012317722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6.教育1" table:print="false" table:style-name="ta_extref">
        <table:table-source xlink:type="simple" xlink:href="../../92%E5%B9%B4%E9%84%89%E9%8E%AE%E5%B8%82%E6%8C%87%E6%A8%99.xls" table:table-name="6.教育1" table:mode="copy-results-only"/>
        <table:table-column table:number-columns-repeated="4"/>
        <table:table-row table:number-rows-repeated="32">
          <table:table-cell table:number-columns-repeated="4"/>
        </table:table-row>
        <table:table-row>
          <table:table-cell/>
          <table:table-cell table:style-name="ce1" office:value-type="float" office:value="32.8571428571429">
            <text:p>32.8571428571429</text:p>
          </table:table-cell>
          <table:table-cell/>
          <table:table-cell table:style-name="ce1" office:value-type="float" office:value="28.3152173913043">
            <text:p>28.3152173913043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7.醫療" table:print="false" table:style-name="ta_extref">
        <table:table-source xlink:type="simple" xlink:href="../../92%E5%B9%B4%E9%84%89%E9%8E%AE%E5%B8%82%E6%8C%87%E6%A8%99.xls" table:table-name="7.醫療" table:mode="copy-results-only"/>
        <table:table-column table:number-columns-repeated="7"/>
        <table:table-row table:number-rows-repeated="32">
          <table:table-cell table:number-columns-repeated="7"/>
        </table:table-row>
        <table:table-row>
          <table:table-cell/>
          <table:table-cell table:style-name="ce1" office:value-type="float" office:value="42">
            <text:p>42</text:p>
          </table:table-cell>
          <table:table-cell/>
          <table:table-cell table:style-name="ce1" office:value-type="float" office:value="2.2106619047619">
            <text:p>2.2106619047619</text:p>
          </table:table-cell>
          <table:table-cell table:number-columns-repeated="2"/>
          <table:table-cell table:style-name="ce1" office:value-type="float" office:value="1350.57142857143">
            <text:p>1350.57142857143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1.土地" table:print="false" table:style-name="ta_extref">
        <table:table-source xlink:type="simple" xlink:href="../../93%E5%B9%B4%E9%84%89%E9%8E%AE%E5%B8%82%E6%8C%87%E6%A8%99.xls" table:table-name="1.土地" table:mode="copy-results-only"/>
        <table:table-column table:number-columns-repeated="4"/>
        <table:table-row table:number-rows-repeated="32">
          <table:table-cell table:number-columns-repeated="4"/>
        </table:table-row>
        <table:table-row>
          <table:table-cell/>
          <table:table-cell table:style-name="ce1" office:value-type="float" office:value="92.8478">
            <text:p>92.8478</text:p>
          </table:table-cell>
          <table:table-cell/>
          <table:table-cell table:style-name="ce1" office:value-type="float" office:value="90.05299793">
            <text:p>90.05299793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2.人口" table:print="false" table:style-name="ta_extref">
        <table:table-source xlink:type="simple" xlink:href="../../93%E5%B9%B4%E9%84%89%E9%8E%AE%E5%B8%82%E6%8C%87%E6%A8%99.xls" table:table-name="2.人口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56449">
            <text:p>56449</text:p>
          </table:table-cell>
          <table:table-cell/>
          <table:table-cell table:style-name="ce1" office:value-type="float" office:value="607.973479177751">
            <text:p>607.973479177751</text:p>
          </table:table-cell>
          <table:table-cell/>
          <table:table-cell table:style-name="ce1" office:value-type="float" office:value="13609">
            <text:p>13609</text:p>
          </table:table-cell>
          <table:table-cell/>
          <table:table-cell table:style-name="ce1" office:value-type="float" office:value="4.14791681975164">
            <text:p>4.14791681975164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2.人口1" table:print="false" table:style-name="ta_extref">
        <table:table-source xlink:type="simple" xlink:href="../../93%E5%B9%B4%E9%84%89%E9%8E%AE%E5%B8%82%E6%8C%87%E6%A8%99.xls" table:table-name="2.人口1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-4.84803610464706">
            <text:p>-4.84803610464706</text:p>
          </table:table-cell>
          <table:table-cell/>
          <table:table-cell table:style-name="ce1" office:value-type="float" office:value="3.69346045434865">
            <text:p>3.69346045434865</text:p>
          </table:table-cell>
          <table:table-cell/>
          <table:table-cell table:style-name="ce1" office:value-type="float" office:value="-8.55327684164951">
            <text:p>-8.55327684164951</text:p>
          </table:table-cell>
          <table:table-cell/>
          <table:table-cell table:style-name="ce1" office:value-type="float" office:value="107.350132236262">
            <text:p>107.350132236262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2.人口2" table:print="false" table:style-name="ta_extref">
        <table:table-source xlink:type="simple" xlink:href="../../93%E5%B9%B4%E9%84%89%E9%8E%AE%E5%B8%82%E6%8C%87%E6%A8%99.xls" table:table-name="2.人口2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11.0273651842754">
            <text:p>11.0273651842754</text:p>
          </table:table-cell>
          <table:table-cell/>
          <table:table-cell table:style-name="ce1" office:value-type="float" office:value="7.33390472992675">
            <text:p>7.33390472992675</text:p>
          </table:table-cell>
          <table:table-cell/>
          <table:table-cell table:style-name="ce1" office:value-type="float" office:value="5.31928993664567">
            <text:p>5.31928993664567</text:p>
          </table:table-cell>
          <table:table-cell/>
          <table:table-cell table:style-name="ce1" office:value-type="float" office:value="1.9969427336909">
            <text:p>1.9969427336909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2.人口完" table:print="false" table:style-name="ta_extref">
        <table:table-source xlink:type="simple" xlink:href="../../93%E5%B9%B4%E9%84%89%E9%8E%AE%E5%B8%82%E6%8C%87%E6%A8%99.xls" table:table-name="2.人口完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19.7470282910238">
            <text:p>19.7470282910238</text:p>
          </table:table-cell>
          <table:table-cell/>
          <table:table-cell table:style-name="ce1" office:value-type="float" office:value="67.3050009743308">
            <text:p>67.3050009743308</text:p>
          </table:table-cell>
          <table:table-cell/>
          <table:table-cell table:style-name="ce1" office:value-type="float" office:value="12.9479707346454">
            <text:p>12.9479707346454</text:p>
          </table:table-cell>
          <table:table-cell/>
          <table:table-cell table:style-name="ce1" office:value-type="float" office:value="48.5773695154371">
            <text:p>48.5773695154371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3.農業" table:print="false" table:style-name="ta_extref">
        <table:table-source xlink:type="simple" xlink:href="../../93%E5%B9%B4%E9%84%89%E9%8E%AE%E5%B8%82%E6%8C%87%E6%A8%99.xls" table:table-name="3.農業" table:mode="copy-results-only"/>
        <table:table-column table:number-columns-repeated="2"/>
        <table:table-row table:number-rows-repeated="32">
          <table:table-cell table:number-columns-repeated="2"/>
        </table:table-row>
        <table:table-row>
          <table:table-cell/>
          <table:table-cell table:style-name="ce1" office:value-type="float" office:value="7379.14">
            <text:p>7379.14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3.農業完" table:print="false" table:style-name="ta_extref">
        <table:table-source xlink:type="simple" xlink:href="../../93%E5%B9%B4%E9%84%89%E9%8E%AE%E5%B8%82%E6%8C%87%E6%A8%99.xls" table:table-name="3.農業完" table:mode="copy-results-only"/>
        <table:table-column table:number-columns-repeated="2"/>
        <table:table-row table:number-rows-repeated="32">
          <table:table-cell table:number-columns-repeated="2"/>
        </table:table-row>
        <table:table-row>
          <table:table-cell/>
          <table:table-cell table:style-name="ce1" office:value-type="float" office:value="79.47565801236">
            <text:p>79.47565801236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4.工商業" table:print="false" table:style-name="ta_extref">
        <table:table-source xlink:type="simple" xlink:href="../../93%E5%B9%B4%E9%84%89%E9%8E%AE%E5%B8%82%E6%8C%87%E6%A8%99.xls" table:table-name="4.工商業" table:mode="copy-results-only"/>
        <table:table-column table:number-columns-repeated="6"/>
        <table:table-row table:number-rows-repeated="32">
          <table:table-cell table:number-columns-repeated="6"/>
        </table:table-row>
        <table:table-row>
          <table:table-cell/>
          <table:table-cell table:style-name="ce1" office:value-type="float" office:value="82">
            <text:p>82</text:p>
          </table:table-cell>
          <table:table-cell/>
          <table:table-cell table:style-name="ce1" office:value-type="float" office:value="0.883165783141873">
            <text:p>0.883165783141873</text:p>
          </table:table-cell>
          <table:table-cell/>
          <table:table-cell table:style-name="ce1" office:value-type="float" office:value="84.4957395170862">
            <text:p>84.4957395170862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5.財政" table:print="false" table:style-name="ta_extref">
        <table:table-source xlink:type="simple" xlink:href="../../93%E5%B9%B4%E9%84%89%E9%8E%AE%E5%B8%82%E6%8C%87%E6%A8%99.xls" table:table-name="5.財政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4.92304496655563">
            <text:p>4.92304496655563</text:p>
          </table:table-cell>
          <table:table-cell/>
          <table:table-cell table:style-name="ce1" office:value-type="float" office:value="40.6219816789189">
            <text:p>40.6219816789189</text:p>
          </table:table-cell>
          <table:table-cell/>
          <table:table-cell table:style-name="ce1" office:value-type="float" office:value="65.9625729657707">
            <text:p>65.9625729657707</text:p>
          </table:table-cell>
          <table:table-cell/>
          <table:table-cell table:style-name="ce1" office:value-type="float" office:value="47.2320850136115">
            <text:p>47.2320850136115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6.教育1" table:print="false" table:style-name="ta_extref">
        <table:table-source xlink:type="simple" xlink:href="../../93%E5%B9%B4%E9%84%89%E9%8E%AE%E5%B8%82%E6%8C%87%E6%A8%99.xls" table:table-name="6.教育1" table:mode="copy-results-only"/>
        <table:table-column table:number-columns-repeated="4"/>
        <table:table-row table:number-rows-repeated="32">
          <table:table-cell table:number-columns-repeated="4"/>
        </table:table-row>
        <table:table-row>
          <table:table-cell/>
          <table:table-cell table:style-name="ce1" office:value-type="float" office:value="33.6065573770492">
            <text:p>33.6065573770492</text:p>
          </table:table-cell>
          <table:table-cell/>
          <table:table-cell table:style-name="ce1" office:value-type="float" office:value="27.8128342245989">
            <text:p>27.8128342245989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7.醫療" table:print="false" table:style-name="ta_extref">
        <table:table-source xlink:type="simple" xlink:href="../../93%E5%B9%B4%E9%84%89%E9%8E%AE%E5%B8%82%E6%8C%87%E6%A8%99.xls" table:table-name="7.醫療" table:mode="copy-results-only"/>
        <table:table-column table:number-columns-repeated="6"/>
        <table:table-row table:number-rows-repeated="32">
          <table:table-cell table:number-columns-repeated="6"/>
        </table:table-row>
        <table:table-row>
          <table:table-cell/>
          <table:table-cell table:style-name="ce1" office:value-type="float" office:value="44">
            <text:p>44</text:p>
          </table:table-cell>
          <table:table-cell/>
          <table:table-cell table:style-name="ce1" office:value-type="float" office:value="2.11017727272727">
            <text:p>2.11017727272727</text:p>
          </table:table-cell>
          <table:table-cell/>
          <table:table-cell table:style-name="ce1" office:value-type="float" office:value="1282.93181818182">
            <text:p>1282.93181818182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1.土地" table:print="false" table:style-name="ta_extref">
        <table:table-source xlink:type="simple" xlink:href="../../94%E5%B9%B4%E9%84%89%E9%8E%AE%E5%B8%82%E6%8C%87%E6%A8%99.xls" table:table-name="1.土地" table:mode="copy-results-only"/>
        <table:table-column table:number-columns-repeated="4"/>
        <table:table-row table:number-rows-repeated="32">
          <table:table-cell table:number-columns-repeated="4"/>
        </table:table-row>
        <table:table-row>
          <table:table-cell/>
          <table:table-cell table:style-name="ce1" office:value-type="float" office:value="92.8478">
            <text:p>92.8478</text:p>
          </table:table-cell>
          <table:table-cell/>
          <table:table-cell table:style-name="ce1" office:value-type="float" office:value="90.05467427">
            <text:p>90.05467427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2.人口" table:print="false" table:style-name="ta_extref">
        <table:table-source xlink:type="simple" xlink:href="../../94%E5%B9%B4%E9%84%89%E9%8E%AE%E5%B8%82%E6%8C%87%E6%A8%99.xls" table:table-name="2.人口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56050">
            <text:p>56050</text:p>
          </table:table-cell>
          <table:table-cell/>
          <table:table-cell table:style-name="ce1" office:value-type="float" office:value="603.676123720756">
            <text:p>603.676123720756</text:p>
          </table:table-cell>
          <table:table-cell/>
          <table:table-cell table:style-name="ce1" office:value-type="float" office:value="13665">
            <text:p>13665</text:p>
          </table:table-cell>
          <table:table-cell/>
          <table:table-cell table:style-name="ce1" office:value-type="float" office:value="4.10171972191731">
            <text:p>4.10171972191731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2.人口1" table:print="false" table:style-name="ta_extref">
        <table:table-source xlink:type="simple" xlink:href="../../94%E5%B9%B4%E9%84%89%E9%8E%AE%E5%B8%82%E6%8C%87%E6%A8%99.xls" table:table-name="2.人口1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-7.06832716257153">
            <text:p>-7.06832716257153</text:p>
          </table:table-cell>
          <table:table-cell/>
          <table:table-cell table:style-name="ce1" office:value-type="float" office:value="2.20446403968035">
            <text:p>2.20446403968035</text:p>
          </table:table-cell>
          <table:table-cell/>
          <table:table-cell table:style-name="ce1" office:value-type="float" office:value="-9.297860425426">
            <text:p>-9.297860425426</text:p>
          </table:table-cell>
          <table:table-cell/>
          <table:table-cell table:style-name="ce1" office:value-type="float" office:value="107.124644322087">
            <text:p>107.124644322087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2.人口2" table:print="false" table:style-name="ta_extref">
        <table:table-source xlink:type="simple" xlink:href="../../94%E5%B9%B4%E9%84%89%E9%8E%AE%E5%B8%82%E6%8C%87%E6%A8%99.xls" table:table-name="2.人口2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9.97342198597321">
            <text:p>9.97342198597321</text:p>
          </table:table-cell>
          <table:table-cell/>
          <table:table-cell table:style-name="ce1" office:value-type="float" office:value="7.76895794629286">
            <text:p>7.76895794629286</text:p>
          </table:table-cell>
          <table:table-cell/>
          <table:table-cell table:style-name="ce1" office:value-type="float" office:value="5.10226757571178">
            <text:p>5.10226757571178</text:p>
          </table:table-cell>
          <table:table-cell/>
          <table:table-cell table:style-name="ce1" office:value-type="float" office:value="1.70668183717189">
            <text:p>1.70668183717189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2.人口完" table:print="false" table:style-name="ta_extref">
        <table:table-source xlink:type="simple" xlink:href="../../94%E5%B9%B4%E9%84%89%E9%8E%AE%E5%B8%82%E6%8C%87%E6%A8%99.xls" table:table-name="2.人口完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19.2488849241748">
            <text:p>19.2488849241748</text:p>
          </table:table-cell>
          <table:table-cell/>
          <table:table-cell table:style-name="ce1" office:value-type="float" office:value="67.3398751115076">
            <text:p>67.3398751115076</text:p>
          </table:table-cell>
          <table:table-cell/>
          <table:table-cell table:style-name="ce1" office:value-type="float" office:value="13.4112399643176">
            <text:p>13.4112399643176</text:p>
          </table:table-cell>
          <table:table-cell/>
          <table:table-cell table:style-name="ce1" office:value-type="float" office:value="48.5004239084358">
            <text:p>48.5004239084358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3.農業" table:print="false" table:style-name="ta_extref">
        <table:table-source xlink:type="simple" xlink:href="../../94%E5%B9%B4%E9%84%89%E9%8E%AE%E5%B8%82%E6%8C%87%E6%A8%99.xls" table:table-name="3.農業" table:mode="copy-results-only"/>
        <table:table-column table:number-columns-repeated="2"/>
        <table:table-row table:number-rows-repeated="32">
          <table:table-cell table:number-columns-repeated="2"/>
        </table:table-row>
        <table:table-row>
          <table:table-cell/>
          <table:table-cell table:style-name="ce1" office:value-type="float" office:value="7371.39">
            <text:p>7371.39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3.農業完" table:print="false" table:style-name="ta_extref">
        <table:table-source xlink:type="simple" xlink:href="../../94%E5%B9%B4%E9%84%89%E9%8E%AE%E5%B8%82%E6%8C%87%E6%A8%99.xls" table:table-name="3.農業完" table:mode="copy-results-only"/>
        <table:table-column table:number-columns-repeated="2"/>
        <table:table-row table:number-rows-repeated="32">
          <table:table-cell table:number-columns-repeated="2"/>
        </table:table-row>
        <table:table-row>
          <table:table-cell/>
          <table:table-cell table:style-name="ce1" office:value-type="float" office:value="79.3921880755387">
            <text:p>79.3921880755387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4.工商業" table:print="false" table:style-name="ta_extref">
        <table:table-source xlink:type="simple" xlink:href="../../94%E5%B9%B4%E9%84%89%E9%8E%AE%E5%B8%82%E6%8C%87%E6%A8%99.xls" table:table-name="4.工商業" table:mode="copy-results-only"/>
        <table:table-column table:number-columns-repeated="6"/>
        <table:table-row table:number-rows-repeated="32">
          <table:table-cell table:number-columns-repeated="6"/>
        </table:table-row>
        <table:table-row>
          <table:table-cell/>
          <table:table-cell table:style-name="ce1" office:value-type="float" office:value="87">
            <text:p>87</text:p>
          </table:table-cell>
          <table:table-cell/>
          <table:table-cell table:style-name="ce1" office:value-type="float" office:value="0.93701735528467">
            <text:p>0.93701735528467</text:p>
          </table:table-cell>
          <table:table-cell/>
          <table:table-cell table:style-name="ce1" office:value-type="float" office:value="85.6966993755576">
            <text:p>85.6966993755576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5.財政" table:print="false" table:style-name="ta_extref">
        <table:table-source xlink:type="simple" xlink:href="../../94%E5%B9%B4%E9%84%89%E9%8E%AE%E5%B8%82%E6%8C%87%E6%A8%99.xls" table:table-name="5.財政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3.50271991751038">
            <text:p>3.50271991751038</text:p>
          </table:table-cell>
          <table:table-cell/>
          <table:table-cell table:style-name="ce1" office:value-type="float" office:value="6.91060729960421">
            <text:p>6.91060729960421</text:p>
          </table:table-cell>
          <table:table-cell/>
          <table:table-cell table:style-name="ce1" office:value-type="float" office:value="94.1814116905157">
            <text:p>94.1814116905157</text:p>
          </table:table-cell>
          <table:table-cell/>
          <table:table-cell table:style-name="ce1" office:value-type="float" office:value="75.1084819949164">
            <text:p>75.1084819949164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6.教育1" table:print="false" table:style-name="ta_extref">
        <table:table-source xlink:type="simple" xlink:href="../../94%E5%B9%B4%E9%84%89%E9%8E%AE%E5%B8%82%E6%8C%87%E6%A8%99.xls" table:table-name="6.教育1" table:mode="copy-results-only"/>
        <table:table-column table:number-columns-repeated="4"/>
        <table:table-row table:number-rows-repeated="32">
          <table:table-cell table:number-columns-repeated="4"/>
        </table:table-row>
        <table:table-row>
          <table:table-cell/>
          <table:table-cell table:style-name="ce1" office:value-type="float" office:value="32.7096774193548">
            <text:p>32.7096774193548</text:p>
          </table:table-cell>
          <table:table-cell/>
          <table:table-cell table:style-name="ce1" office:value-type="float" office:value="27.8633879781421">
            <text:p>27.8633879781421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7.醫療" table:print="false" table:style-name="ta_extref">
        <table:table-source xlink:type="simple" xlink:href="../../94%E5%B9%B4%E9%84%89%E9%8E%AE%E5%B8%82%E6%8C%87%E6%A8%99.xls" table:table-name="7.醫療" table:mode="copy-results-only"/>
        <table:table-column table:number-columns-repeated="6"/>
        <table:table-row table:number-rows-repeated="32">
          <table:table-cell table:number-columns-repeated="6"/>
        </table:table-row>
        <table:table-row>
          <table:table-cell/>
          <table:table-cell table:style-name="ce1" office:value-type="float" office:value="42">
            <text:p>42</text:p>
          </table:table-cell>
          <table:table-cell/>
          <table:table-cell table:style-name="ce1" office:value-type="float" office:value="2.2106619047619">
            <text:p>2.2106619047619</text:p>
          </table:table-cell>
          <table:table-cell/>
          <table:table-cell table:style-name="ce1" office:value-type="float" office:value="1334.52380952381">
            <text:p>1334.52380952381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1.土地" table:print="false" table:style-name="ta_extref">
        <table:table-source xlink:type="simple" xlink:href="../../95%E5%B9%B4%E9%84%89%E9%8E%AE%E5%B8%82%E6%8C%87%E6%A8%99.xls" table:table-name="1.土地" table:mode="copy-results-only"/>
        <table:table-column table:number-columns-repeated="4"/>
        <table:table-row table:number-rows-repeated="32">
          <table:table-cell table:number-columns-repeated="4"/>
        </table:table-row>
        <table:table-row>
          <table:table-cell/>
          <table:table-cell table:style-name="ce1" office:value-type="float" office:value="92.8478">
            <text:p>92.8478</text:p>
          </table:table-cell>
          <table:table-cell/>
          <table:table-cell table:style-name="ce1" office:value-type="float" office:value="90.05547142">
            <text:p>90.05547142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2.人口" table:print="false" table:style-name="ta_extref">
        <table:table-source xlink:type="simple" xlink:href="../../95%E5%B9%B4%E9%84%89%E9%8E%AE%E5%B8%82%E6%8C%87%E6%A8%99.xls" table:table-name="2.人口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55538">
            <text:p>55538</text:p>
          </table:table-cell>
          <table:table-cell/>
          <table:table-cell table:style-name="ce1" office:value-type="float" office:value="598.161722733333">
            <text:p>598.161722733333</text:p>
          </table:table-cell>
          <table:table-cell/>
          <table:table-cell table:style-name="ce1" office:value-type="float" office:value="13713">
            <text:p>13713</text:p>
          </table:table-cell>
          <table:table-cell/>
          <table:table-cell table:style-name="ce1" office:value-type="float" office:value="4.05002552322614">
            <text:p>4.05002552322614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2.人口1" table:print="false" table:style-name="ta_extref">
        <table:table-source xlink:type="simple" xlink:href="../../95%E5%B9%B4%E9%84%89%E9%8E%AE%E5%B8%82%E6%8C%87%E6%A8%99.xls" table:table-name="2.人口1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-9.13470115967886">
            <text:p>-9.13470115967886</text:p>
          </table:table-cell>
          <table:table-cell/>
          <table:table-cell table:style-name="ce1" office:value-type="float" office:value="1.18292289493494">
            <text:p>1.18292289493494</text:p>
          </table:table-cell>
          <table:table-cell/>
          <table:table-cell table:style-name="ce1" office:value-type="float" office:value="-10.3595368677636">
            <text:p>-10.3595368677636</text:p>
          </table:table-cell>
          <table:table-cell/>
          <table:table-cell table:style-name="ce1" office:value-type="float" office:value="107.486830799118">
            <text:p>107.486830799118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2.人口2" table:print="false" table:style-name="ta_extref">
        <table:table-source xlink:type="simple" xlink:href="../../95%E5%B9%B4%E9%84%89%E9%8E%AE%E5%B8%82%E6%8C%87%E6%A8%99.xls" table:table-name="2.人口2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8.62099867369251">
            <text:p>8.62099867369251</text:p>
          </table:table-cell>
          <table:table-cell/>
          <table:table-cell table:style-name="ce1" office:value-type="float" office:value="7.43807577875757">
            <text:p>7.43807577875757</text:p>
          </table:table-cell>
          <table:table-cell/>
          <table:table-cell table:style-name="ce1" office:value-type="float" office:value="5.01846076639065">
            <text:p>5.01846076639065</text:p>
          </table:table-cell>
          <table:table-cell/>
          <table:table-cell table:style-name="ce1" office:value-type="float" office:value="2.0611535290533">
            <text:p>2.0611535290533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2.人口完" table:print="false" table:style-name="ta_extref">
        <table:table-source xlink:type="simple" xlink:href="../../95%E5%B9%B4%E9%84%89%E9%8E%AE%E5%B8%82%E6%8C%87%E6%A8%99.xls" table:table-name="2.人口完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18.5620656127336">
            <text:p>18.5620656127336</text:p>
          </table:table-cell>
          <table:table-cell/>
          <table:table-cell table:style-name="ce1" office:value-type="float" office:value="67.4961287766934">
            <text:p>67.4961287766934</text:p>
          </table:table-cell>
          <table:table-cell/>
          <table:table-cell table:style-name="ce1" office:value-type="float" office:value="13.9418056105729">
            <text:p>13.9418056105729</text:p>
          </table:table-cell>
          <table:table-cell/>
          <table:table-cell table:style-name="ce1" office:value-type="float" office:value="48.1566451475217">
            <text:p>48.1566451475217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3.農業" table:print="false" table:style-name="ta_extref">
        <table:table-source xlink:type="simple" xlink:href="../../95%E5%B9%B4%E9%84%89%E9%8E%AE%E5%B8%82%E6%8C%87%E6%A8%99.xls" table:table-name="3.農業" table:mode="copy-results-only"/>
        <table:table-column table:number-columns-repeated="2"/>
        <table:table-row table:number-rows-repeated="32">
          <table:table-cell table:number-columns-repeated="2"/>
        </table:table-row>
        <table:table-row>
          <table:table-cell/>
          <table:table-cell table:style-name="ce1" office:value-type="float" office:value="7366.41">
            <text:p>7366.41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3.農業完" table:print="false" table:style-name="ta_extref">
        <table:table-source xlink:type="simple" xlink:href="../../95%E5%B9%B4%E9%84%89%E9%8E%AE%E5%B8%82%E6%8C%87%E6%A8%99.xls" table:table-name="3.農業完" table:mode="copy-results-only"/>
        <table:table-column table:number-columns-repeated="2"/>
        <table:table-row table:number-rows-repeated="32">
          <table:table-cell table:number-columns-repeated="2"/>
        </table:table-row>
        <table:table-row>
          <table:table-cell/>
          <table:table-cell table:style-name="ce1" office:value-type="float" office:value="79.3385519096844">
            <text:p>79.3385519096844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4.工商業" table:print="false" table:style-name="ta_extref">
        <table:table-source xlink:type="simple" xlink:href="../../95%E5%B9%B4%E9%84%89%E9%8E%AE%E5%B8%82%E6%8C%87%E6%A8%99.xls" table:table-name="4.工商業" table:mode="copy-results-only"/>
        <table:table-column table:number-columns-repeated="6"/>
        <table:table-row table:number-rows-repeated="32">
          <table:table-cell table:number-columns-repeated="6"/>
        </table:table-row>
        <table:table-row>
          <table:table-cell/>
          <table:table-cell table:style-name="ce1" office:value-type="float" office:value="81">
            <text:p>81</text:p>
          </table:table-cell>
          <table:table-cell/>
          <table:table-cell table:style-name="ce1" office:value-type="float" office:value="0.872395468713314">
            <text:p>0.872395468713314</text:p>
          </table:table-cell>
          <table:table-cell/>
          <table:table-cell table:style-name="ce1" office:value-type="float" office:value="87.046706759336">
            <text:p>87.046706759336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5.財政" table:print="false" table:style-name="ta_extref">
        <table:table-source xlink:type="simple" xlink:href="../../95%E5%B9%B4%E9%84%89%E9%8E%AE%E5%B8%82%E6%8C%87%E6%A8%99.xls" table:table-name="5.財政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5.05497110800444">
            <text:p>5.05497110800444</text:p>
          </table:table-cell>
          <table:table-cell/>
          <table:table-cell table:style-name="ce1" office:value-type="float" office:value="24.3424436798657">
            <text:p>24.3424436798657</text:p>
          </table:table-cell>
          <table:table-cell/>
          <table:table-cell table:style-name="ce1" office:value-type="float" office:value="70.8759368068575">
            <text:p>70.8759368068575</text:p>
          </table:table-cell>
          <table:table-cell/>
          <table:table-cell table:style-name="ce1" office:value-type="float" office:value="59.3647963098523">
            <text:p>59.3647963098523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6.教育1" table:print="false" table:style-name="ta_extref">
        <table:table-source xlink:type="simple" xlink:href="../../95%E5%B9%B4%E9%84%89%E9%8E%AE%E5%B8%82%E6%8C%87%E6%A8%99.xls" table:table-name="6.教育1" table:mode="copy-results-only"/>
        <table:table-column table:number-columns-repeated="4"/>
        <table:table-row table:number-rows-repeated="32">
          <table:table-cell table:number-columns-repeated="4"/>
        </table:table-row>
        <table:table-row>
          <table:table-cell/>
          <table:table-cell table:style-name="ce1" office:value-type="float" office:value="32.1290322580645">
            <text:p>32.1290322580645</text:p>
          </table:table-cell>
          <table:table-cell/>
          <table:table-cell table:style-name="ce1" office:value-type="float" office:value="27.4702702702703">
            <text:p>27.4702702702703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7.醫療" table:print="false" table:style-name="ta_extref">
        <table:table-source xlink:type="simple" xlink:href="../../95%E5%B9%B4%E9%84%89%E9%8E%AE%E5%B8%82%E6%8C%87%E6%A8%99.xls" table:table-name="7.醫療" table:mode="copy-results-only"/>
        <table:table-column table:number-columns-repeated="6"/>
        <table:table-row table:number-rows-repeated="32">
          <table:table-cell table:number-columns-repeated="6"/>
        </table:table-row>
        <table:table-row>
          <table:table-cell/>
          <table:table-cell table:style-name="ce1" office:value-type="float" office:value="43">
            <text:p>43</text:p>
          </table:table-cell>
          <table:table-cell/>
          <table:table-cell table:style-name="ce1" office:value-type="float" office:value="2.1592511627907">
            <text:p>2.1592511627907</text:p>
          </table:table-cell>
          <table:table-cell/>
          <table:table-cell table:style-name="ce1" office:value-type="float" office:value="1291.58139534884">
            <text:p>1291.58139534884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1.土地" table:print="false" table:style-name="ta_extref">
        <table:table-source xlink:type="simple" xlink:href="../../96%E5%B9%B4%E9%84%89%E9%8E%AE%E5%B8%82%E6%8C%87%E6%A8%99.xls" table:table-name="1.土地" table:mode="copy-results-only"/>
        <table:table-column table:number-columns-repeated="4"/>
        <table:table-row table:number-rows-repeated="32">
          <table:table-cell table:number-columns-repeated="4"/>
        </table:table-row>
        <table:table-row>
          <table:table-cell/>
          <table:table-cell table:style-name="ce1" office:value-type="float" office:value="92.8478">
            <text:p>92.8478</text:p>
          </table:table-cell>
          <table:table-cell/>
          <table:table-cell table:style-name="ce1" office:value-type="float" office:value="90.05477616">
            <text:p>90.05477616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2.人口" table:print="false" table:style-name="ta_extref">
        <table:table-source xlink:type="simple" xlink:href="../../96%E5%B9%B4%E9%84%89%E9%8E%AE%E5%B8%82%E6%8C%87%E6%A8%99.xls" table:table-name="2.人口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55045">
            <text:p>55045</text:p>
          </table:table-cell>
          <table:table-cell/>
          <table:table-cell table:style-name="ce1" office:value-type="float" office:value="592.851957720054">
            <text:p>592.851957720054</text:p>
          </table:table-cell>
          <table:table-cell/>
          <table:table-cell table:style-name="ce1" office:value-type="float" office:value="13800">
            <text:p>13800</text:p>
          </table:table-cell>
          <table:table-cell/>
          <table:table-cell table:style-name="ce1" office:value-type="float" office:value="3.98876811594203">
            <text:p>3.98876811594203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2.人口1" table:print="false" table:style-name="ta_extref">
        <table:table-source xlink:type="simple" xlink:href="../../96%E5%B9%B4%E9%84%89%E9%8E%AE%E5%B8%82%E6%8C%87%E6%A8%99.xls" table:table-name="2.人口1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-8.87680507040225">
            <text:p>-8.87680507040225</text:p>
          </table:table-cell>
          <table:table-cell/>
          <table:table-cell table:style-name="ce1" office:value-type="float" office:value="1.03089986706818">
            <text:p>1.03089986706818</text:p>
          </table:table-cell>
          <table:table-cell/>
          <table:table-cell table:style-name="ce1" office:value-type="float" office:value="-9.94727941907888">
            <text:p>-9.94727941907888</text:p>
          </table:table-cell>
          <table:table-cell/>
          <table:table-cell table:style-name="ce1" office:value-type="float" office:value="107.07621698894">
            <text:p>107.07621698894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2.人口2" table:print="false" table:style-name="ta_extref">
        <table:table-source xlink:type="simple" xlink:href="../../96%E5%B9%B4%E9%84%89%E9%8E%AE%E5%B8%82%E6%8C%87%E6%A8%99.xls" table:table-name="2.人口2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8.22911297396526">
            <text:p>8.22911297396526</text:p>
          </table:table-cell>
          <table:table-cell/>
          <table:table-cell table:style-name="ce1" office:value-type="float" office:value="7.19821310689708">
            <text:p>7.19821310689708</text:p>
          </table:table-cell>
          <table:table-cell/>
          <table:table-cell table:style-name="ce1" office:value-type="float" office:value="5.04598355986002">
            <text:p>5.04598355986002</text:p>
          </table:table-cell>
          <table:table-cell/>
          <table:table-cell table:style-name="ce1" office:value-type="float" office:value="1.7905102954342">
            <text:p>1.7905102954342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2.人口完" table:print="false" table:style-name="ta_extref">
        <table:table-source xlink:type="simple" xlink:href="../../96%E5%B9%B4%E9%84%89%E9%8E%AE%E5%B8%82%E6%8C%87%E6%A8%99.xls" table:table-name="2.人口完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17.7654646198565">
            <text:p>17.7654646198565</text:p>
          </table:table-cell>
          <table:table-cell/>
          <table:table-cell table:style-name="ce1" office:value-type="float" office:value="67.8081569624852">
            <text:p>67.8081569624852</text:p>
          </table:table-cell>
          <table:table-cell/>
          <table:table-cell table:style-name="ce1" office:value-type="float" office:value="14.4263784176583">
            <text:p>14.4263784176583</text:p>
          </table:table-cell>
          <table:table-cell/>
          <table:table-cell table:style-name="ce1" office:value-type="float" office:value="47.4748827863362">
            <text:p>47.4748827863362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3.農業" table:print="false" table:style-name="ta_extref">
        <table:table-source xlink:type="simple" xlink:href="../../96%E5%B9%B4%E9%84%89%E9%8E%AE%E5%B8%82%E6%8C%87%E6%A8%99.xls" table:table-name="3.農業" table:mode="copy-results-only"/>
        <table:table-column table:number-columns-repeated="2"/>
        <table:table-row table:number-rows-repeated="32">
          <table:table-cell table:number-columns-repeated="2"/>
        </table:table-row>
        <table:table-row>
          <table:table-cell/>
          <table:table-cell table:style-name="ce1" office:value-type="float" office:value="7348.95">
            <text:p>7348.95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3.農業完" table:print="false" table:style-name="ta_extref">
        <table:table-source xlink:type="simple" xlink:href="../../96%E5%B9%B4%E9%84%89%E9%8E%AE%E5%B8%82%E6%8C%87%E6%A8%99.xls" table:table-name="3.農業完" table:mode="copy-results-only"/>
        <table:table-column table:number-columns-repeated="2"/>
        <table:table-row table:number-rows-repeated="32">
          <table:table-cell table:number-columns-repeated="2"/>
        </table:table-row>
        <table:table-row>
          <table:table-cell/>
          <table:table-cell table:style-name="ce1" office:value-type="float" office:value="79.1505022197618">
            <text:p>79.1505022197618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4.工商業" table:print="false" table:style-name="ta_extref">
        <table:table-source xlink:type="simple" xlink:href="../../96%E5%B9%B4%E9%84%89%E9%8E%AE%E5%B8%82%E6%8C%87%E6%A8%99.xls" table:table-name="4.工商業" table:mode="copy-results-only"/>
        <table:table-column table:number-columns-repeated="6"/>
        <table:table-row table:number-rows-repeated="32">
          <table:table-cell table:number-columns-repeated="6"/>
        </table:table-row>
        <table:table-row>
          <table:table-cell/>
          <table:table-cell table:style-name="ce1" office:value-type="float" office:value="87">
            <text:p>87</text:p>
          </table:table-cell>
          <table:table-cell/>
          <table:table-cell table:style-name="ce1" office:value-type="float" office:value="0.93701735528467">
            <text:p>0.93701735528467</text:p>
          </table:table-cell>
          <table:table-cell/>
          <table:table-cell table:style-name="ce1" office:value-type="float" office:value="87.5774366427468">
            <text:p>87.5774366427468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5.財政" table:print="false" table:style-name="ta_extref">
        <table:table-source xlink:type="simple" xlink:href="../../96%E5%B9%B4%E9%84%89%E9%8E%AE%E5%B8%82%E6%8C%87%E6%A8%99.xls" table:table-name="5.財政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4.36225441523562">
            <text:p>4.36225441523562</text:p>
          </table:table-cell>
          <table:table-cell/>
          <table:table-cell table:style-name="ce1" office:value-type="float" office:value="16.9105508935715">
            <text:p>16.9105508935715</text:p>
          </table:table-cell>
          <table:table-cell/>
          <table:table-cell table:style-name="ce1" office:value-type="float" office:value="87.2993092452478">
            <text:p>87.2993092452478</text:p>
          </table:table-cell>
          <table:table-cell/>
          <table:table-cell table:style-name="ce1" office:value-type="float" office:value="73.0166007595744">
            <text:p>73.0166007595744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6.教育1" table:print="false" table:style-name="ta_extref">
        <table:table-source xlink:type="simple" xlink:href="../../96%E5%B9%B4%E9%84%89%E9%8E%AE%E5%B8%82%E6%8C%87%E6%A8%99.xls" table:table-name="6.教育1" table:mode="copy-results-only"/>
        <table:table-column table:number-columns-repeated="4"/>
        <table:table-row table:number-rows-repeated="32">
          <table:table-cell table:number-columns-repeated="4"/>
        </table:table-row>
        <table:table-row>
          <table:table-cell/>
          <table:table-cell table:style-name="ce1" office:value-type="float" office:value="31.758064516129">
            <text:p>31.758064516129</text:p>
          </table:table-cell>
          <table:table-cell/>
          <table:table-cell table:style-name="ce1" office:value-type="float" office:value="27.1521739130435">
            <text:p>27.1521739130435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7.醫療" table:print="false" table:style-name="ta_extref">
        <table:table-source xlink:type="simple" xlink:href="../../96%E5%B9%B4%E9%84%89%E9%8E%AE%E5%B8%82%E6%8C%87%E6%A8%99.xls" table:table-name="7.醫療" table:mode="copy-results-only"/>
        <table:table-column table:number-columns-repeated="6"/>
        <table:table-row table:number-rows-repeated="32">
          <table:table-cell table:number-columns-repeated="6"/>
        </table:table-row>
        <table:table-row>
          <table:table-cell/>
          <table:table-cell table:style-name="ce1" office:value-type="float" office:value="43">
            <text:p>43</text:p>
          </table:table-cell>
          <table:table-cell/>
          <table:table-cell table:style-name="ce1" office:value-type="float" office:value="2.1592511627907">
            <text:p>2.1592511627907</text:p>
          </table:table-cell>
          <table:table-cell/>
          <table:table-cell table:style-name="ce1" office:value-type="float" office:value="1280.11627906977">
            <text:p>1280.11627906977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1.土地" table:print="false" table:style-name="ta_extref">
        <table:table-source xlink:type="simple" xlink:href="../../97%E5%B9%B4%E9%84%89%E9%8E%AE%E5%B8%82%E6%8C%87%E6%A8%99.xls" table:table-name="1.土地" table:mode="copy-results-only"/>
        <table:table-column table:number-columns-repeated="4"/>
        <table:table-row table:number-rows-repeated="32">
          <table:table-cell table:number-columns-repeated="4"/>
        </table:table-row>
        <table:table-row>
          <table:table-cell/>
          <table:table-cell table:style-name="ce1" office:value-type="float" office:value="92.8478">
            <text:p>92.8478</text:p>
          </table:table-cell>
          <table:table-cell/>
          <table:table-cell table:style-name="ce1" office:value-type="float" office:value="90.05600516">
            <text:p>90.05600516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2.人口" table:print="false" table:style-name="ta_extref">
        <table:table-source xlink:type="simple" xlink:href="../../97%E5%B9%B4%E9%84%89%E9%8E%AE%E5%B8%82%E6%8C%87%E6%A8%99.xls" table:table-name="2.人口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54795">
            <text:p>54795</text:p>
          </table:table-cell>
          <table:table-cell/>
          <table:table-cell table:style-name="ce1" office:value-type="float" office:value="590.159379112914">
            <text:p>590.159379112914</text:p>
          </table:table-cell>
          <table:table-cell/>
          <table:table-cell table:style-name="ce1" office:value-type="float" office:value="14016">
            <text:p>14016</text:p>
          </table:table-cell>
          <table:table-cell/>
          <table:table-cell table:style-name="ce1" office:value-type="float" office:value="3.90946061643836">
            <text:p>3.90946061643836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2.人口1" table:print="false" table:style-name="ta_extref">
        <table:table-source xlink:type="simple" xlink:href="../../97%E5%B9%B4%E9%84%89%E9%8E%AE%E5%B8%82%E6%8C%87%E6%A8%99.xls" table:table-name="2.人口1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-4.54173857752748">
            <text:p>-4.54173857752748</text:p>
          </table:table-cell>
          <table:table-cell/>
          <table:table-cell table:style-name="ce1" office:value-type="float" office:value="-0.0182083029861617">
            <text:p>-0.0182083029861617</text:p>
          </table:table-cell>
          <table:table-cell/>
          <table:table-cell table:style-name="ce1" office:value-type="float" office:value="-4.53386744355426">
            <text:p>-4.53386744355426</text:p>
          </table:table-cell>
          <table:table-cell/>
          <table:table-cell table:style-name="ce1" office:value-type="float" office:value="106.914130352692">
            <text:p>106.914130352692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2.人口2" table:print="false" table:style-name="ta_extref">
        <table:table-source xlink:type="simple" xlink:href="../../97%E5%B9%B4%E9%84%89%E9%8E%AE%E5%B8%82%E6%8C%87%E6%A8%99.xls" table:table-name="2.人口2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8.12090313182811">
            <text:p>8.12090313182811</text:p>
          </table:table-cell>
          <table:table-cell/>
          <table:table-cell table:style-name="ce1" office:value-type="float" office:value="8.13911143481428">
            <text:p>8.13911143481428</text:p>
          </table:table-cell>
          <table:table-cell/>
          <table:table-cell table:style-name="ce1" office:value-type="float" office:value="5.79024034959942">
            <text:p>5.79024034959942</text:p>
          </table:table-cell>
          <table:table-cell/>
          <table:table-cell table:style-name="ce1" office:value-type="float" office:value="1.65695557174071">
            <text:p>1.65695557174071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2.人口完" table:print="false" table:style-name="ta_extref">
        <table:table-source xlink:type="simple" xlink:href="../../97%E5%B9%B4%E9%84%89%E9%8E%AE%E5%B8%82%E6%8C%87%E6%A8%99.xls" table:table-name="2.人口完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17.0252760288348">
            <text:p>17.0252760288348</text:p>
          </table:table-cell>
          <table:table-cell/>
          <table:table-cell table:style-name="ce1" office:value-type="float" office:value="68.2160781093165">
            <text:p>68.2160781093165</text:p>
          </table:table-cell>
          <table:table-cell/>
          <table:table-cell table:style-name="ce1" office:value-type="float" office:value="14.7586458618487">
            <text:p>14.7586458618487</text:p>
          </table:table-cell>
          <table:table-cell/>
          <table:table-cell table:style-name="ce1" office:value-type="float" office:value="46.5930067685064">
            <text:p>46.5930067685064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3.農業" table:print="false" table:style-name="ta_extref">
        <table:table-source xlink:type="simple" xlink:href="../../97%E5%B9%B4%E9%84%89%E9%8E%AE%E5%B8%82%E6%8C%87%E6%A8%99.xls" table:table-name="3.農業" table:mode="copy-results-only"/>
        <table:table-column table:number-columns-repeated="2"/>
        <table:table-row table:number-rows-repeated="32">
          <table:table-cell table:number-columns-repeated="2"/>
        </table:table-row>
        <table:table-row>
          <table:table-cell/>
          <table:table-cell table:style-name="ce1" office:value-type="float" office:value="7341.65">
            <text:p>7341.65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3.農業完" table:print="false" table:style-name="ta_extref">
        <table:table-source xlink:type="simple" xlink:href="../../97%E5%B9%B4%E9%84%89%E9%8E%AE%E5%B8%82%E6%8C%87%E6%A8%99.xls" table:table-name="3.農業完" table:mode="copy-results-only"/>
        <table:table-column table:number-columns-repeated="2"/>
        <table:table-row table:number-rows-repeated="32">
          <table:table-cell table:number-columns-repeated="2"/>
        </table:table-row>
        <table:table-row>
          <table:table-cell/>
          <table:table-cell table:style-name="ce1" office:value-type="float" office:value="79.0718789244333">
            <text:p>79.0718789244333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4.工商業" table:print="false" table:style-name="ta_extref">
        <table:table-source xlink:type="simple" xlink:href="../../97%E5%B9%B4%E9%84%89%E9%8E%AE%E5%B8%82%E6%8C%87%E6%A8%99.xls" table:table-name="4.工商業" table:mode="copy-results-only"/>
        <table:table-column table:number-columns-repeated="6"/>
        <table:table-row table:number-rows-repeated="32">
          <table:table-cell table:number-columns-repeated="6"/>
        </table:table-row>
        <table:table-row>
          <table:table-cell/>
          <table:table-cell table:style-name="ce1" office:value-type="float" office:value="83">
            <text:p>83</text:p>
          </table:table-cell>
          <table:table-cell/>
          <table:table-cell table:style-name="ce1" office:value-type="float" office:value="0.893936097570432">
            <text:p>0.893936097570432</text:p>
          </table:table-cell>
          <table:table-cell/>
          <table:table-cell table:style-name="ce1" office:value-type="float" office:value="87.2561365088056">
            <text:p>87.2561365088056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5.財政" table:print="false" table:style-name="ta_extref">
        <table:table-source xlink:type="simple" xlink:href="../../97%E5%B9%B4%E9%84%89%E9%8E%AE%E5%B8%82%E6%8C%87%E6%A8%99.xls" table:table-name="5.財政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4.96656527676621">
            <text:p>4.96656527676621</text:p>
          </table:table-cell>
          <table:table-cell/>
          <table:table-cell table:style-name="ce1" office:value-type="float" office:value="27.3418545898133">
            <text:p>27.3418545898133</text:p>
          </table:table-cell>
          <table:table-cell/>
          <table:table-cell table:style-name="ce1" office:value-type="float" office:value="73.1667411908616">
            <text:p>73.1667411908616</text:p>
          </table:table-cell>
          <table:table-cell/>
          <table:table-cell table:style-name="ce1" office:value-type="float" office:value="61.1432808899672">
            <text:p>61.1432808899672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6.教育1" table:print="false" table:style-name="ta_extref">
        <table:table-source xlink:type="simple" xlink:href="../../97%E5%B9%B4%E9%84%89%E9%8E%AE%E5%B8%82%E6%8C%87%E6%A8%99.xls" table:table-name="6.教育1" table:mode="copy-results-only"/>
        <table:table-column table:number-columns-repeated="4"/>
        <table:table-row table:number-rows-repeated="32">
          <table:table-cell table:number-columns-repeated="4"/>
        </table:table-row>
        <table:table-row>
          <table:table-cell/>
          <table:table-cell table:style-name="ce1" office:value-type="float" office:value="31.4833333333333">
            <text:p>31.4833333333333</text:p>
          </table:table-cell>
          <table:table-cell/>
          <table:table-cell table:style-name="ce1" office:value-type="float" office:value="26.456043956044">
            <text:p>26.456043956044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7.醫療" table:print="false" table:style-name="ta_extref">
        <table:table-source xlink:type="simple" xlink:href="../../97%E5%B9%B4%E9%84%89%E9%8E%AE%E5%B8%82%E6%8C%87%E6%A8%99.xls" table:table-name="7.醫療" table:mode="copy-results-only"/>
        <table:table-column table:number-columns-repeated="6"/>
        <table:table-row table:number-rows-repeated="32">
          <table:table-cell table:number-columns-repeated="6"/>
        </table:table-row>
        <table:table-row>
          <table:table-cell/>
          <table:table-cell table:style-name="ce1" office:value-type="float" office:value="45">
            <text:p>45</text:p>
          </table:table-cell>
          <table:table-cell/>
          <table:table-cell table:style-name="ce1" office:value-type="float" office:value="2.06328444444444">
            <text:p>2.06328444444444</text:p>
          </table:table-cell>
          <table:table-cell/>
          <table:table-cell table:style-name="ce1" office:value-type="float" office:value="1217.66666666667">
            <text:p>1217.66666666667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1.土地" table:print="false" table:style-name="ta_extref">
        <table:table-source xlink:type="simple" xlink:href="../../98%E5%B9%B4%E9%84%89%E9%8E%AE%E5%B8%82%E6%8C%87%E6%A8%99.xls" table:table-name="1.土地" table:mode="copy-results-only"/>
        <table:table-column table:number-columns-repeated="4"/>
        <table:table-row table:number-rows-repeated="32">
          <table:table-cell table:number-columns-repeated="4"/>
        </table:table-row>
        <table:table-row>
          <table:table-cell/>
          <table:table-cell table:style-name="ce1" office:value-type="float" office:value="92.8478">
            <text:p>92.8478</text:p>
          </table:table-cell>
          <table:table-cell/>
          <table:table-cell table:style-name="ce1" office:value-type="float" office:value="90.06182111">
            <text:p>90.06182111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2.人口" table:print="false" table:style-name="ta_extref">
        <table:table-source xlink:type="simple" xlink:href="../../98%E5%B9%B4%E9%84%89%E9%8E%AE%E5%B8%82%E6%8C%87%E6%A8%99.xls" table:table-name="2.人口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54479">
            <text:p>54479</text:p>
          </table:table-cell>
          <table:table-cell/>
          <table:table-cell table:style-name="ce1" office:value-type="float" office:value="586.755959753489">
            <text:p>586.755959753489</text:p>
          </table:table-cell>
          <table:table-cell/>
          <table:table-cell table:style-name="ce1" office:value-type="float" office:value="14198">
            <text:p>14198</text:p>
          </table:table-cell>
          <table:table-cell/>
          <table:table-cell table:style-name="ce1" office:value-type="float" office:value="3.83708973094802">
            <text:p>3.83708973094802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2.人口1" table:print="false" table:style-name="ta_extref">
        <table:table-source xlink:type="simple" xlink:href="../../98%E5%B9%B4%E9%84%89%E9%8E%AE%E5%B8%82%E6%8C%87%E6%A8%99.xls" table:table-name="2.人口1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-5.76694953919153">
            <text:p>-5.76694953919153</text:p>
          </table:table-cell>
          <table:table-cell/>
          <table:table-cell table:style-name="ce1" office:value-type="float" office:value="0.713802002306129">
            <text:p>0.713802002306129</text:p>
          </table:table-cell>
          <table:table-cell/>
          <table:table-cell table:style-name="ce1" office:value-type="float" office:value="-6.49742848253015">
            <text:p>-6.49742848253015</text:p>
          </table:table-cell>
          <table:table-cell/>
          <table:table-cell table:style-name="ce1" office:value-type="float" office:value="106.665149273548">
            <text:p>106.665149273548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2.人口2" table:print="false" table:style-name="ta_extref">
        <table:table-source xlink:type="simple" xlink:href="../../98%E5%B9%B4%E9%84%89%E9%8E%AE%E5%B8%82%E6%8C%87%E6%A8%99.xls" table:table-name="2.人口2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8.82186064388601">
            <text:p>8.82186064388601</text:p>
          </table:table-cell>
          <table:table-cell/>
          <table:table-cell table:style-name="ce1" office:value-type="float" office:value="8.10805864157988">
            <text:p>8.10805864157988</text:p>
          </table:table-cell>
          <table:table-cell/>
          <table:table-cell table:style-name="ce1" office:value-type="float" office:value="4.70377216904296">
            <text:p>4.70377216904296</text:p>
          </table:table-cell>
          <table:table-cell/>
          <table:table-cell table:style-name="ce1" office:value-type="float" office:value="1.88516939070593">
            <text:p>1.88516939070593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2.人口完" table:print="false" table:style-name="ta_extref">
        <table:table-source xlink:type="simple" xlink:href="../../98%E5%B9%B4%E9%84%89%E9%8E%AE%E5%B8%82%E6%8C%87%E6%A8%99.xls" table:table-name="2.人口完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16.3934727142569">
            <text:p>16.3934727142569</text:p>
          </table:table-cell>
          <table:table-cell/>
          <table:table-cell table:style-name="ce1" office:value-type="float" office:value="68.576882835588">
            <text:p>68.576882835588</text:p>
          </table:table-cell>
          <table:table-cell/>
          <table:table-cell table:style-name="ce1" office:value-type="float" office:value="15.0296444501551">
            <text:p>15.0296444501551</text:p>
          </table:table-cell>
          <table:table-cell/>
          <table:table-cell table:style-name="ce1" office:value-type="float" office:value="45.8217344753747">
            <text:p>45.8217344753747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3.農業" table:print="false" table:style-name="ta_extref">
        <table:table-source xlink:type="simple" xlink:href="../../98%E5%B9%B4%E9%84%89%E9%8E%AE%E5%B8%82%E6%8C%87%E6%A8%99.xls" table:table-name="3.農業" table:mode="copy-results-only"/>
        <table:table-column table:number-columns-repeated="2"/>
        <table:table-row table:number-rows-repeated="32">
          <table:table-cell table:number-columns-repeated="2"/>
        </table:table-row>
        <table:table-row>
          <table:table-cell/>
          <table:table-cell table:style-name="ce1" office:value-type="float" office:value="7332.97">
            <text:p>7332.97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3.農業完" table:print="false" table:style-name="ta_extref">
        <table:table-source xlink:type="simple" xlink:href="../../98%E5%B9%B4%E9%84%89%E9%8E%AE%E5%B8%82%E6%8C%87%E6%A8%99.xls" table:table-name="3.農業完" table:mode="copy-results-only"/>
        <table:table-column table:number-columns-repeated="2"/>
        <table:table-row table:number-rows-repeated="32">
          <table:table-cell table:number-columns-repeated="2"/>
        </table:table-row>
        <table:table-row>
          <table:table-cell/>
          <table:table-cell table:style-name="ce1" office:value-type="float" office:value="78.9783925951934">
            <text:p>78.9783925951934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4.工商業" table:print="false" table:style-name="ta_extref">
        <table:table-source xlink:type="simple" xlink:href="../../98%E5%B9%B4%E9%84%89%E9%8E%AE%E5%B8%82%E6%8C%87%E6%A8%99.xls" table:table-name="4.工商業" table:mode="copy-results-only"/>
        <table:table-column table:number-columns-repeated="6"/>
        <table:table-row table:number-rows-repeated="32">
          <table:table-cell table:number-columns-repeated="6"/>
        </table:table-row>
        <table:table-row>
          <table:table-cell/>
          <table:table-cell table:style-name="ce1" office:value-type="float" office:value="83">
            <text:p>83</text:p>
          </table:table-cell>
          <table:table-cell/>
          <table:table-cell table:style-name="ce1" office:value-type="float" office:value="0.893936097570432">
            <text:p>0.893936097570432</text:p>
          </table:table-cell>
          <table:table-cell/>
          <table:table-cell table:style-name="ce1" office:value-type="float" office:value="87.4814148571009">
            <text:p>87.4814148571009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5.財政" table:print="false" table:style-name="ta_extref">
        <table:table-source xlink:type="simple" xlink:href="../../98%E5%B9%B4%E9%84%89%E9%8E%AE%E5%B8%82%E6%8C%87%E6%A8%99.xls" table:table-name="5.財政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4.47012497025825">
            <text:p>4.47012497025825</text:p>
          </table:table-cell>
          <table:table-cell/>
          <table:table-cell table:style-name="ce1" office:value-type="float" office:value="17.4263448211831">
            <text:p>17.4263448211831</text:p>
          </table:table-cell>
          <table:table-cell/>
          <table:table-cell table:style-name="ce1" office:value-type="float" office:value="80.599049392825">
            <text:p>80.599049392825</text:p>
          </table:table-cell>
          <table:table-cell/>
          <table:table-cell table:style-name="ce1" office:value-type="float" office:value="69.7245236128215">
            <text:p>69.7245236128215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6.教育1" table:print="false" table:style-name="ta_extref">
        <table:table-source xlink:type="simple" xlink:href="../../98%E5%B9%B4%E9%84%89%E9%8E%AE%E5%B8%82%E6%8C%87%E6%A8%99.xls" table:table-name="6.教育1" table:mode="copy-results-only"/>
        <table:table-column table:number-columns-repeated="4"/>
        <table:table-row table:number-rows-repeated="32">
          <table:table-cell table:number-columns-repeated="4"/>
        </table:table-row>
        <table:table-row>
          <table:table-cell/>
          <table:table-cell table:style-name="ce1" office:value-type="float" office:value="30.2666666666667">
            <text:p>30.2666666666667</text:p>
          </table:table-cell>
          <table:table-cell/>
          <table:table-cell table:style-name="ce1" office:value-type="float" office:value="25.9166666666667">
            <text:p>25.9166666666667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7.醫療" table:print="false" table:style-name="ta_extref">
        <table:table-source xlink:type="simple" xlink:href="../../98%E5%B9%B4%E9%84%89%E9%8E%AE%E5%B8%82%E6%8C%87%E6%A8%99.xls" table:table-name="7.醫療" table:mode="copy-results-only"/>
        <table:table-column table:number-columns-repeated="6"/>
        <table:table-row table:number-rows-repeated="32">
          <table:table-cell table:number-columns-repeated="6"/>
        </table:table-row>
        <table:table-row>
          <table:table-cell/>
          <table:table-cell table:style-name="ce1" office:value-type="float" office:value="45">
            <text:p>45</text:p>
          </table:table-cell>
          <table:table-cell/>
          <table:table-cell table:style-name="ce1" office:value-type="float" office:value="2.06328444444444">
            <text:p>2.06328444444444</text:p>
          </table:table-cell>
          <table:table-cell/>
          <table:table-cell table:style-name="ce1" office:value-type="float" office:value="1210.64444444444">
            <text:p>1210.64444444444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1.土地" table:print="false" table:style-name="ta_extref">
        <table:table-source xlink:type="simple" xlink:href="../../99%E5%B9%B4%E9%84%89%E9%8E%AE%E5%B8%82%E6%8C%87%E6%A8%99.xls" table:table-name="1.土地" table:mode="copy-results-only"/>
        <table:table-column table:number-columns-repeated="4"/>
        <table:table-row table:number-rows-repeated="32">
          <table:table-cell table:number-columns-repeated="4"/>
        </table:table-row>
        <table:table-row>
          <table:table-cell/>
          <table:table-cell table:style-name="ce1" office:value-type="float" office:value="92.8478">
            <text:p>92.8478</text:p>
          </table:table-cell>
          <table:table-cell/>
          <table:table-cell table:style-name="ce1" office:value-type="float" office:value="90.09871842">
            <text:p>90.09871842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2.人口" table:print="false" table:style-name="ta_extref">
        <table:table-source xlink:type="simple" xlink:href="../../99%E5%B9%B4%E9%84%89%E9%8E%AE%E5%B8%82%E6%8C%87%E6%A8%99.xls" table:table-name="2.人口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53939">
            <text:p>53939</text:p>
          </table:table-cell>
          <table:table-cell/>
          <table:table-cell table:style-name="ce1" office:value-type="float" office:value="580.939989962067">
            <text:p>580.939989962067</text:p>
          </table:table-cell>
          <table:table-cell/>
          <table:table-cell table:style-name="ce1" office:value-type="float" office:value="14300">
            <text:p>14300</text:p>
          </table:table-cell>
          <table:table-cell/>
          <table:table-cell table:style-name="ce1" office:value-type="float" office:value="3.77195804195804">
            <text:p>3.77195804195804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2.人口1" table:print="false" table:style-name="ta_extref">
        <table:table-source xlink:type="simple" xlink:href="../../99%E5%B9%B4%E9%84%89%E9%8E%AE%E5%B8%82%E6%8C%87%E6%A8%99.xls" table:table-name="2.人口1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-9.91207621285266">
            <text:p>-9.91207621285266</text:p>
          </table:table-cell>
          <table:table-cell/>
          <table:table-cell table:style-name="ce1" office:value-type="float" office:value="0.0553413639801509">
            <text:p>0.0553413639801509</text:p>
          </table:table-cell>
          <table:table-cell/>
          <table:table-cell table:style-name="ce1" office:value-type="float" office:value="-10.0167868804073">
            <text:p>-10.0167868804073</text:p>
          </table:table-cell>
          <table:table-cell/>
          <table:table-cell table:style-name="ce1" office:value-type="float" office:value="106.718276932511">
            <text:p>106.718276932511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2.人口2" table:print="false" table:style-name="ta_extref">
        <table:table-source xlink:type="simple" xlink:href="../../99%E5%B9%B4%E9%84%89%E9%8E%AE%E5%B8%82%E6%8C%87%E6%A8%99.xls" table:table-name="2.人口2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7.80313232120128">
            <text:p>7.80313232120128</text:p>
          </table:table-cell>
          <table:table-cell/>
          <table:table-cell table:style-name="ce1" office:value-type="float" office:value="7.74779095722113">
            <text:p>7.74779095722113</text:p>
          </table:table-cell>
          <table:table-cell/>
          <table:table-cell table:style-name="ce1" office:value-type="float" office:value="5.25742957811434">
            <text:p>5.25742957811434</text:p>
          </table:table-cell>
          <table:table-cell/>
          <table:table-cell table:style-name="ce1" office:value-type="float" office:value="1.54955819144423">
            <text:p>1.54955819144423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2.人口完" table:print="false" table:style-name="ta_extref">
        <table:table-source xlink:type="simple" xlink:href="../../99%E5%B9%B4%E9%84%89%E9%8E%AE%E5%B8%82%E6%8C%87%E6%A8%99.xls" table:table-name="2.人口完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15.7362947032759">
            <text:p>15.7362947032759</text:p>
          </table:table-cell>
          <table:table-cell/>
          <table:table-cell table:style-name="ce1" office:value-type="float" office:value="68.9241550640538">
            <text:p>68.9241550640538</text:p>
          </table:table-cell>
          <table:table-cell/>
          <table:table-cell table:style-name="ce1" office:value-type="float" office:value="15.3395502326702">
            <text:p>15.3395502326702</text:p>
          </table:table-cell>
          <table:table-cell/>
          <table:table-cell table:style-name="ce1" office:value-type="float" office:value="45.087016165909">
            <text:p>45.087016165909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3.農業" table:print="false" table:style-name="ta_extref">
        <table:table-source xlink:type="simple" xlink:href="../../99%E5%B9%B4%E9%84%89%E9%8E%AE%E5%B8%82%E6%8C%87%E6%A8%99.xls" table:table-name="3.農業" table:mode="copy-results-only"/>
        <table:table-column table:number-columns-repeated="2"/>
        <table:table-row table:number-rows-repeated="32">
          <table:table-cell table:number-columns-repeated="2"/>
        </table:table-row>
        <table:table-row>
          <table:table-cell/>
          <table:table-cell table:style-name="ce1" office:value-type="float" office:value="7308.42">
            <text:p>7308.42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3.農業完" table:print="false" table:style-name="ta_extref">
        <table:table-source xlink:type="simple" xlink:href="../../99%E5%B9%B4%E9%84%89%E9%8E%AE%E5%B8%82%E6%8C%87%E6%A8%99.xls" table:table-name="3.農業完" table:mode="copy-results-only"/>
        <table:table-column table:number-columns-repeated="2"/>
        <table:table-row table:number-rows-repeated="32">
          <table:table-cell table:number-columns-repeated="2"/>
        </table:table-row>
        <table:table-row>
          <table:table-cell/>
          <table:table-cell table:style-name="ce1" office:value-type="float" office:value="78.7139813759723">
            <text:p>78.7139813759723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4.工商業" table:print="false" table:style-name="ta_extref">
        <table:table-source xlink:type="simple" xlink:href="../../99%E5%B9%B4%E9%84%89%E9%8E%AE%E5%B8%82%E6%8C%87%E6%A8%99.xls" table:table-name="4.工商業" table:mode="copy-results-only"/>
        <table:table-column table:number-columns-repeated="6"/>
        <table:table-row table:number-rows-repeated="32">
          <table:table-cell table:number-columns-repeated="6"/>
        </table:table-row>
        <table:table-row>
          <table:table-cell/>
          <table:table-cell table:style-name="ce1" office:value-type="float" office:value="83">
            <text:p>83</text:p>
          </table:table-cell>
          <table:table-cell/>
          <table:table-cell table:style-name="ce1" office:value-type="float" office:value="0.893936097570432">
            <text:p>0.893936097570432</text:p>
          </table:table-cell>
          <table:table-cell/>
          <table:table-cell table:style-name="ce1" office:value-type="float" office:value="87.576707020894">
            <text:p>87.576707020894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5.財政" table:print="false" table:style-name="ta_extref">
        <table:table-source xlink:type="simple" xlink:href="../../99%E5%B9%B4%E9%84%89%E9%8E%AE%E5%B8%82%E6%8C%87%E6%A8%99.xls" table:table-name="5.財政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5.16445715656072">
            <text:p>5.16445715656072</text:p>
          </table:table-cell>
          <table:table-cell/>
          <table:table-cell table:style-name="ce1" office:value-type="float" office:value="27.0322554369524">
            <text:p>27.0322554369524</text:p>
          </table:table-cell>
          <table:table-cell/>
          <table:table-cell table:style-name="ce1" office:value-type="float" office:value="70.8860747557068">
            <text:p>70.8860747557068</text:p>
          </table:table-cell>
          <table:table-cell/>
          <table:table-cell table:style-name="ce1" office:value-type="float" office:value="58.4053354496733">
            <text:p>58.4053354496733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6.教育1" table:print="false" table:style-name="ta_extref">
        <table:table-source xlink:type="simple" xlink:href="../../99%E5%B9%B4%E9%84%89%E9%8E%AE%E5%B8%82%E6%8C%87%E6%A8%99.xls" table:table-name="6.教育1" table:mode="copy-results-only"/>
        <table:table-column table:number-columns-repeated="4"/>
        <table:table-row table:number-rows-repeated="32">
          <table:table-cell table:number-columns-repeated="4"/>
        </table:table-row>
        <table:table-row>
          <table:table-cell/>
          <table:table-cell table:style-name="ce1" office:value-type="float" office:value="30.4166666666667">
            <text:p>30.4166666666667</text:p>
          </table:table-cell>
          <table:table-cell/>
          <table:table-cell table:style-name="ce1" office:value-type="float" office:value="24.7597765363128">
            <text:p>24.7597765363128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7.醫療" table:print="false" table:style-name="ta_extref">
        <table:table-source xlink:type="simple" xlink:href="../../99%E5%B9%B4%E9%84%89%E9%8E%AE%E5%B8%82%E6%8C%87%E6%A8%99.xls" table:table-name="7.醫療" table:mode="copy-results-only"/>
        <table:table-column table:number-columns-repeated="6"/>
        <table:table-row table:number-rows-repeated="32">
          <table:table-cell table:number-columns-repeated="6"/>
        </table:table-row>
        <table:table-row>
          <table:table-cell/>
          <table:table-cell table:style-name="ce1" office:value-type="float" office:value="45">
            <text:p>45</text:p>
          </table:table-cell>
          <table:table-cell/>
          <table:table-cell table:style-name="ce1" office:value-type="float" office:value="2.06328444444444">
            <text:p>2.06328444444444</text:p>
          </table:table-cell>
          <table:table-cell/>
          <table:table-cell table:style-name="ce1" office:value-type="float" office:value="1198.64444444444">
            <text:p>1198.64444444444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1.土地" table:print="false" table:style-name="ta_extref">
        <table:table-source xlink:type="simple" xlink:href="../../100%E5%B9%B4%E9%84%89%E9%8E%AE%E5%B8%82%E6%8C%87%E6%A8%99.xls" table:table-name="1.土地" table:mode="copy-results-only"/>
        <table:table-column table:number-columns-repeated="4"/>
        <table:table-row table:number-rows-repeated="32">
          <table:table-cell table:number-columns-repeated="4"/>
        </table:table-row>
        <table:table-row>
          <table:table-cell/>
          <table:table-cell table:style-name="ce1" office:value-type="float" office:value="92.8478">
            <text:p>92.8478</text:p>
          </table:table-cell>
          <table:table-cell/>
          <table:table-cell table:style-name="ce1" office:value-type="float" office:value="90.14938801">
            <text:p>90.14938801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2.人口" table:print="false" table:style-name="ta_extref">
        <table:table-source xlink:type="simple" xlink:href="../../100%E5%B9%B4%E9%84%89%E9%8E%AE%E5%B8%82%E6%8C%87%E6%A8%99.xls" table:table-name="2.人口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53552">
            <text:p>53552</text:p>
          </table:table-cell>
          <table:table-cell/>
          <table:table-cell table:style-name="ce1" office:value-type="float" office:value="576.771878278214">
            <text:p>576.771878278214</text:p>
          </table:table-cell>
          <table:table-cell/>
          <table:table-cell table:style-name="ce1" office:value-type="float" office:value="14424">
            <text:p>14424</text:p>
          </table:table-cell>
          <table:table-cell/>
          <table:table-cell table:style-name="ce1" office:value-type="float" office:value="3.71270105379922">
            <text:p>3.71270105379922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2.人口1" table:print="false" table:style-name="ta_extref">
        <table:table-source xlink:type="simple" xlink:href="../../100%E5%B9%B4%E9%84%89%E9%8E%AE%E5%B8%82%E6%8C%87%E6%A8%99.xls" table:table-name="2.人口1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-7.17477150114018">
            <text:p>-7.17477150114018</text:p>
          </table:table-cell>
          <table:table-cell/>
          <table:table-cell table:style-name="ce1" office:value-type="float" office:value="0.0372124177838145">
            <text:p>0.0372124177838145</text:p>
          </table:table-cell>
          <table:table-cell/>
          <table:table-cell table:style-name="ce1" office:value-type="float" office:value="-7.23781525895191">
            <text:p>-7.23781525895191</text:p>
          </table:table-cell>
          <table:table-cell/>
          <table:table-cell table:style-name="ce1" office:value-type="float" office:value="106.892288672539">
            <text:p>106.892288672539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2.人口2" table:print="false" table:style-name="ta_extref">
        <table:table-source xlink:type="simple" xlink:href="../../100%E5%B9%B4%E9%84%89%E9%8E%AE%E5%B8%82%E6%8C%87%E6%A8%99.xls" table:table-name="2.人口2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8.65188713473686">
            <text:p>8.65188713473686</text:p>
          </table:table-cell>
          <table:table-cell/>
          <table:table-cell table:style-name="ce1" office:value-type="float" office:value="8.61467471695305">
            <text:p>8.61467471695305</text:p>
          </table:table-cell>
          <table:table-cell/>
          <table:table-cell table:style-name="ce1" office:value-type="float" office:value="6.15865514322129">
            <text:p>6.15865514322129</text:p>
          </table:table-cell>
          <table:table-cell/>
          <table:table-cell table:style-name="ce1" office:value-type="float" office:value="1.67455880027165">
            <text:p>1.67455880027165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2.人口完" table:print="false" table:style-name="ta_extref">
        <table:table-source xlink:type="simple" xlink:href="../../100%E5%B9%B4%E9%84%89%E9%8E%AE%E5%B8%82%E6%8C%87%E6%A8%99.xls" table:table-name="2.人口完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15.0993426949507">
            <text:p>15.0993426949507</text:p>
          </table:table-cell>
          <table:table-cell/>
          <table:table-cell table:style-name="ce1" office:value-type="float" office:value="69.3568867642665">
            <text:p>69.3568867642665</text:p>
          </table:table-cell>
          <table:table-cell/>
          <table:table-cell table:style-name="ce1" office:value-type="float" office:value="15.5437705407828">
            <text:p>15.5437705407828</text:p>
          </table:table-cell>
          <table:table-cell/>
          <table:table-cell table:style-name="ce1" office:value-type="float" office:value="44.181788810511">
            <text:p>44.181788810511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3.農業" table:print="false" table:style-name="ta_extref">
        <table:table-source xlink:type="simple" xlink:href="../../100%E5%B9%B4%E9%84%89%E9%8E%AE%E5%B8%82%E6%8C%87%E6%A8%99.xls" table:table-name="3.農業" table:mode="copy-results-only"/>
        <table:table-column table:number-columns-repeated="2"/>
        <table:table-row table:number-rows-repeated="32">
          <table:table-cell table:number-columns-repeated="2"/>
        </table:table-row>
        <table:table-row>
          <table:table-cell/>
          <table:table-cell table:style-name="ce1" office:value-type="float" office:value="6967.38">
            <text:p>6967.38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3.農業完" table:print="false" table:style-name="ta_extref">
        <table:table-source xlink:type="simple" xlink:href="../../100%E5%B9%B4%E9%84%89%E9%8E%AE%E5%B8%82%E6%8C%87%E6%A8%99.xls" table:table-name="3.農業完" table:mode="copy-results-only"/>
        <table:table-column table:number-columns-repeated="2"/>
        <table:table-row table:number-rows-repeated="32">
          <table:table-cell table:number-columns-repeated="2"/>
        </table:table-row>
        <table:table-row>
          <table:table-cell/>
          <table:table-cell table:style-name="ce1" office:value-type="float" office:value="75.0408733432564">
            <text:p>75.0408733432564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4.工商業" table:print="false" table:style-name="ta_extref">
        <table:table-source xlink:type="simple" xlink:href="../../100%E5%B9%B4%E9%84%89%E9%8E%AE%E5%B8%82%E6%8C%87%E6%A8%99.xls" table:table-name="4.工商業" table:mode="copy-results-only"/>
        <table:table-column table:number-columns-repeated="6"/>
        <table:table-row table:number-rows-repeated="32">
          <table:table-cell table:number-columns-repeated="6"/>
        </table:table-row>
        <table:table-row>
          <table:table-cell/>
          <table:table-cell table:style-name="ce1" office:value-type="float" office:value="85">
            <text:p>85</text:p>
          </table:table-cell>
          <table:table-cell/>
          <table:table-cell table:style-name="ce1" office:value-type="float" office:value="0.915476726427551">
            <text:p>0.915476726427551</text:p>
          </table:table-cell>
          <table:table-cell/>
          <table:table-cell table:style-name="ce1" office:value-type="float" office:value="87.7483567373768">
            <text:p>87.7483567373768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5.財政" table:print="false" table:style-name="ta_extref">
        <table:table-source xlink:type="simple" xlink:href="../../100%E5%B9%B4%E9%84%89%E9%8E%AE%E5%B8%82%E6%8C%87%E6%A8%99.xls" table:table-name="5.財政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5.1424555358123">
            <text:p>5.1424555358123</text:p>
          </table:table-cell>
          <table:table-cell/>
          <table:table-cell table:style-name="ce1" office:value-type="float" office:value="31.7405824922241">
            <text:p>31.7405824922241</text:p>
          </table:table-cell>
          <table:table-cell/>
          <table:table-cell table:style-name="ce1" office:value-type="float" office:value="29.0095774849613">
            <text:p>29.0095774849613</text:p>
          </table:table-cell>
          <table:table-cell/>
          <table:table-cell table:style-name="ce1" office:value-type="float" office:value="66.0697565954687">
            <text:p>66.0697565954687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6.教育1" table:print="false" table:style-name="ta_extref">
        <table:table-source xlink:type="simple" xlink:href="../../100%E5%B9%B4%E9%84%89%E9%8E%AE%E5%B8%82%E6%8C%87%E6%A8%99.xls" table:table-name="6.教育1" table:mode="copy-results-only"/>
        <table:table-column table:number-columns-repeated="4"/>
        <table:table-row table:number-rows-repeated="32">
          <table:table-cell table:number-columns-repeated="4"/>
        </table:table-row>
        <table:table-row>
          <table:table-cell/>
          <table:table-cell table:style-name="ce1" office:value-type="float" office:value="29.0967741935484">
            <text:p>29.0967741935484</text:p>
          </table:table-cell>
          <table:table-cell/>
          <table:table-cell table:style-name="ce1" office:value-type="float" office:value="23.5586592178771">
            <text:p>23.5586592178771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7.醫療" table:print="false" table:style-name="ta_extref">
        <table:table-source xlink:type="simple" xlink:href="../../100%E5%B9%B4%E9%84%89%E9%8E%AE%E5%B8%82%E6%8C%87%E6%A8%99.xls" table:table-name="7.醫療" table:mode="copy-results-only"/>
        <table:table-column table:number-columns-repeated="6"/>
        <table:table-row table:number-rows-repeated="32">
          <table:table-cell table:number-columns-repeated="6"/>
        </table:table-row>
        <table:table-row>
          <table:table-cell/>
          <table:table-cell table:style-name="ce1" office:value-type="float" office:value="47">
            <text:p>47</text:p>
          </table:table-cell>
          <table:table-cell/>
          <table:table-cell table:style-name="ce1" office:value-type="float" office:value="1.97548510638298">
            <text:p>1.97548510638298</text:p>
          </table:table-cell>
          <table:table-cell/>
          <table:table-cell table:style-name="ce1" office:value-type="float" office:value="1139.40425531915">
            <text:p>1139.40425531915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1.土地" table:print="false" table:style-name="ta_extref">
        <table:table-source xlink:type="simple" xlink:href="../../101%E5%B9%B4%E9%84%89%E9%8E%AE%E5%B8%82%E6%8C%87%E6%A8%99.xls" table:table-name="1.土地" table:mode="copy-results-only"/>
        <table:table-column table:number-columns-repeated="4"/>
        <table:table-row table:number-rows-repeated="32">
          <table:table-cell table:number-columns-repeated="4"/>
        </table:table-row>
        <table:table-row>
          <table:table-cell/>
          <table:table-cell table:style-name="ce1" office:value-type="float" office:value="92.8478">
            <text:p>92.8478</text:p>
          </table:table-cell>
          <table:table-cell/>
          <table:table-cell table:style-name="ce1" office:value-type="float" office:value="90.14940657">
            <text:p>90.14940657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2.人口" table:print="false" table:style-name="ta_extref">
        <table:table-source xlink:type="simple" xlink:href="../../101%E5%B9%B4%E9%84%89%E9%8E%AE%E5%B8%82%E6%8C%87%E6%A8%99.xls" table:table-name="2.人口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53198">
            <text:p>53198</text:p>
          </table:table-cell>
          <table:table-cell/>
          <table:table-cell table:style-name="ce1" office:value-type="float" office:value="572.959186970504">
            <text:p>572.959186970504</text:p>
          </table:table-cell>
          <table:table-cell/>
          <table:table-cell table:style-name="ce1" office:value-type="float" office:value="14572">
            <text:p>14572</text:p>
          </table:table-cell>
          <table:table-cell/>
          <table:table-cell table:style-name="ce1" office:value-type="float" office:value="3.6506999725501">
            <text:p>3.6506999725501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2.人口1" table:print="false" table:style-name="ta_extref">
        <table:table-source xlink:type="simple" xlink:href="../../101%E5%B9%B4%E9%84%89%E9%8E%AE%E5%B8%82%E6%8C%87%E6%A8%99.xls" table:table-name="2.人口1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-6.6103973707798">
            <text:p>-6.6103973707798</text:p>
          </table:table-cell>
          <table:table-cell/>
          <table:table-cell table:style-name="ce1" office:value-type="float" office:value="0.206088992974239">
            <text:p>0.206088992974239</text:p>
          </table:table-cell>
          <table:table-cell/>
          <table:table-cell table:style-name="ce1" office:value-type="float" office:value="-6.8384074941452">
            <text:p>-6.8384074941452</text:p>
          </table:table-cell>
          <table:table-cell/>
          <table:table-cell table:style-name="ce1" office:value-type="float" office:value="106.562087442727">
            <text:p>106.562087442727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2.人口2" table:print="false" table:style-name="ta_extref">
        <table:table-source xlink:type="simple" xlink:href="../../101%E5%B9%B4%E9%84%89%E9%8E%AE%E5%B8%82%E6%8C%87%E6%A8%99.xls" table:table-name="2.人口2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8.86182669789227">
            <text:p>8.86182669789227</text:p>
          </table:table-cell>
          <table:table-cell/>
          <table:table-cell table:style-name="ce1" office:value-type="float" office:value="8.65573770491803">
            <text:p>8.65573770491803</text:p>
          </table:table-cell>
          <table:table-cell/>
          <table:table-cell table:style-name="ce1" office:value-type="float" office:value="4.42154566744731">
            <text:p>4.42154566744731</text:p>
          </table:table-cell>
          <table:table-cell/>
          <table:table-cell table:style-name="ce1" office:value-type="float" office:value="1.53629976580796">
            <text:p>1.53629976580796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2.人口完" table:print="false" table:style-name="ta_extref">
        <table:table-source xlink:type="simple" xlink:href="../../101%E5%B9%B4%E9%84%89%E9%8E%AE%E5%B8%82%E6%8C%87%E6%A8%99.xls" table:table-name="2.人口完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14.5945336290838">
            <text:p>14.5945336290838</text:p>
          </table:table-cell>
          <table:table-cell/>
          <table:table-cell table:style-name="ce1" office:value-type="float" office:value="69.4668972517764">
            <text:p>69.4668972517764</text:p>
          </table:table-cell>
          <table:table-cell/>
          <table:table-cell table:style-name="ce1" office:value-type="float" office:value="15.9385691191398">
            <text:p>15.9385691191398</text:p>
          </table:table-cell>
          <table:table-cell/>
          <table:table-cell table:style-name="ce1" office:value-type="float" office:value="43.9534569070491">
            <text:p>43.9534569070491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3.農業" table:print="false" table:style-name="ta_extref">
        <table:table-source xlink:type="simple" xlink:href="../../101%E5%B9%B4%E9%84%89%E9%8E%AE%E5%B8%82%E6%8C%87%E6%A8%99.xls" table:table-name="3.農業" table:mode="copy-results-only"/>
        <table:table-column table:number-columns-repeated="2"/>
        <table:table-row table:number-rows-repeated="32">
          <table:table-cell table:number-columns-repeated="2"/>
        </table:table-row>
        <table:table-row>
          <table:table-cell/>
          <table:table-cell table:style-name="ce1" office:value-type="float" office:value="6909.25">
            <text:p>6909.25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3.農業完" table:print="false" table:style-name="ta_extref">
        <table:table-source xlink:type="simple" xlink:href="../../101%E5%B9%B4%E9%84%89%E9%8E%AE%E5%B8%82%E6%8C%87%E6%A8%99.xls" table:table-name="3.農業完" table:mode="copy-results-only"/>
        <table:table-column table:number-columns-repeated="2"/>
        <table:table-row table:number-rows-repeated="32">
          <table:table-cell table:number-columns-repeated="2"/>
        </table:table-row>
        <table:table-row>
          <table:table-cell/>
          <table:table-cell table:style-name="ce1" office:value-type="float" office:value="74.4147949655242">
            <text:p>74.4147949655242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4.工商業" table:print="false" table:style-name="ta_extref">
        <table:table-source xlink:type="simple" xlink:href="../../101%E5%B9%B4%E9%84%89%E9%8E%AE%E5%B8%82%E6%8C%87%E6%A8%99.xls" table:table-name="4.工商業" table:mode="copy-results-only"/>
        <table:table-column table:number-columns-repeated="6"/>
        <table:table-row table:number-rows-repeated="32">
          <table:table-cell table:number-columns-repeated="6"/>
        </table:table-row>
        <table:table-row>
          <table:table-cell/>
          <table:table-cell table:style-name="ce1" office:value-type="float" office:value="89">
            <text:p>89</text:p>
          </table:table-cell>
          <table:table-cell/>
          <table:table-cell table:style-name="ce1" office:value-type="float" office:value="0.958557984141789">
            <text:p>0.958557984141789</text:p>
          </table:table-cell>
          <table:table-cell/>
          <table:table-cell table:style-name="ce1" office:value-type="float" office:value="88.0108274747171">
            <text:p>88.0108274747171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5.財政" table:print="false" table:style-name="ta_extref">
        <table:table-source xlink:type="simple" xlink:href="../../101%E5%B9%B4%E9%84%89%E9%8E%AE%E5%B8%82%E6%8C%87%E6%A8%99.xls" table:table-name="5.財政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4.68711248711944">
            <text:p>4.68711248711944</text:p>
          </table:table-cell>
          <table:table-cell/>
          <table:table-cell table:style-name="ce1" office:value-type="float" office:value="24.5020857011044">
            <text:p>24.5020857011044</text:p>
          </table:table-cell>
          <table:table-cell/>
          <table:table-cell table:style-name="ce1" office:value-type="float" office:value="26.0832705768577">
            <text:p>26.0832705768577</text:p>
          </table:table-cell>
          <table:table-cell/>
          <table:table-cell table:style-name="ce1" office:value-type="float" office:value="82.0858421259016">
            <text:p>82.0858421259016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6.教育1" table:print="false" table:style-name="ta_extref">
        <table:table-source xlink:type="simple" xlink:href="../../101%E5%B9%B4%E9%84%89%E9%8E%AE%E5%B8%82%E6%8C%87%E6%A8%99.xls" table:table-name="6.教育1" table:mode="copy-results-only"/>
        <table:table-column table:number-columns-repeated="4"/>
        <table:table-row table:number-rows-repeated="32">
          <table:table-cell table:number-columns-repeated="4"/>
        </table:table-row>
        <table:table-row>
          <table:table-cell/>
          <table:table-cell table:style-name="ce1" office:value-type="float" office:value="29.0625">
            <text:p>29.0625</text:p>
          </table:table-cell>
          <table:table-cell/>
          <table:table-cell table:style-name="ce1" office:value-type="float" office:value="22.3620689655172">
            <text:p>22.3620689655172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7.醫療" table:print="false" table:style-name="ta_extref">
        <table:table-source xlink:type="simple" xlink:href="../../101%E5%B9%B4%E9%84%89%E9%8E%AE%E5%B8%82%E6%8C%87%E6%A8%99.xls" table:table-name="7.醫療" table:mode="copy-results-only"/>
        <table:table-column table:number-columns-repeated="6"/>
        <table:table-row table:number-rows-repeated="32">
          <table:table-cell table:number-columns-repeated="6"/>
        </table:table-row>
        <table:table-row>
          <table:table-cell/>
          <table:table-cell table:style-name="ce1" office:value-type="float" office:value="47">
            <text:p>47</text:p>
          </table:table-cell>
          <table:table-cell/>
          <table:table-cell table:style-name="ce1" office:value-type="float" office:value="1.97548510638298">
            <text:p>1.97548510638298</text:p>
          </table:table-cell>
          <table:table-cell/>
          <table:table-cell table:style-name="ce1" office:value-type="float" office:value="1131.87234042553">
            <text:p>1131.87234042553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1.土地" table:print="false" table:style-name="ta_extref">
        <table:table-source xlink:type="simple" xlink:href="../../102%E5%B9%B4%E9%84%89%E9%8E%AE%E5%B8%82%E6%8C%87%E6%A8%99.xls" table:table-name="1.土地" table:mode="copy-results-only"/>
        <table:table-column table:number-columns-repeated="4"/>
        <table:table-row table:number-rows-repeated="32">
          <table:table-cell table:number-columns-repeated="4"/>
        </table:table-row>
        <table:table-row>
          <table:table-cell/>
          <table:table-cell table:style-name="ce1" office:value-type="float" office:value="92.8478">
            <text:p>92.8478</text:p>
          </table:table-cell>
          <table:table-cell/>
          <table:table-cell table:style-name="ce1" office:value-type="float" office:value="90.146959">
            <text:p>90.146959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2.人口" table:print="false" table:style-name="ta_extref">
        <table:table-source xlink:type="simple" xlink:href="../../102%E5%B9%B4%E9%84%89%E9%8E%AE%E5%B8%82%E6%8C%87%E6%A8%99.xls" table:table-name="2.人口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52864">
            <text:p>52864</text:p>
          </table:table-cell>
          <table:table-cell/>
          <table:table-cell table:style-name="ce1" office:value-type="float" office:value="569.361901951366">
            <text:p>569.361901951366</text:p>
          </table:table-cell>
          <table:table-cell/>
          <table:table-cell table:style-name="ce1" office:value-type="float" office:value="14756">
            <text:p>14756</text:p>
          </table:table-cell>
          <table:table-cell/>
          <table:table-cell table:style-name="ce1" office:value-type="float" office:value="3.58254269449715">
            <text:p>3.58254269449715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2.人口1" table:print="false" table:style-name="ta_extref">
        <table:table-source xlink:type="simple" xlink:href="../../102%E5%B9%B4%E9%84%89%E9%8E%AE%E5%B8%82%E6%8C%87%E6%A8%99.xls" table:table-name="2.人口1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-6.27843151998196">
            <text:p>-6.27843151998196</text:p>
          </table:table-cell>
          <table:table-cell/>
          <table:table-cell table:style-name="ce1" office:value-type="float" office:value="-1.30112575663291">
            <text:p>-1.30112575663291</text:p>
          </table:table-cell>
          <table:table-cell/>
          <table:table-cell table:style-name="ce1" office:value-type="float" office:value="-4.99707718127133">
            <text:p>-4.99707718127133</text:p>
          </table:table-cell>
          <table:table-cell/>
          <table:table-cell table:style-name="ce1" office:value-type="float" office:value="106.653375552168">
            <text:p>106.653375552168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2.人口2" table:print="false" table:style-name="ta_extref">
        <table:table-source xlink:type="simple" xlink:href="../../102%E5%B9%B4%E9%84%89%E9%8E%AE%E5%B8%82%E6%8C%87%E6%A8%99.xls" table:table-name="2.人口2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8.20274933529445">
            <text:p>8.20274933529445</text:p>
          </table:table-cell>
          <table:table-cell/>
          <table:table-cell table:style-name="ce1" office:value-type="float" office:value="9.50387509192736">
            <text:p>9.50387509192736</text:p>
          </table:table-cell>
          <table:table-cell/>
          <table:table-cell table:style-name="ce1" office:value-type="float" office:value="4.71422375591635">
            <text:p>4.71422375591635</text:p>
          </table:table-cell>
          <table:table-cell/>
          <table:table-cell table:style-name="ce1" office:value-type="float" office:value="1.81026192227188">
            <text:p>1.81026192227188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2.人口完" table:print="false" table:style-name="ta_extref">
        <table:table-source xlink:type="simple" xlink:href="../../102%E5%B9%B4%E9%84%89%E9%8E%AE%E5%B8%82%E6%8C%87%E6%A8%99.xls" table:table-name="2.人口完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14.1268159806295">
            <text:p>14.1268159806295</text:p>
          </table:table-cell>
          <table:table-cell/>
          <table:table-cell table:style-name="ce1" office:value-type="float" office:value="69.6050242130751">
            <text:p>69.6050242130751</text:p>
          </table:table-cell>
          <table:table-cell/>
          <table:table-cell table:style-name="ce1" office:value-type="float" office:value="16.2681598062954">
            <text:p>16.2681598062954</text:p>
          </table:table-cell>
          <table:table-cell/>
          <table:table-cell table:style-name="ce1" office:value-type="float" office:value="43.6677899771714">
            <text:p>43.6677899771714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3.農業" table:print="false" table:style-name="ta_extref">
        <table:table-source xlink:type="simple" xlink:href="../../102%E5%B9%B4%E9%84%89%E9%8E%AE%E5%B8%82%E6%8C%87%E6%A8%99.xls" table:table-name="3.農業" table:mode="copy-results-only"/>
        <table:table-column table:number-columns-repeated="2"/>
        <table:table-row table:number-rows-repeated="32">
          <table:table-cell table:number-columns-repeated="2"/>
        </table:table-row>
        <table:table-row>
          <table:table-cell/>
          <table:table-cell table:style-name="ce1" office:value-type="float" office:value="6851.51">
            <text:p>6851.51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3.農業完" table:print="false" table:style-name="ta_extref">
        <table:table-source xlink:type="simple" xlink:href="../../102%E5%B9%B4%E9%84%89%E9%8E%AE%E5%B8%82%E6%8C%87%E6%A8%99.xls" table:table-name="3.農業完" table:mode="copy-results-only"/>
        <table:table-column table:number-columns-repeated="2"/>
        <table:table-row table:number-rows-repeated="32">
          <table:table-cell table:number-columns-repeated="2"/>
        </table:table-row>
        <table:table-row>
          <table:table-cell/>
          <table:table-cell table:style-name="ce1" office:value-type="float" office:value="73.7929170104192">
            <text:p>73.7929170104192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4.工商業" table:print="false" table:style-name="ta_extref">
        <table:table-source xlink:type="simple" xlink:href="../../102%E5%B9%B4%E9%84%89%E9%8E%AE%E5%B8%82%E6%8C%87%E6%A8%99.xls" table:table-name="4.工商業" table:mode="copy-results-only"/>
        <table:table-column table:number-columns-repeated="6"/>
        <table:table-row table:number-rows-repeated="32">
          <table:table-cell table:number-columns-repeated="6"/>
        </table:table-row>
        <table:table-row>
          <table:table-cell/>
          <table:table-cell table:style-name="ce1" office:value-type="float" office:value="102">
            <text:p>102</text:p>
          </table:table-cell>
          <table:table-cell/>
          <table:table-cell table:style-name="ce1" office:value-type="float" office:value="1.09857207171306">
            <text:p>1.09857207171306</text:p>
          </table:table-cell>
          <table:table-cell/>
          <table:table-cell table:style-name="ce1" office:value-type="float" office:value="88.226392251816">
            <text:p>88.226392251816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5.財政" table:print="false" table:style-name="ta_extref">
        <table:table-source xlink:type="simple" xlink:href="../../102%E5%B9%B4%E9%84%89%E9%8E%AE%E5%B8%82%E6%8C%87%E6%A8%99.xls" table:table-name="5.財政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4.42094246761328">
            <text:p>4.42094246761328</text:p>
          </table:table-cell>
          <table:table-cell/>
          <table:table-cell table:style-name="ce1" office:value-type="float" office:value="18.1836406522583">
            <text:p>18.1836406522583</text:p>
          </table:table-cell>
          <table:table-cell/>
          <table:table-cell table:style-name="ce1" office:value-type="float" office:value="33.4972881869484">
            <text:p>33.4972881869484</text:p>
          </table:table-cell>
          <table:table-cell/>
          <table:table-cell table:style-name="ce1" office:value-type="float" office:value="87.6833570060611">
            <text:p>87.6833570060611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6.教育1" table:print="false" table:style-name="ta_extref">
        <table:table-source xlink:type="simple" xlink:href="../../102%E5%B9%B4%E9%84%89%E9%8E%AE%E5%B8%82%E6%8C%87%E6%A8%99.xls" table:table-name="6.教育1" table:mode="copy-results-only"/>
        <table:table-column table:number-columns-repeated="4"/>
        <table:table-row table:number-rows-repeated="32">
          <table:table-cell table:number-columns-repeated="4"/>
        </table:table-row>
        <table:table-row>
          <table:table-cell/>
          <table:table-cell table:style-name="ce1" office:value-type="float" office:value="27.6323529411765">
            <text:p>27.6323529411765</text:p>
          </table:table-cell>
          <table:table-cell/>
          <table:table-cell table:style-name="ce1" office:value-type="float" office:value="21.0242424242424">
            <text:p>21.0242424242424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7.醫療" table:print="false" table:style-name="ta_extref">
        <table:table-source xlink:type="simple" xlink:href="../../102%E5%B9%B4%E9%84%89%E9%8E%AE%E5%B8%82%E6%8C%87%E6%A8%99.xls" table:table-name="7.醫療" table:mode="copy-results-only"/>
        <table:table-column table:number-columns-repeated="6"/>
        <table:table-row table:number-rows-repeated="32">
          <table:table-cell table:number-columns-repeated="6"/>
        </table:table-row>
        <table:table-row>
          <table:table-cell/>
          <table:table-cell table:style-name="ce1" office:value-type="float" office:value="47">
            <text:p>47</text:p>
          </table:table-cell>
          <table:table-cell/>
          <table:table-cell table:style-name="ce1" office:value-type="float" office:value="1.97548510638298">
            <text:p>1.97548510638298</text:p>
          </table:table-cell>
          <table:table-cell/>
          <table:table-cell table:style-name="ce1" office:value-type="float" office:value="1124.76595744681">
            <text:p>1124.76595744681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1.土地" table:print="false" table:style-name="ta_extref">
        <table:table-source xlink:type="simple" xlink:href="../../103%E5%B9%B4%E9%84%89%E9%8E%AE%E5%B8%82%E6%8C%87%E6%A8%99.xls" table:table-name="1.土地" table:mode="copy-results-only"/>
        <table:table-column table:number-columns-repeated="4"/>
        <table:table-row table:number-rows-repeated="32">
          <table:table-cell table:number-columns-repeated="4"/>
        </table:table-row>
        <table:table-row>
          <table:table-cell/>
          <table:table-cell table:style-name="ce1" office:value-type="float" office:value="92.8478">
            <text:p>92.8478</text:p>
          </table:table-cell>
          <table:table-cell/>
          <table:table-cell table:style-name="ce1" office:value-type="float" office:value="90.185242">
            <text:p>90.185242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2.人口" table:print="false" table:style-name="ta_extref">
        <table:table-source xlink:type="simple" xlink:href="../../103%E5%B9%B4%E9%84%89%E9%8E%AE%E5%B8%82%E6%8C%87%E6%A8%99.xls" table:table-name="2.人口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52330">
            <text:p>52330</text:p>
          </table:table-cell>
          <table:table-cell/>
          <table:table-cell table:style-name="ce1" office:value-type="float" office:value="563.610554046515">
            <text:p>563.610554046515</text:p>
          </table:table-cell>
          <table:table-cell/>
          <table:table-cell table:style-name="ce1" office:value-type="float" office:value="14813">
            <text:p>14813</text:p>
          </table:table-cell>
          <table:table-cell/>
          <table:table-cell table:style-name="ce1" office:value-type="float" office:value="3.5327077567002">
            <text:p>3.5327077567002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2.人口1" table:print="false" table:style-name="ta_extref">
        <table:table-source xlink:type="simple" xlink:href="../../103%E5%B9%B4%E9%84%89%E9%8E%AE%E5%B8%82%E6%8C%87%E6%A8%99.xls" table:table-name="2.人口1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-10.101392251816">
            <text:p>-10.101392251816</text:p>
          </table:table-cell>
          <table:table-cell/>
          <table:table-cell table:style-name="ce1" office:value-type="float" office:value="-1.06469950757648">
            <text:p>-1.06469950757648</text:p>
          </table:table-cell>
          <table:table-cell/>
          <table:table-cell table:style-name="ce1" office:value-type="float" office:value="-9.08797079681351">
            <text:p>-9.08797079681351</text:p>
          </table:table-cell>
          <table:table-cell/>
          <table:table-cell table:style-name="ce1" office:value-type="float" office:value="106.837944664032">
            <text:p>106.837944664032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2.人口2" table:print="false" table:style-name="ta_extref">
        <table:table-source xlink:type="simple" xlink:href="../../103%E5%B9%B4%E9%84%89%E9%8E%AE%E5%B8%82%E6%8C%87%E6%A8%99.xls" table:table-name="2.人口2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7.43388406182862">
            <text:p>7.43388406182862</text:p>
          </table:table-cell>
          <table:table-cell/>
          <table:table-cell table:style-name="ce1" office:value-type="float" office:value="8.4985835694051">
            <text:p>8.4985835694051</text:p>
          </table:table-cell>
          <table:table-cell/>
          <table:table-cell table:style-name="ce1" office:value-type="float" office:value="5.22843508184877">
            <text:p>5.22843508184877</text:p>
          </table:table-cell>
          <table:table-cell/>
          <table:table-cell table:style-name="ce1" office:value-type="float" office:value="1.55902427895127">
            <text:p>1.55902427895127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2.人口完" table:print="false" table:style-name="ta_extref">
        <table:table-source xlink:type="simple" xlink:href="../../103%E5%B9%B4%E9%84%89%E9%8E%AE%E5%B8%82%E6%8C%87%E6%A8%99.xls" table:table-name="2.人口完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13.592585515001">
            <text:p>13.592585515001</text:p>
          </table:table-cell>
          <table:table-cell/>
          <table:table-cell table:style-name="ce1" office:value-type="float" office:value="69.6292757500478">
            <text:p>69.6292757500478</text:p>
          </table:table-cell>
          <table:table-cell/>
          <table:table-cell table:style-name="ce1" office:value-type="float" office:value="16.7781387349513">
            <text:p>16.7781387349513</text:p>
          </table:table-cell>
          <table:table-cell/>
          <table:table-cell table:style-name="ce1" office:value-type="float" office:value="43.6177511869803">
            <text:p>43.6177511869803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3.農業" table:print="false" table:style-name="ta_extref">
        <table:table-source xlink:type="simple" xlink:href="../../103%E5%B9%B4%E9%84%89%E9%8E%AE%E5%B8%82%E6%8C%87%E6%A8%99.xls" table:table-name="3.農業" table:mode="copy-results-only"/>
        <table:table-column table:number-columns-repeated="2"/>
        <table:table-row table:number-rows-repeated="32">
          <table:table-cell table:number-columns-repeated="2"/>
        </table:table-row>
        <table:table-row>
          <table:table-cell/>
          <table:table-cell table:style-name="ce1" office:value-type="float" office:value="6840.35">
            <text:p>6840.35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3.農業完" table:print="false" table:style-name="ta_extref">
        <table:table-source xlink:type="simple" xlink:href="../../103%E5%B9%B4%E9%84%89%E9%8E%AE%E5%B8%82%E6%8C%87%E6%A8%99.xls" table:table-name="3.農業完" table:mode="copy-results-only"/>
        <table:table-column table:number-columns-repeated="2"/>
        <table:table-row table:number-rows-repeated="32">
          <table:table-cell table:number-columns-repeated="2"/>
        </table:table-row>
        <table:table-row>
          <table:table-cell/>
          <table:table-cell table:style-name="ce1" office:value-type="float" office:value="73.6727203013965">
            <text:p>73.6727203013965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4.工商業" table:print="false" table:style-name="ta_extref">
        <table:table-source xlink:type="simple" xlink:href="../../103%E5%B9%B4%E9%84%89%E9%8E%AE%E5%B8%82%E6%8C%87%E6%A8%99.xls" table:table-name="4.工商業" table:mode="copy-results-only"/>
        <table:table-column table:number-columns-repeated="6"/>
        <table:table-row table:number-rows-repeated="32">
          <table:table-cell table:number-columns-repeated="6"/>
        </table:table-row>
        <table:table-row>
          <table:table-cell/>
          <table:table-cell table:style-name="ce1" office:value-type="float" office:value="103">
            <text:p>103</text:p>
          </table:table-cell>
          <table:table-cell/>
          <table:table-cell table:style-name="ce1" office:value-type="float" office:value="1.10934238614162">
            <text:p>1.10934238614162</text:p>
          </table:table-cell>
          <table:table-cell/>
          <table:table-cell table:style-name="ce1" office:value-type="float" office:value="88.7540607682018">
            <text:p>88.7540607682018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5.財政" table:print="false" table:style-name="ta_extref">
        <table:table-source xlink:type="simple" xlink:href="../../103%E5%B9%B4%E9%84%89%E9%8E%AE%E5%B8%82%E6%8C%87%E6%A8%99.xls" table:table-name="5.財政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4.69707397760329">
            <text:p>4.69707397760329</text:p>
          </table:table-cell>
          <table:table-cell/>
          <table:table-cell table:style-name="ce1" office:value-type="float" office:value="20.3058465424283">
            <text:p>20.3058465424283</text:p>
          </table:table-cell>
          <table:table-cell/>
          <table:table-cell table:style-name="ce1" office:value-type="float" office:value="30.8187043626055">
            <text:p>30.8187043626055</text:p>
          </table:table-cell>
          <table:table-cell/>
          <table:table-cell table:style-name="ce1" office:value-type="float" office:value="84.4745235820799">
            <text:p>84.4745235820799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6.教育完" table:print="false" table:style-name="ta_extref">
        <table:table-source xlink:type="simple" xlink:href="../../103%E5%B9%B4%E9%84%89%E9%8E%AE%E5%B8%82%E6%8C%87%E6%A8%99.xls" table:table-name="6.教育完" table:mode="copy-results-only"/>
        <table:table-column table:number-columns-repeated="4"/>
        <table:table-row table:number-rows-repeated="32">
          <table:table-cell table:number-columns-repeated="4"/>
        </table:table-row>
        <table:table-row>
          <table:table-cell/>
          <table:table-cell table:style-name="ce1" office:value-type="float" office:value="26.3857142857143">
            <text:p>26.3857142857143</text:p>
          </table:table-cell>
          <table:table-cell/>
          <table:table-cell table:style-name="ce1" office:value-type="float" office:value="20.5443037974684">
            <text:p>20.5443037974684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7.醫療" table:print="false" table:style-name="ta_extref">
        <table:table-source xlink:type="simple" xlink:href="../../103%E5%B9%B4%E9%84%89%E9%8E%AE%E5%B8%82%E6%8C%87%E6%A8%99.xls" table:table-name="7.醫療" table:mode="copy-results-only"/>
        <table:table-column table:number-columns-repeated="6"/>
        <table:table-row table:number-rows-repeated="32">
          <table:table-cell table:number-columns-repeated="6"/>
        </table:table-row>
        <table:table-row>
          <table:table-cell/>
          <table:table-cell table:style-name="ce1" office:value-type="float" office:value="47">
            <text:p>47</text:p>
          </table:table-cell>
          <table:table-cell/>
          <table:table-cell table:style-name="ce1" office:value-type="float" office:value="1.97548510638298">
            <text:p>1.97548510638298</text:p>
          </table:table-cell>
          <table:table-cell/>
          <table:table-cell table:style-name="ce1" office:value-type="float" office:value="1113.40425531915">
            <text:p>1113.40425531915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1.土地" table:print="false" table:style-name="ta_extref">
        <table:table-source xlink:type="simple" xlink:href="../../104%E5%B9%B4%E9%84%89%E9%8E%AE%E5%B8%82%E6%8C%87%E6%A8%99.xls" table:table-name="1.土地" table:mode="copy-results-only"/>
        <table:table-column table:number-columns-repeated="4"/>
        <table:table-row table:number-rows-repeated="32">
          <table:table-cell table:number-columns-repeated="4"/>
        </table:table-row>
        <table:table-row>
          <table:table-cell/>
          <table:table-cell table:style-name="ce1" office:value-type="float" office:value="92.8478">
            <text:p>92.8478</text:p>
          </table:table-cell>
          <table:table-cell/>
          <table:table-cell table:style-name="ce1" office:value-type="float" office:value="90.436949">
            <text:p>90.436949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2.人口" table:print="false" table:style-name="ta_extref">
        <table:table-source xlink:type="simple" xlink:href="../../104%E5%B9%B4%E9%84%89%E9%8E%AE%E5%B8%82%E6%8C%87%E6%A8%99.xls" table:table-name="2.人口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51882">
            <text:p>51882</text:p>
          </table:table-cell>
          <table:table-cell/>
          <table:table-cell table:style-name="ce1" office:value-type="float" office:value="558.78545318252">
            <text:p>558.78545318252</text:p>
          </table:table-cell>
          <table:table-cell/>
          <table:table-cell table:style-name="ce1" office:value-type="float" office:value="14855">
            <text:p>14855</text:p>
          </table:table-cell>
          <table:table-cell/>
          <table:table-cell table:style-name="ce1" office:value-type="float" office:value="3.49256142712891">
            <text:p>3.49256142712891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2.人口1" table:print="false" table:style-name="ta_extref">
        <table:table-source xlink:type="simple" xlink:href="../../104%E5%B9%B4%E9%84%89%E9%8E%AE%E5%B8%82%E6%8C%87%E6%A8%99.xls" table:table-name="2.人口1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-8.5610548442576">
            <text:p>-8.5610548442576</text:p>
          </table:table-cell>
          <table:table-cell/>
          <table:table-cell table:style-name="ce1" office:value-type="float" office:value="-0.441407899282232">
            <text:p>-0.441407899282232</text:p>
          </table:table-cell>
          <table:table-cell/>
          <table:table-cell table:style-name="ce1" office:value-type="float" office:value="-8.15645031282386">
            <text:p>-8.15645031282386</text:p>
          </table:table-cell>
          <table:table-cell/>
          <table:table-cell table:style-name="ce1" office:value-type="float" office:value="106.438007321343">
            <text:p>106.438007321343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2.人口2" table:print="false" table:style-name="ta_extref">
        <table:table-source xlink:type="simple" xlink:href="../../104%E5%B9%B4%E9%84%89%E9%8E%AE%E5%B8%82%E6%8C%87%E6%A8%99.xls" table:table-name="2.人口2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8.96249952020881">
            <text:p>8.96249952020881</text:p>
          </table:table-cell>
          <table:table-cell/>
          <table:table-cell table:style-name="ce1" office:value-type="float" office:value="9.40390741949104">
            <text:p>9.40390741949104</text:p>
          </table:table-cell>
          <table:table-cell/>
          <table:table-cell table:style-name="ce1" office:value-type="float" office:value="5.04740337005335">
            <text:p>5.04740337005335</text:p>
          </table:table-cell>
          <table:table-cell/>
          <table:table-cell table:style-name="ce1" office:value-type="float" office:value="1.68886500594941">
            <text:p>1.68886500594941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2.人口完" table:print="false" table:style-name="ta_extref">
        <table:table-source xlink:type="simple" xlink:href="../../104%E5%B9%B4%E9%84%89%E9%8E%AE%E5%B8%82%E6%8C%87%E6%A8%99.xls" table:table-name="2.人口完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12.8483867237192">
            <text:p>12.8483867237192</text:p>
          </table:table-cell>
          <table:table-cell/>
          <table:table-cell table:style-name="ce1" office:value-type="float" office:value="69.991519216684">
            <text:p>69.991519216684</text:p>
          </table:table-cell>
          <table:table-cell/>
          <table:table-cell table:style-name="ce1" office:value-type="float" office:value="17.1600940595968">
            <text:p>17.1600940595968</text:p>
          </table:table-cell>
          <table:table-cell/>
          <table:table-cell table:style-name="ce1" office:value-type="float" office:value="42.8744526753504">
            <text:p>42.8744526753504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3.農業" table:print="false" table:style-name="ta_extref">
        <table:table-source xlink:type="simple" xlink:href="../../104%E5%B9%B4%E9%84%89%E9%8E%AE%E5%B8%82%E6%8C%87%E6%A8%99.xls" table:table-name="3.農業" table:mode="copy-results-only"/>
        <table:table-column table:number-columns-repeated="2"/>
        <table:table-row table:number-rows-repeated="32">
          <table:table-cell table:number-columns-repeated="2"/>
        </table:table-row>
        <table:table-row>
          <table:table-cell/>
          <table:table-cell table:style-name="ce1" office:value-type="float" office:value="6827.78">
            <text:p>6827.78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3.農業完" table:print="false" table:style-name="ta_extref">
        <table:table-source xlink:type="simple" xlink:href="../../104%E5%B9%B4%E9%84%89%E9%8E%AE%E5%B8%82%E6%8C%87%E6%A8%99.xls" table:table-name="3.農業完" table:mode="copy-results-only"/>
        <table:table-column table:number-columns-repeated="2"/>
        <table:table-row table:number-rows-repeated="32">
          <table:table-cell table:number-columns-repeated="2"/>
        </table:table-row>
        <table:table-row>
          <table:table-cell/>
          <table:table-cell table:style-name="ce1" office:value-type="float" office:value="73.5373374490295">
            <text:p>73.5373374490295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4.工商業" table:print="false" table:style-name="ta_extref">
        <table:table-source xlink:type="simple" xlink:href="../../104%E5%B9%B4%E9%84%89%E9%8E%AE%E5%B8%82%E6%8C%87%E6%A8%99.xls" table:table-name="4.工商業" table:mode="copy-results-only"/>
        <table:table-column table:number-columns-repeated="6"/>
        <table:table-row table:number-rows-repeated="32">
          <table:table-cell table:number-columns-repeated="6"/>
        </table:table-row>
        <table:table-row>
          <table:table-cell/>
          <table:table-cell table:style-name="ce1" office:value-type="float" office:value="104">
            <text:p>104</text:p>
          </table:table-cell>
          <table:table-cell/>
          <table:table-cell table:style-name="ce1" office:value-type="float" office:value="1.12011270057018">
            <text:p>1.12011270057018</text:p>
          </table:table-cell>
          <table:table-cell/>
          <table:table-cell table:style-name="ce1" office:value-type="float" office:value="89.4819012374234">
            <text:p>89.4819012374234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5.財政" table:print="false" table:style-name="ta_extref">
        <table:table-source xlink:type="simple" xlink:href="../../104%E5%B9%B4%E9%84%89%E9%8E%AE%E5%B8%82%E6%8C%87%E6%A8%99.xls" table:table-name="5.財政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4.96672168272368">
            <text:p>4.96672168272368</text:p>
          </table:table-cell>
          <table:table-cell/>
          <table:table-cell table:style-name="ce1" office:value-type="float" office:value="10.2505448306774">
            <text:p>10.2505448306774</text:p>
          </table:table-cell>
          <table:table-cell/>
          <table:table-cell table:style-name="ce1" office:value-type="float" office:value="40.5190158114768">
            <text:p>40.5190158114768</text:p>
          </table:table-cell>
          <table:table-cell/>
          <table:table-cell table:style-name="ce1" office:value-type="float" office:value="79.7152969906799">
            <text:p>79.7152969906799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6.教育完" table:print="false" table:style-name="ta_extref">
        <table:table-source xlink:type="simple" xlink:href="../../104%E5%B9%B4%E9%84%89%E9%8E%AE%E5%B8%82%E6%8C%87%E6%A8%99.xls" table:table-name="6.教育完" table:mode="copy-results-only"/>
        <table:table-column table:number-columns-repeated="4"/>
        <table:table-row table:number-rows-repeated="32">
          <table:table-cell table:number-columns-repeated="4"/>
        </table:table-row>
        <table:table-row>
          <table:table-cell/>
          <table:table-cell table:style-name="ce1" office:value-type="float" office:value="26.4090909090909">
            <text:p>26.4090909090909</text:p>
          </table:table-cell>
          <table:table-cell/>
          <table:table-cell table:style-name="ce1" office:value-type="float" office:value="20.2432432432432">
            <text:p>20.2432432432432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7.醫療" table:print="false" table:style-name="ta_extref">
        <table:table-source xlink:type="simple" xlink:href="../../104%E5%B9%B4%E9%84%89%E9%8E%AE%E5%B8%82%E6%8C%87%E6%A8%99.xls" table:table-name="7.醫療" table:mode="copy-results-only"/>
        <table:table-column table:number-columns-repeated="6"/>
        <table:table-row table:number-rows-repeated="32">
          <table:table-cell table:number-columns-repeated="6"/>
        </table:table-row>
        <table:table-row>
          <table:table-cell/>
          <table:table-cell table:style-name="ce1" office:value-type="float" office:value="42">
            <text:p>42</text:p>
          </table:table-cell>
          <table:table-cell/>
          <table:table-cell table:style-name="ce1" office:value-type="float" office:value="2.2106619047619">
            <text:p>2.2106619047619</text:p>
          </table:table-cell>
          <table:table-cell/>
          <table:table-cell table:style-name="ce1" office:value-type="float" office:value="1235.28571428571">
            <text:p>1235.28571428571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1.土地" table:print="false" table:style-name="ta_extref">
        <table:table-source xlink:type="simple" xlink:href="../../105%E5%B9%B4%E9%84%89%E9%8E%AE%E5%B8%82%E6%8C%87%E6%A8%99.xls" table:table-name="1.土地" table:mode="copy-results-only"/>
        <table:table-column table:number-columns-repeated="4"/>
        <table:table-row table:number-rows-repeated="32">
          <table:table-cell table:number-columns-repeated="4"/>
        </table:table-row>
        <table:table-row>
          <table:table-cell/>
          <table:table-cell table:style-name="ce1" office:value-type="float" office:value="92.8478">
            <text:p>92.8478</text:p>
          </table:table-cell>
          <table:table-cell/>
          <table:table-cell table:style-name="ce1" office:value-type="float" office:value="90.612074">
            <text:p>90.612074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2.人口" table:print="false" table:style-name="ta_extref">
        <table:table-source xlink:type="simple" xlink:href="../../105%E5%B9%B4%E9%84%89%E9%8E%AE%E5%B8%82%E6%8C%87%E6%A8%99.xls" table:table-name="2.人口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51516">
            <text:p>51516</text:p>
          </table:table-cell>
          <table:table-cell/>
          <table:table-cell table:style-name="ce1" office:value-type="float" office:value="554.843518101667">
            <text:p>554.843518101667</text:p>
          </table:table-cell>
          <table:table-cell/>
          <table:table-cell table:style-name="ce1" office:value-type="float" office:value="14974">
            <text:p>14974</text:p>
          </table:table-cell>
          <table:table-cell/>
          <table:table-cell table:style-name="ce1" office:value-type="float" office:value="3.44036329638039">
            <text:p>3.44036329638039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2.人口1" table:print="false" table:style-name="ta_extref">
        <table:table-source xlink:type="simple" xlink:href="../../105%E5%B9%B4%E9%84%89%E9%8E%AE%E5%B8%82%E6%8C%87%E6%A8%99.xls" table:table-name="2.人口1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-7.05446975829768">
            <text:p>-7.05446975829768</text:p>
          </table:table-cell>
          <table:table-cell/>
          <table:table-cell table:style-name="ce1" office:value-type="float" office:value="-0.618967484864311">
            <text:p>-0.618967484864311</text:p>
          </table:table-cell>
          <table:table-cell/>
          <table:table-cell table:style-name="ce1" office:value-type="float" office:value="-6.46047312327124">
            <text:p>-6.46047312327124</text:p>
          </table:table-cell>
          <table:table-cell/>
          <table:table-cell table:style-name="ce1" office:value-type="float" office:value="106.204218868831">
            <text:p>106.204218868831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2.人口2" table:print="false" table:style-name="ta_extref">
        <table:table-source xlink:type="simple" xlink:href="../../105%E5%B9%B4%E9%84%89%E9%8E%AE%E5%B8%82%E6%8C%87%E6%A8%99.xls" table:table-name="2.人口2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9.24582680516064">
            <text:p>9.24582680516064</text:p>
          </table:table-cell>
          <table:table-cell/>
          <table:table-cell table:style-name="ce1" office:value-type="float" office:value="9.86479429002495">
            <text:p>9.86479429002495</text:p>
          </table:table-cell>
          <table:table-cell/>
          <table:table-cell table:style-name="ce1" office:value-type="float" office:value="5.35793729085669">
            <text:p>5.35793729085669</text:p>
          </table:table-cell>
          <table:table-cell/>
          <table:table-cell table:style-name="ce1" office:value-type="float" office:value="1.62478964776882">
            <text:p>1.62478964776882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2.人口完" table:print="false" table:style-name="ta_extref">
        <table:table-source xlink:type="simple" xlink:href="../../105%E5%B9%B4%E9%84%89%E9%8E%AE%E5%B8%82%E6%8C%87%E6%A8%99.xls" table:table-name="2.人口完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12.3747961798276">
            <text:p>12.3747961798276</text:p>
          </table:table-cell>
          <table:table-cell/>
          <table:table-cell table:style-name="ce1" office:value-type="float" office:value="69.9122602686544">
            <text:p>69.9122602686544</text:p>
          </table:table-cell>
          <table:table-cell/>
          <table:table-cell table:style-name="ce1" office:value-type="float" office:value="17.712943551518">
            <text:p>17.712943551518</text:p>
          </table:table-cell>
          <table:table-cell/>
          <table:table-cell table:style-name="ce1" office:value-type="float" office:value="43.0364282541093">
            <text:p>43.0364282541093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3.農業" table:print="false" table:style-name="ta_extref">
        <table:table-source xlink:type="simple" xlink:href="../../105%E5%B9%B4%E9%84%89%E9%8E%AE%E5%B8%82%E6%8C%87%E6%A8%99.xls" table:table-name="3.農業" table:mode="copy-results-only"/>
        <table:table-column table:number-columns-repeated="2"/>
        <table:table-row table:number-rows-repeated="32">
          <table:table-cell table:number-columns-repeated="2"/>
        </table:table-row>
        <table:table-row>
          <table:table-cell/>
          <table:table-cell table:style-name="ce1" office:value-type="float" office:value="6815.68">
            <text:p>6815.68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3.農業完" table:print="false" table:style-name="ta_extref">
        <table:table-source xlink:type="simple" xlink:href="../../105%E5%B9%B4%E9%84%89%E9%8E%AE%E5%B8%82%E6%8C%87%E6%A8%99.xls" table:table-name="3.農業完" table:mode="copy-results-only"/>
        <table:table-column table:number-columns-repeated="2"/>
        <table:table-row table:number-rows-repeated="32">
          <table:table-cell table:number-columns-repeated="2"/>
        </table:table-row>
        <table:table-row>
          <table:table-cell/>
          <table:table-cell table:style-name="ce1" office:value-type="float" office:value="73.4070166444439">
            <text:p>73.4070166444439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4.工商業" table:print="false" table:style-name="ta_extref">
        <table:table-source xlink:type="simple" xlink:href="../../105%E5%B9%B4%E9%84%89%E9%8E%AE%E5%B8%82%E6%8C%87%E6%A8%99.xls" table:table-name="4.工商業" table:mode="copy-results-only"/>
        <table:table-column table:number-columns-repeated="6"/>
        <table:table-row table:number-rows-repeated="32">
          <table:table-cell table:number-columns-repeated="6"/>
        </table:table-row>
        <table:table-row>
          <table:table-cell/>
          <table:table-cell table:style-name="ce1" office:value-type="float" office:value="116">
            <text:p>116</text:p>
          </table:table-cell>
          <table:table-cell/>
          <table:table-cell table:style-name="ce1" office:value-type="float" office:value="1.24935647371289">
            <text:p>1.24935647371289</text:p>
          </table:table-cell>
          <table:table-cell/>
          <table:table-cell table:style-name="ce1" office:value-type="float" office:value="89.9875766752077">
            <text:p>89.9875766752077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5.財政" table:print="false" table:style-name="ta_extref">
        <table:table-source xlink:type="simple" xlink:href="../../105%E5%B9%B4%E9%84%89%E9%8E%AE%E5%B8%82%E6%8C%87%E6%A8%99.xls" table:table-name="5.財政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5.05922745120795">
            <text:p>5.05922745120795</text:p>
          </table:table-cell>
          <table:table-cell/>
          <table:table-cell table:style-name="ce1" office:value-type="float" office:value="9.38227613866194">
            <text:p>9.38227613866194</text:p>
          </table:table-cell>
          <table:table-cell/>
          <table:table-cell table:style-name="ce1" office:value-type="float" office:value="43.1731278375017">
            <text:p>43.1731278375017</text:p>
          </table:table-cell>
          <table:table-cell/>
          <table:table-cell table:style-name="ce1" office:value-type="float" office:value="92.0770615965163">
            <text:p>92.0770615965163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6.教育完" table:print="false" table:style-name="ta_extref">
        <table:table-source xlink:type="simple" xlink:href="../../105%E5%B9%B4%E9%84%89%E9%8E%AE%E5%B8%82%E6%8C%87%E6%A8%99.xls" table:table-name="6.教育完" table:mode="copy-results-only"/>
        <table:table-column table:number-columns-repeated="4"/>
        <table:table-row table:number-rows-repeated="32">
          <table:table-cell table:number-columns-repeated="4"/>
        </table:table-row>
        <table:table-row>
          <table:table-cell/>
          <table:table-cell table:style-name="ce1" office:value-type="float" office:value="25.728813559322">
            <text:p>25.728813559322</text:p>
          </table:table-cell>
          <table:table-cell/>
          <table:table-cell table:style-name="ce1" office:value-type="float" office:value="19.709219858156">
            <text:p>19.709219858156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7.醫療" table:print="false" table:style-name="ta_extref">
        <table:table-source xlink:type="simple" xlink:href="../../105%E5%B9%B4%E9%84%89%E9%8E%AE%E5%B8%82%E6%8C%87%E6%A8%99.xls" table:table-name="7.醫療" table:mode="copy-results-only"/>
        <table:table-column table:number-columns-repeated="6"/>
        <table:table-row table:number-rows-repeated="32">
          <table:table-cell table:number-columns-repeated="6"/>
        </table:table-row>
        <table:table-row>
          <table:table-cell/>
          <table:table-cell table:style-name="ce1" office:value-type="float" office:value="42">
            <text:p>42</text:p>
          </table:table-cell>
          <table:table-cell/>
          <table:table-cell table:style-name="ce1" office:value-type="float" office:value="2.2106619047619">
            <text:p>2.2106619047619</text:p>
          </table:table-cell>
          <table:table-cell/>
          <table:table-cell table:style-name="ce1" office:value-type="float" office:value="1226.57142857143">
            <text:p>1226.57142857143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1.土地" table:print="false" table:style-name="ta_extref">
        <table:table-source xlink:type="simple" xlink:href="../../106%E5%B9%B4%E9%84%89%E9%8E%AE%E5%B8%82%E6%8C%87%E6%A8%99.xls" table:table-name="1.土地" table:mode="copy-results-only"/>
        <table:table-column table:number-columns-repeated="4"/>
        <table:table-row table:number-rows-repeated="32">
          <table:table-cell table:number-columns-repeated="4"/>
        </table:table-row>
        <table:table-row>
          <table:table-cell/>
          <table:table-cell table:style-name="ce1" office:value-type="float" office:value="92.8478">
            <text:p>92.8478</text:p>
          </table:table-cell>
          <table:table-cell/>
          <table:table-cell table:style-name="ce1" office:value-type="float" office:value="90.833142">
            <text:p>90.833142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2.人口" table:print="false" table:style-name="ta_extref">
        <table:table-source xlink:type="simple" xlink:href="../../106%E5%B9%B4%E9%84%89%E9%8E%AE%E5%B8%82%E6%8C%87%E6%A8%99.xls" table:table-name="2.人口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50980">
            <text:p>50980</text:p>
          </table:table-cell>
          <table:table-cell/>
          <table:table-cell table:style-name="ce1" office:value-type="float" office:value="549.07062956796">
            <text:p>549.07062956796</text:p>
          </table:table-cell>
          <table:table-cell/>
          <table:table-cell table:style-name="ce1" office:value-type="float" office:value="15063">
            <text:p>15063</text:p>
          </table:table-cell>
          <table:table-cell/>
          <table:table-cell table:style-name="ce1" office:value-type="float" office:value="3.38445196839939">
            <text:p>3.38445196839939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2.人口1" table:print="false" table:style-name="ta_extref">
        <table:table-source xlink:type="simple" xlink:href="../../106%E5%B9%B4%E9%84%89%E9%8E%AE%E5%B8%82%E6%8C%87%E6%A8%99.xls" table:table-name="2.人口1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-10.4045345135492">
            <text:p>-10.4045345135492</text:p>
          </table:table-cell>
          <table:table-cell/>
          <table:table-cell table:style-name="ce1" office:value-type="float" office:value="-1.03418669996878">
            <text:p>-1.03418669996878</text:p>
          </table:table-cell>
          <table:table-cell/>
          <table:table-cell table:style-name="ce1" office:value-type="float" office:value="-9.42475803933812">
            <text:p>-9.42475803933812</text:p>
          </table:table-cell>
          <table:table-cell/>
          <table:table-cell table:style-name="ce1" office:value-type="float" office:value="105.979797979798">
            <text:p>105.979797979798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2.人口2" table:print="false" table:style-name="ta_extref">
        <table:table-source xlink:type="simple" xlink:href="../../106%E5%B9%B4%E9%84%89%E9%8E%AE%E5%B8%82%E6%8C%87%E6%A8%99.xls" table:table-name="2.人口2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9.21011551670309">
            <text:p>9.21011551670309</text:p>
          </table:table-cell>
          <table:table-cell/>
          <table:table-cell table:style-name="ce1" office:value-type="float" office:value="10.2443022166719">
            <text:p>10.2443022166719</text:p>
          </table:table-cell>
          <table:table-cell/>
          <table:table-cell table:style-name="ce1" office:value-type="float" office:value="4.85872619419294">
            <text:p>4.85872619419294</text:p>
          </table:table-cell>
          <table:table-cell/>
          <table:table-cell table:style-name="ce1" office:value-type="float" office:value="2.04886044333437">
            <text:p>2.04886044333437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2.人口完" table:print="false" table:style-name="ta_extref">
        <table:table-source xlink:type="simple" xlink:href="../../106%E5%B9%B4%E9%84%89%E9%8E%AE%E5%B8%82%E6%8C%87%E6%A8%99.xls" table:table-name="2.人口完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11.8693605335426">
            <text:p>11.8693605335426</text:p>
          </table:table-cell>
          <table:table-cell/>
          <table:table-cell table:style-name="ce1" office:value-type="float" office:value="69.9823460180463">
            <text:p>69.9823460180463</text:p>
          </table:table-cell>
          <table:table-cell/>
          <table:table-cell table:style-name="ce1" office:value-type="float" office:value="18.1482934484111">
            <text:p>18.1482934484111</text:p>
          </table:table-cell>
          <table:table-cell/>
          <table:table-cell table:style-name="ce1" office:value-type="float" office:value="42.8931804804216">
            <text:p>42.8931804804216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3.農業" table:print="false" table:style-name="ta_extref">
        <table:table-source xlink:type="simple" xlink:href="../../106%E5%B9%B4%E9%84%89%E9%8E%AE%E5%B8%82%E6%8C%87%E6%A8%99.xls" table:table-name="3.農業" table:mode="copy-results-only"/>
        <table:table-column table:number-columns-repeated="2"/>
        <table:table-row table:number-rows-repeated="32">
          <table:table-cell table:number-columns-repeated="2"/>
        </table:table-row>
        <table:table-row>
          <table:table-cell/>
          <table:table-cell table:style-name="ce1" office:value-type="float" office:value="6811.03">
            <text:p>6811.03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3.農業完" table:print="false" table:style-name="ta_extref">
        <table:table-source xlink:type="simple" xlink:href="../../106%E5%B9%B4%E9%84%89%E9%8E%AE%E5%B8%82%E6%8C%87%E6%A8%99.xls" table:table-name="3.農業完" table:mode="copy-results-only"/>
        <table:table-column table:number-columns-repeated="2"/>
        <table:table-row table:number-rows-repeated="32">
          <table:table-cell table:number-columns-repeated="2"/>
        </table:table-row>
        <table:table-row>
          <table:table-cell/>
          <table:table-cell table:style-name="ce1" office:value-type="float" office:value="73.3569346823511">
            <text:p>73.3569346823511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4.工商業" table:print="false" table:style-name="ta_extref">
        <table:table-source xlink:type="simple" xlink:href="../../106%E5%B9%B4%E9%84%89%E9%8E%AE%E5%B8%82%E6%8C%87%E6%A8%99.xls" table:table-name="4.工商業" table:mode="copy-results-only"/>
        <table:table-column table:number-columns-repeated="6"/>
        <table:table-row table:number-rows-repeated="32">
          <table:table-cell table:number-columns-repeated="6"/>
        </table:table-row>
        <table:table-row>
          <table:table-cell/>
          <table:table-cell table:style-name="ce1" office:value-type="float" office:value="130">
            <text:p>130</text:p>
          </table:table-cell>
          <table:table-cell/>
          <table:table-cell table:style-name="ce1" office:value-type="float" office:value="1.40014087571273">
            <text:p>1.40014087571273</text:p>
          </table:table-cell>
          <table:table-cell/>
          <table:table-cell table:style-name="ce1" office:value-type="float" office:value="90.1196547665751">
            <text:p>90.1196547665751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5.財政" table:print="false" table:style-name="ta_extref">
        <table:table-source xlink:type="simple" xlink:href="../../106%E5%B9%B4%E9%84%89%E9%8E%AE%E5%B8%82%E6%8C%87%E6%A8%99.xls" table:table-name="5.財政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5.50969793943178">
            <text:p>5.50969793943178</text:p>
          </table:table-cell>
          <table:table-cell/>
          <table:table-cell table:style-name="ce1" office:value-type="float" office:value="9.16840498510772">
            <text:p>9.16840498510772</text:p>
          </table:table-cell>
          <table:table-cell/>
          <table:table-cell table:style-name="ce1" office:value-type="float" office:value="38.2675303866559">
            <text:p>38.2675303866559</text:p>
          </table:table-cell>
          <table:table-cell/>
          <table:table-cell table:style-name="ce1" office:value-type="float" office:value="85.0963837073817">
            <text:p>85.0963837073817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6.教育完" table:print="false" table:style-name="ta_extref">
        <table:table-source xlink:type="simple" xlink:href="../../106%E5%B9%B4%E9%84%89%E9%8E%AE%E5%B8%82%E6%8C%87%E6%A8%99.xls" table:table-name="6.教育完" table:mode="copy-results-only"/>
        <table:table-column table:number-columns-repeated="4"/>
        <table:table-row table:number-rows-repeated="32">
          <table:table-cell table:number-columns-repeated="4"/>
        </table:table-row>
        <table:table-row>
          <table:table-cell/>
          <table:table-cell table:style-name="ce1" office:value-type="float" office:value="26.2407407407407">
            <text:p>26.2407407407407</text:p>
          </table:table-cell>
          <table:table-cell/>
          <table:table-cell table:style-name="ce1" office:value-type="float" office:value="19.6148148148148">
            <text:p>19.6148148148148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7.醫療" table:print="false" table:style-name="ta_extref">
        <table:table-source xlink:type="simple" xlink:href="../../106%E5%B9%B4%E9%84%89%E9%8E%AE%E5%B8%82%E6%8C%87%E6%A8%99.xls" table:table-name="7.醫療" table:mode="copy-results-only"/>
        <table:table-column table:number-columns-repeated="6"/>
        <table:table-row table:number-rows-repeated="32">
          <table:table-cell table:number-columns-repeated="6"/>
        </table:table-row>
        <table:table-row>
          <table:table-cell/>
          <table:table-cell table:style-name="ce1" office:value-type="float" office:value="42">
            <text:p>42</text:p>
          </table:table-cell>
          <table:table-cell/>
          <table:table-cell table:style-name="ce1" office:value-type="float" office:value="2.2106619047619">
            <text:p>2.2106619047619</text:p>
          </table:table-cell>
          <table:table-cell/>
          <table:table-cell table:style-name="ce1" office:value-type="float" office:value="1213.80952380952">
            <text:p>1213.80952380952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1.土地" table:print="false" table:style-name="ta_extref">
        <table:table-source xlink:type="simple" xlink:href="../../107%E5%B9%B4%E9%84%89%E9%8E%AE%E5%B8%82%E6%8C%87%E6%A8%99.xls" table:table-name="1.土地" table:mode="copy-results-only"/>
        <table:table-column table:number-columns-repeated="4"/>
        <table:table-row table:number-rows-repeated="32">
          <table:table-cell table:number-columns-repeated="4"/>
        </table:table-row>
        <table:table-row>
          <table:table-cell/>
          <table:table-cell table:style-name="ce1" office:value-type="float" office:value="92.8478">
            <text:p>92.8478</text:p>
          </table:table-cell>
          <table:table-cell/>
          <table:table-cell table:style-name="ce1" office:value-type="float" office:value="90.936767">
            <text:p>90.936767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2.人口" table:print="false" table:style-name="ta_extref">
        <table:table-source xlink:type="simple" xlink:href="../../107%E5%B9%B4%E9%84%89%E9%8E%AE%E5%B8%82%E6%8C%87%E6%A8%99.xls" table:table-name="2.人口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50536">
            <text:p>50536</text:p>
          </table:table-cell>
          <table:table-cell/>
          <table:table-cell table:style-name="ce1" office:value-type="float" office:value="544.288609961679">
            <text:p>544.288609961679</text:p>
          </table:table-cell>
          <table:table-cell/>
          <table:table-cell table:style-name="ce1" office:value-type="float" office:value="15112">
            <text:p>15112</text:p>
          </table:table-cell>
          <table:table-cell/>
          <table:table-cell table:style-name="ce1" office:value-type="float" office:value="3.34409740603494">
            <text:p>3.34409740603494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2.人口1" table:print="false" table:style-name="ta_extref">
        <table:table-source xlink:type="simple" xlink:href="../../107%E5%B9%B4%E9%84%89%E9%8E%AE%E5%B8%82%E6%8C%87%E6%A8%99.xls" table:table-name="2.人口1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-8.70929776382895">
            <text:p>-8.70929776382895</text:p>
          </table:table-cell>
          <table:table-cell/>
          <table:table-cell table:style-name="ce1" office:value-type="float" office:value="-1.06387170495291">
            <text:p>-1.06387170495291</text:p>
          </table:table-cell>
          <table:table-cell/>
          <table:table-cell table:style-name="ce1" office:value-type="float" office:value="-7.68351786910438">
            <text:p>-7.68351786910438</text:p>
          </table:table-cell>
          <table:table-cell/>
          <table:table-cell table:style-name="ce1" office:value-type="float" office:value="105.857672410281">
            <text:p>105.857672410281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2.人口2" table:print="false" table:style-name="ta_extref">
        <table:table-source xlink:type="simple" xlink:href="../../107%E5%B9%B4%E9%84%89%E9%8E%AE%E5%B8%82%E6%8C%87%E6%A8%99.xls" table:table-name="2.人口2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9.31872808227275">
            <text:p>9.31872808227275</text:p>
          </table:table-cell>
          <table:table-cell/>
          <table:table-cell table:style-name="ce1" office:value-type="float" office:value="10.3825997872257">
            <text:p>10.3825997872257</text:p>
          </table:table-cell>
          <table:table-cell/>
          <table:table-cell table:style-name="ce1" office:value-type="float" office:value="5.41786516411206">
            <text:p>5.41786516411206</text:p>
          </table:table-cell>
          <table:table-cell/>
          <table:table-cell table:style-name="ce1" office:value-type="float" office:value="2.10804208203633">
            <text:p>2.10804208203633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2.人口完" table:print="false" table:style-name="ta_extref">
        <table:table-source xlink:type="simple" xlink:href="../../107%E5%B9%B4%E9%84%89%E9%8E%AE%E5%B8%82%E6%8C%87%E6%A8%99.xls" table:table-name="2.人口完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11.6273547570049">
            <text:p>11.6273547570049</text:p>
          </table:table-cell>
          <table:table-cell/>
          <table:table-cell table:style-name="ce1" office:value-type="float" office:value="69.6909134082634">
            <text:p>69.6909134082634</text:p>
          </table:table-cell>
          <table:table-cell/>
          <table:table-cell table:style-name="ce1" office:value-type="float" office:value="18.6817318347317">
            <text:p>18.6817318347317</text:p>
          </table:table-cell>
          <table:table-cell/>
          <table:table-cell table:style-name="ce1" office:value-type="float" office:value="43.4907294358159">
            <text:p>43.4907294358159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3.農業" table:print="false" table:style-name="ta_extref">
        <table:table-source xlink:type="simple" xlink:href="../../107%E5%B9%B4%E9%84%89%E9%8E%AE%E5%B8%82%E6%8C%87%E6%A8%99.xls" table:table-name="3.農業" table:mode="copy-results-only"/>
        <table:table-column table:number-columns-repeated="2"/>
        <table:table-row table:number-rows-repeated="32">
          <table:table-cell table:number-columns-repeated="2"/>
        </table:table-row>
        <table:table-row>
          <table:table-cell/>
          <table:table-cell table:style-name="ce1" office:value-type="float" office:value="6807.3">
            <text:p>6807.3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3.農業完" table:print="false" table:style-name="ta_extref">
        <table:table-source xlink:type="simple" xlink:href="../../107%E5%B9%B4%E9%84%89%E9%8E%AE%E5%B8%82%E6%8C%87%E6%A8%99.xls" table:table-name="3.農業完" table:mode="copy-results-only"/>
        <table:table-column table:number-columns-repeated="2"/>
        <table:table-row table:number-rows-repeated="32">
          <table:table-cell table:number-columns-repeated="2"/>
        </table:table-row>
        <table:table-row>
          <table:table-cell/>
          <table:table-cell table:style-name="ce1" office:value-type="float" office:value="73.3167614095326">
            <text:p>73.3167614095326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4.工商業" table:print="false" table:style-name="ta_extref">
        <table:table-source xlink:type="simple" xlink:href="../../107%E5%B9%B4%E9%84%89%E9%8E%AE%E5%B8%82%E6%8C%87%E6%A8%99.xls" table:table-name="4.工商業" table:mode="copy-results-only"/>
        <table:table-column table:number-columns-repeated="6"/>
        <table:table-row table:number-rows-repeated="32">
          <table:table-cell table:number-columns-repeated="6"/>
        </table:table-row>
        <table:table-row>
          <table:table-cell/>
          <table:table-cell table:style-name="ce1" office:value-type="float" office:value="138">
            <text:p>138</text:p>
          </table:table-cell>
          <table:table-cell/>
          <table:table-cell table:style-name="ce1" office:value-type="float" office:value="1.4863033911412">
            <text:p>1.4863033911412</text:p>
          </table:table-cell>
          <table:table-cell/>
          <table:table-cell table:style-name="ce1" office:value-type="float" office:value="90.206981161944">
            <text:p>90.206981161944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5.財政" table:print="false" table:style-name="ta_extref">
        <table:table-source xlink:type="simple" xlink:href="../../107%E5%B9%B4%E9%84%89%E9%8E%AE%E5%B8%82%E6%8C%87%E6%A8%99.xls" table:table-name="5.財政" table:mode="copy-results-only"/>
        <table:table-column table:number-columns-repeated="8"/>
        <table:table-row table:number-rows-repeated="32">
          <table:table-cell table:number-columns-repeated="8"/>
        </table:table-row>
        <table:table-row>
          <table:table-cell/>
          <table:table-cell table:style-name="ce1" office:value-type="float" office:value="5.76957326923835">
            <text:p>5.76957326923835</text:p>
          </table:table-cell>
          <table:table-cell/>
          <table:table-cell table:style-name="ce1" office:value-type="float" office:value="7.64174395257673">
            <text:p>7.64174395257673</text:p>
          </table:table-cell>
          <table:table-cell/>
          <table:table-cell table:style-name="ce1" office:value-type="float" office:value="37.8205527102638">
            <text:p>37.8205527102638</text:p>
          </table:table-cell>
          <table:table-cell/>
          <table:table-cell table:style-name="ce1" office:value-type="float" office:value="88.1718410664773">
            <text:p>88.1718410664773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6.教育完" table:print="false" table:style-name="ta_extref">
        <table:table-source xlink:type="simple" xlink:href="../../107%E5%B9%B4%E9%84%89%E9%8E%AE%E5%B8%82%E6%8C%87%E6%A8%99.xls" table:table-name="6.教育完" table:mode="copy-results-only"/>
        <table:table-column table:number-columns-repeated="4"/>
        <table:table-row table:number-rows-repeated="32">
          <table:table-cell table:number-columns-repeated="4"/>
        </table:table-row>
        <table:table-row>
          <table:table-cell/>
          <table:table-cell table:style-name="ce1" office:value-type="float" office:value="25.2549019607843">
            <text:p>25.2549019607843</text:p>
          </table:table-cell>
          <table:table-cell/>
          <table:table-cell table:style-name="ce1" office:value-type="float" office:value="19.5488721804511">
            <text:p>19.5488721804511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7.醫療" table:print="false" table:style-name="ta_extref">
        <table:table-source xlink:type="simple" xlink:href="../../107%E5%B9%B4%E9%84%89%E9%8E%AE%E5%B8%82%E6%8C%87%E6%A8%99.xls" table:table-name="7.醫療" table:mode="copy-results-only"/>
        <table:table-column table:number-columns-repeated="6"/>
        <table:table-row table:number-rows-repeated="32">
          <table:table-cell table:number-columns-repeated="6"/>
        </table:table-row>
        <table:table-row>
          <table:table-cell/>
          <table:table-cell table:style-name="ce1" office:value-type="float" office:value="43">
            <text:p>43</text:p>
          </table:table-cell>
          <table:table-cell/>
          <table:table-cell table:style-name="ce1" office:value-type="float" office:value="2.1592511627907">
            <text:p>2.1592511627907</text:p>
          </table:table-cell>
          <table:table-cell/>
          <table:table-cell table:style-name="ce1" office:value-type="float" office:value="1175.25581395349">
            <text:p>1175.2558139534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10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0125</meta:initial-creator>
    <meta:creation-date>2003-03-06T08:14:32</meta:creation-date>
    <dc:creator>user</dc:creator>
    <dc:date>2019-11-09T15:03:28</dc:date>
    <meta:print-date>2017-11-01T10:15:10</meta:print-date>
    <meta:document-statistic meta:table-count="3" meta:cell-count="805" meta:object-count="0"/>
    <meta:generator>LibreOffice/6.2.6.2$Windows_X86_64 LibreOffice_project/684e730861356e74889dfe6dbddd3562aae2e6ad</meta:generator>
  </office:meta>
</office:document-meta>
</file>