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number-columns-repeated="242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35]" office:value-type="string" office:string-value="田尾鄉" calcext:value-type="string">
            <text:p>田尾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33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35]" office:value-type="float" office:value="24.0375" calcext:value-type="float">
            <text:p>24.04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1.土地'.$B$35]" office:value-type="float" office:value="24.0375" calcext:value-type="float">
            <text:p>24.04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1.土地'.$B$35]" office:value-type="float" office:value="24.0375" calcext:value-type="float">
            <text:p>24.04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1.土地'.$B$35]" office:value-type="float" office:value="24.0375" calcext:value-type="float">
            <text:p>24.04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1.土地'.$B$35]" office:value-type="float" office:value="24.0375" calcext:value-type="float">
            <text:p>24.04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35]" office:value-type="float" office:value="23.79" calcext:value-type="float">
            <text:p>23.7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35]" office:value-type="float" office:value="23.79" calcext:value-type="float">
            <text:p>23.7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35]" office:value-type="float" office:value="23.81256312" calcext:value-type="float">
            <text:p>23.8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35]" office:value-type="float" office:value="23.82271438" calcext:value-type="float">
            <text:p>23.8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35]" office:value-type="float" office:value="23.85793626" calcext:value-type="float">
            <text:p>23.8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35]" office:value-type="float" office:value="23.85694871" calcext:value-type="float">
            <text:p>23.8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35]" office:value-type="float" office:value="23.86095346" calcext:value-type="float">
            <text:p>23.8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35]" office:value-type="float" office:value="23.86481861" calcext:value-type="float">
            <text:p>23.8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35]" office:value-type="float" office:value="23.86459342" calcext:value-type="float">
            <text:p>23.8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35]" office:value-type="float" office:value="23.86741531" calcext:value-type="float">
            <text:p>23.8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35]" office:value-type="float" office:value="23.88783425" calcext:value-type="float">
            <text:p>23.8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35]" office:value-type="float" office:value="23.88762927" calcext:value-type="float">
            <text:p>23.8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35]" office:value-type="float" office:value="23.88727" calcext:value-type="float">
            <text:p>23.8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35]" office:value-type="float" office:value="23.89763" calcext:value-type="float">
            <text:p>23.9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1.土地'.$D$35]" office:value-type="float" office:value="24.113589" calcext:value-type="float">
            <text:p>24.1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1.土地'.$D$35]" office:value-type="float" office:value="24.109979" calcext:value-type="float">
            <text:p>24.1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1.土地'.$D$35]" office:value-type="float" office:value="24.109914" calcext:value-type="float">
            <text:p>24.1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1.土地'.$D$35]" office:value-type="float" office:value="24.13984" calcext:value-type="float">
            <text:p>24.14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35]" office:value-type="float" office:value="29.343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35]" office:value-type="float" office:value="29.949" calcext:value-type="float">
            <text:p>3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35]" office:value-type="float" office:value="29.462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35]/1000" office:value-type="float" office:value="29.384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35]/1000" office:value-type="float" office:value="29.387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35]/1000" office:value-type="float" office:value="29.246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35]/1000" office:value-type="float" office:value="29.163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35]/1000" office:value-type="float" office:value="28.911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35]/1000" office:value-type="float" office:value="28.89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35]/1000" office:value-type="float" office:value="28.639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35]/1000" office:value-type="float" office:value="28.355" calcext:value-type="float">
            <text:p>28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35]/1000" office:value-type="float" office:value="28.05" calcext:value-type="float">
            <text:p>28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35]/1000" office:value-type="float" office:value="27.984" calcext:value-type="float">
            <text:p>28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35]/1000" office:value-type="float" office:value="27.834" calcext:value-type="float">
            <text:p>28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'.$B$35]/1000" office:value-type="float" office:value="27.567" calcext:value-type="float">
            <text:p>28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'.$B$35]/1000" office:value-type="float" office:value="27.567" calcext:value-type="float">
            <text:p>28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'.$B$35]/1000" office:value-type="float" office:value="27.462" calcext:value-type="float">
            <text:p>27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'.$B$35]/1000" office:value-type="float" office:value="27.336" calcext:value-type="float">
            <text:p>27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35]" office:value-type="float" office:value="1220.71762870515" calcext:value-type="float">
            <text:p>1220.7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35]" office:value-type="float" office:value="1245.92823712949" calcext:value-type="float">
            <text:p>1245.9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35]" office:value-type="float" office:value="1225.66822672907" calcext:value-type="float">
            <text:p>1225.6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35]" office:value-type="float" office:value="1222.42329693188" calcext:value-type="float">
            <text:p>1222.4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35]" office:value-type="float" office:value="1222.54810192408" calcext:value-type="float">
            <text:p>1222.5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35]" office:value-type="float" office:value="1216.68226729069" calcext:value-type="float">
            <text:p>1216.6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35]" office:value-type="float" office:value="1213.22932917317" calcext:value-type="float">
            <text:p>1213.2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35]" office:value-type="float" office:value="1202.74570982839" calcext:value-type="float">
            <text:p>1202.7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35]" office:value-type="float" office:value="1201.872074883" calcext:value-type="float">
            <text:p>1201.8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35]" office:value-type="float" office:value="1191.43005720229" calcext:value-type="float">
            <text:p>1191.4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35]" office:value-type="float" office:value="1179.61518460738" calcext:value-type="float">
            <text:p>1179.6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35]" office:value-type="float" office:value="1166.92667706708" calcext:value-type="float">
            <text:p>1166.9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35]" office:value-type="float" office:value="1164.18096723869" calcext:value-type="float">
            <text:p>1164.1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35]" office:value-type="float" office:value="1157.94071762871" calcext:value-type="float">
            <text:p>1157.9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'.$D$35]" office:value-type="float" office:value="1146.83307332293" calcext:value-type="float">
            <text:p>1146.8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'.$D$35]" office:value-type="float" office:value="1146.83307332293" calcext:value-type="float">
            <text:p>1146.8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'.$D$35]" office:value-type="float" office:value="1142.46489859594" calcext:value-type="float">
            <text:p>1142.4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'.$D$35]" office:value-type="float" office:value="1137.22308892356" calcext:value-type="float">
            <text:p>1137.22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35]" office:value-type="float" office:value="7054" calcext:value-type="float">
            <text:p>705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35]" office:value-type="float" office:value="7156" calcext:value-type="float">
            <text:p>715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35]" office:value-type="float" office:value="7211" calcext:value-type="float">
            <text:p>721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35]" office:value-type="float" office:value="7283" calcext:value-type="float">
            <text:p>728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35]" office:value-type="float" office:value="7346" calcext:value-type="float">
            <text:p>734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35]" office:value-type="float" office:value="7409" calcext:value-type="float">
            <text:p>740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35]" office:value-type="float" office:value="7450" calcext:value-type="float">
            <text:p>745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35]" office:value-type="float" office:value="7535" calcext:value-type="float">
            <text:p>753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35]" office:value-type="float" office:value="7603" calcext:value-type="float">
            <text:p>760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35]" office:value-type="float" office:value="7682" calcext:value-type="float">
            <text:p>768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35]" office:value-type="float" office:value="7711" calcext:value-type="float">
            <text:p>7711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35]" office:value-type="float" office:value="7751" calcext:value-type="float">
            <text:p>7751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35]" office:value-type="float" office:value="7809" calcext:value-type="float">
            <text:p>7809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35]" office:value-type="float" office:value="7842" calcext:value-type="float">
            <text:p>7842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'.$F$35]" office:value-type="float" office:value="7893" calcext:value-type="float">
            <text:p>7893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'.$F$35]" office:value-type="float" office:value="7914" calcext:value-type="float">
            <text:p>791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'.$F$35]" office:value-type="float" office:value="7990" calcext:value-type="float">
            <text:p>799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'.$F$35]" office:value-type="float" office:value="8006" calcext:value-type="float">
            <text:p>8006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35]" office:value-type="float" office:value="4.15976750779699" calcext:value-type="float">
            <text:p>4.1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35]" office:value-type="float" office:value="4.18515930687535" calcext:value-type="float">
            <text:p>4.1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35]" office:value-type="float" office:value="4.08570239911247" calcext:value-type="float">
            <text:p>4.0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35]" office:value-type="float" office:value="4.03460112590965" calcext:value-type="float">
            <text:p>4.0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35]" office:value-type="float" office:value="4.00040838551593" calcext:value-type="float">
            <text:p>4.0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35]" office:value-type="float" office:value="3.94736131731678" calcext:value-type="float">
            <text:p>3.9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35]" office:value-type="float" office:value="3.9144966442953" calcext:value-type="float">
            <text:p>3.9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35]" office:value-type="float" office:value="3.83689449236894" calcext:value-type="float">
            <text:p>3.8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35]" office:value-type="float" office:value="3.79981586215967" calcext:value-type="float">
            <text:p>3.8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35]" office:value-type="float" office:value="3.72806560791461" calcext:value-type="float">
            <text:p>3.7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35]" office:value-type="float" office:value="3.67721436908313" calcext:value-type="float">
            <text:p>3.6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35]" office:value-type="float" office:value="3.61888788543414" calcext:value-type="float">
            <text:p>3.6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35]" office:value-type="float" office:value="3.58355743373031" calcext:value-type="float">
            <text:p>3.5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35]" office:value-type="float" office:value="3.54934965570008" calcext:value-type="float">
            <text:p>3.5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'.$H$35]" office:value-type="float" office:value="3.49258836944128" calcext:value-type="float">
            <text:p>3.4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'.$H$35]" office:value-type="float" office:value="3.4833206974981" calcext:value-type="float">
            <text:p>3.4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'.$H$35]" office:value-type="float" office:value="3.43704630788486" calcext:value-type="float">
            <text:p>3.4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'.$H$35]" office:value-type="float" office:value="3.41443917062203" calcext:value-type="float">
            <text:p>3.41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35]" office:value-type="float" office:value="3.79001280409731" calcext:value-type="float">
            <text:p>3.7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35]" office:value-type="float" office:value="20.441206233556" calcext:value-type="float">
            <text:p>20.4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35]" office:value-type="float" office:value="-16.2609769942235" calcext:value-type="float">
            <text:p>-16.2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35]" office:value-type="float" office:value="-2.64747810739257" calcext:value-type="float">
            <text:p>-2.6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35]" office:value-type="float" office:value="0.102096378981759" calcext:value-type="float">
            <text:p>0.1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35]" office:value-type="float" office:value="-4.79803994963759" calcext:value-type="float">
            <text:p>-4.8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35]" office:value-type="float" office:value="-2.8379949394789" calcext:value-type="float">
            <text:p>-2.8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35]" office:value-type="float" office:value="-8.64108630799301" calcext:value-type="float">
            <text:p>-8.6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35]" office:value-type="float" office:value="-0.72636712669918" calcext:value-type="float">
            <text:p>-0.7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35]" office:value-type="float" office:value="-8.68812737971617" calcext:value-type="float">
            <text:p>-8.6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35]" office:value-type="float" office:value="-9.91654736548064" calcext:value-type="float">
            <text:p>-9.9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35]" office:value-type="float" office:value="-10.7564803385646" calcext:value-type="float">
            <text:p>-10.7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35]" office:value-type="float" office:value="-2.35294117647059" calcext:value-type="float">
            <text:p>-2.3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35]" office:value-type="float" office:value="-5.36020583190394" calcext:value-type="float">
            <text:p>-5.36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1'.$B$35]" office:value-type="float" office:value="-9.59258460875189" calcext:value-type="float">
            <text:p>-9.59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2.人口1'.$B$35]" office:value-type="float" office:value="0" calcext:value-type="float">
            <text:p><text:s/>- 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1'.$B$35]" office:value-type="float" office:value="-3.80890194798128" calcext:value-type="float">
            <text:p>-3.81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1'.$B$35]" office:value-type="float" office:value="-4.58815818221543" calcext:value-type="float">
            <text:p>-4.59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35]" office:value-type="float" office:value="6.72641912078532" calcext:value-type="float">
            <text:p>6.7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35]" office:value-type="float" office:value="4.85731633272617" calcext:value-type="float">
            <text:p>4.8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35]" office:value-type="float" office:value="4.07331975560081" calcext:value-type="float">
            <text:p>4.0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35]" office:value-type="float" office:value="3.1607925772355" calcext:value-type="float">
            <text:p>3.1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35]" office:value-type="float" office:value="3.26691735719998" calcext:value-type="float">
            <text:p>3.2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35]" office:value-type="float" office:value="0.886872580287551" calcext:value-type="float">
            <text:p>0.8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35]" office:value-type="float" office:value="1.5066171309216" calcext:value-type="float">
            <text:p>1.5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35]" office:value-type="float" office:value="0.413265833247236" calcext:value-type="float">
            <text:p>0.4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35]" office:value-type="float" office:value="-0.0692029549661771" calcext:value-type="float">
            <text:p>-0.0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35]" office:value-type="float" office:value="-1.73825375028247" calcext:value-type="float">
            <text:p>-1.7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35]" office:value-type="float" office:value="-1.017650980805" calcext:value-type="float">
            <text:p>-1.0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35]" office:value-type="float" office:value="-0.567325591702863" calcext:value-type="float">
            <text:p>-0.5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35]" office:value-type="float" office:value="-0.606774458364564" calcext:value-type="float">
            <text:p>-0.6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35]" office:value-type="float" office:value="-0.609122505285033" calcext:value-type="float">
            <text:p>-0.6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D$35]" office:value-type="float" office:value="-2.31042760960993" calcext:value-type="float">
            <text:p>-2.3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D$35]" office:value-type="float" office:value="0.507853593064171" calcext:value-type="float">
            <text:p>0.5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D$35]" office:value-type="float" office:value="-1.41743444365698" calcext:value-type="float">
            <text:p>-1.4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D$35]" office:value-type="float" office:value="-1.35041424869521" calcext:value-type="float">
            <text:p>-1.35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35]" office:value-type="float" office:value="-2.93640631668801" calcext:value-type="float">
            <text:p>-2.9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35]" office:value-type="float" office:value="15.5838899008298" calcext:value-type="float">
            <text:p>15.5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35]" office:value-type="float" office:value="-20.4675901769033" calcext:value-type="float">
            <text:p>-20.4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35]" office:value-type="float" office:value="-5.81177990007817" calcext:value-type="float">
            <text:p>-5.8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35]" office:value-type="float" office:value="-3.16482618978748" calcext:value-type="float">
            <text:p>-3.1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35]" office:value-type="float" office:value="-5.69645080415466" calcext:value-type="float">
            <text:p>-5.7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35]" office:value-type="float" office:value="-4.34864490061463" calcext:value-type="float">
            <text:p>-4.3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35]" office:value-type="float" office:value="-9.0918483314392" calcext:value-type="float">
            <text:p>-9.0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35]" office:value-type="float" office:value="-0.657428072178682" calcext:value-type="float">
            <text:p>-0.6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35]" office:value-type="float" office:value="-6.98778007613551" calcext:value-type="float">
            <text:p>-6.9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35]" office:value-type="float" office:value="-8.94831034845773" calcext:value-type="float">
            <text:p>-8.9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35]" office:value-type="float" office:value="-10.247318500133" calcext:value-type="float">
            <text:p>-10.2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35]" office:value-type="float" office:value="-1.74893814469786" calcext:value-type="float">
            <text:p>-1.7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35]" office:value-type="float" office:value="-4.76548783546526" calcext:value-type="float">
            <text:p>-4.77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1'.$F$35]" office:value-type="float" office:value="-7.32838757423151" calcext:value-type="float">
            <text:p>-7.33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1'.$F$35]" office:value-type="float" office:value="-0.507853593064171" calcext:value-type="float">
            <text:p>-0.51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1'.$F$35]" office:value-type="float" office:value="-2.39873521234258" calcext:value-type="float">
            <text:p>-2.40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1'.$F$35]" office:value-type="float" office:value="-3.24829373334793" calcext:value-type="float">
            <text:p>-3.25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35]" office:value-type="float" office:value="109.83266590389" calcext:value-type="float">
            <text:p>109.8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35]" office:value-type="float" office:value="109.418921753724" calcext:value-type="float">
            <text:p>109.4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35]" office:value-type="float" office:value="109.634267824107" calcext:value-type="float">
            <text:p>109.6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35]" office:value-type="float" office:value="109.990709640535" calcext:value-type="float">
            <text:p>109.9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35]" office:value-type="float" office:value="109.338937170537" calcext:value-type="float">
            <text:p>109.3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35]" office:value-type="float" office:value="109.0941588618" calcext:value-type="float">
            <text:p>109.0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35]" office:value-type="float" office:value="109.173719695883" calcext:value-type="float">
            <text:p>109.1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35]" office:value-type="float" office:value="109.484819940584" calcext:value-type="float">
            <text:p>109.4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35]" office:value-type="float" office:value="109.1962346126" calcext:value-type="float">
            <text:p>109.2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35]" office:value-type="float" office:value="108.967530098504" calcext:value-type="float">
            <text:p>108.9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35]" office:value-type="float" office:value="108.722856091277" calcext:value-type="float">
            <text:p>108.7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35]" office:value-type="float" office:value="108.674304418985" calcext:value-type="float">
            <text:p>108.6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35]" office:value-type="float" office:value="108.090422367638" calcext:value-type="float">
            <text:p>108.0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35]" office:value-type="float" office:value="107.871545929798" calcext:value-type="float">
            <text:p>107.8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H$35]" office:value-type="float" office:value="107.286262124972" calcext:value-type="float">
            <text:p>107.2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H$35]" office:value-type="float" office:value="106.788688020404" calcext:value-type="float">
            <text:p>106.7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H$35]" office:value-type="float" office:value="106.419122068551" calcext:value-type="float">
            <text:p>106.4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H$35]" office:value-type="float" office:value="106.10721556209" calcext:value-type="float">
            <text:p>106.11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35]" office:value-type="float" office:value="14.4430217669654" calcext:value-type="float">
            <text:p>14.4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35]" office:value-type="float" office:value="13.0540376442016" calcext:value-type="float">
            <text:p>13.0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35]" office:value-type="float" office:value="12.2872868660686" calcext:value-type="float">
            <text:p>12.2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35]" office:value-type="float" office:value="11.0457805118445" calcext:value-type="float">
            <text:p>11.0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35]" office:value-type="float" office:value="10.7195725783124" calcext:value-type="float">
            <text:p>10.7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35]" office:value-type="float" office:value="9.82381935087749" calcext:value-type="float">
            <text:p>9.8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35]" office:value-type="float" office:value="9.58756356041021" calcext:value-type="float">
            <text:p>9.5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35]" office:value-type="float" office:value="8.43751076213107" calcext:value-type="float">
            <text:p>8.4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35]" office:value-type="float" office:value="7.78533243369492" calcext:value-type="float">
            <text:p>7.7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35]" office:value-type="float" office:value="6.57059917606772" calcext:value-type="float">
            <text:p>6.5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35]" office:value-type="float" office:value="8.10611643330877" calcext:value-type="float">
            <text:p>8.1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35]" office:value-type="float" office:value="9.00629376828295" calcext:value-type="float">
            <text:p>9.0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35]" office:value-type="float" office:value="7.49544919156227" calcext:value-type="float">
            <text:p>7.5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35]" office:value-type="float" office:value="8.20523845354545" calcext:value-type="float">
            <text:p>8.21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2'.$B$35]" office:value-type="float" office:value="8.77240483023772" calcext:value-type="float">
            <text:p>8.7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2'.$B$35]" office:value-type="float" office:value="9.90314506475133" calcext:value-type="float">
            <text:p>9.90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2'.$B$35]" office:value-type="float" office:value="8.14116193279907" calcext:value-type="float">
            <text:p>8.14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2'.$B$35]" office:value-type="float" office:value="9.34340669367495" calcext:value-type="float">
            <text:p>9.34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35]" office:value-type="float" office:value="7.71660264618011" calcext:value-type="float">
            <text:p>7.7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35]" office:value-type="float" office:value="8.19672131147541" calcext:value-type="float">
            <text:p>8.2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35]" office:value-type="float" office:value="8.21396711046776" calcext:value-type="float">
            <text:p>8.2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35]" office:value-type="float" office:value="7.88498793460898" calcext:value-type="float">
            <text:p>7.8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35]" office:value-type="float" office:value="7.45265522111245" calcext:value-type="float">
            <text:p>7.4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35]" office:value-type="float" office:value="8.93694677058994" calcext:value-type="float">
            <text:p>8.9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35]" office:value-type="float" office:value="8.08094642948861" calcext:value-type="float">
            <text:p>8.0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35]" office:value-type="float" office:value="8.02424492888384" calcext:value-type="float">
            <text:p>8.0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35]" office:value-type="float" office:value="7.8545353886611" calcext:value-type="float">
            <text:p>7.8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35]" office:value-type="float" office:value="8.30885292635019" calcext:value-type="float">
            <text:p>8.3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35]" office:value-type="float" office:value="9.12376741411377" calcext:value-type="float">
            <text:p>9.1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35]" office:value-type="float" office:value="9.57361935998582" calcext:value-type="float">
            <text:p>9.5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35]" office:value-type="float" office:value="8.10222364992683" calcext:value-type="float">
            <text:p>8.1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35]" office:value-type="float" office:value="8.81436095883048" calcext:value-type="float">
            <text:p>8.8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D$35]" office:value-type="float" office:value="11.0828324398477" calcext:value-type="float">
            <text:p>11.0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D$35]" office:value-type="float" office:value="9.39529147168716" calcext:value-type="float">
            <text:p>9.4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D$35]" office:value-type="float" office:value="9.55859637645605" calcext:value-type="float">
            <text:p>9.5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D$35]" office:value-type="float" office:value="10.6938209423702" calcext:value-type="float">
            <text:p>10.69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35]" office:value-type="float" office:value="7.40930431071276" calcext:value-type="float">
            <text:p>7.4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35]" office:value-type="float" office:value="7.04985495513729" calcext:value-type="float">
            <text:p>7.0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35]" office:value-type="float" office:value="6.66543232734679" calcext:value-type="float">
            <text:p>6.6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35]" office:value-type="float" office:value="5.16602657784726" calcext:value-type="float">
            <text:p>5.1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35]" office:value-type="float" office:value="5.85322693164996" calcext:value-type="float">
            <text:p>5.8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35]" office:value-type="float" office:value="5.73056128801187" calcext:value-type="float">
            <text:p>5.7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35]" office:value-type="float" office:value="5.4443664503758" calcext:value-type="float">
            <text:p>5.4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35]" office:value-type="float" office:value="5.13138409615318" calcext:value-type="float">
            <text:p>5.1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35]" office:value-type="float" office:value="3.35634331585959" calcext:value-type="float">
            <text:p>3.3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35]" office:value-type="float" office:value="5.04093587581915" calcext:value-type="float">
            <text:p>5.0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35]" office:value-type="float" office:value="5.86026599291153" calcext:value-type="float">
            <text:p>5.8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35]" office:value-type="float" office:value="5.07047247584434" calcext:value-type="float">
            <text:p>5.0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35]" office:value-type="float" office:value="5.88928150765607" calcext:value-type="float">
            <text:p>5.8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35]" office:value-type="float" office:value="5.08796445591028" calcext:value-type="float">
            <text:p>5.09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2'.$F$35]" office:value-type="float" office:value="5.95657118102561" calcext:value-type="float">
            <text:p>5.96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2'.$F$35]" office:value-type="float" office:value="5.87659157688541" calcext:value-type="float">
            <text:p>5.88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2'.$F$35]" office:value-type="float" office:value="5.26994857257083" calcext:value-type="float">
            <text:p>5.27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2'.$F$35]" office:value-type="float" office:value="5.14617321800066" calcext:value-type="float">
            <text:p>5.15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35]" office:value-type="float" office:value="1.2291933418694" calcext:value-type="float">
            <text:p>1.2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35]" office:value-type="float" office:value="1.14686635633812" calcext:value-type="float">
            <text:p>1.1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35]" office:value-type="float" office:value="1.68318998165323" calcext:value-type="float">
            <text:p>1.6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35]" office:value-type="float" office:value="1.39346769534038" calcext:value-type="float">
            <text:p>1.3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35]" office:value-type="float" office:value="1.73554984601249" calcext:value-type="float">
            <text:p>1.7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35]" office:value-type="float" office:value="1.60319274128904" calcext:value-type="float">
            <text:p>1.6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35]" office:value-type="float" office:value="1.95175401051208" calcext:value-type="float">
            <text:p>1.9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35]" office:value-type="float" office:value="1.85969624961256" calcext:value-type="float">
            <text:p>1.8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35]" office:value-type="float" office:value="2.07608864898531" calcext:value-type="float">
            <text:p>2.0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35]" office:value-type="float" office:value="2.05113942533331" calcext:value-type="float">
            <text:p>2.0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35]" office:value-type="float" office:value="2.10548478787241" calcext:value-type="float">
            <text:p>2.1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35]" office:value-type="float" office:value="1.70197677510859" calcext:value-type="float">
            <text:p>1.7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35]" office:value-type="float" office:value="1.32062676232288" calcext:value-type="float">
            <text:p>1.3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35]" office:value-type="float" office:value="1.61238310222509" calcext:value-type="float">
            <text:p>1.6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H$35]" office:value-type="float" office:value="1.94942329560838" calcext:value-type="float">
            <text:p>1.9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H$35]" office:value-type="float" office:value="1.66866180578228" calcext:value-type="float">
            <text:p>1.6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H$35]" office:value-type="float" office:value="1.49012338948554" calcext:value-type="float">
            <text:p>1.4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H$35]" office:value-type="float" office:value="1.27741888390087" calcext:value-type="float">
            <text:p>1.28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35]" office:value-type="float" office:value="20.9658180826773" calcext:value-type="float">
            <text:p>20.9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35]" office:value-type="float" office:value="21.4097298741193" calcext:value-type="float">
            <text:p>21.4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35]" office:value-type="float" office:value="20.4229176566425" calcext:value-type="float">
            <text:p>20.4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35]" office:value-type="float" office:value="19.735230057174" calcext:value-type="float">
            <text:p>19.7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35]" office:value-type="float" office:value="19.0186136727124" calcext:value-type="float">
            <text:p>19.0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35]" office:value-type="float" office:value="18.5358681529098" calcext:value-type="float">
            <text:p>18.5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35]" office:value-type="float" office:value="17.9131090765696" calcext:value-type="float">
            <text:p>17.9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35]" office:value-type="float" office:value="17.3186676351562" calcext:value-type="float">
            <text:p>17.3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35]" office:value-type="float" office:value="16.6355140186916" calcext:value-type="float">
            <text:p>16.6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35]" office:value-type="float" office:value="15.8699675267991" calcext:value-type="float">
            <text:p>15.8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35]" office:value-type="float" office:value="15.041438899665" calcext:value-type="float">
            <text:p>15.0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35]" office:value-type="float" office:value="14.2959001782531" calcext:value-type="float">
            <text:p>14.3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35]" office:value-type="float" office:value="13.6756718124643" calcext:value-type="float">
            <text:p>13.6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35]" office:value-type="float" office:value="13.1493856434576" calcext:value-type="float">
            <text:p>13.15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完'.$B$35]" office:value-type="float" office:value="12.6528095186273" calcext:value-type="float">
            <text:p>12.65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完'.$B$35]" office:value-type="float" office:value="12.3444698371241" calcext:value-type="float">
            <text:p>12.34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完'.$B$35]" office:value-type="float" office:value="11.8891559245503" calcext:value-type="float">
            <text:p>11.89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完'.$B$35]" office:value-type="float" office:value="11.6256950541411" calcext:value-type="float">
            <text:p>11.63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35]" office:value-type="float" office:value="66.8438809937634" calcext:value-type="float">
            <text:p>66.8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35]" office:value-type="float" office:value="66.4663260876824" calcext:value-type="float">
            <text:p>66.4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35]" office:value-type="float" office:value="67.0728395899803" calcext:value-type="float">
            <text:p>67.0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35]" office:value-type="float" office:value="67.356384426899" calcext:value-type="float">
            <text:p>67.3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35]" office:value-type="float" office:value="67.59791744649" calcext:value-type="float">
            <text:p>67.6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35]" office:value-type="float" office:value="67.8520139506257" calcext:value-type="float">
            <text:p>67.8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35]" office:value-type="float" office:value="68.2200048006035" calcext:value-type="float">
            <text:p>68.2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35]" office:value-type="float" office:value="68.5655978693231" calcext:value-type="float">
            <text:p>68.5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35]" office:value-type="float" office:value="69.1554170993423" calcext:value-type="float">
            <text:p>69.1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35]" office:value-type="float" office:value="69.9361011208492" calcext:value-type="float">
            <text:p>69.9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35]" office:value-type="float" office:value="70.7317933345089" calcext:value-type="float">
            <text:p>70.7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35]" office:value-type="float" office:value="71.2477718360071" calcext:value-type="float">
            <text:p>71.2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35]" office:value-type="float" office:value="71.5587478559177" calcext:value-type="float">
            <text:p>71.5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35]" office:value-type="float" office:value="71.7252281382482" calcext:value-type="float">
            <text:p>71.7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D$35]" office:value-type="float" office:value="72.0390321761527" calcext:value-type="float">
            <text:p>72.0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D$35]" office:value-type="float" office:value="71.9592266115283" calcext:value-type="float">
            <text:p>71.9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D$35]" office:value-type="float" office:value="72.1105527638191" calcext:value-type="float">
            <text:p>72.1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D$35]" office:value-type="float" office:value="72.0478489903424" calcext:value-type="float">
            <text:p>72.05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35]" office:value-type="float" office:value="12.1903009235593" calcext:value-type="float">
            <text:p>12.1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35]" office:value-type="float" office:value="12.1239440381983" calcext:value-type="float">
            <text:p>12.1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35]" office:value-type="float" office:value="12.5042427533772" calcext:value-type="float">
            <text:p>12.5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35]" office:value-type="float" office:value="12.908385515927" calcext:value-type="float">
            <text:p>12.9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35]" office:value-type="float" office:value="13.3834688807976" calcext:value-type="float">
            <text:p>13.3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35]" office:value-type="float" office:value="13.6121178964645" calcext:value-type="float">
            <text:p>13.6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35]" office:value-type="float" office:value="13.8668861228269" calcext:value-type="float">
            <text:p>13.8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35]" office:value-type="float" office:value="14.1157344955207" calcext:value-type="float">
            <text:p>14.1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35]" office:value-type="float" office:value="14.2090688819661" calcext:value-type="float">
            <text:p>14.2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35]" office:value-type="float" office:value="14.1939313523517" calcext:value-type="float">
            <text:p>14.1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35]" office:value-type="float" office:value="14.2267677658261" calcext:value-type="float">
            <text:p>14.2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35]" office:value-type="float" office:value="14.4563279857398" calcext:value-type="float">
            <text:p>14.4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35]" office:value-type="float" office:value="14.7655803316181" calcext:value-type="float">
            <text:p>14.7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35]" office:value-type="float" office:value="15.1253862182942" calcext:value-type="float">
            <text:p>15.13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完'.$F$35]" office:value-type="float" office:value="15.30815830522" calcext:value-type="float">
            <text:p>15.31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完'.$F$35]" office:value-type="float" office:value="15.6963035513476" calcext:value-type="float">
            <text:p>15.70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完'.$F$35]" office:value-type="float" office:value="16.0002913116306" calcext:value-type="float">
            <text:p>16.00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完'.$F$35]" office:value-type="float" office:value="16.3264559555165" calcext:value-type="float">
            <text:p>16.33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35]" office:value-type="float" office:value="49.6023248699908" calcext:value-type="float">
            <text:p>49.6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35]" office:value-type="float" office:value="50.452124987441" calcext:value-type="float">
            <text:p>50.4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35]" office:value-type="float" office:value="49.0916451596579" calcext:value-type="float">
            <text:p>49.0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35]" office:value-type="float" office:value="48.464025869038" calcext:value-type="float">
            <text:p>48.4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35]" office:value-type="float" office:value="47.933551472439" calcext:value-type="float">
            <text:p>47.9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35]" office:value-type="float" office:value="47.3795605724652" calcext:value-type="float">
            <text:p>47.3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35]" office:value-type="float" office:value="46.5845689871827" calcext:value-type="float">
            <text:p>46.5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35]" office:value-type="float" office:value="45.8457347525602" calcext:value-type="float">
            <text:p>45.8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35]" office:value-type="float" office:value="44.6018319235197" calcext:value-type="float">
            <text:p>44.6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35]" office:value-type="float" office:value="42.9876678815717" calcext:value-type="float">
            <text:p>42.9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35]" office:value-type="float" office:value="41.3791384124452" calcext:value-type="float">
            <text:p>41.3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35]" office:value-type="float" office:value="40.3552664498374" calcext:value-type="float">
            <text:p>40.3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35]" office:value-type="float" office:value="39.7453183520599" calcext:value-type="float">
            <text:p>39.7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35]" office:value-type="float" office:value="39.420957723903" calcext:value-type="float">
            <text:p>39.4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H$35]" office:value-type="float" office:value="38.81363613475" calcext:value-type="float">
            <text:p>38.8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H$35]" office:value-type="float" office:value="38.9675858244694" calcext:value-type="float">
            <text:p>38.9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H$35]" office:value-type="float" office:value="38.6759581881533" calcext:value-type="float">
            <text:p>38.6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H$35]" office:value-type="float" office:value="38.7966488956588" calcext:value-type="float">
            <text:p>38.80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35]" office:value-type="float" office:value="1788.75" calcext:value-type="float">
            <text:p>178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35]" office:value-type="float" office:value="1788.75" calcext:value-type="float">
            <text:p>1789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35]" office:value-type="float" office:value="1788.75" calcext:value-type="float">
            <text:p>178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35]" office:value-type="float" office:value="1788.75" calcext:value-type="float">
            <text:p>178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35]" office:value-type="float" office:value="1788.75" calcext:value-type="float">
            <text:p>178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35]" office:value-type="float" office:value="1787.8" calcext:value-type="float">
            <text:p>178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35]" office:value-type="float" office:value="1787.8" calcext:value-type="float">
            <text:p>178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35]" office:value-type="float" office:value="1784.61" calcext:value-type="float">
            <text:p>178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35]" office:value-type="float" office:value="1783.86" calcext:value-type="float">
            <text:p>178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35]" office:value-type="float" office:value="1763.83" calcext:value-type="float">
            <text:p>176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35]" office:value-type="float" office:value="1762.49" calcext:value-type="float">
            <text:p>1762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35]" office:value-type="float" office:value="1758.94" calcext:value-type="float">
            <text:p>1759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35]" office:value-type="float" office:value="1758.47" calcext:value-type="float">
            <text:p>1758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35]" office:value-type="float" office:value="1758.47" calcext:value-type="float">
            <text:p>1758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3.農業'.$B$35]" office:value-type="float" office:value="1755.77" calcext:value-type="float">
            <text:p>175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3.農業'.$B$35]" office:value-type="float" office:value="1752.8" calcext:value-type="float">
            <text:p>1753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3.農業'.$B$35]" office:value-type="float" office:value="1751.72" calcext:value-type="float">
            <text:p>1752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3.農業'.$B$35]" office:value-type="float" office:value="1751.05" calcext:value-type="float">
            <text:p>1751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35]" office:value-type="float" office:value="74.414976599064" calcext:value-type="float">
            <text:p>74.4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35]" office:value-type="float" office:value="74.414976599064" calcext:value-type="float">
            <text:p>74.4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35]" office:value-type="float" office:value="74.414976599064" calcext:value-type="float">
            <text:p>74.4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35]" office:value-type="float" office:value="74.414976599064" calcext:value-type="float">
            <text:p>74.4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35]" office:value-type="float" office:value="74.414976599064" calcext:value-type="float">
            <text:p>74.4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35]" office:value-type="float" office:value="74.3754550182007" calcext:value-type="float">
            <text:p>74.3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35]" office:value-type="float" office:value="74.3754550182007" calcext:value-type="float">
            <text:p>74.3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35]" office:value-type="float" office:value="74.2427457098284" calcext:value-type="float">
            <text:p>74.2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35]" office:value-type="float" office:value="74.2115444617785" calcext:value-type="float">
            <text:p>74.2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35]" office:value-type="float" office:value="73.3782631305252" calcext:value-type="float">
            <text:p>73.3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35]" office:value-type="float" office:value="73.322516900676" calcext:value-type="float">
            <text:p>73.3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35]" office:value-type="float" office:value="73.1748309932397" calcext:value-type="float">
            <text:p>73.1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35]" office:value-type="float" office:value="73.1552782111285" calcext:value-type="float">
            <text:p>73.1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35]" office:value-type="float" office:value="73.1552782111285" calcext:value-type="float">
            <text:p>73.1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3.農業完'.$B$35]" office:value-type="float" office:value="73.0429537181487" calcext:value-type="float">
            <text:p>73.0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3.農業完'.$B$35]" office:value-type="float" office:value="72.919396775871" calcext:value-type="float">
            <text:p>72.9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3.農業完'.$B$35]" office:value-type="float" office:value="72.8744669786791" calcext:value-type="float">
            <text:p>72.8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3.農業完'.$B$35]" office:value-type="float" office:value="72.8465938637546" calcext:value-type="float">
            <text:p>72.85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35]" office:value-type="float" office:value="72" calcext:value-type="float">
            <text:p>7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35]" office:value-type="float" office:value="69" calcext:value-type="float">
            <text:p>69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35]" office:value-type="float" office:value="54" calcext:value-type="float">
            <text:p>5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35]" office:value-type="float" office:value="50" calcext:value-type="float">
            <text:p>5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35]" office:value-type="float" office:value="53" calcext:value-type="float">
            <text:p>5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35]" office:value-type="float" office:value="50" calcext:value-type="float">
            <text:p>5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35]" office:value-type="float" office:value="49" calcext:value-type="float">
            <text:p>4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35]" office:value-type="float" office:value="52" calcext:value-type="float">
            <text:p>5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35]" office:value-type="float" office:value="52" calcext:value-type="float">
            <text:p>5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35]" office:value-type="float" office:value="51" calcext:value-type="float">
            <text:p>51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35]" office:value-type="float" office:value="53" calcext:value-type="float">
            <text:p>53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35]" office:value-type="float" office:value="54" calcext:value-type="float">
            <text:p>5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35]" office:value-type="float" office:value="62" calcext:value-type="float">
            <text:p>6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35]" office:value-type="float" office:value="65" calcext:value-type="float">
            <text:p>65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4.工商業'.$B$35]" office:value-type="float" office:value="70" calcext:value-type="float">
            <text:p>70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4.工商業'.$B$35]" office:value-type="float" office:value="73" calcext:value-type="float">
            <text:p>73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4.工商業'.$B$35]" office:value-type="float" office:value="80" calcext:value-type="float">
            <text:p>8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4.工商業'.$B$35]" office:value-type="float" office:value="84" calcext:value-type="float">
            <text:p>84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35]" office:value-type="float" office:value="2.99531981279251" calcext:value-type="float">
            <text:p>3.0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35]" office:value-type="float" office:value="2.87051482059282" calcext:value-type="float">
            <text:p>2.8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35]" office:value-type="float" office:value="2.24648985959438" calcext:value-type="float">
            <text:p>2.2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35]" office:value-type="float" office:value="2.08008320332813" calcext:value-type="float">
            <text:p>2.0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35]" office:value-type="float" office:value="2.20488819552782" calcext:value-type="float">
            <text:p>2.2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35]" office:value-type="float" office:value="2.08008320332813" calcext:value-type="float">
            <text:p>2.0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35]" office:value-type="float" office:value="2.03848153926157" calcext:value-type="float">
            <text:p>2.0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35]" office:value-type="float" office:value="2.16328653146126" calcext:value-type="float">
            <text:p>2.1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35]" office:value-type="float" office:value="2.16328653146126" calcext:value-type="float">
            <text:p>2.1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35]" office:value-type="float" office:value="2.1216848673947" calcext:value-type="float">
            <text:p>2.1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35]" office:value-type="float" office:value="2.20488819552782" calcext:value-type="float">
            <text:p>2.2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35]" office:value-type="float" office:value="2.24648985959438" calcext:value-type="float">
            <text:p>2.2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35]" office:value-type="float" office:value="2.57930317212688" calcext:value-type="float">
            <text:p>2.5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35]" office:value-type="float" office:value="2.70410816432657" calcext:value-type="float">
            <text:p>2.7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D$35]" office:value-type="float" office:value="2.91211648465939" calcext:value-type="float">
            <text:p>2.9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D$35]" office:value-type="float" office:value="3.03692147685907" calcext:value-type="float">
            <text:p>3.0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D$35]" office:value-type="float" office:value="3.32813312532501" calcext:value-type="float">
            <text:p>3.3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D$35]" office:value-type="float" office:value="3.49453978159126" calcext:value-type="float">
            <text:p>3.49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35]" office:value-type="float" office:value="94.233718433698" calcext:value-type="float">
            <text:p>94.2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35]" office:value-type="float" office:value="94.0999699489132" calcext:value-type="float">
            <text:p>94.1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35]" office:value-type="float" office:value="92.8008960695133" calcext:value-type="float">
            <text:p>92.8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35]" office:value-type="float" office:value="92.8158181323169" calcext:value-type="float">
            <text:p>92.8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35]" office:value-type="float" office:value="93.1806581141321" calcext:value-type="float">
            <text:p>93.1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35]" office:value-type="float" office:value="93.6093824796553" calcext:value-type="float">
            <text:p>93.6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35]" office:value-type="float" office:value="93.6186263415972" calcext:value-type="float">
            <text:p>93.6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35]" office:value-type="float" office:value="93.9746117394763" calcext:value-type="float">
            <text:p>93.9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35]" office:value-type="float" office:value="94.1848390446521" calcext:value-type="float">
            <text:p>94.1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35]" office:value-type="float" office:value="94.6960438562799" calcext:value-type="float">
            <text:p>94.7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35]" office:value-type="float" office:value="95.0449656145301" calcext:value-type="float">
            <text:p>95.0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35]" office:value-type="float" office:value="95.6898395721925" calcext:value-type="float">
            <text:p>95.6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35]" office:value-type="float" office:value="95.8833619210978" calcext:value-type="float">
            <text:p>95.8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35]" office:value-type="float" office:value="96.3210462024862" calcext:value-type="float">
            <text:p>96.32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4.工商業'.$F$35]" office:value-type="float" office:value="96.5864983494758" calcext:value-type="float">
            <text:p>96.59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4.工商業'.$F$35]" office:value-type="float" office:value="97.0181739035804" calcext:value-type="float">
            <text:p>97.02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4.工商業'.$F$35]" office:value-type="float" office:value="97.105090670745" calcext:value-type="float">
            <text:p>97.11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4.工商業'.$F$35]" office:value-type="float" office:value="97.1539362013462" calcext:value-type="float">
            <text:p>97.15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35]" office:value-type="float" office:value="7.27501493811353" calcext:value-type="float">
            <text:p>7.2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35]" office:value-type="float" office:value="6.05100182149362" calcext:value-type="float">
            <text:p>6.0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35]" office:value-type="float" office:value="5.76960495531131" calcext:value-type="float">
            <text:p>5.7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35]" office:value-type="float" office:value="5.75242310437413" calcext:value-type="float">
            <text:p>5.7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35]" office:value-type="float" office:value="5.21322124857498" calcext:value-type="float">
            <text:p>5.2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35]" office:value-type="float" office:value="6.42161093582113" calcext:value-type="float">
            <text:p>6.4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35]" office:value-type="float" office:value="8.66014340255783" calcext:value-type="float">
            <text:p>8.6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35]" office:value-type="float" office:value="6.24506471054172" calcext:value-type="float">
            <text:p>6.2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35]" office:value-type="float" office:value="10.8131419525614" calcext:value-type="float">
            <text:p>10.8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35]" office:value-type="float" office:value="11.5625657320656" calcext:value-type="float">
            <text:p>11.5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35]" office:value-type="float" office:value="10.8159606274345" calcext:value-type="float">
            <text:p>10.8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35]" office:value-type="float" office:value="11.140221682475" calcext:value-type="float">
            <text:p>11.1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35]" office:value-type="float" office:value="12.1776064532248" calcext:value-type="float">
            <text:p>12.1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35]" office:value-type="float" office:value="8.87165430506288" calcext:value-type="float">
            <text:p>8.8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B$35]" office:value-type="float" office:value="5.83253009873468" calcext:value-type="float">
            <text:p>5.8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B$35]" office:value-type="float" office:value="7.36394964994377" calcext:value-type="float">
            <text:p>7.3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B$35]" office:value-type="float" office:value="5.77390103400025" calcext:value-type="float">
            <text:p>5.7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B$35]" office:value-type="float" office:value="6.62589875542903" calcext:value-type="float">
            <text:p>6.63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35]" office:value-type="float" office:value="29.6197909577738" calcext:value-type="float">
            <text:p>29.6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35]" office:value-type="float" office:value="34.2001694650701" calcext:value-type="float">
            <text:p>34.2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35]" office:value-type="float" office:value="36.2211110397984" calcext:value-type="float">
            <text:p>36.2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35]" office:value-type="float" office:value="33.7239701537714" calcext:value-type="float">
            <text:p>33.7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35]" office:value-type="float" office:value="18.399811484998" calcext:value-type="float">
            <text:p>18.4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35]" office:value-type="float" office:value="27.9652054322117" calcext:value-type="float">
            <text:p>27.9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35]" office:value-type="float" office:value="46.2211007534788" calcext:value-type="float">
            <text:p>46.2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35]" office:value-type="float" office:value="19.303853472608" calcext:value-type="float">
            <text:p>19.3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35]" office:value-type="float" office:value="53.0648633124064" calcext:value-type="float">
            <text:p>53.0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35]" office:value-type="float" office:value="58.2019472528669" calcext:value-type="float">
            <text:p>58.2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35]" office:value-type="float" office:value="46.9630396464008" calcext:value-type="float">
            <text:p>46.9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35]" office:value-type="float" office:value="46.7260569795284" calcext:value-type="float">
            <text:p>46.7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35]" office:value-type="float" office:value="52.2008910252653" calcext:value-type="float">
            <text:p>52.2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35]" office:value-type="float" office:value="34.5235643116491" calcext:value-type="float">
            <text:p>34.52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5.財政'.$D$35]" office:value-type="float" office:value="13.9851699636058" calcext:value-type="float">
            <text:p>13.99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5.財政'.$D$35]" office:value-type="float" office:value="29.2302538891242" calcext:value-type="float">
            <text:p>29.23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5.財政'.$D$35]" office:value-type="float" office:value="14.9648131129379" calcext:value-type="float">
            <text:p>14.96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5.財政'.$D$35]" office:value-type="float" office:value="21.4301845843684" calcext:value-type="float">
            <text:p>21.43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35]" office:value-type="float" office:value="54.2965358314521" calcext:value-type="float">
            <text:p>54.3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35]" office:value-type="float" office:value="67.0959038508707" calcext:value-type="float">
            <text:p>67.1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35]" office:value-type="float" office:value="59.6432676542835" calcext:value-type="float">
            <text:p>59.6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35]" office:value-type="float" office:value="69.0131866957351" calcext:value-type="float">
            <text:p>69.0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35]" office:value-type="float" office:value="83.5431733801244" calcext:value-type="float">
            <text:p>83.5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35]" office:value-type="float" office:value="65.7034515457859" calcext:value-type="float">
            <text:p>65.7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35]" office:value-type="float" office:value="50.8776638844241" calcext:value-type="float">
            <text:p>50.8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35]" office:value-type="float" office:value="74.5432119821542" calcext:value-type="float">
            <text:p>74.5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35]" office:value-type="float" office:value="42.5152564416934" calcext:value-type="float">
            <text:p>42.5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35]" office:value-type="float" office:value="42.7312142163426" calcext:value-type="float">
            <text:p>42.7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35]" office:value-type="float" office:value="17.9986153393267" calcext:value-type="float">
            <text:p>18.0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35]" office:value-type="float" office:value="15.285934860336" calcext:value-type="float">
            <text:p>15.2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35]" office:value-type="float" office:value="13.945243482072" calcext:value-type="float">
            <text:p>13.9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35]" office:value-type="float" office:value="20.6586736824183" calcext:value-type="float">
            <text:p>20.6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F$35]" office:value-type="float" office:value="26.3234138242311" calcext:value-type="float">
            <text:p>26.3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F$35]" office:value-type="float" office:value="21.6782312710769" calcext:value-type="float">
            <text:p>21.6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F$35]" office:value-type="float" office:value="23.6486597006371" calcext:value-type="float">
            <text:p>23.65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F$35]" office:value-type="float" office:value="21.4977068177757" calcext:value-type="float">
            <text:p>21.50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35]" office:value-type="float" office:value="46.3793079172279" calcext:value-type="float">
            <text:p>46.3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35]" office:value-type="float" office:value="58.6622293575936" calcext:value-type="float">
            <text:p>58.6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35]" office:value-type="float" office:value="51.7267735969053" calcext:value-type="float">
            <text:p>51.7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35]" office:value-type="float" office:value="59.9998298410825" calcext:value-type="float">
            <text:p>60.0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35]" office:value-type="float" office:value="76.6225456884605" calcext:value-type="float">
            <text:p>76.6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35]" office:value-type="float" office:value="59.1377087702565" calcext:value-type="float">
            <text:p>59.1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35]" office:value-type="float" office:value="45.1611492578076" calcext:value-type="float">
            <text:p>45.1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35]" office:value-type="float" office:value="64.8642652527262" calcext:value-type="float">
            <text:p>64.8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35]" office:value-type="float" office:value="34.309157707512" calcext:value-type="float">
            <text:p>34.3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35]" office:value-type="float" office:value="35.5773430019491" calcext:value-type="float">
            <text:p>35.5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35]" office:value-type="float" office:value="40.8262717933928" calcext:value-type="float">
            <text:p>40.8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35]" office:value-type="float" office:value="39.4975589666148" calcext:value-type="float">
            <text:p>39.5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35]" office:value-type="float" office:value="39.950759130078" calcext:value-type="float">
            <text:p>39.9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35]" office:value-type="float" office:value="55.0159734086163" calcext:value-type="float">
            <text:p>55.02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5.財政'.$H$35]" office:value-type="float" office:value="88.7697754450249" calcext:value-type="float">
            <text:p>88.7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5.財政'.$H$35]" office:value-type="float" office:value="70.0416744662614" calcext:value-type="float">
            <text:p>70.04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5.財政'.$H$35]" office:value-type="float" office:value="92.4307277831632" calcext:value-type="float">
            <text:p>92.43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5.財政'.$H$35]" office:value-type="float" office:value="78.0349559057634" calcext:value-type="float">
            <text:p>78.03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35]" office:value-type="float" office:value="33.5757575757576" calcext:value-type="float">
            <text:p>33.5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35]" office:value-type="float" office:value="37.7333333333333" calcext:value-type="float">
            <text:p>37.7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35]" office:value-type="float" office:value="38.5862068965517" calcext:value-type="float">
            <text:p>38.5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35]" office:value-type="float" office:value="37.7666666666667" calcext:value-type="float">
            <text:p>37.7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35]" office:value-type="float" office:value="33.3030303030303" calcext:value-type="float">
            <text:p>33.3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35]" office:value-type="float" office:value="33.8181818181818" calcext:value-type="float">
            <text:p>33.8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35]" office:value-type="float" office:value="33.741935483871" calcext:value-type="float">
            <text:p>33.7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35]" office:value-type="float" office:value="32.84375" calcext:value-type="float">
            <text:p>32.8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35]" office:value-type="float" office:value="33.030303030303" calcext:value-type="float">
            <text:p>33.0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35]" office:value-type="float" office:value="33.625" calcext:value-type="float">
            <text:p>33.6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35]" office:value-type="float" office:value="31.5625" calcext:value-type="float">
            <text:p>31.5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35]" office:value-type="float" office:value="30.3" calcext:value-type="float">
            <text:p>30.3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35]" office:value-type="float" office:value="29.0967741935484" calcext:value-type="float">
            <text:p>29.1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35]" office:value-type="float" office:value="27.8064516129032" calcext:value-type="float">
            <text:p>27.8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B$35]" office:value-type="float" office:value="27.3548387096774" calcext:value-type="float">
            <text:p>27.3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B$35]" office:value-type="float" office:value="26" calcext:value-type="float">
            <text:p>26.0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B$35]" office:value-type="float" office:value="26.6538461538462" calcext:value-type="float">
            <text:p>26.65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B$35]" office:value-type="float" office:value="25.9166666666667" calcext:value-type="float">
            <text:p>25.92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35]" office:value-type="float" office:value="31.0958904109589" calcext:value-type="float">
            <text:p>31.1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35]" office:value-type="float" office:value="29.974025974026" calcext:value-type="float">
            <text:p>29.9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35]" office:value-type="float" office:value="29.7594936708861" calcext:value-type="float">
            <text:p>29.7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35]" office:value-type="float" office:value="29.1139240506329" calcext:value-type="float">
            <text:p>29.1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35]" office:value-type="float" office:value="29.4415584415584" calcext:value-type="float">
            <text:p>29.4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35]" office:value-type="float" office:value="29.1973684210526" calcext:value-type="float">
            <text:p>29.2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35]" office:value-type="float" office:value="29.2266666666667" calcext:value-type="float">
            <text:p>29.2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35]" office:value-type="float" office:value="27.9594594594595" calcext:value-type="float">
            <text:p>27.9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35]" office:value-type="float" office:value="27.4027777777778" calcext:value-type="float">
            <text:p>27.4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35]" office:value-type="float" office:value="26.8550724637681" calcext:value-type="float">
            <text:p>26.8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35]" office:value-type="float" office:value="26.2388059701493" calcext:value-type="float">
            <text:p>26.2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35]" office:value-type="float" office:value="25.984126984127" calcext:value-type="float">
            <text:p>25.9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35]" office:value-type="float" office:value="24.8360655737705" calcext:value-type="float">
            <text:p>24.8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35]" office:value-type="float" office:value="23.7241379310345" calcext:value-type="float">
            <text:p>23.72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6.教育完'.$D$35]" office:value-type="float" office:value="23.2592592592593" calcext:value-type="float">
            <text:p>23.26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6.教育完'.$D$35]" office:value-type="float" office:value="22.3018867924528" calcext:value-type="float">
            <text:p>22.30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6.教育完'.$D$35]" office:value-type="float" office:value="21.62" calcext:value-type="float">
            <text:p>21.62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6.教育完'.$D$35]" office:value-type="float" office:value="21.28" calcext:value-type="float">
            <text:p>21.28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35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35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35]" office:value-type="float" office:value="11" calcext:value-type="float">
            <text:p>11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35]" office:value-type="float" office:value="11" calcext:value-type="float">
            <text:p>11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35]" office:value-type="float" office:value="11" calcext:value-type="float">
            <text:p>11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35]" office:value-type="float" office:value="11" calcext:value-type="float">
            <text:p>11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35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35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35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35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35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35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35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35]" office:value-type="float" office:value="8" calcext:value-type="float">
            <text:p>8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'.$B$35]" office:value-type="float" office:value="7" calcext:value-type="float">
            <text:p>7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'.$B$35]" office:value-type="float" office:value="7" calcext:value-type="float">
            <text:p>7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'.$B$35]" office:value-type="float" office:value="7" calcext:value-type="float">
            <text:p>7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'.$B$35]" office:value-type="float" office:value="7" calcext:value-type="float">
            <text:p>7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35]" office:value-type="float" office:value="2.40375" calcext:value-type="float">
            <text:p>2.4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35]" office:value-type="float" office:value="2.40375" calcext:value-type="float">
            <text:p>2.4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35]" office:value-type="float" office:value="2.18522727272727" calcext:value-type="float">
            <text:p>2.1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35]" office:value-type="float" office:value="2.18522727272727" calcext:value-type="float">
            <text:p>2.1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35]" office:value-type="float" office:value="2.18522727272727" calcext:value-type="float">
            <text:p>2.1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35]" office:value-type="float" office:value="2.18522727272727" calcext:value-type="float">
            <text:p>2.1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35]" office:value-type="float" office:value="2.40375" calcext:value-type="float">
            <text:p>2.4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35]" office:value-type="float" office:value="2.40375" calcext:value-type="float">
            <text:p>2.4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35]" office:value-type="float" office:value="3.0046875" calcext:value-type="float">
            <text:p>3.0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35]" office:value-type="float" office:value="2.67083333333333" calcext:value-type="float">
            <text:p>2.6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35]" office:value-type="float" office:value="2.67083333333333" calcext:value-type="float">
            <text:p>2.6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35]" office:value-type="float" office:value="3.0046875" calcext:value-type="float">
            <text:p>3.0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35]" office:value-type="float" office:value="3.0046875" calcext:value-type="float">
            <text:p>3.0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35]" office:value-type="float" office:value="3.0046875" calcext:value-type="float">
            <text:p>3.00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'.$D$35]" office:value-type="float" office:value="3.43392857142857" calcext:value-type="float">
            <text:p>3.43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'.$D$35]" office:value-type="float" office:value="3.43392857142857" calcext:value-type="float">
            <text:p>3.43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'.$D$35]" office:value-type="float" office:value="3.43392857142857" calcext:value-type="float">
            <text:p>3.43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'.$D$35]" office:value-type="float" office:value="3.43392857142857" calcext:value-type="float">
            <text:p>3.43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35]" office:value-type="float" office:value="2934.3" calcext:value-type="float">
            <text:p>2934.3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35]" office:value-type="float" office:value="2994.9" calcext:value-type="float">
            <text:p>2994.9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35]" office:value-type="float" office:value="2678.36363636364" calcext:value-type="float">
            <text:p>2678.3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35]" office:value-type="float" office:value="2671.27272727273" calcext:value-type="float">
            <text:p>2671.2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35]" office:value-type="float" office:value="2671.54545454545" calcext:value-type="float">
            <text:p>2671.5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35]" office:value-type="float" office:value="2658.72727272727" calcext:value-type="float">
            <text:p>2658.7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35]" office:value-type="float" office:value="2916.3" calcext:value-type="float">
            <text:p>2916.3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35]" office:value-type="float" office:value="2891.1" calcext:value-type="float">
            <text:p>2891.1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35]" office:value-type="float" office:value="3611.25" calcext:value-type="float">
            <text:p>3611.2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35]" office:value-type="float" office:value="3182.11111111111" calcext:value-type="float">
            <text:p>3182.1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35]" office:value-type="float" office:value="3150.55555555556" calcext:value-type="float">
            <text:p>3150.5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35]" office:value-type="float" office:value="3506.25" calcext:value-type="float">
            <text:p>3506.2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35]" office:value-type="float" office:value="3498" calcext:value-type="float">
            <text:p>3498.0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35]" office:value-type="float" office:value="3479.25" calcext:value-type="float">
            <text:p>3479.2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F$35]" office:value-type="float" office:value="3938.14285714286" calcext:value-type="float">
            <text:p>3938.1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F$35]" office:value-type="float" office:value="3938.14285714286" calcext:value-type="float">
            <text:p>3938.1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F$35]" office:value-type="float" office:value="3923.14285714286" calcext:value-type="float">
            <text:p>3923.1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F$35]" office:value-type="float" office:value="3905.14285714286" calcext:value-type="float">
            <text:p>3905.14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35]" office:value-type="float" office:value="39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35]" office:value-type="float" office:value="39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35]" office:value-type="float" office:value="39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35]" office:value-type="float" office:value="37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35]" office:value-type="float" office:value="38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35]" office:value-type="float" office:value="37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35]" office:value-type="float" office:value="45" calcext:value-type="float">
            <text:p>4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35]" office:value-type="float" office:value="51" calcext:value-type="float">
            <text:p>51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35]" office:value-type="float" office:value="50" calcext:value-type="float">
            <text:p>50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35]" office:value-type="float" office:value="52" calcext:value-type="float">
            <text:p>5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35]" office:value-type="float" office:value="53" calcext:value-type="float">
            <text:p>53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35]" office:value-type="float" office:value="60" calcext:value-type="float">
            <text:p>60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35]" office:value-type="float" office:value="57" calcext:value-type="float">
            <text:p>57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35]" office:value-type="float" office:value="56" calcext:value-type="float">
            <text:p>56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1'.$B$35]" office:value-type="float" office:value="56" calcext:value-type="float">
            <text:p>5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1'.$B$35]" office:value-type="float" office:value="59" calcext:value-type="float">
            <text:p>59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1'.$B$35]" office:value-type="float" office:value="60" calcext:value-type="float">
            <text:p>6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1'.$B$35]" office:value-type="float" office:value="63" calcext:value-type="float">
            <text:p>63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35]" office:value-type="float" office:value="3260.33333333333" calcext:value-type="float">
            <text:p>3260.3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35]" office:value-type="float" office:value="3327.66666666667" calcext:value-type="float">
            <text:p>3327.6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35]" office:value-type="float" office:value="2946.2" calcext:value-type="float">
            <text:p>2946.2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35]" office:value-type="float" office:value="3264.88888888889" calcext:value-type="float">
            <text:p>3264.8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35]" office:value-type="float" office:value="3265.22222222222" calcext:value-type="float">
            <text:p>3265.2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35]" office:value-type="float" office:value="3655.75" calcext:value-type="float">
            <text:p>3655.7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35]" office:value-type="float" office:value="4166.14285714286" calcext:value-type="float">
            <text:p>4166.1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35]" office:value-type="float" office:value="3613.875" calcext:value-type="float">
            <text:p>3613.8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35]" office:value-type="float" office:value="4127.14285714286" calcext:value-type="float">
            <text:p>4127.1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35]" office:value-type="float" office:value="3579.875" calcext:value-type="float">
            <text:p>3579.8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35]" office:value-type="float" office:value="3544.375" calcext:value-type="float">
            <text:p>3544.3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35]" office:value-type="float" office:value="3116.66666666667" calcext:value-type="float">
            <text:p>3116.6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35]" office:value-type="float" office:value="3498" calcext:value-type="float">
            <text:p>3498.0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35]" office:value-type="float" office:value="3479.25" calcext:value-type="float">
            <text:p>3479.2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D$35]" office:value-type="float" office:value="3938.14285714286" calcext:value-type="float">
            <text:p>3938.1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D$35]" office:value-type="float" office:value="3938.14285714286" calcext:value-type="float">
            <text:p>3938.1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D$35]" office:value-type="float" office:value="3923.14285714286" calcext:value-type="float">
            <text:p>3923.1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D$35]" office:value-type="float" office:value="3905.14285714286" calcext:value-type="float">
            <text:p>3905.14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35]" office:value-type="float" office:value="4191.85714285714" calcext:value-type="float">
            <text:p>4191.8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35]" office:value-type="float" office:value="3327.66666666667" calcext:value-type="float">
            <text:p>3327.6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35]" office:value-type="float" office:value="2946.2" calcext:value-type="float">
            <text:p>2946.2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35]" office:value-type="float" office:value="2671.27272727273" calcext:value-type="float">
            <text:p>2671.2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35]" office:value-type="float" office:value="2448.91666666667" calcext:value-type="float">
            <text:p>2448.9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35]" office:value-type="float" office:value="2249.69230769231" calcext:value-type="float">
            <text:p>2249.6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35]" office:value-type="float" office:value="1458.15" calcext:value-type="float">
            <text:p>1458.1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35]" office:value-type="float" office:value="1204.625" calcext:value-type="float">
            <text:p>1204.6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35]" office:value-type="float" office:value="1070" calcext:value-type="float">
            <text:p>1070.0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35]" office:value-type="float" office:value="987.551724137931" calcext:value-type="float">
            <text:p>987.5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35]" office:value-type="float" office:value="886.09375" calcext:value-type="float">
            <text:p>886.0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35]" office:value-type="float" office:value="850" calcext:value-type="float">
            <text:p>850.0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35]" office:value-type="float" office:value="932.8" calcext:value-type="float">
            <text:p>932.8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35]" office:value-type="float" office:value="927.8" calcext:value-type="float">
            <text:p>927.80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1'.$F$35]" office:value-type="float" office:value="861.46875" calcext:value-type="float">
            <text:p>861.4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1'.$F$35]" office:value-type="float" office:value="889.258064516129" calcext:value-type="float">
            <text:p>889.26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1'.$F$35]" office:value-type="float" office:value="858.1875" calcext:value-type="float">
            <text:p>858.19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1'.$F$35]" office:value-type="float" office:value="719.368421052632" calcext:value-type="float">
            <text:p>719.37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35]" office:value-type="float" office:value="4" calcext:value-type="float">
            <text:p>4 </text:p>
          </table:table-cell>
          <table:table-cell table:style-name="ce22" table:formula="of:=['file:///D:/%E7%B5%B1%E8%A8%88%E7%A7%91/%E5%88%86%E6%9E%90/%E9%84%89%E9%8E%AE%E6%8C%87%E6%A8%99%E4%B8%8A%E7%B6%B2/%E8%BD%89%E6%AA%94/97%E5%B9%B4%E9%84%89%E9%8E%AE%E5%B8%82%E6%8C%87%E6%A8%99.xls'#$'7.醫療2'.$B$35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98%E5%B9%B4%E9%84%89%E9%8E%AE%E5%B8%82%E6%8C%87%E6%A8%99.xls'#$'7.醫療2'.$B$35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99%E5%B9%B4%E9%84%89%E9%8E%AE%E5%B8%82%E6%8C%87%E6%A8%99.xls'#$'7.醫療2'.$B$35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0%E5%B9%B4%E9%84%89%E9%8E%AE%E5%B8%82%E6%8C%87%E6%A8%99.xls'#$'7.醫療2'.$B$35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7.醫療2'.$B$35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7.醫療2'.$B$35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7.醫療2'.$B$35]" office:value-type="float" office:value="0" calcext:value-type="float">
            <text:p><text:s/>-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2'.$B$35]" office:value-type="float" office:value="0" calcext:value-type="float">
            <text:p><text:s/>- 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2'.$B$35]" office:value-type="float" office:value="0" calcext:value-type="float">
            <text:p><text:s/>- 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2'.$B$35]" office:value-type="float" office:value="0" calcext:value-type="float">
            <text:p><text:s/>- 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2'.$B$35]" office:value-type="float" office:value="0" calcext:value-type="float">
            <text:p><text:s/>- </text:p>
          </table:table-cell>
          <table:table-cell table:style-name="ce35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35]" office:value-type="float" office:value="1.36318713151348" calcext:value-type="float">
            <text:p>1.3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35]" office:value-type="float" office:value="1.33560385989516" calcext:value-type="float">
            <text:p>1.3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35]" office:value-type="float" office:value="1.35768108071414" calcext:value-type="float">
            <text:p>1.3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35]" office:value-type="float" office:value="1.36128505309012" calcext:value-type="float">
            <text:p>1.3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35]" office:value-type="float" office:value="1.36114608500357" calcext:value-type="float">
            <text:p>1.3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35]" office:value-type="float" office:value="1.36770840456815" calcext:value-type="float">
            <text:p>1.3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35]" office:value-type="float" office:value="1.37160100126873" calcext:value-type="float">
            <text:p>1.37 </text:p>
          </table:table-cell>
          <table:table-cell table:style-name="ce23" table:formula="of:=['file:///D:/%E7%B5%B1%E8%A8%88%E7%A7%91/%E5%88%86%E6%9E%90/%E9%84%89%E9%8E%AE%E6%8C%87%E6%A8%99%E4%B8%8A%E7%B6%B2/%E8%BD%89%E6%AA%94/97%E5%B9%B4%E9%84%89%E9%8E%AE%E5%B8%82%E6%8C%87%E6%A8%99.xls'#$'7.醫療2'.$D$35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98%E5%B9%B4%E9%84%89%E9%8E%AE%E5%B8%82%E6%8C%87%E6%A8%99.xls'#$'7.醫療2'.$D$35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99%E5%B9%B4%E9%84%89%E9%8E%AE%E5%B8%82%E6%8C%87%E6%A8%99.xls'#$'7.醫療2'.$D$35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0%E5%B9%B4%E9%84%89%E9%8E%AE%E5%B8%82%E6%8C%87%E6%A8%99.xls'#$'7.醫療2'.$D$35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7.醫療2'.$D$35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7.醫療2'.$D$35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7.醫療2'.$D$35]" office:value-type="float" office:value="0" calcext:value-type="float">
            <text:p><text:s/>-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7.醫療2'.$D$35]" office:value-type="float" office:value="0" calcext:value-type="float">
            <text:p><text:s/>- 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7.醫療2'.$D$35]" office:value-type="float" office:value="0" calcext:value-type="float">
            <text:p><text:s/>- 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7.醫療2'.$D$35]" office:value-type="float" office:value="0" calcext:value-type="float">
            <text:p><text:s/>- 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7.醫療2'.$D$35]" office:value-type="float" office:value="0" calcext:value-type="float">
            <text:p><text:s/>- </text:p>
          </table:table-cell>
          <table:table-cell table:style-name="ce34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35]" office:value-type="float" office:value="7335.75" calcext:value-type="float">
            <text:p>7336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35]" office:value-type="float" office:value="7487.25" calcext:value-type="float">
            <text:p>7487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35]" office:value-type="float" office:value="7365.5" calcext:value-type="float">
            <text:p>7366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35]" office:value-type="float" office:value="7346" calcext:value-type="float">
            <text:p>7346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35]" office:value-type="float" office:value="7346.75" calcext:value-type="float">
            <text:p>7347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35]" office:value-type="float" office:value="7311.5" calcext:value-type="float">
            <text:p>7312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35]" office:value-type="float" office:value="7290.75" calcext:value-type="float">
            <text:p>7291 </text:p>
          </table:table-cell>
          <table:table-cell table:style-name="ce22" table:formula="of:=['file:///D:/%E7%B5%B1%E8%A8%88%E7%A7%91/%E5%88%86%E6%9E%90/%E9%84%89%E9%8E%AE%E6%8C%87%E6%A8%99%E4%B8%8A%E7%B6%B2/%E8%BD%89%E6%AA%94/97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98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99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100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2'.$F$35]" office:value-type="string" office:string-value="--" calcext:value-type="string">
            <text:p>--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2'.$F$35]" office:value-type="string" office:string-value="--" calcext:value-type="string">
            <text:p>--</text:p>
          </table:table-cell>
          <table:table-cell table:style-name="ce22" table:formula="of:=['file:///D:/%E7%B5%B1%E8%A8%88%E7%A7%91/%E5%88%86%E6%9E%90/%E9%84%89%E9%8E%AE%E6%8C%87%E6%A8%99%E4%B8%8A%E7%B6%B2/%E8%BD%89%E6%AA%94/106%E5%B9%B4%E9%84%89%E9%8E%AE%E5%B8%82%E6%8C%87%E6%A8%99.xls'#$'7.醫療2'.$F$35]" office:value-type="string" office:string-value="-" calcext:value-type="string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7%E5%B9%B4%E9%84%89%E9%8E%AE%E5%B8%82%E6%8C%87%E6%A8%99.xls'#$'7.醫療2'.$F$35]" office:value-type="string" office:string-value="-" calcext:value-type="string">
            <text:p><text:s/>- </text:p>
          </table:table-cell>
          <table:table-cell table:style-name="ce35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35]" office:value-type="float" office:value="38" calcext:value-type="float">
            <text:p>38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35]" office:value-type="float" office:value="40" calcext:value-type="float">
            <text:p>40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35]" office:value-type="float" office:value="41" calcext:value-type="float">
            <text:p>41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35]" office:value-type="float" office:value="42" calcext:value-type="float">
            <text:p>42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35]" office:value-type="float" office:value="48" calcext:value-type="float">
            <text:p>48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35]" office:value-type="float" office:value="48" calcext:value-type="float">
            <text:p>48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35]" office:value-type="float" office:value="49" calcext:value-type="float">
            <text:p>49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35]" office:value-type="float" office:value="51" calcext:value-type="float">
            <text:p>51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35]" office:value-type="float" office:value="43" calcext:value-type="float">
            <text:p>43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35]" office:value-type="float" office:value="39" calcext:value-type="float">
            <text:p>39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35]" office:value-type="float" office:value="41" calcext:value-type="float">
            <text:p>41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35]" office:value-type="float" office:value="47" calcext:value-type="float">
            <text:p>47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35]" office:value-type="float" office:value="46" calcext:value-type="float">
            <text:p>46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35]" office:value-type="float" office:value="47" calcext:value-type="float">
            <text:p>47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完'.$F$35]" office:value-type="float" office:value="44" calcext:value-type="float">
            <text:p>44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完'.$B$35]" office:value-type="float" office:value="46" calcext:value-type="float">
            <text:p>46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完'.$B$35]" office:value-type="float" office:value="46" calcext:value-type="float">
            <text:p>46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完'.$B$35]" office:value-type="float" office:value="44" calcext:value-type="float">
            <text:p>44</text:p>
          </table:table-cell>
          <table:table-cell table:style-name="ce36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 table:style-name="ce1" office:value-type="string">
            <text:p>田尾鄉</text:p>
          </table:table-cell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79">
            <text:p>23.7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.343">
            <text:p>29.343</text:p>
          </table:table-cell>
          <table:table-cell/>
          <table:table-cell table:style-name="ce1" office:value-type="float" office:value="1220.71762870515">
            <text:p>1220.71762870515</text:p>
          </table:table-cell>
          <table:table-cell/>
          <table:table-cell table:style-name="ce1" office:value-type="float" office:value="7054">
            <text:p>7054</text:p>
          </table:table-cell>
          <table:table-cell/>
          <table:table-cell table:style-name="ce1" office:value-type="float" office:value="4.15976750779699">
            <text:p>4.1597675077969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3.79001280409731">
            <text:p>3.79001280409731</text:p>
          </table:table-cell>
          <table:table-cell/>
          <table:table-cell table:style-name="ce1" office:value-type="float" office:value="6.72641912078532">
            <text:p>6.72641912078532</text:p>
          </table:table-cell>
          <table:table-cell/>
          <table:table-cell table:style-name="ce1" office:value-type="float" office:value="-2.93640631668801">
            <text:p>-2.93640631668801</text:p>
          </table:table-cell>
          <table:table-cell/>
          <table:table-cell table:style-name="ce1" office:value-type="float" office:value="109.83266590389">
            <text:p>109.8326659038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4.4430217669654">
            <text:p>14.4430217669654</text:p>
          </table:table-cell>
          <table:table-cell/>
          <table:table-cell table:style-name="ce1" office:value-type="float" office:value="7.71660264618011">
            <text:p>7.71660264618011</text:p>
          </table:table-cell>
          <table:table-cell/>
          <table:table-cell table:style-name="ce1" office:value-type="float" office:value="7.40930431071276">
            <text:p>7.40930431071276</text:p>
          </table:table-cell>
          <table:table-cell/>
          <table:table-cell table:style-name="ce1" office:value-type="float" office:value="1.2291933418694">
            <text:p>1.229193341869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0.9658180826773">
            <text:p>20.9658180826773</text:p>
          </table:table-cell>
          <table:table-cell/>
          <table:table-cell table:style-name="ce1" office:value-type="float" office:value="66.8438809937634">
            <text:p>66.8438809937634</text:p>
          </table:table-cell>
          <table:table-cell/>
          <table:table-cell table:style-name="ce1" office:value-type="float" office:value="12.1903009235593">
            <text:p>12.1903009235593</text:p>
          </table:table-cell>
          <table:table-cell/>
          <table:table-cell table:style-name="ce1" office:value-type="float" office:value="49.6023248699908">
            <text:p>49.602324869990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8.75">
            <text:p>1788.7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 table:number-columns-repeated="3"/>
          <table:table-cell table:style-name="ce1" office:value-type="float" office:value="74.414976599064">
            <text:p>74.41497659906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2">
            <text:p>72</text:p>
          </table:table-cell>
          <table:table-cell/>
          <table:table-cell table:style-name="ce1" office:value-type="float" office:value="2.99531981279251">
            <text:p>2.99531981279251</text:p>
          </table:table-cell>
          <table:table-cell/>
          <table:table-cell table:style-name="ce1" office:value-type="float" office:value="94.233718433698">
            <text:p>94.23371843369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7.27501493811353">
            <text:p>7.27501493811353</text:p>
          </table:table-cell>
          <table:table-cell/>
          <table:table-cell table:style-name="ce1" office:value-type="float" office:value="29.6197909577738">
            <text:p>29.6197909577738</text:p>
          </table:table-cell>
          <table:table-cell/>
          <table:table-cell table:style-name="ce1" office:value-type="float" office:value="54.2965358314521">
            <text:p>54.2965358314521</text:p>
          </table:table-cell>
          <table:table-cell/>
          <table:table-cell table:style-name="ce1" office:value-type="float" office:value="46.3793079172279">
            <text:p>46.379307917227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3.5757575757576">
            <text:p>33.5757575757576</text:p>
          </table:table-cell>
          <table:table-cell/>
          <table:table-cell table:style-name="ce1" office:value-type="float" office:value="31.0958904109589">
            <text:p>31.095890410958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40375">
            <text:p>2.40375</text:p>
          </table:table-cell>
          <table:table-cell/>
          <table:table-cell table:style-name="ce1" office:value-type="float" office:value="2934.3">
            <text:p>2934.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79">
            <text:p>23.7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.949">
            <text:p>29.949</text:p>
          </table:table-cell>
          <table:table-cell/>
          <table:table-cell table:style-name="ce1" office:value-type="float" office:value="1245.92823712949">
            <text:p>1245.92823712949</text:p>
          </table:table-cell>
          <table:table-cell/>
          <table:table-cell table:style-name="ce1" office:value-type="float" office:value="7156">
            <text:p>7156</text:p>
          </table:table-cell>
          <table:table-cell/>
          <table:table-cell table:style-name="ce1" office:value-type="float" office:value="4.18515930687535">
            <text:p>4.1851593068753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0.441206233556">
            <text:p>20.441206233556</text:p>
          </table:table-cell>
          <table:table-cell/>
          <table:table-cell table:style-name="ce1" office:value-type="float" office:value="4.85731633272617">
            <text:p>4.85731633272617</text:p>
          </table:table-cell>
          <table:table-cell/>
          <table:table-cell table:style-name="ce1" office:value-type="float" office:value="15.5838899008298">
            <text:p>15.5838899008298</text:p>
          </table:table-cell>
          <table:table-cell/>
          <table:table-cell table:style-name="ce1" office:value-type="float" office:value="109.418921753724">
            <text:p>109.41892175372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3.0540376442016">
            <text:p>13.0540376442016</text:p>
          </table:table-cell>
          <table:table-cell/>
          <table:table-cell table:style-name="ce1" office:value-type="float" office:value="8.19672131147541">
            <text:p>8.19672131147541</text:p>
          </table:table-cell>
          <table:table-cell/>
          <table:table-cell table:style-name="ce1" office:value-type="float" office:value="7.04985495513729">
            <text:p>7.04985495513729</text:p>
          </table:table-cell>
          <table:table-cell/>
          <table:table-cell table:style-name="ce1" office:value-type="float" office:value="1.14686635633812">
            <text:p>1.1468663563381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1.4097298741193">
            <text:p>21.4097298741193</text:p>
          </table:table-cell>
          <table:table-cell/>
          <table:table-cell table:style-name="ce1" office:value-type="float" office:value="66.4663260876824">
            <text:p>66.4663260876824</text:p>
          </table:table-cell>
          <table:table-cell/>
          <table:table-cell table:style-name="ce1" office:value-type="float" office:value="12.1239440381983">
            <text:p>12.1239440381983</text:p>
          </table:table-cell>
          <table:table-cell/>
          <table:table-cell table:style-name="ce1" office:value-type="float" office:value="50.452124987441">
            <text:p>50.45212498744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8.75">
            <text:p>1788.7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414976599064">
            <text:p>74.41497659906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69">
            <text:p>69</text:p>
          </table:table-cell>
          <table:table-cell/>
          <table:table-cell table:style-name="ce1" office:value-type="float" office:value="2.87051482059282">
            <text:p>2.87051482059282</text:p>
          </table:table-cell>
          <table:table-cell/>
          <table:table-cell table:style-name="ce1" office:value-type="float" office:value="94.0999699489132">
            <text:p>94.099969948913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6.05100182149362">
            <text:p>6.05100182149362</text:p>
          </table:table-cell>
          <table:table-cell/>
          <table:table-cell table:style-name="ce1" office:value-type="float" office:value="34.2001694650701">
            <text:p>34.2001694650701</text:p>
          </table:table-cell>
          <table:table-cell/>
          <table:table-cell table:style-name="ce1" office:value-type="float" office:value="67.0959038508707">
            <text:p>67.0959038508707</text:p>
          </table:table-cell>
          <table:table-cell/>
          <table:table-cell table:style-name="ce1" office:value-type="float" office:value="58.6622293575936">
            <text:p>58.662229357593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7.7333333333333">
            <text:p>37.7333333333333</text:p>
          </table:table-cell>
          <table:table-cell/>
          <table:table-cell table:style-name="ce1" office:value-type="float" office:value="29.974025974026">
            <text:p>29.97402597402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34">
          <table:table-cell table:number-columns-repeated="7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40375">
            <text:p>2.40375</text:p>
          </table:table-cell>
          <table:table-cell table:number-columns-repeated="2"/>
          <table:table-cell table:style-name="ce1" office:value-type="float" office:value="2994.9">
            <text:p>2994.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1256312">
            <text:p>23.8125631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.462">
            <text:p>29.462</text:p>
          </table:table-cell>
          <table:table-cell/>
          <table:table-cell table:style-name="ce1" office:value-type="float" office:value="1225.66822672907">
            <text:p>1225.66822672907</text:p>
          </table:table-cell>
          <table:table-cell/>
          <table:table-cell table:style-name="ce1" office:value-type="float" office:value="7211">
            <text:p>7211</text:p>
          </table:table-cell>
          <table:table-cell/>
          <table:table-cell table:style-name="ce1" office:value-type="float" office:value="4.08570239911247">
            <text:p>4.0857023991124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16.2609769942235">
            <text:p>-16.2609769942235</text:p>
          </table:table-cell>
          <table:table-cell/>
          <table:table-cell table:style-name="ce1" office:value-type="float" office:value="4.07331975560081">
            <text:p>4.07331975560081</text:p>
          </table:table-cell>
          <table:table-cell/>
          <table:table-cell table:style-name="ce1" office:value-type="float" office:value="-20.4675901769033">
            <text:p>-20.4675901769033</text:p>
          </table:table-cell>
          <table:table-cell/>
          <table:table-cell table:style-name="ce1" office:value-type="float" office:value="109.634267824107">
            <text:p>109.63426782410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2.2872868660686">
            <text:p>12.2872868660686</text:p>
          </table:table-cell>
          <table:table-cell/>
          <table:table-cell table:style-name="ce1" office:value-type="float" office:value="8.21396711046776">
            <text:p>8.21396711046776</text:p>
          </table:table-cell>
          <table:table-cell/>
          <table:table-cell table:style-name="ce1" office:value-type="float" office:value="6.66543232734679">
            <text:p>6.66543232734679</text:p>
          </table:table-cell>
          <table:table-cell/>
          <table:table-cell table:style-name="ce1" office:value-type="float" office:value="1.68318998165323">
            <text:p>1.6831899816532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0.4229176566425">
            <text:p>20.4229176566425</text:p>
          </table:table-cell>
          <table:table-cell/>
          <table:table-cell table:style-name="ce1" office:value-type="float" office:value="67.0728395899803">
            <text:p>67.0728395899803</text:p>
          </table:table-cell>
          <table:table-cell/>
          <table:table-cell table:style-name="ce1" office:value-type="float" office:value="12.5042427533772">
            <text:p>12.5042427533772</text:p>
          </table:table-cell>
          <table:table-cell/>
          <table:table-cell table:style-name="ce1" office:value-type="float" office:value="49.0916451596579">
            <text:p>49.091645159657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8.75">
            <text:p>1788.7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414976599064">
            <text:p>74.41497659906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4">
            <text:p>54</text:p>
          </table:table-cell>
          <table:table-cell/>
          <table:table-cell table:style-name="ce1" office:value-type="float" office:value="2.24648985959438">
            <text:p>2.24648985959438</text:p>
          </table:table-cell>
          <table:table-cell/>
          <table:table-cell table:style-name="ce1" office:value-type="float" office:value="92.8008960695133">
            <text:p>92.800896069513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5.76960495531131">
            <text:p>5.76960495531131</text:p>
          </table:table-cell>
          <table:table-cell/>
          <table:table-cell table:style-name="ce1" office:value-type="float" office:value="36.2211110397984">
            <text:p>36.2211110397984</text:p>
          </table:table-cell>
          <table:table-cell/>
          <table:table-cell table:style-name="ce1" office:value-type="float" office:value="59.6432676542835">
            <text:p>59.6432676542835</text:p>
          </table:table-cell>
          <table:table-cell/>
          <table:table-cell table:style-name="ce1" office:value-type="float" office:value="51.7267735969053">
            <text:p>51.726773596905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8.5862068965517">
            <text:p>38.5862068965517</text:p>
          </table:table-cell>
          <table:table-cell/>
          <table:table-cell table:style-name="ce1" office:value-type="float" office:value="29.7594936708861">
            <text:p>29.759493670886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34">
          <table:table-cell table:number-columns-repeated="7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2.18522727272727">
            <text:p>2.18522727272727</text:p>
          </table:table-cell>
          <table:table-cell table:number-columns-repeated="2"/>
          <table:table-cell table:style-name="ce1" office:value-type="float" office:value="2678.36363636364">
            <text:p>2678.3636363636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2271438">
            <text:p>23.8227143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384">
            <text:p>29384</text:p>
          </table:table-cell>
          <table:table-cell/>
          <table:table-cell table:style-name="ce1" office:value-type="float" office:value="1222.42329693188">
            <text:p>1222.42329693188</text:p>
          </table:table-cell>
          <table:table-cell/>
          <table:table-cell table:style-name="ce1" office:value-type="float" office:value="7283">
            <text:p>7283</text:p>
          </table:table-cell>
          <table:table-cell/>
          <table:table-cell table:style-name="ce1" office:value-type="float" office:value="4.03460112590965">
            <text:p>4.0346011259096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2.64747810739257">
            <text:p>-2.64747810739257</text:p>
          </table:table-cell>
          <table:table-cell/>
          <table:table-cell table:style-name="ce1" office:value-type="float" office:value="3.1607925772355">
            <text:p>3.1607925772355</text:p>
          </table:table-cell>
          <table:table-cell/>
          <table:table-cell table:style-name="ce1" office:value-type="float" office:value="-5.81177990007817">
            <text:p>-5.81177990007817</text:p>
          </table:table-cell>
          <table:table-cell/>
          <table:table-cell table:style-name="ce1" office:value-type="float" office:value="109.990709640535">
            <text:p>109.99070964053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1.0457805118445">
            <text:p>11.0457805118445</text:p>
          </table:table-cell>
          <table:table-cell/>
          <table:table-cell table:style-name="ce1" office:value-type="float" office:value="7.88498793460898">
            <text:p>7.88498793460898</text:p>
          </table:table-cell>
          <table:table-cell/>
          <table:table-cell table:style-name="ce1" office:value-type="float" office:value="5.16602657784726">
            <text:p>5.16602657784726</text:p>
          </table:table-cell>
          <table:table-cell/>
          <table:table-cell table:style-name="ce1" office:value-type="float" office:value="1.39346769534038">
            <text:p>1.3934676953403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9.735230057174">
            <text:p>19.735230057174</text:p>
          </table:table-cell>
          <table:table-cell/>
          <table:table-cell table:style-name="ce1" office:value-type="float" office:value="67.356384426899">
            <text:p>67.356384426899</text:p>
          </table:table-cell>
          <table:table-cell/>
          <table:table-cell table:style-name="ce1" office:value-type="float" office:value="12.908385515927">
            <text:p>12.908385515927</text:p>
          </table:table-cell>
          <table:table-cell/>
          <table:table-cell table:style-name="ce1" office:value-type="float" office:value="48.464025869038">
            <text:p>48.46402586903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8.75">
            <text:p>1788.7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414976599064">
            <text:p>74.41497659906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.08008320332813">
            <text:p>2.08008320332813</text:p>
          </table:table-cell>
          <table:table-cell/>
          <table:table-cell table:style-name="ce1" office:value-type="float" office:value="92.8158181323169">
            <text:p>92.815818132316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5.75242310437413">
            <text:p>5.75242310437413</text:p>
          </table:table-cell>
          <table:table-cell/>
          <table:table-cell table:style-name="ce1" office:value-type="float" office:value="33.7239701537714">
            <text:p>33.7239701537714</text:p>
          </table:table-cell>
          <table:table-cell/>
          <table:table-cell table:style-name="ce1" office:value-type="float" office:value="69.0131866957351">
            <text:p>69.0131866957351</text:p>
          </table:table-cell>
          <table:table-cell/>
          <table:table-cell table:style-name="ce1" office:value-type="float" office:value="59.9998298410825">
            <text:p>59.999829841082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7.7666666666667">
            <text:p>37.7666666666667</text:p>
          </table:table-cell>
          <table:table-cell/>
          <table:table-cell table:style-name="ce1" office:value-type="float" office:value="29.1139240506329">
            <text:p>29.113924050632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2.18522727272727">
            <text:p>2.18522727272727</text:p>
          </table:table-cell>
          <table:table-cell/>
          <table:table-cell table:style-name="ce1" office:value-type="float" office:value="2671.27272727273">
            <text:p>2671.2727272727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5793626">
            <text:p>23.8579362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387">
            <text:p>29387</text:p>
          </table:table-cell>
          <table:table-cell/>
          <table:table-cell table:style-name="ce1" office:value-type="float" office:value="1222.54810192408">
            <text:p>1222.54810192408</text:p>
          </table:table-cell>
          <table:table-cell/>
          <table:table-cell table:style-name="ce1" office:value-type="float" office:value="7346">
            <text:p>7346</text:p>
          </table:table-cell>
          <table:table-cell/>
          <table:table-cell table:style-name="ce1" office:value-type="float" office:value="4.00040838551593">
            <text:p>4.0004083855159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0.102096378981759">
            <text:p>0.102096378981759</text:p>
          </table:table-cell>
          <table:table-cell/>
          <table:table-cell table:style-name="ce1" office:value-type="float" office:value="3.26691735719998">
            <text:p>3.26691735719998</text:p>
          </table:table-cell>
          <table:table-cell/>
          <table:table-cell table:style-name="ce1" office:value-type="float" office:value="-3.16482618978748">
            <text:p>-3.16482618978748</text:p>
          </table:table-cell>
          <table:table-cell/>
          <table:table-cell table:style-name="ce1" office:value-type="float" office:value="109.338937170537">
            <text:p>109.33893717053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0.7195725783124">
            <text:p>10.7195725783124</text:p>
          </table:table-cell>
          <table:table-cell/>
          <table:table-cell table:style-name="ce1" office:value-type="float" office:value="7.45265522111245">
            <text:p>7.45265522111245</text:p>
          </table:table-cell>
          <table:table-cell/>
          <table:table-cell table:style-name="ce1" office:value-type="float" office:value="5.85322693164996">
            <text:p>5.85322693164996</text:p>
          </table:table-cell>
          <table:table-cell/>
          <table:table-cell table:style-name="ce1" office:value-type="float" office:value="1.73554984601249">
            <text:p>1.7355498460124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9.0186136727124">
            <text:p>19.0186136727124</text:p>
          </table:table-cell>
          <table:table-cell/>
          <table:table-cell table:style-name="ce1" office:value-type="float" office:value="67.59791744649">
            <text:p>67.59791744649</text:p>
          </table:table-cell>
          <table:table-cell/>
          <table:table-cell table:style-name="ce1" office:value-type="float" office:value="13.3834688807976">
            <text:p>13.3834688807976</text:p>
          </table:table-cell>
          <table:table-cell/>
          <table:table-cell table:style-name="ce1" office:value-type="float" office:value="47.933551472439">
            <text:p>47.93355147243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8.75">
            <text:p>1788.7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414976599064">
            <text:p>74.41497659906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2.20488819552782">
            <text:p>2.20488819552782</text:p>
          </table:table-cell>
          <table:table-cell/>
          <table:table-cell table:style-name="ce1" office:value-type="float" office:value="93.1806581141321">
            <text:p>93.180658114132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5.21322124857498">
            <text:p>5.21322124857498</text:p>
          </table:table-cell>
          <table:table-cell/>
          <table:table-cell table:style-name="ce1" office:value-type="float" office:value="18.399811484998">
            <text:p>18.399811484998</text:p>
          </table:table-cell>
          <table:table-cell/>
          <table:table-cell table:style-name="ce1" office:value-type="float" office:value="83.5431733801244">
            <text:p>83.5431733801244</text:p>
          </table:table-cell>
          <table:table-cell/>
          <table:table-cell table:style-name="ce1" office:value-type="float" office:value="76.6225456884605">
            <text:p>76.622545688460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3.3030303030303">
            <text:p>33.3030303030303</text:p>
          </table:table-cell>
          <table:table-cell/>
          <table:table-cell table:style-name="ce1" office:value-type="float" office:value="29.4415584415584">
            <text:p>29.441558441558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2.18522727272727">
            <text:p>2.18522727272727</text:p>
          </table:table-cell>
          <table:table-cell/>
          <table:table-cell table:style-name="ce1" office:value-type="float" office:value="2671.54545454545">
            <text:p>2671.5454545454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5694871">
            <text:p>23.8569487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246">
            <text:p>29246</text:p>
          </table:table-cell>
          <table:table-cell/>
          <table:table-cell table:style-name="ce1" office:value-type="float" office:value="1216.68226729069">
            <text:p>1216.68226729069</text:p>
          </table:table-cell>
          <table:table-cell/>
          <table:table-cell table:style-name="ce1" office:value-type="float" office:value="7409">
            <text:p>7409</text:p>
          </table:table-cell>
          <table:table-cell/>
          <table:table-cell table:style-name="ce1" office:value-type="float" office:value="3.94736131731678">
            <text:p>3.9473613173167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4.79803994963759">
            <text:p>-4.79803994963759</text:p>
          </table:table-cell>
          <table:table-cell/>
          <table:table-cell table:style-name="ce1" office:value-type="float" office:value="0.886872580287551">
            <text:p>0.886872580287551</text:p>
          </table:table-cell>
          <table:table-cell/>
          <table:table-cell table:style-name="ce1" office:value-type="float" office:value="-5.69645080415466">
            <text:p>-5.69645080415466</text:p>
          </table:table-cell>
          <table:table-cell/>
          <table:table-cell table:style-name="ce1" office:value-type="float" office:value="109.0941588618">
            <text:p>109.094158861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9.82381935087749">
            <text:p>9.82381935087749</text:p>
          </table:table-cell>
          <table:table-cell/>
          <table:table-cell table:style-name="ce1" office:value-type="float" office:value="8.93694677058994">
            <text:p>8.93694677058994</text:p>
          </table:table-cell>
          <table:table-cell/>
          <table:table-cell table:style-name="ce1" office:value-type="float" office:value="5.73056128801187">
            <text:p>5.73056128801187</text:p>
          </table:table-cell>
          <table:table-cell/>
          <table:table-cell table:style-name="ce1" office:value-type="float" office:value="1.60319274128904">
            <text:p>1.6031927412890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8.5358681529098">
            <text:p>18.5358681529098</text:p>
          </table:table-cell>
          <table:table-cell/>
          <table:table-cell table:style-name="ce1" office:value-type="float" office:value="67.8520139506257">
            <text:p>67.8520139506257</text:p>
          </table:table-cell>
          <table:table-cell/>
          <table:table-cell table:style-name="ce1" office:value-type="float" office:value="13.6121178964645">
            <text:p>13.6121178964645</text:p>
          </table:table-cell>
          <table:table-cell/>
          <table:table-cell table:style-name="ce1" office:value-type="float" office:value="47.3795605724652">
            <text:p>47.379560572465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7.8">
            <text:p>1787.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3754550182007">
            <text:p>74.375455018200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.08008320332813">
            <text:p>2.08008320332813</text:p>
          </table:table-cell>
          <table:table-cell/>
          <table:table-cell table:style-name="ce1" office:value-type="float" office:value="93.6093824796553">
            <text:p>93.609382479655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6.42161093582113">
            <text:p>6.42161093582113</text:p>
          </table:table-cell>
          <table:table-cell/>
          <table:table-cell table:style-name="ce1" office:value-type="float" office:value="27.9652054322117">
            <text:p>27.9652054322117</text:p>
          </table:table-cell>
          <table:table-cell/>
          <table:table-cell table:style-name="ce1" office:value-type="float" office:value="65.7034515457859">
            <text:p>65.7034515457859</text:p>
          </table:table-cell>
          <table:table-cell/>
          <table:table-cell table:style-name="ce1" office:value-type="float" office:value="59.1377087702565">
            <text:p>59.137708770256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3.8181818181818">
            <text:p>33.8181818181818</text:p>
          </table:table-cell>
          <table:table-cell/>
          <table:table-cell table:style-name="ce1" office:value-type="float" office:value="29.1973684210526">
            <text:p>29.197368421052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2.18522727272727">
            <text:p>2.18522727272727</text:p>
          </table:table-cell>
          <table:table-cell/>
          <table:table-cell table:style-name="ce1" office:value-type="float" office:value="2658.72727272727">
            <text:p>2658.7272727272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6095346">
            <text:p>23.8609534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163">
            <text:p>29163</text:p>
          </table:table-cell>
          <table:table-cell/>
          <table:table-cell table:style-name="ce1" office:value-type="float" office:value="1213.22932917317">
            <text:p>1213.22932917317</text:p>
          </table:table-cell>
          <table:table-cell/>
          <table:table-cell table:style-name="ce1" office:value-type="float" office:value="7450">
            <text:p>7450</text:p>
          </table:table-cell>
          <table:table-cell/>
          <table:table-cell table:style-name="ce1" office:value-type="float" office:value="3.9144966442953">
            <text:p>3.914496644295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2.8379949394789">
            <text:p>-2.8379949394789</text:p>
          </table:table-cell>
          <table:table-cell/>
          <table:table-cell table:style-name="ce1" office:value-type="float" office:value="1.5066171309216">
            <text:p>1.5066171309216</text:p>
          </table:table-cell>
          <table:table-cell/>
          <table:table-cell table:style-name="ce1" office:value-type="float" office:value="-4.34864490061463">
            <text:p>-4.34864490061463</text:p>
          </table:table-cell>
          <table:table-cell/>
          <table:table-cell table:style-name="ce1" office:value-type="float" office:value="109.173719695883">
            <text:p>109.17371969588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9.58756356041021">
            <text:p>9.58756356041021</text:p>
          </table:table-cell>
          <table:table-cell/>
          <table:table-cell table:style-name="ce1" office:value-type="float" office:value="8.08094642948861">
            <text:p>8.08094642948861</text:p>
          </table:table-cell>
          <table:table-cell/>
          <table:table-cell table:style-name="ce1" office:value-type="float" office:value="5.4443664503758">
            <text:p>5.4443664503758</text:p>
          </table:table-cell>
          <table:table-cell/>
          <table:table-cell table:style-name="ce1" office:value-type="float" office:value="1.95175401051208">
            <text:p>1.9517540105120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7.9131090765696">
            <text:p>17.9131090765696</text:p>
          </table:table-cell>
          <table:table-cell/>
          <table:table-cell table:style-name="ce1" office:value-type="float" office:value="68.2200048006035">
            <text:p>68.2200048006035</text:p>
          </table:table-cell>
          <table:table-cell/>
          <table:table-cell table:style-name="ce1" office:value-type="float" office:value="13.8668861228269">
            <text:p>13.8668861228269</text:p>
          </table:table-cell>
          <table:table-cell/>
          <table:table-cell table:style-name="ce1" office:value-type="float" office:value="46.5845689871827">
            <text:p>46.584568987182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7.8">
            <text:p>1787.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3754550182007">
            <text:p>74.375455018200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49">
            <text:p>49</text:p>
          </table:table-cell>
          <table:table-cell/>
          <table:table-cell table:style-name="ce1" office:value-type="float" office:value="2.03848153926157">
            <text:p>2.03848153926157</text:p>
          </table:table-cell>
          <table:table-cell/>
          <table:table-cell table:style-name="ce1" office:value-type="float" office:value="93.6186263415972">
            <text:p>93.618626341597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66014340255783">
            <text:p>8.66014340255783</text:p>
          </table:table-cell>
          <table:table-cell/>
          <table:table-cell table:style-name="ce1" office:value-type="float" office:value="46.2211007534788">
            <text:p>46.2211007534788</text:p>
          </table:table-cell>
          <table:table-cell/>
          <table:table-cell table:style-name="ce1" office:value-type="float" office:value="50.8776638844241">
            <text:p>50.8776638844241</text:p>
          </table:table-cell>
          <table:table-cell/>
          <table:table-cell table:style-name="ce1" office:value-type="float" office:value="45.1611492578076">
            <text:p>45.161149257807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3.741935483871">
            <text:p>33.741935483871</text:p>
          </table:table-cell>
          <table:table-cell/>
          <table:table-cell table:style-name="ce1" office:value-type="float" office:value="29.2266666666667">
            <text:p>29.226666666666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40375">
            <text:p>2.40375</text:p>
          </table:table-cell>
          <table:table-cell/>
          <table:table-cell table:style-name="ce1" office:value-type="float" office:value="2916.3">
            <text:p>2916.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6481861">
            <text:p>23.8648186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911">
            <text:p>28911</text:p>
          </table:table-cell>
          <table:table-cell/>
          <table:table-cell table:style-name="ce1" office:value-type="float" office:value="1202.74570982839">
            <text:p>1202.74570982839</text:p>
          </table:table-cell>
          <table:table-cell/>
          <table:table-cell table:style-name="ce1" office:value-type="float" office:value="7535">
            <text:p>7535</text:p>
          </table:table-cell>
          <table:table-cell/>
          <table:table-cell table:style-name="ce1" office:value-type="float" office:value="3.83689449236894">
            <text:p>3.8368944923689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8.64108630799301">
            <text:p>-8.64108630799301</text:p>
          </table:table-cell>
          <table:table-cell/>
          <table:table-cell table:style-name="ce1" office:value-type="float" office:value="0.413265833247236">
            <text:p>0.413265833247236</text:p>
          </table:table-cell>
          <table:table-cell/>
          <table:table-cell table:style-name="ce1" office:value-type="float" office:value="-9.0918483314392">
            <text:p>-9.0918483314392</text:p>
          </table:table-cell>
          <table:table-cell/>
          <table:table-cell table:style-name="ce1" office:value-type="float" office:value="109.484819940584">
            <text:p>109.48481994058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43751076213107">
            <text:p>8.43751076213107</text:p>
          </table:table-cell>
          <table:table-cell/>
          <table:table-cell table:style-name="ce1" office:value-type="float" office:value="8.02424492888384">
            <text:p>8.02424492888384</text:p>
          </table:table-cell>
          <table:table-cell/>
          <table:table-cell table:style-name="ce1" office:value-type="float" office:value="5.13138409615318">
            <text:p>5.13138409615318</text:p>
          </table:table-cell>
          <table:table-cell/>
          <table:table-cell table:style-name="ce1" office:value-type="float" office:value="1.85969624961256">
            <text:p>1.8596962496125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7.3186676351562">
            <text:p>17.3186676351562</text:p>
          </table:table-cell>
          <table:table-cell/>
          <table:table-cell table:style-name="ce1" office:value-type="float" office:value="68.5655978693231">
            <text:p>68.5655978693231</text:p>
          </table:table-cell>
          <table:table-cell/>
          <table:table-cell table:style-name="ce1" office:value-type="float" office:value="14.1157344955207">
            <text:p>14.1157344955207</text:p>
          </table:table-cell>
          <table:table-cell/>
          <table:table-cell table:style-name="ce1" office:value-type="float" office:value="45.8457347525602">
            <text:p>45.845734752560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4.61">
            <text:p>1784.6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2427457098284">
            <text:p>74.242745709828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2.16328653146126">
            <text:p>2.16328653146126</text:p>
          </table:table-cell>
          <table:table-cell/>
          <table:table-cell table:style-name="ce1" office:value-type="float" office:value="93.9746117394763">
            <text:p>93.974611739476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6.24506471054172">
            <text:p>6.24506471054172</text:p>
          </table:table-cell>
          <table:table-cell/>
          <table:table-cell table:style-name="ce1" office:value-type="float" office:value="19.303853472608">
            <text:p>19.303853472608</text:p>
          </table:table-cell>
          <table:table-cell/>
          <table:table-cell table:style-name="ce1" office:value-type="float" office:value="74.5432119821542">
            <text:p>74.5432119821542</text:p>
          </table:table-cell>
          <table:table-cell/>
          <table:table-cell table:style-name="ce1" office:value-type="float" office:value="64.8642652527262">
            <text:p>64.864265252726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2.84375">
            <text:p>32.84375</text:p>
          </table:table-cell>
          <table:table-cell/>
          <table:table-cell table:style-name="ce1" office:value-type="float" office:value="27.9594594594595">
            <text:p>27.959459459459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40375">
            <text:p>2.40375</text:p>
          </table:table-cell>
          <table:table-cell/>
          <table:table-cell table:style-name="ce1" office:value-type="float" office:value="2891.1">
            <text:p>2891.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6459342">
            <text:p>23.8645934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890">
            <text:p>28890</text:p>
          </table:table-cell>
          <table:table-cell/>
          <table:table-cell table:style-name="ce1" office:value-type="float" office:value="1201.872074883">
            <text:p>1201.872074883</text:p>
          </table:table-cell>
          <table:table-cell/>
          <table:table-cell table:style-name="ce1" office:value-type="float" office:value="7603">
            <text:p>7603</text:p>
          </table:table-cell>
          <table:table-cell/>
          <table:table-cell table:style-name="ce1" office:value-type="float" office:value="3.79981586215967">
            <text:p>3.7998158621596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0.72636712669918">
            <text:p>-0.72636712669918</text:p>
          </table:table-cell>
          <table:table-cell/>
          <table:table-cell table:style-name="ce1" office:value-type="float" office:value="-0.0692029549661771">
            <text:p>-0.0692029549661771</text:p>
          </table:table-cell>
          <table:table-cell/>
          <table:table-cell table:style-name="ce1" office:value-type="float" office:value="-0.657428072178682">
            <text:p>-0.657428072178682</text:p>
          </table:table-cell>
          <table:table-cell/>
          <table:table-cell table:style-name="ce1" office:value-type="float" office:value="109.1962346126">
            <text:p>109.196234612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7.78533243369492">
            <text:p>7.78533243369492</text:p>
          </table:table-cell>
          <table:table-cell/>
          <table:table-cell table:style-name="ce1" office:value-type="float" office:value="7.8545353886611">
            <text:p>7.8545353886611</text:p>
          </table:table-cell>
          <table:table-cell/>
          <table:table-cell table:style-name="ce1" office:value-type="float" office:value="3.35634331585959">
            <text:p>3.35634331585959</text:p>
          </table:table-cell>
          <table:table-cell/>
          <table:table-cell table:style-name="ce1" office:value-type="float" office:value="2.07608864898531">
            <text:p>2.0760886489853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6.6355140186916">
            <text:p>16.6355140186916</text:p>
          </table:table-cell>
          <table:table-cell/>
          <table:table-cell table:style-name="ce1" office:value-type="float" office:value="69.1554170993423">
            <text:p>69.1554170993423</text:p>
          </table:table-cell>
          <table:table-cell/>
          <table:table-cell table:style-name="ce1" office:value-type="float" office:value="14.2090688819661">
            <text:p>14.2090688819661</text:p>
          </table:table-cell>
          <table:table-cell/>
          <table:table-cell table:style-name="ce1" office:value-type="float" office:value="44.6018319235197">
            <text:p>44.601831923519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3.86">
            <text:p>1783.8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2115444617785">
            <text:p>74.211544461778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2.16328653146126">
            <text:p>2.16328653146126</text:p>
          </table:table-cell>
          <table:table-cell/>
          <table:table-cell table:style-name="ce1" office:value-type="float" office:value="94.1848390446521">
            <text:p>94.184839044652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0.8131419525614">
            <text:p>10.8131419525614</text:p>
          </table:table-cell>
          <table:table-cell/>
          <table:table-cell table:style-name="ce1" office:value-type="float" office:value="53.0648633124064">
            <text:p>53.0648633124064</text:p>
          </table:table-cell>
          <table:table-cell/>
          <table:table-cell table:style-name="ce1" office:value-type="float" office:value="42.5152564416934">
            <text:p>42.5152564416934</text:p>
          </table:table-cell>
          <table:table-cell/>
          <table:table-cell table:style-name="ce1" office:value-type="float" office:value="34.309157707512">
            <text:p>34.30915770751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3.030303030303">
            <text:p>33.030303030303</text:p>
          </table:table-cell>
          <table:table-cell/>
          <table:table-cell table:style-name="ce1" office:value-type="float" office:value="27.4027777777778">
            <text:p>27.402777777777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0046875">
            <text:p>3.0046875</text:p>
          </table:table-cell>
          <table:table-cell/>
          <table:table-cell table:style-name="ce1" office:value-type="float" office:value="3611.25">
            <text:p>3611.2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6741531">
            <text:p>23.8674153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639">
            <text:p>28639</text:p>
          </table:table-cell>
          <table:table-cell/>
          <table:table-cell table:style-name="ce1" office:value-type="float" office:value="1191.43005720229">
            <text:p>1191.43005720229</text:p>
          </table:table-cell>
          <table:table-cell/>
          <table:table-cell table:style-name="ce1" office:value-type="float" office:value="7682">
            <text:p>7682</text:p>
          </table:table-cell>
          <table:table-cell/>
          <table:table-cell table:style-name="ce1" office:value-type="float" office:value="3.72806560791461">
            <text:p>3.7280656079146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8.68812737971617">
            <text:p>-8.68812737971617</text:p>
          </table:table-cell>
          <table:table-cell/>
          <table:table-cell table:style-name="ce1" office:value-type="float" office:value="-1.73825375028247">
            <text:p>-1.73825375028247</text:p>
          </table:table-cell>
          <table:table-cell/>
          <table:table-cell table:style-name="ce1" office:value-type="float" office:value="-6.98778007613551">
            <text:p>-6.98778007613551</text:p>
          </table:table-cell>
          <table:table-cell/>
          <table:table-cell table:style-name="ce1" office:value-type="float" office:value="108.967530098504">
            <text:p>108.96753009850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6.57059917606772">
            <text:p>6.57059917606772</text:p>
          </table:table-cell>
          <table:table-cell/>
          <table:table-cell table:style-name="ce1" office:value-type="float" office:value="8.30885292635019">
            <text:p>8.30885292635019</text:p>
          </table:table-cell>
          <table:table-cell/>
          <table:table-cell table:style-name="ce1" office:value-type="float" office:value="5.04093587581915">
            <text:p>5.04093587581915</text:p>
          </table:table-cell>
          <table:table-cell/>
          <table:table-cell table:style-name="ce1" office:value-type="float" office:value="2.05113942533331">
            <text:p>2.0511394253333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5.8699675267991">
            <text:p>15.8699675267991</text:p>
          </table:table-cell>
          <table:table-cell/>
          <table:table-cell table:style-name="ce1" office:value-type="float" office:value="69.9361011208492">
            <text:p>69.9361011208492</text:p>
          </table:table-cell>
          <table:table-cell/>
          <table:table-cell table:style-name="ce1" office:value-type="float" office:value="14.1939313523517">
            <text:p>14.1939313523517</text:p>
          </table:table-cell>
          <table:table-cell/>
          <table:table-cell table:style-name="ce1" office:value-type="float" office:value="42.9876678815717">
            <text:p>42.987667881571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63.83">
            <text:p>1763.8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3.3782631305252">
            <text:p>73.378263130525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2.1216848673947">
            <text:p>2.1216848673947</text:p>
          </table:table-cell>
          <table:table-cell/>
          <table:table-cell table:style-name="ce1" office:value-type="float" office:value="94.6960438562799">
            <text:p>94.696043856279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1.5625657320656">
            <text:p>11.5625657320656</text:p>
          </table:table-cell>
          <table:table-cell/>
          <table:table-cell table:style-name="ce1" office:value-type="float" office:value="58.2019472528669">
            <text:p>58.2019472528669</text:p>
          </table:table-cell>
          <table:table-cell/>
          <table:table-cell table:style-name="ce1" office:value-type="float" office:value="42.7312142163426">
            <text:p>42.7312142163426</text:p>
          </table:table-cell>
          <table:table-cell/>
          <table:table-cell table:style-name="ce1" office:value-type="float" office:value="35.5773430019491">
            <text:p>35.577343001949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3.625">
            <text:p>33.625</text:p>
          </table:table-cell>
          <table:table-cell/>
          <table:table-cell table:style-name="ce1" office:value-type="float" office:value="26.8550724637681">
            <text:p>26.855072463768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2.67083333333333">
            <text:p>2.67083333333333</text:p>
          </table:table-cell>
          <table:table-cell/>
          <table:table-cell table:style-name="ce1" office:value-type="float" office:value="3182.11111111111">
            <text:p>3182.1111111111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8783425">
            <text:p>23.8878342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355">
            <text:p>28355</text:p>
          </table:table-cell>
          <table:table-cell/>
          <table:table-cell table:style-name="ce1" office:value-type="float" office:value="1179.61518460738">
            <text:p>1179.61518460738</text:p>
          </table:table-cell>
          <table:table-cell/>
          <table:table-cell table:style-name="ce1" office:value-type="float" office:value="7711">
            <text:p>7711</text:p>
          </table:table-cell>
          <table:table-cell/>
          <table:table-cell table:style-name="ce1" office:value-type="float" office:value="3.67721436908313">
            <text:p>3.6772143690831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9.91654736548064">
            <text:p>-9.91654736548064</text:p>
          </table:table-cell>
          <table:table-cell/>
          <table:table-cell table:style-name="ce1" office:value-type="float" office:value="-1.017650980805">
            <text:p>-1.017650980805</text:p>
          </table:table-cell>
          <table:table-cell/>
          <table:table-cell table:style-name="ce1" office:value-type="float" office:value="-8.94831034845773">
            <text:p>-8.94831034845773</text:p>
          </table:table-cell>
          <table:table-cell/>
          <table:table-cell table:style-name="ce1" office:value-type="float" office:value="108.722856091277">
            <text:p>108.72285609127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10611643330877">
            <text:p>8.10611643330877</text:p>
          </table:table-cell>
          <table:table-cell/>
          <table:table-cell table:style-name="ce1" office:value-type="float" office:value="9.12376741411377">
            <text:p>9.12376741411377</text:p>
          </table:table-cell>
          <table:table-cell/>
          <table:table-cell table:style-name="ce1" office:value-type="float" office:value="5.86026599291153">
            <text:p>5.86026599291153</text:p>
          </table:table-cell>
          <table:table-cell/>
          <table:table-cell table:style-name="ce1" office:value-type="float" office:value="2.10548478787241">
            <text:p>2.1054847878724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5.041438899665">
            <text:p>15.041438899665</text:p>
          </table:table-cell>
          <table:table-cell/>
          <table:table-cell table:style-name="ce1" office:value-type="float" office:value="70.7317933345089">
            <text:p>70.7317933345089</text:p>
          </table:table-cell>
          <table:table-cell/>
          <table:table-cell table:style-name="ce1" office:value-type="float" office:value="14.2267677658261">
            <text:p>14.2267677658261</text:p>
          </table:table-cell>
          <table:table-cell/>
          <table:table-cell table:style-name="ce1" office:value-type="float" office:value="41.3791384124452">
            <text:p>41.379138412445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62.49">
            <text:p>1762.4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3.322516900676">
            <text:p>73.32251690067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2.20488819552782">
            <text:p>2.20488819552782</text:p>
          </table:table-cell>
          <table:table-cell/>
          <table:table-cell table:style-name="ce1" office:value-type="float" office:value="95.0449656145301">
            <text:p>95.044965614530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0.8159606274345">
            <text:p>10.8159606274345</text:p>
          </table:table-cell>
          <table:table-cell/>
          <table:table-cell table:style-name="ce1" office:value-type="float" office:value="46.9630396464008">
            <text:p>46.9630396464008</text:p>
          </table:table-cell>
          <table:table-cell/>
          <table:table-cell table:style-name="ce1" office:value-type="float" office:value="17.9986153393267">
            <text:p>17.9986153393267</text:p>
          </table:table-cell>
          <table:table-cell/>
          <table:table-cell table:style-name="ce1" office:value-type="float" office:value="40.8262717933928">
            <text:p>40.826271793392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1.5625">
            <text:p>31.5625</text:p>
          </table:table-cell>
          <table:table-cell/>
          <table:table-cell table:style-name="ce1" office:value-type="float" office:value="26.2388059701493">
            <text:p>26.238805970149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2.67083333333333">
            <text:p>2.67083333333333</text:p>
          </table:table-cell>
          <table:table-cell/>
          <table:table-cell table:style-name="ce1" office:value-type="float" office:value="3150.55555555556">
            <text:p>3150.5555555555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8762927">
            <text:p>23.8876292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050">
            <text:p>28050</text:p>
          </table:table-cell>
          <table:table-cell/>
          <table:table-cell table:style-name="ce1" office:value-type="float" office:value="1166.92667706708">
            <text:p>1166.92667706708</text:p>
          </table:table-cell>
          <table:table-cell/>
          <table:table-cell table:style-name="ce1" office:value-type="float" office:value="7751">
            <text:p>7751</text:p>
          </table:table-cell>
          <table:table-cell/>
          <table:table-cell table:style-name="ce1" office:value-type="float" office:value="3.61888788543414">
            <text:p>3.6188878854341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10.7564803385646">
            <text:p>-10.7564803385646</text:p>
          </table:table-cell>
          <table:table-cell/>
          <table:table-cell table:style-name="ce1" office:value-type="float" office:value="-0.567325591702863">
            <text:p>-0.567325591702863</text:p>
          </table:table-cell>
          <table:table-cell/>
          <table:table-cell table:style-name="ce1" office:value-type="float" office:value="-10.247318500133">
            <text:p>-10.247318500133</text:p>
          </table:table-cell>
          <table:table-cell/>
          <table:table-cell table:style-name="ce1" office:value-type="float" office:value="108.674304418985">
            <text:p>108.67430441898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9.00629376828295">
            <text:p>9.00629376828295</text:p>
          </table:table-cell>
          <table:table-cell/>
          <table:table-cell table:style-name="ce1" office:value-type="float" office:value="9.57361935998582">
            <text:p>9.57361935998582</text:p>
          </table:table-cell>
          <table:table-cell/>
          <table:table-cell table:style-name="ce1" office:value-type="float" office:value="5.07047247584434">
            <text:p>5.07047247584434</text:p>
          </table:table-cell>
          <table:table-cell/>
          <table:table-cell table:style-name="ce1" office:value-type="float" office:value="1.70197677510859">
            <text:p>1.7019767751085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4.2959001782531">
            <text:p>14.2959001782531</text:p>
          </table:table-cell>
          <table:table-cell/>
          <table:table-cell table:style-name="ce1" office:value-type="float" office:value="71.2477718360071">
            <text:p>71.2477718360071</text:p>
          </table:table-cell>
          <table:table-cell/>
          <table:table-cell table:style-name="ce1" office:value-type="float" office:value="14.4563279857398">
            <text:p>14.4563279857398</text:p>
          </table:table-cell>
          <table:table-cell/>
          <table:table-cell table:style-name="ce1" office:value-type="float" office:value="40.3552664498374">
            <text:p>40.355266449837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8.94">
            <text:p>1758.9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3.1748309932397">
            <text:p>73.174830993239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4">
            <text:p>54</text:p>
          </table:table-cell>
          <table:table-cell/>
          <table:table-cell table:style-name="ce1" office:value-type="float" office:value="2.24648985959438">
            <text:p>2.24648985959438</text:p>
          </table:table-cell>
          <table:table-cell/>
          <table:table-cell table:style-name="ce1" office:value-type="float" office:value="95.6898395721925">
            <text:p>95.689839572192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1.140221682475">
            <text:p>11.140221682475</text:p>
          </table:table-cell>
          <table:table-cell/>
          <table:table-cell table:style-name="ce1" office:value-type="float" office:value="46.7260569795284">
            <text:p>46.7260569795284</text:p>
          </table:table-cell>
          <table:table-cell/>
          <table:table-cell table:style-name="ce1" office:value-type="float" office:value="15.285934860336">
            <text:p>15.285934860336</text:p>
          </table:table-cell>
          <table:table-cell/>
          <table:table-cell table:style-name="ce1" office:value-type="float" office:value="39.4975589666148">
            <text:p>39.497558966614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0.3">
            <text:p>30.3</text:p>
          </table:table-cell>
          <table:table-cell/>
          <table:table-cell table:style-name="ce1" office:value-type="float" office:value="25.984126984127">
            <text:p>25.98412698412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0046875">
            <text:p>3.0046875</text:p>
          </table:table-cell>
          <table:table-cell/>
          <table:table-cell table:style-name="ce1" office:value-type="float" office:value="3506.25">
            <text:p>3506.2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8727">
            <text:p>23.8872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984">
            <text:p>27984</text:p>
          </table:table-cell>
          <table:table-cell/>
          <table:table-cell table:style-name="ce1" office:value-type="float" office:value="1164.18096723869">
            <text:p>1164.18096723869</text:p>
          </table:table-cell>
          <table:table-cell/>
          <table:table-cell table:style-name="ce1" office:value-type="float" office:value="7809">
            <text:p>7809</text:p>
          </table:table-cell>
          <table:table-cell/>
          <table:table-cell table:style-name="ce1" office:value-type="float" office:value="3.58355743373031">
            <text:p>3.5835574337303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2.35294117647059">
            <text:p>-2.35294117647059</text:p>
          </table:table-cell>
          <table:table-cell/>
          <table:table-cell table:style-name="ce1" office:value-type="float" office:value="-0.606774458364564">
            <text:p>-0.606774458364564</text:p>
          </table:table-cell>
          <table:table-cell/>
          <table:table-cell table:style-name="ce1" office:value-type="float" office:value="-1.74893814469786">
            <text:p>-1.74893814469786</text:p>
          </table:table-cell>
          <table:table-cell/>
          <table:table-cell table:style-name="ce1" office:value-type="float" office:value="108.090422367638">
            <text:p>108.09042236763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7.49544919156227">
            <text:p>7.49544919156227</text:p>
          </table:table-cell>
          <table:table-cell/>
          <table:table-cell table:style-name="ce1" office:value-type="float" office:value="8.10222364992683">
            <text:p>8.10222364992683</text:p>
          </table:table-cell>
          <table:table-cell/>
          <table:table-cell table:style-name="ce1" office:value-type="float" office:value="5.88928150765607">
            <text:p>5.88928150765607</text:p>
          </table:table-cell>
          <table:table-cell/>
          <table:table-cell table:style-name="ce1" office:value-type="float" office:value="1.32062676232288">
            <text:p>1.3206267623228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3.6756718124643">
            <text:p>13.6756718124643</text:p>
          </table:table-cell>
          <table:table-cell/>
          <table:table-cell table:style-name="ce1" office:value-type="float" office:value="71.5587478559177">
            <text:p>71.5587478559177</text:p>
          </table:table-cell>
          <table:table-cell/>
          <table:table-cell table:style-name="ce1" office:value-type="float" office:value="14.7655803316181">
            <text:p>14.7655803316181</text:p>
          </table:table-cell>
          <table:table-cell/>
          <table:table-cell table:style-name="ce1" office:value-type="float" office:value="39.7453183520599">
            <text:p>39.745318352059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8.47">
            <text:p>1758.4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3.1552782111285">
            <text:p>73.155278211128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2.57930317212688">
            <text:p>2.57930317212688</text:p>
          </table:table-cell>
          <table:table-cell/>
          <table:table-cell table:style-name="ce1" office:value-type="float" office:value="95.8833619210978">
            <text:p>95.883361921097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2.1776064532248">
            <text:p>12.1776064532248</text:p>
          </table:table-cell>
          <table:table-cell/>
          <table:table-cell table:style-name="ce1" office:value-type="float" office:value="52.2008910252653">
            <text:p>52.2008910252653</text:p>
          </table:table-cell>
          <table:table-cell/>
          <table:table-cell table:style-name="ce1" office:value-type="float" office:value="13.945243482072">
            <text:p>13.945243482072</text:p>
          </table:table-cell>
          <table:table-cell/>
          <table:table-cell table:style-name="ce1" office:value-type="float" office:value="39.950759130078">
            <text:p>39.95075913007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9.0967741935484">
            <text:p>29.0967741935484</text:p>
          </table:table-cell>
          <table:table-cell/>
          <table:table-cell table:style-name="ce1" office:value-type="float" office:value="24.8360655737705">
            <text:p>24.836065573770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0046875">
            <text:p>3.0046875</text:p>
          </table:table-cell>
          <table:table-cell/>
          <table:table-cell table:style-name="ce1" office:value-type="float" office:value="3498">
            <text:p>349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9763">
            <text:p>23.8976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834">
            <text:p>27834</text:p>
          </table:table-cell>
          <table:table-cell/>
          <table:table-cell table:style-name="ce1" office:value-type="float" office:value="1157.94071762871">
            <text:p>1157.94071762871</text:p>
          </table:table-cell>
          <table:table-cell/>
          <table:table-cell table:style-name="ce1" office:value-type="float" office:value="7842">
            <text:p>7842</text:p>
          </table:table-cell>
          <table:table-cell/>
          <table:table-cell table:style-name="ce1" office:value-type="float" office:value="3.54934965570008">
            <text:p>3.5493496557000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5.36020583190394">
            <text:p>-5.36020583190394</text:p>
          </table:table-cell>
          <table:table-cell/>
          <table:table-cell table:style-name="ce1" office:value-type="float" office:value="-0.609122505285033">
            <text:p>-0.609122505285033</text:p>
          </table:table-cell>
          <table:table-cell/>
          <table:table-cell table:style-name="ce1" office:value-type="float" office:value="-4.76548783546526">
            <text:p>-4.76548783546526</text:p>
          </table:table-cell>
          <table:table-cell/>
          <table:table-cell table:style-name="ce1" office:value-type="float" office:value="107.871545929798">
            <text:p>107.87154592979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20523845354545">
            <text:p>8.20523845354545</text:p>
          </table:table-cell>
          <table:table-cell/>
          <table:table-cell table:style-name="ce1" office:value-type="float" office:value="8.81436095883048">
            <text:p>8.81436095883048</text:p>
          </table:table-cell>
          <table:table-cell/>
          <table:table-cell table:style-name="ce1" office:value-type="float" office:value="5.08796445591028">
            <text:p>5.08796445591028</text:p>
          </table:table-cell>
          <table:table-cell/>
          <table:table-cell table:style-name="ce1" office:value-type="float" office:value="1.61238310222509">
            <text:p>1.6123831022250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3.1493856434576">
            <text:p>13.1493856434576</text:p>
          </table:table-cell>
          <table:table-cell/>
          <table:table-cell table:style-name="ce1" office:value-type="float" office:value="71.7252281382482">
            <text:p>71.7252281382482</text:p>
          </table:table-cell>
          <table:table-cell/>
          <table:table-cell table:style-name="ce1" office:value-type="float" office:value="15.1253862182942">
            <text:p>15.1253862182942</text:p>
          </table:table-cell>
          <table:table-cell/>
          <table:table-cell table:style-name="ce1" office:value-type="float" office:value="39.420957723903">
            <text:p>39.42095772390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8.47">
            <text:p>1758.4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3.1552782111285">
            <text:p>73.155278211128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65">
            <text:p>65</text:p>
          </table:table-cell>
          <table:table-cell/>
          <table:table-cell table:style-name="ce1" office:value-type="float" office:value="2.70410816432657">
            <text:p>2.70410816432657</text:p>
          </table:table-cell>
          <table:table-cell/>
          <table:table-cell table:style-name="ce1" office:value-type="float" office:value="96.3210462024862">
            <text:p>96.321046202486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87165430506288">
            <text:p>8.87165430506288</text:p>
          </table:table-cell>
          <table:table-cell/>
          <table:table-cell table:style-name="ce1" office:value-type="float" office:value="34.5235643116491">
            <text:p>34.5235643116491</text:p>
          </table:table-cell>
          <table:table-cell/>
          <table:table-cell table:style-name="ce1" office:value-type="float" office:value="20.6586736824183">
            <text:p>20.6586736824183</text:p>
          </table:table-cell>
          <table:table-cell/>
          <table:table-cell table:style-name="ce1" office:value-type="float" office:value="55.0159734086163">
            <text:p>55.015973408616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7.8064516129032">
            <text:p>27.8064516129032</text:p>
          </table:table-cell>
          <table:table-cell/>
          <table:table-cell table:style-name="ce1" office:value-type="float" office:value="23.7241379310345">
            <text:p>23.724137931034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0046875">
            <text:p>3.0046875</text:p>
          </table:table-cell>
          <table:table-cell/>
          <table:table-cell table:style-name="ce1" office:value-type="float" office:value="3479.25">
            <text:p>3479.2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4.113589">
            <text:p>24.11358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567">
            <text:p>27567</text:p>
          </table:table-cell>
          <table:table-cell/>
          <table:table-cell table:style-name="ce1" office:value-type="float" office:value="1146.83307332293">
            <text:p>1146.83307332293</text:p>
          </table:table-cell>
          <table:table-cell/>
          <table:table-cell table:style-name="ce1" office:value-type="float" office:value="7893">
            <text:p>7893</text:p>
          </table:table-cell>
          <table:table-cell/>
          <table:table-cell table:style-name="ce1" office:value-type="float" office:value="3.49258836944128">
            <text:p>3.4925883694412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9.59258460875189">
            <text:p>-9.59258460875189</text:p>
          </table:table-cell>
          <table:table-cell/>
          <table:table-cell table:style-name="ce1" office:value-type="float" office:value="-2.31042760960993">
            <text:p>-2.31042760960993</text:p>
          </table:table-cell>
          <table:table-cell/>
          <table:table-cell table:style-name="ce1" office:value-type="float" office:value="-7.32838757423151">
            <text:p>-7.32838757423151</text:p>
          </table:table-cell>
          <table:table-cell/>
          <table:table-cell table:style-name="ce1" office:value-type="float" office:value="107.286262124972">
            <text:p>107.28626212497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77240483023772">
            <text:p>8.77240483023772</text:p>
          </table:table-cell>
          <table:table-cell/>
          <table:table-cell table:style-name="ce1" office:value-type="float" office:value="11.0828324398477">
            <text:p>11.0828324398477</text:p>
          </table:table-cell>
          <table:table-cell/>
          <table:table-cell table:style-name="ce1" office:value-type="float" office:value="5.95657118102561">
            <text:p>5.95657118102561</text:p>
          </table:table-cell>
          <table:table-cell/>
          <table:table-cell table:style-name="ce1" office:value-type="float" office:value="1.94942329560838">
            <text:p>1.9494232956083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2.6528095186273">
            <text:p>12.6528095186273</text:p>
          </table:table-cell>
          <table:table-cell/>
          <table:table-cell table:style-name="ce1" office:value-type="float" office:value="72.0390321761527">
            <text:p>72.0390321761527</text:p>
          </table:table-cell>
          <table:table-cell/>
          <table:table-cell table:style-name="ce1" office:value-type="float" office:value="15.30815830522">
            <text:p>15.30815830522</text:p>
          </table:table-cell>
          <table:table-cell/>
          <table:table-cell table:style-name="ce1" office:value-type="float" office:value="38.81363613475">
            <text:p>38.8136361347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5.77">
            <text:p>1755.7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3.0429537181487">
            <text:p>73.042953718148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0">
            <text:p>70</text:p>
          </table:table-cell>
          <table:table-cell/>
          <table:table-cell table:style-name="ce1" office:value-type="float" office:value="2.91211648465939">
            <text:p>2.91211648465939</text:p>
          </table:table-cell>
          <table:table-cell/>
          <table:table-cell table:style-name="ce1" office:value-type="float" office:value="96.5864983494758">
            <text:p>96.586498349475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5.83253009873468">
            <text:p>5.83253009873468</text:p>
          </table:table-cell>
          <table:table-cell/>
          <table:table-cell table:style-name="ce1" office:value-type="float" office:value="13.9851699636058">
            <text:p>13.9851699636058</text:p>
          </table:table-cell>
          <table:table-cell/>
          <table:table-cell table:style-name="ce1" office:value-type="float" office:value="26.3234138242311">
            <text:p>26.3234138242311</text:p>
          </table:table-cell>
          <table:table-cell/>
          <table:table-cell table:style-name="ce1" office:value-type="float" office:value="88.7697754450249">
            <text:p>88.769775445024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7.3548387096774">
            <text:p>27.3548387096774</text:p>
          </table:table-cell>
          <table:table-cell/>
          <table:table-cell table:style-name="ce1" office:value-type="float" office:value="23.2592592592593">
            <text:p>23.259259259259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3.43392857142857">
            <text:p>3.43392857142857</text:p>
          </table:table-cell>
          <table:table-cell/>
          <table:table-cell table:style-name="ce1" office:value-type="float" office:value="3938.14285714286">
            <text:p>3938.1428571428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4.109979">
            <text:p>24.10997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567">
            <text:p>27567</text:p>
          </table:table-cell>
          <table:table-cell/>
          <table:table-cell table:style-name="ce1" office:value-type="float" office:value="1146.83307332293">
            <text:p>1146.83307332293</text:p>
          </table:table-cell>
          <table:table-cell/>
          <table:table-cell table:style-name="ce1" office:value-type="float" office:value="7914">
            <text:p>7914</text:p>
          </table:table-cell>
          <table:table-cell/>
          <table:table-cell table:style-name="ce1" office:value-type="float" office:value="3.4833206974981">
            <text:p>3.483320697498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.507853593064171">
            <text:p>0.507853593064171</text:p>
          </table:table-cell>
          <table:table-cell/>
          <table:table-cell table:style-name="ce1" office:value-type="float" office:value="-0.507853593064171">
            <text:p>-0.507853593064171</text:p>
          </table:table-cell>
          <table:table-cell/>
          <table:table-cell table:style-name="ce1" office:value-type="float" office:value="106.788688020404">
            <text:p>106.78868802040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9.90314506475133">
            <text:p>9.90314506475133</text:p>
          </table:table-cell>
          <table:table-cell/>
          <table:table-cell table:style-name="ce1" office:value-type="float" office:value="9.39529147168716">
            <text:p>9.39529147168716</text:p>
          </table:table-cell>
          <table:table-cell/>
          <table:table-cell table:style-name="ce1" office:value-type="float" office:value="5.87659157688541">
            <text:p>5.87659157688541</text:p>
          </table:table-cell>
          <table:table-cell/>
          <table:table-cell table:style-name="ce1" office:value-type="float" office:value="1.66866180578228">
            <text:p>1.6686618057822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2.3444698371241">
            <text:p>12.3444698371241</text:p>
          </table:table-cell>
          <table:table-cell/>
          <table:table-cell table:style-name="ce1" office:value-type="float" office:value="71.9592266115283">
            <text:p>71.9592266115283</text:p>
          </table:table-cell>
          <table:table-cell/>
          <table:table-cell table:style-name="ce1" office:value-type="float" office:value="15.6963035513476">
            <text:p>15.6963035513476</text:p>
          </table:table-cell>
          <table:table-cell/>
          <table:table-cell table:style-name="ce1" office:value-type="float" office:value="38.9675858244694">
            <text:p>38.967585824469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2.8">
            <text:p>1752.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2.919396775871">
            <text:p>72.91939677587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3">
            <text:p>73</text:p>
          </table:table-cell>
          <table:table-cell/>
          <table:table-cell table:style-name="ce1" office:value-type="float" office:value="3.03692147685907">
            <text:p>3.03692147685907</text:p>
          </table:table-cell>
          <table:table-cell/>
          <table:table-cell table:style-name="ce1" office:value-type="float" office:value="97.0181739035804">
            <text:p>97.018173903580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7.36394964994377">
            <text:p>7.36394964994377</text:p>
          </table:table-cell>
          <table:table-cell/>
          <table:table-cell table:style-name="ce1" office:value-type="float" office:value="29.2302538891242">
            <text:p>29.2302538891242</text:p>
          </table:table-cell>
          <table:table-cell/>
          <table:table-cell table:style-name="ce1" office:value-type="float" office:value="21.6782312710769">
            <text:p>21.6782312710769</text:p>
          </table:table-cell>
          <table:table-cell/>
          <table:table-cell table:style-name="ce1" office:value-type="float" office:value="70.0416744662614">
            <text:p>70.041674466261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22.3018867924528">
            <text:p>22.301886792452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3.43392857142857">
            <text:p>3.43392857142857</text:p>
          </table:table-cell>
          <table:table-cell/>
          <table:table-cell table:style-name="ce1" office:value-type="float" office:value="3938.14285714286">
            <text:p>3938.1428571428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4.109914">
            <text:p>24.10991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462">
            <text:p>27462</text:p>
          </table:table-cell>
          <table:table-cell/>
          <table:table-cell table:style-name="ce1" office:value-type="float" office:value="1142.46489859594">
            <text:p>1142.46489859594</text:p>
          </table:table-cell>
          <table:table-cell/>
          <table:table-cell table:style-name="ce1" office:value-type="float" office:value="7990">
            <text:p>7990</text:p>
          </table:table-cell>
          <table:table-cell/>
          <table:table-cell table:style-name="ce1" office:value-type="float" office:value="3.43704630788486">
            <text:p>3.4370463078848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3.80890194798128">
            <text:p>-3.80890194798128</text:p>
          </table:table-cell>
          <table:table-cell/>
          <table:table-cell table:style-name="ce1" office:value-type="float" office:value="-1.41743444365698">
            <text:p>-1.41743444365698</text:p>
          </table:table-cell>
          <table:table-cell/>
          <table:table-cell table:style-name="ce1" office:value-type="float" office:value="-2.39873521234258">
            <text:p>-2.39873521234258</text:p>
          </table:table-cell>
          <table:table-cell/>
          <table:table-cell table:style-name="ce1" office:value-type="float" office:value="106.419122068551">
            <text:p>106.41912206855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14116193279907">
            <text:p>8.14116193279907</text:p>
          </table:table-cell>
          <table:table-cell/>
          <table:table-cell table:style-name="ce1" office:value-type="float" office:value="9.55859637645605">
            <text:p>9.55859637645605</text:p>
          </table:table-cell>
          <table:table-cell/>
          <table:table-cell table:style-name="ce1" office:value-type="float" office:value="5.26994857257083">
            <text:p>5.26994857257083</text:p>
          </table:table-cell>
          <table:table-cell/>
          <table:table-cell table:style-name="ce1" office:value-type="float" office:value="1.49012338948554">
            <text:p>1.4901233894855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1.8891559245503">
            <text:p>11.8891559245503</text:p>
          </table:table-cell>
          <table:table-cell/>
          <table:table-cell table:style-name="ce1" office:value-type="float" office:value="72.1105527638191">
            <text:p>72.1105527638191</text:p>
          </table:table-cell>
          <table:table-cell/>
          <table:table-cell table:style-name="ce1" office:value-type="float" office:value="16.0002913116306">
            <text:p>16.0002913116306</text:p>
          </table:table-cell>
          <table:table-cell/>
          <table:table-cell table:style-name="ce1" office:value-type="float" office:value="38.6759581881533">
            <text:p>38.675958188153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1.72">
            <text:p>1751.7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2.8744669786791">
            <text:p>72.874466978679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80">
            <text:p>80</text:p>
          </table:table-cell>
          <table:table-cell/>
          <table:table-cell table:style-name="ce1" office:value-type="float" office:value="3.32813312532501">
            <text:p>3.32813312532501</text:p>
          </table:table-cell>
          <table:table-cell/>
          <table:table-cell table:style-name="ce1" office:value-type="float" office:value="97.105090670745">
            <text:p>97.10509067074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5.77390103400025">
            <text:p>5.77390103400025</text:p>
          </table:table-cell>
          <table:table-cell/>
          <table:table-cell table:style-name="ce1" office:value-type="float" office:value="14.9648131129379">
            <text:p>14.9648131129379</text:p>
          </table:table-cell>
          <table:table-cell/>
          <table:table-cell table:style-name="ce1" office:value-type="float" office:value="23.6486597006371">
            <text:p>23.6486597006371</text:p>
          </table:table-cell>
          <table:table-cell/>
          <table:table-cell table:style-name="ce1" office:value-type="float" office:value="92.4307277831632">
            <text:p>92.430727783163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6.6538461538462">
            <text:p>26.6538461538462</text:p>
          </table:table-cell>
          <table:table-cell/>
          <table:table-cell table:style-name="ce1" office:value-type="float" office:value="21.62">
            <text:p>21.6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3.43392857142857">
            <text:p>3.43392857142857</text:p>
          </table:table-cell>
          <table:table-cell/>
          <table:table-cell table:style-name="ce1" office:value-type="float" office:value="3923.14285714286">
            <text:p>3923.1428571428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4.13984">
            <text:p>24.1398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336">
            <text:p>27336</text:p>
          </table:table-cell>
          <table:table-cell/>
          <table:table-cell table:style-name="ce1" office:value-type="float" office:value="1137.22308892356">
            <text:p>1137.22308892356</text:p>
          </table:table-cell>
          <table:table-cell/>
          <table:table-cell table:style-name="ce1" office:value-type="float" office:value="8006">
            <text:p>8006</text:p>
          </table:table-cell>
          <table:table-cell/>
          <table:table-cell table:style-name="ce1" office:value-type="float" office:value="3.41443917062203">
            <text:p>3.4144391706220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4.58815818221543">
            <text:p>-4.58815818221543</text:p>
          </table:table-cell>
          <table:table-cell/>
          <table:table-cell table:style-name="ce1" office:value-type="float" office:value="-1.35041424869521">
            <text:p>-1.35041424869521</text:p>
          </table:table-cell>
          <table:table-cell/>
          <table:table-cell table:style-name="ce1" office:value-type="float" office:value="-3.24829373334793">
            <text:p>-3.24829373334793</text:p>
          </table:table-cell>
          <table:table-cell/>
          <table:table-cell table:style-name="ce1" office:value-type="float" office:value="106.10721556209">
            <text:p>106.1072155620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9.34340669367495">
            <text:p>9.34340669367495</text:p>
          </table:table-cell>
          <table:table-cell/>
          <table:table-cell table:style-name="ce1" office:value-type="float" office:value="10.6938209423702">
            <text:p>10.6938209423702</text:p>
          </table:table-cell>
          <table:table-cell/>
          <table:table-cell table:style-name="ce1" office:value-type="float" office:value="5.14617321800066">
            <text:p>5.14617321800066</text:p>
          </table:table-cell>
          <table:table-cell/>
          <table:table-cell table:style-name="ce1" office:value-type="float" office:value="1.27741888390087">
            <text:p>1.2774188839008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1.6256950541411">
            <text:p>11.6256950541411</text:p>
          </table:table-cell>
          <table:table-cell/>
          <table:table-cell table:style-name="ce1" office:value-type="float" office:value="72.0478489903424">
            <text:p>72.0478489903424</text:p>
          </table:table-cell>
          <table:table-cell/>
          <table:table-cell table:style-name="ce1" office:value-type="float" office:value="16.3264559555165">
            <text:p>16.3264559555165</text:p>
          </table:table-cell>
          <table:table-cell/>
          <table:table-cell table:style-name="ce1" office:value-type="float" office:value="38.7966488956588">
            <text:p>38.796648895658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1.05">
            <text:p>1751.0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2.8465938637546">
            <text:p>72.846593863754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84">
            <text:p>84</text:p>
          </table:table-cell>
          <table:table-cell/>
          <table:table-cell table:style-name="ce1" office:value-type="float" office:value="3.49453978159126">
            <text:p>3.49453978159126</text:p>
          </table:table-cell>
          <table:table-cell/>
          <table:table-cell table:style-name="ce1" office:value-type="float" office:value="97.1539362013462">
            <text:p>97.153936201346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6.62589875542903">
            <text:p>6.62589875542903</text:p>
          </table:table-cell>
          <table:table-cell/>
          <table:table-cell table:style-name="ce1" office:value-type="float" office:value="21.4301845843684">
            <text:p>21.4301845843684</text:p>
          </table:table-cell>
          <table:table-cell/>
          <table:table-cell table:style-name="ce1" office:value-type="float" office:value="21.4977068177757">
            <text:p>21.4977068177757</text:p>
          </table:table-cell>
          <table:table-cell/>
          <table:table-cell table:style-name="ce1" office:value-type="float" office:value="78.0349559057634">
            <text:p>78.034955905763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5.9166666666667">
            <text:p>25.9166666666667</text:p>
          </table:table-cell>
          <table:table-cell/>
          <table:table-cell table:style-name="ce1" office:value-type="float" office:value="21.28">
            <text:p>21.2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3.43392857142857">
            <text:p>3.43392857142857</text:p>
          </table:table-cell>
          <table:table-cell/>
          <table:table-cell table:style-name="ce1" office:value-type="float" office:value="3905.14285714286">
            <text:p>3905.142857142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5:12:11</dc:date>
    <meta:print-date>2012-11-21T16:32:09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