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6]" office:value-type="string" office:string-value="埤頭鄉" calcext:value-type="string">
            <text:p>埤頭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1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6]" office:value-type="float" office:value="42.7508" calcext:value-type="float">
            <text:p>42.75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1.土地'.$B$36]" office:value-type="float" office:value="42.7508" calcext:value-type="float">
            <text:p>42.7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1.土地'.$B$36]" office:value-type="float" office:value="42.7508" calcext:value-type="float">
            <text:p>42.75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1.土地'.$B$36]" office:value-type="float" office:value="42.7508" calcext:value-type="float">
            <text:p>42.75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1.土地'.$B$36]" office:value-type="float" office:value="42.7508" calcext:value-type="float">
            <text:p>42.7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6]" office:value-type="float" office:value="41.25" calcext:value-type="float">
            <text:p>41.2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6]" office:value-type="float" office:value="41.25" calcext:value-type="float">
            <text:p>41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6]" office:value-type="float" office:value="41.27966678" calcext:value-type="float">
            <text:p>41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6]" office:value-type="float" office:value="41.28085199" calcext:value-type="float">
            <text:p>41.2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6]" office:value-type="float" office:value="41.29991355" calcext:value-type="float">
            <text:p>41.3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6]" office:value-type="float" office:value="41.3075242" calcext:value-type="float">
            <text:p>41.3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6]" office:value-type="float" office:value="41.30739667" calcext:value-type="float">
            <text:p>41.3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6]" office:value-type="float" office:value="41.30989372" calcext:value-type="float">
            <text:p>41.3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6]" office:value-type="float" office:value="41.311685" calcext:value-type="float">
            <text:p>41.3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6]" office:value-type="float" office:value="41.30919324" calcext:value-type="float">
            <text:p>41.3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6]" office:value-type="float" office:value="41.3259172" calcext:value-type="float">
            <text:p>41.3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6]" office:value-type="float" office:value="41.3266127" calcext:value-type="float">
            <text:p>41.3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6]" office:value-type="float" office:value="41.331203" calcext:value-type="float">
            <text:p>41.3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6]" office:value-type="float" office:value="41.33067" calcext:value-type="float">
            <text:p>41.3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1.土地'.$D$36]" office:value-type="float" office:value="41.440954" calcext:value-type="float">
            <text:p>41.4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1.土地'.$D$36]" office:value-type="float" office:value="41.713724" calcext:value-type="float">
            <text:p>41.7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1.土地'.$D$36]" office:value-type="float" office:value="42.081954" calcext:value-type="float">
            <text:p>42.0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1.土地'.$D$36]" office:value-type="float" office:value="42.242031" calcext:value-type="float">
            <text:p>42.24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6]" office:value-type="float" office:value="32.685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6]" office:value-type="float" office:value="32.524" calcext:value-type="float">
            <text:p>3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6]" office:value-type="float" office:value="32.452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6]/1000" office:value-type="float" office:value="32.316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6]/1000" office:value-type="float" office:value="32.303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6]/1000" office:value-type="float" office:value="32.088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6]/1000" office:value-type="float" office:value="32.08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6]/1000" office:value-type="float" office:value="32.015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6]/1000" office:value-type="float" office:value="32.008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6]/1000" office:value-type="float" office:value="31.771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6]/1000" office:value-type="float" office:value="31.501" calcext:value-type="float">
            <text:p>3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6]/1000" office:value-type="float" office:value="31.415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6]/1000" office:value-type="float" office:value="31.221" calcext:value-type="float">
            <text:p>31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6]/1000" office:value-type="float" office:value="31.045" calcext:value-type="float">
            <text:p>3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B$36]/1000" office:value-type="float" office:value="30.869" calcext:value-type="float">
            <text:p>31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B$36]/1000" office:value-type="float" office:value="30.797" calcext:value-type="float">
            <text:p>31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B$36]/1000" office:value-type="float" office:value="30.642" calcext:value-type="float">
            <text:p>3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B$36]/1000" office:value-type="float" office:value="30.508" calcext:value-type="float">
            <text:p>31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6]" office:value-type="float" office:value="764.547096194691" calcext:value-type="float">
            <text:p>764.5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6]" office:value-type="float" office:value="760.781084798413" calcext:value-type="float">
            <text:p>760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6]" office:value-type="float" office:value="759.096905788898" calcext:value-type="float">
            <text:p>759.1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6]" office:value-type="float" office:value="755.915678770924" calcext:value-type="float">
            <text:p>755.9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6]" office:value-type="float" office:value="755.611590894206" calcext:value-type="float">
            <text:p>755.6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6]" office:value-type="float" office:value="750.582445240791" calcext:value-type="float">
            <text:p>750.5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6]" office:value-type="float" office:value="750.395314239734" calcext:value-type="float">
            <text:p>750.4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6]" office:value-type="float" office:value="748.874874856143" calcext:value-type="float">
            <text:p>748.8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6]" office:value-type="float" office:value="748.711135230218" calcext:value-type="float">
            <text:p>748.7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6]" office:value-type="float" office:value="743.167379323896" calcext:value-type="float">
            <text:p>743.1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6]" office:value-type="float" office:value="736.851708038212" calcext:value-type="float">
            <text:p>736.8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6]" office:value-type="float" office:value="734.840049776846" calcext:value-type="float">
            <text:p>734.8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6]" office:value-type="float" office:value="730.302123001207" calcext:value-type="float">
            <text:p>730.3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6]" office:value-type="float" office:value="726.185240977947" calcext:value-type="float">
            <text:p>726.1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D$36]" office:value-type="float" office:value="722.068358954686" calcext:value-type="float">
            <text:p>722.0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D$36]" office:value-type="float" office:value="720.384179945171" calcext:value-type="float">
            <text:p>720.3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D$36]" office:value-type="float" office:value="716.758516799686" calcext:value-type="float">
            <text:p>716.7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D$36]" office:value-type="float" office:value="713.624072531976" calcext:value-type="float">
            <text:p>713.62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6]" office:value-type="float" office:value="7748" calcext:value-type="float">
            <text:p>774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6]" office:value-type="float" office:value="7789" calcext:value-type="float">
            <text:p>778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6]" office:value-type="float" office:value="7844" calcext:value-type="float">
            <text:p>784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6]" office:value-type="float" office:value="7918" calcext:value-type="float">
            <text:p>791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6]" office:value-type="float" office:value="7985" calcext:value-type="float">
            <text:p>798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6]" office:value-type="float" office:value="8123" calcext:value-type="float">
            <text:p>812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6]" office:value-type="float" office:value="8183" calcext:value-type="float">
            <text:p>818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6]" office:value-type="float" office:value="8358" calcext:value-type="float">
            <text:p>835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6]" office:value-type="float" office:value="8478" calcext:value-type="float">
            <text:p>847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6]" office:value-type="float" office:value="8593" calcext:value-type="float">
            <text:p>859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6]" office:value-type="float" office:value="8684" calcext:value-type="float">
            <text:p>868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6]" office:value-type="float" office:value="8783" calcext:value-type="float">
            <text:p>878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6]" office:value-type="float" office:value="8835" calcext:value-type="float">
            <text:p>883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6]" office:value-type="float" office:value="8886" calcext:value-type="float">
            <text:p>8886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2.人口'.$F$36]" office:value-type="float" office:value="8944" calcext:value-type="float">
            <text:p>894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2.人口'.$F$36]" office:value-type="float" office:value="9008" calcext:value-type="float">
            <text:p>9008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2.人口'.$F$36]" office:value-type="float" office:value="9051" calcext:value-type="float">
            <text:p>905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2.人口'.$F$36]" office:value-type="float" office:value="9105" calcext:value-type="float">
            <text:p>910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6]" office:value-type="float" office:value="4.21850800206505" calcext:value-type="float">
            <text:p>4.2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6]" office:value-type="float" office:value="4.17563230196431" calcext:value-type="float">
            <text:p>4.1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6]" office:value-type="float" office:value="4.13717491075982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6]" office:value-type="float" office:value="4.08133367011872" calcext:value-type="float">
            <text:p>4.0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6]" office:value-type="float" office:value="4.04546023794615" calcext:value-type="float">
            <text:p>4.0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6]" office:value-type="float" office:value="3.95026468053675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6]" office:value-type="float" office:value="3.92032262006599" calcext:value-type="float">
            <text:p>3.9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6]" office:value-type="float" office:value="3.8304618329744" calcext:value-type="float">
            <text:p>3.8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6]" office:value-type="float" office:value="3.77541873083274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6]" office:value-type="float" office:value="3.69731176539043" calcext:value-type="float">
            <text:p>3.7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6]" office:value-type="float" office:value="3.62747581759558" calcext:value-type="float">
            <text:p>3.6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6]" office:value-type="float" office:value="3.57679608334282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6]" office:value-type="float" office:value="3.53378607809847" calcext:value-type="float">
            <text:p>3.5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6]" office:value-type="float" office:value="3.49369795183435" calcext:value-type="float">
            <text:p>3.4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'.$H$36]" office:value-type="float" office:value="3.45136404293381" calcext:value-type="float">
            <text:p>3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'.$H$36]" office:value-type="float" office:value="3.41884991119005" calcext:value-type="float">
            <text:p>3.4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'.$H$36]" office:value-type="float" office:value="3.3854822671528" calcext:value-type="float">
            <text:p>3.3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'.$H$36]" office:value-type="float" office:value="3.35068643602416" calcext:value-type="float">
            <text:p>3.3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6]" office:value-type="float" office:value="-1.95616957545007" calcext:value-type="float">
            <text:p>-1.9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6]" office:value-type="float" office:value="-4.93796868530418" calcext:value-type="float">
            <text:p>-4.9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6]" office:value-type="float" office:value="-2.21374984626737" calcext:value-type="float">
            <text:p>-2.2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6]" office:value-type="float" office:value="-4.1908048810551" calcext:value-type="float">
            <text:p>-4.1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6]" office:value-type="float" office:value="-0.402277509592771" calcext:value-type="float">
            <text:p>-0.4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6]" office:value-type="float" office:value="-6.65572857010185" calcext:value-type="float">
            <text:p>-6.6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6]" office:value-type="float" office:value="-0.24931438544004" calcext:value-type="float">
            <text:p>-0.2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6]" office:value-type="float" office:value="-2.02618453865337" calcext:value-type="float">
            <text:p>-2.0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6]" office:value-type="float" office:value="-0.218647508980166" calcext:value-type="float">
            <text:p>-0.2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6]" office:value-type="float" office:value="-7.40439890027493" calcext:value-type="float">
            <text:p>-7.4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6]" office:value-type="float" office:value="-8.49831607440748" calcext:value-type="float">
            <text:p>-8.5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6]" office:value-type="float" office:value="-2.73007206120441" calcext:value-type="float">
            <text:p>-2.7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6]" office:value-type="float" office:value="-6.17539392010186" calcext:value-type="float">
            <text:p>-6.1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6]" office:value-type="float" office:value="-5.63723135069344" calcext:value-type="float">
            <text:p>-5.6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B$36]" office:value-type="float" office:value="-5.66918988564986" calcext:value-type="float">
            <text:p>-5.6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1'.$B$36]" office:value-type="float" office:value="-2.33243707279147" calcext:value-type="float">
            <text:p>-2.33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B$36]" office:value-type="float" office:value="-5.03295775562555" calcext:value-type="float">
            <text:p>-5.0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B$36]" office:value-type="float" office:value="-4.3730826969519" calcext:value-type="float">
            <text:p>-4.37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6]" office:value-type="float" office:value="4.95155423785799" calcext:value-type="float">
            <text:p>4.9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6]" office:value-type="float" office:value="4.81528623349538" calcext:value-type="float">
            <text:p>4.8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6]" office:value-type="float" office:value="4.70943117458754" calcext:value-type="float">
            <text:p>4.7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6]" office:value-type="float" office:value="3.14970355731225" calcext:value-type="float">
            <text:p>3.1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6]" office:value-type="float" office:value="2.29034804005014" calcext:value-type="float">
            <text:p>2.2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6]" office:value-type="float" office:value="2.42269882436987" calcext:value-type="float">
            <text:p>2.4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6]" office:value-type="float" office:value="1.87009101109587" calcext:value-type="float">
            <text:p>1.8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6]" office:value-type="float" office:value="-0.0624073640689601" calcext:value-type="float">
            <text:p>-0.0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6]" office:value-type="float" office:value="0.468581603486247" calcext:value-type="float">
            <text:p>0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6]" office:value-type="float" office:value="-0.972106806315558" calcext:value-type="float">
            <text:p>-0.9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6]" office:value-type="float" office:value="-1.45403970160577" calcext:value-type="float">
            <text:p>-1.45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2.人口1'.$D$36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D$36]" office:value-type="float" office:value="-0.670540902995083" calcext:value-type="float">
            <text:p>-0.6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D$36]" office:value-type="float" office:value="-1.31693058812193" calcext:value-type="float">
            <text:p>-1.3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D$36]" office:value-type="float" office:value="1.22750912556126" calcext:value-type="float">
            <text:p>1.2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D$36]" office:value-type="float" office:value="1.07028184088477" calcext:value-type="float">
            <text:p>1.07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1'.$D$36]" office:value-type="float" office:value="0" calcext:value-type="float">
            <text:p><text:s/>- 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1'.$D$36]" office:value-type="float" office:value="-0.392477514309076" calcext:value-type="float">
            <text:p>-0 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6]" office:value-type="float" office:value="-6.90772381330807" calcext:value-type="float">
            <text:p>-6.9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6]" office:value-type="float" office:value="-9.75325491879955" calcext:value-type="float">
            <text:p>-9.7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6]" office:value-type="float" office:value="-6.92563408027579" calcext:value-type="float">
            <text:p>-6.9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6]" office:value-type="float" office:value="-7.34930830039526" calcext:value-type="float">
            <text:p>-7.3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6]" office:value-type="float" office:value="-2.69270647951841" calcext:value-type="float">
            <text:p>-2.6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6]" office:value-type="float" office:value="-9.10065071205603" calcext:value-type="float">
            <text:p>-9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6]" office:value-type="float" office:value="-2.11943647924199" calcext:value-type="float">
            <text:p>-2.1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6]" office:value-type="float" office:value="-1.96583196817224" calcext:value-type="float">
            <text:p>-1.9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6]" office:value-type="float" office:value="-0.687253018446496" calcext:value-type="float">
            <text:p>-0.6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6]" office:value-type="float" office:value="-6.45980651938726" calcext:value-type="float">
            <text:p>-6.4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6]" office:value-type="float" office:value="-7.08054115564547" calcext:value-type="float">
            <text:p>-7.0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6]" office:value-type="float" office:value="-2.73380380189459" calcext:value-type="float">
            <text:p>-2.7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6]" office:value-type="float" office:value="-5.52397981991187" calcext:value-type="float">
            <text:p>-5.5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6]" office:value-type="float" office:value="-4.3362348633283" calcext:value-type="float">
            <text:p>-4.34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1'.$F$36]" office:value-type="float" office:value="-6.91281454921343" calcext:value-type="float">
            <text:p>-6.91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1'.$F$36]" office:value-type="float" office:value="-3.40544222099698" calcext:value-type="float">
            <text:p>-3.4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1'.$F$36]" office:value-type="float" office:value="-5.04565503995833" calcext:value-type="float">
            <text:p>-5.05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1'.$F$36]" office:value-type="float" office:value="-3.99018806214227" calcext:value-type="float">
            <text:p>-3.99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6]" office:value-type="float" office:value="111.088865926117" calcext:value-type="float">
            <text:p>111.0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6]" office:value-type="float" office:value="111.208520033768" calcext:value-type="float">
            <text:p>111.2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6]" office:value-type="float" office:value="111.772383189768" calcext:value-type="float">
            <text:p>111.7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6]" office:value-type="float" office:value="111.561374795417" calcext:value-type="float">
            <text:p>111.5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6]" office:value-type="float" office:value="111.116920462715" calcext:value-type="float">
            <text:p>111.1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6]" office:value-type="float" office:value="110.966469428008" calcext:value-type="float">
            <text:p>110.9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6]" office:value-type="float" office:value="110.484876320451" calcext:value-type="float">
            <text:p>110.4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6]" office:value-type="float" office:value="110.251526893019" calcext:value-type="float">
            <text:p>110.2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6]" office:value-type="float" office:value="109.805977975878" calcext:value-type="float">
            <text:p>109.8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6]" office:value-type="float" office:value="109.10227721469" calcext:value-type="float">
            <text:p>109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6]" office:value-type="float" office:value="108.851024332029" calcext:value-type="float">
            <text:p>108.8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6]" office:value-type="float" office:value="109.126614299028" calcext:value-type="float">
            <text:p>109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6]" office:value-type="float" office:value="108.696524064171" calcext:value-type="float">
            <text:p>108.7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6]" office:value-type="float" office:value="108.397663959186" calcext:value-type="float">
            <text:p>108.4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H$36]" office:value-type="float" office:value="108.152393796359" calcext:value-type="float">
            <text:p>108.1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H$36]" office:value-type="float" office:value="108.397618080931" calcext:value-type="float">
            <text:p>108.4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H$36]" office:value-type="float" office:value="107.320703653586" calcext:value-type="float">
            <text:p>107.3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H$36]" office:value-type="float" office:value="107.058504140084" calcext:value-type="float">
            <text:p>107.06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6]" office:value-type="float" office:value="13.5709264296849" calcext:value-type="float">
            <text:p>13.5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6]" office:value-type="float" office:value="12.5442806974497" calcext:value-type="float">
            <text:p>12.5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6]" office:value-type="float" office:value="12.065993597636" calcext:value-type="float">
            <text:p>12.0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6]" office:value-type="float" office:value="11.2709980237154" calcext:value-type="float">
            <text:p>11.2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6]" office:value-type="float" office:value="10.1518129342763" calcext:value-type="float">
            <text:p>10.1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6]" office:value-type="float" office:value="10.8089639856502" calcext:value-type="float">
            <text:p>10.8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6]" office:value-type="float" office:value="9.88031417528986" calcext:value-type="float">
            <text:p>9.8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6]" office:value-type="float" office:value="8.4561978313441" calcext:value-type="float">
            <text:p>8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6]" office:value-type="float" office:value="8.87181169267295" calcext:value-type="float">
            <text:p>8.8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6]" office:value-type="float" office:value="7.49462989385221" calcext:value-type="float">
            <text:p>7.4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6]" office:value-type="float" office:value="7.93399924137059" calcext:value-type="float">
            <text:p>7.9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6]" office:value-type="float" office:value="8.96433339691017" calcext:value-type="float">
            <text:p>8.9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6]" office:value-type="float" office:value="8.4296570662239" calcext:value-type="float">
            <text:p>8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6]" office:value-type="float" office:value="8.22278611120034" calcext:value-type="float">
            <text:p>8.2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B$36]" office:value-type="float" office:value="10.9506735148755" calcext:value-type="float">
            <text:p>10.9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B$36]" office:value-type="float" office:value="11.3190412869328" calcext:value-type="float">
            <text:p>11.3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B$36]" office:value-type="float" office:value="10.1889679193997" calcext:value-type="float">
            <text:p>10.1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B$36]" office:value-type="float" office:value="10.3025347506132" calcext:value-type="float">
            <text:p>10.30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6]" office:value-type="float" office:value="8.61937219182688" calcext:value-type="float">
            <text:p>8.6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6]" office:value-type="float" office:value="7.72899446395436" calcext:value-type="float">
            <text:p>7.7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6]" office:value-type="float" office:value="7.35656242304851" calcext:value-type="float">
            <text:p>7.3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6]" office:value-type="float" office:value="8.12129446640316" calcext:value-type="float">
            <text:p>8.1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6]" office:value-type="float" office:value="7.86146489422616" calcext:value-type="float">
            <text:p>7.8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6]" office:value-type="float" office:value="8.3862651612803" calcext:value-type="float">
            <text:p>8.3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6]" office:value-type="float" office:value="8.01022316419399" calcext:value-type="float">
            <text:p>8.0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6]" office:value-type="float" office:value="8.51860519541306" calcext:value-type="float">
            <text:p>8.5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6]" office:value-type="float" office:value="8.4032300891867" calcext:value-type="float">
            <text:p>8.4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6]" office:value-type="float" office:value="8.46673670016777" calcext:value-type="float">
            <text:p>8.4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6]" office:value-type="float" office:value="9.38803894297636" calcext:value-type="float">
            <text:p>9.3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6]" office:value-type="float" office:value="8.96433339691017" calcext:value-type="float">
            <text:p>8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6]" office:value-type="float" office:value="9.10019796921898" calcext:value-type="float">
            <text:p>9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6]" office:value-type="float" office:value="9.53971669932226" calcext:value-type="float">
            <text:p>9.5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D$36]" office:value-type="float" office:value="9.72316438931421" calcext:value-type="float">
            <text:p>9.7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D$36]" office:value-type="float" office:value="10.2487594460481" calcext:value-type="float">
            <text:p>10.2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D$36]" office:value-type="float" office:value="10.1889679193997" calcext:value-type="float">
            <text:p>10.1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D$36]" office:value-type="float" office:value="10.6950122649223" calcext:value-type="float">
            <text:p>10.70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6]" office:value-type="float" office:value="7.61072225448544" calcext:value-type="float">
            <text:p>7.6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6]" office:value-type="float" office:value="7.69832385100216" calcext:value-type="float">
            <text:p>7.7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6]" office:value-type="float" office:value="7.23344003939916" calcext:value-type="float">
            <text:p>7.2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6]" office:value-type="float" office:value="6.23764822134387" calcext:value-type="float">
            <text:p>6.2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6]" office:value-type="float" office:value="5.47826490660642" calcext:value-type="float">
            <text:p>5.4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6]" office:value-type="float" office:value="5.90144585423429" calcext:value-type="float">
            <text:p>5.9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6]" office:value-type="float" office:value="6.20246852013465" calcext:value-type="float">
            <text:p>6.2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6]" office:value-type="float" office:value="5.30462594586161" calcext:value-type="float">
            <text:p>5.3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6]" office:value-type="float" office:value="4.62333848773097" calcext:value-type="float">
            <text:p>4.6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6]" office:value-type="float" office:value="7.02425563273178" calcext:value-type="float">
            <text:p>7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6]" office:value-type="float" office:value="5.59489189530914" calcext:value-type="float">
            <text:p>5.5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6]" office:value-type="float" office:value="4.86362769406828" calcext:value-type="float">
            <text:p>4.8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6]" office:value-type="float" office:value="5.42818826234115" calcext:value-type="float">
            <text:p>5.4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6]" office:value-type="float" office:value="4.94651977001895" calcext:value-type="float">
            <text:p>4.9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2'.$F$36]" office:value-type="float" office:value="5.87912265400394" calcext:value-type="float">
            <text:p>5.88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2'.$F$36]" office:value-type="float" office:value="5.70816981805209" calcext:value-type="float">
            <text:p>5.7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2'.$F$36]" office:value-type="float" office:value="5.17586549260242" calcext:value-type="float">
            <text:p>5.18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2'.$F$36]" office:value-type="float" office:value="5.56009811937858" calcext:value-type="float">
            <text:p>5.56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6]" office:value-type="float" office:value="1.37543173273833" calcext:value-type="float">
            <text:p>1.3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6]" office:value-type="float" office:value="1.96291922894079" calcext:value-type="float">
            <text:p>1.9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6]" office:value-type="float" office:value="1.90839694656489" calcext:value-type="float">
            <text:p>1.9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6]" office:value-type="float" office:value="1.85276679841897" calcext:value-type="float">
            <text:p>1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6]" office:value-type="float" office:value="1.64038440706294" calcext:value-type="float">
            <text:p>1.6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6]" office:value-type="float" office:value="2.04997592831296" calcext:value-type="float">
            <text:p>2.0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6]" office:value-type="float" office:value="1.71425009350455" calcext:value-type="float">
            <text:p>1.7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6]" office:value-type="float" office:value="1.90342460410328" calcext:value-type="float">
            <text:p>1.9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6]" office:value-type="float" office:value="1.56193867828749" calcext:value-type="float">
            <text:p>1.5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6]" office:value-type="float" office:value="1.59927248780947" calcext:value-type="float">
            <text:p>1.6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6]" office:value-type="float" office:value="1.80174484764193" calcext:value-type="float">
            <text:p>1.8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6]" office:value-type="float" office:value="1.39869031724839" calcext:value-type="float">
            <text:p>1.4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6]" office:value-type="float" office:value="1.66038699789259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6]" office:value-type="float" office:value="1.38117110461568" calcext:value-type="float">
            <text:p>1.3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H$36]" office:value-type="float" office:value="2.22889814904545" calcext:value-type="float">
            <text:p>2.2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H$36]" office:value-type="float" office:value="2.0756981156553" calcext:value-type="float">
            <text:p>2.0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H$36]" office:value-type="float" office:value="2.05081462914435" calcext:value-type="float">
            <text:p>2.0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H$36]" office:value-type="float" office:value="1.34096484055601" calcext:value-type="float">
            <text:p>1.34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6]" office:value-type="float" office:value="19.819489062261" calcext:value-type="float">
            <text:p>19.8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6]" office:value-type="float" office:value="19.4287295535604" calcext:value-type="float">
            <text:p>19.4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6]" office:value-type="float" office:value="19.0958954763959" calcext:value-type="float">
            <text:p>19.1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6]" office:value-type="float" office:value="18.7182819655898" calcext:value-type="float">
            <text:p>18.7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6]" office:value-type="float" office:value="18.2893229730985" calcext:value-type="float">
            <text:p>18.2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6]" office:value-type="float" office:value="17.8415607080529" calcext:value-type="float">
            <text:p>17.8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6]" office:value-type="float" office:value="17.2786783042394" calcext:value-type="float">
            <text:p>17.2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6]" office:value-type="float" office:value="16.9201936592222" calcext:value-type="float">
            <text:p>16.9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6]" office:value-type="float" office:value="16.5177455636091" calcext:value-type="float">
            <text:p>16.5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6]" office:value-type="float" office:value="15.7722451292059" calcext:value-type="float">
            <text:p>15.7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6]" office:value-type="float" office:value="15.0376178534015" calcext:value-type="float">
            <text:p>15.0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6]" office:value-type="float" office:value="14.5153589049817" calcext:value-type="float">
            <text:p>14.5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6]" office:value-type="float" office:value="14.2019794369175" calcext:value-type="float">
            <text:p>14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6]" office:value-type="float" office:value="13.7155741665325" calcext:value-type="float">
            <text:p>13.72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B$36]" office:value-type="float" office:value="13.1977064368784" calcext:value-type="float">
            <text:p>13.20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B$36]" office:value-type="float" office:value="12.9200896191187" calcext:value-type="float">
            <text:p>12.9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B$36]" office:value-type="float" office:value="12.6558318647608" calcext:value-type="float">
            <text:p>12.66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B$36]" office:value-type="float" office:value="12.2951357021109" calcext:value-type="float">
            <text:p>12.30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6]" office:value-type="float" office:value="68.162765794707" calcext:value-type="float">
            <text:p>68.1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6]" office:value-type="float" office:value="68.1527487393925" calcext:value-type="float">
            <text:p>68.1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6]" office:value-type="float" office:value="68.0358683594231" calcext:value-type="float">
            <text:p>68.0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6]" office:value-type="float" office:value="67.9013491768783" calcext:value-type="float">
            <text:p>67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6]" office:value-type="float" office:value="67.9317710429372" calcext:value-type="float">
            <text:p>67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6]" office:value-type="float" office:value="67.9631014709549" calcext:value-type="float">
            <text:p>67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6]" office:value-type="float" office:value="68.2824189526185" calcext:value-type="float">
            <text:p>68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6]" office:value-type="float" office:value="68.3710760580978" calcext:value-type="float">
            <text:p>68.3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6]" office:value-type="float" office:value="68.6828292926768" calcext:value-type="float">
            <text:p>68.6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6]" office:value-type="float" office:value="69.355701740581" calcext:value-type="float">
            <text:p>69.3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6]" office:value-type="float" office:value="69.8676232500556" calcext:value-type="float">
            <text:p>69.8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6]" office:value-type="float" office:value="70.1862167754257" calcext:value-type="float">
            <text:p>70.1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6]" office:value-type="float" office:value="70.1707184267" calcext:value-type="float">
            <text:p>70.1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6]" office:value-type="float" office:value="70.304396843292" calcext:value-type="float">
            <text:p>70.3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D$36]" office:value-type="float" office:value="70.4849525413846" calcext:value-type="float">
            <text:p>70.4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D$36]" office:value-type="float" office:value="70.2211254342955" calcext:value-type="float">
            <text:p>70.2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D$36]" office:value-type="float" office:value="69.9268977220808" calcext:value-type="float">
            <text:p>69.9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D$36]" office:value-type="float" office:value="69.8931427822211" calcext:value-type="float">
            <text:p>69.89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6]" office:value-type="float" office:value="12.017745143032" calcext:value-type="float">
            <text:p>12.0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6]" office:value-type="float" office:value="12.4185217070471" calcext:value-type="float">
            <text:p>12.4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6]" office:value-type="float" office:value="12.8682361641809" calcext:value-type="float">
            <text:p>12.8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6]" office:value-type="float" office:value="13.3803688575319" calcext:value-type="float">
            <text:p>13.3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6]" office:value-type="float" office:value="13.7789059839643" calcext:value-type="float">
            <text:p>13.7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6]" office:value-type="float" office:value="14.1953378209923" calcext:value-type="float">
            <text:p>14.2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6]" office:value-type="float" office:value="14.4389027431421" calcext:value-type="float">
            <text:p>14.4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6]" office:value-type="float" office:value="14.70873028268" calcext:value-type="float">
            <text:p>14.7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6]" office:value-type="float" office:value="14.7994251437141" calcext:value-type="float">
            <text:p>14.8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6]" office:value-type="float" office:value="14.8720531302131" calcext:value-type="float">
            <text:p>14.8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6]" office:value-type="float" office:value="15.094758896543" calcext:value-type="float">
            <text:p>15.0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6]" office:value-type="float" office:value="15.2984243195926" calcext:value-type="float">
            <text:p>15.3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6]" office:value-type="float" office:value="15.6273021363826" calcext:value-type="float">
            <text:p>15.6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6]" office:value-type="float" office:value="15.9800289901756" calcext:value-type="float">
            <text:p>15.9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2.人口完'.$F$36]" office:value-type="float" office:value="16.317341021737" calcext:value-type="float">
            <text:p>16.3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2.人口完'.$F$36]" office:value-type="float" office:value="16.8587849465857" calcext:value-type="float">
            <text:p>16.8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2.人口完'.$F$36]" office:value-type="float" office:value="17.4172704131584" calcext:value-type="float">
            <text:p>17.4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2.人口完'.$F$36]" office:value-type="float" office:value="17.811721515668" calcext:value-type="float">
            <text:p>17.81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6]" office:value-type="float" office:value="46.7076619237847" calcext:value-type="float">
            <text:p>46.7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6]" office:value-type="float" office:value="46.7292249390959" calcext:value-type="float">
            <text:p>46.7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6]" office:value-type="float" office:value="46.9812944426831" calcext:value-type="float">
            <text:p>46.9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6]" office:value-type="float" office:value="47.2724786948002" calcext:value-type="float">
            <text:p>47.2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6]" office:value-type="float" office:value="47.2065257017864" calcext:value-type="float">
            <text:p>47.2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6]" office:value-type="float" office:value="47.1386647101981" calcext:value-type="float">
            <text:p>47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6]" office:value-type="float" office:value="46.4505820588907" calcext:value-type="float">
            <text:p>46.4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6]" office:value-type="float" office:value="46.2606788798026" calcext:value-type="float">
            <text:p>46.2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6]" office:value-type="float" office:value="45.5967976710335" calcext:value-type="float">
            <text:p>45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6]" office:value-type="float" office:value="44.1842523258453" calcext:value-type="float">
            <text:p>44.1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6]" office:value-type="float" office:value="43.1278113499023" calcext:value-type="float">
            <text:p>43.1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6]" office:value-type="float" office:value="42.4781169214023" calcext:value-type="float">
            <text:p>42.4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6]" office:value-type="float" office:value="42.5095855395289" calcext:value-type="float">
            <text:p>42.5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6]" office:value-type="float" office:value="42.2386144964721" calcext:value-type="float">
            <text:p>42.2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H$36]" office:value-type="float" office:value="41.8742531482673" calcext:value-type="float">
            <text:p>41.8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H$36]" office:value-type="float" office:value="42.4072875242763" calcext:value-type="float">
            <text:p>42.4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H$36]" office:value-type="float" office:value="43.0064871423904" calcext:value-type="float">
            <text:p>43.0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H$36]" office:value-type="float" office:value="43.0755522206069" calcext:value-type="float">
            <text:p>43.08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6]" office:value-type="float" office:value="3089.02" calcext:value-type="float">
            <text:p>308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6]" office:value-type="float" office:value="3088.22" calcext:value-type="float">
            <text:p>308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6]" office:value-type="float" office:value="3081.97" calcext:value-type="float">
            <text:p>308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6]" office:value-type="float" office:value="3076.47" calcext:value-type="float">
            <text:p>307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6]" office:value-type="float" office:value="3073.21" calcext:value-type="float">
            <text:p>307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6]" office:value-type="float" office:value="3060.53" calcext:value-type="float">
            <text:p>306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6]" office:value-type="float" office:value="3053.98" calcext:value-type="float">
            <text:p>305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6]" office:value-type="float" office:value="3052.63" calcext:value-type="float">
            <text:p>305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6]" office:value-type="float" office:value="3048.8" calcext:value-type="float">
            <text:p>304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6]" office:value-type="float" office:value="3045.88" calcext:value-type="float">
            <text:p>304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6]" office:value-type="float" office:value="3042.26" calcext:value-type="float">
            <text:p>3042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6]" office:value-type="float" office:value="3040.82" calcext:value-type="float">
            <text:p>304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6]" office:value-type="float" office:value="3035.76" calcext:value-type="float">
            <text:p>303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6]" office:value-type="float" office:value="3034.82" calcext:value-type="float">
            <text:p>3035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3.農業'.$B$36]" office:value-type="float" office:value="3034.74" calcext:value-type="float">
            <text:p>303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3.農業'.$B$36]" office:value-type="float" office:value="3028.93" calcext:value-type="float">
            <text:p>3029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3.農業'.$B$36]" office:value-type="float" office:value="3026.61" calcext:value-type="float">
            <text:p>3027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3.農業'.$B$36]" office:value-type="float" office:value="3025.01" calcext:value-type="float">
            <text:p>302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6]" office:value-type="float" office:value="72.2564256107488" calcext:value-type="float">
            <text:p>72.2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6]" office:value-type="float" office:value="72.2377125106431" calcext:value-type="float">
            <text:p>72.2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6]" office:value-type="float" office:value="72.0915164160671" calcext:value-type="float">
            <text:p>72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6]" office:value-type="float" office:value="71.9628638528402" calcext:value-type="float">
            <text:p>71.9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6]" office:value-type="float" office:value="71.8866079699093" calcext:value-type="float">
            <text:p>71.8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6]" office:value-type="float" office:value="71.5900053332335" calcext:value-type="float">
            <text:p>71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6]" office:value-type="float" office:value="71.4367918261179" calcext:value-type="float">
            <text:p>71.4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6]" office:value-type="float" office:value="71.4052134696895" calcext:value-type="float">
            <text:p>71.4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6]" office:value-type="float" office:value="71.3156245029333" calcext:value-type="float">
            <text:p>71.3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6]" office:value-type="float" office:value="71.2473216875474" calcext:value-type="float">
            <text:p>71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6]" office:value-type="float" office:value="71.162644909569" calcext:value-type="float">
            <text:p>71.1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6]" office:value-type="float" office:value="71.1289613293786" calcext:value-type="float">
            <text:p>71.1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6]" office:value-type="float" office:value="71.0106009712099" calcext:value-type="float">
            <text:p>71.0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6]" office:value-type="float" office:value="70.9886130785857" calcext:value-type="float">
            <text:p>70.9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3.農業完'.$B$36]" office:value-type="float" office:value="70.9867417685751" calcext:value-type="float">
            <text:p>70.9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3.農業完'.$B$36]" office:value-type="float" office:value="70.8508378790572" calcext:value-type="float">
            <text:p>70.8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3.農業完'.$B$36]" office:value-type="float" office:value="70.7965698887506" calcext:value-type="float">
            <text:p>70.8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3.農業完'.$B$36]" office:value-type="float" office:value="70.7591436885392" calcext:value-type="float">
            <text:p>70.76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6]" office:value-type="float" office:value="171" calcext:value-type="float">
            <text:p>17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6]" office:value-type="float" office:value="183" calcext:value-type="float">
            <text:p>18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6]" office:value-type="float" office:value="169" calcext:value-type="float">
            <text:p>16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6]" office:value-type="float" office:value="169" calcext:value-type="float">
            <text:p>16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6]" office:value-type="float" office:value="177" calcext:value-type="float">
            <text:p>17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6]" office:value-type="float" office:value="182" calcext:value-type="float">
            <text:p>18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6]" office:value-type="float" office:value="188" calcext:value-type="float">
            <text:p>18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6]" office:value-type="float" office:value="190" calcext:value-type="float">
            <text:p>19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6]" office:value-type="float" office:value="187" calcext:value-type="float">
            <text:p>18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6]" office:value-type="float" office:value="187" calcext:value-type="float">
            <text:p>18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6]" office:value-type="float" office:value="183" calcext:value-type="float">
            <text:p>18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6]" office:value-type="float" office:value="193" calcext:value-type="float">
            <text:p>19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6]" office:value-type="float" office:value="206" calcext:value-type="float">
            <text:p>20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6]" office:value-type="float" office:value="210" calcext:value-type="float">
            <text:p>21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4.工商業'.$B$36]" office:value-type="float" office:value="216" calcext:value-type="float">
            <text:p>216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4.工商業'.$B$36]" office:value-type="float" office:value="224" calcext:value-type="float">
            <text:p>22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4.工商業'.$B$36]" office:value-type="float" office:value="235" calcext:value-type="float">
            <text:p>23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4.工商業'.$B$36]" office:value-type="float" office:value="241" calcext:value-type="float">
            <text:p>241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6]" office:value-type="float" office:value="3.99992514759958" calcext:value-type="float">
            <text:p>4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6]" office:value-type="float" office:value="4.28062164918551" calcext:value-type="float">
            <text:p>4.2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6]" office:value-type="float" office:value="3.95314239733525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6]" office:value-type="float" office:value="3.95314239733525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6]" office:value-type="float" office:value="4.14027339839255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6]" office:value-type="float" office:value="4.25723027405335" calcext:value-type="float">
            <text:p>4.2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6]" office:value-type="float" office:value="4.39757852484632" calcext:value-type="float">
            <text:p>4.4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6]" office:value-type="float" office:value="4.44436127511064" calcext:value-type="float">
            <text:p>4.4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6]" office:value-type="float" office:value="4.37418714971416" calcext:value-type="float">
            <text:p>4.3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6]" office:value-type="float" office:value="4.37418714971416" calcext:value-type="float">
            <text:p>4.3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6]" office:value-type="float" office:value="4.28062164918551" calcext:value-type="float">
            <text:p>4.2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6]" office:value-type="float" office:value="4.51453540050713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6]" office:value-type="float" office:value="4.81862327722522" calcext:value-type="float">
            <text:p>4.8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6]" office:value-type="float" office:value="4.91218877775387" calcext:value-type="float">
            <text:p>4.9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D$36]" office:value-type="float" office:value="5.05253702854683" calcext:value-type="float">
            <text:p>5.0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D$36]" office:value-type="float" office:value="5.23966802960412" calcext:value-type="float">
            <text:p>5.2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D$36]" office:value-type="float" office:value="5.4969731560579" calcext:value-type="float">
            <text:p>5.5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D$36]" office:value-type="float" office:value="5.63732140685087" calcext:value-type="float">
            <text:p>5.64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6]" office:value-type="float" office:value="86.9175462750497" calcext:value-type="float">
            <text:p>86.9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6]" office:value-type="float" office:value="88.5961136391588" calcext:value-type="float">
            <text:p>88.6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6]" office:value-type="float" office:value="88.8604708492543" calcext:value-type="float">
            <text:p>88.8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6]" office:value-type="float" office:value="89.259190493873" calcext:value-type="float">
            <text:p>89.2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6]" office:value-type="float" office:value="90.0783208989877" calcext:value-type="float">
            <text:p>90.0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6]" office:value-type="float" office:value="90.5135876340065" calcext:value-type="float">
            <text:p>90.5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6]" office:value-type="float" office:value="91.2312967581048" calcext:value-type="float">
            <text:p>91.2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6]" office:value-type="float" office:value="91.2197407465251" calcext:value-type="float">
            <text:p>91.2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6]" office:value-type="float" office:value="92.417520619845" calcext:value-type="float">
            <text:p>92.4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6]" office:value-type="float" office:value="92.5057442321614" calcext:value-type="float">
            <text:p>92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6]" office:value-type="float" office:value="92.7557855306181" calcext:value-type="float">
            <text:p>92.7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6]" office:value-type="float" office:value="93.1243036765876" calcext:value-type="float">
            <text:p>93.1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6]" office:value-type="float" office:value="94.6446302168412" calcext:value-type="float">
            <text:p>94.6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6]" office:value-type="float" office:value="96.012240296344" calcext:value-type="float">
            <text:p>96.0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4.工商業'.$F$36]" office:value-type="float" office:value="96.8609284395348" calcext:value-type="float">
            <text:p>96.8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4.工商業'.$F$36]" office:value-type="float" office:value="97.3244147157191" calcext:value-type="float">
            <text:p>97.3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4.工商業'.$F$36]" office:value-type="float" office:value="97.4707917237778" calcext:value-type="float">
            <text:p>97.47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4.工商業'.$F$36]" office:value-type="float" office:value="97.4990166513701" calcext:value-type="float">
            <text:p>97.50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6]" office:value-type="float" office:value="7.9051869058899" calcext:value-type="float">
            <text:p>7.9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6]" office:value-type="float" office:value="4.14292505635725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6]" office:value-type="float" office:value="4.27677911844373" calcext:value-type="float">
            <text:p>4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6]" office:value-type="float" office:value="6.90231478507905" calcext:value-type="float">
            <text:p>6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6]" office:value-type="float" office:value="6.57804840681533" calcext:value-type="float">
            <text:p>6.5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6]" office:value-type="float" office:value="4.96408389371186" calcext:value-type="float">
            <text:p>4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6]" office:value-type="float" office:value="4.6883398267049" calcext:value-type="float">
            <text:p>4.6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6]" office:value-type="float" office:value="5.98721369841641" calcext:value-type="float">
            <text:p>5.9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6]" office:value-type="float" office:value="5.50486703216032" calcext:value-type="float">
            <text:p>5.5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6]" office:value-type="float" office:value="7.51762206996033" calcext:value-type="float">
            <text:p>7.5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6]" office:value-type="float" office:value="6.25728714123151" calcext:value-type="float">
            <text:p>6.2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6]" office:value-type="float" office:value="7.01871301417763" calcext:value-type="float">
            <text:p>7.0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6]" office:value-type="float" office:value="7.38386870170509" calcext:value-type="float">
            <text:p>7.3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6]" office:value-type="float" office:value="8.62859345389137" calcext:value-type="float">
            <text:p>8.6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B$36]" office:value-type="float" office:value="6.58610330458378" calcext:value-type="float">
            <text:p>6.5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B$36]" office:value-type="float" office:value="10.2263159601725" calcext:value-type="float">
            <text:p>10.2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B$36]" office:value-type="float" office:value="9.39025700288091" calcext:value-type="float">
            <text:p>9.3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B$36]" office:value-type="float" office:value="7.73259198691742" calcext:value-type="float">
            <text:p>7.73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6]" office:value-type="float" office:value="40.0531252658197" calcext:value-type="float">
            <text:p>40.0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6]" office:value-type="float" office:value="3.80594915530286" calcext:value-type="float">
            <text:p>3.8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6]" office:value-type="float" office:value="24.9539382772916" calcext:value-type="float">
            <text:p>24.9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6]" office:value-type="float" office:value="35.7596195625249" calcext:value-type="float">
            <text:p>35.7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6]" office:value-type="float" office:value="46.7738309716934" calcext:value-type="float">
            <text:p>46.7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6]" office:value-type="float" office:value="21.3385701617" calcext:value-type="float">
            <text:p>21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6]" office:value-type="float" office:value="20.0678350808045" calcext:value-type="float">
            <text:p>20.0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6]" office:value-type="float" office:value="34.7233114210557" calcext:value-type="float">
            <text:p>34.7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6]" office:value-type="float" office:value="27.2835948934942" calcext:value-type="float">
            <text:p>27.2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6]" office:value-type="float" office:value="45.0500839873211" calcext:value-type="float">
            <text:p>45.0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6]" office:value-type="float" office:value="32.8418519197159" calcext:value-type="float">
            <text:p>32.8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6]" office:value-type="float" office:value="33.2560997372609" calcext:value-type="float">
            <text:p>33.2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6]" office:value-type="float" office:value="25.4748149173182" calcext:value-type="float">
            <text:p>25.4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6]" office:value-type="float" office:value="32.0886410506488" calcext:value-type="float">
            <text:p>32.09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D$36]" office:value-type="float" office:value="21.7798181336629" calcext:value-type="float">
            <text:p>21.78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D$36]" office:value-type="float" office:value="39.6640744922425" calcext:value-type="float">
            <text:p>39.66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D$36]" office:value-type="float" office:value="33.7757917799102" calcext:value-type="float">
            <text:p>33.78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D$36]" office:value-type="float" office:value="21.6179406490035" calcext:value-type="float">
            <text:p>21.62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6]" office:value-type="float" office:value="55.3983621642939" calcext:value-type="float">
            <text:p>55.4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6]" office:value-type="float" office:value="85.5054116880617" calcext:value-type="float">
            <text:p>85.5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6]" office:value-type="float" office:value="73.9218678028558" calcext:value-type="float">
            <text:p>73.9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6]" office:value-type="float" office:value="49.7874703362577" calcext:value-type="float">
            <text:p>49.7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6]" office:value-type="float" office:value="52.4016324865184" calcext:value-type="float">
            <text:p>52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6]" office:value-type="float" office:value="84.8213631132192" calcext:value-type="float">
            <text:p>84.8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6]" office:value-type="float" office:value="86.0124074017874" calcext:value-type="float">
            <text:p>86.0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6]" office:value-type="float" office:value="72.6779315252003" calcext:value-type="float">
            <text:p>72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6]" office:value-type="float" office:value="76.4437319549519" calcext:value-type="float">
            <text:p>76.4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6]" office:value-type="float" office:value="54.1259784329671" calcext:value-type="float">
            <text:p>54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6]" office:value-type="float" office:value="22.8256514661667" calcext:value-type="float">
            <text:p>22.8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6]" office:value-type="float" office:value="20.9216648202713" calcext:value-type="float">
            <text:p>20.9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6]" office:value-type="float" office:value="23.9287487410001" calcext:value-type="float">
            <text:p>23.9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6]" office:value-type="float" office:value="26.0080348790338" calcext:value-type="float">
            <text:p>26.0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F$36]" office:value-type="float" office:value="26.5205216515876" calcext:value-type="float">
            <text:p>26.5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F$36]" office:value-type="float" office:value="21.5150615507645" calcext:value-type="float">
            <text:p>21.5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F$36]" office:value-type="float" office:value="22.7146773236639" calcext:value-type="float">
            <text:p>22.7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F$36]" office:value-type="float" office:value="31.5742457373052" calcext:value-type="float">
            <text:p>31.57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6]" office:value-type="float" office:value="39.5454580604252" calcext:value-type="float">
            <text:p>39.5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6]" office:value-type="float" office:value="71.6186203526851" calcext:value-type="float">
            <text:p>71.6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6]" office:value-type="float" office:value="66.2374769691386" calcext:value-type="float">
            <text:p>66.2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6]" office:value-type="float" office:value="44.5690796164048" calcext:value-type="float">
            <text:p>44.5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6]" office:value-type="float" office:value="47.1854772228683" calcext:value-type="float">
            <text:p>47.1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6]" office:value-type="float" office:value="68.0758911759389" calcext:value-type="float">
            <text:p>68.08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6]" office:value-type="float" office:value="75.0830588836197" calcext:value-type="float">
            <text:p>75.0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6]" office:value-type="float" office:value="65.4941335288868" calcext:value-type="float">
            <text:p>65.4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6]" office:value-type="float" office:value="67.1878445197166" calcext:value-type="float">
            <text:p>67.1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6]" office:value-type="float" office:value="49.3624585820315" calcext:value-type="float">
            <text:p>49.3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6]" office:value-type="float" office:value="65.2454084436416" calcext:value-type="float">
            <text:p>65.2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6]" office:value-type="float" office:value="61.1437217004609" calcext:value-type="float">
            <text:p>61.1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6]" office:value-type="float" office:value="65.3532138656334" calcext:value-type="float">
            <text:p>65.3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6]" office:value-type="float" office:value="53.9827423185449" calcext:value-type="float">
            <text:p>53.98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5.財政'.$H$36]" office:value-type="float" office:value="81.7476432908586" calcext:value-type="float">
            <text:p>81.7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5.財政'.$H$36]" office:value-type="float" office:value="50.9118068682051" calcext:value-type="float">
            <text:p>50.9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5.財政'.$H$36]" office:value-type="float" office:value="54.838038715403" calcext:value-type="float">
            <text:p>54.84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5.財政'.$H$36]" office:value-type="float" office:value="66.7605657632051" calcext:value-type="float">
            <text:p>66.76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6]" office:value-type="float" office:value="33.0769230769231" calcext:value-type="float">
            <text:p>33.0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6]" office:value-type="float" office:value="36.5675675675676" calcext:value-type="float">
            <text:p>36.5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6]" office:value-type="float" office:value="36.8611111111111" calcext:value-type="float">
            <text:p>36.8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6]" office:value-type="float" office:value="36.9142857142857" calcext:value-type="float">
            <text:p>36.9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6]" office:value-type="float" office:value="34.6388888888889" calcext:value-type="float">
            <text:p>34.6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6]" office:value-type="float" office:value="33.6571428571429" calcext:value-type="float">
            <text:p>33.6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6]" office:value-type="float" office:value="33.1714285714286" calcext:value-type="float">
            <text:p>33.1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6]" office:value-type="float" office:value="34.6666666666667" calcext:value-type="float">
            <text:p>34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6]" office:value-type="float" office:value="34.1470588235294" calcext:value-type="float">
            <text:p>34.1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6]" office:value-type="float" office:value="33" calcext:value-type="float">
            <text:p>33.0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6]" office:value-type="float" office:value="31.3529411764706" calcext:value-type="float">
            <text:p>31.3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6]" office:value-type="float" office:value="29.8" calcext:value-type="float">
            <text:p>29.80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6]" office:value-type="float" office:value="28.7142857142857" calcext:value-type="float">
            <text:p>28.7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6]" office:value-type="float" office:value="28.4857142857143" calcext:value-type="float">
            <text:p>28.4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B$36]" office:value-type="float" office:value="27.65625" calcext:value-type="float">
            <text:p>27.6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B$36]" office:value-type="float" office:value="27.4193548387097" calcext:value-type="float">
            <text:p>27.4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B$36]" office:value-type="float" office:value="27.1785714285714" calcext:value-type="float">
            <text:p>27.18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B$36]" office:value-type="float" office:value="27.4230769230769" calcext:value-type="float">
            <text:p>27.42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6]" office:value-type="float" office:value="30.5365853658537" calcext:value-type="float">
            <text:p>30.5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6]" office:value-type="float" office:value="28.6666666666667" calcext:value-type="float">
            <text:p>28.6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6]" office:value-type="float" office:value="28.3095238095238" calcext:value-type="float">
            <text:p>28.3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6]" office:value-type="float" office:value="28.7073170731707" calcext:value-type="float">
            <text:p>28.7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6]" office:value-type="float" office:value="28.6543209876543" calcext:value-type="float">
            <text:p>28.6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6]" office:value-type="float" office:value="29.1375" calcext:value-type="float">
            <text:p>29.1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6]" office:value-type="float" office:value="27.962962962963" calcext:value-type="float">
            <text:p>27.9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6]" office:value-type="float" office:value="27.1585365853659" calcext:value-type="float">
            <text:p>27.1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6]" office:value-type="float" office:value="26.0731707317073" calcext:value-type="float">
            <text:p>26.0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6]" office:value-type="float" office:value="25.1686746987952" calcext:value-type="float">
            <text:p>25.1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6]" office:value-type="float" office:value="23.9047619047619" calcext:value-type="float">
            <text:p>23.9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6]" office:value-type="float" office:value="22.578313253012" calcext:value-type="float">
            <text:p>22.5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6]" office:value-type="float" office:value="21.5421686746988" calcext:value-type="float">
            <text:p>21.5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6]" office:value-type="float" office:value="20.9746835443038" calcext:value-type="float">
            <text:p>20.97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6.教育完'.$D$36]" office:value-type="float" office:value="21.3698630136986" calcext:value-type="float">
            <text:p>21.3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6.教育完'.$D$36]" office:value-type="float" office:value="20.304347826087" calcext:value-type="float">
            <text:p>20.30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6.教育完'.$D$36]" office:value-type="float" office:value="20.3230769230769" calcext:value-type="float">
            <text:p>20.32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6.教育完'.$D$36]" office:value-type="float" office:value="20" calcext:value-type="float">
            <text:p>20.00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6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6]" office:value-type="float" office:value="9" calcext:value-type="float">
            <text:p>9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6]" office:value-type="float" office:value="11" calcext:value-type="float">
            <text:p>1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6]" office:value-type="float" office:value="12" calcext:value-type="float">
            <text:p>12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6]" office:value-type="float" office:value="15" calcext:value-type="float">
            <text:p>1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6]" office:value-type="float" office:value="15" calcext:value-type="float">
            <text:p>1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6]" office:value-type="float" office:value="13" calcext:value-type="float">
            <text:p>1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6]" office:value-type="float" office:value="15" calcext:value-type="float">
            <text:p>15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'.$B$36]" office:value-type="float" office:value="15" calcext:value-type="float">
            <text:p>15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'.$B$36]" office:value-type="float" office:value="15" calcext:value-type="float">
            <text:p>1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'.$B$36]" office:value-type="float" office:value="15" calcext:value-type="float">
            <text:p>15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'.$B$36]" office:value-type="float" office:value="15" calcext:value-type="float">
            <text:p>1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6]" office:value-type="float" office:value="4.75008888888889" calcext:value-type="float">
            <text:p>4.7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6]" office:value-type="float" office:value="4.75008888888889" calcext:value-type="float">
            <text:p>4.7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6]" office:value-type="float" office:value="3.88643636363636" calcext:value-type="float">
            <text:p>3.8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6]" office:value-type="float" office:value="3.56256666666667" calcext:value-type="float">
            <text:p>3.5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6]" office:value-type="float" office:value="2.85005333333333" calcext:value-type="float">
            <text:p>2.8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6]" office:value-type="float" office:value="2.85005333333333" calcext:value-type="float">
            <text:p>2.8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6]" office:value-type="float" office:value="3.28852307692308" calcext:value-type="float">
            <text:p>3.2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6]" office:value-type="float" office:value="2.85005333333333" calcext:value-type="float">
            <text:p>2.8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'.$D$36]" office:value-type="float" office:value="2.85005333333333" calcext:value-type="float">
            <text:p>2.85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'.$D$36]" office:value-type="float" office:value="2.85005333333333" calcext:value-type="float">
            <text:p>2.85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'.$D$36]" office:value-type="float" office:value="2.85005333333333" calcext:value-type="float">
            <text:p>2.85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'.$D$36]" office:value-type="float" office:value="2.85005333333333" calcext:value-type="float">
            <text:p>2.8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6]" office:value-type="float" office:value="3631.66666666667" calcext:value-type="float">
            <text:p>3631.6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6]" office:value-type="float" office:value="3613.77777777778" calcext:value-type="float">
            <text:p>3613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6]" office:value-type="float" office:value="2950.18181818182" calcext:value-type="float">
            <text:p>2950.1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6]" office:value-type="float" office:value="2693" calcext:value-type="float">
            <text:p>2693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6]" office:value-type="float" office:value="2307.35714285714" calcext:value-type="float">
            <text:p>2307.3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6]" office:value-type="float" office:value="2139.2" calcext:value-type="float">
            <text:p>2139.2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6]" office:value-type="float" office:value="2291.42857142857" calcext:value-type="float">
            <text:p>2291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6]" office:value-type="float" office:value="2134.33333333333" calcext:value-type="float">
            <text:p>2134.3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6]" office:value-type="float" office:value="2286.28571428571" calcext:value-type="float">
            <text:p>2286.2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6]" office:value-type="float" office:value="2443.92307692308" calcext:value-type="float">
            <text:p>2443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6]" office:value-type="float" office:value="2250.07142857143" calcext:value-type="float">
            <text:p>2250.0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6]" office:value-type="float" office:value="2243.92857142857" calcext:value-type="float">
            <text:p>2243.9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6]" office:value-type="float" office:value="2230.07142857143" calcext:value-type="float">
            <text:p>2230.0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6]" office:value-type="float" office:value="2069.66666666667" calcext:value-type="float">
            <text:p>2069.6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F$36]" office:value-type="float" office:value="2057.93333333333" calcext:value-type="float">
            <text:p>2057.9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F$36]" office:value-type="float" office:value="2053.13333333333" calcext:value-type="float">
            <text:p>2053.1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F$36]" office:value-type="float" office:value="2042.8" calcext:value-type="float">
            <text:p>2042.8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F$36]" office:value-type="float" office:value="2033.86666666667" calcext:value-type="float">
            <text:p>2033.87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6]" office:value-type="float" office:value="57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6]" office:value-type="float" office:value="60" calcext:value-type="float">
            <text:p>6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6]" office:value-type="float" office:value="61" calcext:value-type="float">
            <text:p>6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6]" office:value-type="float" office:value="68" calcext:value-type="float">
            <text:p>6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6]" office:value-type="float" office:value="75" calcext:value-type="float">
            <text:p>7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6]" office:value-type="float" office:value="76" calcext:value-type="float">
            <text:p>7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6]" office:value-type="float" office:value="73" calcext:value-type="float">
            <text:p>73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6]" office:value-type="float" office:value="75" calcext:value-type="float">
            <text:p>75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6]" office:value-type="float" office:value="71" calcext:value-type="float">
            <text:p>7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1'.$B$36]" office:value-type="float" office:value="75" calcext:value-type="float">
            <text:p>75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1'.$B$36]" office:value-type="float" office:value="74" calcext:value-type="float">
            <text:p>7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1'.$B$36]" office:value-type="float" office:value="70" calcext:value-type="float">
            <text:p>70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1'.$B$36]" office:value-type="float" office:value="75" calcext:value-type="float">
            <text:p>75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6]" office:value-type="float" office:value="3631.66666666667" calcext:value-type="float">
            <text:p>3631.6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6]" office:value-type="float" office:value="4065.5" calcext:value-type="float">
            <text:p>4065.5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6]" office:value-type="float" office:value="2704.33333333333" calcext:value-type="float">
            <text:p>2704.3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6]" office:value-type="float" office:value="2485.84615384615" calcext:value-type="float">
            <text:p>2485.8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6]" office:value-type="float" office:value="2484.84615384615" calcext:value-type="float">
            <text:p>2484.8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6]" office:value-type="float" office:value="2139.2" calcext:value-type="float">
            <text:p>2139.2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6]" office:value-type="float" office:value="2291.42857142857" calcext:value-type="float">
            <text:p>2291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6]" office:value-type="float" office:value="2286.78571428571" calcext:value-type="float">
            <text:p>2286.7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6]" office:value-type="float" office:value="2462.15384615385" calcext:value-type="float">
            <text:p>2462.1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6]" office:value-type="float" office:value="2443.92307692308" calcext:value-type="float">
            <text:p>2443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6]" office:value-type="float" office:value="2250.07142857143" calcext:value-type="float">
            <text:p>2250.0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6]" office:value-type="float" office:value="1745.27777777778" calcext:value-type="float">
            <text:p>1745.2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6]" office:value-type="float" office:value="1734.5" calcext:value-type="float">
            <text:p>1734.5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6]" office:value-type="float" office:value="1633.94736842105" calcext:value-type="float">
            <text:p>1633.9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D$36]" office:value-type="float" office:value="1543.45" calcext:value-type="float">
            <text:p>1543.4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D$36]" office:value-type="float" office:value="1710.94444444444" calcext:value-type="float">
            <text:p>1710.9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D$36]" office:value-type="float" office:value="1702.33333333333" calcext:value-type="float">
            <text:p>1702.3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D$36]" office:value-type="float" office:value="1694.88888888889" calcext:value-type="float">
            <text:p>1694.89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6]" office:value-type="float" office:value="1815.83333333333" calcext:value-type="float">
            <text:p>1815.8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6]" office:value-type="float" office:value="1548.7619047619" calcext:value-type="float">
            <text:p>1548.7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6]" office:value-type="float" office:value="1708" calcext:value-type="float">
            <text:p>1708.0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6]" office:value-type="float" office:value="1346.5" calcext:value-type="float">
            <text:p>1346.5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6]" office:value-type="float" office:value="1153.67857142857" calcext:value-type="float">
            <text:p>1153.6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6]" office:value-type="float" office:value="1035.09677419355" calcext:value-type="float">
            <text:p>1035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6]" office:value-type="float" office:value="972.121212121212" calcext:value-type="float">
            <text:p>972.1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6]" office:value-type="float" office:value="941.617647058824" calcext:value-type="float">
            <text:p>941.6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6]" office:value-type="float" office:value="889.111111111111" calcext:value-type="float">
            <text:p>889.11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6]" office:value-type="float" office:value="882.527777777778" calcext:value-type="float">
            <text:p>882.5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6]" office:value-type="float" office:value="926.5" calcext:value-type="float">
            <text:p>926.5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6]" office:value-type="float" office:value="897.571428571429" calcext:value-type="float">
            <text:p>897.5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6]" office:value-type="float" office:value="867.25" calcext:value-type="float">
            <text:p>867.2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6]" office:value-type="float" office:value="1001.45161290323" calcext:value-type="float">
            <text:p>1001.45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1'.$F$36]" office:value-type="float" office:value="995.774193548387" calcext:value-type="float">
            <text:p>995.77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1'.$F$36]" office:value-type="float" office:value="993.451612903226" calcext:value-type="float">
            <text:p>993.45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1'.$F$36]" office:value-type="float" office:value="1021.4" calcext:value-type="float">
            <text:p>1021.40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1'.$F$36]" office:value-type="float" office:value="871.657142857143" calcext:value-type="float">
            <text:p>871.66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6]" office:value-type="float" office:value="26" calcext:value-type="float">
            <text:p>2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6]" office:value-type="float" office:value="29" calcext:value-type="float">
            <text:p>29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6]" office:value-type="float" office:value="28" calcext:value-type="float">
            <text:p>2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6]" office:value-type="float" office:value="28" calcext:value-type="float">
            <text:p>2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36]" office:value-type="float" office:value="30" calcext:value-type="float">
            <text:p>3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36]" office:value-type="float" office:value="30" calcext:value-type="float">
            <text:p>3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36]" office:value-type="float" office:value="28" calcext:value-type="float">
            <text:p>2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36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36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36]" office:value-type="float" office:value="5" calcext:value-type="float">
            <text:p>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36]" office:value-type="float" office:value="5" calcext:value-type="float">
            <text:p>5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2'.$B$36]" office:value-type="float" office:value="5" calcext:value-type="float">
            <text:p>5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B$36]" office:value-type="float" office:value="5" calcext:value-type="float">
            <text:p>5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B$36]" office:value-type="float" office:value="5" calcext:value-type="float">
            <text:p>5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B$36]" office:value-type="float" office:value="5" calcext:value-type="float">
            <text:p>5</text:p>
          </table:table-cell>
          <table:table-cell table:style-name="ce33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6]" office:value-type="float" office:value="7.95471929019428" calcext:value-type="float">
            <text:p>7.9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6]" office:value-type="float" office:value="8.91649243635469" calcext:value-type="float">
            <text:p>8.9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6]" office:value-type="float" office:value="7.70368544311599" calcext:value-type="float">
            <text:p>7.7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6]" office:value-type="float" office:value="7.73610595370714" calcext:value-type="float">
            <text:p>7.7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6]" office:value-type="float" office:value="7.73921926756029" calcext:value-type="float">
            <text:p>7.74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6]" office:value-type="float" office:value="8.7260034904014" calcext:value-type="float">
            <text:p>8.7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6]" office:value-type="float" office:value="8.72817955112219" calcext:value-type="float">
            <text:p>8.7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6]" office:value-type="float" office:value="9.37060752772138" calcext:value-type="float">
            <text:p>9.37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6]" office:value-type="float" office:value="9.37265683579105" calcext:value-type="float">
            <text:p>9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6]" office:value-type="float" office:value="8.81306852160776" calcext:value-type="float">
            <text:p>8.8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6]" office:value-type="float" office:value="1.58725119837465" calcext:value-type="float">
            <text:p>1.59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6]" office:value-type="float" office:value="1.59159637116027" calcext:value-type="float">
            <text:p>1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6]" office:value-type="float" office:value="1.60148617917427" calcext:value-type="float">
            <text:p>1.6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6]" office:value-type="float" office:value="1.61056530842326" calcext:value-type="float">
            <text:p>1.61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2'.$D$36]" office:value-type="float" office:value="1.6197479672163" calcext:value-type="float">
            <text:p>1.62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2'.$D$36]" office:value-type="float" office:value="1.62353475987921" calcext:value-type="float">
            <text:p>1.62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2'.$D$36]" office:value-type="float" office:value="1.63174727498205" calcext:value-type="float">
            <text:p>1.63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2'.$D$36]" office:value-type="float" office:value="1.63891438311263" calcext:value-type="float">
            <text:p>1.64</text:p>
          </table:table-cell>
          <table:table-cell table:style-name="ce32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6]" office:value-type="float" office:value="1257.11538461538" calcext:value-type="float">
            <text:p>125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6]" office:value-type="float" office:value="1121.51724137931" calcext:value-type="float">
            <text:p>112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6]" office:value-type="float" office:value="1298.08" calcext:value-type="float">
            <text:p>1298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6]" office:value-type="float" office:value="1292.64" calcext:value-type="float">
            <text:p>129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6]" office:value-type="float" office:value="1292.12" calcext:value-type="float">
            <text:p>129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6]" office:value-type="float" office:value="1146" calcext:value-type="float">
            <text:p>1146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6]" office:value-type="float" office:value="1145.71428571429" calcext:value-type="float">
            <text:p>114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36]" office:value-type="float" office:value="1067.16666666667" calcext:value-type="float">
            <text:p>106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36]" office:value-type="float" office:value="1066.93333333333" calcext:value-type="float">
            <text:p>106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36]" office:value-type="float" office:value="1134.67857142857" calcext:value-type="float">
            <text:p>113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36]" office:value-type="float" office:value="6300.2" calcext:value-type="float">
            <text:p>6300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36]" office:value-type="float" office:value="6283" calcext:value-type="float">
            <text:p>6283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36]" office:value-type="float" office:value="6244.2" calcext:value-type="float">
            <text:p>6244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36]" office:value-type="float" office:value="6209" calcext:value-type="float">
            <text:p>6209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7.醫療2'.$F$36]" office:value-type="float" office:value="6173.8" calcext:value-type="float">
            <text:p>6174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7.醫療2'.$F$36]" office:value-type="float" office:value="6159.4" calcext:value-type="float">
            <text:p>6159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7.醫療2'.$F$36]" office:value-type="float" office:value="6128.4" calcext:value-type="float">
            <text:p>6128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7.醫療2'.$F$36]" office:value-type="float" office:value="6101.6" calcext:value-type="float">
            <text:p>6102</text:p>
          </table:table-cell>
          <table:table-cell table:style-name="ce33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6]" office:value-type="float" office:value="55" calcext:value-type="float">
            <text:p>55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6]" office:value-type="float" office:value="57" calcext:value-type="float">
            <text:p>57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6]" office:value-type="float" office:value="59" calcext:value-type="float">
            <text:p>59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6]" office:value-type="float" office:value="66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6]" office:value-type="float" office:value="67" calcext:value-type="float">
            <text:p>67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6]" office:value-type="float" office:value="62" calcext:value-type="float">
            <text:p>62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6]" office:value-type="float" office:value="62" calcext:value-type="float">
            <text:p>62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6]" office:value-type="float" office:value="59" calcext:value-type="float">
            <text:p>59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6]" office:value-type="float" office:value="49" calcext:value-type="float">
            <text:p>49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6]" office:value-type="float" office:value="49" calcext:value-type="float">
            <text:p>4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6]" office:value-type="float" office:value="52" calcext:value-type="float">
            <text:p>52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6]" office:value-type="float" office:value="50" calcext:value-type="float">
            <text:p>50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6]" office:value-type="float" office:value="51" calcext:value-type="float">
            <text:p>51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6]" office:value-type="float" office:value="51" calcext:value-type="float">
            <text:p>51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完'.$F$36]" office:value-type="float" office:value="48" calcext:value-type="float">
            <text:p>4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完'.$B$36]" office:value-type="float" office:value="49" calcext:value-type="float">
            <text:p>4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完'.$B$36]" office:value-type="float" office:value="55" calcext:value-type="float">
            <text:p>5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完'.$B$36]" office:value-type="float" office:value="53" calcext:value-type="float">
            <text:p>53</text:p>
          </table:table-cell>
          <table:table-cell table:style-name="ce34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 table:style-name="ce1" office:value-type="string">
            <text:p>埤頭鄉</text:p>
          </table:table-cell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5">
            <text:p>41.2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685">
            <text:p>32.685</text:p>
          </table:table-cell>
          <table:table-cell/>
          <table:table-cell table:style-name="ce1" office:value-type="float" office:value="764.547096194691">
            <text:p>764.547096194691</text:p>
          </table:table-cell>
          <table:table-cell/>
          <table:table-cell table:style-name="ce1" office:value-type="float" office:value="7748">
            <text:p>7748</text:p>
          </table:table-cell>
          <table:table-cell/>
          <table:table-cell table:style-name="ce1" office:value-type="float" office:value="4.21850800206505">
            <text:p>4.2185080020650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1.95616957545007">
            <text:p>-1.95616957545007</text:p>
          </table:table-cell>
          <table:table-cell/>
          <table:table-cell table:style-name="ce1" office:value-type="float" office:value="4.95155423785799">
            <text:p>4.95155423785799</text:p>
          </table:table-cell>
          <table:table-cell/>
          <table:table-cell table:style-name="ce1" office:value-type="float" office:value="-6.90772381330807">
            <text:p>-6.90772381330807</text:p>
          </table:table-cell>
          <table:table-cell/>
          <table:table-cell table:style-name="ce1" office:value-type="float" office:value="111.088865926117">
            <text:p>111.08886592611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5709264296849">
            <text:p>13.5709264296849</text:p>
          </table:table-cell>
          <table:table-cell/>
          <table:table-cell table:style-name="ce1" office:value-type="float" office:value="8.61937219182688">
            <text:p>8.61937219182688</text:p>
          </table:table-cell>
          <table:table-cell/>
          <table:table-cell table:style-name="ce1" office:value-type="float" office:value="7.61072225448544">
            <text:p>7.61072225448544</text:p>
          </table:table-cell>
          <table:table-cell/>
          <table:table-cell table:style-name="ce1" office:value-type="float" office:value="1.37543173273833">
            <text:p>1.3754317327383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819489062261">
            <text:p>19.819489062261</text:p>
          </table:table-cell>
          <table:table-cell/>
          <table:table-cell table:style-name="ce1" office:value-type="float" office:value="68.162765794707">
            <text:p>68.162765794707</text:p>
          </table:table-cell>
          <table:table-cell/>
          <table:table-cell table:style-name="ce1" office:value-type="float" office:value="12.017745143032">
            <text:p>12.017745143032</text:p>
          </table:table-cell>
          <table:table-cell/>
          <table:table-cell table:style-name="ce1" office:value-type="float" office:value="46.7076619237847">
            <text:p>46.707661923784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9.02">
            <text:p>3089.0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 table:number-columns-repeated="3"/>
          <table:table-cell table:style-name="ce1" office:value-type="float" office:value="72.2564256107488">
            <text:p>72.256425610748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71">
            <text:p>171</text:p>
          </table:table-cell>
          <table:table-cell/>
          <table:table-cell table:style-name="ce1" office:value-type="float" office:value="3.99992514759958">
            <text:p>3.99992514759958</text:p>
          </table:table-cell>
          <table:table-cell/>
          <table:table-cell table:style-name="ce1" office:value-type="float" office:value="86.9175462750497">
            <text:p>86.917546275049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9051869058899">
            <text:p>7.9051869058899</text:p>
          </table:table-cell>
          <table:table-cell/>
          <table:table-cell table:style-name="ce1" office:value-type="float" office:value="40.0531252658197">
            <text:p>40.0531252658197</text:p>
          </table:table-cell>
          <table:table-cell/>
          <table:table-cell table:style-name="ce1" office:value-type="float" office:value="55.3983621642939">
            <text:p>55.3983621642939</text:p>
          </table:table-cell>
          <table:table-cell/>
          <table:table-cell table:style-name="ce1" office:value-type="float" office:value="39.5454580604252">
            <text:p>39.545458060425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0769230769231">
            <text:p>33.0769230769231</text:p>
          </table:table-cell>
          <table:table-cell/>
          <table:table-cell table:style-name="ce1" office:value-type="float" office:value="30.5365853658537">
            <text:p>30.536585365853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75008888888889">
            <text:p>4.75008888888889</text:p>
          </table:table-cell>
          <table:table-cell/>
          <table:table-cell table:style-name="ce1" office:value-type="float" office:value="3631.66666666667">
            <text:p>3631.666666666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5">
            <text:p>41.2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524">
            <text:p>32.524</text:p>
          </table:table-cell>
          <table:table-cell/>
          <table:table-cell table:style-name="ce1" office:value-type="float" office:value="760.781084798413">
            <text:p>760.781084798413</text:p>
          </table:table-cell>
          <table:table-cell/>
          <table:table-cell table:style-name="ce1" office:value-type="float" office:value="7789">
            <text:p>7789</text:p>
          </table:table-cell>
          <table:table-cell/>
          <table:table-cell table:style-name="ce1" office:value-type="float" office:value="4.17563230196431">
            <text:p>4.175632301964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4.93796868530418">
            <text:p>-4.93796868530418</text:p>
          </table:table-cell>
          <table:table-cell/>
          <table:table-cell table:style-name="ce1" office:value-type="float" office:value="4.81528623349538">
            <text:p>4.81528623349538</text:p>
          </table:table-cell>
          <table:table-cell/>
          <table:table-cell table:style-name="ce1" office:value-type="float" office:value="-9.75325491879955">
            <text:p>-9.75325491879955</text:p>
          </table:table-cell>
          <table:table-cell/>
          <table:table-cell table:style-name="ce1" office:value-type="float" office:value="111.208520033768">
            <text:p>111.20852003376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5442806974497">
            <text:p>12.5442806974497</text:p>
          </table:table-cell>
          <table:table-cell/>
          <table:table-cell table:style-name="ce1" office:value-type="float" office:value="7.72899446395436">
            <text:p>7.72899446395436</text:p>
          </table:table-cell>
          <table:table-cell/>
          <table:table-cell table:style-name="ce1" office:value-type="float" office:value="7.69832385100216">
            <text:p>7.69832385100216</text:p>
          </table:table-cell>
          <table:table-cell/>
          <table:table-cell table:style-name="ce1" office:value-type="float" office:value="1.96291922894079">
            <text:p>1.9629192289407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4287295535604">
            <text:p>19.4287295535604</text:p>
          </table:table-cell>
          <table:table-cell/>
          <table:table-cell table:style-name="ce1" office:value-type="float" office:value="68.1527487393925">
            <text:p>68.1527487393925</text:p>
          </table:table-cell>
          <table:table-cell/>
          <table:table-cell table:style-name="ce1" office:value-type="float" office:value="12.4185217070471">
            <text:p>12.4185217070471</text:p>
          </table:table-cell>
          <table:table-cell/>
          <table:table-cell table:style-name="ce1" office:value-type="float" office:value="46.7292249390959">
            <text:p>46.729224939095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8.22">
            <text:p>3088.2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2.2377125106431">
            <text:p>72.23771251064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4.28062164918551">
            <text:p>4.28062164918551</text:p>
          </table:table-cell>
          <table:table-cell/>
          <table:table-cell table:style-name="ce1" office:value-type="float" office:value="88.5961136391588">
            <text:p>88.596113639158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14292505635725">
            <text:p>4.14292505635725</text:p>
          </table:table-cell>
          <table:table-cell/>
          <table:table-cell table:style-name="ce1" office:value-type="float" office:value="3.80594915530286">
            <text:p>3.80594915530286</text:p>
          </table:table-cell>
          <table:table-cell/>
          <table:table-cell table:style-name="ce1" office:value-type="float" office:value="85.5054116880617">
            <text:p>85.5054116880617</text:p>
          </table:table-cell>
          <table:table-cell/>
          <table:table-cell table:style-name="ce1" office:value-type="float" office:value="71.6186203526851">
            <text:p>71.618620352685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5675675675676">
            <text:p>36.5675675675676</text:p>
          </table:table-cell>
          <table:table-cell/>
          <table:table-cell table:style-name="ce1" office:value-type="float" office:value="28.6666666666667">
            <text:p>28.66666666666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75008888888889">
            <text:p>4.75008888888889</text:p>
          </table:table-cell>
          <table:table-cell table:number-columns-repeated="2"/>
          <table:table-cell table:style-name="ce1" office:value-type="float" office:value="3613.77777777778">
            <text:p>3613.777777777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7966678">
            <text:p>41.279666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452">
            <text:p>32.452</text:p>
          </table:table-cell>
          <table:table-cell/>
          <table:table-cell table:style-name="ce1" office:value-type="float" office:value="759.096905788898">
            <text:p>759.096905788898</text:p>
          </table:table-cell>
          <table:table-cell/>
          <table:table-cell table:style-name="ce1" office:value-type="float" office:value="7844">
            <text:p>7844</text:p>
          </table:table-cell>
          <table:table-cell/>
          <table:table-cell table:style-name="ce1" office:value-type="float" office:value="4.13717491075982">
            <text:p>4.1371749107598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21374984626737">
            <text:p>-2.21374984626737</text:p>
          </table:table-cell>
          <table:table-cell/>
          <table:table-cell table:style-name="ce1" office:value-type="float" office:value="4.70943117458754">
            <text:p>4.70943117458754</text:p>
          </table:table-cell>
          <table:table-cell/>
          <table:table-cell table:style-name="ce1" office:value-type="float" office:value="-6.92563408027579">
            <text:p>-6.92563408027579</text:p>
          </table:table-cell>
          <table:table-cell/>
          <table:table-cell table:style-name="ce1" office:value-type="float" office:value="111.772383189768">
            <text:p>111.77238318976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065993597636">
            <text:p>12.065993597636</text:p>
          </table:table-cell>
          <table:table-cell/>
          <table:table-cell table:style-name="ce1" office:value-type="float" office:value="7.35656242304851">
            <text:p>7.35656242304851</text:p>
          </table:table-cell>
          <table:table-cell/>
          <table:table-cell table:style-name="ce1" office:value-type="float" office:value="7.23344003939916">
            <text:p>7.23344003939916</text:p>
          </table:table-cell>
          <table:table-cell/>
          <table:table-cell table:style-name="ce1" office:value-type="float" office:value="1.90839694656489">
            <text:p>1.9083969465648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0958954763959">
            <text:p>19.0958954763959</text:p>
          </table:table-cell>
          <table:table-cell/>
          <table:table-cell table:style-name="ce1" office:value-type="float" office:value="68.0358683594231">
            <text:p>68.0358683594231</text:p>
          </table:table-cell>
          <table:table-cell/>
          <table:table-cell table:style-name="ce1" office:value-type="float" office:value="12.8682361641809">
            <text:p>12.8682361641809</text:p>
          </table:table-cell>
          <table:table-cell/>
          <table:table-cell table:style-name="ce1" office:value-type="float" office:value="46.9812944426831">
            <text:p>46.981294442683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1.97">
            <text:p>3081.9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2.0915164160671">
            <text:p>72.091516416067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3.95314239733525">
            <text:p>3.95314239733525</text:p>
          </table:table-cell>
          <table:table-cell/>
          <table:table-cell table:style-name="ce1" office:value-type="float" office:value="88.8604708492543">
            <text:p>88.860470849254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27677911844373">
            <text:p>4.27677911844373</text:p>
          </table:table-cell>
          <table:table-cell/>
          <table:table-cell table:style-name="ce1" office:value-type="float" office:value="24.9539382772916">
            <text:p>24.9539382772916</text:p>
          </table:table-cell>
          <table:table-cell/>
          <table:table-cell table:style-name="ce1" office:value-type="float" office:value="73.9218678028558">
            <text:p>73.9218678028558</text:p>
          </table:table-cell>
          <table:table-cell/>
          <table:table-cell table:style-name="ce1" office:value-type="float" office:value="66.2374769691386">
            <text:p>66.237476969138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8611111111111">
            <text:p>36.8611111111111</text:p>
          </table:table-cell>
          <table:table-cell/>
          <table:table-cell table:style-name="ce1" office:value-type="float" office:value="28.3095238095238">
            <text:p>28.309523809523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88643636363636">
            <text:p>3.88643636363636</text:p>
          </table:table-cell>
          <table:table-cell table:number-columns-repeated="2"/>
          <table:table-cell table:style-name="ce1" office:value-type="float" office:value="2950.18181818182">
            <text:p>2950.1818181818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8085199">
            <text:p>41.2808519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316">
            <text:p>32316</text:p>
          </table:table-cell>
          <table:table-cell/>
          <table:table-cell table:style-name="ce1" office:value-type="float" office:value="755.915678770924">
            <text:p>755.915678770924</text:p>
          </table:table-cell>
          <table:table-cell/>
          <table:table-cell table:style-name="ce1" office:value-type="float" office:value="7918">
            <text:p>7918</text:p>
          </table:table-cell>
          <table:table-cell/>
          <table:table-cell table:style-name="ce1" office:value-type="float" office:value="4.08133367011872">
            <text:p>4.0813336701187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4.1908048810551">
            <text:p>-4.1908048810551</text:p>
          </table:table-cell>
          <table:table-cell/>
          <table:table-cell table:style-name="ce1" office:value-type="float" office:value="3.14970355731225">
            <text:p>3.14970355731225</text:p>
          </table:table-cell>
          <table:table-cell/>
          <table:table-cell table:style-name="ce1" office:value-type="float" office:value="-7.34930830039526">
            <text:p>-7.34930830039526</text:p>
          </table:table-cell>
          <table:table-cell/>
          <table:table-cell table:style-name="ce1" office:value-type="float" office:value="111.561374795417">
            <text:p>111.56137479541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1.2709980237154">
            <text:p>11.2709980237154</text:p>
          </table:table-cell>
          <table:table-cell/>
          <table:table-cell table:style-name="ce1" office:value-type="float" office:value="8.12129446640316">
            <text:p>8.12129446640316</text:p>
          </table:table-cell>
          <table:table-cell/>
          <table:table-cell table:style-name="ce1" office:value-type="float" office:value="6.23764822134387">
            <text:p>6.23764822134387</text:p>
          </table:table-cell>
          <table:table-cell/>
          <table:table-cell table:style-name="ce1" office:value-type="float" office:value="1.85276679841897">
            <text:p>1.8527667984189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8.7182819655898">
            <text:p>18.7182819655898</text:p>
          </table:table-cell>
          <table:table-cell/>
          <table:table-cell table:style-name="ce1" office:value-type="float" office:value="67.9013491768783">
            <text:p>67.9013491768783</text:p>
          </table:table-cell>
          <table:table-cell/>
          <table:table-cell table:style-name="ce1" office:value-type="float" office:value="13.3803688575319">
            <text:p>13.3803688575319</text:p>
          </table:table-cell>
          <table:table-cell/>
          <table:table-cell table:style-name="ce1" office:value-type="float" office:value="47.2724786948002">
            <text:p>47.272478694800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76.47">
            <text:p>3076.4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9628638528402">
            <text:p>71.962863852840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3.95314239733525">
            <text:p>3.95314239733525</text:p>
          </table:table-cell>
          <table:table-cell/>
          <table:table-cell table:style-name="ce1" office:value-type="float" office:value="89.259190493873">
            <text:p>89.25919049387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90231478507905">
            <text:p>6.90231478507905</text:p>
          </table:table-cell>
          <table:table-cell/>
          <table:table-cell table:style-name="ce1" office:value-type="float" office:value="35.7596195625249">
            <text:p>35.7596195625249</text:p>
          </table:table-cell>
          <table:table-cell/>
          <table:table-cell table:style-name="ce1" office:value-type="float" office:value="49.7874703362577">
            <text:p>49.7874703362577</text:p>
          </table:table-cell>
          <table:table-cell/>
          <table:table-cell table:style-name="ce1" office:value-type="float" office:value="44.5690796164048">
            <text:p>44.569079616404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9142857142857">
            <text:p>36.9142857142857</text:p>
          </table:table-cell>
          <table:table-cell/>
          <table:table-cell table:style-name="ce1" office:value-type="float" office:value="28.7073170731707">
            <text:p>28.707317073170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56256666666667">
            <text:p>3.56256666666667</text:p>
          </table:table-cell>
          <table:table-cell/>
          <table:table-cell table:style-name="ce1" office:value-type="float" office:value="2693">
            <text:p>269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9991355">
            <text:p>41.2999135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303">
            <text:p>32303</text:p>
          </table:table-cell>
          <table:table-cell/>
          <table:table-cell table:style-name="ce1" office:value-type="float" office:value="755.611590894206">
            <text:p>755.611590894206</text:p>
          </table:table-cell>
          <table:table-cell/>
          <table:table-cell table:style-name="ce1" office:value-type="float" office:value="7985">
            <text:p>7985</text:p>
          </table:table-cell>
          <table:table-cell/>
          <table:table-cell table:style-name="ce1" office:value-type="float" office:value="4.04546023794615">
            <text:p>4.0454602379461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402277509592771">
            <text:p>-0.402277509592771</text:p>
          </table:table-cell>
          <table:table-cell/>
          <table:table-cell table:style-name="ce1" office:value-type="float" office:value="2.29034804005014">
            <text:p>2.29034804005014</text:p>
          </table:table-cell>
          <table:table-cell/>
          <table:table-cell table:style-name="ce1" office:value-type="float" office:value="-2.69270647951841">
            <text:p>-2.69270647951841</text:p>
          </table:table-cell>
          <table:table-cell/>
          <table:table-cell table:style-name="ce1" office:value-type="float" office:value="111.116920462715">
            <text:p>111.11692046271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1518129342763">
            <text:p>10.1518129342763</text:p>
          </table:table-cell>
          <table:table-cell/>
          <table:table-cell table:style-name="ce1" office:value-type="float" office:value="7.86146489422616">
            <text:p>7.86146489422616</text:p>
          </table:table-cell>
          <table:table-cell/>
          <table:table-cell table:style-name="ce1" office:value-type="float" office:value="5.47826490660642">
            <text:p>5.47826490660642</text:p>
          </table:table-cell>
          <table:table-cell/>
          <table:table-cell table:style-name="ce1" office:value-type="float" office:value="1.64038440706294">
            <text:p>1.6403844070629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8.2893229730985">
            <text:p>18.2893229730985</text:p>
          </table:table-cell>
          <table:table-cell/>
          <table:table-cell table:style-name="ce1" office:value-type="float" office:value="67.9317710429372">
            <text:p>67.9317710429372</text:p>
          </table:table-cell>
          <table:table-cell/>
          <table:table-cell table:style-name="ce1" office:value-type="float" office:value="13.7789059839643">
            <text:p>13.7789059839643</text:p>
          </table:table-cell>
          <table:table-cell/>
          <table:table-cell table:style-name="ce1" office:value-type="float" office:value="47.2065257017864">
            <text:p>47.20652570178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73.21">
            <text:p>3073.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8866079699093">
            <text:p>71.886607969909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77">
            <text:p>177</text:p>
          </table:table-cell>
          <table:table-cell/>
          <table:table-cell table:style-name="ce1" office:value-type="float" office:value="4.14027339839255">
            <text:p>4.14027339839255</text:p>
          </table:table-cell>
          <table:table-cell/>
          <table:table-cell table:style-name="ce1" office:value-type="float" office:value="90.0783208989877">
            <text:p>90.078320898987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57804840681533">
            <text:p>6.57804840681533</text:p>
          </table:table-cell>
          <table:table-cell/>
          <table:table-cell table:style-name="ce1" office:value-type="float" office:value="46.7738309716934">
            <text:p>46.7738309716934</text:p>
          </table:table-cell>
          <table:table-cell/>
          <table:table-cell table:style-name="ce1" office:value-type="float" office:value="52.4016324865184">
            <text:p>52.4016324865184</text:p>
          </table:table-cell>
          <table:table-cell/>
          <table:table-cell table:style-name="ce1" office:value-type="float" office:value="47.1854772228683">
            <text:p>47.185477222868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6388888888889">
            <text:p>34.6388888888889</text:p>
          </table:table-cell>
          <table:table-cell/>
          <table:table-cell table:style-name="ce1" office:value-type="float" office:value="28.6543209876543">
            <text:p>28.654320987654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307.35714285714">
            <text:p>2307.3571428571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075242">
            <text:p>41.30752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88">
            <text:p>32088</text:p>
          </table:table-cell>
          <table:table-cell/>
          <table:table-cell table:style-name="ce1" office:value-type="float" office:value="750.582445240791">
            <text:p>750.582445240791</text:p>
          </table:table-cell>
          <table:table-cell/>
          <table:table-cell table:style-name="ce1" office:value-type="float" office:value="8123">
            <text:p>8123</text:p>
          </table:table-cell>
          <table:table-cell/>
          <table:table-cell table:style-name="ce1" office:value-type="float" office:value="3.95026468053675">
            <text:p>3.9502646805367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6.65572857010185">
            <text:p>-6.65572857010185</text:p>
          </table:table-cell>
          <table:table-cell/>
          <table:table-cell table:style-name="ce1" office:value-type="float" office:value="2.42269882436987">
            <text:p>2.42269882436987</text:p>
          </table:table-cell>
          <table:table-cell/>
          <table:table-cell table:style-name="ce1" office:value-type="float" office:value="-9.10065071205603">
            <text:p>-9.10065071205603</text:p>
          </table:table-cell>
          <table:table-cell/>
          <table:table-cell table:style-name="ce1" office:value-type="float" office:value="110.966469428008">
            <text:p>110.96646942800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8089639856502">
            <text:p>10.8089639856502</text:p>
          </table:table-cell>
          <table:table-cell/>
          <table:table-cell table:style-name="ce1" office:value-type="float" office:value="8.3862651612803">
            <text:p>8.3862651612803</text:p>
          </table:table-cell>
          <table:table-cell/>
          <table:table-cell table:style-name="ce1" office:value-type="float" office:value="5.90144585423429">
            <text:p>5.90144585423429</text:p>
          </table:table-cell>
          <table:table-cell/>
          <table:table-cell table:style-name="ce1" office:value-type="float" office:value="2.04997592831296">
            <text:p>2.0499759283129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7.8415607080529">
            <text:p>17.8415607080529</text:p>
          </table:table-cell>
          <table:table-cell/>
          <table:table-cell table:style-name="ce1" office:value-type="float" office:value="67.9631014709549">
            <text:p>67.9631014709549</text:p>
          </table:table-cell>
          <table:table-cell/>
          <table:table-cell table:style-name="ce1" office:value-type="float" office:value="14.1953378209923">
            <text:p>14.1953378209923</text:p>
          </table:table-cell>
          <table:table-cell/>
          <table:table-cell table:style-name="ce1" office:value-type="float" office:value="47.1386647101981">
            <text:p>47.138664710198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60.53">
            <text:p>3060.5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5900053332335">
            <text:p>71.590005333233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4.25723027405335">
            <text:p>4.25723027405335</text:p>
          </table:table-cell>
          <table:table-cell/>
          <table:table-cell table:style-name="ce1" office:value-type="float" office:value="90.5135876340065">
            <text:p>90.513587634006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96408389371186">
            <text:p>4.96408389371186</text:p>
          </table:table-cell>
          <table:table-cell/>
          <table:table-cell table:style-name="ce1" office:value-type="float" office:value="21.3385701617">
            <text:p>21.3385701617</text:p>
          </table:table-cell>
          <table:table-cell/>
          <table:table-cell table:style-name="ce1" office:value-type="float" office:value="84.8213631132192">
            <text:p>84.8213631132192</text:p>
          </table:table-cell>
          <table:table-cell/>
          <table:table-cell table:style-name="ce1" office:value-type="float" office:value="68.0758911759389">
            <text:p>68.07589117593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6571428571429">
            <text:p>33.6571428571429</text:p>
          </table:table-cell>
          <table:table-cell/>
          <table:table-cell table:style-name="ce1" office:value-type="float" office:value="29.1375">
            <text:p>29.137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139.2">
            <text:p>2139.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0739667">
            <text:p>41.3073966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80">
            <text:p>32080</text:p>
          </table:table-cell>
          <table:table-cell/>
          <table:table-cell table:style-name="ce1" office:value-type="float" office:value="750.395314239734">
            <text:p>750.395314239734</text:p>
          </table:table-cell>
          <table:table-cell/>
          <table:table-cell table:style-name="ce1" office:value-type="float" office:value="8183">
            <text:p>8183</text:p>
          </table:table-cell>
          <table:table-cell/>
          <table:table-cell table:style-name="ce1" office:value-type="float" office:value="3.92032262006599">
            <text:p>3.9203226200659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24931438544004">
            <text:p>-0.24931438544004</text:p>
          </table:table-cell>
          <table:table-cell/>
          <table:table-cell table:style-name="ce1" office:value-type="float" office:value="1.87009101109587">
            <text:p>1.87009101109587</text:p>
          </table:table-cell>
          <table:table-cell/>
          <table:table-cell table:style-name="ce1" office:value-type="float" office:value="-2.11943647924199">
            <text:p>-2.11943647924199</text:p>
          </table:table-cell>
          <table:table-cell/>
          <table:table-cell table:style-name="ce1" office:value-type="float" office:value="110.484876320451">
            <text:p>110.48487632045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9.88031417528986">
            <text:p>9.88031417528986</text:p>
          </table:table-cell>
          <table:table-cell/>
          <table:table-cell table:style-name="ce1" office:value-type="float" office:value="8.01022316419399">
            <text:p>8.01022316419399</text:p>
          </table:table-cell>
          <table:table-cell/>
          <table:table-cell table:style-name="ce1" office:value-type="float" office:value="6.20246852013465">
            <text:p>6.20246852013465</text:p>
          </table:table-cell>
          <table:table-cell/>
          <table:table-cell table:style-name="ce1" office:value-type="float" office:value="1.71425009350455">
            <text:p>1.7142500935045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7.2786783042394">
            <text:p>17.2786783042394</text:p>
          </table:table-cell>
          <table:table-cell/>
          <table:table-cell table:style-name="ce1" office:value-type="float" office:value="68.2824189526185">
            <text:p>68.2824189526185</text:p>
          </table:table-cell>
          <table:table-cell/>
          <table:table-cell table:style-name="ce1" office:value-type="float" office:value="14.4389027431421">
            <text:p>14.4389027431421</text:p>
          </table:table-cell>
          <table:table-cell/>
          <table:table-cell table:style-name="ce1" office:value-type="float" office:value="46.4505820588907">
            <text:p>46.450582058890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53.98">
            <text:p>3053.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4367918261179">
            <text:p>71.436791826117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4.39757852484632">
            <text:p>4.39757852484632</text:p>
          </table:table-cell>
          <table:table-cell/>
          <table:table-cell table:style-name="ce1" office:value-type="float" office:value="91.2312967581048">
            <text:p>91.231296758104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6883398267049">
            <text:p>4.6883398267049</text:p>
          </table:table-cell>
          <table:table-cell/>
          <table:table-cell table:style-name="ce1" office:value-type="float" office:value="20.0678350808045">
            <text:p>20.0678350808045</text:p>
          </table:table-cell>
          <table:table-cell/>
          <table:table-cell table:style-name="ce1" office:value-type="float" office:value="86.0124074017874">
            <text:p>86.0124074017874</text:p>
          </table:table-cell>
          <table:table-cell/>
          <table:table-cell table:style-name="ce1" office:value-type="float" office:value="75.0830588836197">
            <text:p>75.083058883619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1714285714286">
            <text:p>33.1714285714286</text:p>
          </table:table-cell>
          <table:table-cell/>
          <table:table-cell table:style-name="ce1" office:value-type="float" office:value="27.962962962963">
            <text:p>27.96296296296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91.42857142857">
            <text:p>2291.4285714285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0989372">
            <text:p>41.3098937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15">
            <text:p>32015</text:p>
          </table:table-cell>
          <table:table-cell/>
          <table:table-cell table:style-name="ce1" office:value-type="float" office:value="748.874874856143">
            <text:p>748.874874856143</text:p>
          </table:table-cell>
          <table:table-cell/>
          <table:table-cell table:style-name="ce1" office:value-type="float" office:value="8358">
            <text:p>8358</text:p>
          </table:table-cell>
          <table:table-cell/>
          <table:table-cell table:style-name="ce1" office:value-type="float" office:value="3.8304618329744">
            <text:p>3.830461832974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02618453865337">
            <text:p>-2.02618453865337</text:p>
          </table:table-cell>
          <table:table-cell/>
          <table:table-cell table:style-name="ce1" office:value-type="float" office:value="-0.0624073640689601">
            <text:p>-0.0624073640689601</text:p>
          </table:table-cell>
          <table:table-cell/>
          <table:table-cell table:style-name="ce1" office:value-type="float" office:value="-1.96583196817224">
            <text:p>-1.96583196817224</text:p>
          </table:table-cell>
          <table:table-cell/>
          <table:table-cell table:style-name="ce1" office:value-type="float" office:value="110.251526893019">
            <text:p>110.25152689301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4561978313441">
            <text:p>8.4561978313441</text:p>
          </table:table-cell>
          <table:table-cell/>
          <table:table-cell table:style-name="ce1" office:value-type="float" office:value="8.51860519541306">
            <text:p>8.51860519541306</text:p>
          </table:table-cell>
          <table:table-cell/>
          <table:table-cell table:style-name="ce1" office:value-type="float" office:value="5.30462594586161">
            <text:p>5.30462594586161</text:p>
          </table:table-cell>
          <table:table-cell/>
          <table:table-cell table:style-name="ce1" office:value-type="float" office:value="1.90342460410328">
            <text:p>1.9034246041032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6.9201936592222">
            <text:p>16.9201936592222</text:p>
          </table:table-cell>
          <table:table-cell/>
          <table:table-cell table:style-name="ce1" office:value-type="float" office:value="68.3710760580978">
            <text:p>68.3710760580978</text:p>
          </table:table-cell>
          <table:table-cell/>
          <table:table-cell table:style-name="ce1" office:value-type="float" office:value="14.70873028268">
            <text:p>14.70873028268</text:p>
          </table:table-cell>
          <table:table-cell/>
          <table:table-cell table:style-name="ce1" office:value-type="float" office:value="46.2606788798026">
            <text:p>46.260678879802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52.63">
            <text:p>3052.6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4052134696895">
            <text:p>71.405213469689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4.44436127511064">
            <text:p>4.44436127511064</text:p>
          </table:table-cell>
          <table:table-cell/>
          <table:table-cell table:style-name="ce1" office:value-type="float" office:value="91.2197407465251">
            <text:p>91.219740746525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5.98721369841641">
            <text:p>5.98721369841641</text:p>
          </table:table-cell>
          <table:table-cell/>
          <table:table-cell table:style-name="ce1" office:value-type="float" office:value="34.7233114210557">
            <text:p>34.7233114210557</text:p>
          </table:table-cell>
          <table:table-cell/>
          <table:table-cell table:style-name="ce1" office:value-type="float" office:value="72.6779315252003">
            <text:p>72.6779315252003</text:p>
          </table:table-cell>
          <table:table-cell/>
          <table:table-cell table:style-name="ce1" office:value-type="float" office:value="65.4941335288868">
            <text:p>65.494133528886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6666666666667">
            <text:p>34.6666666666667</text:p>
          </table:table-cell>
          <table:table-cell/>
          <table:table-cell table:style-name="ce1" office:value-type="float" office:value="27.1585365853659">
            <text:p>27.158536585365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134.33333333333">
            <text:p>2134.333333333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11685">
            <text:p>41.31168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08">
            <text:p>32008</text:p>
          </table:table-cell>
          <table:table-cell/>
          <table:table-cell table:style-name="ce1" office:value-type="float" office:value="748.711135230218">
            <text:p>748.711135230218</text:p>
          </table:table-cell>
          <table:table-cell/>
          <table:table-cell table:style-name="ce1" office:value-type="float" office:value="8478">
            <text:p>8478</text:p>
          </table:table-cell>
          <table:table-cell/>
          <table:table-cell table:style-name="ce1" office:value-type="float" office:value="3.77541873083274">
            <text:p>3.7754187308327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218647508980166">
            <text:p>-0.218647508980166</text:p>
          </table:table-cell>
          <table:table-cell/>
          <table:table-cell table:style-name="ce1" office:value-type="float" office:value="0.468581603486247">
            <text:p>0.468581603486247</text:p>
          </table:table-cell>
          <table:table-cell/>
          <table:table-cell table:style-name="ce1" office:value-type="float" office:value="-0.687253018446496">
            <text:p>-0.687253018446496</text:p>
          </table:table-cell>
          <table:table-cell/>
          <table:table-cell table:style-name="ce1" office:value-type="float" office:value="109.805977975878">
            <text:p>109.80597797587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87181169267295">
            <text:p>8.87181169267295</text:p>
          </table:table-cell>
          <table:table-cell/>
          <table:table-cell table:style-name="ce1" office:value-type="float" office:value="8.4032300891867">
            <text:p>8.4032300891867</text:p>
          </table:table-cell>
          <table:table-cell/>
          <table:table-cell table:style-name="ce1" office:value-type="float" office:value="4.62333848773097">
            <text:p>4.62333848773097</text:p>
          </table:table-cell>
          <table:table-cell/>
          <table:table-cell table:style-name="ce1" office:value-type="float" office:value="1.56193867828749">
            <text:p>1.5619386782874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6.5177455636091">
            <text:p>16.5177455636091</text:p>
          </table:table-cell>
          <table:table-cell/>
          <table:table-cell table:style-name="ce1" office:value-type="float" office:value="68.6828292926768">
            <text:p>68.6828292926768</text:p>
          </table:table-cell>
          <table:table-cell/>
          <table:table-cell table:style-name="ce1" office:value-type="float" office:value="14.7994251437141">
            <text:p>14.7994251437141</text:p>
          </table:table-cell>
          <table:table-cell/>
          <table:table-cell table:style-name="ce1" office:value-type="float" office:value="45.5967976710335">
            <text:p>45.596797671033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8.8">
            <text:p>3048.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3156245029333">
            <text:p>71.31562450293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4.37418714971416">
            <text:p>4.37418714971416</text:p>
          </table:table-cell>
          <table:table-cell/>
          <table:table-cell table:style-name="ce1" office:value-type="float" office:value="92.417520619845">
            <text:p>92.41752061984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5.50486703216032">
            <text:p>5.50486703216032</text:p>
          </table:table-cell>
          <table:table-cell/>
          <table:table-cell table:style-name="ce1" office:value-type="float" office:value="27.2835948934942">
            <text:p>27.2835948934942</text:p>
          </table:table-cell>
          <table:table-cell/>
          <table:table-cell table:style-name="ce1" office:value-type="float" office:value="76.4437319549519">
            <text:p>76.4437319549519</text:p>
          </table:table-cell>
          <table:table-cell/>
          <table:table-cell table:style-name="ce1" office:value-type="float" office:value="67.1878445197166">
            <text:p>67.187844519716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1470588235294">
            <text:p>34.1470588235294</text:p>
          </table:table-cell>
          <table:table-cell/>
          <table:table-cell table:style-name="ce1" office:value-type="float" office:value="26.0731707317073">
            <text:p>26.073170731707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86.28571428571">
            <text:p>2286.2857142857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0919324">
            <text:p>41.3091932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771">
            <text:p>31771</text:p>
          </table:table-cell>
          <table:table-cell/>
          <table:table-cell table:style-name="ce1" office:value-type="float" office:value="743.167379323896">
            <text:p>743.167379323896</text:p>
          </table:table-cell>
          <table:table-cell/>
          <table:table-cell table:style-name="ce1" office:value-type="float" office:value="8593">
            <text:p>8593</text:p>
          </table:table-cell>
          <table:table-cell/>
          <table:table-cell table:style-name="ce1" office:value-type="float" office:value="3.69731176539043">
            <text:p>3.6973117653904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7.40439890027493">
            <text:p>-7.40439890027493</text:p>
          </table:table-cell>
          <table:table-cell/>
          <table:table-cell table:style-name="ce1" office:value-type="float" office:value="-0.972106806315558">
            <text:p>-0.972106806315558</text:p>
          </table:table-cell>
          <table:table-cell/>
          <table:table-cell table:style-name="ce1" office:value-type="float" office:value="-6.45980651938726">
            <text:p>-6.45980651938726</text:p>
          </table:table-cell>
          <table:table-cell/>
          <table:table-cell table:style-name="ce1" office:value-type="float" office:value="109.10227721469">
            <text:p>109.1022772146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49462989385221">
            <text:p>7.49462989385221</text:p>
          </table:table-cell>
          <table:table-cell/>
          <table:table-cell table:style-name="ce1" office:value-type="float" office:value="8.46673670016777">
            <text:p>8.46673670016777</text:p>
          </table:table-cell>
          <table:table-cell/>
          <table:table-cell table:style-name="ce1" office:value-type="float" office:value="7.02425563273178">
            <text:p>7.02425563273178</text:p>
          </table:table-cell>
          <table:table-cell/>
          <table:table-cell table:style-name="ce1" office:value-type="float" office:value="1.59927248780947">
            <text:p>1.5992724878094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5.7722451292059">
            <text:p>15.7722451292059</text:p>
          </table:table-cell>
          <table:table-cell/>
          <table:table-cell table:style-name="ce1" office:value-type="float" office:value="69.355701740581">
            <text:p>69.355701740581</text:p>
          </table:table-cell>
          <table:table-cell/>
          <table:table-cell table:style-name="ce1" office:value-type="float" office:value="14.8720531302131">
            <text:p>14.8720531302131</text:p>
          </table:table-cell>
          <table:table-cell/>
          <table:table-cell table:style-name="ce1" office:value-type="float" office:value="44.1842523258453">
            <text:p>44.184252325845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5.88">
            <text:p>3045.8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2473216875474">
            <text:p>71.247321687547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4.37418714971416">
            <text:p>4.37418714971416</text:p>
          </table:table-cell>
          <table:table-cell/>
          <table:table-cell table:style-name="ce1" office:value-type="float" office:value="92.5057442321614">
            <text:p>92.505744232161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51762206996033">
            <text:p>7.51762206996033</text:p>
          </table:table-cell>
          <table:table-cell/>
          <table:table-cell table:style-name="ce1" office:value-type="float" office:value="45.0500839873211">
            <text:p>45.0500839873211</text:p>
          </table:table-cell>
          <table:table-cell/>
          <table:table-cell table:style-name="ce1" office:value-type="float" office:value="54.1259784329671">
            <text:p>54.1259784329671</text:p>
          </table:table-cell>
          <table:table-cell/>
          <table:table-cell table:style-name="ce1" office:value-type="float" office:value="49.3624585820315">
            <text:p>49.362458582031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25.1686746987952">
            <text:p>25.168674698795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3.28852307692308">
            <text:p>3.28852307692308</text:p>
          </table:table-cell>
          <table:table-cell/>
          <table:table-cell table:style-name="ce1" office:value-type="float" office:value="2443.92307692308">
            <text:p>2443.9230769230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259172">
            <text:p>41.325917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501">
            <text:p>31501</text:p>
          </table:table-cell>
          <table:table-cell/>
          <table:table-cell table:style-name="ce1" office:value-type="float" office:value="736.851708038212">
            <text:p>736.851708038212</text:p>
          </table:table-cell>
          <table:table-cell/>
          <table:table-cell table:style-name="ce1" office:value-type="float" office:value="8684">
            <text:p>8684</text:p>
          </table:table-cell>
          <table:table-cell/>
          <table:table-cell table:style-name="ce1" office:value-type="float" office:value="3.62747581759558">
            <text:p>3.6274758175955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8.49831607440748">
            <text:p>-8.49831607440748</text:p>
          </table:table-cell>
          <table:table-cell/>
          <table:table-cell table:style-name="ce1" office:value-type="float" office:value="-1.45403970160577">
            <text:p>-1.45403970160577</text:p>
          </table:table-cell>
          <table:table-cell/>
          <table:table-cell table:style-name="ce1" office:value-type="float" office:value="-7.08054115564547">
            <text:p>-7.08054115564547</text:p>
          </table:table-cell>
          <table:table-cell/>
          <table:table-cell table:style-name="ce1" office:value-type="float" office:value="108.851024332029">
            <text:p>108.85102433202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93399924137059">
            <text:p>7.93399924137059</text:p>
          </table:table-cell>
          <table:table-cell/>
          <table:table-cell table:style-name="ce1" office:value-type="float" office:value="9.38803894297636">
            <text:p>9.38803894297636</text:p>
          </table:table-cell>
          <table:table-cell/>
          <table:table-cell table:style-name="ce1" office:value-type="float" office:value="5.59489189530914">
            <text:p>5.59489189530914</text:p>
          </table:table-cell>
          <table:table-cell/>
          <table:table-cell table:style-name="ce1" office:value-type="float" office:value="1.80174484764193">
            <text:p>1.8017448476419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5.0376178534015">
            <text:p>15.0376178534015</text:p>
          </table:table-cell>
          <table:table-cell/>
          <table:table-cell table:style-name="ce1" office:value-type="float" office:value="69.8676232500556">
            <text:p>69.8676232500556</text:p>
          </table:table-cell>
          <table:table-cell/>
          <table:table-cell table:style-name="ce1" office:value-type="float" office:value="15.094758896543">
            <text:p>15.094758896543</text:p>
          </table:table-cell>
          <table:table-cell/>
          <table:table-cell table:style-name="ce1" office:value-type="float" office:value="43.1278113499023">
            <text:p>43.127811349902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2.26">
            <text:p>3042.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162644909569">
            <text:p>71.16264490956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4.28062164918551">
            <text:p>4.28062164918551</text:p>
          </table:table-cell>
          <table:table-cell/>
          <table:table-cell table:style-name="ce1" office:value-type="float" office:value="92.7557855306181">
            <text:p>92.755785530618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25728714123151">
            <text:p>6.25728714123151</text:p>
          </table:table-cell>
          <table:table-cell/>
          <table:table-cell table:style-name="ce1" office:value-type="float" office:value="32.8418519197159">
            <text:p>32.8418519197159</text:p>
          </table:table-cell>
          <table:table-cell/>
          <table:table-cell table:style-name="ce1" office:value-type="float" office:value="22.8256514661667">
            <text:p>22.8256514661667</text:p>
          </table:table-cell>
          <table:table-cell/>
          <table:table-cell table:style-name="ce1" office:value-type="float" office:value="65.2454084436416">
            <text:p>65.245408443641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1.3529411764706">
            <text:p>31.3529411764706</text:p>
          </table:table-cell>
          <table:table-cell/>
          <table:table-cell table:style-name="ce1" office:value-type="float" office:value="23.9047619047619">
            <text:p>23.904761904761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50.07142857143">
            <text:p>2250.0714285714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266127">
            <text:p>41.32661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415">
            <text:p>31415</text:p>
          </table:table-cell>
          <table:table-cell/>
          <table:table-cell table:style-name="ce1" office:value-type="float" office:value="734.840049776846">
            <text:p>734.840049776846</text:p>
          </table:table-cell>
          <table:table-cell/>
          <table:table-cell table:style-name="ce1" office:value-type="float" office:value="8783">
            <text:p>8783</text:p>
          </table:table-cell>
          <table:table-cell/>
          <table:table-cell table:style-name="ce1" office:value-type="float" office:value="3.57679608334282">
            <text:p>3.576796083342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73007206120441">
            <text:p>-2.73007206120441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2.73380380189459">
            <text:p>-2.73380380189459</text:p>
          </table:table-cell>
          <table:table-cell/>
          <table:table-cell table:style-name="ce1" office:value-type="float" office:value="109.126614299028">
            <text:p>109.12661429902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96433339691017">
            <text:p>8.96433339691017</text:p>
          </table:table-cell>
          <table:table-cell/>
          <table:table-cell table:style-name="ce1" office:value-type="float" office:value="8.96433339691017">
            <text:p>8.96433339691017</text:p>
          </table:table-cell>
          <table:table-cell/>
          <table:table-cell table:style-name="ce1" office:value-type="float" office:value="4.86362769406828">
            <text:p>4.86362769406828</text:p>
          </table:table-cell>
          <table:table-cell/>
          <table:table-cell table:style-name="ce1" office:value-type="float" office:value="1.39869031724839">
            <text:p>1.3986903172483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4.5153589049817">
            <text:p>14.5153589049817</text:p>
          </table:table-cell>
          <table:table-cell/>
          <table:table-cell table:style-name="ce1" office:value-type="float" office:value="70.1862167754257">
            <text:p>70.1862167754257</text:p>
          </table:table-cell>
          <table:table-cell/>
          <table:table-cell table:style-name="ce1" office:value-type="float" office:value="15.2984243195926">
            <text:p>15.2984243195926</text:p>
          </table:table-cell>
          <table:table-cell/>
          <table:table-cell table:style-name="ce1" office:value-type="float" office:value="42.4781169214023">
            <text:p>42.478116921402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0.82">
            <text:p>3040.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1289613293786">
            <text:p>71.128961329378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4.51453540050713">
            <text:p>4.51453540050713</text:p>
          </table:table-cell>
          <table:table-cell/>
          <table:table-cell table:style-name="ce1" office:value-type="float" office:value="93.1243036765876">
            <text:p>93.124303676587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01871301417763">
            <text:p>7.01871301417763</text:p>
          </table:table-cell>
          <table:table-cell/>
          <table:table-cell table:style-name="ce1" office:value-type="float" office:value="33.2560997372609">
            <text:p>33.2560997372609</text:p>
          </table:table-cell>
          <table:table-cell/>
          <table:table-cell table:style-name="ce1" office:value-type="float" office:value="20.9216648202713">
            <text:p>20.9216648202713</text:p>
          </table:table-cell>
          <table:table-cell/>
          <table:table-cell table:style-name="ce1" office:value-type="float" office:value="61.1437217004609">
            <text:p>61.143721700460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9.8">
            <text:p>29.8</text:p>
          </table:table-cell>
          <table:table-cell/>
          <table:table-cell table:style-name="ce1" office:value-type="float" office:value="22.578313253012">
            <text:p>22.57831325301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43.92857142857">
            <text:p>2243.9285714285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31203">
            <text:p>41.33120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221">
            <text:p>31221</text:p>
          </table:table-cell>
          <table:table-cell/>
          <table:table-cell table:style-name="ce1" office:value-type="float" office:value="730.302123001207">
            <text:p>730.302123001207</text:p>
          </table:table-cell>
          <table:table-cell/>
          <table:table-cell table:style-name="ce1" office:value-type="float" office:value="8835">
            <text:p>8835</text:p>
          </table:table-cell>
          <table:table-cell/>
          <table:table-cell table:style-name="ce1" office:value-type="float" office:value="3.53378607809847">
            <text:p>3.5337860780984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6.17539392010186">
            <text:p>-6.17539392010186</text:p>
          </table:table-cell>
          <table:table-cell/>
          <table:table-cell table:style-name="ce1" office:value-type="float" office:value="-0.670540902995083">
            <text:p>-0.670540902995083</text:p>
          </table:table-cell>
          <table:table-cell/>
          <table:table-cell table:style-name="ce1" office:value-type="float" office:value="-5.52397981991187">
            <text:p>-5.52397981991187</text:p>
          </table:table-cell>
          <table:table-cell/>
          <table:table-cell table:style-name="ce1" office:value-type="float" office:value="108.696524064171">
            <text:p>108.69652406417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4296570662239">
            <text:p>8.4296570662239</text:p>
          </table:table-cell>
          <table:table-cell/>
          <table:table-cell table:style-name="ce1" office:value-type="float" office:value="9.10019796921898">
            <text:p>9.10019796921898</text:p>
          </table:table-cell>
          <table:table-cell/>
          <table:table-cell table:style-name="ce1" office:value-type="float" office:value="5.42818826234115">
            <text:p>5.42818826234115</text:p>
          </table:table-cell>
          <table:table-cell/>
          <table:table-cell table:style-name="ce1" office:value-type="float" office:value="1.66038699789259">
            <text:p>1.6603869978925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4.2019794369175">
            <text:p>14.2019794369175</text:p>
          </table:table-cell>
          <table:table-cell/>
          <table:table-cell table:style-name="ce1" office:value-type="float" office:value="70.1707184267">
            <text:p>70.1707184267</text:p>
          </table:table-cell>
          <table:table-cell/>
          <table:table-cell table:style-name="ce1" office:value-type="float" office:value="15.6273021363826">
            <text:p>15.6273021363826</text:p>
          </table:table-cell>
          <table:table-cell/>
          <table:table-cell table:style-name="ce1" office:value-type="float" office:value="42.5095855395289">
            <text:p>42.509585539528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5.76">
            <text:p>3035.7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0106009712099">
            <text:p>71.010600971209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06">
            <text:p>206</text:p>
          </table:table-cell>
          <table:table-cell/>
          <table:table-cell table:style-name="ce1" office:value-type="float" office:value="4.81862327722522">
            <text:p>4.81862327722522</text:p>
          </table:table-cell>
          <table:table-cell/>
          <table:table-cell table:style-name="ce1" office:value-type="float" office:value="94.6446302168412">
            <text:p>94.644630216841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38386870170509">
            <text:p>7.38386870170509</text:p>
          </table:table-cell>
          <table:table-cell/>
          <table:table-cell table:style-name="ce1" office:value-type="float" office:value="25.4748149173182">
            <text:p>25.4748149173182</text:p>
          </table:table-cell>
          <table:table-cell/>
          <table:table-cell table:style-name="ce1" office:value-type="float" office:value="23.9287487410001">
            <text:p>23.9287487410001</text:p>
          </table:table-cell>
          <table:table-cell/>
          <table:table-cell table:style-name="ce1" office:value-type="float" office:value="65.3532138656334">
            <text:p>65.353213865633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8.7142857142857">
            <text:p>28.7142857142857</text:p>
          </table:table-cell>
          <table:table-cell/>
          <table:table-cell table:style-name="ce1" office:value-type="float" office:value="21.5421686746988">
            <text:p>21.54216867469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30.07142857143">
            <text:p>2230.071428571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3067">
            <text:p>41.3306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045">
            <text:p>31045</text:p>
          </table:table-cell>
          <table:table-cell/>
          <table:table-cell table:style-name="ce1" office:value-type="float" office:value="726.185240977947">
            <text:p>726.185240977947</text:p>
          </table:table-cell>
          <table:table-cell/>
          <table:table-cell table:style-name="ce1" office:value-type="float" office:value="8886">
            <text:p>8886</text:p>
          </table:table-cell>
          <table:table-cell/>
          <table:table-cell table:style-name="ce1" office:value-type="float" office:value="3.49369795183435">
            <text:p>3.4936979518343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63723135069344">
            <text:p>-5.63723135069344</text:p>
          </table:table-cell>
          <table:table-cell/>
          <table:table-cell table:style-name="ce1" office:value-type="float" office:value="-1.31693058812193">
            <text:p>-1.31693058812193</text:p>
          </table:table-cell>
          <table:table-cell/>
          <table:table-cell table:style-name="ce1" office:value-type="float" office:value="-4.3362348633283">
            <text:p>-4.3362348633283</text:p>
          </table:table-cell>
          <table:table-cell/>
          <table:table-cell table:style-name="ce1" office:value-type="float" office:value="108.397663959186">
            <text:p>108.3976639591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22278611120034">
            <text:p>8.22278611120034</text:p>
          </table:table-cell>
          <table:table-cell/>
          <table:table-cell table:style-name="ce1" office:value-type="float" office:value="9.53971669932226">
            <text:p>9.53971669932226</text:p>
          </table:table-cell>
          <table:table-cell/>
          <table:table-cell table:style-name="ce1" office:value-type="float" office:value="4.94651977001895">
            <text:p>4.94651977001895</text:p>
          </table:table-cell>
          <table:table-cell/>
          <table:table-cell table:style-name="ce1" office:value-type="float" office:value="1.38117110461568">
            <text:p>1.3811711046156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7155741665325">
            <text:p>13.7155741665325</text:p>
          </table:table-cell>
          <table:table-cell/>
          <table:table-cell table:style-name="ce1" office:value-type="float" office:value="70.304396843292">
            <text:p>70.304396843292</text:p>
          </table:table-cell>
          <table:table-cell/>
          <table:table-cell table:style-name="ce1" office:value-type="float" office:value="15.9800289901756">
            <text:p>15.9800289901756</text:p>
          </table:table-cell>
          <table:table-cell/>
          <table:table-cell table:style-name="ce1" office:value-type="float" office:value="42.2386144964721">
            <text:p>42.238614496472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4.82">
            <text:p>3034.8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9886130785857">
            <text:p>70.988613078585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10">
            <text:p>210</text:p>
          </table:table-cell>
          <table:table-cell/>
          <table:table-cell table:style-name="ce1" office:value-type="float" office:value="4.91218877775387">
            <text:p>4.91218877775387</text:p>
          </table:table-cell>
          <table:table-cell/>
          <table:table-cell table:style-name="ce1" office:value-type="float" office:value="96.012240296344">
            <text:p>96.0122402963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62859345389137">
            <text:p>8.62859345389137</text:p>
          </table:table-cell>
          <table:table-cell/>
          <table:table-cell table:style-name="ce1" office:value-type="float" office:value="32.0886410506488">
            <text:p>32.0886410506488</text:p>
          </table:table-cell>
          <table:table-cell/>
          <table:table-cell table:style-name="ce1" office:value-type="float" office:value="26.0080348790338">
            <text:p>26.0080348790338</text:p>
          </table:table-cell>
          <table:table-cell/>
          <table:table-cell table:style-name="ce1" office:value-type="float" office:value="53.9827423185449">
            <text:p>53.982742318544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8.4857142857143">
            <text:p>28.4857142857143</text:p>
          </table:table-cell>
          <table:table-cell/>
          <table:table-cell table:style-name="ce1" office:value-type="float" office:value="20.9746835443038">
            <text:p>20.974683544303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69.66666666667">
            <text:p>2069.666666666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440954">
            <text:p>41.44095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869">
            <text:p>30869</text:p>
          </table:table-cell>
          <table:table-cell/>
          <table:table-cell table:style-name="ce1" office:value-type="float" office:value="722.068358954686">
            <text:p>722.068358954686</text:p>
          </table:table-cell>
          <table:table-cell/>
          <table:table-cell table:style-name="ce1" office:value-type="float" office:value="8944">
            <text:p>8944</text:p>
          </table:table-cell>
          <table:table-cell/>
          <table:table-cell table:style-name="ce1" office:value-type="float" office:value="3.45136404293381">
            <text:p>3.4513640429338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66918988564986">
            <text:p>-5.66918988564986</text:p>
          </table:table-cell>
          <table:table-cell/>
          <table:table-cell table:style-name="ce1" office:value-type="float" office:value="1.22750912556126">
            <text:p>1.22750912556126</text:p>
          </table:table-cell>
          <table:table-cell/>
          <table:table-cell table:style-name="ce1" office:value-type="float" office:value="-6.91281454921343">
            <text:p>-6.91281454921343</text:p>
          </table:table-cell>
          <table:table-cell/>
          <table:table-cell table:style-name="ce1" office:value-type="float" office:value="108.152393796359">
            <text:p>108.15239379635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9506735148755">
            <text:p>10.9506735148755</text:p>
          </table:table-cell>
          <table:table-cell/>
          <table:table-cell table:style-name="ce1" office:value-type="float" office:value="9.72316438931421">
            <text:p>9.72316438931421</text:p>
          </table:table-cell>
          <table:table-cell/>
          <table:table-cell table:style-name="ce1" office:value-type="float" office:value="5.87912265400394">
            <text:p>5.87912265400394</text:p>
          </table:table-cell>
          <table:table-cell/>
          <table:table-cell table:style-name="ce1" office:value-type="float" office:value="2.22889814904545">
            <text:p>2.2288981490454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1977064368784">
            <text:p>13.1977064368784</text:p>
          </table:table-cell>
          <table:table-cell/>
          <table:table-cell table:style-name="ce1" office:value-type="float" office:value="70.4849525413846">
            <text:p>70.4849525413846</text:p>
          </table:table-cell>
          <table:table-cell/>
          <table:table-cell table:style-name="ce1" office:value-type="float" office:value="16.317341021737">
            <text:p>16.317341021737</text:p>
          </table:table-cell>
          <table:table-cell/>
          <table:table-cell table:style-name="ce1" office:value-type="float" office:value="41.8742531482673">
            <text:p>41.874253148267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4.74">
            <text:p>3034.7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9867417685751">
            <text:p>70.986741768575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16">
            <text:p>216</text:p>
          </table:table-cell>
          <table:table-cell/>
          <table:table-cell table:style-name="ce1" office:value-type="float" office:value="5.05253702854683">
            <text:p>5.05253702854683</text:p>
          </table:table-cell>
          <table:table-cell/>
          <table:table-cell table:style-name="ce1" office:value-type="float" office:value="96.8609284395348">
            <text:p>96.860928439534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58610330458378">
            <text:p>6.58610330458378</text:p>
          </table:table-cell>
          <table:table-cell/>
          <table:table-cell table:style-name="ce1" office:value-type="float" office:value="21.7798181336629">
            <text:p>21.7798181336629</text:p>
          </table:table-cell>
          <table:table-cell/>
          <table:table-cell table:style-name="ce1" office:value-type="float" office:value="26.5205216515876">
            <text:p>26.5205216515876</text:p>
          </table:table-cell>
          <table:table-cell/>
          <table:table-cell table:style-name="ce1" office:value-type="float" office:value="81.7476432908586">
            <text:p>81.747643290858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65625">
            <text:p>27.65625</text:p>
          </table:table-cell>
          <table:table-cell/>
          <table:table-cell table:style-name="ce1" office:value-type="float" office:value="21.3698630136986">
            <text:p>21.369863013698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57.93333333333">
            <text:p>2057.9333333333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713724">
            <text:p>41.71372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797">
            <text:p>30797</text:p>
          </table:table-cell>
          <table:table-cell/>
          <table:table-cell table:style-name="ce1" office:value-type="float" office:value="720.384179945171">
            <text:p>720.384179945171</text:p>
          </table:table-cell>
          <table:table-cell/>
          <table:table-cell table:style-name="ce1" office:value-type="float" office:value="9008">
            <text:p>9008</text:p>
          </table:table-cell>
          <table:table-cell/>
          <table:table-cell table:style-name="ce1" office:value-type="float" office:value="3.41884991119005">
            <text:p>3.4188499111900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33243707279147">
            <text:p>-2.33243707279147</text:p>
          </table:table-cell>
          <table:table-cell/>
          <table:table-cell table:style-name="ce1" office:value-type="float" office:value="1.07028184088477">
            <text:p>1.07028184088477</text:p>
          </table:table-cell>
          <table:table-cell/>
          <table:table-cell table:style-name="ce1" office:value-type="float" office:value="-3.40544222099698">
            <text:p>-3.40544222099698</text:p>
          </table:table-cell>
          <table:table-cell/>
          <table:table-cell table:style-name="ce1" office:value-type="float" office:value="108.397618080931">
            <text:p>108.39761808093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1.3190412869328">
            <text:p>11.3190412869328</text:p>
          </table:table-cell>
          <table:table-cell/>
          <table:table-cell table:style-name="ce1" office:value-type="float" office:value="10.2487594460481">
            <text:p>10.2487594460481</text:p>
          </table:table-cell>
          <table:table-cell/>
          <table:table-cell table:style-name="ce1" office:value-type="float" office:value="5.70816981805209">
            <text:p>5.70816981805209</text:p>
          </table:table-cell>
          <table:table-cell/>
          <table:table-cell table:style-name="ce1" office:value-type="float" office:value="2.0756981156553">
            <text:p>2.075698115655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9200896191187">
            <text:p>12.9200896191187</text:p>
          </table:table-cell>
          <table:table-cell/>
          <table:table-cell table:style-name="ce1" office:value-type="float" office:value="70.2211254342955">
            <text:p>70.2211254342955</text:p>
          </table:table-cell>
          <table:table-cell/>
          <table:table-cell table:style-name="ce1" office:value-type="float" office:value="16.8587849465857">
            <text:p>16.8587849465857</text:p>
          </table:table-cell>
          <table:table-cell/>
          <table:table-cell table:style-name="ce1" office:value-type="float" office:value="42.4072875242763">
            <text:p>42.407287524276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28.93">
            <text:p>3028.9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8508378790572">
            <text:p>70.850837879057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24">
            <text:p>224</text:p>
          </table:table-cell>
          <table:table-cell/>
          <table:table-cell table:style-name="ce1" office:value-type="float" office:value="5.23966802960412">
            <text:p>5.23966802960412</text:p>
          </table:table-cell>
          <table:table-cell/>
          <table:table-cell table:style-name="ce1" office:value-type="float" office:value="97.3244147157191">
            <text:p>97.324414715719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2263159601725">
            <text:p>10.2263159601725</text:p>
          </table:table-cell>
          <table:table-cell/>
          <table:table-cell table:style-name="ce1" office:value-type="float" office:value="39.6640744922425">
            <text:p>39.6640744922425</text:p>
          </table:table-cell>
          <table:table-cell/>
          <table:table-cell table:style-name="ce1" office:value-type="float" office:value="21.5150615507645">
            <text:p>21.5150615507645</text:p>
          </table:table-cell>
          <table:table-cell/>
          <table:table-cell table:style-name="ce1" office:value-type="float" office:value="50.9118068682051">
            <text:p>50.911806868205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4193548387097">
            <text:p>27.4193548387097</text:p>
          </table:table-cell>
          <table:table-cell/>
          <table:table-cell table:style-name="ce1" office:value-type="float" office:value="20.304347826087">
            <text:p>20.30434782608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53.13333333333">
            <text:p>2053.133333333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2.081954">
            <text:p>42.08195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642">
            <text:p>30642</text:p>
          </table:table-cell>
          <table:table-cell/>
          <table:table-cell table:style-name="ce1" office:value-type="float" office:value="716.758516799686">
            <text:p>716.758516799686</text:p>
          </table:table-cell>
          <table:table-cell/>
          <table:table-cell table:style-name="ce1" office:value-type="float" office:value="9051">
            <text:p>9051</text:p>
          </table:table-cell>
          <table:table-cell/>
          <table:table-cell table:style-name="ce1" office:value-type="float" office:value="3.3854822671528">
            <text:p>3.385482267152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03295775562555">
            <text:p>-5.03295775562555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5.04565503995833">
            <text:p>-5.04565503995833</text:p>
          </table:table-cell>
          <table:table-cell/>
          <table:table-cell table:style-name="ce1" office:value-type="float" office:value="107.320703653586">
            <text:p>107.32070365358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1889679193997">
            <text:p>10.1889679193997</text:p>
          </table:table-cell>
          <table:table-cell/>
          <table:table-cell table:style-name="ce1" office:value-type="float" office:value="10.1889679193997">
            <text:p>10.1889679193997</text:p>
          </table:table-cell>
          <table:table-cell/>
          <table:table-cell table:style-name="ce1" office:value-type="float" office:value="5.17586549260242">
            <text:p>5.17586549260242</text:p>
          </table:table-cell>
          <table:table-cell/>
          <table:table-cell table:style-name="ce1" office:value-type="float" office:value="2.05081462914435">
            <text:p>2.0508146291443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6558318647608">
            <text:p>12.6558318647608</text:p>
          </table:table-cell>
          <table:table-cell/>
          <table:table-cell table:style-name="ce1" office:value-type="float" office:value="69.9268977220808">
            <text:p>69.9268977220808</text:p>
          </table:table-cell>
          <table:table-cell/>
          <table:table-cell table:style-name="ce1" office:value-type="float" office:value="17.4172704131584">
            <text:p>17.4172704131584</text:p>
          </table:table-cell>
          <table:table-cell/>
          <table:table-cell table:style-name="ce1" office:value-type="float" office:value="43.0064871423904">
            <text:p>43.006487142390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26.61">
            <text:p>3026.6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7965698887506">
            <text:p>70.796569888750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35">
            <text:p>235</text:p>
          </table:table-cell>
          <table:table-cell/>
          <table:table-cell table:style-name="ce1" office:value-type="float" office:value="5.4969731560579">
            <text:p>5.4969731560579</text:p>
          </table:table-cell>
          <table:table-cell/>
          <table:table-cell table:style-name="ce1" office:value-type="float" office:value="97.4707917237778">
            <text:p>97.470791723777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9.39025700288091">
            <text:p>9.39025700288091</text:p>
          </table:table-cell>
          <table:table-cell/>
          <table:table-cell table:style-name="ce1" office:value-type="float" office:value="33.7757917799102">
            <text:p>33.7757917799102</text:p>
          </table:table-cell>
          <table:table-cell/>
          <table:table-cell table:style-name="ce1" office:value-type="float" office:value="22.7146773236639">
            <text:p>22.7146773236639</text:p>
          </table:table-cell>
          <table:table-cell/>
          <table:table-cell table:style-name="ce1" office:value-type="float" office:value="54.838038715403">
            <text:p>54.83803871540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1785714285714">
            <text:p>27.1785714285714</text:p>
          </table:table-cell>
          <table:table-cell/>
          <table:table-cell table:style-name="ce1" office:value-type="float" office:value="20.3230769230769">
            <text:p>20.323076923076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42.8">
            <text:p>2042.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2.242031">
            <text:p>42.2420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508">
            <text:p>30508</text:p>
          </table:table-cell>
          <table:table-cell/>
          <table:table-cell table:style-name="ce1" office:value-type="float" office:value="713.624072531976">
            <text:p>713.624072531976</text:p>
          </table:table-cell>
          <table:table-cell/>
          <table:table-cell table:style-name="ce1" office:value-type="float" office:value="9105">
            <text:p>9105</text:p>
          </table:table-cell>
          <table:table-cell/>
          <table:table-cell table:style-name="ce1" office:value-type="float" office:value="3.35068643602416">
            <text:p>3.3506864360241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4.3730826969519">
            <text:p>-4.3730826969519</text:p>
          </table:table-cell>
          <table:table-cell/>
          <table:table-cell table:style-name="ce1" office:value-type="float" office:value="-0.392477514309076">
            <text:p>-0.392477514309076</text:p>
          </table:table-cell>
          <table:table-cell/>
          <table:table-cell table:style-name="ce1" office:value-type="float" office:value="-3.99018806214227">
            <text:p>-3.99018806214227</text:p>
          </table:table-cell>
          <table:table-cell/>
          <table:table-cell table:style-name="ce1" office:value-type="float" office:value="107.058504140084">
            <text:p>107.05850414008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3025347506132">
            <text:p>10.3025347506132</text:p>
          </table:table-cell>
          <table:table-cell/>
          <table:table-cell table:style-name="ce1" office:value-type="float" office:value="10.6950122649223">
            <text:p>10.6950122649223</text:p>
          </table:table-cell>
          <table:table-cell/>
          <table:table-cell table:style-name="ce1" office:value-type="float" office:value="5.56009811937858">
            <text:p>5.56009811937858</text:p>
          </table:table-cell>
          <table:table-cell/>
          <table:table-cell table:style-name="ce1" office:value-type="float" office:value="1.34096484055601">
            <text:p>1.340964840556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2951357021109">
            <text:p>12.2951357021109</text:p>
          </table:table-cell>
          <table:table-cell/>
          <table:table-cell table:style-name="ce1" office:value-type="float" office:value="69.8931427822211">
            <text:p>69.8931427822211</text:p>
          </table:table-cell>
          <table:table-cell/>
          <table:table-cell table:style-name="ce1" office:value-type="float" office:value="17.811721515668">
            <text:p>17.811721515668</text:p>
          </table:table-cell>
          <table:table-cell/>
          <table:table-cell table:style-name="ce1" office:value-type="float" office:value="43.0755522206069">
            <text:p>43.075552220606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25.01">
            <text:p>3025.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7591436885392">
            <text:p>70.759143688539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41">
            <text:p>241</text:p>
          </table:table-cell>
          <table:table-cell/>
          <table:table-cell table:style-name="ce1" office:value-type="float" office:value="5.63732140685087">
            <text:p>5.63732140685087</text:p>
          </table:table-cell>
          <table:table-cell/>
          <table:table-cell table:style-name="ce1" office:value-type="float" office:value="97.4990166513701">
            <text:p>97.49901665137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73259198691742">
            <text:p>7.73259198691742</text:p>
          </table:table-cell>
          <table:table-cell/>
          <table:table-cell table:style-name="ce1" office:value-type="float" office:value="21.6179406490035">
            <text:p>21.6179406490035</text:p>
          </table:table-cell>
          <table:table-cell/>
          <table:table-cell table:style-name="ce1" office:value-type="float" office:value="31.5742457373052">
            <text:p>31.5742457373052</text:p>
          </table:table-cell>
          <table:table-cell/>
          <table:table-cell table:style-name="ce1" office:value-type="float" office:value="66.7605657632051">
            <text:p>66.760565763205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4230769230769">
            <text:p>27.4230769230769</text:p>
          </table:table-cell>
          <table:table-cell/>
          <table:table-cell table:style-name="ce1" office:value-type="float" office:value="20">
            <text:p>20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33.86666666667">
            <text:p>2033.8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14:09</dc:date>
    <meta:print-date>2012-11-19T16:31:45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