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7]" office:value-type="string" office:string-value="芳苑鄉" calcext:value-type="string">
            <text:p>芳苑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9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7]" office:value-type="float" office:value="91.3827" calcext:value-type="float">
            <text:p>91.3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7]" office:value-type="float" office:value="91.3827" calcext:value-type="float">
            <text:p>91.3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B$37]" office:value-type="float" office:value="91.3827" calcext:value-type="float">
            <text:p>91.3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B$37]" office:value-type="float" office:value="91.3827" calcext:value-type="float">
            <text:p>91.38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B$37]" office:value-type="float" office:value="91.3827" calcext:value-type="float">
            <text:p>91.3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B$37]" office:value-type="float" office:value="91.3827" calcext:value-type="float">
            <text:p>91.38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7]" office:value-type="float" office:value="96.93" calcext:value-type="float">
            <text:p>96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7]" office:value-type="float" office:value="96.93" calcext:value-type="float">
            <text:p>96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7]" office:value-type="float" office:value="97.86757322" calcext:value-type="float">
            <text:p>97.8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7]" office:value-type="float" office:value="97.87334541" calcext:value-type="float">
            <text:p>97.8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7]" office:value-type="float" office:value="96.83385024" calcext:value-type="float">
            <text:p>96.8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7]" office:value-type="float" office:value="96.93381542" calcext:value-type="float">
            <text:p>96.9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7]" office:value-type="float" office:value="96.94326171" calcext:value-type="float">
            <text:p>96.9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7]" office:value-type="float" office:value="97.00131136" calcext:value-type="float">
            <text:p>97.0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7]" office:value-type="float" office:value="97.04932918" calcext:value-type="float">
            <text:p>97.0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7]" office:value-type="float" office:value="97.05145018" calcext:value-type="float">
            <text:p>97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7]" office:value-type="float" office:value="97.06522239" calcext:value-type="float">
            <text:p>97.0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7]" office:value-type="float" office:value="97.2549659" calcext:value-type="float">
            <text:p>97.2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7]" office:value-type="float" office:value="97.19738" calcext:value-type="float">
            <text:p>97.2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7]" office:value-type="float" office:value="97.196345" calcext:value-type="float">
            <text:p>97.2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1.土地'.$D$37]" office:value-type="float" office:value="97.199926" calcext:value-type="float">
            <text:p>97.2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1.土地'.$D$37]" office:value-type="float" office:value="97.203612" calcext:value-type="float">
            <text:p>97.2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1.土地'.$D$37]" office:value-type="float" office:value="97.203957" calcext:value-type="float">
            <text:p>97.2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1.土地'.$D$37]" office:value-type="float" office:value="97.222808" calcext:value-type="float">
            <text:p>97.22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7]" office:value-type="float" office:value="38.591" calcext:value-type="float">
            <text:p>3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7]" office:value-type="float" office:value="38.306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7]" office:value-type="float" office:value="38.131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7]/1000" office:value-type="float" office:value="37.98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7]/1000" office:value-type="float" office:value="37.781" calcext:value-type="float">
            <text:p>3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7]/1000" office:value-type="float" office:value="37.402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7]/1000" office:value-type="float" office:value="37.065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7]/1000" office:value-type="float" office:value="36.784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7]/1000" office:value-type="float" office:value="36.637" calcext:value-type="float">
            <text:p>3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7]/1000" office:value-type="float" office:value="36.32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7]/1000" office:value-type="float" office:value="35.752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7]/1000" office:value-type="float" office:value="35.337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7]/1000" office:value-type="float" office:value="35.104" calcext:value-type="float">
            <text:p>3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7]/1000" office:value-type="float" office:value="34.744" calcext:value-type="float">
            <text:p>3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B$37]/1000" office:value-type="float" office:value="34.352" calcext:value-type="float">
            <text:p>3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B$37]/1000" office:value-type="float" office:value="34.039" calcext:value-type="float">
            <text:p>3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B$37]/1000" office:value-type="float" office:value="33.714" calcext:value-type="float">
            <text:p>3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B$37]/1000" office:value-type="float" office:value="33.489" calcext:value-type="float">
            <text:p>33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7]" office:value-type="float" office:value="422.300938799138" calcext:value-type="float">
            <text:p>422.3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7]" office:value-type="float" office:value="419.182186562665" calcext:value-type="float">
            <text:p>419.1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7]" office:value-type="float" office:value="417.267163259567" calcext:value-type="float">
            <text:p>417.2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7]" office:value-type="float" office:value="415.614771723751" calcext:value-type="float">
            <text:p>415.6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7]" office:value-type="float" office:value="413.437116653371" calcext:value-type="float">
            <text:p>413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7]" office:value-type="float" office:value="409.289723328376" calcext:value-type="float">
            <text:p>409.2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7]" office:value-type="float" office:value="405.601935596125" calcext:value-type="float">
            <text:p>405.6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7]" office:value-type="float" office:value="402.526955320865" calcext:value-type="float">
            <text:p>402.5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7]" office:value-type="float" office:value="400.918335746263" calcext:value-type="float">
            <text:p>400.9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7]" office:value-type="float" office:value="397.44940782008" calcext:value-type="float">
            <text:p>397.4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7]" office:value-type="float" office:value="391.233789327739" calcext:value-type="float">
            <text:p>391.2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7]" office:value-type="float" office:value="386.692448351821" calcext:value-type="float">
            <text:p>386.6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7]" office:value-type="float" office:value="384.142731611125" calcext:value-type="float">
            <text:p>384.1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7]" office:value-type="float" office:value="380.203255101896" calcext:value-type="float">
            <text:p>380.2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D$37]" office:value-type="float" office:value="375.913602902956" calcext:value-type="float">
            <text:p>375.9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D$37]" office:value-type="float" office:value="372.488446937987" calcext:value-type="float">
            <text:p>372.4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D$37]" office:value-type="float" office:value="368.931975089377" calcext:value-type="float">
            <text:p>368.9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D$37]" office:value-type="float" office:value="366.469802271108" calcext:value-type="float">
            <text:p>366.47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7]" office:value-type="float" office:value="9438" calcext:value-type="float">
            <text:p>943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7]" office:value-type="float" office:value="9486" calcext:value-type="float">
            <text:p>948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7]" office:value-type="float" office:value="9603" calcext:value-type="float">
            <text:p>960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7]" office:value-type="float" office:value="9750" calcext:value-type="float">
            <text:p>975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7]" office:value-type="float" office:value="9801" calcext:value-type="float">
            <text:p>980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7]" office:value-type="float" office:value="9802" calcext:value-type="float">
            <text:p>980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7]" office:value-type="float" office:value="9799" calcext:value-type="float">
            <text:p>979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7]" office:value-type="float" office:value="9862" calcext:value-type="float">
            <text:p>986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7]" office:value-type="float" office:value="9934" calcext:value-type="float">
            <text:p>993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7]" office:value-type="float" office:value="9967" calcext:value-type="float">
            <text:p>996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7]" office:value-type="float" office:value="10013" calcext:value-type="float">
            <text:p>1001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7]" office:value-type="float" office:value="10053" calcext:value-type="float">
            <text:p>1005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7]" office:value-type="float" office:value="10093" calcext:value-type="float">
            <text:p>1009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7]" office:value-type="float" office:value="10116" calcext:value-type="float">
            <text:p>10116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F$37]" office:value-type="float" office:value="10136" calcext:value-type="float">
            <text:p>1013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F$37]" office:value-type="float" office:value="10136" calcext:value-type="float">
            <text:p>1013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F$37]" office:value-type="float" office:value="10137" calcext:value-type="float">
            <text:p>1013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F$37]" office:value-type="float" office:value="10125" calcext:value-type="float">
            <text:p>10125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7]" office:value-type="float" office:value="4.08889595253232" calcext:value-type="float">
            <text:p>4.0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7]" office:value-type="float" office:value="4.0381615011596" calcext:value-type="float">
            <text:p>4.0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7]" office:value-type="float" office:value="3.9707383109445" calcext:value-type="float">
            <text:p>3.9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7]" office:value-type="float" office:value="3.89538461538462" calcext:value-type="float">
            <text:p>3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7]" office:value-type="float" office:value="3.85481073359861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7]" office:value-type="float" office:value="3.81575188736992" calcext:value-type="float">
            <text:p>3.8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7]" office:value-type="float" office:value="3.7825288294724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7]" office:value-type="float" office:value="3.72987223686879" calcext:value-type="float">
            <text:p>3.7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7]" office:value-type="float" office:value="3.68804107106906" calcext:value-type="float">
            <text:p>3.6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7]" office:value-type="float" office:value="3.64402528343534" calcext:value-type="float">
            <text:p>3.6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7]" office:value-type="float" office:value="3.57055827424348" calcext:value-type="float">
            <text:p>3.5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7]" office:value-type="float" office:value="3.5150701283199" calcext:value-type="float">
            <text:p>3.5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7]" office:value-type="float" office:value="3.47805409689884" calcext:value-type="float">
            <text:p>3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7]" office:value-type="float" office:value="3.43455911427442" calcext:value-type="float">
            <text:p>3.4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H$37]" office:value-type="float" office:value="3.38910812943962" calcext:value-type="float">
            <text:p>3.3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H$37]" office:value-type="float" office:value="3.35822809786898" calcext:value-type="float">
            <text:p>3.3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H$37]" office:value-type="float" office:value="3.32583604616751" calcext:value-type="float">
            <text:p>3.3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H$37]" office:value-type="float" office:value="3.30755555555556" calcext:value-type="float">
            <text:p>3.31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7]" office:value-type="float" office:value="-8.02653142864517" calcext:value-type="float">
            <text:p>-8.0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7]" office:value-type="float" office:value="-7.41251284185339" calcext:value-type="float">
            <text:p>-7.4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7]" office:value-type="float" office:value="-4.56847491254634" calcext:value-type="float">
            <text:p>-4.5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7]" office:value-type="float" office:value="-3.96003251947234" calcext:value-type="float">
            <text:p>-3.9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7]" office:value-type="float" office:value="-5.23959978936282" calcext:value-type="float">
            <text:p>-5.2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7]" office:value-type="float" office:value="-10.0314973134644" calcext:value-type="float">
            <text:p>-10.0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7]" office:value-type="float" office:value="-9.01021335757446" calcext:value-type="float">
            <text:p>-9.0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7]" office:value-type="float" office:value="-7.58127613651693" calcext:value-type="float">
            <text:p>-7.5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7]" office:value-type="float" office:value="-3.99630274032188" calcext:value-type="float">
            <text:p>-4.0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7]" office:value-type="float" office:value="-8.65245516827251" calcext:value-type="float">
            <text:p>-8.6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7]" office:value-type="float" office:value="-15.6387665198238" calcext:value-type="float">
            <text:p>-15.6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7]" office:value-type="float" office:value="-11.6077422242112" calcext:value-type="float">
            <text:p>-11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7]" office:value-type="float" office:value="-6.59365537538557" calcext:value-type="float">
            <text:p>-6.5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7]" office:value-type="float" office:value="-10.2552415679125" calcext:value-type="float">
            <text:p>-10.2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B$37]" office:value-type="float" office:value="-11.2825236011973" calcext:value-type="float">
            <text:p>-11.28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B$37]" office:value-type="float" office:value="-9.1115510013973" calcext:value-type="float">
            <text:p>-9.1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B$37]" office:value-type="float" office:value="-9.54787155909398" calcext:value-type="float">
            <text:p>-9.5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B$37]" office:value-type="float" office:value="-6.67378537106247" calcext:value-type="float">
            <text:p>-6.67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7]" office:value-type="float" office:value="6.3489605512756" calcext:value-type="float">
            <text:p>6.3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7]" office:value-type="float" office:value="5.82597500552687" calcext:value-type="float">
            <text:p>5.8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7]" office:value-type="float" office:value="4.52660360820022" calcext:value-type="float">
            <text:p>4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7]" office:value-type="float" office:value="3.78394712984982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7]" office:value-type="float" office:value="2.16470215546257" calcext:value-type="float">
            <text:p>2.1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7]" office:value-type="float" office:value="3.4316268305335" calcext:value-type="float">
            <text:p>3.43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2.人口1'.$D$37]" office:value-type="float" office:value="0" calcext:value-type="float">
            <text:p><text:s/>-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7]" office:value-type="float" office:value="-0.243740605830817" calcext:value-type="float">
            <text:p>-0.2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7]" office:value-type="float" office:value="-0.653763909508179" calcext:value-type="float">
            <text:p>-0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7]" office:value-type="float" office:value="-1.42549721068575" calcext:value-type="float">
            <text:p>-1.4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7]" office:value-type="float" office:value="-2.46975246975247" calcext:value-type="float">
            <text:p>-2.4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7]" office:value-type="float" office:value="-1.40668739186091" calcext:value-type="float">
            <text:p>-1.4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7]" office:value-type="float" office:value="-1.6467682173734" calcext:value-type="float">
            <text:p>-1.6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7]" office:value-type="float" office:value="-2.72019241782156" calcext:value-type="float">
            <text:p>-2.7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1'.$D$37]" office:value-type="float" office:value="-2.60507120527961" calcext:value-type="float">
            <text:p>-2.61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1'.$D$37]" office:value-type="float" office:value="-2.33948911406472" calcext:value-type="float">
            <text:p>-2.3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1'.$D$37]" office:value-type="float" office:value="-3.71939249922513" calcext:value-type="float">
            <text:p>-3.72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1'.$D$37]" office:value-type="float" office:value="-2.08324033153282" calcext:value-type="float">
            <text:p>-2.08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7]" office:value-type="float" office:value="-14.3754919799208" calcext:value-type="float">
            <text:p>-14.3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7]" office:value-type="float" office:value="-13.2384878473803" calcext:value-type="float">
            <text:p>-13.2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7]" office:value-type="float" office:value="-9.10553789395188" calcext:value-type="float">
            <text:p>-9.1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7]" office:value-type="float" office:value="-7.75183613406735" calcext:value-type="float">
            <text:p>-7.7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7]" office:value-type="float" office:value="-7.4180647034754" calcext:value-type="float">
            <text:p>-7.4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7]" office:value-type="float" office:value="-13.5136932551242" calcext:value-type="float">
            <text:p>-13.5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7]" office:value-type="float" office:value="-9.05098902869728" calcext:value-type="float">
            <text:p>-9.0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7]" office:value-type="float" office:value="-7.36638275399802" calcext:value-type="float">
            <text:p>-7.3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7]" office:value-type="float" office:value="-3.35054003622942" calcext:value-type="float">
            <text:p>-3.3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7]" office:value-type="float" office:value="-7.26455309291775" calcext:value-type="float">
            <text:p>-7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7]" office:value-type="float" office:value="-13.2922632922633" calcext:value-type="float">
            <text:p>-13.2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7]" office:value-type="float" office:value="-10.2688179605846" calcext:value-type="float">
            <text:p>-10.2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7]" office:value-type="float" office:value="-4.96869720759217" calcext:value-type="float">
            <text:p>-4.9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7]" office:value-type="float" office:value="-7.58790516550223" calcext:value-type="float">
            <text:p>-7.5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1'.$F$37]" office:value-type="float" office:value="-8.74146115549381" calcext:value-type="float">
            <text:p>-8.7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1'.$F$37]" office:value-type="float" office:value="-6.81376204471349" calcext:value-type="float">
            <text:p>-6.8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1'.$F$37]" office:value-type="float" office:value="-5.87427862972857" calcext:value-type="float">
            <text:p>-5.8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1'.$F$37]" office:value-type="float" office:value="-4.61288930553696" calcext:value-type="float">
            <text:p>-4.61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7]" office:value-type="float" office:value="113.824246453901" calcext:value-type="float">
            <text:p>113.8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7]" office:value-type="float" office:value="113.403899721448" calcext:value-type="float">
            <text:p>113.4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7]" office:value-type="float" office:value="113.379966424175" calcext:value-type="float">
            <text:p>113.3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7]" office:value-type="float" office:value="113.298888015276" calcext:value-type="float">
            <text:p>113.3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7]" office:value-type="float" office:value="112.982693500197" calcext:value-type="float">
            <text:p>112.9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7]" office:value-type="float" office:value="113.359954363948" calcext:value-type="float">
            <text:p>113.3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7]" office:value-type="float" office:value="112.882660387112" calcext:value-type="float">
            <text:p>112.8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7]" office:value-type="float" office:value="113.104686866346" calcext:value-type="float">
            <text:p>113.1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7]" office:value-type="float" office:value="113.191736979924" calcext:value-type="float">
            <text:p>113.1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7]" office:value-type="float" office:value="112.497074654809" calcext:value-type="float">
            <text:p>112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7]" office:value-type="float" office:value="112.278826742667" calcext:value-type="float">
            <text:p>112.2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7]" office:value-type="float" office:value="112.259730898606" calcext:value-type="float">
            <text:p>112.2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7]" office:value-type="float" office:value="112.867624765023" calcext:value-type="float">
            <text:p>112.8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7]" office:value-type="float" office:value="112.553529915576" calcext:value-type="float">
            <text:p>112.5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1'.$H$37]" office:value-type="float" office:value="112.377125193199" calcext:value-type="float">
            <text:p>112.3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1'.$H$37]" office:value-type="float" office:value="112.199987531949" calcext:value-type="float">
            <text:p>112.20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1'.$H$37]" office:value-type="float" office:value="112.371653543307" calcext:value-type="float">
            <text:p>112.37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1'.$H$37]" office:value-type="float" office:value="111.50056839712" calcext:value-type="float">
            <text:p>111.5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7]" office:value-type="float" office:value="14.8658588517673" calcext:value-type="float">
            <text:p>14.8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7]" office:value-type="float" office:value="14.044761174038" calcext:value-type="float">
            <text:p>14.0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7]" office:value-type="float" office:value="13.448984130722" calcext:value-type="float">
            <text:p>13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7]" office:value-type="float" office:value="12.6657119207473" calcext:value-type="float">
            <text:p>12.6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7]" office:value-type="float" office:value="11.2722904924697" calcext:value-type="float">
            <text:p>11.2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7]" office:value-type="float" office:value="11.4919596185308" calcext:value-type="float">
            <text:p>11.4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7]" office:value-type="float" office:value="9.42699450763425" calcext:value-type="float">
            <text:p>9.4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7]" office:value-type="float" office:value="8.50383891454184" calcext:value-type="float">
            <text:p>8.5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7]" office:value-type="float" office:value="9.42509636207624" calcext:value-type="float">
            <text:p>9.4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7]" office:value-type="float" office:value="8.47074304042107" calcext:value-type="float">
            <text:p>8.4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7]" office:value-type="float" office:value="7.74225774225774" calcext:value-type="float">
            <text:p>7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7]" office:value-type="float" office:value="8.97466556007259" calcext:value-type="float">
            <text:p>8.9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7]" office:value-type="float" office:value="8.51776664158658" calcext:value-type="float">
            <text:p>8.5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7]" office:value-type="float" office:value="7.6738059786966" calcext:value-type="float">
            <text:p>7.6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B$37]" office:value-type="float" office:value="9.08880398286442" calcext:value-type="float">
            <text:p>9.09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B$37]" office:value-type="float" office:value="9.44568729803629" calcext:value-type="float">
            <text:p>9.4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B$37]" office:value-type="float" office:value="9.15088630761738" calcext:value-type="float">
            <text:p>9.1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B$37]" office:value-type="float" office:value="9.07697573025014" calcext:value-type="float">
            <text:p>9.08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7]" office:value-type="float" office:value="8.51689830049166" calcext:value-type="float">
            <text:p>8.5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7]" office:value-type="float" office:value="8.21878616851113" calcext:value-type="float">
            <text:p>8.2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7]" office:value-type="float" office:value="8.92238052252182" calcext:value-type="float">
            <text:p>8.9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7]" office:value-type="float" office:value="8.88176479089751" calcext:value-type="float">
            <text:p>8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7]" office:value-type="float" office:value="9.10758833700717" calcext:value-type="float">
            <text:p>9.1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7]" office:value-type="float" office:value="8.06033278799729" calcext:value-type="float">
            <text:p>8.0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7]" office:value-type="float" office:value="9.42699450763425" calcext:value-type="float">
            <text:p>9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7]" office:value-type="float" office:value="8.74757952037265" calcext:value-type="float">
            <text:p>8.7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7]" office:value-type="float" office:value="10.0788602715844" calcext:value-type="float">
            <text:p>10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7]" office:value-type="float" office:value="9.89624025110682" calcext:value-type="float">
            <text:p>9.9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7]" office:value-type="float" office:value="10.2120102120102" calcext:value-type="float">
            <text:p>10.2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7]" office:value-type="float" office:value="10.3813529519335" calcext:value-type="float">
            <text:p>10.3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7]" office:value-type="float" office:value="10.16453485896" calcext:value-type="float">
            <text:p>10.1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7]" office:value-type="float" office:value="10.3939983965182" calcext:value-type="float">
            <text:p>10.3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2'.$D$37]" office:value-type="float" office:value="11.693875188144" calcext:value-type="float">
            <text:p>11.6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2'.$D$37]" office:value-type="float" office:value="11.785176412101" calcext:value-type="float">
            <text:p>11.7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2'.$D$37]" office:value-type="float" office:value="12.8702788068425" calcext:value-type="float">
            <text:p>12.87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2'.$D$37]" office:value-type="float" office:value="11.160216061783" calcext:value-type="float">
            <text:p>11.1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7]" office:value-type="float" office:value="8.43947195230537" calcext:value-type="float">
            <text:p>8.4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7]" office:value-type="float" office:value="8.40084788743384" calcext:value-type="float">
            <text:p>8.4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7]" office:value-type="float" office:value="8.32057773068017" calcext:value-type="float">
            <text:p>8.3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7]" office:value-type="float" office:value="6.35913337099762" calcext:value-type="float">
            <text:p>6.3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7]" office:value-type="float" office:value="5.99252913768298" calcext:value-type="float">
            <text:p>5.9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7]" office:value-type="float" office:value="6.43762552704734" calcext:value-type="float">
            <text:p>6.4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7]" office:value-type="float" office:value="5.66693971826447" calcext:value-type="float">
            <text:p>5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7]" office:value-type="float" office:value="5.470622486425" calcext:value-type="float">
            <text:p>5.4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7]" office:value-type="float" office:value="4.19498508601081" calcext:value-type="float">
            <text:p>4.1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7]" office:value-type="float" office:value="5.20854750058254" calcext:value-type="float">
            <text:p>5.2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7]" office:value-type="float" office:value="5.74425574425574" calcext:value-type="float">
            <text:p>5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7]" office:value-type="float" office:value="4.36073091476881" calcext:value-type="float">
            <text:p>4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7]" office:value-type="float" office:value="5.3945855396715" calcext:value-type="float">
            <text:p>5.3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7]" office:value-type="float" office:value="4.78181193448631" calcext:value-type="float">
            <text:p>4.78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2'.$F$37]" office:value-type="float" office:value="5.23908764617344" calcext:value-type="float">
            <text:p>5.2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2'.$F$37]" office:value-type="float" office:value="4.73746545598105" calcext:value-type="float">
            <text:p>4.7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2'.$F$37]" office:value-type="float" office:value="5.01822797514501" calcext:value-type="float">
            <text:p>5.0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2'.$F$37]" office:value-type="float" office:value="4.99977679567876" calcext:value-type="float">
            <text:p>5.00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7]" office:value-type="float" office:value="1.83242357374214" calcext:value-type="float">
            <text:p>1.8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7]" office:value-type="float" office:value="1.79460837223819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7]" office:value-type="float" office:value="1.91006973062784" calcext:value-type="float">
            <text:p>1.9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7]" office:value-type="float" office:value="2.04963802866865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7]" office:value-type="float" office:value="2.50788664352371" calcext:value-type="float">
            <text:p>2.5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7]" office:value-type="float" office:value="2.50056528736549" calcext:value-type="float">
            <text:p>2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7]" office:value-type="float" office:value="2.33660547625123" calcext:value-type="float">
            <text:p>2.3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7]" office:value-type="float" office:value="1.81451339896275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7]" office:value-type="float" office:value="1.74337042535514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7]" office:value-type="float" office:value="1.9189385528462" calcext:value-type="float">
            <text:p>1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7]" office:value-type="float" office:value="2.02575202575203" calcext:value-type="float">
            <text:p>2.0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7]" office:value-type="float" office:value="2.05376359211692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7]" office:value-type="float" office:value="1.78873099473318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7]" office:value-type="float" office:value="1.66074905509105" calcext:value-type="float">
            <text:p>1.6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2'.$H$37]" office:value-type="float" office:value="1.67882366562464" calcext:value-type="float">
            <text:p>1.6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2'.$H$37]" office:value-type="float" office:value="2.13478381658405" calcext:value-type="float">
            <text:p>2.1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2'.$H$37]" office:value-type="float" office:value="2.15488613050345" calcext:value-type="float">
            <text:p>2.1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2'.$H$37]" office:value-type="float" office:value="2.02371917920331" calcext:value-type="float">
            <text:p>2.02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7]" office:value-type="float" office:value="17.276048819673" calcext:value-type="float">
            <text:p>17.2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7]" office:value-type="float" office:value="16.9294627473503" calcext:value-type="float">
            <text:p>16.9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7]" office:value-type="float" office:value="16.7081901864625" calcext:value-type="float">
            <text:p>16.7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7]" office:value-type="float" office:value="16.5113217482886" calcext:value-type="float">
            <text:p>16.5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7]" office:value-type="float" office:value="16.0080463725153" calcext:value-type="float">
            <text:p>16.0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7]" office:value-type="float" office:value="15.496497513502" calcext:value-type="float">
            <text:p>15.5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7]" office:value-type="float" office:value="14.9467152300013" calcext:value-type="float">
            <text:p>14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7]" office:value-type="float" office:value="14.5334928229665" calcext:value-type="float">
            <text:p>14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7]" office:value-type="float" office:value="13.9694844010154" calcext:value-type="float">
            <text:p>13.9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7]" office:value-type="float" office:value="13.4388766519824" calcext:value-type="float">
            <text:p>13.4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7]" office:value-type="float" office:value="12.662228686507" calcext:value-type="float">
            <text:p>12.6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7]" office:value-type="float" office:value="11.9280074709228" calcext:value-type="float">
            <text:p>11.9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7]" office:value-type="float" office:value="11.4915679124886" calcext:value-type="float">
            <text:p>11.4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7]" office:value-type="float" office:value="11.0148514851485" calcext:value-type="float">
            <text:p>11.0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B$37]" office:value-type="float" office:value="10.4972054028878" calcext:value-type="float">
            <text:p>10.50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B$37]" office:value-type="float" office:value="10.2000646317459" calcext:value-type="float">
            <text:p>10.2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B$37]" office:value-type="float" office:value="9.91576199798304" calcext:value-type="float">
            <text:p>9.9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B$37]" office:value-type="float" office:value="9.61211143957717" calcext:value-type="float">
            <text:p>9.61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7]" office:value-type="float" office:value="68.4175066725402" calcext:value-type="float">
            <text:p>68.4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7]" office:value-type="float" office:value="68.2112462799561" calcext:value-type="float">
            <text:p>68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7]" office:value-type="float" office:value="67.9840549683984" calcext:value-type="float">
            <text:p>67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7]" office:value-type="float" office:value="67.7172195892575" calcext:value-type="float">
            <text:p>67.7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7]" office:value-type="float" office:value="67.7642201106376" calcext:value-type="float">
            <text:p>67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7]" office:value-type="float" office:value="67.6862199882359" calcext:value-type="float">
            <text:p>67.6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7]" office:value-type="float" office:value="67.7458518818292" calcext:value-type="float">
            <text:p>67.7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7]" office:value-type="float" office:value="67.6707264027838" calcext:value-type="float">
            <text:p>67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7]" office:value-type="float" office:value="67.9258672926277" calcext:value-type="float">
            <text:p>67.9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7]" office:value-type="float" office:value="68.1580396475771" calcext:value-type="float">
            <text:p>68.1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7]" office:value-type="float" office:value="68.4521145670172" calcext:value-type="float">
            <text:p>68.4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7]" office:value-type="float" office:value="68.9588816254917" calcext:value-type="float">
            <text:p>68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7]" office:value-type="float" office:value="69.0832953509572" calcext:value-type="float">
            <text:p>69.0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7]" office:value-type="float" office:value="69.1428735896846" calcext:value-type="float">
            <text:p>69.1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完'.$D$37]" office:value-type="float" office:value="69.4602934326968" calcext:value-type="float">
            <text:p>69.4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完'.$D$37]" office:value-type="float" office:value="69.1647815740768" calcext:value-type="float">
            <text:p>69.1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完'.$D$37]" office:value-type="float" office:value="69.0929584149018" calcext:value-type="float">
            <text:p>69.09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完'.$D$37]" office:value-type="float" office:value="68.9450267251933" calcext:value-type="float">
            <text:p>68.95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7]" office:value-type="float" office:value="14.3064445077868" calcext:value-type="float">
            <text:p>14.3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7]" office:value-type="float" office:value="14.8592909726936" calcext:value-type="float">
            <text:p>14.8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7]" office:value-type="float" office:value="15.3077548451391" calcext:value-type="float">
            <text:p>15.3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7]" office:value-type="float" office:value="15.7714586624539" calcext:value-type="float">
            <text:p>15.7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7]" office:value-type="float" office:value="16.2277335168471" calcext:value-type="float">
            <text:p>16.2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7]" office:value-type="float" office:value="16.8172824982621" calcext:value-type="float">
            <text:p>16.8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7]" office:value-type="float" office:value="17.3074328881694" calcext:value-type="float">
            <text:p>17.3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7]" office:value-type="float" office:value="17.7957807742497" calcext:value-type="float">
            <text:p>17.8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7]" office:value-type="float" office:value="18.104648306357" calcext:value-type="float">
            <text:p>18.1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7]" office:value-type="float" office:value="18.4030837004405" calcext:value-type="float">
            <text:p>18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7]" office:value-type="float" office:value="18.8856567464757" calcext:value-type="float">
            <text:p>18.8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7]" office:value-type="float" office:value="19.1131109035855" calcext:value-type="float">
            <text:p>19.1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7]" office:value-type="float" office:value="19.4251367365542" calcext:value-type="float">
            <text:p>19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7]" office:value-type="float" office:value="19.8422749251669" calcext:value-type="float">
            <text:p>19.8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完'.$F$37]" office:value-type="float" office:value="20.0425011644155" calcext:value-type="float">
            <text:p>20.0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完'.$F$37]" office:value-type="float" office:value="20.6351537941773" calcext:value-type="float">
            <text:p>20.6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完'.$F$37]" office:value-type="float" office:value="20.9912795871151" calcext:value-type="float">
            <text:p>20.99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完'.$F$37]" office:value-type="float" office:value="21.4428618352295" calcext:value-type="float">
            <text:p>21.4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7]" office:value-type="float" office:value="46.1614210506382" calcext:value-type="float">
            <text:p>46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7]" office:value-type="float" office:value="46.6033908683838" calcext:value-type="float">
            <text:p>46.6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7]" office:value-type="float" office:value="47.0933148169579" calcext:value-type="float">
            <text:p>47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7]" office:value-type="float" office:value="47.6729266301178" calcext:value-type="float">
            <text:p>47.6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7]" office:value-type="float" office:value="47.5705023045075" calcext:value-type="float">
            <text:p>47.5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7]" office:value-type="float" office:value="47.7405593300679" calcext:value-type="float">
            <text:p>47.7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7]" office:value-type="float" office:value="47.610513739546" calcext:value-type="float">
            <text:p>47.6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7]" office:value-type="float" office:value="47.7743853446891" calcext:value-type="float">
            <text:p>47.7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7]" office:value-type="float" office:value="47.2193200996544" calcext:value-type="float">
            <text:p>47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7]" office:value-type="float" office:value="46.7178347808524" calcext:value-type="float">
            <text:p>46.7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7]" office:value-type="float" office:value="46.0875250275814" calcext:value-type="float">
            <text:p>46.0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7]" office:value-type="float" office:value="45.0139527248851" calcext:value-type="float">
            <text:p>45.0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7]" office:value-type="float" office:value="44.7527936992289" calcext:value-type="float">
            <text:p>44.7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7]" office:value-type="float" office:value="44.6280647712609" calcext:value-type="float">
            <text:p>44.6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完'.$H$37]" office:value-type="float" office:value="43.9671430367545" calcext:value-type="float">
            <text:p>43.97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完'.$H$37]" office:value-type="float" office:value="44.5822537484603" calcext:value-type="float">
            <text:p>44.5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完'.$H$37]" office:value-type="float" office:value="44.7325491542887" calcext:value-type="float">
            <text:p>44.7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完'.$H$37]" office:value-type="float" office:value="45.0430941140803" calcext:value-type="float">
            <text:p>45.04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7]" office:value-type="float" office:value="6224.19" calcext:value-type="float">
            <text:p>622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7]" office:value-type="float" office:value="6174.54" calcext:value-type="float">
            <text:p>617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7]" office:value-type="float" office:value="6163.84" calcext:value-type="float">
            <text:p>616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7]" office:value-type="float" office:value="6156.58" calcext:value-type="float">
            <text:p>615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7]" office:value-type="float" office:value="6152.38" calcext:value-type="float">
            <text:p>615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7]" office:value-type="float" office:value="6146.78" calcext:value-type="float">
            <text:p>614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7]" office:value-type="float" office:value="6149.28" calcext:value-type="float">
            <text:p>614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7]" office:value-type="float" office:value="6143.58" calcext:value-type="float">
            <text:p>614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7]" office:value-type="float" office:value="6143.13" calcext:value-type="float">
            <text:p>614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7]" office:value-type="float" office:value="6125.23" calcext:value-type="float">
            <text:p>612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7]" office:value-type="float" office:value="6103.26" calcext:value-type="float">
            <text:p>610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7]" office:value-type="float" office:value="6103.04" calcext:value-type="float">
            <text:p>610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7]" office:value-type="float" office:value="6101.18" calcext:value-type="float">
            <text:p>610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7]" office:value-type="float" office:value="6099.48" calcext:value-type="float">
            <text:p>609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3.農業'.$B$37]" office:value-type="float" office:value="6095.33" calcext:value-type="float">
            <text:p>609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3.農業'.$B$37]" office:value-type="float" office:value="6073.95" calcext:value-type="float">
            <text:p>607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3.農業'.$B$37]" office:value-type="float" office:value="6067.7" calcext:value-type="float">
            <text:p>606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3.農業'.$B$37]" office:value-type="float" office:value="6059.92" calcext:value-type="float">
            <text:p>6060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7]" office:value-type="float" office:value="68.1112508166207" calcext:value-type="float">
            <text:p>68.1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7]" office:value-type="float" office:value="67.567931348056" calcext:value-type="float">
            <text:p>67.5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7]" office:value-type="float" office:value="67.4508413518095" calcext:value-type="float">
            <text:p>67.4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7]" office:value-type="float" office:value="67.3713952422067" calcext:value-type="float">
            <text:p>67.3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7]" office:value-type="float" office:value="67.3254346829323" calcext:value-type="float">
            <text:p>67.3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7]" office:value-type="float" office:value="67.2641539372332" calcext:value-type="float">
            <text:p>67.2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7]" office:value-type="float" office:value="67.2915114129917" calcext:value-type="float">
            <text:p>67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7]" office:value-type="float" office:value="67.2291363682623" calcext:value-type="float">
            <text:p>67.2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7]" office:value-type="float" office:value="67.2242120226257" calcext:value-type="float">
            <text:p>67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7]" office:value-type="float" office:value="67.0283324961946" calcext:value-type="float">
            <text:p>67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7]" office:value-type="float" office:value="66.7879149992285" calcext:value-type="float">
            <text:p>66.7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7]" office:value-type="float" office:value="66.7855075413618" calcext:value-type="float">
            <text:p>66.7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7]" office:value-type="float" office:value="66.7651535793974" calcext:value-type="float">
            <text:p>66.7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7]" office:value-type="float" office:value="66.7465504958816" calcext:value-type="float">
            <text:p>66.7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完'.$B$37]" office:value-type="float" office:value="66.7011370861224" calcext:value-type="float">
            <text:p>66.7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完'.$B$37]" office:value-type="float" office:value="66.4671759534354" calcext:value-type="float">
            <text:p>66.4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完'.$B$37]" office:value-type="float" office:value="66.398782264039" calcext:value-type="float">
            <text:p>66.4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完'.$B$37]" office:value-type="float" office:value="66.3136457994785" calcext:value-type="float">
            <text:p>66.31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7]" office:value-type="float" office:value="174" calcext:value-type="float">
            <text:p>17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7]" office:value-type="float" office:value="178" calcext:value-type="float">
            <text:p>17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7]" office:value-type="float" office:value="156" calcext:value-type="float">
            <text:p>15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7]" office:value-type="float" office:value="154" calcext:value-type="float">
            <text:p>15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7]" office:value-type="float" office:value="158" calcext:value-type="float">
            <text:p>15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7]" office:value-type="float" office:value="156" calcext:value-type="float">
            <text:p>15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7]" office:value-type="float" office:value="167" calcext:value-type="float">
            <text:p>16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7]" office:value-type="float" office:value="170" calcext:value-type="float">
            <text:p>17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7]" office:value-type="float" office:value="169" calcext:value-type="float">
            <text:p>16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7]" office:value-type="float" office:value="167" calcext:value-type="float">
            <text:p>16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7]" office:value-type="float" office:value="164" calcext:value-type="float">
            <text:p>16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7]" office:value-type="float" office:value="174" calcext:value-type="float">
            <text:p>17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7]" office:value-type="float" office:value="184" calcext:value-type="float">
            <text:p>18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7]" office:value-type="float" office:value="184" calcext:value-type="float">
            <text:p>18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B$37]" office:value-type="float" office:value="181" calcext:value-type="float">
            <text:p>18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B$37]" office:value-type="float" office:value="182" calcext:value-type="float">
            <text:p>18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B$37]" office:value-type="float" office:value="193" calcext:value-type="float">
            <text:p>19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B$37]" office:value-type="float" office:value="194" calcext:value-type="float">
            <text:p>19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7]" office:value-type="float" office:value="1.90408031279443" calcext:value-type="float">
            <text:p>1.9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7]" office:value-type="float" office:value="1.9478522740081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7]" office:value-type="float" office:value="1.70710648733294" calcext:value-type="float">
            <text:p>1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7]" office:value-type="float" office:value="1.68522050672611" calcext:value-type="float">
            <text:p>1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7]" office:value-type="float" office:value="1.72899246793977" calcext:value-type="float">
            <text:p>1.7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7]" office:value-type="float" office:value="1.70710648733294" calcext:value-type="float">
            <text:p>1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7]" office:value-type="float" office:value="1.82747938067052" calcext:value-type="float">
            <text:p>1.8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7]" office:value-type="float" office:value="1.86030835158077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7]" office:value-type="float" office:value="1.84936536127735" calcext:value-type="float">
            <text:p>1.8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7]" office:value-type="float" office:value="1.82747938067052" calcext:value-type="float">
            <text:p>1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7]" office:value-type="float" office:value="1.79465040976027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7]" office:value-type="float" office:value="1.90408031279443" calcext:value-type="float">
            <text:p>1.9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7]" office:value-type="float" office:value="2.0135102158286" calcext:value-type="float">
            <text:p>2.0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7]" office:value-type="float" office:value="2.0135102158286" calcext:value-type="float">
            <text:p>2.01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D$37]" office:value-type="float" office:value="1.98068124491835" calcext:value-type="float">
            <text:p>1.9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D$37]" office:value-type="float" office:value="1.99162423522177" calcext:value-type="float">
            <text:p>1.9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D$37]" office:value-type="float" office:value="2.11199712855934" calcext:value-type="float">
            <text:p>2.1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D$37]" office:value-type="float" office:value="2.12294011886276" calcext:value-type="float">
            <text:p>2.12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7]" office:value-type="float" office:value="86.714518929284" calcext:value-type="float">
            <text:p>86.7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7]" office:value-type="float" office:value="86.3911658747977" calcext:value-type="float">
            <text:p>86.3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7]" office:value-type="float" office:value="87.7029188848968" calcext:value-type="float">
            <text:p>87.7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7]" office:value-type="float" office:value="88.0094786729858" calcext:value-type="float">
            <text:p>88.0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7]" office:value-type="float" office:value="86.8796485005691" calcext:value-type="float">
            <text:p>86.8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7]" office:value-type="float" office:value="87.5541414897599" calcext:value-type="float">
            <text:p>87.5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7]" office:value-type="float" office:value="88.069607446378" calcext:value-type="float">
            <text:p>88.0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7]" office:value-type="float" office:value="88.3400391474554" calcext:value-type="float">
            <text:p>88.3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7]" office:value-type="float" office:value="88.1322160657259" calcext:value-type="float">
            <text:p>88.1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7]" office:value-type="float" office:value="88.3920704845815" calcext:value-type="float">
            <text:p>88.3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7]" office:value-type="float" office:value="88.8733497426717" calcext:value-type="float">
            <text:p>88.8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7]" office:value-type="float" office:value="89.2662082236749" calcext:value-type="float">
            <text:p>89.2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7]" office:value-type="float" office:value="89.8729489516864" calcext:value-type="float">
            <text:p>89.8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7]" office:value-type="float" office:value="90.470297029703" calcext:value-type="float">
            <text:p>90.4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F$37]" office:value-type="float" office:value="90.9146483465301" calcext:value-type="float">
            <text:p>90.9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F$37]" office:value-type="float" office:value="91.6154998677987" calcext:value-type="float">
            <text:p>91.6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F$37]" office:value-type="float" office:value="91.6948448715667" calcext:value-type="float">
            <text:p>91.69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F$37]" office:value-type="float" office:value="91.8211950192601" calcext:value-type="float">
            <text:p>91.82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7]" office:value-type="float" office:value="6.48265004581059" calcext:value-type="float">
            <text:p>6.4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7]" office:value-type="float" office:value="4.66637190007413" calcext:value-type="float">
            <text:p>4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7]" office:value-type="float" office:value="3.93288590604027" calcext:value-type="float">
            <text:p>3.9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7]" office:value-type="float" office:value="5.68833685012679" calcext:value-type="float">
            <text:p>5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7]" office:value-type="float" office:value="4.38197299402067" calcext:value-type="float">
            <text:p>4.3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7]" office:value-type="float" office:value="4.51332599124802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7]" office:value-type="float" office:value="5.79662204734983" calcext:value-type="float">
            <text:p>5.8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7]" office:value-type="float" office:value="4.51979030183212" calcext:value-type="float">
            <text:p>4.5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7]" office:value-type="float" office:value="5.6327205023086" calcext:value-type="float">
            <text:p>5.6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7]" office:value-type="float" office:value="6.65611510889976" calcext:value-type="float">
            <text:p>6.6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7]" office:value-type="float" office:value="5.69125849150849" calcext:value-type="float">
            <text:p>5.6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7]" office:value-type="float" office:value="6.13830252219049" calcext:value-type="float">
            <text:p>6.1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7]" office:value-type="float" office:value="5.76493803324768" calcext:value-type="float">
            <text:p>5.7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7]" office:value-type="float" office:value="5.43717787195052" calcext:value-type="float">
            <text:p>5.4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5.財政'.$B$37]" office:value-type="float" office:value="6.24519509088804" calcext:value-type="float">
            <text:p>6.2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5.財政'.$B$37]" office:value-type="float" office:value="5.95633928440877" calcext:value-type="float">
            <text:p>5.9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5.財政'.$B$37]" office:value-type="float" office:value="8.36370345224566" calcext:value-type="float">
            <text:p>8.3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5.財政'.$B$37]" office:value-type="float" office:value="8.36998348288023" calcext:value-type="float">
            <text:p>8.37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7]" office:value-type="float" office:value="15.9483239111394" calcext:value-type="float">
            <text:p>15.9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7]" office:value-type="float" office:value="8.42571691330156" calcext:value-type="float">
            <text:p>8.4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7]" office:value-type="float" office:value="9.8769867406476" calcext:value-type="float">
            <text:p>9.8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7]" office:value-type="float" office:value="42.9600830180266" calcext:value-type="float">
            <text:p>42.9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7]" office:value-type="float" office:value="24.9271895698069" calcext:value-type="float">
            <text:p>24.9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7]" office:value-type="float" office:value="17.9784290116247" calcext:value-type="float">
            <text:p>17.9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7]" office:value-type="float" office:value="31.8433285698141" calcext:value-type="float">
            <text:p>31.8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7]" office:value-type="float" office:value="16.7723511172984" calcext:value-type="float">
            <text:p>16.7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7]" office:value-type="float" office:value="27.8047373501612" calcext:value-type="float">
            <text:p>27.8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7]" office:value-type="float" office:value="29.5373591727966" calcext:value-type="float">
            <text:p>29.5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7]" office:value-type="float" office:value="33.8331651366008" calcext:value-type="float">
            <text:p>33.8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7]" office:value-type="float" office:value="15.5711790127782" calcext:value-type="float">
            <text:p>15.5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7]" office:value-type="float" office:value="29.9836488642856" calcext:value-type="float">
            <text:p>29.9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7]" office:value-type="float" office:value="26.1338262554769" calcext:value-type="float">
            <text:p>26.1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D$37]" office:value-type="float" office:value="24.2492781297652" calcext:value-type="float">
            <text:p>24.2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D$37]" office:value-type="float" office:value="11.9113315003928" calcext:value-type="float">
            <text:p>11.9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D$37]" office:value-type="float" office:value="3.9522399438117" calcext:value-type="float">
            <text:p>3.9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D$37]" office:value-type="float" office:value="19.1388971853622" calcext:value-type="float">
            <text:p>19.14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7]" office:value-type="float" office:value="60.596385062505" calcext:value-type="float">
            <text:p>60.6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7]" office:value-type="float" office:value="78.2208845414263" calcext:value-type="float">
            <text:p>78.2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7]" office:value-type="float" office:value="98.6634200214225" calcext:value-type="float">
            <text:p>98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7]" office:value-type="float" office:value="67.6374846554992" calcext:value-type="float">
            <text:p>67.6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7]" office:value-type="float" office:value="86.0415201931513" calcext:value-type="float">
            <text:p>86.0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7]" office:value-type="float" office:value="92.1097374535383" calcext:value-type="float">
            <text:p>92.1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7]" office:value-type="float" office:value="78.7823326061063" calcext:value-type="float">
            <text:p>78.7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7]" office:value-type="float" office:value="97.1579371654182" calcext:value-type="float">
            <text:p>97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7]" office:value-type="float" office:value="69.0585359648879" calcext:value-type="float">
            <text:p>69.0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7]" office:value-type="float" office:value="61.5932379837417" calcext:value-type="float">
            <text:p>61.5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7]" office:value-type="float" office:value="26.348181925954" calcext:value-type="float">
            <text:p>26.3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7]" office:value-type="float" office:value="32.843622747145" calcext:value-type="float">
            <text:p>32.8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7]" office:value-type="float" office:value="31.9468624533879" calcext:value-type="float">
            <text:p>31.9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7]" office:value-type="float" office:value="29.9385021217026" calcext:value-type="float">
            <text:p>29.9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5.財政'.$F$37]" office:value-type="float" office:value="30.3736379379799" calcext:value-type="float">
            <text:p>30.37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5.財政'.$F$37]" office:value-type="float" office:value="32.5517888619588" calcext:value-type="float">
            <text:p>32.5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5.財政'.$F$37]" office:value-type="float" office:value="35.8130999621845" calcext:value-type="float">
            <text:p>35.8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5.財政'.$F$37]" office:value-type="float" office:value="27.3961244105344" calcext:value-type="float">
            <text:p>27.4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7]" office:value-type="float" office:value="51.2178517397882" calcext:value-type="float">
            <text:p>51.2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7]" office:value-type="float" office:value="63.2148928461946" calcext:value-type="float">
            <text:p>63.2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7]" office:value-type="float" office:value="83.7295171945792" calcext:value-type="float">
            <text:p>83.7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7]" office:value-type="float" office:value="58.3585186336576" calcext:value-type="float">
            <text:p>58.3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7]" office:value-type="float" office:value="76.9033584694256" calcext:value-type="float">
            <text:p>76.9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7]" office:value-type="float" office:value="78.827093244199" calcext:value-type="float">
            <text:p>78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7]" office:value-type="float" office:value="66.6477624619103" calcext:value-type="float">
            <text:p>66.6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7]" office:value-type="float" office:value="86.6126709039913" calcext:value-type="float">
            <text:p>86.6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7]" office:value-type="float" office:value="60.3190184953393" calcext:value-type="float">
            <text:p>60.3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7]" office:value-type="float" office:value="56.3179821247161" calcext:value-type="float">
            <text:p>56.3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7]" office:value-type="float" office:value="72.1491863060384" calcext:value-type="float">
            <text:p>72.1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7]" office:value-type="float" office:value="69.6385336239971" calcext:value-type="float">
            <text:p>69.6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7]" office:value-type="float" office:value="79.1582120131597" calcext:value-type="float">
            <text:p>79.1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7]" office:value-type="float" office:value="82.1937141894169" calcext:value-type="float">
            <text:p>82.19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5.財政'.$H$37]" office:value-type="float" office:value="74.6494931845253" calcext:value-type="float">
            <text:p>74.6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5.財政'.$H$37]" office:value-type="float" office:value="84.0936763550668" calcext:value-type="float">
            <text:p>84.09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5.財政'.$H$37]" office:value-type="float" office:value="60.8192480226447" calcext:value-type="float">
            <text:p>60.8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5.財政'.$H$37]" office:value-type="float" office:value="64.9581857746299" calcext:value-type="float">
            <text:p>64.96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7]" office:value-type="float" office:value="32.9166666666667" calcext:value-type="float">
            <text:p>32.9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7]" office:value-type="float" office:value="32.6666666666667" calcext:value-type="float">
            <text:p>32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7]" office:value-type="float" office:value="32.3333333333333" calcext:value-type="float">
            <text:p>32.3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7]" office:value-type="float" office:value="31.625" calcext:value-type="float">
            <text:p>31.6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7]" office:value-type="float" office:value="30.84" calcext:value-type="float">
            <text:p>30.8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7]" office:value-type="float" office:value="28.64" calcext:value-type="float">
            <text:p>28.6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7]" office:value-type="float" office:value="28.48" calcext:value-type="float">
            <text:p>28.4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7]" office:value-type="float" office:value="28.4583333333333" calcext:value-type="float">
            <text:p>28.4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7]" office:value-type="float" office:value="29.695652173913" calcext:value-type="float">
            <text:p>29.7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7]" office:value-type="float" office:value="30.8636363636364" calcext:value-type="float">
            <text:p>30.8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7]" office:value-type="float" office:value="31.3333333333333" calcext:value-type="float">
            <text:p>31.3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7]" office:value-type="float" office:value="28.304347826087" calcext:value-type="float">
            <text:p>28.3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7]" office:value-type="float" office:value="26.32" calcext:value-type="float">
            <text:p>26.3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7]" office:value-type="float" office:value="26.4" calcext:value-type="float">
            <text:p>26.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6.教育完'.$B$37]" office:value-type="float" office:value="27.0434782608696" calcext:value-type="float">
            <text:p>27.0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6.教育完'.$B$37]" office:value-type="float" office:value="26.7272727272727" calcext:value-type="float">
            <text:p>26.73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6.教育完'.$B$37]" office:value-type="float" office:value="26" calcext:value-type="float">
            <text:p>26.0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6.教育完'.$B$37]" office:value-type="float" office:value="24.7619047619048" calcext:value-type="float">
            <text:p>24.7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7]" office:value-type="float" office:value="19.7701149425287" calcext:value-type="float">
            <text:p>19.7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7]" office:value-type="float" office:value="20.2790697674419" calcext:value-type="float">
            <text:p>20.2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7]" office:value-type="float" office:value="23.5263157894737" calcext:value-type="float">
            <text:p>23.5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7]" office:value-type="float" office:value="23.4078947368421" calcext:value-type="float">
            <text:p>23.4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7]" office:value-type="float" office:value="23.5466666666667" calcext:value-type="float">
            <text:p>23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7]" office:value-type="float" office:value="23.1756756756757" calcext:value-type="float">
            <text:p>23.1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7]" office:value-type="float" office:value="22.8243243243243" calcext:value-type="float">
            <text:p>22.8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7]" office:value-type="float" office:value="21.7763157894737" calcext:value-type="float">
            <text:p>21.7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7]" office:value-type="float" office:value="20.4342105263158" calcext:value-type="float">
            <text:p>20.4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7]" office:value-type="float" office:value="19.6973684210526" calcext:value-type="float">
            <text:p>19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7]" office:value-type="float" office:value="18.5584415584416" calcext:value-type="float">
            <text:p>18.5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7]" office:value-type="float" office:value="17.5789473684211" calcext:value-type="float">
            <text:p>17.5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7]" office:value-type="float" office:value="16.5205479452055" calcext:value-type="float">
            <text:p>16.5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7]" office:value-type="float" office:value="15.5352112676056" calcext:value-type="float">
            <text:p>15.54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6.教育完'.$D$37]" office:value-type="float" office:value="14.9710144927536" calcext:value-type="float">
            <text:p>14.9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6.教育完'.$D$37]" office:value-type="float" office:value="14.5588235294118" calcext:value-type="float">
            <text:p>14.5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6.教育完'.$D$37]" office:value-type="float" office:value="13.6268656716418" calcext:value-type="float">
            <text:p>13.6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6.教育完'.$D$37]" office:value-type="float" office:value="13.1323529411765" calcext:value-type="float">
            <text:p>13.13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7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7]" office:value-type="float" office:value="7" calcext:value-type="float">
            <text:p>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7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7]" office:value-type="float" office:value="9" calcext:value-type="float">
            <text:p>9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'.$B$37]" office:value-type="float" office:value="9" calcext:value-type="float">
            <text:p>9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'.$B$37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'.$B$37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'.$B$37]" office:value-type="float" office:value="6" calcext:value-type="float">
            <text:p>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7]" office:value-type="float" office:value="13.0546714285714" calcext:value-type="float">
            <text:p>13.0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7]" office:value-type="float" office:value="13.0546714285714" calcext:value-type="float">
            <text:p>13.0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7]" office:value-type="float" office:value="11.4228375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7]" office:value-type="float" office:value="10.1536333333333" calcext:value-type="float">
            <text:p>10.1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D$37]" office:value-type="float" office:value="10.1536333333333" calcext:value-type="float">
            <text:p>10.1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D$37]" office:value-type="float" office:value="15.23045" calcext:value-type="float">
            <text:p>15.2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D$37]" office:value-type="float" office:value="15.23045" calcext:value-type="float">
            <text:p>15.23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D$37]" office:value-type="float" office:value="15.23045" calcext:value-type="float">
            <text:p>15.23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7]" office:value-type="float" office:value="5513" calcext:value-type="float">
            <text:p>5513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7]" office:value-type="float" office:value="5472.28571428571" calcext:value-type="float">
            <text:p>5472.2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7]" office:value-type="float" office:value="4236.77777777778" calcext:value-type="float">
            <text:p>4236.7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7]" office:value-type="float" office:value="4747.5" calcext:value-type="float">
            <text:p>4747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7]" office:value-type="float" office:value="4197.88888888889" calcext:value-type="float">
            <text:p>4197.8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7]" office:value-type="float" office:value="4155.77777777778" calcext:value-type="float">
            <text:p>4155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7]" office:value-type="float" office:value="4118.33333333333" calcext:value-type="float">
            <text:p>4118.3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7]" office:value-type="float" office:value="4087.11111111111" calcext:value-type="float">
            <text:p>4087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7]" office:value-type="float" office:value="4579.625" calcext:value-type="float">
            <text:p>4579.6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7]" office:value-type="float" office:value="4540" calcext:value-type="float">
            <text:p>4540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7]" office:value-type="float" office:value="4469" calcext:value-type="float">
            <text:p>4469.0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7]" office:value-type="float" office:value="4417.125" calcext:value-type="float">
            <text:p>4417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7]" office:value-type="float" office:value="3900.44444444444" calcext:value-type="float">
            <text:p>3900.4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7]" office:value-type="float" office:value="3860.44444444444" calcext:value-type="float">
            <text:p>3860.44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'.$F$37]" office:value-type="float" office:value="3816.88888888889" calcext:value-type="float">
            <text:p>3816.8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'.$F$37]" office:value-type="float" office:value="5673.16666666667" calcext:value-type="float">
            <text:p>5673.1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'.$F$37]" office:value-type="float" office:value="5619" calcext:value-type="float">
            <text:p>5619.0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'.$F$37]" office:value-type="float" office:value="5581.5" calcext:value-type="float">
            <text:p>5581.5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7]" office:value-type="float" office:value="48" calcext:value-type="float">
            <text:p>4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7]" office:value-type="float" office:value="46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7]" office:value-type="float" office:value="50" calcext:value-type="float">
            <text:p>5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7]" office:value-type="float" office:value="47" calcext:value-type="float">
            <text:p>4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7]" office:value-type="float" office:value="55" calcext:value-type="float">
            <text:p>5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7]" office:value-type="float" office:value="50" calcext:value-type="float">
            <text:p>5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7]" office:value-type="float" office:value="56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7]" office:value-type="float" office:value="57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7]" office:value-type="float" office:value="57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7]" office:value-type="float" office:value="59" calcext:value-type="float">
            <text:p>5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7]" office:value-type="float" office:value="55" calcext:value-type="float">
            <text:p>5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7]" office:value-type="float" office:value="58" calcext:value-type="float">
            <text:p>58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7]" office:value-type="float" office:value="62" calcext:value-type="float">
            <text:p>6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7]" office:value-type="float" office:value="62" calcext:value-type="float">
            <text:p>6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B$37]" office:value-type="float" office:value="56" calcext:value-type="float">
            <text:p>5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B$37]" office:value-type="float" office:value="55" calcext:value-type="float">
            <text:p>5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B$37]" office:value-type="float" office:value="53" calcext:value-type="float">
            <text:p>5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B$37]" office:value-type="float" office:value="68" calcext:value-type="float">
            <text:p>68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7]" office:value-type="float" office:value="5513" calcext:value-type="float">
            <text:p>5513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7]" office:value-type="float" office:value="5472.28571428571" calcext:value-type="float">
            <text:p>5472.2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7]" office:value-type="float" office:value="4236.77777777778" calcext:value-type="float">
            <text:p>4236.7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7]" office:value-type="float" office:value="4747.5" calcext:value-type="float">
            <text:p>4747.5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7]" office:value-type="float" office:value="3434.63636363636" calcext:value-type="float">
            <text:p>3434.6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7]" office:value-type="float" office:value="4155.77777777778" calcext:value-type="float">
            <text:p>4155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7]" office:value-type="float" office:value="4118.33333333333" calcext:value-type="float">
            <text:p>4118.3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7]" office:value-type="float" office:value="4087.11111111111" calcext:value-type="float">
            <text:p>4087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7]" office:value-type="float" office:value="5233.85714285714" calcext:value-type="float">
            <text:p>5233.8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7]" office:value-type="float" office:value="5188.57142857143" calcext:value-type="float">
            <text:p>5188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7]" office:value-type="float" office:value="5107.42857142857" calcext:value-type="float">
            <text:p>5107.4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7]" office:value-type="float" office:value="4417.125" calcext:value-type="float">
            <text:p>4417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7]" office:value-type="float" office:value="3900.44444444444" calcext:value-type="float">
            <text:p>3900.4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7]" office:value-type="float" office:value="3474.4" calcext:value-type="float">
            <text:p>3474.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D$37]" office:value-type="float" office:value="3816.88888888889" calcext:value-type="float">
            <text:p>3816.8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D$37]" office:value-type="float" office:value="5673.16666666667" calcext:value-type="float">
            <text:p>5673.1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D$37]" office:value-type="float" office:value="5619" calcext:value-type="float">
            <text:p>5619.0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D$37]" office:value-type="float" office:value="5581.5" calcext:value-type="float">
            <text:p>5581.50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7]" office:value-type="float" office:value="2143.94444444444" calcext:value-type="float">
            <text:p>2143.9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7]" office:value-type="float" office:value="2016.10526315789" calcext:value-type="float">
            <text:p>2016.1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7]" office:value-type="float" office:value="1815.76190476191" calcext:value-type="float">
            <text:p>1815.7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7]" office:value-type="float" office:value="1808.57142857143" calcext:value-type="float">
            <text:p>1808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7]" office:value-type="float" office:value="1453.11538461538" calcext:value-type="float">
            <text:p>1453.1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7]" office:value-type="float" office:value="1700.09090909091" calcext:value-type="float">
            <text:p>1700.0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7]" office:value-type="float" office:value="1372.77777777778" calcext:value-type="float">
            <text:p>1372.7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7]" office:value-type="float" office:value="1226.13333333333" calcext:value-type="float">
            <text:p>1226.1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7]" office:value-type="float" office:value="1308.46428571429" calcext:value-type="float">
            <text:p>1308.4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7]" office:value-type="float" office:value="1171.61290322581" calcext:value-type="float">
            <text:p>1171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7]" office:value-type="float" office:value="1232.8275862069" calcext:value-type="float">
            <text:p>1232.8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7]" office:value-type="float" office:value="1262.03571428571" calcext:value-type="float">
            <text:p>1262.0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7]" office:value-type="float" office:value="1063.75757575758" calcext:value-type="float">
            <text:p>1063.7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7]" office:value-type="float" office:value="1085.75" calcext:value-type="float">
            <text:p>1085.7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F$37]" office:value-type="float" office:value="1226.85714285714" calcext:value-type="float">
            <text:p>1226.8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F$37]" office:value-type="float" office:value="1134.63333333333" calcext:value-type="float">
            <text:p>1134.63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F$37]" office:value-type="float" office:value="1162.55172413793" calcext:value-type="float">
            <text:p>1162.5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F$37]" office:value-type="float" office:value="797.357142857143" calcext:value-type="float">
            <text:p>797.36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7]" office:value-type="float" office:value="6" calcext:value-type="float">
            <text:p>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7]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37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37]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37]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37]" office:value-type="float" office:value="6" calcext:value-type="float">
            <text:p>6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B$37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B$37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B$37]" office:value-type="float" office:value="6" calcext:value-type="float">
            <text:p>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B$37]" office:value-type="float" office:value="6" calcext:value-type="float">
            <text:p>6</text:p>
          </table:table-cell>
          <table:table-cell table:style-name="ce31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7]" office:value-type="float" office:value="1.2956388795315" calcext:value-type="float">
            <text:p>1.3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7]" office:value-type="float" office:value="1.30527854644181" calcext:value-type="float">
            <text:p>1.3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7]" office:value-type="float" office:value="1.57352285541947" calcext:value-type="float">
            <text:p>1.5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7]" office:value-type="float" office:value="1.31648235913639" calcext:value-type="float">
            <text:p>1.3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7]" office:value-type="float" office:value="2.11746645139091" calcext:value-type="float">
            <text:p>2.1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7]" office:value-type="float" office:value="1.336826907652" calcext:value-type="float">
            <text:p>1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7]" office:value-type="float" office:value="1.34898151895319" calcext:value-type="float">
            <text:p>1.3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7]" office:value-type="float" office:value="1.35928664636799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7]" office:value-type="float" office:value="1.36474056281901" calcext:value-type="float">
            <text:p>1.3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7]" office:value-type="float" office:value="1.37665198237885" calcext:value-type="float">
            <text:p>1.3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7]" office:value-type="float" office:value="1.39852315954352" calcext:value-type="float">
            <text:p>1.4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7]" office:value-type="float" office:value="0.848968503268529" calcext:value-type="float">
            <text:p>0.8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7]" office:value-type="float" office:value="0.854603463992707" calcext:value-type="float">
            <text:p>0.8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7]" office:value-type="float" office:value="1.72691687773429" calcext:value-type="float">
            <text:p>1.7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D$37]" office:value-type="float" office:value="1.74662319515603" calcext:value-type="float">
            <text:p>1.7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D$37]" office:value-type="float" office:value="1.76268398014043" calcext:value-type="float">
            <text:p>1.76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D$37]" office:value-type="float" office:value="1.77967609894999" calcext:value-type="float">
            <text:p>1.78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D$37]" office:value-type="float" office:value="1.79163307354654" calcext:value-type="float">
            <text:p>1.79</text:p>
          </table:table-cell>
          <table:table-cell table:style-name="ce30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7]" office:value-type="float" office:value="7718.2" calcext:value-type="float">
            <text:p>771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7]" office:value-type="float" office:value="7661.2" calcext:value-type="float">
            <text:p>766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7]" office:value-type="float" office:value="6355.16666666667" calcext:value-type="float">
            <text:p>635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7]" office:value-type="float" office:value="7596" calcext:value-type="float">
            <text:p>759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7]" office:value-type="float" office:value="4722.625" calcext:value-type="float">
            <text:p>4723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7]" office:value-type="float" office:value="7480.4" calcext:value-type="float">
            <text:p>748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7]" office:value-type="float" office:value="7413" calcext:value-type="float">
            <text:p>741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37]" office:value-type="float" office:value="7356.8" calcext:value-type="float">
            <text:p>735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37]" office:value-type="float" office:value="7327.4" calcext:value-type="float">
            <text:p>732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37]" office:value-type="float" office:value="7264" calcext:value-type="float">
            <text:p>726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37]" office:value-type="float" office:value="7150.4" calcext:value-type="float">
            <text:p>715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37]" office:value-type="float" office:value="11779" calcext:value-type="float">
            <text:p>11779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37]" office:value-type="float" office:value="11701.3333333333" calcext:value-type="float">
            <text:p>11701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37]" office:value-type="float" office:value="5790.66666666667" calcext:value-type="float">
            <text:p>579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F$37]" office:value-type="float" office:value="5725.33333333333" calcext:value-type="float">
            <text:p>572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F$37]" office:value-type="float" office:value="5673.16666666667" calcext:value-type="float">
            <text:p>567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F$37]" office:value-type="float" office:value="5619" calcext:value-type="float">
            <text:p>561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F$37]" office:value-type="float" office:value="5581.5" calcext:value-type="float">
            <text:p>5582</text:p>
          </table:table-cell>
          <table:table-cell table:style-name="ce31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7]" office:value-type="float" office:value="35" calcext:value-type="float">
            <text:p>35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7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7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7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7]" office:value-type="float" office:value="43" calcext:value-type="float">
            <text:p>43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7]" office:value-type="float" office:value="44" calcext:value-type="float">
            <text:p>44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7]" office:value-type="float" office:value="44" calcext:value-type="float">
            <text:p>44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7]" office:value-type="float" office:value="41" calcext:value-type="float">
            <text:p>41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7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7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7]" office:value-type="float" office:value="36" calcext:value-type="float">
            <text:p>36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7]" office:value-type="float" office:value="38" calcext:value-type="float">
            <text:p>38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7]" office:value-type="float" office:value="37" calcext:value-type="float">
            <text:p>37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7]" office:value-type="float" office:value="36" calcext:value-type="float">
            <text:p>36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完'.$F$37]" office:value-type="float" office:value="32" calcext:value-type="float">
            <text:p>32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完'.$B$37]" office:value-type="float" office:value="32" calcext:value-type="float">
            <text:p>32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完'.$B$37]" office:value-type="float" office:value="33" calcext:value-type="float">
            <text:p>33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完'.$B$37]" office:value-type="float" office:value="33" calcext:value-type="float">
            <text:p>33</text:p>
          </table:table-cell>
          <table:table-cell table:style-name="ce32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style-name="ce1" office:value-type="string">
            <text:p>芳苑鄉</text:p>
          </table:table-cell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3">
            <text:p>96.9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591">
            <text:p>38.591</text:p>
          </table:table-cell>
          <table:table-cell/>
          <table:table-cell table:style-name="ce1" office:value-type="float" office:value="422.300938799138">
            <text:p>422.300938799138</text:p>
          </table:table-cell>
          <table:table-cell/>
          <table:table-cell table:style-name="ce1" office:value-type="float" office:value="9438">
            <text:p>9438</text:p>
          </table:table-cell>
          <table:table-cell/>
          <table:table-cell table:style-name="ce1" office:value-type="float" office:value="4.08889595253232">
            <text:p>4.0888959525323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8.02653142864517">
            <text:p>-8.02653142864517</text:p>
          </table:table-cell>
          <table:table-cell/>
          <table:table-cell table:style-name="ce1" office:value-type="float" office:value="6.3489605512756">
            <text:p>6.3489605512756</text:p>
          </table:table-cell>
          <table:table-cell/>
          <table:table-cell table:style-name="ce1" office:value-type="float" office:value="-14.3754919799208">
            <text:p>-14.3754919799208</text:p>
          </table:table-cell>
          <table:table-cell/>
          <table:table-cell table:style-name="ce1" office:value-type="float" office:value="113.824246453901">
            <text:p>113.82424645390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8658588517673">
            <text:p>14.8658588517673</text:p>
          </table:table-cell>
          <table:table-cell/>
          <table:table-cell table:style-name="ce1" office:value-type="float" office:value="8.51689830049166">
            <text:p>8.51689830049166</text:p>
          </table:table-cell>
          <table:table-cell/>
          <table:table-cell table:style-name="ce1" office:value-type="float" office:value="8.43947195230537">
            <text:p>8.43947195230537</text:p>
          </table:table-cell>
          <table:table-cell/>
          <table:table-cell table:style-name="ce1" office:value-type="float" office:value="1.83242357374214">
            <text:p>1.8324235737421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7.276048819673">
            <text:p>17.276048819673</text:p>
          </table:table-cell>
          <table:table-cell/>
          <table:table-cell table:style-name="ce1" office:value-type="float" office:value="68.4175066725402">
            <text:p>68.4175066725402</text:p>
          </table:table-cell>
          <table:table-cell/>
          <table:table-cell table:style-name="ce1" office:value-type="float" office:value="14.3064445077868">
            <text:p>14.3064445077868</text:p>
          </table:table-cell>
          <table:table-cell/>
          <table:table-cell table:style-name="ce1" office:value-type="float" office:value="46.1614210506382">
            <text:p>46.161421050638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224.19">
            <text:p>6224.1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 table:number-columns-repeated="3"/>
          <table:table-cell table:style-name="ce1" office:value-type="float" office:value="68.1112508166207">
            <text:p>68.111250816620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1.90408031279443">
            <text:p>1.90408031279443</text:p>
          </table:table-cell>
          <table:table-cell/>
          <table:table-cell table:style-name="ce1" office:value-type="float" office:value="86.714518929284">
            <text:p>86.71451892928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48265004581059">
            <text:p>6.48265004581059</text:p>
          </table:table-cell>
          <table:table-cell/>
          <table:table-cell table:style-name="ce1" office:value-type="float" office:value="15.9483239111394">
            <text:p>15.9483239111394</text:p>
          </table:table-cell>
          <table:table-cell/>
          <table:table-cell table:style-name="ce1" office:value-type="float" office:value="60.596385062505">
            <text:p>60.596385062505</text:p>
          </table:table-cell>
          <table:table-cell/>
          <table:table-cell table:style-name="ce1" office:value-type="float" office:value="51.2178517397882">
            <text:p>51.217851739788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9166666666667">
            <text:p>32.9166666666667</text:p>
          </table:table-cell>
          <table:table-cell/>
          <table:table-cell table:style-name="ce1" office:value-type="float" office:value="19.7701149425287">
            <text:p>19.770114942528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3.0546714285714">
            <text:p>13.0546714285714</text:p>
          </table:table-cell>
          <table:table-cell/>
          <table:table-cell table:style-name="ce1" office:value-type="float" office:value="5513">
            <text:p>551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3">
            <text:p>96.9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306">
            <text:p>38.306</text:p>
          </table:table-cell>
          <table:table-cell/>
          <table:table-cell table:style-name="ce1" office:value-type="float" office:value="419.182186562665">
            <text:p>419.182186562665</text:p>
          </table:table-cell>
          <table:table-cell/>
          <table:table-cell table:style-name="ce1" office:value-type="float" office:value="9486">
            <text:p>9486</text:p>
          </table:table-cell>
          <table:table-cell/>
          <table:table-cell table:style-name="ce1" office:value-type="float" office:value="4.0381615011596">
            <text:p>4.038161501159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7.41251284185339">
            <text:p>-7.41251284185339</text:p>
          </table:table-cell>
          <table:table-cell/>
          <table:table-cell table:style-name="ce1" office:value-type="float" office:value="5.82597500552687">
            <text:p>5.82597500552687</text:p>
          </table:table-cell>
          <table:table-cell/>
          <table:table-cell table:style-name="ce1" office:value-type="float" office:value="-13.2384878473803">
            <text:p>-13.2384878473803</text:p>
          </table:table-cell>
          <table:table-cell/>
          <table:table-cell table:style-name="ce1" office:value-type="float" office:value="113.403899721448">
            <text:p>113.40389972144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044761174038">
            <text:p>14.044761174038</text:p>
          </table:table-cell>
          <table:table-cell/>
          <table:table-cell table:style-name="ce1" office:value-type="float" office:value="8.21878616851113">
            <text:p>8.21878616851113</text:p>
          </table:table-cell>
          <table:table-cell/>
          <table:table-cell table:style-name="ce1" office:value-type="float" office:value="8.40084788743384">
            <text:p>8.40084788743384</text:p>
          </table:table-cell>
          <table:table-cell/>
          <table:table-cell table:style-name="ce1" office:value-type="float" office:value="1.79460837223819">
            <text:p>1.7946083722381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9294627473503">
            <text:p>16.9294627473503</text:p>
          </table:table-cell>
          <table:table-cell/>
          <table:table-cell table:style-name="ce1" office:value-type="float" office:value="68.2112462799561">
            <text:p>68.2112462799561</text:p>
          </table:table-cell>
          <table:table-cell/>
          <table:table-cell table:style-name="ce1" office:value-type="float" office:value="14.8592909726936">
            <text:p>14.8592909726936</text:p>
          </table:table-cell>
          <table:table-cell/>
          <table:table-cell table:style-name="ce1" office:value-type="float" office:value="46.6033908683838">
            <text:p>46.603390868383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74.54">
            <text:p>6174.5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567931348056">
            <text:p>67.56793134805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8">
            <text:p>178</text:p>
          </table:table-cell>
          <table:table-cell/>
          <table:table-cell table:style-name="ce1" office:value-type="float" office:value="1.9478522740081">
            <text:p>1.9478522740081</text:p>
          </table:table-cell>
          <table:table-cell/>
          <table:table-cell table:style-name="ce1" office:value-type="float" office:value="86.3911658747977">
            <text:p>86.391165874797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66637190007413">
            <text:p>4.66637190007413</text:p>
          </table:table-cell>
          <table:table-cell/>
          <table:table-cell table:style-name="ce1" office:value-type="float" office:value="8.42571691330156">
            <text:p>8.42571691330156</text:p>
          </table:table-cell>
          <table:table-cell/>
          <table:table-cell table:style-name="ce1" office:value-type="float" office:value="78.2208845414263">
            <text:p>78.2208845414263</text:p>
          </table:table-cell>
          <table:table-cell/>
          <table:table-cell table:style-name="ce1" office:value-type="float" office:value="63.2148928461946">
            <text:p>63.214892846194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6666666666667">
            <text:p>32.6666666666667</text:p>
          </table:table-cell>
          <table:table-cell/>
          <table:table-cell table:style-name="ce1" office:value-type="float" office:value="20.2790697674419">
            <text:p>20.279069767441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3.0546714285714">
            <text:p>13.0546714285714</text:p>
          </table:table-cell>
          <table:table-cell table:number-columns-repeated="2"/>
          <table:table-cell table:style-name="ce1" office:value-type="float" office:value="5472.28571428571">
            <text:p>5472.2857142857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86757322">
            <text:p>97.8675732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8.131">
            <text:p>38.131</text:p>
          </table:table-cell>
          <table:table-cell/>
          <table:table-cell table:style-name="ce1" office:value-type="float" office:value="417.267163259567">
            <text:p>417.267163259567</text:p>
          </table:table-cell>
          <table:table-cell/>
          <table:table-cell table:style-name="ce1" office:value-type="float" office:value="9603">
            <text:p>9603</text:p>
          </table:table-cell>
          <table:table-cell/>
          <table:table-cell table:style-name="ce1" office:value-type="float" office:value="3.9707383109445">
            <text:p>3.970738310944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4.56847491254634">
            <text:p>-4.56847491254634</text:p>
          </table:table-cell>
          <table:table-cell/>
          <table:table-cell table:style-name="ce1" office:value-type="float" office:value="4.52660360820022">
            <text:p>4.52660360820022</text:p>
          </table:table-cell>
          <table:table-cell/>
          <table:table-cell table:style-name="ce1" office:value-type="float" office:value="-9.10553789395188">
            <text:p>-9.10553789395188</text:p>
          </table:table-cell>
          <table:table-cell/>
          <table:table-cell table:style-name="ce1" office:value-type="float" office:value="113.379966424175">
            <text:p>113.3799664241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448984130722">
            <text:p>13.448984130722</text:p>
          </table:table-cell>
          <table:table-cell/>
          <table:table-cell table:style-name="ce1" office:value-type="float" office:value="8.92238052252182">
            <text:p>8.92238052252182</text:p>
          </table:table-cell>
          <table:table-cell/>
          <table:table-cell table:style-name="ce1" office:value-type="float" office:value="8.32057773068017">
            <text:p>8.32057773068017</text:p>
          </table:table-cell>
          <table:table-cell/>
          <table:table-cell table:style-name="ce1" office:value-type="float" office:value="1.91006973062784">
            <text:p>1.910069730627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7081901864625">
            <text:p>16.7081901864625</text:p>
          </table:table-cell>
          <table:table-cell/>
          <table:table-cell table:style-name="ce1" office:value-type="float" office:value="67.9840549683984">
            <text:p>67.9840549683984</text:p>
          </table:table-cell>
          <table:table-cell/>
          <table:table-cell table:style-name="ce1" office:value-type="float" office:value="15.3077548451391">
            <text:p>15.3077548451391</text:p>
          </table:table-cell>
          <table:table-cell/>
          <table:table-cell table:style-name="ce1" office:value-type="float" office:value="47.0933148169579">
            <text:p>47.093314816957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63.84">
            <text:p>6163.8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4508413518095">
            <text:p>67.450841351809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1.70710648733294">
            <text:p>1.70710648733294</text:p>
          </table:table-cell>
          <table:table-cell/>
          <table:table-cell table:style-name="ce1" office:value-type="float" office:value="87.7029188848968">
            <text:p>87.702918884896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.93288590604027">
            <text:p>3.93288590604027</text:p>
          </table:table-cell>
          <table:table-cell/>
          <table:table-cell table:style-name="ce1" office:value-type="float" office:value="9.8769867406476">
            <text:p>9.8769867406476</text:p>
          </table:table-cell>
          <table:table-cell/>
          <table:table-cell table:style-name="ce1" office:value-type="float" office:value="98.6634200214225">
            <text:p>98.6634200214225</text:p>
          </table:table-cell>
          <table:table-cell/>
          <table:table-cell table:style-name="ce1" office:value-type="float" office:value="83.7295171945792">
            <text:p>83.729517194579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2.3333333333333">
            <text:p>32.3333333333333</text:p>
          </table:table-cell>
          <table:table-cell/>
          <table:table-cell table:style-name="ce1" office:value-type="float" office:value="23.5263157894737">
            <text:p>23.526315789473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6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 table:number-columns-repeated="2"/>
          <table:table-cell table:style-name="ce1" office:value-type="float" office:value="4236.77777777778">
            <text:p>4236.7777777777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87334541">
            <text:p>97.8733454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980">
            <text:p>37980</text:p>
          </table:table-cell>
          <table:table-cell/>
          <table:table-cell table:style-name="ce1" office:value-type="float" office:value="415.614771723751">
            <text:p>415.614771723751</text:p>
          </table:table-cell>
          <table:table-cell/>
          <table:table-cell table:style-name="ce1" office:value-type="float" office:value="9750">
            <text:p>9750</text:p>
          </table:table-cell>
          <table:table-cell/>
          <table:table-cell table:style-name="ce1" office:value-type="float" office:value="3.89538461538462">
            <text:p>3.895384615384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3.96003251947234">
            <text:p>-3.96003251947234</text:p>
          </table:table-cell>
          <table:table-cell/>
          <table:table-cell table:style-name="ce1" office:value-type="float" office:value="3.78394712984982">
            <text:p>3.78394712984982</text:p>
          </table:table-cell>
          <table:table-cell/>
          <table:table-cell table:style-name="ce1" office:value-type="float" office:value="-7.75183613406735">
            <text:p>-7.75183613406735</text:p>
          </table:table-cell>
          <table:table-cell/>
          <table:table-cell table:style-name="ce1" office:value-type="float" office:value="113.298888015276">
            <text:p>113.29888801527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2.6657119207473">
            <text:p>12.6657119207473</text:p>
          </table:table-cell>
          <table:table-cell/>
          <table:table-cell table:style-name="ce1" office:value-type="float" office:value="8.88176479089751">
            <text:p>8.88176479089751</text:p>
          </table:table-cell>
          <table:table-cell/>
          <table:table-cell table:style-name="ce1" office:value-type="float" office:value="6.35913337099762">
            <text:p>6.35913337099762</text:p>
          </table:table-cell>
          <table:table-cell/>
          <table:table-cell table:style-name="ce1" office:value-type="float" office:value="2.04963802866865">
            <text:p>2.0496380286686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5113217482886">
            <text:p>16.5113217482886</text:p>
          </table:table-cell>
          <table:table-cell/>
          <table:table-cell table:style-name="ce1" office:value-type="float" office:value="67.7172195892575">
            <text:p>67.7172195892575</text:p>
          </table:table-cell>
          <table:table-cell/>
          <table:table-cell table:style-name="ce1" office:value-type="float" office:value="15.7714586624539">
            <text:p>15.7714586624539</text:p>
          </table:table-cell>
          <table:table-cell/>
          <table:table-cell table:style-name="ce1" office:value-type="float" office:value="47.6729266301178">
            <text:p>47.672926630117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56.58">
            <text:p>6156.5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3713952422067">
            <text:p>67.371395242206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1.68522050672611">
            <text:p>1.68522050672611</text:p>
          </table:table-cell>
          <table:table-cell/>
          <table:table-cell table:style-name="ce1" office:value-type="float" office:value="88.0094786729858">
            <text:p>88.009478672985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68833685012679">
            <text:p>5.68833685012679</text:p>
          </table:table-cell>
          <table:table-cell/>
          <table:table-cell table:style-name="ce1" office:value-type="float" office:value="42.9600830180266">
            <text:p>42.9600830180266</text:p>
          </table:table-cell>
          <table:table-cell/>
          <table:table-cell table:style-name="ce1" office:value-type="float" office:value="67.6374846554992">
            <text:p>67.6374846554992</text:p>
          </table:table-cell>
          <table:table-cell/>
          <table:table-cell table:style-name="ce1" office:value-type="float" office:value="58.3585186336576">
            <text:p>58.358518633657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1.625">
            <text:p>31.625</text:p>
          </table:table-cell>
          <table:table-cell/>
          <table:table-cell table:style-name="ce1" office:value-type="float" office:value="23.4078947368421">
            <text:p>23.407894736842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747.5">
            <text:p>4747.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83385024">
            <text:p>96.8338502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781">
            <text:p>37781</text:p>
          </table:table-cell>
          <table:table-cell/>
          <table:table-cell table:style-name="ce1" office:value-type="float" office:value="413.437116653371">
            <text:p>413.437116653371</text:p>
          </table:table-cell>
          <table:table-cell/>
          <table:table-cell table:style-name="ce1" office:value-type="float" office:value="9801">
            <text:p>9801</text:p>
          </table:table-cell>
          <table:table-cell/>
          <table:table-cell table:style-name="ce1" office:value-type="float" office:value="3.85481073359861">
            <text:p>3.8548107335986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5.23959978936282">
            <text:p>-5.23959978936282</text:p>
          </table:table-cell>
          <table:table-cell/>
          <table:table-cell table:style-name="ce1" office:value-type="float" office:value="2.16470215546257">
            <text:p>2.16470215546257</text:p>
          </table:table-cell>
          <table:table-cell/>
          <table:table-cell table:style-name="ce1" office:value-type="float" office:value="-7.4180647034754">
            <text:p>-7.4180647034754</text:p>
          </table:table-cell>
          <table:table-cell/>
          <table:table-cell table:style-name="ce1" office:value-type="float" office:value="112.982693500197">
            <text:p>112.98269350019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2722904924697">
            <text:p>11.2722904924697</text:p>
          </table:table-cell>
          <table:table-cell/>
          <table:table-cell table:style-name="ce1" office:value-type="float" office:value="9.10758833700717">
            <text:p>9.10758833700717</text:p>
          </table:table-cell>
          <table:table-cell/>
          <table:table-cell table:style-name="ce1" office:value-type="float" office:value="5.99252913768298">
            <text:p>5.99252913768298</text:p>
          </table:table-cell>
          <table:table-cell/>
          <table:table-cell table:style-name="ce1" office:value-type="float" office:value="2.50788664352371">
            <text:p>2.5078866435237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6.0080463725153">
            <text:p>16.0080463725153</text:p>
          </table:table-cell>
          <table:table-cell/>
          <table:table-cell table:style-name="ce1" office:value-type="float" office:value="67.7642201106376">
            <text:p>67.7642201106376</text:p>
          </table:table-cell>
          <table:table-cell/>
          <table:table-cell table:style-name="ce1" office:value-type="float" office:value="16.2277335168471">
            <text:p>16.2277335168471</text:p>
          </table:table-cell>
          <table:table-cell/>
          <table:table-cell table:style-name="ce1" office:value-type="float" office:value="47.5705023045075">
            <text:p>47.570502304507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52.38">
            <text:p>6152.3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3254346829323">
            <text:p>67.325434682932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1.72899246793977">
            <text:p>1.72899246793977</text:p>
          </table:table-cell>
          <table:table-cell/>
          <table:table-cell table:style-name="ce1" office:value-type="float" office:value="86.8796485005691">
            <text:p>86.879648500569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38197299402067">
            <text:p>4.38197299402067</text:p>
          </table:table-cell>
          <table:table-cell/>
          <table:table-cell table:style-name="ce1" office:value-type="float" office:value="24.9271895698069">
            <text:p>24.9271895698069</text:p>
          </table:table-cell>
          <table:table-cell/>
          <table:table-cell table:style-name="ce1" office:value-type="float" office:value="86.0415201931513">
            <text:p>86.0415201931513</text:p>
          </table:table-cell>
          <table:table-cell/>
          <table:table-cell table:style-name="ce1" office:value-type="float" office:value="76.9033584694256">
            <text:p>76.903358469425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0.84">
            <text:p>30.84</text:p>
          </table:table-cell>
          <table:table-cell/>
          <table:table-cell table:style-name="ce1" office:value-type="float" office:value="23.5466666666667">
            <text:p>23.546666666666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97.88888888889">
            <text:p>4197.888888888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3381542">
            <text:p>96.933815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402">
            <text:p>37402</text:p>
          </table:table-cell>
          <table:table-cell/>
          <table:table-cell table:style-name="ce1" office:value-type="float" office:value="409.289723328376">
            <text:p>409.289723328376</text:p>
          </table:table-cell>
          <table:table-cell/>
          <table:table-cell table:style-name="ce1" office:value-type="float" office:value="9802">
            <text:p>9802</text:p>
          </table:table-cell>
          <table:table-cell/>
          <table:table-cell table:style-name="ce1" office:value-type="float" office:value="3.81575188736992">
            <text:p>3.8157518873699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0.0314973134644">
            <text:p>-10.0314973134644</text:p>
          </table:table-cell>
          <table:table-cell/>
          <table:table-cell table:style-name="ce1" office:value-type="float" office:value="3.4316268305335">
            <text:p>3.4316268305335</text:p>
          </table:table-cell>
          <table:table-cell/>
          <table:table-cell table:style-name="ce1" office:value-type="float" office:value="-13.5136932551242">
            <text:p>-13.5136932551242</text:p>
          </table:table-cell>
          <table:table-cell/>
          <table:table-cell table:style-name="ce1" office:value-type="float" office:value="113.359954363948">
            <text:p>113.35995436394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4919596185308">
            <text:p>11.4919596185308</text:p>
          </table:table-cell>
          <table:table-cell/>
          <table:table-cell table:style-name="ce1" office:value-type="float" office:value="8.06033278799729">
            <text:p>8.06033278799729</text:p>
          </table:table-cell>
          <table:table-cell/>
          <table:table-cell table:style-name="ce1" office:value-type="float" office:value="6.43762552704734">
            <text:p>6.43762552704734</text:p>
          </table:table-cell>
          <table:table-cell/>
          <table:table-cell table:style-name="ce1" office:value-type="float" office:value="2.50056528736549">
            <text:p>2.5005652873654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5.496497513502">
            <text:p>15.496497513502</text:p>
          </table:table-cell>
          <table:table-cell/>
          <table:table-cell table:style-name="ce1" office:value-type="float" office:value="67.6862199882359">
            <text:p>67.6862199882359</text:p>
          </table:table-cell>
          <table:table-cell/>
          <table:table-cell table:style-name="ce1" office:value-type="float" office:value="16.8172824982621">
            <text:p>16.8172824982621</text:p>
          </table:table-cell>
          <table:table-cell/>
          <table:table-cell table:style-name="ce1" office:value-type="float" office:value="47.7405593300679">
            <text:p>47.740559330067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6.78">
            <text:p>6146.7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641539372332">
            <text:p>67.264153937233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1.70710648733294">
            <text:p>1.70710648733294</text:p>
          </table:table-cell>
          <table:table-cell/>
          <table:table-cell table:style-name="ce1" office:value-type="float" office:value="87.5541414897599">
            <text:p>87.554141489759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51332599124802">
            <text:p>4.51332599124802</text:p>
          </table:table-cell>
          <table:table-cell/>
          <table:table-cell table:style-name="ce1" office:value-type="float" office:value="17.9784290116247">
            <text:p>17.9784290116247</text:p>
          </table:table-cell>
          <table:table-cell/>
          <table:table-cell table:style-name="ce1" office:value-type="float" office:value="92.1097374535383">
            <text:p>92.1097374535383</text:p>
          </table:table-cell>
          <table:table-cell/>
          <table:table-cell table:style-name="ce1" office:value-type="float" office:value="78.827093244199">
            <text:p>78.82709324419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64">
            <text:p>28.64</text:p>
          </table:table-cell>
          <table:table-cell/>
          <table:table-cell table:style-name="ce1" office:value-type="float" office:value="23.1756756756757">
            <text:p>23.175675675675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55.77777777778">
            <text:p>4155.7777777777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6.94326171">
            <text:p>96.9432617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7065">
            <text:p>37065</text:p>
          </table:table-cell>
          <table:table-cell/>
          <table:table-cell table:style-name="ce1" office:value-type="float" office:value="405.601935596125">
            <text:p>405.601935596125</text:p>
          </table:table-cell>
          <table:table-cell/>
          <table:table-cell table:style-name="ce1" office:value-type="float" office:value="9799">
            <text:p>9799</text:p>
          </table:table-cell>
          <table:table-cell/>
          <table:table-cell table:style-name="ce1" office:value-type="float" office:value="3.7825288294724">
            <text:p>3.782528829472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01021335757446">
            <text:p>-9.01021335757446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9.05098902869728">
            <text:p>-9.05098902869728</text:p>
          </table:table-cell>
          <table:table-cell/>
          <table:table-cell table:style-name="ce1" office:value-type="float" office:value="112.882660387112">
            <text:p>112.88266038711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2699450763425">
            <text:p>9.42699450763425</text:p>
          </table:table-cell>
          <table:table-cell/>
          <table:table-cell table:style-name="ce1" office:value-type="float" office:value="9.42699450763425">
            <text:p>9.42699450763425</text:p>
          </table:table-cell>
          <table:table-cell/>
          <table:table-cell table:style-name="ce1" office:value-type="float" office:value="5.66693971826447">
            <text:p>5.66693971826447</text:p>
          </table:table-cell>
          <table:table-cell/>
          <table:table-cell table:style-name="ce1" office:value-type="float" office:value="2.33660547625123">
            <text:p>2.3366054762512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9467152300013">
            <text:p>14.9467152300013</text:p>
          </table:table-cell>
          <table:table-cell/>
          <table:table-cell table:style-name="ce1" office:value-type="float" office:value="67.7458518818292">
            <text:p>67.7458518818292</text:p>
          </table:table-cell>
          <table:table-cell/>
          <table:table-cell table:style-name="ce1" office:value-type="float" office:value="17.3074328881694">
            <text:p>17.3074328881694</text:p>
          </table:table-cell>
          <table:table-cell/>
          <table:table-cell table:style-name="ce1" office:value-type="float" office:value="47.610513739546">
            <text:p>47.61051373954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9.28">
            <text:p>6149.2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915114129917">
            <text:p>67.291511412991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.82747938067052">
            <text:p>1.82747938067052</text:p>
          </table:table-cell>
          <table:table-cell/>
          <table:table-cell table:style-name="ce1" office:value-type="float" office:value="88.069607446378">
            <text:p>88.06960744637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79662204734983">
            <text:p>5.79662204734983</text:p>
          </table:table-cell>
          <table:table-cell/>
          <table:table-cell table:style-name="ce1" office:value-type="float" office:value="31.8433285698141">
            <text:p>31.8433285698141</text:p>
          </table:table-cell>
          <table:table-cell/>
          <table:table-cell table:style-name="ce1" office:value-type="float" office:value="78.7823326061063">
            <text:p>78.7823326061063</text:p>
          </table:table-cell>
          <table:table-cell/>
          <table:table-cell table:style-name="ce1" office:value-type="float" office:value="66.6477624619103">
            <text:p>66.64776246191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48">
            <text:p>28.48</text:p>
          </table:table-cell>
          <table:table-cell/>
          <table:table-cell table:style-name="ce1" office:value-type="float" office:value="22.8243243243243">
            <text:p>22.824324324324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118.33333333333">
            <text:p>4118.3333333333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00131136">
            <text:p>97.0013113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784">
            <text:p>36784</text:p>
          </table:table-cell>
          <table:table-cell/>
          <table:table-cell table:style-name="ce1" office:value-type="float" office:value="402.526955320865">
            <text:p>402.526955320865</text:p>
          </table:table-cell>
          <table:table-cell/>
          <table:table-cell table:style-name="ce1" office:value-type="float" office:value="9862">
            <text:p>9862</text:p>
          </table:table-cell>
          <table:table-cell/>
          <table:table-cell table:style-name="ce1" office:value-type="float" office:value="3.72987223686879">
            <text:p>3.7298722368687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7.58127613651693">
            <text:p>-7.58127613651693</text:p>
          </table:table-cell>
          <table:table-cell/>
          <table:table-cell table:style-name="ce1" office:value-type="float" office:value="-0.243740605830817">
            <text:p>-0.243740605830817</text:p>
          </table:table-cell>
          <table:table-cell/>
          <table:table-cell table:style-name="ce1" office:value-type="float" office:value="-7.36638275399802">
            <text:p>-7.36638275399802</text:p>
          </table:table-cell>
          <table:table-cell/>
          <table:table-cell table:style-name="ce1" office:value-type="float" office:value="113.104686866346">
            <text:p>113.10468686634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50383891454184">
            <text:p>8.50383891454184</text:p>
          </table:table-cell>
          <table:table-cell/>
          <table:table-cell table:style-name="ce1" office:value-type="float" office:value="8.74757952037265">
            <text:p>8.74757952037265</text:p>
          </table:table-cell>
          <table:table-cell/>
          <table:table-cell table:style-name="ce1" office:value-type="float" office:value="5.470622486425">
            <text:p>5.470622486425</text:p>
          </table:table-cell>
          <table:table-cell/>
          <table:table-cell table:style-name="ce1" office:value-type="float" office:value="1.81451339896275">
            <text:p>1.814513398962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4.5334928229665">
            <text:p>14.5334928229665</text:p>
          </table:table-cell>
          <table:table-cell/>
          <table:table-cell table:style-name="ce1" office:value-type="float" office:value="67.6707264027838">
            <text:p>67.6707264027838</text:p>
          </table:table-cell>
          <table:table-cell/>
          <table:table-cell table:style-name="ce1" office:value-type="float" office:value="17.7957807742497">
            <text:p>17.7957807742497</text:p>
          </table:table-cell>
          <table:table-cell/>
          <table:table-cell table:style-name="ce1" office:value-type="float" office:value="47.7743853446891">
            <text:p>47.774385344689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3.58">
            <text:p>6143.5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291363682623">
            <text:p>67.22913636826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1.86030835158077">
            <text:p>1.86030835158077</text:p>
          </table:table-cell>
          <table:table-cell/>
          <table:table-cell table:style-name="ce1" office:value-type="float" office:value="88.3400391474554">
            <text:p>88.340039147455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4.51979030183212">
            <text:p>4.51979030183212</text:p>
          </table:table-cell>
          <table:table-cell/>
          <table:table-cell table:style-name="ce1" office:value-type="float" office:value="16.7723511172984">
            <text:p>16.7723511172984</text:p>
          </table:table-cell>
          <table:table-cell/>
          <table:table-cell table:style-name="ce1" office:value-type="float" office:value="97.1579371654182">
            <text:p>97.1579371654182</text:p>
          </table:table-cell>
          <table:table-cell/>
          <table:table-cell table:style-name="ce1" office:value-type="float" office:value="86.6126709039913">
            <text:p>86.612670903991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4583333333333">
            <text:p>28.4583333333333</text:p>
          </table:table-cell>
          <table:table-cell/>
          <table:table-cell table:style-name="ce1" office:value-type="float" office:value="21.7763157894737">
            <text:p>21.776315789473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4087.11111111111">
            <text:p>4087.111111111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04932918">
            <text:p>97.0493291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637">
            <text:p>36637</text:p>
          </table:table-cell>
          <table:table-cell/>
          <table:table-cell table:style-name="ce1" office:value-type="float" office:value="400.918335746263">
            <text:p>400.918335746263</text:p>
          </table:table-cell>
          <table:table-cell/>
          <table:table-cell table:style-name="ce1" office:value-type="float" office:value="9934">
            <text:p>9934</text:p>
          </table:table-cell>
          <table:table-cell/>
          <table:table-cell table:style-name="ce1" office:value-type="float" office:value="3.68804107106906">
            <text:p>3.6880410710690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3.99630274032188">
            <text:p>-3.99630274032188</text:p>
          </table:table-cell>
          <table:table-cell/>
          <table:table-cell table:style-name="ce1" office:value-type="float" office:value="-0.653763909508179">
            <text:p>-0.653763909508179</text:p>
          </table:table-cell>
          <table:table-cell/>
          <table:table-cell table:style-name="ce1" office:value-type="float" office:value="-3.35054003622942">
            <text:p>-3.35054003622942</text:p>
          </table:table-cell>
          <table:table-cell/>
          <table:table-cell table:style-name="ce1" office:value-type="float" office:value="113.191736979924">
            <text:p>113.19173697992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2509636207624">
            <text:p>9.42509636207624</text:p>
          </table:table-cell>
          <table:table-cell/>
          <table:table-cell table:style-name="ce1" office:value-type="float" office:value="10.0788602715844">
            <text:p>10.0788602715844</text:p>
          </table:table-cell>
          <table:table-cell/>
          <table:table-cell table:style-name="ce1" office:value-type="float" office:value="4.19498508601081">
            <text:p>4.19498508601081</text:p>
          </table:table-cell>
          <table:table-cell/>
          <table:table-cell table:style-name="ce1" office:value-type="float" office:value="1.74337042535514">
            <text:p>1.743370425355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9694844010154">
            <text:p>13.9694844010154</text:p>
          </table:table-cell>
          <table:table-cell/>
          <table:table-cell table:style-name="ce1" office:value-type="float" office:value="67.9258672926277">
            <text:p>67.9258672926277</text:p>
          </table:table-cell>
          <table:table-cell/>
          <table:table-cell table:style-name="ce1" office:value-type="float" office:value="18.104648306357">
            <text:p>18.104648306357</text:p>
          </table:table-cell>
          <table:table-cell/>
          <table:table-cell table:style-name="ce1" office:value-type="float" office:value="47.2193200996544">
            <text:p>47.219320099654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43.13">
            <text:p>6143.1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2242120226257">
            <text:p>67.224212022625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1.84936536127735">
            <text:p>1.84936536127735</text:p>
          </table:table-cell>
          <table:table-cell/>
          <table:table-cell table:style-name="ce1" office:value-type="float" office:value="88.1322160657259">
            <text:p>88.132216065725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6327205023086">
            <text:p>5.6327205023086</text:p>
          </table:table-cell>
          <table:table-cell/>
          <table:table-cell table:style-name="ce1" office:value-type="float" office:value="27.8047373501612">
            <text:p>27.8047373501612</text:p>
          </table:table-cell>
          <table:table-cell/>
          <table:table-cell table:style-name="ce1" office:value-type="float" office:value="69.0585359648879">
            <text:p>69.0585359648879</text:p>
          </table:table-cell>
          <table:table-cell/>
          <table:table-cell table:style-name="ce1" office:value-type="float" office:value="60.3190184953393">
            <text:p>60.319018495339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9.695652173913">
            <text:p>29.695652173913</text:p>
          </table:table-cell>
          <table:table-cell/>
          <table:table-cell table:style-name="ce1" office:value-type="float" office:value="20.4342105263158">
            <text:p>20.43421052631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579.625">
            <text:p>4579.62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05145018">
            <text:p>97.0514501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6320">
            <text:p>36320</text:p>
          </table:table-cell>
          <table:table-cell/>
          <table:table-cell table:style-name="ce1" office:value-type="float" office:value="397.44940782008">
            <text:p>397.44940782008</text:p>
          </table:table-cell>
          <table:table-cell/>
          <table:table-cell table:style-name="ce1" office:value-type="float" office:value="9967">
            <text:p>9967</text:p>
          </table:table-cell>
          <table:table-cell/>
          <table:table-cell table:style-name="ce1" office:value-type="float" office:value="3.64402528343534">
            <text:p>3.644025283435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8.65245516827251">
            <text:p>-8.65245516827251</text:p>
          </table:table-cell>
          <table:table-cell/>
          <table:table-cell table:style-name="ce1" office:value-type="float" office:value="-1.42549721068575">
            <text:p>-1.42549721068575</text:p>
          </table:table-cell>
          <table:table-cell/>
          <table:table-cell table:style-name="ce1" office:value-type="float" office:value="-7.26455309291775">
            <text:p>-7.26455309291775</text:p>
          </table:table-cell>
          <table:table-cell/>
          <table:table-cell table:style-name="ce1" office:value-type="float" office:value="112.497074654809">
            <text:p>112.49707465480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47074304042107">
            <text:p>8.47074304042107</text:p>
          </table:table-cell>
          <table:table-cell/>
          <table:table-cell table:style-name="ce1" office:value-type="float" office:value="9.89624025110682">
            <text:p>9.89624025110682</text:p>
          </table:table-cell>
          <table:table-cell/>
          <table:table-cell table:style-name="ce1" office:value-type="float" office:value="5.20854750058254">
            <text:p>5.20854750058254</text:p>
          </table:table-cell>
          <table:table-cell/>
          <table:table-cell table:style-name="ce1" office:value-type="float" office:value="1.9189385528462">
            <text:p>1.918938552846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3.4388766519824">
            <text:p>13.4388766519824</text:p>
          </table:table-cell>
          <table:table-cell/>
          <table:table-cell table:style-name="ce1" office:value-type="float" office:value="68.1580396475771">
            <text:p>68.1580396475771</text:p>
          </table:table-cell>
          <table:table-cell/>
          <table:table-cell table:style-name="ce1" office:value-type="float" office:value="18.4030837004405">
            <text:p>18.4030837004405</text:p>
          </table:table-cell>
          <table:table-cell/>
          <table:table-cell table:style-name="ce1" office:value-type="float" office:value="46.7178347808524">
            <text:p>46.717834780852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25.23">
            <text:p>6125.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7.0283324961946">
            <text:p>67.028332496194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.82747938067052">
            <text:p>1.82747938067052</text:p>
          </table:table-cell>
          <table:table-cell/>
          <table:table-cell table:style-name="ce1" office:value-type="float" office:value="88.3920704845815">
            <text:p>88.392070484581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65611510889976">
            <text:p>6.65611510889976</text:p>
          </table:table-cell>
          <table:table-cell/>
          <table:table-cell table:style-name="ce1" office:value-type="float" office:value="29.5373591727966">
            <text:p>29.5373591727966</text:p>
          </table:table-cell>
          <table:table-cell/>
          <table:table-cell table:style-name="ce1" office:value-type="float" office:value="61.5932379837417">
            <text:p>61.5932379837417</text:p>
          </table:table-cell>
          <table:table-cell/>
          <table:table-cell table:style-name="ce1" office:value-type="float" office:value="56.3179821247161">
            <text:p>56.317982124716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0.8636363636364">
            <text:p>30.8636363636364</text:p>
          </table:table-cell>
          <table:table-cell/>
          <table:table-cell table:style-name="ce1" office:value-type="float" office:value="19.6973684210526">
            <text:p>19.697368421052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540">
            <text:p>4540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06522239">
            <text:p>97.0652223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752">
            <text:p>35752</text:p>
          </table:table-cell>
          <table:table-cell/>
          <table:table-cell table:style-name="ce1" office:value-type="float" office:value="391.233789327739">
            <text:p>391.233789327739</text:p>
          </table:table-cell>
          <table:table-cell/>
          <table:table-cell table:style-name="ce1" office:value-type="float" office:value="10013">
            <text:p>10013</text:p>
          </table:table-cell>
          <table:table-cell/>
          <table:table-cell table:style-name="ce1" office:value-type="float" office:value="3.57055827424348">
            <text:p>3.5705582742434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5.6387665198238">
            <text:p>-15.6387665198238</text:p>
          </table:table-cell>
          <table:table-cell/>
          <table:table-cell table:style-name="ce1" office:value-type="float" office:value="-2.46975246975247">
            <text:p>-2.46975246975247</text:p>
          </table:table-cell>
          <table:table-cell/>
          <table:table-cell table:style-name="ce1" office:value-type="float" office:value="-13.2922632922633">
            <text:p>-13.2922632922633</text:p>
          </table:table-cell>
          <table:table-cell/>
          <table:table-cell table:style-name="ce1" office:value-type="float" office:value="112.278826742667">
            <text:p>112.27882674266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7.74225774225774">
            <text:p>7.74225774225774</text:p>
          </table:table-cell>
          <table:table-cell/>
          <table:table-cell table:style-name="ce1" office:value-type="float" office:value="10.2120102120102">
            <text:p>10.2120102120102</text:p>
          </table:table-cell>
          <table:table-cell/>
          <table:table-cell table:style-name="ce1" office:value-type="float" office:value="5.74425574425574">
            <text:p>5.74425574425574</text:p>
          </table:table-cell>
          <table:table-cell/>
          <table:table-cell table:style-name="ce1" office:value-type="float" office:value="2.02575202575203">
            <text:p>2.0257520257520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2.662228686507">
            <text:p>12.662228686507</text:p>
          </table:table-cell>
          <table:table-cell/>
          <table:table-cell table:style-name="ce1" office:value-type="float" office:value="68.4521145670172">
            <text:p>68.4521145670172</text:p>
          </table:table-cell>
          <table:table-cell/>
          <table:table-cell table:style-name="ce1" office:value-type="float" office:value="18.8856567464757">
            <text:p>18.8856567464757</text:p>
          </table:table-cell>
          <table:table-cell/>
          <table:table-cell table:style-name="ce1" office:value-type="float" office:value="46.0875250275814">
            <text:p>46.087525027581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03.26">
            <text:p>6103.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879149992285">
            <text:p>66.787914999228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64">
            <text:p>164</text:p>
          </table:table-cell>
          <table:table-cell/>
          <table:table-cell table:style-name="ce1" office:value-type="float" office:value="1.79465040976027">
            <text:p>1.79465040976027</text:p>
          </table:table-cell>
          <table:table-cell/>
          <table:table-cell table:style-name="ce1" office:value-type="float" office:value="88.8733497426717">
            <text:p>88.873349742671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69125849150849">
            <text:p>5.69125849150849</text:p>
          </table:table-cell>
          <table:table-cell/>
          <table:table-cell table:style-name="ce1" office:value-type="float" office:value="33.8331651366008">
            <text:p>33.8331651366008</text:p>
          </table:table-cell>
          <table:table-cell/>
          <table:table-cell table:style-name="ce1" office:value-type="float" office:value="26.348181925954">
            <text:p>26.348181925954</text:p>
          </table:table-cell>
          <table:table-cell/>
          <table:table-cell table:style-name="ce1" office:value-type="float" office:value="72.1491863060384">
            <text:p>72.149186306038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31.3333333333333">
            <text:p>31.3333333333333</text:p>
          </table:table-cell>
          <table:table-cell/>
          <table:table-cell table:style-name="ce1" office:value-type="float" office:value="18.5584415584416">
            <text:p>18.558441558441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469">
            <text:p>446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549659">
            <text:p>97.25496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337">
            <text:p>35337</text:p>
          </table:table-cell>
          <table:table-cell/>
          <table:table-cell table:style-name="ce1" office:value-type="float" office:value="386.692448351821">
            <text:p>386.692448351821</text:p>
          </table:table-cell>
          <table:table-cell/>
          <table:table-cell table:style-name="ce1" office:value-type="float" office:value="10053">
            <text:p>10053</text:p>
          </table:table-cell>
          <table:table-cell/>
          <table:table-cell table:style-name="ce1" office:value-type="float" office:value="3.5150701283199">
            <text:p>3.515070128319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1.6077422242112">
            <text:p>-11.6077422242112</text:p>
          </table:table-cell>
          <table:table-cell/>
          <table:table-cell table:style-name="ce1" office:value-type="float" office:value="-1.40668739186091">
            <text:p>-1.40668739186091</text:p>
          </table:table-cell>
          <table:table-cell/>
          <table:table-cell table:style-name="ce1" office:value-type="float" office:value="-10.2688179605846">
            <text:p>-10.2688179605846</text:p>
          </table:table-cell>
          <table:table-cell/>
          <table:table-cell table:style-name="ce1" office:value-type="float" office:value="112.259730898606">
            <text:p>112.25973089860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97466556007259">
            <text:p>8.97466556007259</text:p>
          </table:table-cell>
          <table:table-cell/>
          <table:table-cell table:style-name="ce1" office:value-type="float" office:value="10.3813529519335">
            <text:p>10.3813529519335</text:p>
          </table:table-cell>
          <table:table-cell/>
          <table:table-cell table:style-name="ce1" office:value-type="float" office:value="4.36073091476881">
            <text:p>4.36073091476881</text:p>
          </table:table-cell>
          <table:table-cell/>
          <table:table-cell table:style-name="ce1" office:value-type="float" office:value="2.05376359211692">
            <text:p>2.0537635921169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9280074709228">
            <text:p>11.9280074709228</text:p>
          </table:table-cell>
          <table:table-cell/>
          <table:table-cell table:style-name="ce1" office:value-type="float" office:value="68.9588816254917">
            <text:p>68.9588816254917</text:p>
          </table:table-cell>
          <table:table-cell/>
          <table:table-cell table:style-name="ce1" office:value-type="float" office:value="19.1131109035855">
            <text:p>19.1131109035855</text:p>
          </table:table-cell>
          <table:table-cell/>
          <table:table-cell table:style-name="ce1" office:value-type="float" office:value="45.0139527248851">
            <text:p>45.013952724885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03.04">
            <text:p>6103.0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855075413618">
            <text:p>66.785507541361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1.90408031279443">
            <text:p>1.90408031279443</text:p>
          </table:table-cell>
          <table:table-cell/>
          <table:table-cell table:style-name="ce1" office:value-type="float" office:value="89.2662082236749">
            <text:p>89.266208223674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13830252219049">
            <text:p>6.13830252219049</text:p>
          </table:table-cell>
          <table:table-cell/>
          <table:table-cell table:style-name="ce1" office:value-type="float" office:value="15.5711790127782">
            <text:p>15.5711790127782</text:p>
          </table:table-cell>
          <table:table-cell/>
          <table:table-cell table:style-name="ce1" office:value-type="float" office:value="32.843622747145">
            <text:p>32.843622747145</text:p>
          </table:table-cell>
          <table:table-cell/>
          <table:table-cell table:style-name="ce1" office:value-type="float" office:value="69.6385336239971">
            <text:p>69.638533623997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8.304347826087">
            <text:p>28.304347826087</text:p>
          </table:table-cell>
          <table:table-cell/>
          <table:table-cell table:style-name="ce1" office:value-type="float" office:value="17.5789473684211">
            <text:p>17.578947368421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1.4228375">
            <text:p>11.4228375</text:p>
          </table:table-cell>
          <table:table-cell/>
          <table:table-cell table:style-name="ce1" office:value-type="float" office:value="4417.125">
            <text:p>4417.1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738">
            <text:p>97.1973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5104">
            <text:p>35104</text:p>
          </table:table-cell>
          <table:table-cell/>
          <table:table-cell table:style-name="ce1" office:value-type="float" office:value="384.142731611125">
            <text:p>384.142731611125</text:p>
          </table:table-cell>
          <table:table-cell/>
          <table:table-cell table:style-name="ce1" office:value-type="float" office:value="10093">
            <text:p>10093</text:p>
          </table:table-cell>
          <table:table-cell/>
          <table:table-cell table:style-name="ce1" office:value-type="float" office:value="3.47805409689884">
            <text:p>3.4780540968988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6.59365537538557">
            <text:p>-6.59365537538557</text:p>
          </table:table-cell>
          <table:table-cell/>
          <table:table-cell table:style-name="ce1" office:value-type="float" office:value="-1.6467682173734">
            <text:p>-1.6467682173734</text:p>
          </table:table-cell>
          <table:table-cell/>
          <table:table-cell table:style-name="ce1" office:value-type="float" office:value="-4.96869720759217">
            <text:p>-4.96869720759217</text:p>
          </table:table-cell>
          <table:table-cell/>
          <table:table-cell table:style-name="ce1" office:value-type="float" office:value="112.867624765023">
            <text:p>112.86762476502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51776664158658">
            <text:p>8.51776664158658</text:p>
          </table:table-cell>
          <table:table-cell/>
          <table:table-cell table:style-name="ce1" office:value-type="float" office:value="10.16453485896">
            <text:p>10.16453485896</text:p>
          </table:table-cell>
          <table:table-cell/>
          <table:table-cell table:style-name="ce1" office:value-type="float" office:value="5.3945855396715">
            <text:p>5.3945855396715</text:p>
          </table:table-cell>
          <table:table-cell/>
          <table:table-cell table:style-name="ce1" office:value-type="float" office:value="1.78873099473318">
            <text:p>1.7887309947331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4915679124886">
            <text:p>11.4915679124886</text:p>
          </table:table-cell>
          <table:table-cell/>
          <table:table-cell table:style-name="ce1" office:value-type="float" office:value="69.0832953509572">
            <text:p>69.0832953509572</text:p>
          </table:table-cell>
          <table:table-cell/>
          <table:table-cell table:style-name="ce1" office:value-type="float" office:value="19.4251367365542">
            <text:p>19.4251367365542</text:p>
          </table:table-cell>
          <table:table-cell/>
          <table:table-cell table:style-name="ce1" office:value-type="float" office:value="44.7527936992289">
            <text:p>44.752793699228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101.18">
            <text:p>6101.1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651535793974">
            <text:p>66.76515357939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2.0135102158286">
            <text:p>2.0135102158286</text:p>
          </table:table-cell>
          <table:table-cell/>
          <table:table-cell table:style-name="ce1" office:value-type="float" office:value="89.8729489516864">
            <text:p>89.872948951686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76493803324768">
            <text:p>5.76493803324768</text:p>
          </table:table-cell>
          <table:table-cell/>
          <table:table-cell table:style-name="ce1" office:value-type="float" office:value="29.9836488642856">
            <text:p>29.9836488642856</text:p>
          </table:table-cell>
          <table:table-cell/>
          <table:table-cell table:style-name="ce1" office:value-type="float" office:value="31.9468624533879">
            <text:p>31.9468624533879</text:p>
          </table:table-cell>
          <table:table-cell/>
          <table:table-cell table:style-name="ce1" office:value-type="float" office:value="79.1582120131597">
            <text:p>79.158212013159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32">
            <text:p>26.32</text:p>
          </table:table-cell>
          <table:table-cell/>
          <table:table-cell table:style-name="ce1" office:value-type="float" office:value="16.5205479452055">
            <text:p>16.520547945205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900.44444444444">
            <text:p>3900.444444444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6345">
            <text:p>97.1963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744">
            <text:p>34744</text:p>
          </table:table-cell>
          <table:table-cell/>
          <table:table-cell table:style-name="ce1" office:value-type="float" office:value="380.203255101896">
            <text:p>380.203255101896</text:p>
          </table:table-cell>
          <table:table-cell/>
          <table:table-cell table:style-name="ce1" office:value-type="float" office:value="10116">
            <text:p>10116</text:p>
          </table:table-cell>
          <table:table-cell/>
          <table:table-cell table:style-name="ce1" office:value-type="float" office:value="3.43455911427442">
            <text:p>3.434559114274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0.2552415679125">
            <text:p>-10.2552415679125</text:p>
          </table:table-cell>
          <table:table-cell/>
          <table:table-cell table:style-name="ce1" office:value-type="float" office:value="-2.72019241782156">
            <text:p>-2.72019241782156</text:p>
          </table:table-cell>
          <table:table-cell/>
          <table:table-cell table:style-name="ce1" office:value-type="float" office:value="-7.58790516550223">
            <text:p>-7.58790516550223</text:p>
          </table:table-cell>
          <table:table-cell/>
          <table:table-cell table:style-name="ce1" office:value-type="float" office:value="112.553529915576">
            <text:p>112.55352991557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7.6738059786966">
            <text:p>7.6738059786966</text:p>
          </table:table-cell>
          <table:table-cell/>
          <table:table-cell table:style-name="ce1" office:value-type="float" office:value="10.3939983965182">
            <text:p>10.3939983965182</text:p>
          </table:table-cell>
          <table:table-cell/>
          <table:table-cell table:style-name="ce1" office:value-type="float" office:value="4.78181193448631">
            <text:p>4.78181193448631</text:p>
          </table:table-cell>
          <table:table-cell/>
          <table:table-cell table:style-name="ce1" office:value-type="float" office:value="1.66074905509105">
            <text:p>1.6607490550910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1.0148514851485">
            <text:p>11.0148514851485</text:p>
          </table:table-cell>
          <table:table-cell/>
          <table:table-cell table:style-name="ce1" office:value-type="float" office:value="69.1428735896846">
            <text:p>69.1428735896846</text:p>
          </table:table-cell>
          <table:table-cell/>
          <table:table-cell table:style-name="ce1" office:value-type="float" office:value="19.8422749251669">
            <text:p>19.8422749251669</text:p>
          </table:table-cell>
          <table:table-cell/>
          <table:table-cell table:style-name="ce1" office:value-type="float" office:value="44.6280647712609">
            <text:p>44.628064771260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99.48">
            <text:p>6099.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465504958816">
            <text:p>66.746550495881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2.0135102158286">
            <text:p>2.0135102158286</text:p>
          </table:table-cell>
          <table:table-cell/>
          <table:table-cell table:style-name="ce1" office:value-type="float" office:value="90.470297029703">
            <text:p>90.4702970297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43717787195052">
            <text:p>5.43717787195052</text:p>
          </table:table-cell>
          <table:table-cell/>
          <table:table-cell table:style-name="ce1" office:value-type="float" office:value="26.1338262554769">
            <text:p>26.1338262554769</text:p>
          </table:table-cell>
          <table:table-cell/>
          <table:table-cell table:style-name="ce1" office:value-type="float" office:value="29.9385021217026">
            <text:p>29.9385021217026</text:p>
          </table:table-cell>
          <table:table-cell/>
          <table:table-cell table:style-name="ce1" office:value-type="float" office:value="82.1937141894169">
            <text:p>82.193714189416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4">
            <text:p>26.4</text:p>
          </table:table-cell>
          <table:table-cell/>
          <table:table-cell table:style-name="ce1" office:value-type="float" office:value="15.5352112676056">
            <text:p>15.53521126760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860.44444444444">
            <text:p>3860.4444444444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199926">
            <text:p>97.19992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352">
            <text:p>34352</text:p>
          </table:table-cell>
          <table:table-cell/>
          <table:table-cell table:style-name="ce1" office:value-type="float" office:value="375.913602902956">
            <text:p>375.913602902956</text:p>
          </table:table-cell>
          <table:table-cell/>
          <table:table-cell table:style-name="ce1" office:value-type="float" office:value="10136">
            <text:p>10136</text:p>
          </table:table-cell>
          <table:table-cell/>
          <table:table-cell table:style-name="ce1" office:value-type="float" office:value="3.38910812943962">
            <text:p>3.3891081294396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11.2825236011973">
            <text:p>-11.2825236011973</text:p>
          </table:table-cell>
          <table:table-cell/>
          <table:table-cell table:style-name="ce1" office:value-type="float" office:value="-2.60507120527961">
            <text:p>-2.60507120527961</text:p>
          </table:table-cell>
          <table:table-cell/>
          <table:table-cell table:style-name="ce1" office:value-type="float" office:value="-8.74146115549381">
            <text:p>-8.74146115549381</text:p>
          </table:table-cell>
          <table:table-cell/>
          <table:table-cell table:style-name="ce1" office:value-type="float" office:value="112.377125193199">
            <text:p>112.37712519319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08880398286442">
            <text:p>9.08880398286442</text:p>
          </table:table-cell>
          <table:table-cell/>
          <table:table-cell table:style-name="ce1" office:value-type="float" office:value="11.693875188144">
            <text:p>11.693875188144</text:p>
          </table:table-cell>
          <table:table-cell/>
          <table:table-cell table:style-name="ce1" office:value-type="float" office:value="5.23908764617344">
            <text:p>5.23908764617344</text:p>
          </table:table-cell>
          <table:table-cell/>
          <table:table-cell table:style-name="ce1" office:value-type="float" office:value="1.67882366562464">
            <text:p>1.6788236656246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0.4972054028878">
            <text:p>10.4972054028878</text:p>
          </table:table-cell>
          <table:table-cell/>
          <table:table-cell table:style-name="ce1" office:value-type="float" office:value="69.4602934326968">
            <text:p>69.4602934326968</text:p>
          </table:table-cell>
          <table:table-cell/>
          <table:table-cell table:style-name="ce1" office:value-type="float" office:value="20.0425011644155">
            <text:p>20.0425011644155</text:p>
          </table:table-cell>
          <table:table-cell/>
          <table:table-cell table:style-name="ce1" office:value-type="float" office:value="43.9671430367545">
            <text:p>43.967143036754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95.33">
            <text:p>6095.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7011370861224">
            <text:p>66.701137086122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1">
            <text:p>181</text:p>
          </table:table-cell>
          <table:table-cell/>
          <table:table-cell table:style-name="ce1" office:value-type="float" office:value="1.98068124491835">
            <text:p>1.98068124491835</text:p>
          </table:table-cell>
          <table:table-cell/>
          <table:table-cell table:style-name="ce1" office:value-type="float" office:value="90.9146483465301">
            <text:p>90.914648346530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6.24519509088804">
            <text:p>6.24519509088804</text:p>
          </table:table-cell>
          <table:table-cell/>
          <table:table-cell table:style-name="ce1" office:value-type="float" office:value="24.2492781297652">
            <text:p>24.2492781297652</text:p>
          </table:table-cell>
          <table:table-cell/>
          <table:table-cell table:style-name="ce1" office:value-type="float" office:value="30.3736379379799">
            <text:p>30.3736379379799</text:p>
          </table:table-cell>
          <table:table-cell/>
          <table:table-cell table:style-name="ce1" office:value-type="float" office:value="74.6494931845253">
            <text:p>74.649493184525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7.0434782608696">
            <text:p>27.0434782608696</text:p>
          </table:table-cell>
          <table:table-cell/>
          <table:table-cell table:style-name="ce1" office:value-type="float" office:value="14.9710144927536">
            <text:p>14.971014492753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0.1536333333333">
            <text:p>10.1536333333333</text:p>
          </table:table-cell>
          <table:table-cell/>
          <table:table-cell table:style-name="ce1" office:value-type="float" office:value="3816.88888888889">
            <text:p>3816.8888888888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03612">
            <text:p>97.20361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4039">
            <text:p>34039</text:p>
          </table:table-cell>
          <table:table-cell/>
          <table:table-cell table:style-name="ce1" office:value-type="float" office:value="372.488446937987">
            <text:p>372.488446937987</text:p>
          </table:table-cell>
          <table:table-cell/>
          <table:table-cell table:style-name="ce1" office:value-type="float" office:value="10136">
            <text:p>10136</text:p>
          </table:table-cell>
          <table:table-cell/>
          <table:table-cell table:style-name="ce1" office:value-type="float" office:value="3.35822809786898">
            <text:p>3.3582280978689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1115510013973">
            <text:p>-9.1115510013973</text:p>
          </table:table-cell>
          <table:table-cell/>
          <table:table-cell table:style-name="ce1" office:value-type="float" office:value="-2.33948911406472">
            <text:p>-2.33948911406472</text:p>
          </table:table-cell>
          <table:table-cell/>
          <table:table-cell table:style-name="ce1" office:value-type="float" office:value="-6.81376204471349">
            <text:p>-6.81376204471349</text:p>
          </table:table-cell>
          <table:table-cell/>
          <table:table-cell table:style-name="ce1" office:value-type="float" office:value="112.199987531949">
            <text:p>112.19998753194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44568729803629">
            <text:p>9.44568729803629</text:p>
          </table:table-cell>
          <table:table-cell/>
          <table:table-cell table:style-name="ce1" office:value-type="float" office:value="11.785176412101">
            <text:p>11.785176412101</text:p>
          </table:table-cell>
          <table:table-cell/>
          <table:table-cell table:style-name="ce1" office:value-type="float" office:value="4.73746545598105">
            <text:p>4.73746545598105</text:p>
          </table:table-cell>
          <table:table-cell/>
          <table:table-cell table:style-name="ce1" office:value-type="float" office:value="2.13478381658405">
            <text:p>2.1347838165840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10.2000646317459">
            <text:p>10.2000646317459</text:p>
          </table:table-cell>
          <table:table-cell/>
          <table:table-cell table:style-name="ce1" office:value-type="float" office:value="69.1647815740768">
            <text:p>69.1647815740768</text:p>
          </table:table-cell>
          <table:table-cell/>
          <table:table-cell table:style-name="ce1" office:value-type="float" office:value="20.6351537941773">
            <text:p>20.6351537941773</text:p>
          </table:table-cell>
          <table:table-cell/>
          <table:table-cell table:style-name="ce1" office:value-type="float" office:value="44.5822537484603">
            <text:p>44.582253748460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73.95">
            <text:p>6073.9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4671759534354">
            <text:p>66.467175953435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1.99162423522177">
            <text:p>1.99162423522177</text:p>
          </table:table-cell>
          <table:table-cell/>
          <table:table-cell table:style-name="ce1" office:value-type="float" office:value="91.6154998677987">
            <text:p>91.615499867798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5.95633928440877">
            <text:p>5.95633928440877</text:p>
          </table:table-cell>
          <table:table-cell/>
          <table:table-cell table:style-name="ce1" office:value-type="float" office:value="11.9113315003928">
            <text:p>11.9113315003928</text:p>
          </table:table-cell>
          <table:table-cell/>
          <table:table-cell table:style-name="ce1" office:value-type="float" office:value="32.5517888619588">
            <text:p>32.5517888619588</text:p>
          </table:table-cell>
          <table:table-cell/>
          <table:table-cell table:style-name="ce1" office:value-type="float" office:value="84.0936763550668">
            <text:p>84.09367635506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.7272727272727">
            <text:p>26.7272727272727</text:p>
          </table:table-cell>
          <table:table-cell/>
          <table:table-cell table:style-name="ce1" office:value-type="float" office:value="14.5588235294118">
            <text:p>14.558823529411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5.23045">
            <text:p>15.23045</text:p>
          </table:table-cell>
          <table:table-cell/>
          <table:table-cell table:style-name="ce1" office:value-type="float" office:value="5673.16666666667">
            <text:p>5673.166666666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03957">
            <text:p>97.20395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3714">
            <text:p>33714</text:p>
          </table:table-cell>
          <table:table-cell/>
          <table:table-cell table:style-name="ce1" office:value-type="float" office:value="368.931975089377">
            <text:p>368.931975089377</text:p>
          </table:table-cell>
          <table:table-cell/>
          <table:table-cell table:style-name="ce1" office:value-type="float" office:value="10137">
            <text:p>10137</text:p>
          </table:table-cell>
          <table:table-cell/>
          <table:table-cell table:style-name="ce1" office:value-type="float" office:value="3.32583604616751">
            <text:p>3.3258360461675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9.54787155909398">
            <text:p>-9.54787155909398</text:p>
          </table:table-cell>
          <table:table-cell/>
          <table:table-cell table:style-name="ce1" office:value-type="float" office:value="-3.71939249922513">
            <text:p>-3.71939249922513</text:p>
          </table:table-cell>
          <table:table-cell/>
          <table:table-cell table:style-name="ce1" office:value-type="float" office:value="-5.87427862972857">
            <text:p>-5.87427862972857</text:p>
          </table:table-cell>
          <table:table-cell/>
          <table:table-cell table:style-name="ce1" office:value-type="float" office:value="112.371653543307">
            <text:p>112.37165354330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15088630761738">
            <text:p>9.15088630761738</text:p>
          </table:table-cell>
          <table:table-cell/>
          <table:table-cell table:style-name="ce1" office:value-type="float" office:value="12.8702788068425">
            <text:p>12.8702788068425</text:p>
          </table:table-cell>
          <table:table-cell/>
          <table:table-cell table:style-name="ce1" office:value-type="float" office:value="5.01822797514501">
            <text:p>5.01822797514501</text:p>
          </table:table-cell>
          <table:table-cell/>
          <table:table-cell table:style-name="ce1" office:value-type="float" office:value="2.15488613050345">
            <text:p>2.154886130503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91576199798304">
            <text:p>9.91576199798304</text:p>
          </table:table-cell>
          <table:table-cell/>
          <table:table-cell table:style-name="ce1" office:value-type="float" office:value="69.0929584149018">
            <text:p>69.0929584149018</text:p>
          </table:table-cell>
          <table:table-cell/>
          <table:table-cell table:style-name="ce1" office:value-type="float" office:value="20.9912795871151">
            <text:p>20.9912795871151</text:p>
          </table:table-cell>
          <table:table-cell/>
          <table:table-cell table:style-name="ce1" office:value-type="float" office:value="44.7325491542887">
            <text:p>44.732549154288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67.7">
            <text:p>6067.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398782264039">
            <text:p>66.3987822640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2.11199712855934">
            <text:p>2.11199712855934</text:p>
          </table:table-cell>
          <table:table-cell/>
          <table:table-cell table:style-name="ce1" office:value-type="float" office:value="91.6948448715667">
            <text:p>91.69484487156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36370345224566">
            <text:p>8.36370345224566</text:p>
          </table:table-cell>
          <table:table-cell/>
          <table:table-cell table:style-name="ce1" office:value-type="float" office:value="3.9522399438117">
            <text:p>3.9522399438117</text:p>
          </table:table-cell>
          <table:table-cell/>
          <table:table-cell table:style-name="ce1" office:value-type="float" office:value="35.8130999621845">
            <text:p>35.8130999621845</text:p>
          </table:table-cell>
          <table:table-cell/>
          <table:table-cell table:style-name="ce1" office:value-type="float" office:value="60.8192480226447">
            <text:p>60.819248022644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3.6268656716418">
            <text:p>13.626865671641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5.23045">
            <text:p>15.23045</text:p>
          </table:table-cell>
          <table:table-cell/>
          <table:table-cell table:style-name="ce1" office:value-type="float" office:value="5619">
            <text:p>561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91.3827">
            <text:p>91.3827</text:p>
          </table:table-cell>
          <table:table-cell/>
          <table:table-cell table:style-name="ce1" office:value-type="float" office:value="97.222808">
            <text:p>97.22280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33489">
            <text:p>33489</text:p>
          </table:table-cell>
          <table:table-cell/>
          <table:table-cell table:style-name="ce1" office:value-type="float" office:value="366.469802271108">
            <text:p>366.469802271108</text:p>
          </table:table-cell>
          <table:table-cell/>
          <table:table-cell table:style-name="ce1" office:value-type="float" office:value="10125">
            <text:p>10125</text:p>
          </table:table-cell>
          <table:table-cell/>
          <table:table-cell table:style-name="ce1" office:value-type="float" office:value="3.30755555555556">
            <text:p>3.3075555555555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-6.67378537106247">
            <text:p>-6.67378537106247</text:p>
          </table:table-cell>
          <table:table-cell/>
          <table:table-cell table:style-name="ce1" office:value-type="float" office:value="-2.08324033153282">
            <text:p>-2.08324033153282</text:p>
          </table:table-cell>
          <table:table-cell/>
          <table:table-cell table:style-name="ce1" office:value-type="float" office:value="-4.61288930553696">
            <text:p>-4.61288930553696</text:p>
          </table:table-cell>
          <table:table-cell/>
          <table:table-cell table:style-name="ce1" office:value-type="float" office:value="111.50056839712">
            <text:p>111.5005683971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07697573025014">
            <text:p>9.07697573025014</text:p>
          </table:table-cell>
          <table:table-cell/>
          <table:table-cell table:style-name="ce1" office:value-type="float" office:value="11.160216061783">
            <text:p>11.160216061783</text:p>
          </table:table-cell>
          <table:table-cell/>
          <table:table-cell table:style-name="ce1" office:value-type="float" office:value="4.99977679567876">
            <text:p>4.99977679567876</text:p>
          </table:table-cell>
          <table:table-cell/>
          <table:table-cell table:style-name="ce1" office:value-type="float" office:value="2.02371917920331">
            <text:p>2.023719179203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9.61211143957717">
            <text:p>9.61211143957717</text:p>
          </table:table-cell>
          <table:table-cell/>
          <table:table-cell table:style-name="ce1" office:value-type="float" office:value="68.9450267251933">
            <text:p>68.9450267251933</text:p>
          </table:table-cell>
          <table:table-cell/>
          <table:table-cell table:style-name="ce1" office:value-type="float" office:value="21.4428618352295">
            <text:p>21.4428618352295</text:p>
          </table:table-cell>
          <table:table-cell/>
          <table:table-cell table:style-name="ce1" office:value-type="float" office:value="45.0430941140803">
            <text:p>45.043094114080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059.92">
            <text:p>6059.9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6">
          <table:table-cell table:number-columns-repeated="2"/>
        </table:table-row>
        <table:table-row>
          <table:table-cell/>
          <table:table-cell table:style-name="ce1" office:value-type="float" office:value="66.3136457994785">
            <text:p>66.313645799478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194">
            <text:p>194</text:p>
          </table:table-cell>
          <table:table-cell/>
          <table:table-cell table:style-name="ce1" office:value-type="float" office:value="2.12294011886276">
            <text:p>2.12294011886276</text:p>
          </table:table-cell>
          <table:table-cell/>
          <table:table-cell table:style-name="ce1" office:value-type="float" office:value="91.8211950192601">
            <text:p>91.82119501926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/>
          <table:table-cell table:style-name="ce1" office:value-type="float" office:value="8.36998348288023">
            <text:p>8.36998348288023</text:p>
          </table:table-cell>
          <table:table-cell/>
          <table:table-cell table:style-name="ce1" office:value-type="float" office:value="19.1388971853622">
            <text:p>19.1388971853622</text:p>
          </table:table-cell>
          <table:table-cell/>
          <table:table-cell table:style-name="ce1" office:value-type="float" office:value="27.3961244105344">
            <text:p>27.3961244105344</text:p>
          </table:table-cell>
          <table:table-cell/>
          <table:table-cell table:style-name="ce1" office:value-type="float" office:value="64.9581857746299">
            <text:p>64.958185774629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6">
          <table:table-cell table:number-columns-repeated="4"/>
        </table:table-row>
        <table:table-row>
          <table:table-cell/>
          <table:table-cell table:style-name="ce1" office:value-type="float" office:value="24.7619047619048">
            <text:p>24.7619047619048</text:p>
          </table:table-cell>
          <table:table-cell/>
          <table:table-cell table:style-name="ce1" office:value-type="float" office:value="13.1323529411765">
            <text:p>13.132352941176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6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5.23045">
            <text:p>15.23045</text:p>
          </table:table-cell>
          <table:table-cell/>
          <table:table-cell table:style-name="ce1" office:value-type="float" office:value="5581.5">
            <text:p>5581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15:55</dc:date>
    <meta:print-date>2012-11-13T10:16:24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