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10" table:default-cell-style-name="ce4" table:visibility="collapse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office:value-type="string" table:style-name="ce10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芳苑鄉" table:formula="msoxl:='C:\Users\capi\Desktop\108鄉鎮市指標-差分析\鄉鎮指標上網\轉檔108\[90年鄉鎮市指標.xls]1_土地'!$A$37" table:style-name="ce9">
            <text:p>芳苑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6">
            <text:p>土地面積</text:p>
          </table:table-cell>
          <table:table-cell office:value-type="string" table:style-name="ce17">
            <text:p>(平方公里)</text:p>
          </table:table-cell>
          <table:table-cell office:value-type="float" office:value="91.3827" table:formula="msoxl:='C:\Users\capi\Desktop\108鄉鎮市指標-差分析\鄉鎮指標上網\轉檔108\[90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1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2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3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4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5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6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7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8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99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100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101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102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103年鄉鎮市指標.xls]1_土地'!$B$37" table:style-name="ce20">
            <text:p>91.38<text:s/></text:p>
          </table:table-cell>
          <table:table-cell office:value-type="float" office:value="91.3827" table:formula="msoxl:='C:\Users\capi\Desktop\108鄉鎮市指標-差分析\鄉鎮指標上網\轉檔108\[104年鄉鎮市指標.xls]1_土地'!$B$37" table:style-name="ce27">
            <text:p>91.38</text:p>
          </table:table-cell>
          <table:table-cell office:value-type="float" office:value="91.3827" table:formula="msoxl:='C:\Users\capi\Desktop\108鄉鎮市指標-差分析\鄉鎮指標上網\轉檔108\[105年鄉鎮市指標.xls]1_土地'!$B$37" table:style-name="ce27">
            <text:p>91.38</text:p>
          </table:table-cell>
          <table:table-cell office:value-type="float" office:value="91.3827" table:formula="msoxl:='C:\Users\capi\Desktop\108鄉鎮市指標-差分析\鄉鎮指標上網\轉檔108\[106年鄉鎮市指標.xls]1_土地'!$B$37" table:style-name="ce27">
            <text:p>91.38</text:p>
          </table:table-cell>
          <table:table-cell office:value-type="float" office:value="91.3827" table:formula="msoxl:='C:\Users\capi\Desktop\108鄉鎮市指標-差分析\鄉鎮指標上網\轉檔108\[107年鄉鎮市指標.xls]1_土地'!$B$37" table:style-name="ce27">
            <text:p>91.38</text:p>
          </table:table-cell>
          <table:table-cell office:value-type="float" office:value="91.3827" table:formula="msoxl:='C:\Users\capi\Desktop\108鄉鎮市指標-差分析\鄉鎮指標上網\轉檔108\[108年鄉鎮市指標.xls]1_土地'!$B$37" table:style-name="ce33">
            <text:p>91.3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已登記土地面積</text:p>
          </table:table-cell>
          <table:table-cell office:value-type="string" table:style-name="ce12">
            <text:p>(平方公里)</text:p>
          </table:table-cell>
          <table:table-cell office:value-type="float" office:value="96.93" table:formula="msoxl:='C:\Users\capi\Desktop\108鄉鎮市指標-差分析\鄉鎮指標上網\轉檔108\[90年鄉鎮市指標.xls]1_土地'!$D$37" table:style-name="ce13">
            <text:p>96.93<text:s/></text:p>
          </table:table-cell>
          <table:table-cell office:value-type="float" office:value="96.93" table:formula="msoxl:='C:\Users\capi\Desktop\108鄉鎮市指標-差分析\鄉鎮指標上網\轉檔108\[91年鄉鎮市指標.xls]1_土地'!$D$37" table:style-name="ce13">
            <text:p>96.93<text:s/></text:p>
          </table:table-cell>
          <table:table-cell office:value-type="float" office:value="97.867573219999997" table:formula="msoxl:='C:\Users\capi\Desktop\108鄉鎮市指標-差分析\鄉鎮指標上網\轉檔108\[92年鄉鎮市指標.xls]1_土地'!$D$37" table:style-name="ce13">
            <text:p>97.87<text:s/></text:p>
          </table:table-cell>
          <table:table-cell office:value-type="float" office:value="97.873345409999999" table:formula="msoxl:='C:\Users\capi\Desktop\108鄉鎮市指標-差分析\鄉鎮指標上網\轉檔108\[93年鄉鎮市指標.xls]1_土地'!$D$37" table:style-name="ce13">
            <text:p>97.87<text:s/></text:p>
          </table:table-cell>
          <table:table-cell office:value-type="float" office:value="96.833850240000004" table:formula="msoxl:='C:\Users\capi\Desktop\108鄉鎮市指標-差分析\鄉鎮指標上網\轉檔108\[94年鄉鎮市指標.xls]1_土地'!$D$37" table:style-name="ce13">
            <text:p>96.83<text:s/></text:p>
          </table:table-cell>
          <table:table-cell office:value-type="float" office:value="96.933815419999974" table:formula="msoxl:='C:\Users\capi\Desktop\108鄉鎮市指標-差分析\鄉鎮指標上網\轉檔108\[95年鄉鎮市指標.xls]1_土地'!$D$37" table:style-name="ce13">
            <text:p>96.93<text:s/></text:p>
          </table:table-cell>
          <table:table-cell office:value-type="float" office:value="96.943261709999987" table:formula="msoxl:='C:\Users\capi\Desktop\108鄉鎮市指標-差分析\鄉鎮指標上網\轉檔108\[96年鄉鎮市指標.xls]1_土地'!$D$37" table:style-name="ce13">
            <text:p>96.94<text:s/></text:p>
          </table:table-cell>
          <table:table-cell office:value-type="float" office:value="97.001311359999988" table:formula="msoxl:='C:\Users\capi\Desktop\108鄉鎮市指標-差分析\鄉鎮指標上網\轉檔108\[97年鄉鎮市指標.xls]1_土地'!$D$37" table:style-name="ce13">
            <text:p>97.00<text:s/></text:p>
          </table:table-cell>
          <table:table-cell office:value-type="float" office:value="97.049329180000001" table:formula="msoxl:='C:\Users\capi\Desktop\108鄉鎮市指標-差分析\鄉鎮指標上網\轉檔108\[98年鄉鎮市指標.xls]1_土地'!$D$37" table:style-name="ce13">
            <text:p>97.05<text:s/></text:p>
          </table:table-cell>
          <table:table-cell office:value-type="float" office:value="97.051450180000032" table:formula="msoxl:='C:\Users\capi\Desktop\108鄉鎮市指標-差分析\鄉鎮指標上網\轉檔108\[99年鄉鎮市指標.xls]1_土地'!$D$37" table:style-name="ce13">
            <text:p>97.05<text:s/></text:p>
          </table:table-cell>
          <table:table-cell office:value-type="float" office:value="97.065222390000002" table:formula="msoxl:='C:\Users\capi\Desktop\108鄉鎮市指標-差分析\鄉鎮指標上網\轉檔108\[100年鄉鎮市指標.xls]1_土地'!$D$37" table:style-name="ce13">
            <text:p>97.07<text:s/></text:p>
          </table:table-cell>
          <table:table-cell office:value-type="float" office:value="97.254965900000002" table:formula="msoxl:='C:\Users\capi\Desktop\108鄉鎮市指標-差分析\鄉鎮指標上網\轉檔108\[101年鄉鎮市指標.xls]1_土地'!$D$37" table:style-name="ce13">
            <text:p>97.25<text:s/></text:p>
          </table:table-cell>
          <table:table-cell office:value-type="float" office:value="97.197379999999995" table:formula="msoxl:='C:\Users\capi\Desktop\108鄉鎮市指標-差分析\鄉鎮指標上網\轉檔108\[102年鄉鎮市指標.xls]1_土地'!$D$37" table:style-name="ce13">
            <text:p>97.20<text:s/></text:p>
          </table:table-cell>
          <table:table-cell office:value-type="float" office:value="97.196344999999994" table:formula="msoxl:='C:\Users\capi\Desktop\108鄉鎮市指標-差分析\鄉鎮指標上網\轉檔108\[103年鄉鎮市指標.xls]1_土地'!$D$37" table:style-name="ce13">
            <text:p>97.20<text:s/></text:p>
          </table:table-cell>
          <table:table-cell office:value-type="float" office:value="97.199926000000005" table:formula="msoxl:='C:\Users\capi\Desktop\108鄉鎮市指標-差分析\鄉鎮指標上網\轉檔108\[104年鄉鎮市指標.xls]1_土地'!$D$37" table:style-name="ce28">
            <text:p>97.20</text:p>
          </table:table-cell>
          <table:table-cell office:value-type="float" office:value="97.203612000000007" table:formula="msoxl:='C:\Users\capi\Desktop\108鄉鎮市指標-差分析\鄉鎮指標上網\轉檔108\[105年鄉鎮市指標.xls]1_土地'!$D$37" table:style-name="ce28">
            <text:p>97.20</text:p>
          </table:table-cell>
          <table:table-cell office:value-type="float" office:value="97.203957000000003" table:formula="msoxl:='C:\Users\capi\Desktop\108鄉鎮市指標-差分析\鄉鎮指標上網\轉檔108\[106年鄉鎮市指標.xls]1_土地'!$D$37" table:style-name="ce28">
            <text:p>97.20</text:p>
          </table:table-cell>
          <table:table-cell office:value-type="float" office:value="97.222808000000001" table:formula="msoxl:='C:\Users\capi\Desktop\108鄉鎮市指標-差分析\鄉鎮指標上網\轉檔108\[107年鄉鎮市指標.xls]1_土地'!$D$37" table:style-name="ce28">
            <text:p>97.22</text:p>
          </table:table-cell>
          <table:table-cell office:value-type="float" office:value="97.338981000000004" table:formula="msoxl:='C:\Users\capi\Desktop\108鄉鎮市指標-差分析\鄉鎮指標上網\轉檔108\[108年鄉鎮市指標.xls]1_土地'!$D$37" table:style-name="ce34">
            <text:p>97.3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數</text:p>
          </table:table-cell>
          <table:table-cell office:value-type="string" table:style-name="ce17">
            <text:p>(千人)</text:p>
          </table:table-cell>
          <table:table-cell office:value-type="float" office:value="38.591000000000001" table:formula="msoxl:='C:\Users\capi\Desktop\108鄉鎮市指標-差分析\鄉鎮指標上網\轉檔108\[90年鄉鎮市指標.xls]2_人口'!$B$37" table:style-name="ce18">
            <text:p>39<text:s/></text:p>
          </table:table-cell>
          <table:table-cell office:value-type="float" office:value="38.305999999999997" table:formula="msoxl:='C:\Users\capi\Desktop\108鄉鎮市指標-差分析\鄉鎮指標上網\轉檔108\[91年鄉鎮市指標.xls]2_人口'!$B$37" table:style-name="ce18">
            <text:p>38<text:s/></text:p>
          </table:table-cell>
          <table:table-cell office:value-type="float" office:value="38.131" table:formula="msoxl:='C:\Users\capi\Desktop\108鄉鎮市指標-差分析\鄉鎮指標上網\轉檔108\[92年鄉鎮市指標.xls]2_人口'!$B$37" table:style-name="ce18">
            <text:p>38<text:s/></text:p>
          </table:table-cell>
          <table:table-cell office:value-type="float" office:value="37.979999999999997" table:formula="msoxl:='C:\Users\capi\Desktop\108鄉鎮市指標-差分析\鄉鎮指標上網\轉檔108\[93年鄉鎮市指標.xls]2_人口'!$B$37/1000" table:style-name="ce18">
            <text:p>38<text:s/></text:p>
          </table:table-cell>
          <table:table-cell office:value-type="float" office:value="37.780999999999999" table:formula="msoxl:='C:\Users\capi\Desktop\108鄉鎮市指標-差分析\鄉鎮指標上網\轉檔108\[94年鄉鎮市指標.xls]2_人口'!$B$37/1000" table:style-name="ce18">
            <text:p>38<text:s/></text:p>
          </table:table-cell>
          <table:table-cell office:value-type="float" office:value="37.402000000000001" table:formula="msoxl:='C:\Users\capi\Desktop\108鄉鎮市指標-差分析\鄉鎮指標上網\轉檔108\[95年鄉鎮市指標.xls]2_人口'!$B$37/1000" table:style-name="ce18">
            <text:p>37<text:s/></text:p>
          </table:table-cell>
          <table:table-cell office:value-type="float" office:value="37.064999999999998" table:formula="msoxl:='C:\Users\capi\Desktop\108鄉鎮市指標-差分析\鄉鎮指標上網\轉檔108\[96年鄉鎮市指標.xls]2_人口'!$B$37/1000" table:style-name="ce18">
            <text:p>37<text:s/></text:p>
          </table:table-cell>
          <table:table-cell office:value-type="float" office:value="36.783999999999999" table:formula="msoxl:='C:\Users\capi\Desktop\108鄉鎮市指標-差分析\鄉鎮指標上網\轉檔108\[97年鄉鎮市指標.xls]2_人口'!$B$37/1000" table:style-name="ce18">
            <text:p>37<text:s/></text:p>
          </table:table-cell>
          <table:table-cell office:value-type="float" office:value="36.637" table:formula="msoxl:='C:\Users\capi\Desktop\108鄉鎮市指標-差分析\鄉鎮指標上網\轉檔108\[98年鄉鎮市指標.xls]2_人口'!$B$37/1000" table:style-name="ce18">
            <text:p>37<text:s/></text:p>
          </table:table-cell>
          <table:table-cell office:value-type="float" office:value="36.32" table:formula="msoxl:='C:\Users\capi\Desktop\108鄉鎮市指標-差分析\鄉鎮指標上網\轉檔108\[99年鄉鎮市指標.xls]2_人口'!$B$37/1000" table:style-name="ce18">
            <text:p>36<text:s/></text:p>
          </table:table-cell>
          <table:table-cell office:value-type="float" office:value="35.752000000000002" table:formula="msoxl:='C:\Users\capi\Desktop\108鄉鎮市指標-差分析\鄉鎮指標上網\轉檔108\[100年鄉鎮市指標.xls]2_人口'!$B$37/1000" table:style-name="ce18">
            <text:p>36<text:s/></text:p>
          </table:table-cell>
          <table:table-cell office:value-type="float" office:value="35.337000000000003" table:formula="msoxl:='C:\Users\capi\Desktop\108鄉鎮市指標-差分析\鄉鎮指標上網\轉檔108\[101年鄉鎮市指標.xls]2_人口'!$B$37/1000" table:style-name="ce18">
            <text:p>35<text:s/></text:p>
          </table:table-cell>
          <table:table-cell office:value-type="float" office:value="35.103999999999999" table:formula="msoxl:='C:\Users\capi\Desktop\108鄉鎮市指標-差分析\鄉鎮指標上網\轉檔108\[102年鄉鎮市指標.xls]2_人口'!$B$37/1000" table:style-name="ce18">
            <text:p>35<text:s/></text:p>
          </table:table-cell>
          <table:table-cell office:value-type="float" office:value="34.744" table:formula="msoxl:='C:\Users\capi\Desktop\108鄉鎮市指標-差分析\鄉鎮指標上網\轉檔108\[103年鄉鎮市指標.xls]2_人口'!$B$37/1000" table:style-name="ce18">
            <text:p>35<text:s/></text:p>
          </table:table-cell>
          <table:table-cell office:value-type="float" office:value="34.351999999999997" table:formula="msoxl:='C:\Users\capi\Desktop\108鄉鎮市指標-差分析\鄉鎮指標上網\轉檔108\[104年鄉鎮市指標.xls]2_人口'!$B$37/1000" table:style-name="ce30">
            <text:p>34</text:p>
          </table:table-cell>
          <table:table-cell office:value-type="float" office:value="34.039000000000001" table:formula="msoxl:='C:\Users\capi\Desktop\108鄉鎮市指標-差分析\鄉鎮指標上網\轉檔108\[105年鄉鎮市指標.xls]2_人口'!$B$37/1000" table:style-name="ce30">
            <text:p>34</text:p>
          </table:table-cell>
          <table:table-cell office:value-type="float" office:value="33.713999999999999" table:formula="msoxl:='C:\Users\capi\Desktop\108鄉鎮市指標-差分析\鄉鎮指標上網\轉檔108\[106年鄉鎮市指標.xls]2_人口'!$B$37/1000" table:style-name="ce30">
            <text:p>34</text:p>
          </table:table-cell>
          <table:table-cell office:value-type="float" office:value="33.488999999999997" table:formula="msoxl:='C:\Users\capi\Desktop\108鄉鎮市指標-差分析\鄉鎮指標上網\轉檔108\[107年鄉鎮市指標.xls]2_人口'!$B$37/1000" table:style-name="ce30">
            <text:p>33</text:p>
          </table:table-cell>
          <table:table-cell office:value-type="float" office:value="33.084000000000003" table:formula="msoxl:='C:\Users\capi\Desktop\108鄉鎮市指標-差分析\鄉鎮指標上網\轉檔108\[108年鄉鎮市指標.xls]2_人口'!$B$37/1000" table:style-name="ce35">
            <text:p>3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人口密度</text:p>
          </table:table-cell>
          <table:table-cell office:value-type="string" table:style-name="ce12">
            <text:p>(人/平方公里)</text:p>
          </table:table-cell>
          <table:table-cell office:value-type="float" office:value="422.30093879913812" table:formula="msoxl:='C:\Users\capi\Desktop\108鄉鎮市指標-差分析\鄉鎮指標上網\轉檔108\[90年鄉鎮市指標.xls]2_人口'!$D$37" table:style-name="ce13">
            <text:p>422.30<text:s/></text:p>
          </table:table-cell>
          <table:table-cell office:value-type="float" office:value="419.18218656266447" table:formula="msoxl:='C:\Users\capi\Desktop\108鄉鎮市指標-差分析\鄉鎮指標上網\轉檔108\[91年鄉鎮市指標.xls]2_人口'!$D$37" table:style-name="ce13">
            <text:p>419.18<text:s/></text:p>
          </table:table-cell>
          <table:table-cell office:value-type="float" office:value="417.26716325956664" table:formula="msoxl:='C:\Users\capi\Desktop\108鄉鎮市指標-差分析\鄉鎮指標上網\轉檔108\[92年鄉鎮市指標.xls]2_人口'!$D$37" table:style-name="ce13">
            <text:p>417.27<text:s/></text:p>
          </table:table-cell>
          <table:table-cell office:value-type="float" office:value="415.61477172375078" table:formula="msoxl:='C:\Users\capi\Desktop\108鄉鎮市指標-差分析\鄉鎮指標上網\轉檔108\[93年鄉鎮市指標.xls]2_人口'!$D$37" table:style-name="ce13">
            <text:p>415.61<text:s/></text:p>
          </table:table-cell>
          <table:table-cell office:value-type="float" office:value="413.43711665337094" table:formula="msoxl:='C:\Users\capi\Desktop\108鄉鎮市指標-差分析\鄉鎮指標上網\轉檔108\[94年鄉鎮市指標.xls]2_人口'!$D$37" table:style-name="ce13">
            <text:p>413.44<text:s/></text:p>
          </table:table-cell>
          <table:table-cell office:value-type="float" office:value="409.28972332837617" table:formula="msoxl:='C:\Users\capi\Desktop\108鄉鎮市指標-差分析\鄉鎮指標上網\轉檔108\[95年鄉鎮市指標.xls]2_人口'!$D$37" table:style-name="ce13">
            <text:p>409.29<text:s/></text:p>
          </table:table-cell>
          <table:table-cell office:value-type="float" office:value="405.60193559612486" table:formula="msoxl:='C:\Users\capi\Desktop\108鄉鎮市指標-差分析\鄉鎮指標上網\轉檔108\[96年鄉鎮市指標.xls]2_人口'!$D$37" table:style-name="ce13">
            <text:p>405.60<text:s/></text:p>
          </table:table-cell>
          <table:table-cell office:value-type="float" office:value="402.52695532086489" table:formula="msoxl:='C:\Users\capi\Desktop\108鄉鎮市指標-差分析\鄉鎮指標上網\轉檔108\[97年鄉鎮市指標.xls]2_人口'!$D$37" table:style-name="ce13">
            <text:p>402.53<text:s/></text:p>
          </table:table-cell>
          <table:table-cell office:value-type="float" office:value="400.9183357462627" table:formula="msoxl:='C:\Users\capi\Desktop\108鄉鎮市指標-差分析\鄉鎮指標上網\轉檔108\[98年鄉鎮市指標.xls]2_人口'!$D$37" table:style-name="ce13">
            <text:p>400.92<text:s/></text:p>
          </table:table-cell>
          <table:table-cell office:value-type="float" office:value="397.44940782007973" table:formula="msoxl:='C:\Users\capi\Desktop\108鄉鎮市指標-差分析\鄉鎮指標上網\轉檔108\[99年鄉鎮市指標.xls]2_人口'!$D$37" table:style-name="ce13">
            <text:p>397.45<text:s/></text:p>
          </table:table-cell>
          <table:table-cell office:value-type="float" office:value="391.23378932773926" table:formula="msoxl:='C:\Users\capi\Desktop\108鄉鎮市指標-差分析\鄉鎮指標上網\轉檔108\[100年鄉鎮市指標.xls]2_人口'!$D$37" table:style-name="ce13">
            <text:p>391.23<text:s/></text:p>
          </table:table-cell>
          <table:table-cell office:value-type="float" office:value="386.6924483518215" table:formula="msoxl:='C:\Users\capi\Desktop\108鄉鎮市指標-差分析\鄉鎮指標上網\轉檔108\[101年鄉鎮市指標.xls]2_人口'!$D$37" table:style-name="ce13">
            <text:p>386.69<text:s/></text:p>
          </table:table-cell>
          <table:table-cell office:value-type="float" office:value="384.1427316111255" table:formula="msoxl:='C:\Users\capi\Desktop\108鄉鎮市指標-差分析\鄉鎮指標上網\轉檔108\[102年鄉鎮市指標.xls]2_人口'!$D$37" table:style-name="ce13">
            <text:p>384.14<text:s/></text:p>
          </table:table-cell>
          <table:table-cell office:value-type="float" office:value="380.20325510189565" table:formula="msoxl:='C:\Users\capi\Desktop\108鄉鎮市指標-差分析\鄉鎮指標上網\轉檔108\[103年鄉鎮市指標.xls]2_人口'!$D$37" table:style-name="ce13">
            <text:p>380.20<text:s/></text:p>
          </table:table-cell>
          <table:table-cell office:value-type="float" office:value="375.91360290295648" table:formula="msoxl:='C:\Users\capi\Desktop\108鄉鎮市指標-差分析\鄉鎮指標上網\轉檔108\[104年鄉鎮市指標.xls]2_人口'!$D$37" table:style-name="ce28">
            <text:p>375.91</text:p>
          </table:table-cell>
          <table:table-cell office:value-type="float" office:value="372.48844693798719" table:formula="msoxl:='C:\Users\capi\Desktop\108鄉鎮市指標-差分析\鄉鎮指標上網\轉檔108\[105年鄉鎮市指標.xls]2_人口'!$D$37" table:style-name="ce28">
            <text:p>372.49</text:p>
          </table:table-cell>
          <table:table-cell office:value-type="float" office:value="368.93197508937686" table:formula="msoxl:='C:\Users\capi\Desktop\108鄉鎮市指標-差分析\鄉鎮指標上網\轉檔108\[106年鄉鎮市指標.xls]2_人口'!$D$37" table:style-name="ce28">
            <text:p>368.93</text:p>
          </table:table-cell>
          <table:table-cell office:value-type="float" office:value="366.46980227110822" table:formula="msoxl:='C:\Users\capi\Desktop\108鄉鎮市指標-差分析\鄉鎮指標上網\轉檔108\[107年鄉鎮市指標.xls]2_人口'!$D$37" table:style-name="ce28">
            <text:p>366.47</text:p>
          </table:table-cell>
          <table:table-cell office:value-type="float" office:value="362.0378911982246" table:formula="msoxl:='C:\Users\capi\Desktop\108鄉鎮市指標-差分析\鄉鎮指標上網\轉檔108\[108年鄉鎮市指標.xls]2_人口'!$D$37" table:style-name="ce34">
            <text:p>362.0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戶數</text:p>
          </table:table-cell>
          <table:table-cell office:value-type="string" table:style-name="ce17">
            <text:p>(戶)</text:p>
          </table:table-cell>
          <table:table-cell office:value-type="float" office:value="9438" table:formula="msoxl:='C:\Users\capi\Desktop\108鄉鎮市指標-差分析\鄉鎮指標上網\轉檔108\[90年鄉鎮市指標.xls]2_人口'!$F$37" table:style-name="ce18">
            <text:p>9438<text:s/></text:p>
          </table:table-cell>
          <table:table-cell office:value-type="float" office:value="9486" table:formula="msoxl:='C:\Users\capi\Desktop\108鄉鎮市指標-差分析\鄉鎮指標上網\轉檔108\[91年鄉鎮市指標.xls]2_人口'!$F$37" table:style-name="ce18">
            <text:p>9486<text:s/></text:p>
          </table:table-cell>
          <table:table-cell office:value-type="float" office:value="9603" table:formula="msoxl:='C:\Users\capi\Desktop\108鄉鎮市指標-差分析\鄉鎮指標上網\轉檔108\[92年鄉鎮市指標.xls]2_人口'!$F$37" table:style-name="ce18">
            <text:p>9603<text:s/></text:p>
          </table:table-cell>
          <table:table-cell office:value-type="float" office:value="9750" table:formula="msoxl:='C:\Users\capi\Desktop\108鄉鎮市指標-差分析\鄉鎮指標上網\轉檔108\[93年鄉鎮市指標.xls]2_人口'!$F$37" table:style-name="ce18">
            <text:p>9750<text:s/></text:p>
          </table:table-cell>
          <table:table-cell office:value-type="float" office:value="9801" table:formula="msoxl:='C:\Users\capi\Desktop\108鄉鎮市指標-差分析\鄉鎮指標上網\轉檔108\[94年鄉鎮市指標.xls]2_人口'!$F$37" table:style-name="ce18">
            <text:p>9801<text:s/></text:p>
          </table:table-cell>
          <table:table-cell office:value-type="float" office:value="9802" table:formula="msoxl:='C:\Users\capi\Desktop\108鄉鎮市指標-差分析\鄉鎮指標上網\轉檔108\[95年鄉鎮市指標.xls]2_人口'!$F$37" table:style-name="ce18">
            <text:p>9802<text:s/></text:p>
          </table:table-cell>
          <table:table-cell office:value-type="float" office:value="9799" table:formula="msoxl:='C:\Users\capi\Desktop\108鄉鎮市指標-差分析\鄉鎮指標上網\轉檔108\[96年鄉鎮市指標.xls]2_人口'!$F$37" table:style-name="ce18">
            <text:p>9799<text:s/></text:p>
          </table:table-cell>
          <table:table-cell office:value-type="float" office:value="9862" table:formula="msoxl:='C:\Users\capi\Desktop\108鄉鎮市指標-差分析\鄉鎮指標上網\轉檔108\[97年鄉鎮市指標.xls]2_人口'!$F$37" table:style-name="ce18">
            <text:p>9862<text:s/></text:p>
          </table:table-cell>
          <table:table-cell office:value-type="float" office:value="9934" table:formula="msoxl:='C:\Users\capi\Desktop\108鄉鎮市指標-差分析\鄉鎮指標上網\轉檔108\[98年鄉鎮市指標.xls]2_人口'!$F$37" table:style-name="ce18">
            <text:p>9934<text:s/></text:p>
          </table:table-cell>
          <table:table-cell office:value-type="float" office:value="9967" table:formula="msoxl:='C:\Users\capi\Desktop\108鄉鎮市指標-差分析\鄉鎮指標上網\轉檔108\[99年鄉鎮市指標.xls]2_人口'!$F$37" table:style-name="ce18">
            <text:p>9967<text:s/></text:p>
          </table:table-cell>
          <table:table-cell office:value-type="float" office:value="10013" table:formula="msoxl:='C:\Users\capi\Desktop\108鄉鎮市指標-差分析\鄉鎮指標上網\轉檔108\[100年鄉鎮市指標.xls]2_人口'!$F$37" table:style-name="ce18">
            <text:p>10013<text:s/></text:p>
          </table:table-cell>
          <table:table-cell office:value-type="float" office:value="10053" table:formula="msoxl:='C:\Users\capi\Desktop\108鄉鎮市指標-差分析\鄉鎮指標上網\轉檔108\[101年鄉鎮市指標.xls]2_人口'!$F$37" table:style-name="ce18">
            <text:p>10053<text:s/></text:p>
          </table:table-cell>
          <table:table-cell office:value-type="float" office:value="10093" table:formula="msoxl:='C:\Users\capi\Desktop\108鄉鎮市指標-差分析\鄉鎮指標上網\轉檔108\[102年鄉鎮市指標.xls]2_人口'!$F$37" table:style-name="ce18">
            <text:p>10093<text:s/></text:p>
          </table:table-cell>
          <table:table-cell office:value-type="float" office:value="10116" table:formula="msoxl:='C:\Users\capi\Desktop\108鄉鎮市指標-差分析\鄉鎮指標上網\轉檔108\[103年鄉鎮市指標.xls]2_人口'!$F$37" table:style-name="ce18">
            <text:p>10116<text:s/></text:p>
          </table:table-cell>
          <table:table-cell office:value-type="float" office:value="10136" table:formula="msoxl:='C:\Users\capi\Desktop\108鄉鎮市指標-差分析\鄉鎮指標上網\轉檔108\[104年鄉鎮市指標.xls]2_人口'!$F$37" table:style-name="ce30">
            <text:p>10136</text:p>
          </table:table-cell>
          <table:table-cell office:value-type="float" office:value="10136" table:formula="msoxl:='C:\Users\capi\Desktop\108鄉鎮市指標-差分析\鄉鎮指標上網\轉檔108\[105年鄉鎮市指標.xls]2_人口'!$F$37" table:style-name="ce30">
            <text:p>10136</text:p>
          </table:table-cell>
          <table:table-cell office:value-type="float" office:value="10137" table:formula="msoxl:='C:\Users\capi\Desktop\108鄉鎮市指標-差分析\鄉鎮指標上網\轉檔108\[106年鄉鎮市指標.xls]2_人口'!$F$37" table:style-name="ce30">
            <text:p>10137</text:p>
          </table:table-cell>
          <table:table-cell office:value-type="float" office:value="10125" table:formula="msoxl:='C:\Users\capi\Desktop\108鄉鎮市指標-差分析\鄉鎮指標上網\轉檔108\[107年鄉鎮市指標.xls]2_人口'!$F$37" table:style-name="ce30">
            <text:p>10125</text:p>
          </table:table-cell>
          <table:table-cell office:value-type="float" office:value="10140" table:formula="msoxl:='C:\Users\capi\Desktop\108鄉鎮市指標-差分析\鄉鎮指標上網\轉檔108\[108年鄉鎮市指標.xls]2_人口'!$F$37" table:style-name="ce35">
            <text:p>1014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戶量</text:p>
          </table:table-cell>
          <table:table-cell office:value-type="string" table:style-name="ce12">
            <text:p>(人/戶)</text:p>
          </table:table-cell>
          <table:table-cell office:value-type="float" office:value="4.0888959525323161" table:formula="msoxl:='C:\Users\capi\Desktop\108鄉鎮市指標-差分析\鄉鎮指標上網\轉檔108\[90年鄉鎮市指標.xls]2_人口'!$H$37" table:style-name="ce13">
            <text:p>4.09<text:s/></text:p>
          </table:table-cell>
          <table:table-cell office:value-type="float" office:value="4.0381615011596033" table:formula="msoxl:='C:\Users\capi\Desktop\108鄉鎮市指標-差分析\鄉鎮指標上網\轉檔108\[91年鄉鎮市指標.xls]2_人口'!$H$37" table:style-name="ce13">
            <text:p>4.04<text:s/></text:p>
          </table:table-cell>
          <table:table-cell office:value-type="float" office:value="3.9707383109444967" table:formula="msoxl:='C:\Users\capi\Desktop\108鄉鎮市指標-差分析\鄉鎮指標上網\轉檔108\[92年鄉鎮市指標.xls]2_人口'!$H$37" table:style-name="ce13">
            <text:p>3.97<text:s/></text:p>
          </table:table-cell>
          <table:table-cell office:value-type="float" office:value="3.8953846153846152" table:formula="msoxl:='C:\Users\capi\Desktop\108鄉鎮市指標-差分析\鄉鎮指標上網\轉檔108\[93年鄉鎮市指標.xls]2_人口'!$H$37" table:style-name="ce13">
            <text:p>3.90<text:s/></text:p>
          </table:table-cell>
          <table:table-cell office:value-type="float" office:value="3.8548107335986126" table:formula="msoxl:='C:\Users\capi\Desktop\108鄉鎮市指標-差分析\鄉鎮指標上網\轉檔108\[94年鄉鎮市指標.xls]2_人口'!$H$37" table:style-name="ce13">
            <text:p>3.85<text:s/></text:p>
          </table:table-cell>
          <table:table-cell office:value-type="float" office:value="3.8157518873699243" table:formula="msoxl:='C:\Users\capi\Desktop\108鄉鎮市指標-差分析\鄉鎮指標上網\轉檔108\[95年鄉鎮市指標.xls]2_人口'!$H$37" table:style-name="ce13">
            <text:p>3.82<text:s/></text:p>
          </table:table-cell>
          <table:table-cell office:value-type="float" office:value="3.7825288294723953" table:formula="msoxl:='C:\Users\capi\Desktop\108鄉鎮市指標-差分析\鄉鎮指標上網\轉檔108\[96年鄉鎮市指標.xls]2_人口'!$H$37" table:style-name="ce13">
            <text:p>3.78<text:s/></text:p>
          </table:table-cell>
          <table:table-cell office:value-type="float" office:value="3.7298722368687893" table:formula="msoxl:='C:\Users\capi\Desktop\108鄉鎮市指標-差分析\鄉鎮指標上網\轉檔108\[97年鄉鎮市指標.xls]2_人口'!$H$37" table:style-name="ce13">
            <text:p>3.73<text:s/></text:p>
          </table:table-cell>
          <table:table-cell office:value-type="float" office:value="3.6880410710690557" table:formula="msoxl:='C:\Users\capi\Desktop\108鄉鎮市指標-差分析\鄉鎮指標上網\轉檔108\[98年鄉鎮市指標.xls]2_人口'!$H$37" table:style-name="ce13">
            <text:p>3.69<text:s/></text:p>
          </table:table-cell>
          <table:table-cell office:value-type="float" office:value="3.6440252834353366" table:formula="msoxl:='C:\Users\capi\Desktop\108鄉鎮市指標-差分析\鄉鎮指標上網\轉檔108\[99年鄉鎮市指標.xls]2_人口'!$H$37" table:style-name="ce13">
            <text:p>3.64<text:s/></text:p>
          </table:table-cell>
          <table:table-cell office:value-type="float" office:value="3.5705582742434836" table:formula="msoxl:='C:\Users\capi\Desktop\108鄉鎮市指標-差分析\鄉鎮指標上網\轉檔108\[100年鄉鎮市指標.xls]2_人口'!$H$37" table:style-name="ce13">
            <text:p>3.57<text:s/></text:p>
          </table:table-cell>
          <table:table-cell office:value-type="float" office:value="3.5150701283199046" table:formula="msoxl:='C:\Users\capi\Desktop\108鄉鎮市指標-差分析\鄉鎮指標上網\轉檔108\[101年鄉鎮市指標.xls]2_人口'!$H$37" table:style-name="ce13">
            <text:p>3.52<text:s/></text:p>
          </table:table-cell>
          <table:table-cell office:value-type="float" office:value="3.4780540968988407" table:formula="msoxl:='C:\Users\capi\Desktop\108鄉鎮市指標-差分析\鄉鎮指標上網\轉檔108\[102年鄉鎮市指標.xls]2_人口'!$H$37" table:style-name="ce13">
            <text:p>3.48<text:s/></text:p>
          </table:table-cell>
          <table:table-cell office:value-type="float" office:value="3.4345591142744167" table:formula="msoxl:='C:\Users\capi\Desktop\108鄉鎮市指標-差分析\鄉鎮指標上網\轉檔108\[103年鄉鎮市指標.xls]2_人口'!$H$37" table:style-name="ce13">
            <text:p>3.43<text:s/></text:p>
          </table:table-cell>
          <table:table-cell office:value-type="float" office:value="3.389108129439621" table:formula="msoxl:='C:\Users\capi\Desktop\108鄉鎮市指標-差分析\鄉鎮指標上網\轉檔108\[104年鄉鎮市指標.xls]2_人口'!$H$37" table:style-name="ce28">
            <text:p>3.39</text:p>
          </table:table-cell>
          <table:table-cell office:value-type="float" office:value="3.3582280978689818" table:formula="msoxl:='C:\Users\capi\Desktop\108鄉鎮市指標-差分析\鄉鎮指標上網\轉檔108\[105年鄉鎮市指標.xls]2_人口'!$H$37" table:style-name="ce28">
            <text:p>3.36</text:p>
          </table:table-cell>
          <table:table-cell office:value-type="float" office:value="3.3258360461675052" table:formula="msoxl:='C:\Users\capi\Desktop\108鄉鎮市指標-差分析\鄉鎮指標上網\轉檔108\[106年鄉鎮市指標.xls]2_人口'!$H$37" table:style-name="ce28">
            <text:p>3.33</text:p>
          </table:table-cell>
          <table:table-cell office:value-type="float" office:value="3.3075555555555556" table:formula="msoxl:='C:\Users\capi\Desktop\108鄉鎮市指標-差分析\鄉鎮指標上網\轉檔108\[107年鄉鎮市指標.xls]2_人口'!$H$37" table:style-name="ce28">
            <text:p>3.31</text:p>
          </table:table-cell>
          <table:table-cell office:value-type="float" office:value="3.2627218934911242" table:formula="msoxl:='C:\Users\capi\Desktop\108鄉鎮市指標-差分析\鄉鎮指標上網\轉檔108\[108年鄉鎮市指標.xls]2_人口'!$H$37" table:style-name="ce34">
            <text:p>3.2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人口增加率</text:p>
          </table:table-cell>
          <table:table-cell office:value-type="string" table:style-name="ce17">
            <text:p>(千分比)</text:p>
          </table:table-cell>
          <table:table-cell office:value-type="float" office:value="-8.0265314286451677" table:formula="msoxl:='C:\Users\capi\Desktop\108鄉鎮市指標-差分析\鄉鎮指標上網\轉檔108\[90年鄉鎮市指標.xls]2_人口1'!$B$37" table:style-name="ce20">
            <text:p>-8.03<text:s/></text:p>
          </table:table-cell>
          <table:table-cell office:value-type="float" office:value="-7.4125128418533874" table:formula="msoxl:='C:\Users\capi\Desktop\108鄉鎮市指標-差分析\鄉鎮指標上網\轉檔108\[91年鄉鎮市指標.xls]2_人口1'!$B$37" table:style-name="ce20">
            <text:p>-7.41<text:s/></text:p>
          </table:table-cell>
          <table:table-cell office:value-type="float" office:value="-4.5684749125463373" table:formula="msoxl:='C:\Users\capi\Desktop\108鄉鎮市指標-差分析\鄉鎮指標上網\轉檔108\[92年鄉鎮市指標.xls]2_人口1'!$B$37" table:style-name="ce20">
            <text:p>-4.57<text:s/></text:p>
          </table:table-cell>
          <table:table-cell office:value-type="float" office:value="-3.9600325194723451" table:formula="msoxl:='C:\Users\capi\Desktop\108鄉鎮市指標-差分析\鄉鎮指標上網\轉檔108\[93年鄉鎮市指標.xls]2_人口1'!$B$37" table:style-name="ce20">
            <text:p>-3.96<text:s/></text:p>
          </table:table-cell>
          <table:table-cell office:value-type="float" office:value="-5.2395997893628223" table:formula="msoxl:='C:\Users\capi\Desktop\108鄉鎮市指標-差分析\鄉鎮指標上網\轉檔108\[94年鄉鎮市指標.xls]2_人口1'!$B$37" table:style-name="ce20">
            <text:p>-5.24<text:s/></text:p>
          </table:table-cell>
          <table:table-cell office:value-type="float" office:value="-10.03149731346444" table:formula="msoxl:='C:\Users\capi\Desktop\108鄉鎮市指標-差分析\鄉鎮指標上網\轉檔108\[95年鄉鎮市指標.xls]2_人口1'!$B$37" table:style-name="ce20">
            <text:p>-10.03<text:s/></text:p>
          </table:table-cell>
          <table:table-cell office:value-type="float" office:value="-9.010213357574461" table:formula="msoxl:='C:\Users\capi\Desktop\108鄉鎮市指標-差分析\鄉鎮指標上網\轉檔108\[96年鄉鎮市指標.xls]2_人口1'!$B$37" table:style-name="ce20">
            <text:p>-9.01<text:s/></text:p>
          </table:table-cell>
          <table:table-cell office:value-type="float" office:value="-7.5812761365169292" table:formula="msoxl:='C:\Users\capi\Desktop\108鄉鎮市指標-差分析\鄉鎮指標上網\轉檔108\[97年鄉鎮市指標.xls]2_人口1'!$B$37" table:style-name="ce20">
            <text:p>-7.58<text:s/></text:p>
          </table:table-cell>
          <table:table-cell office:value-type="float" office:value="-3.9963027403218794" table:formula="msoxl:='C:\Users\capi\Desktop\108鄉鎮市指標-差分析\鄉鎮指標上網\轉檔108\[98年鄉鎮市指標.xls]2_人口1'!$B$37" table:style-name="ce20">
            <text:p>-4.00<text:s/></text:p>
          </table:table-cell>
          <table:table-cell office:value-type="float" office:value="-8.6524551682725122" table:formula="msoxl:='C:\Users\capi\Desktop\108鄉鎮市指標-差分析\鄉鎮指標上網\轉檔108\[99年鄉鎮市指標.xls]2_人口1'!$B$37" table:style-name="ce20">
            <text:p>-8.65<text:s/></text:p>
          </table:table-cell>
          <table:table-cell office:value-type="float" office:value="-15.63876651982379" table:formula="msoxl:='C:\Users\capi\Desktop\108鄉鎮市指標-差分析\鄉鎮指標上網\轉檔108\[100年鄉鎮市指標.xls]2_人口1'!$B$37" table:style-name="ce20">
            <text:p>-15.64<text:s/></text:p>
          </table:table-cell>
          <table:table-cell office:value-type="float" office:value="-11.607742224211234" table:formula="msoxl:='C:\Users\capi\Desktop\108鄉鎮市指標-差分析\鄉鎮指標上網\轉檔108\[101年鄉鎮市指標.xls]2_人口1'!$B$37" table:style-name="ce20">
            <text:p>-11.61<text:s/></text:p>
          </table:table-cell>
          <table:table-cell office:value-type="float" office:value="-6.5936553753855724" table:formula="msoxl:='C:\Users\capi\Desktop\108鄉鎮市指標-差分析\鄉鎮指標上網\轉檔108\[102年鄉鎮市指標.xls]2_人口1'!$B$37" table:style-name="ce20">
            <text:p>-6.59<text:s/></text:p>
          </table:table-cell>
          <table:table-cell office:value-type="float" office:value="-10.255241567912488" table:formula="msoxl:='C:\Users\capi\Desktop\108鄉鎮市指標-差分析\鄉鎮指標上網\轉檔108\[103年鄉鎮市指標.xls]2_人口1'!$B$37" table:style-name="ce20">
            <text:p>-10.26<text:s/></text:p>
          </table:table-cell>
          <table:table-cell office:value-type="float" office:value="-11.28252360119733" table:formula="msoxl:='C:\Users\capi\Desktop\108鄉鎮市指標-差分析\鄉鎮指標上網\轉檔108\[104年鄉鎮市指標.xls]2_人口1'!$B$37" table:style-name="ce29">
            <text:p>-11.28</text:p>
          </table:table-cell>
          <table:table-cell office:value-type="float" office:value="-9.1115510013972987" table:formula="msoxl:='C:\Users\capi\Desktop\108鄉鎮市指標-差分析\鄉鎮指標上網\轉檔108\[105年鄉鎮市指標.xls]2_人口1'!$B$37" table:style-name="ce29">
            <text:p>-9.11</text:p>
          </table:table-cell>
          <table:table-cell office:value-type="float" office:value="-9.5478715590939807" table:formula="msoxl:='C:\Users\capi\Desktop\108鄉鎮市指標-差分析\鄉鎮指標上網\轉檔108\[106年鄉鎮市指標.xls]2_人口1'!$B$37" table:style-name="ce29">
            <text:p>-9.55</text:p>
          </table:table-cell>
          <table:table-cell office:value-type="float" office:value="-6.6737853710624666" table:formula="msoxl:='C:\Users\capi\Desktop\108鄉鎮市指標-差分析\鄉鎮指標上網\轉檔108\[107年鄉鎮市指標.xls]2_人口1'!$B$37" table:style-name="ce29">
            <text:p>-6.67</text:p>
          </table:table-cell>
          <table:table-cell office:value-type="float" office:value="-12.09352324643913" table:formula="msoxl:='C:\Users\capi\Desktop\108鄉鎮市指標-差分析\鄉鎮指標上網\轉檔108\[108年鄉鎮市指標.xls]2_人口1'!$B$37" table:style-name="ce33">
            <text:p>-12.0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然增加率</text:p>
          </table:table-cell>
          <table:table-cell office:value-type="string" table:style-name="ce12">
            <text:p>(千分比)</text:p>
          </table:table-cell>
          <table:table-cell office:value-type="float" office:value="6.3489605512755984" table:formula="msoxl:='C:\Users\capi\Desktop\108鄉鎮市指標-差分析\鄉鎮指標上網\轉檔108\[90年鄉鎮市指標.xls]2_人口1'!$D$37" table:style-name="ce13">
            <text:p>6.35<text:s/></text:p>
          </table:table-cell>
          <table:table-cell office:value-type="float" office:value="5.8259750055268738" table:formula="msoxl:='C:\Users\capi\Desktop\108鄉鎮市指標-差分析\鄉鎮指標上網\轉檔108\[91年鄉鎮市指標.xls]2_人口1'!$D$37" table:style-name="ce13">
            <text:p>5.83<text:s/></text:p>
          </table:table-cell>
          <table:table-cell office:value-type="float" office:value="4.526603608200217" table:formula="msoxl:='C:\Users\capi\Desktop\108鄉鎮市指標-差分析\鄉鎮指標上網\轉檔108\[92年鄉鎮市指標.xls]2_人口1'!$D$37" table:style-name="ce13">
            <text:p>4.53<text:s/></text:p>
          </table:table-cell>
          <table:table-cell office:value-type="float" office:value="3.7839471298498246" table:formula="msoxl:='C:\Users\capi\Desktop\108鄉鎮市指標-差分析\鄉鎮指標上網\轉檔108\[93年鄉鎮市指標.xls]2_人口1'!$D$37" table:style-name="ce13">
            <text:p>3.78<text:s/></text:p>
          </table:table-cell>
          <table:table-cell office:value-type="float" office:value="2.1647021554625732" table:formula="msoxl:='C:\Users\capi\Desktop\108鄉鎮市指標-差分析\鄉鎮指標上網\轉檔108\[94年鄉鎮市指標.xls]2_人口1'!$D$37" table:style-name="ce13">
            <text:p>2.16<text:s/></text:p>
          </table:table-cell>
          <table:table-cell office:value-type="float" office:value="3.4316268305334985" table:formula="msoxl:='C:\Users\capi\Desktop\108鄉鎮市指標-差分析\鄉鎮指標上網\轉檔108\[95年鄉鎮市指標.xls]2_人口1'!$D$37" table:style-name="ce13">
            <text:p>3.43<text:s/></text:p>
          </table:table-cell>
          <table:table-cell office:value-type="float" office:value="0" table:formula="msoxl:='C:\Users\capi\Desktop\108鄉鎮市指標-差分析\鄉鎮指標上網\轉檔108\[96年鄉鎮市指標.xls]2_人口1'!$D$37" table:style-name="ce25">
            <text:p><text:s/>-<text:s/></text:p>
          </table:table-cell>
          <table:table-cell office:value-type="float" office:value="-0.24374060583081694" table:formula="msoxl:='C:\Users\capi\Desktop\108鄉鎮市指標-差分析\鄉鎮指標上網\轉檔108\[97年鄉鎮市指標.xls]2_人口1'!$D$37" table:style-name="ce13">
            <text:p>-0.24<text:s/></text:p>
          </table:table-cell>
          <table:table-cell office:value-type="float" office:value="-0.65376390950817886" table:formula="msoxl:='C:\Users\capi\Desktop\108鄉鎮市指標-差分析\鄉鎮指標上網\轉檔108\[98年鄉鎮市指標.xls]2_人口1'!$D$37" table:style-name="ce13">
            <text:p>-0.65<text:s/></text:p>
          </table:table-cell>
          <table:table-cell office:value-type="float" office:value="-1.4254972106857464" table:formula="msoxl:='C:\Users\capi\Desktop\108鄉鎮市指標-差分析\鄉鎮指標上網\轉檔108\[99年鄉鎮市指標.xls]2_人口1'!$D$37" table:style-name="ce13">
            <text:p>-1.43<text:s/></text:p>
          </table:table-cell>
          <table:table-cell office:value-type="float" office:value="-2.46975246975247" table:formula="msoxl:='C:\Users\capi\Desktop\108鄉鎮市指標-差分析\鄉鎮指標上網\轉檔108\[100年鄉鎮市指標.xls]2_人口1'!$D$37" table:style-name="ce13">
            <text:p>-2.47<text:s/></text:p>
          </table:table-cell>
          <table:table-cell office:value-type="float" office:value="-1.4066873918609069" table:formula="msoxl:='C:\Users\capi\Desktop\108鄉鎮市指標-差分析\鄉鎮指標上網\轉檔108\[101年鄉鎮市指標.xls]2_人口1'!$D$37" table:style-name="ce13">
            <text:p>-1.41<text:s/></text:p>
          </table:table-cell>
          <table:table-cell office:value-type="float" office:value="-1.6467682173734046" table:formula="msoxl:='C:\Users\capi\Desktop\108鄉鎮市指標-差分析\鄉鎮指標上網\轉檔108\[102年鄉鎮市指標.xls]2_人口1'!$D$37" table:style-name="ce13">
            <text:p>-1.65<text:s/></text:p>
          </table:table-cell>
          <table:table-cell office:value-type="float" office:value="-2.7201924178215555" table:formula="msoxl:='C:\Users\capi\Desktop\108鄉鎮市指標-差分析\鄉鎮指標上網\轉檔108\[103年鄉鎮市指標.xls]2_人口1'!$D$37" table:style-name="ce13">
            <text:p>-2.72<text:s/></text:p>
          </table:table-cell>
          <table:table-cell office:value-type="float" office:value="-2.6050712052796112" table:formula="msoxl:='C:\Users\capi\Desktop\108鄉鎮市指標-差分析\鄉鎮指標上網\轉檔108\[104年鄉鎮市指標.xls]2_人口1'!$D$37" table:style-name="ce28">
            <text:p>-2.61</text:p>
          </table:table-cell>
          <table:table-cell office:value-type="float" office:value="-2.3394891140647163" table:formula="msoxl:='C:\Users\capi\Desktop\108鄉鎮市指標-差分析\鄉鎮指標上網\轉檔108\[105年鄉鎮市指標.xls]2_人口1'!$D$37" table:style-name="ce28">
            <text:p>-2.34</text:p>
          </table:table-cell>
          <table:table-cell office:value-type="float" office:value="-3.7193924992251266" table:formula="msoxl:='C:\Users\capi\Desktop\108鄉鎮市指標-差分析\鄉鎮指標上網\轉檔108\[106年鄉鎮市指標.xls]2_人口1'!$D$37" table:style-name="ce28">
            <text:p>-3.72</text:p>
          </table:table-cell>
          <table:table-cell office:value-type="float" office:value="-2.0832403315328185" table:formula="msoxl:='C:\Users\capi\Desktop\108鄉鎮市指標-差分析\鄉鎮指標上網\轉檔108\[107年鄉鎮市指標.xls]2_人口1'!$D$37" table:style-name="ce28">
            <text:p>-2.08</text:p>
          </table:table-cell>
          <table:table-cell office:value-type="float" office:value="-3.6050651164886665" table:formula="msoxl:='C:\Users\capi\Desktop\108鄉鎮市指標-差分析\鄉鎮指標上網\轉檔108\[108年鄉鎮市指標.xls]2_人口1'!$D$37" table:style-name="ce34">
            <text:p>-3.6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社會增加率</text:p>
          </table:table-cell>
          <table:table-cell office:value-type="string" table:style-name="ce17">
            <text:p>(千分比)</text:p>
          </table:table-cell>
          <table:table-cell office:value-type="float" office:value="-14.375491979920767" table:formula="msoxl:='C:\Users\capi\Desktop\108鄉鎮市指標-差分析\鄉鎮指標上網\轉檔108\[90年鄉鎮市指標.xls]2_人口1'!$F$37" table:style-name="ce20">
            <text:p>-14.38<text:s/></text:p>
          </table:table-cell>
          <table:table-cell office:value-type="float" office:value="-13.238487847380261" table:formula="msoxl:='C:\Users\capi\Desktop\108鄉鎮市指標-差分析\鄉鎮指標上網\轉檔108\[91年鄉鎮市指標.xls]2_人口1'!$F$37" table:style-name="ce20">
            <text:p>-13.24<text:s/></text:p>
          </table:table-cell>
          <table:table-cell office:value-type="float" office:value="-9.1055378939518814" table:formula="msoxl:='C:\Users\capi\Desktop\108鄉鎮市指標-差分析\鄉鎮指標上網\轉檔108\[92年鄉鎮市指標.xls]2_人口1'!$F$37" table:style-name="ce20">
            <text:p>-9.11<text:s/></text:p>
          </table:table-cell>
          <table:table-cell office:value-type="float" office:value="-7.7518361340673492" table:formula="msoxl:='C:\Users\capi\Desktop\108鄉鎮市指標-差分析\鄉鎮指標上網\轉檔108\[93年鄉鎮市指標.xls]2_人口1'!$F$37" table:style-name="ce20">
            <text:p>-7.75<text:s/></text:p>
          </table:table-cell>
          <table:table-cell office:value-type="float" office:value="-7.4180647034754035" table:formula="msoxl:='C:\Users\capi\Desktop\108鄉鎮市指標-差分析\鄉鎮指標上網\轉檔108\[94年鄉鎮市指標.xls]2_人口1'!$F$37" table:style-name="ce20">
            <text:p>-7.42<text:s/></text:p>
          </table:table-cell>
          <table:table-cell office:value-type="float" office:value="-13.513693255124164" table:formula="msoxl:='C:\Users\capi\Desktop\108鄉鎮市指標-差分析\鄉鎮指標上網\轉檔108\[95年鄉鎮市指標.xls]2_人口1'!$F$37" table:style-name="ce20">
            <text:p>-13.51<text:s/></text:p>
          </table:table-cell>
          <table:table-cell office:value-type="float" office:value="-9.050989028697277" table:formula="msoxl:='C:\Users\capi\Desktop\108鄉鎮市指標-差分析\鄉鎮指標上網\轉檔108\[96年鄉鎮市指標.xls]2_人口1'!$F$37" table:style-name="ce20">
            <text:p>-9.05<text:s/></text:p>
          </table:table-cell>
          <table:table-cell office:value-type="float" office:value="-7.3663827539980229" table:formula="msoxl:='C:\Users\capi\Desktop\108鄉鎮市指標-差分析\鄉鎮指標上網\轉檔108\[97年鄉鎮市指標.xls]2_人口1'!$F$37" table:style-name="ce20">
            <text:p>-7.37<text:s/></text:p>
          </table:table-cell>
          <table:table-cell office:value-type="float" office:value="-3.3505400362294164" table:formula="msoxl:='C:\Users\capi\Desktop\108鄉鎮市指標-差分析\鄉鎮指標上網\轉檔108\[98年鄉鎮市指標.xls]2_人口1'!$F$37" table:style-name="ce20">
            <text:p>-3.35<text:s/></text:p>
          </table:table-cell>
          <table:table-cell office:value-type="float" office:value="-7.2645530929177466" table:formula="msoxl:='C:\Users\capi\Desktop\108鄉鎮市指標-差分析\鄉鎮指標上網\轉檔108\[99年鄉鎮市指標.xls]2_人口1'!$F$37" table:style-name="ce20">
            <text:p>-7.26<text:s/></text:p>
          </table:table-cell>
          <table:table-cell office:value-type="float" office:value="-13.292263292263293" table:formula="msoxl:='C:\Users\capi\Desktop\108鄉鎮市指標-差分析\鄉鎮指標上網\轉檔108\[100年鄉鎮市指標.xls]2_人口1'!$F$37" table:style-name="ce20">
            <text:p>-13.29<text:s/></text:p>
          </table:table-cell>
          <table:table-cell office:value-type="float" office:value="-10.26881796058462" table:formula="msoxl:='C:\Users\capi\Desktop\108鄉鎮市指標-差分析\鄉鎮指標上網\轉檔108\[101年鄉鎮市指標.xls]2_人口1'!$F$37" table:style-name="ce20">
            <text:p>-10.27<text:s/></text:p>
          </table:table-cell>
          <table:table-cell office:value-type="float" office:value="-4.9686972075921689" table:formula="msoxl:='C:\Users\capi\Desktop\108鄉鎮市指標-差分析\鄉鎮指標上網\轉檔108\[102年鄉鎮市指標.xls]2_人口1'!$F$37" table:style-name="ce20">
            <text:p>-4.97<text:s/></text:p>
          </table:table-cell>
          <table:table-cell office:value-type="float" office:value="-7.5879051655022334" table:formula="msoxl:='C:\Users\capi\Desktop\108鄉鎮市指標-差分析\鄉鎮指標上網\轉檔108\[103年鄉鎮市指標.xls]2_人口1'!$F$37" table:style-name="ce20">
            <text:p>-7.59<text:s/></text:p>
          </table:table-cell>
          <table:table-cell office:value-type="float" office:value="-8.7414611554938055" table:formula="msoxl:='C:\Users\capi\Desktop\108鄉鎮市指標-差分析\鄉鎮指標上網\轉檔108\[104年鄉鎮市指標.xls]2_人口1'!$F$37" table:style-name="ce29">
            <text:p>-8.74</text:p>
          </table:table-cell>
          <table:table-cell office:value-type="float" office:value="-6.8137620447134859" table:formula="msoxl:='C:\Users\capi\Desktop\108鄉鎮市指標-差分析\鄉鎮指標上網\轉檔108\[105年鄉鎮市指標.xls]2_人口1'!$F$37" table:style-name="ce29">
            <text:p>-6.81</text:p>
          </table:table-cell>
          <table:table-cell office:value-type="float" office:value="-5.8742786297285736" table:formula="msoxl:='C:\Users\capi\Desktop\108鄉鎮市指標-差分析\鄉鎮指標上網\轉檔108\[106年鄉鎮市指標.xls]2_人口1'!$F$37" table:style-name="ce29">
            <text:p>-5.87</text:p>
          </table:table-cell>
          <table:table-cell office:value-type="float" office:value="-4.6128893055369558" table:formula="msoxl:='C:\Users\capi\Desktop\108鄉鎮市指標-差分析\鄉鎮指標上網\轉檔108\[107年鄉鎮市指標.xls]2_人口1'!$F$37" table:style-name="ce29">
            <text:p>-4.61</text:p>
          </table:table-cell>
          <table:table-cell office:value-type="float" office:value="-8.5620296516605841" table:formula="msoxl:='C:\Users\capi\Desktop\108鄉鎮市指標-差分析\鄉鎮指標上網\轉檔108\[108年鄉鎮市指標.xls]2_人口1'!$F$37" table:style-name="ce33">
            <text:p>-8.5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性比例</text:p>
          </table:table-cell>
          <table:table-cell office:value-type="string" table:style-name="ce12">
            <text:p>(女=100)</text:p>
          </table:table-cell>
          <table:table-cell office:value-type="float" office:value="113.8242464539007" table:formula="msoxl:='C:\Users\capi\Desktop\108鄉鎮市指標-差分析\鄉鎮指標上網\轉檔108\[90年鄉鎮市指標.xls]2_人口1'!$H$37" table:style-name="ce13">
            <text:p>113.82<text:s/></text:p>
          </table:table-cell>
          <table:table-cell office:value-type="float" office:value="113.40389972144847" table:formula="msoxl:='C:\Users\capi\Desktop\108鄉鎮市指標-差分析\鄉鎮指標上網\轉檔108\[91年鄉鎮市指標.xls]2_人口1'!$H$37" table:style-name="ce13">
            <text:p>113.40<text:s/></text:p>
          </table:table-cell>
          <table:table-cell office:value-type="float" office:value="113.37996642417461" table:formula="msoxl:='C:\Users\capi\Desktop\108鄉鎮市指標-差分析\鄉鎮指標上網\轉檔108\[92年鄉鎮市指標.xls]2_人口1'!$H$37" table:style-name="ce13">
            <text:p>113.38<text:s/></text:p>
          </table:table-cell>
          <table:table-cell office:value-type="float" office:value="113.29888801527575" table:formula="msoxl:='C:\Users\capi\Desktop\108鄉鎮市指標-差分析\鄉鎮指標上網\轉檔108\[93年鄉鎮市指標.xls]2_人口1'!$H$37" table:style-name="ce13">
            <text:p>113.30<text:s/></text:p>
          </table:table-cell>
          <table:table-cell office:value-type="float" office:value="112.9826935001973" table:formula="msoxl:='C:\Users\capi\Desktop\108鄉鎮市指標-差分析\鄉鎮指標上網\轉檔108\[94年鄉鎮市指標.xls]2_人口1'!$H$37" table:style-name="ce13">
            <text:p>112.98<text:s/></text:p>
          </table:table-cell>
          <table:table-cell office:value-type="float" office:value="113.35995436394752" table:formula="msoxl:='C:\Users\capi\Desktop\108鄉鎮市指標-差分析\鄉鎮指標上網\轉檔108\[95年鄉鎮市指標.xls]2_人口1'!$H$37" table:style-name="ce13">
            <text:p>113.36<text:s/></text:p>
          </table:table-cell>
          <table:table-cell office:value-type="float" office:value="112.88266038711159" table:formula="msoxl:='C:\Users\capi\Desktop\108鄉鎮市指標-差分析\鄉鎮指標上網\轉檔108\[96年鄉鎮市指標.xls]2_人口1'!$H$37" table:style-name="ce13">
            <text:p>112.88<text:s/></text:p>
          </table:table-cell>
          <table:table-cell office:value-type="float" office:value="113.1046868663461" table:formula="msoxl:='C:\Users\capi\Desktop\108鄉鎮市指標-差分析\鄉鎮指標上網\轉檔108\[97年鄉鎮市指標.xls]2_人口1'!$H$37" table:style-name="ce13">
            <text:p>113.10<text:s/></text:p>
          </table:table-cell>
          <table:table-cell office:value-type="float" office:value="113.19173697992436" table:formula="msoxl:='C:\Users\capi\Desktop\108鄉鎮市指標-差分析\鄉鎮指標上網\轉檔108\[98年鄉鎮市指標.xls]2_人口1'!$H$37" table:style-name="ce13">
            <text:p>113.19<text:s/></text:p>
          </table:table-cell>
          <table:table-cell office:value-type="float" office:value="112.49707465480927" table:formula="msoxl:='C:\Users\capi\Desktop\108鄉鎮市指標-差分析\鄉鎮指標上網\轉檔108\[99年鄉鎮市指標.xls]2_人口1'!$H$37" table:style-name="ce13">
            <text:p>112.50<text:s/></text:p>
          </table:table-cell>
          <table:table-cell office:value-type="float" office:value="112.27882674266714" table:formula="msoxl:='C:\Users\capi\Desktop\108鄉鎮市指標-差分析\鄉鎮指標上網\轉檔108\[100年鄉鎮市指標.xls]2_人口1'!$H$37" table:style-name="ce13">
            <text:p>112.28<text:s/></text:p>
          </table:table-cell>
          <table:table-cell office:value-type="float" office:value="112.25973089860643" table:formula="msoxl:='C:\Users\capi\Desktop\108鄉鎮市指標-差分析\鄉鎮指標上網\轉檔108\[101年鄉鎮市指標.xls]2_人口1'!$H$37" table:style-name="ce13">
            <text:p>112.26<text:s/></text:p>
          </table:table-cell>
          <table:table-cell office:value-type="float" office:value="112.86762476502335" table:formula="msoxl:='C:\Users\capi\Desktop\108鄉鎮市指標-差分析\鄉鎮指標上網\轉檔108\[102年鄉鎮市指標.xls]2_人口1'!$H$37" table:style-name="ce13">
            <text:p>112.87<text:s/></text:p>
          </table:table-cell>
          <table:table-cell office:value-type="float" office:value="112.55352991557568" table:formula="msoxl:='C:\Users\capi\Desktop\108鄉鎮市指標-差分析\鄉鎮指標上網\轉檔108\[103年鄉鎮市指標.xls]2_人口1'!$H$37" table:style-name="ce13">
            <text:p>112.55<text:s/></text:p>
          </table:table-cell>
          <table:table-cell office:value-type="float" office:value="112.37712519319938" table:formula="msoxl:='C:\Users\capi\Desktop\108鄉鎮市指標-差分析\鄉鎮指標上網\轉檔108\[104年鄉鎮市指標.xls]2_人口1'!$H$37" table:style-name="ce28">
            <text:p>112.38</text:p>
          </table:table-cell>
          <table:table-cell office:value-type="float" office:value="112.19998753194938" table:formula="msoxl:='C:\Users\capi\Desktop\108鄉鎮市指標-差分析\鄉鎮指標上網\轉檔108\[105年鄉鎮市指標.xls]2_人口1'!$H$37" table:style-name="ce28">
            <text:p>112.20</text:p>
          </table:table-cell>
          <table:table-cell office:value-type="float" office:value="112.37165354330709" table:formula="msoxl:='C:\Users\capi\Desktop\108鄉鎮市指標-差分析\鄉鎮指標上網\轉檔108\[106年鄉鎮市指標.xls]2_人口1'!$H$37" table:style-name="ce28">
            <text:p>112.37</text:p>
          </table:table-cell>
          <table:table-cell office:value-type="float" office:value="111.50056839712012" table:formula="msoxl:='C:\Users\capi\Desktop\108鄉鎮市指標-差分析\鄉鎮指標上網\轉檔108\[107年鄉鎮市指標.xls]2_人口1'!$H$37" table:style-name="ce28">
            <text:p>111.50</text:p>
          </table:table-cell>
          <table:table-cell office:value-type="float" office:value="111.81893847237339" table:formula="msoxl:='C:\Users\capi\Desktop\108鄉鎮市指標-差分析\鄉鎮指標上網\轉檔108\[108年鄉鎮市指標.xls]2_人口1'!$H$37" table:style-name="ce34">
            <text:p>111.8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出生率</text:p>
          </table:table-cell>
          <table:table-cell office:value-type="string" table:style-name="ce17">
            <text:p>(千分比)</text:p>
          </table:table-cell>
          <table:table-cell office:value-type="float" office:value="14.865858851767257" table:formula="msoxl:='C:\Users\capi\Desktop\108鄉鎮市指標-差分析\鄉鎮指標上網\轉檔108\[90年鄉鎮市指標.xls]2_人口2'!$B$37" table:style-name="ce20">
            <text:p>14.87<text:s/></text:p>
          </table:table-cell>
          <table:table-cell office:value-type="float" office:value="14.044761174037999" table:formula="msoxl:='C:\Users\capi\Desktop\108鄉鎮市指標-差分析\鄉鎮指標上網\轉檔108\[91年鄉鎮市指標.xls]2_人口2'!$B$37" table:style-name="ce20">
            <text:p>14.04<text:s/></text:p>
          </table:table-cell>
          <table:table-cell office:value-type="float" office:value="13.448984130722033" table:formula="msoxl:='C:\Users\capi\Desktop\108鄉鎮市指標-差分析\鄉鎮指標上網\轉檔108\[92年鄉鎮市指標.xls]2_人口2'!$B$37" table:style-name="ce20">
            <text:p>13.45<text:s/></text:p>
          </table:table-cell>
          <table:table-cell office:value-type="float" office:value="12.665711920747329" table:formula="msoxl:='C:\Users\capi\Desktop\108鄉鎮市指標-差分析\鄉鎮指標上網\轉檔108\[93年鄉鎮市指標.xls]2_人口2'!$B$37" table:style-name="ce20">
            <text:p>12.67<text:s/></text:p>
          </table:table-cell>
          <table:table-cell office:value-type="float" office:value="11.272290492469741" table:formula="msoxl:='C:\Users\capi\Desktop\108鄉鎮市指標-差分析\鄉鎮指標上網\轉檔108\[94年鄉鎮市指標.xls]2_人口2'!$B$37" table:style-name="ce20">
            <text:p>11.27<text:s/></text:p>
          </table:table-cell>
          <table:table-cell office:value-type="float" office:value="11.491959618530785" table:formula="msoxl:='C:\Users\capi\Desktop\108鄉鎮市指標-差分析\鄉鎮指標上網\轉檔108\[95年鄉鎮市指標.xls]2_人口2'!$B$37" table:style-name="ce20">
            <text:p>11.49<text:s/></text:p>
          </table:table-cell>
          <table:table-cell office:value-type="float" office:value="9.4269945076342534" table:formula="msoxl:='C:\Users\capi\Desktop\108鄉鎮市指標-差分析\鄉鎮指標上網\轉檔108\[96年鄉鎮市指標.xls]2_人口2'!$B$37" table:style-name="ce20">
            <text:p>9.43<text:s/></text:p>
          </table:table-cell>
          <table:table-cell office:value-type="float" office:value="8.503838914541836" table:formula="msoxl:='C:\Users\capi\Desktop\108鄉鎮市指標-差分析\鄉鎮指標上網\轉檔108\[97年鄉鎮市指標.xls]2_人口2'!$B$37" table:style-name="ce20">
            <text:p>8.50<text:s/></text:p>
          </table:table-cell>
          <table:table-cell office:value-type="float" office:value="9.4250963620762445" table:formula="msoxl:='C:\Users\capi\Desktop\108鄉鎮市指標-差分析\鄉鎮指標上網\轉檔108\[98年鄉鎮市指標.xls]2_人口2'!$B$37" table:style-name="ce20">
            <text:p>9.43<text:s/></text:p>
          </table:table-cell>
          <table:table-cell office:value-type="float" office:value="8.4707430404210697" table:formula="msoxl:='C:\Users\capi\Desktop\108鄉鎮市指標-差分析\鄉鎮指標上網\轉檔108\[99年鄉鎮市指標.xls]2_人口2'!$B$37" table:style-name="ce20">
            <text:p>8.47<text:s/></text:p>
          </table:table-cell>
          <table:table-cell office:value-type="float" office:value="7.7422577422577419" table:formula="msoxl:='C:\Users\capi\Desktop\108鄉鎮市指標-差分析\鄉鎮指標上網\轉檔108\[100年鄉鎮市指標.xls]2_人口2'!$B$37" table:style-name="ce20">
            <text:p>7.74<text:s/></text:p>
          </table:table-cell>
          <table:table-cell office:value-type="float" office:value="8.9746655600725855" table:formula="msoxl:='C:\Users\capi\Desktop\108鄉鎮市指標-差分析\鄉鎮指標上網\轉檔108\[101年鄉鎮市指標.xls]2_人口2'!$B$37" table:style-name="ce20">
            <text:p>8.97<text:s/></text:p>
          </table:table-cell>
          <table:table-cell office:value-type="float" office:value="8.5177666415865776" table:formula="msoxl:='C:\Users\capi\Desktop\108鄉鎮市指標-差分析\鄉鎮指標上網\轉檔108\[102年鄉鎮市指標.xls]2_人口2'!$B$37" table:style-name="ce20">
            <text:p>8.52<text:s/></text:p>
          </table:table-cell>
          <table:table-cell office:value-type="float" office:value="7.6738059786965982" table:formula="msoxl:='C:\Users\capi\Desktop\108鄉鎮市指標-差分析\鄉鎮指標上網\轉檔108\[103年鄉鎮市指標.xls]2_人口2'!$B$37" table:style-name="ce20">
            <text:p>7.67<text:s/></text:p>
          </table:table-cell>
          <table:table-cell office:value-type="float" office:value="9.0888039828644214" table:formula="msoxl:='C:\Users\capi\Desktop\108鄉鎮市指標-差分析\鄉鎮指標上網\轉檔108\[104年鄉鎮市指標.xls]2_人口2'!$B$37" table:style-name="ce29">
            <text:p>9.09</text:p>
          </table:table-cell>
          <table:table-cell office:value-type="float" office:value="9.445687298036292" table:formula="msoxl:='C:\Users\capi\Desktop\108鄉鎮市指標-差分析\鄉鎮指標上網\轉檔108\[105年鄉鎮市指標.xls]2_人口2'!$B$37" table:style-name="ce29">
            <text:p>9.45</text:p>
          </table:table-cell>
          <table:table-cell office:value-type="float" office:value="9.150886307617375" table:formula="msoxl:='C:\Users\capi\Desktop\108鄉鎮市指標-差分析\鄉鎮指標上網\轉檔108\[106年鄉鎮市指標.xls]2_人口2'!$B$37" table:style-name="ce29">
            <text:p>9.15</text:p>
          </table:table-cell>
          <table:table-cell office:value-type="float" office:value="9.0769757302501368" table:formula="msoxl:='C:\Users\capi\Desktop\108鄉鎮市指標-差分析\鄉鎮指標上網\轉檔108\[107年鄉鎮市指標.xls]2_人口2'!$B$37" table:style-name="ce29">
            <text:p>9.08</text:p>
          </table:table-cell>
          <table:table-cell office:value-type="float" office:value="8.6821984888768711" table:formula="msoxl:='C:\Users\capi\Desktop\108鄉鎮市指標-差分析\鄉鎮指標上網\轉檔108\[108年鄉鎮市指標.xls]2_人口2'!$B$37" table:style-name="ce33">
            <text:p>8.6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死亡率</text:p>
          </table:table-cell>
          <table:table-cell office:value-type="string" table:style-name="ce12">
            <text:p>(千分比)</text:p>
          </table:table-cell>
          <table:table-cell office:value-type="float" office:value="8.5168983004916576" table:formula="msoxl:='C:\Users\capi\Desktop\108鄉鎮市指標-差分析\鄉鎮指標上網\轉檔108\[90年鄉鎮市指標.xls]2_人口2'!$D$37" table:style-name="ce13">
            <text:p>8.52<text:s/></text:p>
          </table:table-cell>
          <table:table-cell office:value-type="float" office:value="8.2187861685111265" table:formula="msoxl:='C:\Users\capi\Desktop\108鄉鎮市指標-差分析\鄉鎮指標上網\轉檔108\[91年鄉鎮市指標.xls]2_人口2'!$D$37" table:style-name="ce13">
            <text:p>8.22<text:s/></text:p>
          </table:table-cell>
          <table:table-cell office:value-type="float" office:value="8.9223805225218147" table:formula="msoxl:='C:\Users\capi\Desktop\108鄉鎮市指標-差分析\鄉鎮指標上網\轉檔108\[92年鄉鎮市指標.xls]2_人口2'!$D$37" table:style-name="ce13">
            <text:p>8.92<text:s/></text:p>
          </table:table-cell>
          <table:table-cell office:value-type="float" office:value="8.8817647908975061" table:formula="msoxl:='C:\Users\capi\Desktop\108鄉鎮市指標-差分析\鄉鎮指標上網\轉檔108\[93年鄉鎮市指標.xls]2_人口2'!$D$37" table:style-name="ce13">
            <text:p>8.88<text:s/></text:p>
          </table:table-cell>
          <table:table-cell office:value-type="float" office:value="9.1075883370071669" table:formula="msoxl:='C:\Users\capi\Desktop\108鄉鎮市指標-差分析\鄉鎮指標上網\轉檔108\[94年鄉鎮市指標.xls]2_人口2'!$D$37" table:style-name="ce13">
            <text:p>9.11<text:s/></text:p>
          </table:table-cell>
          <table:table-cell office:value-type="float" office:value="8.0603327879972877" table:formula="msoxl:='C:\Users\capi\Desktop\108鄉鎮市指標-差分析\鄉鎮指標上網\轉檔108\[95年鄉鎮市指標.xls]2_人口2'!$D$37" table:style-name="ce13">
            <text:p>8.06<text:s/></text:p>
          </table:table-cell>
          <table:table-cell office:value-type="float" office:value="9.4269945076342534" table:formula="msoxl:='C:\Users\capi\Desktop\108鄉鎮市指標-差分析\鄉鎮指標上網\轉檔108\[96年鄉鎮市指標.xls]2_人口2'!$D$37" table:style-name="ce13">
            <text:p>9.43<text:s/></text:p>
          </table:table-cell>
          <table:table-cell office:value-type="float" office:value="8.7475795203726534" table:formula="msoxl:='C:\Users\capi\Desktop\108鄉鎮市指標-差分析\鄉鎮指標上網\轉檔108\[97年鄉鎮市指標.xls]2_人口2'!$D$37" table:style-name="ce13">
            <text:p>8.75<text:s/></text:p>
          </table:table-cell>
          <table:table-cell office:value-type="float" office:value="10.078860271584423" table:formula="msoxl:='C:\Users\capi\Desktop\108鄉鎮市指標-差分析\鄉鎮指標上網\轉檔108\[98年鄉鎮市指標.xls]2_人口2'!$D$37" table:style-name="ce13">
            <text:p>10.08<text:s/></text:p>
          </table:table-cell>
          <table:table-cell office:value-type="float" office:value="9.8962402511068159" table:formula="msoxl:='C:\Users\capi\Desktop\108鄉鎮市指標-差分析\鄉鎮指標上網\轉檔108\[99年鄉鎮市指標.xls]2_人口2'!$D$37" table:style-name="ce13">
            <text:p>9.90<text:s/></text:p>
          </table:table-cell>
          <table:table-cell office:value-type="float" office:value="10.212010212010211" table:formula="msoxl:='C:\Users\capi\Desktop\108鄉鎮市指標-差分析\鄉鎮指標上網\轉檔108\[100年鄉鎮市指標.xls]2_人口2'!$D$37" table:style-name="ce13">
            <text:p>10.21<text:s/></text:p>
          </table:table-cell>
          <table:table-cell office:value-type="float" office:value="10.381352951933492" table:formula="msoxl:='C:\Users\capi\Desktop\108鄉鎮市指標-差分析\鄉鎮指標上網\轉檔108\[101年鄉鎮市指標.xls]2_人口2'!$D$37" table:style-name="ce13">
            <text:p>10.38<text:s/></text:p>
          </table:table-cell>
          <table:table-cell office:value-type="float" office:value="10.16453485895998" table:formula="msoxl:='C:\Users\capi\Desktop\108鄉鎮市指標-差分析\鄉鎮指標上網\轉檔108\[102年鄉鎮市指標.xls]2_人口2'!$D$37" table:style-name="ce13">
            <text:p>10.16<text:s/></text:p>
          </table:table-cell>
          <table:table-cell office:value-type="float" office:value="10.393998396518153" table:formula="msoxl:='C:\Users\capi\Desktop\108鄉鎮市指標-差分析\鄉鎮指標上網\轉檔108\[103年鄉鎮市指標.xls]2_人口2'!$D$37" table:style-name="ce13">
            <text:p>10.39<text:s/></text:p>
          </table:table-cell>
          <table:table-cell office:value-type="float" office:value="11.69387518814403" table:formula="msoxl:='C:\Users\capi\Desktop\108鄉鎮市指標-差分析\鄉鎮指標上網\轉檔108\[104年鄉鎮市指標.xls]2_人口2'!$D$37" table:style-name="ce28">
            <text:p>11.69</text:p>
          </table:table-cell>
          <table:table-cell office:value-type="float" office:value="11.785176412101007" table:formula="msoxl:='C:\Users\capi\Desktop\108鄉鎮市指標-差分析\鄉鎮指標上網\轉檔108\[105年鄉鎮市指標.xls]2_人口2'!$D$37" table:style-name="ce28">
            <text:p>11.79</text:p>
          </table:table-cell>
          <table:table-cell office:value-type="float" office:value="12.870278806842501" table:formula="msoxl:='C:\Users\capi\Desktop\108鄉鎮市指標-差分析\鄉鎮指標上網\轉檔108\[106年鄉鎮市指標.xls]2_人口2'!$D$37" table:style-name="ce28">
            <text:p>12.87</text:p>
          </table:table-cell>
          <table:table-cell office:value-type="float" office:value="11.160216061782956" table:formula="msoxl:='C:\Users\capi\Desktop\108鄉鎮市指標-差分析\鄉鎮指標上網\轉檔108\[107年鄉鎮市指標.xls]2_人口2'!$D$37" table:style-name="ce28">
            <text:p>11.16</text:p>
          </table:table-cell>
          <table:table-cell office:value-type="float" office:value="12.287263605365538" table:formula="msoxl:='C:\Users\capi\Desktop\108鄉鎮市指標-差分析\鄉鎮指標上網\轉檔108\[108年鄉鎮市指標.xls]2_人口2'!$D$37" table:style-name="ce34">
            <text:p>12.2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粗結婚率</text:p>
          </table:table-cell>
          <table:table-cell office:value-type="string" table:style-name="ce17">
            <text:p>(千分比)</text:p>
          </table:table-cell>
          <table:table-cell office:value-type="float" office:value="8.4394719523053681" table:formula="msoxl:='C:\Users\capi\Desktop\108鄉鎮市指標-差分析\鄉鎮指標上網\轉檔108\[90年鄉鎮市指標.xls]2_人口2'!$F$37" table:style-name="ce20">
            <text:p>8.44<text:s/></text:p>
          </table:table-cell>
          <table:table-cell office:value-type="float" office:value="8.400847887433839" table:formula="msoxl:='C:\Users\capi\Desktop\108鄉鎮市指標-差分析\鄉鎮指標上網\轉檔108\[91年鄉鎮市指標.xls]2_人口2'!$F$37" table:style-name="ce20">
            <text:p>8.40<text:s/></text:p>
          </table:table-cell>
          <table:table-cell office:value-type="float" office:value="8.3205777306801689" table:formula="msoxl:='C:\Users\capi\Desktop\108鄉鎮市指標-差分析\鄉鎮指標上網\轉檔108\[92年鄉鎮市指標.xls]2_人口2'!$F$37" table:style-name="ce20">
            <text:p>8.32<text:s/></text:p>
          </table:table-cell>
          <table:table-cell office:value-type="float" office:value="6.3591333709976219" table:formula="msoxl:='C:\Users\capi\Desktop\108鄉鎮市指標-差分析\鄉鎮指標上網\轉檔108\[93年鄉鎮市指標.xls]2_人口2'!$F$37" table:style-name="ce20">
            <text:p>6.36<text:s/></text:p>
          </table:table-cell>
          <table:table-cell office:value-type="float" office:value="5.9925291376829772" table:formula="msoxl:='C:\Users\capi\Desktop\108鄉鎮市指標-差分析\鄉鎮指標上網\轉檔108\[94年鄉鎮市指標.xls]2_人口2'!$F$37" table:style-name="ce20">
            <text:p>5.99<text:s/></text:p>
          </table:table-cell>
          <table:table-cell office:value-type="float" office:value="6.4376255270473379" table:formula="msoxl:='C:\Users\capi\Desktop\108鄉鎮市指標-差分析\鄉鎮指標上網\轉檔108\[95年鄉鎮市指標.xls]2_人口2'!$F$37" table:style-name="ce20">
            <text:p>6.44<text:s/></text:p>
          </table:table-cell>
          <table:table-cell office:value-type="float" office:value="5.6669397182644667" table:formula="msoxl:='C:\Users\capi\Desktop\108鄉鎮市指標-差分析\鄉鎮指標上網\轉檔108\[96年鄉鎮市指標.xls]2_人口2'!$F$37" table:style-name="ce20">
            <text:p>5.67<text:s/></text:p>
          </table:table-cell>
          <table:table-cell office:value-type="float" office:value="5.4706224864250022" table:formula="msoxl:='C:\Users\capi\Desktop\108鄉鎮市指標-差分析\鄉鎮指標上網\轉檔108\[97年鄉鎮市指標.xls]2_人口2'!$F$37" table:style-name="ce20">
            <text:p>5.47<text:s/></text:p>
          </table:table-cell>
          <table:table-cell office:value-type="float" office:value="4.1949850860108135" table:formula="msoxl:='C:\Users\capi\Desktop\108鄉鎮市指標-差分析\鄉鎮指標上網\轉檔108\[98年鄉鎮市指標.xls]2_人口2'!$F$37" table:style-name="ce20">
            <text:p>4.19<text:s/></text:p>
          </table:table-cell>
          <table:table-cell office:value-type="float" office:value="5.2085475005825348" table:formula="msoxl:='C:\Users\capi\Desktop\108鄉鎮市指標-差分析\鄉鎮指標上網\轉檔108\[99年鄉鎮市指標.xls]2_人口2'!$F$37" table:style-name="ce20">
            <text:p>5.21<text:s/></text:p>
          </table:table-cell>
          <table:table-cell office:value-type="float" office:value="5.744255744255744" table:formula="msoxl:='C:\Users\capi\Desktop\108鄉鎮市指標-差分析\鄉鎮指標上網\轉檔108\[100年鄉鎮市指標.xls]2_人口2'!$F$37" table:style-name="ce20">
            <text:p>5.74<text:s/></text:p>
          </table:table-cell>
          <table:table-cell office:value-type="float" office:value="4.3607309147688111" table:formula="msoxl:='C:\Users\capi\Desktop\108鄉鎮市指標-差分析\鄉鎮指標上網\轉檔108\[101年鄉鎮市指標.xls]2_人口2'!$F$37" table:style-name="ce20">
            <text:p>4.36<text:s/></text:p>
          </table:table-cell>
          <table:table-cell office:value-type="float" office:value="5.3945855396714979" table:formula="msoxl:='C:\Users\capi\Desktop\108鄉鎮市指標-差分析\鄉鎮指標上網\轉檔108\[102年鄉鎮市指標.xls]2_人口2'!$F$37" table:style-name="ce20">
            <text:p>5.39<text:s/></text:p>
          </table:table-cell>
          <table:table-cell office:value-type="float" office:value="4.7818119344863135" table:formula="msoxl:='C:\Users\capi\Desktop\108鄉鎮市指標-差分析\鄉鎮指標上網\轉檔108\[103年鄉鎮市指標.xls]2_人口2'!$F$37" table:style-name="ce20">
            <text:p>4.78<text:s/></text:p>
          </table:table-cell>
          <table:table-cell office:value-type="float" office:value="5.2390876461734406" table:formula="msoxl:='C:\Users\capi\Desktop\108鄉鎮市指標-差分析\鄉鎮指標上網\轉檔108\[104年鄉鎮市指標.xls]2_人口2'!$F$37" table:style-name="ce29">
            <text:p>5.24</text:p>
          </table:table-cell>
          <table:table-cell office:value-type="float" office:value="4.7374654559810505" table:formula="msoxl:='C:\Users\capi\Desktop\108鄉鎮市指標-差分析\鄉鎮指標上網\轉檔108\[105年鄉鎮市指標.xls]2_人口2'!$F$37" table:style-name="ce29">
            <text:p>4.74</text:p>
          </table:table-cell>
          <table:table-cell office:value-type="float" office:value="5.0182279751450114" table:formula="msoxl:='C:\Users\capi\Desktop\108鄉鎮市指標-差分析\鄉鎮指標上網\轉檔108\[106年鄉鎮市指標.xls]2_人口2'!$F$37" table:style-name="ce29">
            <text:p>5.02</text:p>
          </table:table-cell>
          <table:table-cell office:value-type="float" office:value="4.9997767956787644" table:formula="msoxl:='C:\Users\capi\Desktop\108鄉鎮市指標-差分析\鄉鎮指標上網\轉檔108\[107年鄉鎮市指標.xls]2_人口2'!$F$37" table:style-name="ce29">
            <text:p>5.00</text:p>
          </table:table-cell>
          <table:table-cell office:value-type="float" office:value="4.7466690700434118" table:formula="msoxl:='C:\Users\capi\Desktop\108鄉鎮市指標-差分析\鄉鎮指標上網\轉檔108\[108年鄉鎮市指標.xls]2_人口2'!$F$37" table:style-name="ce33">
            <text:p>4.7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粗離婚率</text:p>
          </table:table-cell>
          <table:table-cell office:value-type="string" table:style-name="ce12">
            <text:p>(千分比)</text:p>
          </table:table-cell>
          <table:table-cell office:value-type="float" office:value="1.8324235737421444" table:formula="msoxl:='C:\Users\capi\Desktop\108鄉鎮市指標-差分析\鄉鎮指標上網\轉檔108\[90年鄉鎮市指標.xls]2_人口2'!$H$37" table:style-name="ce13">
            <text:p>1.83<text:s/></text:p>
          </table:table-cell>
          <table:table-cell office:value-type="float" office:value="1.7946083722381887" table:formula="msoxl:='C:\Users\capi\Desktop\108鄉鎮市指標-差分析\鄉鎮指標上網\轉檔108\[91年鄉鎮市指標.xls]2_人口2'!$H$37" table:style-name="ce13">
            <text:p>1.79<text:s/></text:p>
          </table:table-cell>
          <table:table-cell office:value-type="float" office:value="1.9100697306278371" table:formula="msoxl:='C:\Users\capi\Desktop\108鄉鎮市指標-差分析\鄉鎮指標上網\轉檔108\[92年鄉鎮市指標.xls]2_人口2'!$H$37" table:style-name="ce13">
            <text:p>1.91<text:s/></text:p>
          </table:table-cell>
          <table:table-cell office:value-type="float" office:value="2.0496380286686549" table:formula="msoxl:='C:\Users\capi\Desktop\108鄉鎮市指標-差分析\鄉鎮指標上網\轉檔108\[93年鄉鎮市指標.xls]2_人口2'!$H$37" table:style-name="ce13">
            <text:p>2.05<text:s/></text:p>
          </table:table-cell>
          <table:table-cell office:value-type="float" office:value="2.5078866435237126" table:formula="msoxl:='C:\Users\capi\Desktop\108鄉鎮市指標-差分析\鄉鎮指標上網\轉檔108\[94年鄉鎮市指標.xls]2_人口2'!$H$37" table:style-name="ce13">
            <text:p>2.51<text:s/></text:p>
          </table:table-cell>
          <table:table-cell office:value-type="float" office:value="2.5005652873654949" table:formula="msoxl:='C:\Users\capi\Desktop\108鄉鎮市指標-差分析\鄉鎮指標上網\轉檔108\[95年鄉鎮市指標.xls]2_人口2'!$H$37" table:style-name="ce13">
            <text:p>2.50<text:s/></text:p>
          </table:table-cell>
          <table:table-cell office:value-type="float" office:value="2.3366054762512252" table:formula="msoxl:='C:\Users\capi\Desktop\108鄉鎮市指標-差分析\鄉鎮指標上網\轉檔108\[96年鄉鎮市指標.xls]2_人口2'!$H$37" table:style-name="ce13">
            <text:p>2.34<text:s/></text:p>
          </table:table-cell>
          <table:table-cell office:value-type="float" office:value="1.8145133989627482" table:formula="msoxl:='C:\Users\capi\Desktop\108鄉鎮市指標-差分析\鄉鎮指標上網\轉檔108\[97年鄉鎮市指標.xls]2_人口2'!$H$37" table:style-name="ce13">
            <text:p>1.81<text:s/></text:p>
          </table:table-cell>
          <table:table-cell office:value-type="float" office:value="1.7433704253551436" table:formula="msoxl:='C:\Users\capi\Desktop\108鄉鎮市指標-差分析\鄉鎮指標上網\轉檔108\[98年鄉鎮市指標.xls]2_人口2'!$H$37" table:style-name="ce13">
            <text:p>1.74<text:s/></text:p>
          </table:table-cell>
          <table:table-cell office:value-type="float" office:value="1.9189385528461971" table:formula="msoxl:='C:\Users\capi\Desktop\108鄉鎮市指標-差分析\鄉鎮指標上網\轉檔108\[99年鄉鎮市指標.xls]2_人口2'!$H$37" table:style-name="ce13">
            <text:p>1.92<text:s/></text:p>
          </table:table-cell>
          <table:table-cell office:value-type="float" office:value="2.0257520257520261" table:formula="msoxl:='C:\Users\capi\Desktop\108鄉鎮市指標-差分析\鄉鎮指標上網\轉檔108\[100年鄉鎮市指標.xls]2_人口2'!$H$37" table:style-name="ce13">
            <text:p>2.03<text:s/></text:p>
          </table:table-cell>
          <table:table-cell office:value-type="float" office:value="2.0537635921169239" table:formula="msoxl:='C:\Users\capi\Desktop\108鄉鎮市指標-差分析\鄉鎮指標上網\轉檔108\[101年鄉鎮市指標.xls]2_人口2'!$H$37" table:style-name="ce13">
            <text:p>2.05<text:s/></text:p>
          </table:table-cell>
          <table:table-cell office:value-type="float" office:value="1.7887309947331809" table:formula="msoxl:='C:\Users\capi\Desktop\108鄉鎮市指標-差分析\鄉鎮指標上網\轉檔108\[102年鄉鎮市指標.xls]2_人口2'!$H$37" table:style-name="ce13">
            <text:p>1.79<text:s/></text:p>
          </table:table-cell>
          <table:table-cell office:value-type="float" office:value="1.6607490550910549" table:formula="msoxl:='C:\Users\capi\Desktop\108鄉鎮市指標-差分析\鄉鎮指標上網\轉檔108\[103年鄉鎮市指標.xls]2_人口2'!$H$37" table:style-name="ce13">
            <text:p>1.66<text:s/></text:p>
          </table:table-cell>
          <table:table-cell office:value-type="float" office:value="1.6788236656246383" table:formula="msoxl:='C:\Users\capi\Desktop\108鄉鎮市指標-差分析\鄉鎮指標上網\轉檔108\[104年鄉鎮市指標.xls]2_人口2'!$H$37" table:style-name="ce28">
            <text:p>1.68</text:p>
          </table:table-cell>
          <table:table-cell office:value-type="float" office:value="2.1347838165840534" table:formula="msoxl:='C:\Users\capi\Desktop\108鄉鎮市指標-差分析\鄉鎮指標上網\轉檔108\[105年鄉鎮市指標.xls]2_人口2'!$H$37" table:style-name="ce28">
            <text:p>2.13</text:p>
          </table:table-cell>
          <table:table-cell office:value-type="float" office:value="2.1548861305034466" table:formula="msoxl:='C:\Users\capi\Desktop\108鄉鎮市指標-差分析\鄉鎮指標上網\轉檔108\[106年鄉鎮市指標.xls]2_人口2'!$H$37" table:style-name="ce28">
            <text:p>2.15</text:p>
          </table:table-cell>
          <table:table-cell office:value-type="float" office:value="2.0237191792033093" table:formula="msoxl:='C:\Users\capi\Desktop\108鄉鎮市指標-差分析\鄉鎮指標上網\轉檔108\[107年鄉鎮市指標.xls]2_人口2'!$H$37" table:style-name="ce28">
            <text:p>2.02</text:p>
          </table:table-cell>
          <table:table-cell office:value-type="float" office:value="2.5235455815420664" table:formula="msoxl:='C:\Users\capi\Desktop\108鄉鎮市指標-差分析\鄉鎮指標上網\轉檔108\[108年鄉鎮市指標.xls]2_人口2'!$H$37" table:style-name="ce34">
            <text:p>2.5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幼年人口比例(0-14歲)</text:p>
          </table:table-cell>
          <table:table-cell office:value-type="string" table:style-name="ce17">
            <text:p>(%)</text:p>
          </table:table-cell>
          <table:table-cell office:value-type="float" office:value="17.276048819672983" table:formula="msoxl:='C:\Users\capi\Desktop\108鄉鎮市指標-差分析\鄉鎮指標上網\轉檔108\[90年鄉鎮市指標.xls]2_人口完'!$B$37" table:style-name="ce20">
            <text:p>17.28<text:s/></text:p>
          </table:table-cell>
          <table:table-cell office:value-type="float" office:value="16.929462747350286" table:formula="msoxl:='C:\Users\capi\Desktop\108鄉鎮市指標-差分析\鄉鎮指標上網\轉檔108\[91年鄉鎮市指標.xls]2_人口完'!$B$37" table:style-name="ce20">
            <text:p>16.93<text:s/></text:p>
          </table:table-cell>
          <table:table-cell office:value-type="float" office:value="16.708190186462456" table:formula="msoxl:='C:\Users\capi\Desktop\108鄉鎮市指標-差分析\鄉鎮指標上網\轉檔108\[92年鄉鎮市指標.xls]2_人口完'!$B$37" table:style-name="ce20">
            <text:p>16.71<text:s/></text:p>
          </table:table-cell>
          <table:table-cell office:value-type="float" office:value="16.511321748288573" table:formula="msoxl:='C:\Users\capi\Desktop\108鄉鎮市指標-差分析\鄉鎮指標上網\轉檔108\[93年鄉鎮市指標.xls]2_人口完'!$B$37" table:style-name="ce20">
            <text:p>16.51<text:s/></text:p>
          </table:table-cell>
          <table:table-cell office:value-type="float" office:value="16.008046372515285" table:formula="msoxl:='C:\Users\capi\Desktop\108鄉鎮市指標-差分析\鄉鎮指標上網\轉檔108\[94年鄉鎮市指標.xls]2_人口完'!$B$37" table:style-name="ce20">
            <text:p>16.01<text:s/></text:p>
          </table:table-cell>
          <table:table-cell office:value-type="float" office:value="15.496497513501954" table:formula="msoxl:='C:\Users\capi\Desktop\108鄉鎮市指標-差分析\鄉鎮指標上網\轉檔108\[95年鄉鎮市指標.xls]2_人口完'!$B$37" table:style-name="ce20">
            <text:p>15.50<text:s/></text:p>
          </table:table-cell>
          <table:table-cell office:value-type="float" office:value="14.946715230001347" table:formula="msoxl:='C:\Users\capi\Desktop\108鄉鎮市指標-差分析\鄉鎮指標上網\轉檔108\[96年鄉鎮市指標.xls]2_人口完'!$B$37" table:style-name="ce20">
            <text:p>14.95<text:s/></text:p>
          </table:table-cell>
          <table:table-cell office:value-type="float" office:value="14.533492822966506" table:formula="msoxl:='C:\Users\capi\Desktop\108鄉鎮市指標-差分析\鄉鎮指標上網\轉檔108\[97年鄉鎮市指標.xls]2_人口完'!$B$37" table:style-name="ce20">
            <text:p>14.53<text:s/></text:p>
          </table:table-cell>
          <table:table-cell office:value-type="float" office:value="13.969484401015366" table:formula="msoxl:='C:\Users\capi\Desktop\108鄉鎮市指標-差分析\鄉鎮指標上網\轉檔108\[98年鄉鎮市指標.xls]2_人口完'!$B$37" table:style-name="ce20">
            <text:p>13.97<text:s/></text:p>
          </table:table-cell>
          <table:table-cell office:value-type="float" office:value="13.43887665198238" table:formula="msoxl:='C:\Users\capi\Desktop\108鄉鎮市指標-差分析\鄉鎮指標上網\轉檔108\[99年鄉鎮市指標.xls]2_人口完'!$B$37" table:style-name="ce20">
            <text:p>13.44<text:s/></text:p>
          </table:table-cell>
          <table:table-cell office:value-type="float" office:value="12.662228686507049" table:formula="msoxl:='C:\Users\capi\Desktop\108鄉鎮市指標-差分析\鄉鎮指標上網\轉檔108\[100年鄉鎮市指標.xls]2_人口完'!$B$37" table:style-name="ce20">
            <text:p>12.66<text:s/></text:p>
          </table:table-cell>
          <table:table-cell office:value-type="float" office:value="11.928007470922829" table:formula="msoxl:='C:\Users\capi\Desktop\108鄉鎮市指標-差分析\鄉鎮指標上網\轉檔108\[101年鄉鎮市指標.xls]2_人口完'!$B$37" table:style-name="ce20">
            <text:p>11.93<text:s/></text:p>
          </table:table-cell>
          <table:table-cell office:value-type="float" office:value="11.491567912488605" table:formula="msoxl:='C:\Users\capi\Desktop\108鄉鎮市指標-差分析\鄉鎮指標上網\轉檔108\[102年鄉鎮市指標.xls]2_人口完'!$B$37" table:style-name="ce20">
            <text:p>11.49<text:s/></text:p>
          </table:table-cell>
          <table:table-cell office:value-type="float" office:value="11.014851485148515" table:formula="msoxl:='C:\Users\capi\Desktop\108鄉鎮市指標-差分析\鄉鎮指標上網\轉檔108\[103年鄉鎮市指標.xls]2_人口完'!$B$37" table:style-name="ce20">
            <text:p>11.01<text:s/></text:p>
          </table:table-cell>
          <table:table-cell office:value-type="float" office:value="10.497205402887751" table:formula="msoxl:='C:\Users\capi\Desktop\108鄉鎮市指標-差分析\鄉鎮指標上網\轉檔108\[104年鄉鎮市指標.xls]2_人口完'!$B$37" table:style-name="ce29">
            <text:p>10.50</text:p>
          </table:table-cell>
          <table:table-cell office:value-type="float" office:value="10.200064631745938" table:formula="msoxl:='C:\Users\capi\Desktop\108鄉鎮市指標-差分析\鄉鎮指標上網\轉檔108\[105年鄉鎮市指標.xls]2_人口完'!$B$37" table:style-name="ce29">
            <text:p>10.20</text:p>
          </table:table-cell>
          <table:table-cell office:value-type="float" office:value="9.9157619979830347" table:formula="msoxl:='C:\Users\capi\Desktop\108鄉鎮市指標-差分析\鄉鎮指標上網\轉檔108\[106年鄉鎮市指標.xls]2_人口完'!$B$37" table:style-name="ce29">
            <text:p>9.92</text:p>
          </table:table-cell>
          <table:table-cell office:value-type="float" office:value="9.6121114395771734" table:formula="msoxl:='C:\Users\capi\Desktop\108鄉鎮市指標-差分析\鄉鎮指標上網\轉檔108\[107年鄉鎮市指標.xls]2_人口完'!$B$37" table:style-name="ce29">
            <text:p>9.61</text:p>
          </table:table-cell>
          <table:table-cell office:value-type="float" office:value="9.3428847781404905" table:formula="msoxl:='C:\Users\capi\Desktop\108鄉鎮市指標-差分析\鄉鎮指標上網\轉檔108\[108年鄉鎮市指標.xls]2_人口完'!$B$37" table:style-name="ce33">
            <text:p>9.3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青壯年人口比例(15-64歲)</text:p>
          </table:table-cell>
          <table:table-cell office:value-type="string" table:style-name="ce12">
            <text:p>(%)</text:p>
          </table:table-cell>
          <table:table-cell office:value-type="float" office:value="68.417506672540227" table:formula="msoxl:='C:\Users\capi\Desktop\108鄉鎮市指標-差分析\鄉鎮指標上網\轉檔108\[90年鄉鎮市指標.xls]2_人口完'!$D$37" table:style-name="ce13">
            <text:p>68.42<text:s/></text:p>
          </table:table-cell>
          <table:table-cell office:value-type="float" office:value="68.211246279956143" table:formula="msoxl:='C:\Users\capi\Desktop\108鄉鎮市指標-差分析\鄉鎮指標上網\轉檔108\[91年鄉鎮市指標.xls]2_人口完'!$D$37" table:style-name="ce13">
            <text:p>68.21<text:s/></text:p>
          </table:table-cell>
          <table:table-cell office:value-type="float" office:value="67.984054968398411" table:formula="msoxl:='C:\Users\capi\Desktop\108鄉鎮市指標-差分析\鄉鎮指標上網\轉檔108\[92年鄉鎮市指標.xls]2_人口完'!$D$37" table:style-name="ce13">
            <text:p>67.98<text:s/></text:p>
          </table:table-cell>
          <table:table-cell office:value-type="float" office:value="67.71721958925751" table:formula="msoxl:='C:\Users\capi\Desktop\108鄉鎮市指標-差分析\鄉鎮指標上網\轉檔108\[93年鄉鎮市指標.xls]2_人口完'!$D$37" table:style-name="ce13">
            <text:p>67.72<text:s/></text:p>
          </table:table-cell>
          <table:table-cell office:value-type="float" office:value="67.764220110637623" table:formula="msoxl:='C:\Users\capi\Desktop\108鄉鎮市指標-差分析\鄉鎮指標上網\轉檔108\[94年鄉鎮市指標.xls]2_人口完'!$D$37" table:style-name="ce13">
            <text:p>67.76<text:s/></text:p>
          </table:table-cell>
          <table:table-cell office:value-type="float" office:value="67.686219988235919" table:formula="msoxl:='C:\Users\capi\Desktop\108鄉鎮市指標-差分析\鄉鎮指標上網\轉檔108\[95年鄉鎮市指標.xls]2_人口完'!$D$37" table:style-name="ce13">
            <text:p>67.69<text:s/></text:p>
          </table:table-cell>
          <table:table-cell office:value-type="float" office:value="67.745851881829225" table:formula="msoxl:='C:\Users\capi\Desktop\108鄉鎮市指標-差分析\鄉鎮指標上網\轉檔108\[96年鄉鎮市指標.xls]2_人口完'!$D$37" table:style-name="ce13">
            <text:p>67.75<text:s/></text:p>
          </table:table-cell>
          <table:table-cell office:value-type="float" office:value="67.670726402783828" table:formula="msoxl:='C:\Users\capi\Desktop\108鄉鎮市指標-差分析\鄉鎮指標上網\轉檔108\[97年鄉鎮市指標.xls]2_人口完'!$D$37" table:style-name="ce13">
            <text:p>67.67<text:s/></text:p>
          </table:table-cell>
          <table:table-cell office:value-type="float" office:value="67.925867292627672" table:formula="msoxl:='C:\Users\capi\Desktop\108鄉鎮市指標-差分析\鄉鎮指標上網\轉檔108\[98年鄉鎮市指標.xls]2_人口完'!$D$37" table:style-name="ce13">
            <text:p>67.93<text:s/></text:p>
          </table:table-cell>
          <table:table-cell office:value-type="float" office:value="68.158039647577098" table:formula="msoxl:='C:\Users\capi\Desktop\108鄉鎮市指標-差分析\鄉鎮指標上網\轉檔108\[99年鄉鎮市指標.xls]2_人口完'!$D$37" table:style-name="ce13">
            <text:p>68.16<text:s/></text:p>
          </table:table-cell>
          <table:table-cell office:value-type="float" office:value="68.452114567017233" table:formula="msoxl:='C:\Users\capi\Desktop\108鄉鎮市指標-差分析\鄉鎮指標上網\轉檔108\[100年鄉鎮市指標.xls]2_人口完'!$D$37" table:style-name="ce13">
            <text:p>68.45<text:s/></text:p>
          </table:table-cell>
          <table:table-cell office:value-type="float" office:value="68.958881625491699" table:formula="msoxl:='C:\Users\capi\Desktop\108鄉鎮市指標-差分析\鄉鎮指標上網\轉檔108\[101年鄉鎮市指標.xls]2_人口完'!$D$37" table:style-name="ce13">
            <text:p>68.96<text:s/></text:p>
          </table:table-cell>
          <table:table-cell office:value-type="float" office:value="69.083295350957158" table:formula="msoxl:='C:\Users\capi\Desktop\108鄉鎮市指標-差分析\鄉鎮指標上網\轉檔108\[102年鄉鎮市指標.xls]2_人口完'!$D$37" table:style-name="ce13">
            <text:p>69.08<text:s/></text:p>
          </table:table-cell>
          <table:table-cell office:value-type="float" office:value="69.142873589684555" table:formula="msoxl:='C:\Users\capi\Desktop\108鄉鎮市指標-差分析\鄉鎮指標上網\轉檔108\[103年鄉鎮市指標.xls]2_人口完'!$D$37" table:style-name="ce13">
            <text:p>69.14<text:s/></text:p>
          </table:table-cell>
          <table:table-cell office:value-type="float" office:value="69.460293432696787" table:formula="msoxl:='C:\Users\capi\Desktop\108鄉鎮市指標-差分析\鄉鎮指標上網\轉檔108\[104年鄉鎮市指標.xls]2_人口完'!$D$37" table:style-name="ce28">
            <text:p>69.46</text:p>
          </table:table-cell>
          <table:table-cell office:value-type="float" office:value="69.164781574076798" table:formula="msoxl:='C:\Users\capi\Desktop\108鄉鎮市指標-差分析\鄉鎮指標上網\轉檔108\[105年鄉鎮市指標.xls]2_人口完'!$D$37" table:style-name="ce28">
            <text:p>69.16</text:p>
          </table:table-cell>
          <table:table-cell office:value-type="float" office:value="69.092958414901815" table:formula="msoxl:='C:\Users\capi\Desktop\108鄉鎮市指標-差分析\鄉鎮指標上網\轉檔108\[106年鄉鎮市指標.xls]2_人口完'!$D$37" table:style-name="ce28">
            <text:p>69.09</text:p>
          </table:table-cell>
          <table:table-cell office:value-type="float" office:value="68.945026725193344" table:formula="msoxl:='C:\Users\capi\Desktop\108鄉鎮市指標-差分析\鄉鎮指標上網\轉檔108\[107年鄉鎮市指標.xls]2_人口完'!$D$37" table:style-name="ce28">
            <text:p>68.95</text:p>
          </table:table-cell>
          <table:table-cell office:value-type="float" office:value="68.830854793858052" table:formula="msoxl:='C:\Users\capi\Desktop\108鄉鎮市指標-差分析\鄉鎮指標上網\轉檔108\[108年鄉鎮市指標.xls]2_人口完'!$D$37" table:style-name="ce34">
            <text:p>68.8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老年人口比例(65歲以上)</text:p>
          </table:table-cell>
          <table:table-cell office:value-type="string" table:style-name="ce17">
            <text:p>(%)</text:p>
          </table:table-cell>
          <table:table-cell office:value-type="float" office:value="14.306444507786789" table:formula="msoxl:='C:\Users\capi\Desktop\108鄉鎮市指標-差分析\鄉鎮指標上網\轉檔108\[90年鄉鎮市指標.xls]2_人口完'!$F$37" table:style-name="ce20">
            <text:p>14.31<text:s/></text:p>
          </table:table-cell>
          <table:table-cell office:value-type="float" office:value="14.859290972693573" table:formula="msoxl:='C:\Users\capi\Desktop\108鄉鎮市指標-差分析\鄉鎮指標上網\轉檔108\[91年鄉鎮市指標.xls]2_人口完'!$F$37" table:style-name="ce20">
            <text:p>14.86<text:s/></text:p>
          </table:table-cell>
          <table:table-cell office:value-type="float" office:value="15.307754845139126" table:formula="msoxl:='C:\Users\capi\Desktop\108鄉鎮市指標-差分析\鄉鎮指標上網\轉檔108\[92年鄉鎮市指標.xls]2_人口完'!$F$37" table:style-name="ce20">
            <text:p>15.31<text:s/></text:p>
          </table:table-cell>
          <table:table-cell office:value-type="float" office:value="15.771458662453924" table:formula="msoxl:='C:\Users\capi\Desktop\108鄉鎮市指標-差分析\鄉鎮指標上網\轉檔108\[93年鄉鎮市指標.xls]2_人口完'!$F$37" table:style-name="ce20">
            <text:p>15.77<text:s/></text:p>
          </table:table-cell>
          <table:table-cell office:value-type="float" office:value="16.227733516847092" table:formula="msoxl:='C:\Users\capi\Desktop\108鄉鎮市指標-差分析\鄉鎮指標上網\轉檔108\[94年鄉鎮市指標.xls]2_人口完'!$F$37" table:style-name="ce20">
            <text:p>16.23<text:s/></text:p>
          </table:table-cell>
          <table:table-cell office:value-type="float" office:value="16.817282498262127" table:formula="msoxl:='C:\Users\capi\Desktop\108鄉鎮市指標-差分析\鄉鎮指標上網\轉檔108\[95年鄉鎮市指標.xls]2_人口完'!$F$37" table:style-name="ce20">
            <text:p>16.82<text:s/></text:p>
          </table:table-cell>
          <table:table-cell office:value-type="float" office:value="17.307432888169433" table:formula="msoxl:='C:\Users\capi\Desktop\108鄉鎮市指標-差分析\鄉鎮指標上網\轉檔108\[96年鄉鎮市指標.xls]2_人口完'!$F$37" table:style-name="ce20">
            <text:p>17.31<text:s/></text:p>
          </table:table-cell>
          <table:table-cell office:value-type="float" office:value="17.795780774249671" table:formula="msoxl:='C:\Users\capi\Desktop\108鄉鎮市指標-差分析\鄉鎮指標上網\轉檔108\[97年鄉鎮市指標.xls]2_人口完'!$F$37" table:style-name="ce20">
            <text:p>17.80<text:s/></text:p>
          </table:table-cell>
          <table:table-cell office:value-type="float" office:value="18.10464830635696" table:formula="msoxl:='C:\Users\capi\Desktop\108鄉鎮市指標-差分析\鄉鎮指標上網\轉檔108\[98年鄉鎮市指標.xls]2_人口完'!$F$37" table:style-name="ce20">
            <text:p>18.10<text:s/></text:p>
          </table:table-cell>
          <table:table-cell office:value-type="float" office:value="18.403083700440529" table:formula="msoxl:='C:\Users\capi\Desktop\108鄉鎮市指標-差分析\鄉鎮指標上網\轉檔108\[99年鄉鎮市指標.xls]2_人口完'!$F$37" table:style-name="ce20">
            <text:p>18.40<text:s/></text:p>
          </table:table-cell>
          <table:table-cell office:value-type="float" office:value="18.885656746475721" table:formula="msoxl:='C:\Users\capi\Desktop\108鄉鎮市指標-差分析\鄉鎮指標上網\轉檔108\[100年鄉鎮市指標.xls]2_人口完'!$F$37" table:style-name="ce20">
            <text:p>18.89<text:s/></text:p>
          </table:table-cell>
          <table:table-cell office:value-type="float" office:value="19.113110903585476" table:formula="msoxl:='C:\Users\capi\Desktop\108鄉鎮市指標-差分析\鄉鎮指標上網\轉檔108\[101年鄉鎮市指標.xls]2_人口完'!$F$37" table:style-name="ce20">
            <text:p>19.11<text:s/></text:p>
          </table:table-cell>
          <table:table-cell office:value-type="float" office:value="19.425136736554236" table:formula="msoxl:='C:\Users\capi\Desktop\108鄉鎮市指標-差分析\鄉鎮指標上網\轉檔108\[102年鄉鎮市指標.xls]2_人口完'!$F$37" table:style-name="ce20">
            <text:p>19.43<text:s/></text:p>
          </table:table-cell>
          <table:table-cell office:value-type="float" office:value="19.842274925166937" table:formula="msoxl:='C:\Users\capi\Desktop\108鄉鎮市指標-差分析\鄉鎮指標上網\轉檔108\[103年鄉鎮市指標.xls]2_人口完'!$F$37" table:style-name="ce20">
            <text:p>19.84<text:s/></text:p>
          </table:table-cell>
          <table:table-cell office:value-type="float" office:value="20.042501164415462" table:formula="msoxl:='C:\Users\capi\Desktop\108鄉鎮市指標-差分析\鄉鎮指標上網\轉檔108\[104年鄉鎮市指標.xls]2_人口完'!$F$37" table:style-name="ce29">
            <text:p>20.04</text:p>
          </table:table-cell>
          <table:table-cell office:value-type="float" office:value="20.635153794177267" table:formula="msoxl:='C:\Users\capi\Desktop\108鄉鎮市指標-差分析\鄉鎮指標上網\轉檔108\[105年鄉鎮市指標.xls]2_人口完'!$F$37" table:style-name="ce29">
            <text:p>20.64</text:p>
          </table:table-cell>
          <table:table-cell office:value-type="float" office:value="20.991279587115145" table:formula="msoxl:='C:\Users\capi\Desktop\108鄉鎮市指標-差分析\鄉鎮指標上網\轉檔108\[106年鄉鎮市指標.xls]2_人口完'!$F$37" table:style-name="ce29">
            <text:p>20.99</text:p>
          </table:table-cell>
          <table:table-cell office:value-type="float" office:value="21.442861835229479" table:formula="msoxl:='C:\Users\capi\Desktop\108鄉鎮市指標-差分析\鄉鎮指標上網\轉檔108\[107年鄉鎮市指標.xls]2_人口完'!$F$37" table:style-name="ce29">
            <text:p>21.44</text:p>
          </table:table-cell>
          <table:table-cell office:value-type="float" office:value="21.826260428001451" table:formula="msoxl:='C:\Users\capi\Desktop\108鄉鎮市指標-差分析\鄉鎮指標上網\轉檔108\[108年鄉鎮市指標.xls]2_人口完'!$F$37" table:style-name="ce33">
            <text:p>21.8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扶養比</text:p>
          </table:table-cell>
          <table:table-cell office:value-type="string" table:style-name="ce12">
            <text:p>(%)</text:p>
          </table:table-cell>
          <table:table-cell office:value-type="float" office:value="46.161421050638182" table:formula="msoxl:='C:\Users\capi\Desktop\108鄉鎮市指標-差分析\鄉鎮指標上網\轉檔108\[90年鄉鎮市指標.xls]2_人口完'!$H$37" table:style-name="ce13">
            <text:p>46.16<text:s/></text:p>
          </table:table-cell>
          <table:table-cell office:value-type="float" office:value="46.603390868383784" table:formula="msoxl:='C:\Users\capi\Desktop\108鄉鎮市指標-差分析\鄉鎮指標上網\轉檔108\[91年鄉鎮市指標.xls]2_人口完'!$H$37" table:style-name="ce13">
            <text:p>46.60<text:s/></text:p>
          </table:table-cell>
          <table:table-cell office:value-type="float" office:value="47.093314816957914" table:formula="msoxl:='C:\Users\capi\Desktop\108鄉鎮市指標-差分析\鄉鎮指標上網\轉檔108\[92年鄉鎮市指標.xls]2_人口完'!$H$37" table:style-name="ce13">
            <text:p>47.09<text:s/></text:p>
          </table:table-cell>
          <table:table-cell office:value-type="float" office:value="47.672926630117814" table:formula="msoxl:='C:\Users\capi\Desktop\108鄉鎮市指標-差分析\鄉鎮指標上網\轉檔108\[93年鄉鎮市指標.xls]2_人口完'!$H$37" table:style-name="ce13">
            <text:p>47.67<text:s/></text:p>
          </table:table-cell>
          <table:table-cell office:value-type="float" office:value="47.570502304507464" table:formula="msoxl:='C:\Users\capi\Desktop\108鄉鎮市指標-差分析\鄉鎮指標上網\轉檔108\[94年鄉鎮市指標.xls]2_人口完'!$H$37" table:style-name="ce13">
            <text:p>47.57<text:s/></text:p>
          </table:table-cell>
          <table:table-cell office:value-type="float" office:value="47.740559330067939" table:formula="msoxl:='C:\Users\capi\Desktop\108鄉鎮市指標-差分析\鄉鎮指標上網\轉檔108\[95年鄉鎮市指標.xls]2_人口完'!$H$37" table:style-name="ce13">
            <text:p>47.74<text:s/></text:p>
          </table:table-cell>
          <table:table-cell office:value-type="float" office:value="47.610513739545993" table:formula="msoxl:='C:\Users\capi\Desktop\108鄉鎮市指標-差分析\鄉鎮指標上網\轉檔108\[96年鄉鎮市指標.xls]2_人口完'!$H$37" table:style-name="ce13">
            <text:p>47.61<text:s/></text:p>
          </table:table-cell>
          <table:table-cell office:value-type="float" office:value="47.774385344689058" table:formula="msoxl:='C:\Users\capi\Desktop\108鄉鎮市指標-差分析\鄉鎮指標上網\轉檔108\[97年鄉鎮市指標.xls]2_人口完'!$H$37" table:style-name="ce13">
            <text:p>47.77<text:s/></text:p>
          </table:table-cell>
          <table:table-cell office:value-type="float" office:value="47.219320099654425" table:formula="msoxl:='C:\Users\capi\Desktop\108鄉鎮市指標-差分析\鄉鎮指標上網\轉檔108\[98年鄉鎮市指標.xls]2_人口完'!$H$37" table:style-name="ce13">
            <text:p>47.22<text:s/></text:p>
          </table:table-cell>
          <table:table-cell office:value-type="float" office:value="46.71783478085235" table:formula="msoxl:='C:\Users\capi\Desktop\108鄉鎮市指標-差分析\鄉鎮指標上網\轉檔108\[99年鄉鎮市指標.xls]2_人口完'!$H$37" table:style-name="ce13">
            <text:p>46.72<text:s/></text:p>
          </table:table-cell>
          <table:table-cell office:value-type="float" office:value="46.087525027581414" table:formula="msoxl:='C:\Users\capi\Desktop\108鄉鎮市指標-差分析\鄉鎮指標上網\轉檔108\[100年鄉鎮市指標.xls]2_人口完'!$H$37" table:style-name="ce13">
            <text:p>46.09<text:s/></text:p>
          </table:table-cell>
          <table:table-cell office:value-type="float" office:value="45.013952724885101" table:formula="msoxl:='C:\Users\capi\Desktop\108鄉鎮市指標-差分析\鄉鎮指標上網\轉檔108\[101年鄉鎮市指標.xls]2_人口完'!$H$37" table:style-name="ce13">
            <text:p>45.01<text:s/></text:p>
          </table:table-cell>
          <table:table-cell office:value-type="float" office:value="44.752793699228896" table:formula="msoxl:='C:\Users\capi\Desktop\108鄉鎮市指標-差分析\鄉鎮指標上網\轉檔108\[102年鄉鎮市指標.xls]2_人口完'!$H$37" table:style-name="ce13">
            <text:p>44.75<text:s/></text:p>
          </table:table-cell>
          <table:table-cell office:value-type="float" office:value="44.628064771260874" table:formula="msoxl:='C:\Users\capi\Desktop\108鄉鎮市指標-差分析\鄉鎮指標上網\轉檔108\[103年鄉鎮市指標.xls]2_人口完'!$H$37" table:style-name="ce13">
            <text:p>44.63<text:s/></text:p>
          </table:table-cell>
          <table:table-cell office:value-type="float" office:value="43.967143036754536" table:formula="msoxl:='C:\Users\capi\Desktop\108鄉鎮市指標-差分析\鄉鎮指標上網\轉檔108\[104年鄉鎮市指標.xls]2_人口完'!$H$37" table:style-name="ce28">
            <text:p>43.97</text:p>
          </table:table-cell>
          <table:table-cell office:value-type="float" office:value="44.582253748460268" table:formula="msoxl:='C:\Users\capi\Desktop\108鄉鎮市指標-差分析\鄉鎮指標上網\轉檔108\[105年鄉鎮市指標.xls]2_人口完'!$H$37" table:style-name="ce28">
            <text:p>44.58</text:p>
          </table:table-cell>
          <table:table-cell office:value-type="float" office:value="44.732549154288662" table:formula="msoxl:='C:\Users\capi\Desktop\108鄉鎮市指標-差分析\鄉鎮指標上網\轉檔108\[106年鄉鎮市指標.xls]2_人口完'!$H$37" table:style-name="ce28">
            <text:p>44.73</text:p>
          </table:table-cell>
          <table:table-cell office:value-type="float" office:value="45.043094114080297" table:formula="msoxl:='C:\Users\capi\Desktop\108鄉鎮市指標-差分析\鄉鎮指標上網\轉檔108\[107年鄉鎮市指標.xls]2_人口完'!$H$37" table:style-name="ce28">
            <text:p>45.04</text:p>
          </table:table-cell>
          <table:table-cell office:value-type="float" office:value="45.283681714386084" table:formula="msoxl:='C:\Users\capi\Desktop\108鄉鎮市指標-差分析\鄉鎮指標上網\轉檔108\[108年鄉鎮市指標.xls]2_人口完'!$H$37" table:style-name="ce34">
            <text:p>45.28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耕地面積</text:p>
          </table:table-cell>
          <table:table-cell office:value-type="string" table:style-name="ce17">
            <text:p>(公頃)</text:p>
          </table:table-cell>
          <table:table-cell office:value-type="float" office:value="6224.1900000000005" table:formula="msoxl:='C:\Users\capi\Desktop\108鄉鎮市指標-差分析\鄉鎮指標上網\轉檔108\[90年鄉鎮市指標.xls]3_農業'!$B$37" table:style-name="ce18">
            <text:p>6224<text:s/></text:p>
          </table:table-cell>
          <table:table-cell office:value-type="float" office:value="6174.54" table:formula="msoxl:='C:\Users\capi\Desktop\108鄉鎮市指標-差分析\鄉鎮指標上網\轉檔108\[91年鄉鎮市指標.xls]3_農業'!$B$37" table:style-name="ce18">
            <text:p>6175<text:s/></text:p>
          </table:table-cell>
          <table:table-cell office:value-type="float" office:value="6163.84" table:formula="msoxl:='C:\Users\capi\Desktop\108鄉鎮市指標-差分析\鄉鎮指標上網\轉檔108\[92年鄉鎮市指標.xls]3_農業'!$B$37" table:style-name="ce18">
            <text:p>6164<text:s/></text:p>
          </table:table-cell>
          <table:table-cell office:value-type="float" office:value="6156.58" table:formula="msoxl:='C:\Users\capi\Desktop\108鄉鎮市指標-差分析\鄉鎮指標上網\轉檔108\[93年鄉鎮市指標.xls]3_農業'!$B$37" table:style-name="ce18">
            <text:p>6157<text:s/></text:p>
          </table:table-cell>
          <table:table-cell office:value-type="float" office:value="6152.38" table:formula="msoxl:='C:\Users\capi\Desktop\108鄉鎮市指標-差分析\鄉鎮指標上網\轉檔108\[94年鄉鎮市指標.xls]3_農業'!$B$37" table:style-name="ce18">
            <text:p>6152<text:s/></text:p>
          </table:table-cell>
          <table:table-cell office:value-type="float" office:value="6146.78" table:formula="msoxl:='C:\Users\capi\Desktop\108鄉鎮市指標-差分析\鄉鎮指標上網\轉檔108\[95年鄉鎮市指標.xls]3_農業'!$B$37" table:style-name="ce18">
            <text:p>6147<text:s/></text:p>
          </table:table-cell>
          <table:table-cell office:value-type="float" office:value="6149.28" table:formula="msoxl:='C:\Users\capi\Desktop\108鄉鎮市指標-差分析\鄉鎮指標上網\轉檔108\[96年鄉鎮市指標.xls]3_農業'!$B$37" table:style-name="ce18">
            <text:p>6149<text:s/></text:p>
          </table:table-cell>
          <table:table-cell office:value-type="float" office:value="6143.58" table:formula="msoxl:='C:\Users\capi\Desktop\108鄉鎮市指標-差分析\鄉鎮指標上網\轉檔108\[97年鄉鎮市指標.xls]3_農業'!$B$37" table:style-name="ce18">
            <text:p>6144<text:s/></text:p>
          </table:table-cell>
          <table:table-cell office:value-type="float" office:value="6143.13" table:formula="msoxl:='C:\Users\capi\Desktop\108鄉鎮市指標-差分析\鄉鎮指標上網\轉檔108\[98年鄉鎮市指標.xls]3_農業'!$B$37" table:style-name="ce18">
            <text:p>6143<text:s/></text:p>
          </table:table-cell>
          <table:table-cell office:value-type="float" office:value="6125.23" table:formula="msoxl:='C:\Users\capi\Desktop\108鄉鎮市指標-差分析\鄉鎮指標上網\轉檔108\[99年鄉鎮市指標.xls]3_農業'!$B$37" table:style-name="ce18">
            <text:p>6125<text:s/></text:p>
          </table:table-cell>
          <table:table-cell office:value-type="float" office:value="6103.26" table:formula="msoxl:='C:\Users\capi\Desktop\108鄉鎮市指標-差分析\鄉鎮指標上網\轉檔108\[100年鄉鎮市指標.xls]3_農業'!$B$37" table:style-name="ce18">
            <text:p>6103<text:s/></text:p>
          </table:table-cell>
          <table:table-cell office:value-type="float" office:value="6103.04" table:formula="msoxl:='C:\Users\capi\Desktop\108鄉鎮市指標-差分析\鄉鎮指標上網\轉檔108\[101年鄉鎮市指標.xls]3_農業'!$B$37" table:style-name="ce18">
            <text:p>6103<text:s/></text:p>
          </table:table-cell>
          <table:table-cell office:value-type="float" office:value="6101.18" table:formula="msoxl:='C:\Users\capi\Desktop\108鄉鎮市指標-差分析\鄉鎮指標上網\轉檔108\[102年鄉鎮市指標.xls]3_農業'!$B$37" table:style-name="ce18">
            <text:p>6101<text:s/></text:p>
          </table:table-cell>
          <table:table-cell office:value-type="float" office:value="6099.48" table:formula="msoxl:='C:\Users\capi\Desktop\108鄉鎮市指標-差分析\鄉鎮指標上網\轉檔108\[103年鄉鎮市指標.xls]3_農業'!$B$37" table:style-name="ce18">
            <text:p>6099<text:s/></text:p>
          </table:table-cell>
          <table:table-cell office:value-type="float" office:value="6095.3300000000008" table:formula="msoxl:='C:\Users\capi\Desktop\108鄉鎮市指標-差分析\鄉鎮指標上網\轉檔108\[104年鄉鎮市指標.xls]3_農業'!$B$37" table:style-name="ce30">
            <text:p>6095</text:p>
          </table:table-cell>
          <table:table-cell office:value-type="float" office:value="6073.95" table:formula="msoxl:='C:\Users\capi\Desktop\108鄉鎮市指標-差分析\鄉鎮指標上網\轉檔108\[105年鄉鎮市指標.xls]3_農業'!$B$37" table:style-name="ce30">
            <text:p>6074</text:p>
          </table:table-cell>
          <table:table-cell office:value-type="float" office:value="6067.7" table:formula="msoxl:='C:\Users\capi\Desktop\108鄉鎮市指標-差分析\鄉鎮指標上網\轉檔108\[106年鄉鎮市指標.xls]3_農業'!$B$37" table:style-name="ce30">
            <text:p>6068</text:p>
          </table:table-cell>
          <table:table-cell office:value-type="float" office:value="6059.9199999999992" table:formula="msoxl:='C:\Users\capi\Desktop\108鄉鎮市指標-差分析\鄉鎮指標上網\轉檔108\[107年鄉鎮市指標.xls]3_農業'!$B$37" table:style-name="ce30">
            <text:p>6060</text:p>
          </table:table-cell>
          <table:table-cell office:value-type="float" office:value="6056.0300000000007" table:formula="msoxl:='C:\Users\capi\Desktop\108鄉鎮市指標-差分析\鄉鎮指標上網\轉檔108\[108年鄉鎮市指標.xls]3_農業'!$B$37" table:style-name="ce35">
            <text:p>6056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耕地率</text:p>
          </table:table-cell>
          <table:table-cell office:value-type="string" table:style-name="ce12">
            <text:p>(%)</text:p>
          </table:table-cell>
          <table:table-cell office:value-type="float" office:value="68.111250816620654" table:formula="msoxl:='C:\Users\capi\Desktop\108鄉鎮市指標-差分析\鄉鎮指標上網\轉檔108\[90年鄉鎮市指標.xls]3_農業完'!$D$37" table:style-name="ce13">
            <text:p>68.11<text:s/></text:p>
          </table:table-cell>
          <table:table-cell office:value-type="float" office:value="67.567931348056035" table:formula="msoxl:='C:\Users\capi\Desktop\108鄉鎮市指標-差分析\鄉鎮指標上網\轉檔108\[91年鄉鎮市指標.xls]3_農業完'!$B$37" table:style-name="ce13">
            <text:p>67.57<text:s/></text:p>
          </table:table-cell>
          <table:table-cell office:value-type="float" office:value="67.450841351809487" table:formula="msoxl:='C:\Users\capi\Desktop\108鄉鎮市指標-差分析\鄉鎮指標上網\轉檔108\[92年鄉鎮市指標.xls]3_農業完'!$B$37" table:style-name="ce13">
            <text:p>67.45<text:s/></text:p>
          </table:table-cell>
          <table:table-cell office:value-type="float" office:value="67.371395242206674" table:formula="msoxl:='C:\Users\capi\Desktop\108鄉鎮市指標-差分析\鄉鎮指標上網\轉檔108\[93年鄉鎮市指標.xls]3_農業完'!$B$37" table:style-name="ce13">
            <text:p>67.37<text:s/></text:p>
          </table:table-cell>
          <table:table-cell office:value-type="float" office:value="67.325434682932325" table:formula="msoxl:='C:\Users\capi\Desktop\108鄉鎮市指標-差分析\鄉鎮指標上網\轉檔108\[94年鄉鎮市指標.xls]3_農業完'!$B$37" table:style-name="ce13">
            <text:p>67.33<text:s/></text:p>
          </table:table-cell>
          <table:table-cell office:value-type="float" office:value="67.264153937233189" table:formula="msoxl:='C:\Users\capi\Desktop\108鄉鎮市指標-差分析\鄉鎮指標上網\轉檔108\[95年鄉鎮市指標.xls]3_農業完'!$B$37" table:style-name="ce13">
            <text:p>67.26<text:s/></text:p>
          </table:table-cell>
          <table:table-cell office:value-type="float" office:value="67.291511412991738" table:formula="msoxl:='C:\Users\capi\Desktop\108鄉鎮市指標-差分析\鄉鎮指標上網\轉檔108\[96年鄉鎮市指標.xls]3_農業完'!$B$37" table:style-name="ce13">
            <text:p>67.29<text:s/></text:p>
          </table:table-cell>
          <table:table-cell office:value-type="float" office:value="67.22913636826226" table:formula="msoxl:='C:\Users\capi\Desktop\108鄉鎮市指標-差分析\鄉鎮指標上網\轉檔108\[97年鄉鎮市指標.xls]3_農業完'!$B$37" table:style-name="ce13">
            <text:p>67.23<text:s/></text:p>
          </table:table-cell>
          <table:table-cell office:value-type="float" office:value="67.224212022625721" table:formula="msoxl:='C:\Users\capi\Desktop\108鄉鎮市指標-差分析\鄉鎮指標上網\轉檔108\[98年鄉鎮市指標.xls]3_農業完'!$B$37" table:style-name="ce13">
            <text:p>67.22<text:s/></text:p>
          </table:table-cell>
          <table:table-cell office:value-type="float" office:value="67.028332496194565" table:formula="msoxl:='C:\Users\capi\Desktop\108鄉鎮市指標-差分析\鄉鎮指標上網\轉檔108\[99年鄉鎮市指標.xls]3_農業完'!$B$37" table:style-name="ce13">
            <text:p>67.03<text:s/></text:p>
          </table:table-cell>
          <table:table-cell office:value-type="float" office:value="66.787914999228519" table:formula="msoxl:='C:\Users\capi\Desktop\108鄉鎮市指標-差分析\鄉鎮指標上網\轉檔108\[100年鄉鎮市指標.xls]3_農業完'!$B$37" table:style-name="ce13">
            <text:p>66.79<text:s/></text:p>
          </table:table-cell>
          <table:table-cell office:value-type="float" office:value="66.785507541361767" table:formula="msoxl:='C:\Users\capi\Desktop\108鄉鎮市指標-差分析\鄉鎮指標上網\轉檔108\[101年鄉鎮市指標.xls]3_農業完'!$B$37" table:style-name="ce13">
            <text:p>66.79<text:s/></text:p>
          </table:table-cell>
          <table:table-cell office:value-type="float" office:value="66.76515357939742" table:formula="msoxl:='C:\Users\capi\Desktop\108鄉鎮市指標-差分析\鄉鎮指標上網\轉檔108\[102年鄉鎮市指標.xls]3_農業完'!$B$37" table:style-name="ce13">
            <text:p>66.77<text:s/></text:p>
          </table:table-cell>
          <table:table-cell office:value-type="float" office:value="66.746550495881607" table:formula="msoxl:='C:\Users\capi\Desktop\108鄉鎮市指標-差分析\鄉鎮指標上網\轉檔108\[103年鄉鎮市指標.xls]3_農業完'!$B$37" table:style-name="ce13">
            <text:p>66.75<text:s/></text:p>
          </table:table-cell>
          <table:table-cell office:value-type="float" office:value="66.701137086122444" table:formula="msoxl:='C:\Users\capi\Desktop\108鄉鎮市指標-差分析\鄉鎮指標上網\轉檔108\[104年鄉鎮市指標.xls]3_農業完'!$B$37" table:style-name="ce28">
            <text:p>66.70</text:p>
          </table:table-cell>
          <table:table-cell office:value-type="float" office:value="66.467175953435387" table:formula="msoxl:='C:\Users\capi\Desktop\108鄉鎮市指標-差分析\鄉鎮指標上網\轉檔108\[105年鄉鎮市指標.xls]3_農業完'!$B$37" table:style-name="ce28">
            <text:p>66.47</text:p>
          </table:table-cell>
          <table:table-cell office:value-type="float" office:value="66.398782264039028" table:formula="msoxl:='C:\Users\capi\Desktop\108鄉鎮市指標-差分析\鄉鎮指標上網\轉檔108\[106年鄉鎮市指標.xls]3_農業完'!$B$37" table:style-name="ce28">
            <text:p>66.40</text:p>
          </table:table-cell>
          <table:table-cell office:value-type="float" office:value="66.313645799478451" table:formula="msoxl:='C:\Users\capi\Desktop\108鄉鎮市指標-差分析\鄉鎮指標上網\轉檔108\[107年鄉鎮市指標.xls]3_農業完'!$B$37" table:style-name="ce28">
            <text:p>66.31</text:p>
          </table:table-cell>
          <table:table-cell office:value-type="float" office:value="66.271077567198176" table:formula="msoxl:='C:\Users\capi\Desktop\108鄉鎮市指標-差分析\鄉鎮指標上網\轉檔108\[108年鄉鎮市指標.xls]3_農業完'!$B$37" table:style-name="ce34">
            <text:p>66.2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工廠家數</text:p>
          </table:table-cell>
          <table:table-cell office:value-type="string" table:style-name="ce17">
            <text:p>(家)</text:p>
          </table:table-cell>
          <table:table-cell office:value-type="float" office:value="174" table:formula="msoxl:='C:\Users\capi\Desktop\108鄉鎮市指標-差分析\鄉鎮指標上網\轉檔108\[90年鄉鎮市指標.xls]4_工商業'!$B$37" table:style-name="ce18">
            <text:p>174<text:s/></text:p>
          </table:table-cell>
          <table:table-cell office:value-type="float" office:value="178" table:formula="msoxl:='C:\Users\capi\Desktop\108鄉鎮市指標-差分析\鄉鎮指標上網\轉檔108\[91年鄉鎮市指標.xls]4_工商業'!$B$37" table:style-name="ce18">
            <text:p>178<text:s/></text:p>
          </table:table-cell>
          <table:table-cell office:value-type="float" office:value="156" table:formula="msoxl:='C:\Users\capi\Desktop\108鄉鎮市指標-差分析\鄉鎮指標上網\轉檔108\[92年鄉鎮市指標.xls]4_工商業'!$B$37" table:style-name="ce18">
            <text:p>156<text:s/></text:p>
          </table:table-cell>
          <table:table-cell office:value-type="float" office:value="154" table:formula="msoxl:='C:\Users\capi\Desktop\108鄉鎮市指標-差分析\鄉鎮指標上網\轉檔108\[93年鄉鎮市指標.xls]4_工商業'!$B$37" table:style-name="ce18">
            <text:p>154<text:s/></text:p>
          </table:table-cell>
          <table:table-cell office:value-type="float" office:value="158" table:formula="msoxl:='C:\Users\capi\Desktop\108鄉鎮市指標-差分析\鄉鎮指標上網\轉檔108\[94年鄉鎮市指標.xls]4_工商業'!$B$37" table:style-name="ce18">
            <text:p>158<text:s/></text:p>
          </table:table-cell>
          <table:table-cell office:value-type="float" office:value="156" table:formula="msoxl:='C:\Users\capi\Desktop\108鄉鎮市指標-差分析\鄉鎮指標上網\轉檔108\[95年鄉鎮市指標.xls]4_工商業'!$B$37" table:style-name="ce18">
            <text:p>156<text:s/></text:p>
          </table:table-cell>
          <table:table-cell office:value-type="float" office:value="167" table:formula="msoxl:='C:\Users\capi\Desktop\108鄉鎮市指標-差分析\鄉鎮指標上網\轉檔108\[96年鄉鎮市指標.xls]4_工商業'!$B$37" table:style-name="ce18">
            <text:p>167<text:s/></text:p>
          </table:table-cell>
          <table:table-cell office:value-type="float" office:value="170" table:formula="msoxl:='C:\Users\capi\Desktop\108鄉鎮市指標-差分析\鄉鎮指標上網\轉檔108\[97年鄉鎮市指標.xls]4_工商業'!$B$37" table:style-name="ce18">
            <text:p>170<text:s/></text:p>
          </table:table-cell>
          <table:table-cell office:value-type="float" office:value="169" table:formula="msoxl:='C:\Users\capi\Desktop\108鄉鎮市指標-差分析\鄉鎮指標上網\轉檔108\[98年鄉鎮市指標.xls]4_工商業'!$B$37" table:style-name="ce18">
            <text:p>169<text:s/></text:p>
          </table:table-cell>
          <table:table-cell office:value-type="float" office:value="167" table:formula="msoxl:='C:\Users\capi\Desktop\108鄉鎮市指標-差分析\鄉鎮指標上網\轉檔108\[99年鄉鎮市指標.xls]4_工商業'!$B$37" table:style-name="ce18">
            <text:p>167<text:s/></text:p>
          </table:table-cell>
          <table:table-cell office:value-type="float" office:value="164" table:formula="msoxl:='C:\Users\capi\Desktop\108鄉鎮市指標-差分析\鄉鎮指標上網\轉檔108\[100年鄉鎮市指標.xls]4_工商業'!$B$37" table:style-name="ce18">
            <text:p>164<text:s/></text:p>
          </table:table-cell>
          <table:table-cell office:value-type="float" office:value="174" table:formula="msoxl:='C:\Users\capi\Desktop\108鄉鎮市指標-差分析\鄉鎮指標上網\轉檔108\[101年鄉鎮市指標.xls]4_工商業'!$B$37" table:style-name="ce18">
            <text:p>174<text:s/></text:p>
          </table:table-cell>
          <table:table-cell office:value-type="float" office:value="184" table:formula="msoxl:='C:\Users\capi\Desktop\108鄉鎮市指標-差分析\鄉鎮指標上網\轉檔108\[102年鄉鎮市指標.xls]4_工商業'!$B$37" table:style-name="ce18">
            <text:p>184<text:s/></text:p>
          </table:table-cell>
          <table:table-cell office:value-type="float" office:value="184" table:formula="msoxl:='C:\Users\capi\Desktop\108鄉鎮市指標-差分析\鄉鎮指標上網\轉檔108\[103年鄉鎮市指標.xls]4_工商業'!$B$37" table:style-name="ce18">
            <text:p>184<text:s/></text:p>
          </table:table-cell>
          <table:table-cell office:value-type="float" office:value="181" table:formula="msoxl:='C:\Users\capi\Desktop\108鄉鎮市指標-差分析\鄉鎮指標上網\轉檔108\[104年鄉鎮市指標.xls]4_工商業'!$B$37" table:style-name="ce30">
            <text:p>181</text:p>
          </table:table-cell>
          <table:table-cell office:value-type="float" office:value="182" table:formula="msoxl:='C:\Users\capi\Desktop\108鄉鎮市指標-差分析\鄉鎮指標上網\轉檔108\[105年鄉鎮市指標.xls]4_工商業'!$B$37" table:style-name="ce30">
            <text:p>182</text:p>
          </table:table-cell>
          <table:table-cell office:value-type="float" office:value="193" table:formula="msoxl:='C:\Users\capi\Desktop\108鄉鎮市指標-差分析\鄉鎮指標上網\轉檔108\[106年鄉鎮市指標.xls]4_工商業'!$B$37" table:style-name="ce30">
            <text:p>193</text:p>
          </table:table-cell>
          <table:table-cell office:value-type="float" office:value="194" table:formula="msoxl:='C:\Users\capi\Desktop\108鄉鎮市指標-差分析\鄉鎮指標上網\轉檔108\[107年鄉鎮市指標.xls]4_工商業'!$B$37" table:style-name="ce30">
            <text:p>194</text:p>
          </table:table-cell>
          <table:table-cell office:value-type="float" office:value="209" table:formula="msoxl:='C:\Users\capi\Desktop\108鄉鎮市指標-差分析\鄉鎮指標上網\轉檔108\[108年鄉鎮市指標.xls]4_工商業'!$B$37" table:style-name="ce35">
            <text:p>209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工廠密度</text:p>
          </table:table-cell>
          <table:table-cell office:value-type="string" table:style-name="ce12">
            <text:p>(家/平方公里)</text:p>
          </table:table-cell>
          <table:table-cell office:value-type="float" office:value="1.9040803127944348" table:formula="msoxl:='C:\Users\capi\Desktop\108鄉鎮市指標-差分析\鄉鎮指標上網\轉檔108\[90年鄉鎮市指標.xls]4_工商業'!$D$37" table:style-name="ce13">
            <text:p>1.90<text:s/></text:p>
          </table:table-cell>
          <table:table-cell office:value-type="float" office:value="1.9478522740080999" table:formula="msoxl:='C:\Users\capi\Desktop\108鄉鎮市指標-差分析\鄉鎮指標上網\轉檔108\[91年鄉鎮市指標.xls]4_工商業'!$D$37" table:style-name="ce13">
            <text:p>1.95<text:s/></text:p>
          </table:table-cell>
          <table:table-cell office:value-type="float" office:value="1.7071064873329416" table:formula="msoxl:='C:\Users\capi\Desktop\108鄉鎮市指標-差分析\鄉鎮指標上網\轉檔108\[92年鄉鎮市指標.xls]4_工商業'!$D$37" table:style-name="ce13">
            <text:p>1.71<text:s/></text:p>
          </table:table-cell>
          <table:table-cell office:value-type="float" office:value="1.685220506726109" table:formula="msoxl:='C:\Users\capi\Desktop\108鄉鎮市指標-差分析\鄉鎮指標上網\轉檔108\[93年鄉鎮市指標.xls]4_工商業'!$D$37" table:style-name="ce13">
            <text:p>1.69<text:s/></text:p>
          </table:table-cell>
          <table:table-cell office:value-type="float" office:value="1.7289924679397741" table:formula="msoxl:='C:\Users\capi\Desktop\108鄉鎮市指標-差分析\鄉鎮指標上網\轉檔108\[94年鄉鎮市指標.xls]4_工商業'!$D$37" table:style-name="ce13">
            <text:p>1.73<text:s/></text:p>
          </table:table-cell>
          <table:table-cell office:value-type="float" office:value="1.7071064873329416" table:formula="msoxl:='C:\Users\capi\Desktop\108鄉鎮市指標-差分析\鄉鎮指標上網\轉檔108\[95年鄉鎮市指標.xls]4_工商業'!$D$37" table:style-name="ce13">
            <text:p>1.71<text:s/></text:p>
          </table:table-cell>
          <table:table-cell office:value-type="float" office:value="1.8274793806705207" table:formula="msoxl:='C:\Users\capi\Desktop\108鄉鎮市指標-差分析\鄉鎮指標上網\轉檔108\[96年鄉鎮市指標.xls]4_工商業'!$D$37" table:style-name="ce13">
            <text:p>1.83<text:s/></text:p>
          </table:table-cell>
          <table:table-cell office:value-type="float" office:value="1.8603083515807697" table:formula="msoxl:='C:\Users\capi\Desktop\108鄉鎮市指標-差分析\鄉鎮指標上網\轉檔108\[97年鄉鎮市指標.xls]4_工商業'!$D$37" table:style-name="ce13">
            <text:p>1.86<text:s/></text:p>
          </table:table-cell>
          <table:table-cell office:value-type="float" office:value="1.8493653612773533" table:formula="msoxl:='C:\Users\capi\Desktop\108鄉鎮市指標-差分析\鄉鎮指標上網\轉檔108\[98年鄉鎮市指標.xls]4_工商業'!$D$37" table:style-name="ce13">
            <text:p>1.85<text:s/></text:p>
          </table:table-cell>
          <table:table-cell office:value-type="float" office:value="1.8274793806705207" table:formula="msoxl:='C:\Users\capi\Desktop\108鄉鎮市指標-差分析\鄉鎮指標上網\轉檔108\[99年鄉鎮市指標.xls]4_工商業'!$D$37" table:style-name="ce13">
            <text:p>1.83<text:s/></text:p>
          </table:table-cell>
          <table:table-cell office:value-type="float" office:value="1.794650409760272" table:formula="msoxl:='C:\Users\capi\Desktop\108鄉鎮市指標-差分析\鄉鎮指標上網\轉檔108\[100年鄉鎮市指標.xls]4_工商業'!$D$37" table:style-name="ce13">
            <text:p>1.79<text:s/></text:p>
          </table:table-cell>
          <table:table-cell office:value-type="float" office:value="1.9040803127944348" table:formula="msoxl:='C:\Users\capi\Desktop\108鄉鎮市指標-差分析\鄉鎮指標上網\轉檔108\[101年鄉鎮市指標.xls]4_工商業'!$D$37" table:style-name="ce13">
            <text:p>1.90<text:s/></text:p>
          </table:table-cell>
          <table:table-cell office:value-type="float" office:value="2.0135102158285978" table:formula="msoxl:='C:\Users\capi\Desktop\108鄉鎮市指標-差分析\鄉鎮指標上網\轉檔108\[102年鄉鎮市指標.xls]4_工商業'!$D$37" table:style-name="ce13">
            <text:p>2.01<text:s/></text:p>
          </table:table-cell>
          <table:table-cell office:value-type="float" office:value="2.0135102158285978" table:formula="msoxl:='C:\Users\capi\Desktop\108鄉鎮市指標-差分析\鄉鎮指標上網\轉檔108\[103年鄉鎮市指標.xls]4_工商業'!$D$37" table:style-name="ce13">
            <text:p>2.01<text:s/></text:p>
          </table:table-cell>
          <table:table-cell office:value-type="float" office:value="1.9806812449183488" table:formula="msoxl:='C:\Users\capi\Desktop\108鄉鎮市指標-差分析\鄉鎮指標上網\轉檔108\[104年鄉鎮市指標.xls]4_工商業'!$D$37" table:style-name="ce28">
            <text:p>1.98</text:p>
          </table:table-cell>
          <table:table-cell office:value-type="float" office:value="1.9916242352217652" table:formula="msoxl:='C:\Users\capi\Desktop\108鄉鎮市指標-差分析\鄉鎮指標上網\轉檔108\[105年鄉鎮市指標.xls]4_工商業'!$D$37" table:style-name="ce28">
            <text:p>1.99</text:p>
          </table:table-cell>
          <table:table-cell office:value-type="float" office:value="2.1119971285593442" table:formula="msoxl:='C:\Users\capi\Desktop\108鄉鎮市指標-差分析\鄉鎮指標上網\轉檔108\[106年鄉鎮市指標.xls]4_工商業'!$D$37" table:style-name="ce28">
            <text:p>2.11</text:p>
          </table:table-cell>
          <table:table-cell office:value-type="float" office:value="2.1229401188627608" table:formula="msoxl:='C:\Users\capi\Desktop\108鄉鎮市指標-差分析\鄉鎮指標上網\轉檔108\[107年鄉鎮市指標.xls]4_工商業'!$D$37" table:style-name="ce28">
            <text:p>2.12</text:p>
          </table:table-cell>
          <table:table-cell office:value-type="float" office:value="2.2870849734140051" table:formula="msoxl:='C:\Users\capi\Desktop\108鄉鎮市指標-差分析\鄉鎮指標上網\轉檔108\[108年鄉鎮市指標.xls]4_工商業'!$D$37" table:style-name="ce34">
            <text:p>2.2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自來水供水普及率</text:p>
          </table:table-cell>
          <table:table-cell office:value-type="string" table:style-name="ce17">
            <text:p>(%)</text:p>
          </table:table-cell>
          <table:table-cell office:value-type="float" office:value="86.71451892928404" table:formula="msoxl:='C:\Users\capi\Desktop\108鄉鎮市指標-差分析\鄉鎮指標上網\轉檔108\[90年鄉鎮市指標.xls]4_工商業'!$F$37" table:style-name="ce20">
            <text:p>86.71<text:s/></text:p>
          </table:table-cell>
          <table:table-cell office:value-type="float" office:value="86.391165874797679" table:formula="msoxl:='C:\Users\capi\Desktop\108鄉鎮市指標-差分析\鄉鎮指標上網\轉檔108\[91年鄉鎮市指標.xls]4_工商業'!$F$37" table:style-name="ce20">
            <text:p>86.39<text:s/></text:p>
          </table:table-cell>
          <table:table-cell office:value-type="float" office:value="87.702918884896803" table:formula="msoxl:='C:\Users\capi\Desktop\108鄉鎮市指標-差分析\鄉鎮指標上網\轉檔108\[92年鄉鎮市指標.xls]4_工商業'!$F$37" table:style-name="ce20">
            <text:p>87.70<text:s/></text:p>
          </table:table-cell>
          <table:table-cell office:value-type="float" office:value="88.009478672985779" table:formula="msoxl:='C:\Users\capi\Desktop\108鄉鎮市指標-差分析\鄉鎮指標上網\轉檔108\[93年鄉鎮市指標.xls]4_工商業'!$F$37" table:style-name="ce20">
            <text:p>88.01<text:s/></text:p>
          </table:table-cell>
          <table:table-cell office:value-type="float" office:value="86.879648500569076" table:formula="msoxl:='C:\Users\capi\Desktop\108鄉鎮市指標-差分析\鄉鎮指標上網\轉檔108\[94年鄉鎮市指標.xls]4_工商業'!$F$37" table:style-name="ce20">
            <text:p>86.88<text:s/></text:p>
          </table:table-cell>
          <table:table-cell office:value-type="float" office:value="87.5541414897599" table:formula="msoxl:='C:\Users\capi\Desktop\108鄉鎮市指標-差分析\鄉鎮指標上網\轉檔108\[95年鄉鎮市指標.xls]4_工商業'!$F$37" table:style-name="ce20">
            <text:p>87.55<text:s/></text:p>
          </table:table-cell>
          <table:table-cell office:value-type="float" office:value="88.069607446377987" table:formula="msoxl:='C:\Users\capi\Desktop\108鄉鎮市指標-差分析\鄉鎮指標上網\轉檔108\[96年鄉鎮市指標.xls]4_工商業'!$F$37" table:style-name="ce20">
            <text:p>88.07<text:s/></text:p>
          </table:table-cell>
          <table:table-cell office:value-type="float" office:value="88.340039147455414" table:formula="msoxl:='C:\Users\capi\Desktop\108鄉鎮市指標-差分析\鄉鎮指標上網\轉檔108\[97年鄉鎮市指標.xls]4_工商業'!$F$37" table:style-name="ce20">
            <text:p>88.34<text:s/></text:p>
          </table:table-cell>
          <table:table-cell office:value-type="float" office:value="88.132216065725913" table:formula="msoxl:='C:\Users\capi\Desktop\108鄉鎮市指標-差分析\鄉鎮指標上網\轉檔108\[98年鄉鎮市指標.xls]4_工商業'!$F$37" table:style-name="ce20">
            <text:p>88.13<text:s/></text:p>
          </table:table-cell>
          <table:table-cell office:value-type="float" office:value="88.392070484581495" table:formula="msoxl:='C:\Users\capi\Desktop\108鄉鎮市指標-差分析\鄉鎮指標上網\轉檔108\[99年鄉鎮市指標.xls]4_工商業'!$F$37" table:style-name="ce20">
            <text:p>88.39<text:s/></text:p>
          </table:table-cell>
          <table:table-cell office:value-type="float" office:value="88.873349742671735" table:formula="msoxl:='C:\Users\capi\Desktop\108鄉鎮市指標-差分析\鄉鎮指標上網\轉檔108\[100年鄉鎮市指標.xls]4_工商業'!$F$37" table:style-name="ce20">
            <text:p>88.87<text:s/></text:p>
          </table:table-cell>
          <table:table-cell office:value-type="float" office:value="89.266208223674909" table:formula="msoxl:='C:\Users\capi\Desktop\108鄉鎮市指標-差分析\鄉鎮指標上網\轉檔108\[101年鄉鎮市指標.xls]4_工商業'!$F$37" table:style-name="ce20">
            <text:p>89.27<text:s/></text:p>
          </table:table-cell>
          <table:table-cell office:value-type="float" office:value="89.872948951686411" table:formula="msoxl:='C:\Users\capi\Desktop\108鄉鎮市指標-差分析\鄉鎮指標上網\轉檔108\[102年鄉鎮市指標.xls]4_工商業'!$F$37" table:style-name="ce20">
            <text:p>89.87<text:s/></text:p>
          </table:table-cell>
          <table:table-cell office:value-type="float" office:value="90.470297029702976" table:formula="msoxl:='C:\Users\capi\Desktop\108鄉鎮市指標-差分析\鄉鎮指標上網\轉檔108\[103年鄉鎮市指標.xls]4_工商業'!$F$37" table:style-name="ce20">
            <text:p>90.47<text:s/></text:p>
          </table:table-cell>
          <table:table-cell office:value-type="float" office:value="90.914648346530043" table:formula="msoxl:='C:\Users\capi\Desktop\108鄉鎮市指標-差分析\鄉鎮指標上網\轉檔108\[104年鄉鎮市指標.xls]4_工商業'!$F$37" table:style-name="ce29">
            <text:p>90.91</text:p>
          </table:table-cell>
          <table:table-cell office:value-type="float" office:value="91.615499867798704" table:formula="msoxl:='C:\Users\capi\Desktop\108鄉鎮市指標-差分析\鄉鎮指標上網\轉檔108\[105年鄉鎮市指標.xls]4_工商業'!$F$37" table:style-name="ce29">
            <text:p>91.62</text:p>
          </table:table-cell>
          <table:table-cell office:value-type="float" office:value="91.694844871566701" table:formula="msoxl:='C:\Users\capi\Desktop\108鄉鎮市指標-差分析\鄉鎮指標上網\轉檔108\[106年鄉鎮市指標.xls]4_工商業'!$F$37" table:style-name="ce29">
            <text:p>91.69</text:p>
          </table:table-cell>
          <table:table-cell office:value-type="float" office:value="91.82119501926006" table:formula="msoxl:='C:\Users\capi\Desktop\108鄉鎮市指標-差分析\鄉鎮指標上網\轉檔108\[107年鄉鎮市指標.xls]4_工商業'!$F$37" table:style-name="ce29">
            <text:p>91.82</text:p>
          </table:table-cell>
          <table:table-cell office:value-type="float" office:value="91.845000604521815" table:formula="msoxl:='C:\Users\capi\Desktop\108鄉鎮市指標-差分析\鄉鎮指標上網\轉檔108\[108年鄉鎮市指標.xls]4_工商業'!$F$37" table:style-name="ce33">
            <text:p>91.8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人歲出數</text:p>
          </table:table-cell>
          <table:table-cell office:value-type="string" table:style-name="ce12">
            <text:p>(千元)</text:p>
          </table:table-cell>
          <table:table-cell office:value-type="float" office:value="6.4826500458105896" table:formula="msoxl:='C:\Users\capi\Desktop\108鄉鎮市指標-差分析\鄉鎮指標上網\轉檔108\[90年鄉鎮市指標.xls]5_財政'!$B$37" table:style-name="ce13">
            <text:p>6.48<text:s/></text:p>
          </table:table-cell>
          <table:table-cell office:value-type="float" office:value="4.6663719000741253" table:formula="msoxl:='C:\Users\capi\Desktop\108鄉鎮市指標-差分析\鄉鎮指標上網\轉檔108\[91年鄉鎮市指標.xls]5_財政'!$B$37" table:style-name="ce13">
            <text:p>4.67<text:s/></text:p>
          </table:table-cell>
          <table:table-cell office:value-type="float" office:value="3.9328859060402683" table:formula="msoxl:='C:\Users\capi\Desktop\108鄉鎮市指標-差分析\鄉鎮指標上網\轉檔108\[92年鄉鎮市指標.xls]5_財政'!$B$37" table:style-name="ce13">
            <text:p>3.93<text:s/></text:p>
          </table:table-cell>
          <table:table-cell office:value-type="float" office:value="5.6883368501267872" table:formula="msoxl:='C:\Users\capi\Desktop\108鄉鎮市指標-差分析\鄉鎮指標上網\轉檔108\[93年鄉鎮市指標.xls]5_財政'!$B$37" table:style-name="ce13">
            <text:p>5.69<text:s/></text:p>
          </table:table-cell>
          <table:table-cell office:value-type="float" office:value="4.3819729940206713" table:formula="msoxl:='C:\Users\capi\Desktop\108鄉鎮市指標-差分析\鄉鎮指標上網\轉檔108\[94年鄉鎮市指標.xls]5_財政'!$B$37" table:style-name="ce13">
            <text:p>4.38<text:s/></text:p>
          </table:table-cell>
          <table:table-cell office:value-type="float" office:value="4.5133259912480215" table:formula="msoxl:='C:\Users\capi\Desktop\108鄉鎮市指標-差分析\鄉鎮指標上網\轉檔108\[95年鄉鎮市指標.xls]5_財政'!$B$37" table:style-name="ce13">
            <text:p>4.51<text:s/></text:p>
          </table:table-cell>
          <table:table-cell office:value-type="float" office:value="5.7966220473498327" table:formula="msoxl:='C:\Users\capi\Desktop\108鄉鎮市指標-差分析\鄉鎮指標上網\轉檔108\[96年鄉鎮市指標.xls]5_財政'!$B$37" table:style-name="ce13">
            <text:p>5.80<text:s/></text:p>
          </table:table-cell>
          <table:table-cell office:value-type="float" office:value="4.5197903018321171" table:formula="msoxl:='C:\Users\capi\Desktop\108鄉鎮市指標-差分析\鄉鎮指標上網\轉檔108\[97年鄉鎮市指標.xls]5_財政'!$B$37" table:style-name="ce13">
            <text:p>4.52<text:s/></text:p>
          </table:table-cell>
          <table:table-cell office:value-type="float" office:value="5.6327205023086035" table:formula="msoxl:='C:\Users\capi\Desktop\108鄉鎮市指標-差分析\鄉鎮指標上網\轉檔108\[98年鄉鎮市指標.xls]5_財政'!$B$37" table:style-name="ce13">
            <text:p>5.63<text:s/></text:p>
          </table:table-cell>
          <table:table-cell office:value-type="float" office:value="6.6561151088997628" table:formula="msoxl:='C:\Users\capi\Desktop\108鄉鎮市指標-差分析\鄉鎮指標上網\轉檔108\[99年鄉鎮市指標.xls]5_財政'!$B$37" table:style-name="ce13">
            <text:p>6.66<text:s/></text:p>
          </table:table-cell>
          <table:table-cell office:value-type="float" office:value="5.6912584915084912" table:formula="msoxl:='C:\Users\capi\Desktop\108鄉鎮市指標-差分析\鄉鎮指標上網\轉檔108\[100年鄉鎮市指標.xls]5_財政'!$B$37" table:style-name="ce13">
            <text:p>5.69<text:s/></text:p>
          </table:table-cell>
          <table:table-cell office:value-type="float" office:value="6.1383025221904939" table:formula="msoxl:='C:\Users\capi\Desktop\108鄉鎮市指標-差分析\鄉鎮指標上網\轉檔108\[101年鄉鎮市指標.xls]5_財政'!$B$37" table:style-name="ce13">
            <text:p>6.14<text:s/></text:p>
          </table:table-cell>
          <table:table-cell office:value-type="float" office:value="5.7649380332476827" table:formula="msoxl:='C:\Users\capi\Desktop\108鄉鎮市指標-差分析\鄉鎮指標上網\轉檔108\[102年鄉鎮市指標.xls]5_財政'!$B$37" table:style-name="ce13">
            <text:p>5.76<text:s/></text:p>
          </table:table-cell>
          <table:table-cell office:value-type="float" office:value="5.4371778719505208" table:formula="msoxl:='C:\Users\capi\Desktop\108鄉鎮市指標-差分析\鄉鎮指標上網\轉檔108\[103年鄉鎮市指標.xls]5_財政'!$B$37" table:style-name="ce13">
            <text:p>5.44<text:s/></text:p>
          </table:table-cell>
          <table:table-cell office:value-type="float" office:value="6.24519509088804" table:formula="msoxl:='C:\Users\capi\Desktop\108鄉鎮市指標-差分析\鄉鎮指標上網\轉檔108\[104年鄉鎮市指標.xls]5_財政'!$B$37" table:style-name="ce28">
            <text:p>6.25</text:p>
          </table:table-cell>
          <table:table-cell office:value-type="float" office:value="5.9563392844087675" table:formula="msoxl:='C:\Users\capi\Desktop\108鄉鎮市指標-差分析\鄉鎮指標上網\轉檔108\[105年鄉鎮市指標.xls]5_財政'!$B$37" table:style-name="ce28">
            <text:p>5.96</text:p>
          </table:table-cell>
          <table:table-cell office:value-type="float" office:value="8.363703452245657" table:formula="msoxl:='C:\Users\capi\Desktop\108鄉鎮市指標-差分析\鄉鎮指標上網\轉檔108\[106年鄉鎮市指標.xls]5_財政'!$B$37" table:style-name="ce28">
            <text:p>8.36</text:p>
          </table:table-cell>
          <table:table-cell office:value-type="float" office:value="8.3699834828802278" table:formula="msoxl:='C:\Users\capi\Desktop\108鄉鎮市指標-差分析\鄉鎮指標上網\轉檔108\[107年鄉鎮市指標.xls]5_財政'!$B$37" table:style-name="ce28">
            <text:p>8.37</text:p>
          </table:table-cell>
          <table:table-cell office:value-type="float" office:value="10.554879605846214" table:formula="msoxl:='C:\Users\capi\Desktop\108鄉鎮市指標-差分析\鄉鎮指標上網\轉檔108\[108年鄉鎮市指標.xls]5_財政'!$B$37" table:style-name="ce34">
            <text:p>10.5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補助收入依存度</text:p>
          </table:table-cell>
          <table:table-cell office:value-type="string" table:style-name="ce17">
            <text:p>(%)</text:p>
          </table:table-cell>
          <table:table-cell office:value-type="float" office:value="15.948323911139422" table:formula="msoxl:='C:\Users\capi\Desktop\108鄉鎮市指標-差分析\鄉鎮指標上網\轉檔108\[90年鄉鎮市指標.xls]5_財政'!$D$37" table:style-name="ce20">
            <text:p>15.95<text:s/></text:p>
          </table:table-cell>
          <table:table-cell office:value-type="float" office:value="8.4257169133015637" table:formula="msoxl:='C:\Users\capi\Desktop\108鄉鎮市指標-差分析\鄉鎮指標上網\轉檔108\[91年鄉鎮市指標.xls]5_財政'!$D$37" table:style-name="ce20">
            <text:p>8.43<text:s/></text:p>
          </table:table-cell>
          <table:table-cell office:value-type="float" office:value="9.8769867406475989" table:formula="msoxl:='C:\Users\capi\Desktop\108鄉鎮市指標-差分析\鄉鎮指標上網\轉檔108\[92年鄉鎮市指標.xls]5_財政'!$D$37" table:style-name="ce20">
            <text:p>9.88<text:s/></text:p>
          </table:table-cell>
          <table:table-cell office:value-type="float" office:value="42.960083018026552" table:formula="msoxl:='C:\Users\capi\Desktop\108鄉鎮市指標-差分析\鄉鎮指標上網\轉檔108\[93年鄉鎮市指標.xls]5_財政'!$D$37" table:style-name="ce20">
            <text:p>42.96<text:s/></text:p>
          </table:table-cell>
          <table:table-cell office:value-type="float" office:value="24.927189569806917" table:formula="msoxl:='C:\Users\capi\Desktop\108鄉鎮市指標-差分析\鄉鎮指標上網\轉檔108\[94年鄉鎮市指標.xls]5_財政'!$D$37" table:style-name="ce20">
            <text:p>24.93<text:s/></text:p>
          </table:table-cell>
          <table:table-cell office:value-type="float" office:value="17.97842901162468" table:formula="msoxl:='C:\Users\capi\Desktop\108鄉鎮市指標-差分析\鄉鎮指標上網\轉檔108\[95年鄉鎮市指標.xls]5_財政'!$D$37" table:style-name="ce20">
            <text:p>17.98<text:s/></text:p>
          </table:table-cell>
          <table:table-cell office:value-type="float" office:value="31.843328569814126" table:formula="msoxl:='C:\Users\capi\Desktop\108鄉鎮市指標-差分析\鄉鎮指標上網\轉檔108\[96年鄉鎮市指標.xls]5_財政'!$D$37" table:style-name="ce20">
            <text:p>31.84<text:s/></text:p>
          </table:table-cell>
          <table:table-cell office:value-type="float" office:value="16.772351117298438" table:formula="msoxl:='C:\Users\capi\Desktop\108鄉鎮市指標-差分析\鄉鎮指標上網\轉檔108\[97年鄉鎮市指標.xls]5_財政'!$D$37" table:style-name="ce20">
            <text:p>16.77<text:s/></text:p>
          </table:table-cell>
          <table:table-cell office:value-type="float" office:value="27.804737350161151" table:formula="msoxl:='C:\Users\capi\Desktop\108鄉鎮市指標-差分析\鄉鎮指標上網\轉檔108\[98年鄉鎮市指標.xls]5_財政'!$D$37" table:style-name="ce20">
            <text:p>27.80<text:s/></text:p>
          </table:table-cell>
          <table:table-cell office:value-type="float" office:value="29.537359172796602" table:formula="msoxl:='C:\Users\capi\Desktop\108鄉鎮市指標-差分析\鄉鎮指標上網\轉檔108\[99年鄉鎮市指標.xls]5_財政'!$D$37" table:style-name="ce20">
            <text:p>29.54<text:s/></text:p>
          </table:table-cell>
          <table:table-cell office:value-type="float" office:value="33.833165136600805" table:formula="msoxl:='C:\Users\capi\Desktop\108鄉鎮市指標-差分析\鄉鎮指標上網\轉檔108\[100年鄉鎮市指標.xls]5_財政'!$D$37" table:style-name="ce20">
            <text:p>33.83<text:s/></text:p>
          </table:table-cell>
          <table:table-cell office:value-type="float" office:value="15.571179012778149" table:formula="msoxl:='C:\Users\capi\Desktop\108鄉鎮市指標-差分析\鄉鎮指標上網\轉檔108\[101年鄉鎮市指標.xls]5_財政'!$D$37" table:style-name="ce20">
            <text:p>15.57<text:s/></text:p>
          </table:table-cell>
          <table:table-cell office:value-type="float" office:value="29.983648864285573" table:formula="msoxl:='C:\Users\capi\Desktop\108鄉鎮市指標-差分析\鄉鎮指標上網\轉檔108\[102年鄉鎮市指標.xls]5_財政'!$D$37" table:style-name="ce20">
            <text:p>29.98<text:s/></text:p>
          </table:table-cell>
          <table:table-cell office:value-type="float" office:value="26.133826255476912" table:formula="msoxl:='C:\Users\capi\Desktop\108鄉鎮市指標-差分析\鄉鎮指標上網\轉檔108\[103年鄉鎮市指標.xls]5_財政'!$D$37" table:style-name="ce20">
            <text:p>26.13<text:s/></text:p>
          </table:table-cell>
          <table:table-cell office:value-type="float" office:value="24.249278129765152" table:formula="msoxl:='C:\Users\capi\Desktop\108鄉鎮市指標-差分析\鄉鎮指標上網\轉檔108\[104年鄉鎮市指標.xls]5_財政'!$D$37" table:style-name="ce29">
            <text:p>24.25</text:p>
          </table:table-cell>
          <table:table-cell office:value-type="float" office:value="11.911331500392773" table:formula="msoxl:='C:\Users\capi\Desktop\108鄉鎮市指標-差分析\鄉鎮指標上網\轉檔108\[105年鄉鎮市指標.xls]5_財政'!$D$37" table:style-name="ce29">
            <text:p>11.91</text:p>
          </table:table-cell>
          <table:table-cell office:value-type="float" office:value="3.9522399438116986" table:formula="msoxl:='C:\Users\capi\Desktop\108鄉鎮市指標-差分析\鄉鎮指標上網\轉檔108\[106年鄉鎮市指標.xls]5_財政'!$D$37" table:style-name="ce29">
            <text:p>3.95</text:p>
          </table:table-cell>
          <table:table-cell office:value-type="float" office:value="19.138897185362179" table:formula="msoxl:='C:\Users\capi\Desktop\108鄉鎮市指標-差分析\鄉鎮指標上網\轉檔108\[107年鄉鎮市指標.xls]5_財政'!$D$37" table:style-name="ce29">
            <text:p>19.14</text:p>
          </table:table-cell>
          <table:table-cell office:value-type="float" office:value="39.2727738483214" table:formula="msoxl:='C:\Users\capi\Desktop\108鄉鎮市指標-差分析\鄉鎮指標上網\轉檔108\[108年鄉鎮市指標.xls]5_財政'!$D$37" table:style-name="ce33">
            <text:p>39.27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自籌財源比率</text:p>
          </table:table-cell>
          <table:table-cell office:value-type="string" table:style-name="ce12">
            <text:p>(%)</text:p>
          </table:table-cell>
          <table:table-cell office:value-type="float" office:value="60.596385062504979" table:formula="msoxl:='C:\Users\capi\Desktop\108鄉鎮市指標-差分析\鄉鎮指標上網\轉檔108\[90年鄉鎮市指標.xls]5_財政'!$F$37" table:style-name="ce13">
            <text:p>60.60<text:s/></text:p>
          </table:table-cell>
          <table:table-cell office:value-type="float" office:value="78.220884541426301" table:formula="msoxl:='C:\Users\capi\Desktop\108鄉鎮市指標-差分析\鄉鎮指標上網\轉檔108\[91年鄉鎮市指標.xls]5_財政'!$F$37" table:style-name="ce13">
            <text:p>78.22<text:s/></text:p>
          </table:table-cell>
          <table:table-cell office:value-type="float" office:value="98.663420021422539" table:formula="msoxl:='C:\Users\capi\Desktop\108鄉鎮市指標-差分析\鄉鎮指標上網\轉檔108\[92年鄉鎮市指標.xls]5_財政'!$F$37" table:style-name="ce13">
            <text:p>98.66<text:s/></text:p>
          </table:table-cell>
          <table:table-cell office:value-type="float" office:value="67.637484655499179" table:formula="msoxl:='C:\Users\capi\Desktop\108鄉鎮市指標-差分析\鄉鎮指標上網\轉檔108\[93年鄉鎮市指標.xls]5_財政'!$F$37" table:style-name="ce13">
            <text:p>67.64<text:s/></text:p>
          </table:table-cell>
          <table:table-cell office:value-type="float" office:value="86.041520193151271" table:formula="msoxl:='C:\Users\capi\Desktop\108鄉鎮市指標-差分析\鄉鎮指標上網\轉檔108\[94年鄉鎮市指標.xls]5_財政'!$F$37" table:style-name="ce13">
            <text:p>86.04<text:s/></text:p>
          </table:table-cell>
          <table:table-cell office:value-type="float" office:value="92.109737453538258" table:formula="msoxl:='C:\Users\capi\Desktop\108鄉鎮市指標-差分析\鄉鎮指標上網\轉檔108\[95年鄉鎮市指標.xls]5_財政'!$F$37" table:style-name="ce13">
            <text:p>92.11<text:s/></text:p>
          </table:table-cell>
          <table:table-cell office:value-type="float" office:value="78.782332606106323" table:formula="msoxl:='C:\Users\capi\Desktop\108鄉鎮市指標-差分析\鄉鎮指標上網\轉檔108\[96年鄉鎮市指標.xls]5_財政'!$F$37" table:style-name="ce13">
            <text:p>78.78<text:s/></text:p>
          </table:table-cell>
          <table:table-cell office:value-type="float" office:value="97.15793716541819" table:formula="msoxl:='C:\Users\capi\Desktop\108鄉鎮市指標-差分析\鄉鎮指標上網\轉檔108\[97年鄉鎮市指標.xls]5_財政'!$F$37" table:style-name="ce13">
            <text:p>97.16<text:s/></text:p>
          </table:table-cell>
          <table:table-cell office:value-type="float" office:value="69.058535964887852" table:formula="msoxl:='C:\Users\capi\Desktop\108鄉鎮市指標-差分析\鄉鎮指標上網\轉檔108\[98年鄉鎮市指標.xls]5_財政'!$F$37" table:style-name="ce13">
            <text:p>69.06<text:s/></text:p>
          </table:table-cell>
          <table:table-cell office:value-type="float" office:value="61.593237983741659" table:formula="msoxl:='C:\Users\capi\Desktop\108鄉鎮市指標-差分析\鄉鎮指標上網\轉檔108\[99年鄉鎮市指標.xls]5_財政'!$F$37" table:style-name="ce13">
            <text:p>61.59<text:s/></text:p>
          </table:table-cell>
          <table:table-cell office:value-type="float" office:value="26.348181925953963" table:formula="msoxl:='C:\Users\capi\Desktop\108鄉鎮市指標-差分析\鄉鎮指標上網\轉檔108\[100年鄉鎮市指標.xls]5_財政'!$F$37" table:style-name="ce13">
            <text:p>26.35<text:s/></text:p>
          </table:table-cell>
          <table:table-cell office:value-type="float" office:value="32.843622747144991" table:formula="msoxl:='C:\Users\capi\Desktop\108鄉鎮市指標-差分析\鄉鎮指標上網\轉檔108\[101年鄉鎮市指標.xls]5_財政'!$F$37" table:style-name="ce13">
            <text:p>32.84<text:s/></text:p>
          </table:table-cell>
          <table:table-cell office:value-type="float" office:value="31.946862453387947" table:formula="msoxl:='C:\Users\capi\Desktop\108鄉鎮市指標-差分析\鄉鎮指標上網\轉檔108\[102年鄉鎮市指標.xls]5_財政'!$F$37" table:style-name="ce13">
            <text:p>31.95<text:s/></text:p>
          </table:table-cell>
          <table:table-cell office:value-type="float" office:value="29.938502121702616" table:formula="msoxl:='C:\Users\capi\Desktop\108鄉鎮市指標-差分析\鄉鎮指標上網\轉檔108\[103年鄉鎮市指標.xls]5_財政'!$F$37" table:style-name="ce13">
            <text:p>29.94<text:s/></text:p>
          </table:table-cell>
          <table:table-cell office:value-type="float" office:value="30.373637937979925" table:formula="msoxl:='C:\Users\capi\Desktop\108鄉鎮市指標-差分析\鄉鎮指標上網\轉檔108\[104年鄉鎮市指標.xls]5_財政'!$F$37" table:style-name="ce28">
            <text:p>30.37</text:p>
          </table:table-cell>
          <table:table-cell office:value-type="float" office:value="32.551788861958798" table:formula="msoxl:='C:\Users\capi\Desktop\108鄉鎮市指標-差分析\鄉鎮指標上網\轉檔108\[105年鄉鎮市指標.xls]5_財政'!$F$37" table:style-name="ce28">
            <text:p>32.55</text:p>
          </table:table-cell>
          <table:table-cell office:value-type="float" office:value="35.813099962184495" table:formula="msoxl:='C:\Users\capi\Desktop\108鄉鎮市指標-差分析\鄉鎮指標上網\轉檔108\[106年鄉鎮市指標.xls]5_財政'!$F$37" table:style-name="ce28">
            <text:p>35.81</text:p>
          </table:table-cell>
          <table:table-cell office:value-type="float" office:value="27.396124410534402" table:formula="msoxl:='C:\Users\capi\Desktop\108鄉鎮市指標-差分析\鄉鎮指標上網\轉檔108\[107年鄉鎮市指標.xls]5_財政'!$F$37" table:style-name="ce28">
            <text:p>27.40</text:p>
          </table:table-cell>
          <table:table-cell office:value-type="float" office:value="21.171207783986127" table:formula="msoxl:='C:\Users\capi\Desktop\108鄉鎮市指標-差分析\鄉鎮指標上網\轉檔108\[108年鄉鎮市指標.xls]5_財政'!$F$37" table:style-name="ce34">
            <text:p>21.1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賦稅依存度</text:p>
          </table:table-cell>
          <table:table-cell office:value-type="string" table:style-name="ce17">
            <text:p>(%)</text:p>
          </table:table-cell>
          <table:table-cell office:value-type="float" office:value="51.217851739788202" table:formula="msoxl:='C:\Users\capi\Desktop\108鄉鎮市指標-差分析\鄉鎮指標上網\轉檔108\[90年鄉鎮市指標.xls]5_財政'!$H$37" table:style-name="ce20">
            <text:p>51.22<text:s/></text:p>
          </table:table-cell>
          <table:table-cell office:value-type="float" office:value="63.21489284619458" table:formula="msoxl:='C:\Users\capi\Desktop\108鄉鎮市指標-差分析\鄉鎮指標上網\轉檔108\[91年鄉鎮市指標.xls]5_財政'!$H$37" table:style-name="ce20">
            <text:p>63.21<text:s/></text:p>
          </table:table-cell>
          <table:table-cell office:value-type="float" office:value="83.729517194579159" table:formula="msoxl:='C:\Users\capi\Desktop\108鄉鎮市指標-差分析\鄉鎮指標上網\轉檔108\[92年鄉鎮市指標.xls]5_財政'!$H$37" table:style-name="ce20">
            <text:p>83.73<text:s/></text:p>
          </table:table-cell>
          <table:table-cell office:value-type="float" office:value="58.35851863365761" table:formula="msoxl:='C:\Users\capi\Desktop\108鄉鎮市指標-差分析\鄉鎮指標上網\轉檔108\[93年鄉鎮市指標.xls]5_財政'!$H$37" table:style-name="ce20">
            <text:p>58.36<text:s/></text:p>
          </table:table-cell>
          <table:table-cell office:value-type="float" office:value="76.903358469425569" table:formula="msoxl:='C:\Users\capi\Desktop\108鄉鎮市指標-差分析\鄉鎮指標上網\轉檔108\[94年鄉鎮市指標.xls]5_財政'!$H$37" table:style-name="ce20">
            <text:p>76.90<text:s/></text:p>
          </table:table-cell>
          <table:table-cell office:value-type="float" office:value="78.827093244198991" table:formula="msoxl:='C:\Users\capi\Desktop\108鄉鎮市指標-差分析\鄉鎮指標上網\轉檔108\[95年鄉鎮市指標.xls]5_財政'!$H$37" table:style-name="ce20">
            <text:p>78.83<text:s/></text:p>
          </table:table-cell>
          <table:table-cell office:value-type="float" office:value="66.647762461910318" table:formula="msoxl:='C:\Users\capi\Desktop\108鄉鎮市指標-差分析\鄉鎮指標上網\轉檔108\[96年鄉鎮市指標.xls]5_財政'!$H$37" table:style-name="ce20">
            <text:p>66.65<text:s/></text:p>
          </table:table-cell>
          <table:table-cell office:value-type="float" office:value="86.612670903991301" table:formula="msoxl:='C:\Users\capi\Desktop\108鄉鎮市指標-差分析\鄉鎮指標上網\轉檔108\[97年鄉鎮市指標.xls]5_財政'!$H$37" table:style-name="ce20">
            <text:p>86.61<text:s/></text:p>
          </table:table-cell>
          <table:table-cell office:value-type="float" office:value="60.319018495339293" table:formula="msoxl:='C:\Users\capi\Desktop\108鄉鎮市指標-差分析\鄉鎮指標上網\轉檔108\[98年鄉鎮市指標.xls]5_財政'!$H$37" table:style-name="ce20">
            <text:p>60.32<text:s/></text:p>
          </table:table-cell>
          <table:table-cell office:value-type="float" office:value="56.317982124716117" table:formula="msoxl:='C:\Users\capi\Desktop\108鄉鎮市指標-差分析\鄉鎮指標上網\轉檔108\[99年鄉鎮市指標.xls]5_財政'!$H$37" table:style-name="ce20">
            <text:p>56.32<text:s/></text:p>
          </table:table-cell>
          <table:table-cell office:value-type="float" office:value="72.149186306038402" table:formula="msoxl:='C:\Users\capi\Desktop\108鄉鎮市指標-差分析\鄉鎮指標上網\轉檔108\[100年鄉鎮市指標.xls]5_財政'!$H$37" table:style-name="ce20">
            <text:p>72.15<text:s/></text:p>
          </table:table-cell>
          <table:table-cell office:value-type="float" office:value="69.638533623997105" table:formula="msoxl:='C:\Users\capi\Desktop\108鄉鎮市指標-差分析\鄉鎮指標上網\轉檔108\[101年鄉鎮市指標.xls]5_財政'!$H$37" table:style-name="ce20">
            <text:p>69.64<text:s/></text:p>
          </table:table-cell>
          <table:table-cell office:value-type="float" office:value="79.158212013159712" table:formula="msoxl:='C:\Users\capi\Desktop\108鄉鎮市指標-差分析\鄉鎮指標上網\轉檔108\[102年鄉鎮市指標.xls]5_財政'!$H$37" table:style-name="ce20">
            <text:p>79.16<text:s/></text:p>
          </table:table-cell>
          <table:table-cell office:value-type="float" office:value="82.193714189416923" table:formula="msoxl:='C:\Users\capi\Desktop\108鄉鎮市指標-差分析\鄉鎮指標上網\轉檔108\[103年鄉鎮市指標.xls]5_財政'!$H$37" table:style-name="ce20">
            <text:p>82.19<text:s/></text:p>
          </table:table-cell>
          <table:table-cell office:value-type="float" office:value="74.649493184525326" table:formula="msoxl:='C:\Users\capi\Desktop\108鄉鎮市指標-差分析\鄉鎮指標上網\轉檔108\[104年鄉鎮市指標.xls]5_財政'!$H$37" table:style-name="ce29">
            <text:p>74.65</text:p>
          </table:table-cell>
          <table:table-cell office:value-type="float" office:value="84.093676355066776" table:formula="msoxl:='C:\Users\capi\Desktop\108鄉鎮市指標-差分析\鄉鎮指標上網\轉檔108\[105年鄉鎮市指標.xls]5_財政'!$H$37" table:style-name="ce29">
            <text:p>84.09</text:p>
          </table:table-cell>
          <table:table-cell office:value-type="float" office:value="60.819248022644736" table:formula="msoxl:='C:\Users\capi\Desktop\108鄉鎮市指標-差分析\鄉鎮指標上網\轉檔108\[106年鄉鎮市指標.xls]5_財政'!$H$37" table:style-name="ce29">
            <text:p>60.82</text:p>
          </table:table-cell>
          <table:table-cell office:value-type="float" office:value="64.958185774629868" table:formula="msoxl:='C:\Users\capi\Desktop\108鄉鎮市指標-差分析\鄉鎮指標上網\轉檔108\[107年鄉鎮市指標.xls]5_財政'!$H$37" table:style-name="ce29">
            <text:p>64.96</text:p>
          </table:table-cell>
          <table:table-cell office:value-type="float" office:value="57.884070758677616" table:formula="msoxl:='C:\Users\capi\Desktop\108鄉鎮市指標-差分析\鄉鎮指標上網\轉檔108\[108年鄉鎮市指標.xls]5_財政'!$H$37" table:style-name="ce33">
            <text:p>57.88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國中平均每班學生數</text:p>
          </table:table-cell>
          <table:table-cell office:value-type="string" table:style-name="ce12">
            <text:p>(人)</text:p>
          </table:table-cell>
          <table:table-cell office:value-type="float" office:value="32.916666666666664" table:formula="msoxl:='C:\Users\capi\Desktop\108鄉鎮市指標-差分析\鄉鎮指標上網\轉檔108\[90年鄉鎮市指標.xls]6_教育1'!$B$37" table:style-name="ce13">
            <text:p>32.92<text:s/></text:p>
          </table:table-cell>
          <table:table-cell office:value-type="float" office:value="32.666666666666664" table:formula="msoxl:='C:\Users\capi\Desktop\108鄉鎮市指標-差分析\鄉鎮指標上網\轉檔108\[91年鄉鎮市指標.xls]6_教育1'!$B$37" table:style-name="ce13">
            <text:p>32.67<text:s/></text:p>
          </table:table-cell>
          <table:table-cell office:value-type="float" office:value="32.333333333333336" table:formula="msoxl:='C:\Users\capi\Desktop\108鄉鎮市指標-差分析\鄉鎮指標上網\轉檔108\[92年鄉鎮市指標.xls]6_教育1'!$B$37" table:style-name="ce13">
            <text:p>32.33<text:s/></text:p>
          </table:table-cell>
          <table:table-cell office:value-type="float" office:value="31.625" table:formula="msoxl:='C:\Users\capi\Desktop\108鄉鎮市指標-差分析\鄉鎮指標上網\轉檔108\[93年鄉鎮市指標.xls]6_教育1'!$B$37" table:style-name="ce13">
            <text:p>31.63<text:s/></text:p>
          </table:table-cell>
          <table:table-cell office:value-type="float" office:value="30.84" table:formula="msoxl:='C:\Users\capi\Desktop\108鄉鎮市指標-差分析\鄉鎮指標上網\轉檔108\[94年鄉鎮市指標.xls]6_教育1'!$B$37" table:style-name="ce13">
            <text:p>30.84<text:s/></text:p>
          </table:table-cell>
          <table:table-cell office:value-type="float" office:value="28.64" table:formula="msoxl:='C:\Users\capi\Desktop\108鄉鎮市指標-差分析\鄉鎮指標上網\轉檔108\[95年鄉鎮市指標.xls]6_教育1'!$B$37" table:style-name="ce13">
            <text:p>28.64<text:s/></text:p>
          </table:table-cell>
          <table:table-cell office:value-type="float" office:value="28.48" table:formula="msoxl:='C:\Users\capi\Desktop\108鄉鎮市指標-差分析\鄉鎮指標上網\轉檔108\[96年鄉鎮市指標.xls]6_教育1'!$B$37" table:style-name="ce13">
            <text:p>28.48<text:s/></text:p>
          </table:table-cell>
          <table:table-cell office:value-type="float" office:value="28.458333333333332" table:formula="msoxl:='C:\Users\capi\Desktop\108鄉鎮市指標-差分析\鄉鎮指標上網\轉檔108\[97年鄉鎮市指標.xls]6_教育1'!$B$37" table:style-name="ce13">
            <text:p>28.46<text:s/></text:p>
          </table:table-cell>
          <table:table-cell office:value-type="float" office:value="29.695652173913043" table:formula="msoxl:='C:\Users\capi\Desktop\108鄉鎮市指標-差分析\鄉鎮指標上網\轉檔108\[98年鄉鎮市指標.xls]6_教育1'!$B$37" table:style-name="ce13">
            <text:p>29.70<text:s/></text:p>
          </table:table-cell>
          <table:table-cell office:value-type="float" office:value="30.863636363636363" table:formula="msoxl:='C:\Users\capi\Desktop\108鄉鎮市指標-差分析\鄉鎮指標上網\轉檔108\[99年鄉鎮市指標.xls]6_教育1'!$B$37" table:style-name="ce13">
            <text:p>30.86<text:s/></text:p>
          </table:table-cell>
          <table:table-cell office:value-type="float" office:value="31.333333333333332" table:formula="msoxl:='C:\Users\capi\Desktop\108鄉鎮市指標-差分析\鄉鎮指標上網\轉檔108\[100年鄉鎮市指標.xls]6_教育1'!$B$37" table:style-name="ce13">
            <text:p>31.33<text:s/></text:p>
          </table:table-cell>
          <table:table-cell office:value-type="float" office:value="28.304347826086957" table:formula="msoxl:='C:\Users\capi\Desktop\108鄉鎮市指標-差分析\鄉鎮指標上網\轉檔108\[101年鄉鎮市指標.xls]6_教育1'!$B$37" table:style-name="ce13">
            <text:p>28.30<text:s/></text:p>
          </table:table-cell>
          <table:table-cell office:value-type="float" office:value="26.32" table:formula="msoxl:='C:\Users\capi\Desktop\108鄉鎮市指標-差分析\鄉鎮指標上網\轉檔108\[102年鄉鎮市指標.xls]6_教育1'!$B$37" table:style-name="ce13">
            <text:p>26.32<text:s/></text:p>
          </table:table-cell>
          <table:table-cell office:value-type="float" office:value="26.4" table:formula="msoxl:='C:\Users\capi\Desktop\108鄉鎮市指標-差分析\鄉鎮指標上網\轉檔108\[103年鄉鎮市指標.xls]6_教育完'!$B$37" table:style-name="ce13">
            <text:p>26.40<text:s/></text:p>
          </table:table-cell>
          <table:table-cell office:value-type="float" office:value="27.043478260869566" table:formula="msoxl:='C:\Users\capi\Desktop\108鄉鎮市指標-差分析\鄉鎮指標上網\轉檔108\[104年鄉鎮市指標.xls]6_教育完'!$B$37" table:style-name="ce28">
            <text:p>27.04</text:p>
          </table:table-cell>
          <table:table-cell office:value-type="float" office:value="26.727272727272727" table:formula="msoxl:='C:\Users\capi\Desktop\108鄉鎮市指標-差分析\鄉鎮指標上網\轉檔108\[105年鄉鎮市指標.xls]6_教育完'!$B$37" table:style-name="ce28">
            <text:p>26.73</text:p>
          </table:table-cell>
          <table:table-cell office:value-type="float" office:value="26" table:formula="msoxl:='C:\Users\capi\Desktop\108鄉鎮市指標-差分析\鄉鎮指標上網\轉檔108\[106年鄉鎮市指標.xls]6_教育完'!$B$37" table:style-name="ce28">
            <text:p>26.00</text:p>
          </table:table-cell>
          <table:table-cell office:value-type="float" office:value="24.761904761904763" table:formula="msoxl:='C:\Users\capi\Desktop\108鄉鎮市指標-差分析\鄉鎮指標上網\轉檔108\[107年鄉鎮市指標.xls]6_教育完'!$B$37" table:style-name="ce28">
            <text:p>24.76</text:p>
          </table:table-cell>
          <table:table-cell office:value-type="float" office:value="22.333333333333332" table:formula="msoxl:='C:\Users\capi\Desktop\108鄉鎮市指標-差分析\鄉鎮指標上網\轉檔108\[108年鄉鎮市指標.xls]6_教育完'!$B$37" table:style-name="ce34">
            <text:p>22.33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國小平均每班學生數</text:p>
          </table:table-cell>
          <table:table-cell office:value-type="string" table:style-name="ce17">
            <text:p>(人)</text:p>
          </table:table-cell>
          <table:table-cell office:value-type="float" office:value="19.770114942528735" table:formula="msoxl:='C:\Users\capi\Desktop\108鄉鎮市指標-差分析\鄉鎮指標上網\轉檔108\[90年鄉鎮市指標.xls]6_教育1'!$D$37" table:style-name="ce20">
            <text:p>19.77<text:s/></text:p>
          </table:table-cell>
          <table:table-cell office:value-type="float" office:value="20.279069767441861" table:formula="msoxl:='C:\Users\capi\Desktop\108鄉鎮市指標-差分析\鄉鎮指標上網\轉檔108\[91年鄉鎮市指標.xls]6_教育1'!$D$37" table:style-name="ce20">
            <text:p>20.28<text:s/></text:p>
          </table:table-cell>
          <table:table-cell office:value-type="float" office:value="23.526315789473685" table:formula="msoxl:='C:\Users\capi\Desktop\108鄉鎮市指標-差分析\鄉鎮指標上網\轉檔108\[92年鄉鎮市指標.xls]6_教育1'!$D$37" table:style-name="ce20">
            <text:p>23.53<text:s/></text:p>
          </table:table-cell>
          <table:table-cell office:value-type="float" office:value="23.407894736842106" table:formula="msoxl:='C:\Users\capi\Desktop\108鄉鎮市指標-差分析\鄉鎮指標上網\轉檔108\[93年鄉鎮市指標.xls]6_教育1'!$D$37" table:style-name="ce20">
            <text:p>23.41<text:s/></text:p>
          </table:table-cell>
          <table:table-cell office:value-type="float" office:value="23.546666666666667" table:formula="msoxl:='C:\Users\capi\Desktop\108鄉鎮市指標-差分析\鄉鎮指標上網\轉檔108\[94年鄉鎮市指標.xls]6_教育1'!$D$37" table:style-name="ce20">
            <text:p>23.55<text:s/></text:p>
          </table:table-cell>
          <table:table-cell office:value-type="float" office:value="23.175675675675677" table:formula="msoxl:='C:\Users\capi\Desktop\108鄉鎮市指標-差分析\鄉鎮指標上網\轉檔108\[95年鄉鎮市指標.xls]6_教育1'!$D$37" table:style-name="ce20">
            <text:p>23.18<text:s/></text:p>
          </table:table-cell>
          <table:table-cell office:value-type="float" office:value="22.824324324324323" table:formula="msoxl:='C:\Users\capi\Desktop\108鄉鎮市指標-差分析\鄉鎮指標上網\轉檔108\[96年鄉鎮市指標.xls]6_教育1'!$D$37" table:style-name="ce20">
            <text:p>22.82<text:s/></text:p>
          </table:table-cell>
          <table:table-cell office:value-type="float" office:value="21.776315789473685" table:formula="msoxl:='C:\Users\capi\Desktop\108鄉鎮市指標-差分析\鄉鎮指標上網\轉檔108\[97年鄉鎮市指標.xls]6_教育1'!$D$37" table:style-name="ce20">
            <text:p>21.78<text:s/></text:p>
          </table:table-cell>
          <table:table-cell office:value-type="float" office:value="20.434210526315791" table:formula="msoxl:='C:\Users\capi\Desktop\108鄉鎮市指標-差分析\鄉鎮指標上網\轉檔108\[98年鄉鎮市指標.xls]6_教育1'!$D$37" table:style-name="ce20">
            <text:p>20.43<text:s/></text:p>
          </table:table-cell>
          <table:table-cell office:value-type="float" office:value="19.69736842105263" table:formula="msoxl:='C:\Users\capi\Desktop\108鄉鎮市指標-差分析\鄉鎮指標上網\轉檔108\[99年鄉鎮市指標.xls]6_教育1'!$D$37" table:style-name="ce20">
            <text:p>19.70<text:s/></text:p>
          </table:table-cell>
          <table:table-cell office:value-type="float" office:value="18.558441558441558" table:formula="msoxl:='C:\Users\capi\Desktop\108鄉鎮市指標-差分析\鄉鎮指標上網\轉檔108\[100年鄉鎮市指標.xls]6_教育1'!$D$37" table:style-name="ce20">
            <text:p>18.56<text:s/></text:p>
          </table:table-cell>
          <table:table-cell office:value-type="float" office:value="17.578947368421051" table:formula="msoxl:='C:\Users\capi\Desktop\108鄉鎮市指標-差分析\鄉鎮指標上網\轉檔108\[101年鄉鎮市指標.xls]6_教育1'!$D$37" table:style-name="ce20">
            <text:p>17.58<text:s/></text:p>
          </table:table-cell>
          <table:table-cell office:value-type="float" office:value="16.520547945205479" table:formula="msoxl:='C:\Users\capi\Desktop\108鄉鎮市指標-差分析\鄉鎮指標上網\轉檔108\[102年鄉鎮市指標.xls]6_教育1'!$D$37" table:style-name="ce20">
            <text:p>16.52<text:s/></text:p>
          </table:table-cell>
          <table:table-cell office:value-type="float" office:value="15.535211267605634" table:formula="msoxl:='C:\Users\capi\Desktop\108鄉鎮市指標-差分析\鄉鎮指標上網\轉檔108\[103年鄉鎮市指標.xls]6_教育完'!$D$37" table:style-name="ce20">
            <text:p>15.54<text:s/></text:p>
          </table:table-cell>
          <table:table-cell office:value-type="float" office:value="14.971014492753623" table:formula="msoxl:='C:\Users\capi\Desktop\108鄉鎮市指標-差分析\鄉鎮指標上網\轉檔108\[104年鄉鎮市指標.xls]6_教育完'!$D$37" table:style-name="ce29">
            <text:p>14.97</text:p>
          </table:table-cell>
          <table:table-cell office:value-type="float" office:value="14.558823529411764" table:formula="msoxl:='C:\Users\capi\Desktop\108鄉鎮市指標-差分析\鄉鎮指標上網\轉檔108\[105年鄉鎮市指標.xls]6_教育完'!$D$37" table:style-name="ce29">
            <text:p>14.56</text:p>
          </table:table-cell>
          <table:table-cell office:value-type="float" office:value="13.626865671641792" table:formula="msoxl:='C:\Users\capi\Desktop\108鄉鎮市指標-差分析\鄉鎮指標上網\轉檔108\[106年鄉鎮市指標.xls]6_教育完'!$D$37" table:style-name="ce29">
            <text:p>13.63</text:p>
          </table:table-cell>
          <table:table-cell office:value-type="float" office:value="13.132352941176471" table:formula="msoxl:='C:\Users\capi\Desktop\108鄉鎮市指標-差分析\鄉鎮指標上網\轉檔108\[107年鄉鎮市指標.xls]6_教育完'!$D$37" table:style-name="ce29">
            <text:p>13.13</text:p>
          </table:table-cell>
          <table:table-cell office:value-type="float" office:value="13.044117647058824" table:formula="msoxl:='C:\Users\capi\Desktop\108鄉鎮市指標-差分析\鄉鎮指標上網\轉檔108\[108年鄉鎮市指標.xls]6_教育完'!$D$37" table:style-name="ce33">
            <text:p>13.04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醫療院所</text:p>
          </table:table-cell>
          <table:table-cell office:value-type="string" table:style-name="ce12">
            <text:p>(所)</text:p>
          </table:table-cell>
          <table:table-cell office:value-type="float" office:value="7" table:formula="msoxl:='C:\Users\capi\Desktop\108鄉鎮市指標-差分析\鄉鎮指標上網\轉檔108\[90年鄉鎮市指標.xls]7_醫療'!$B$37" table:style-name="ce15">
            <text:p>7<text:s/></text:p>
          </table:table-cell>
          <table:table-cell office:value-type="float" office:value="7" table:formula="msoxl:='C:\Users\capi\Desktop\108鄉鎮市指標-差分析\鄉鎮指標上網\轉檔108\[91年鄉鎮市指標.xls]7_醫療'!$B$37" table:style-name="ce15">
            <text:p>7<text:s/></text:p>
          </table:table-cell>
          <table:table-cell office:value-type="float" office:value="9" table:formula="msoxl:='C:\Users\capi\Desktop\108鄉鎮市指標-差分析\鄉鎮指標上網\轉檔108\[92年鄉鎮市指標.xls]7_醫療'!$B$37" table:style-name="ce15">
            <text:p>9<text:s/></text:p>
          </table:table-cell>
          <table:table-cell office:value-type="float" office:value="8" table:formula="msoxl:='C:\Users\capi\Desktop\108鄉鎮市指標-差分析\鄉鎮指標上網\轉檔108\[93年鄉鎮市指標.xls]7_醫療'!$B$37" table:style-name="ce15">
            <text:p>8<text:s/></text:p>
          </table:table-cell>
          <table:table-cell office:value-type="float" office:value="9" table:formula="msoxl:='C:\Users\capi\Desktop\108鄉鎮市指標-差分析\鄉鎮指標上網\轉檔108\[94年鄉鎮市指標.xls]7_醫療'!$B$37" table:style-name="ce15">
            <text:p>9<text:s/></text:p>
          </table:table-cell>
          <table:table-cell office:value-type="float" office:value="9" table:formula="msoxl:='C:\Users\capi\Desktop\108鄉鎮市指標-差分析\鄉鎮指標上網\轉檔108\[95年鄉鎮市指標.xls]7_醫療'!$B$37" table:style-name="ce15">
            <text:p>9<text:s/></text:p>
          </table:table-cell>
          <table:table-cell office:value-type="float" office:value="9" table:formula="msoxl:='C:\Users\capi\Desktop\108鄉鎮市指標-差分析\鄉鎮指標上網\轉檔108\[96年鄉鎮市指標.xls]7_醫療'!$B$37" table:style-name="ce15">
            <text:p>9<text:s/></text:p>
          </table:table-cell>
          <table:table-cell office:value-type="float" office:value="9" table:formula="msoxl:='C:\Users\capi\Desktop\108鄉鎮市指標-差分析\鄉鎮指標上網\轉檔108\[97年鄉鎮市指標.xls]7_醫療'!$B$37" table:style-name="ce15">
            <text:p>9<text:s/></text:p>
          </table:table-cell>
          <table:table-cell office:value-type="float" office:value="8" table:formula="msoxl:='C:\Users\capi\Desktop\108鄉鎮市指標-差分析\鄉鎮指標上網\轉檔108\[98年鄉鎮市指標.xls]7_醫療'!$B$37" table:style-name="ce15">
            <text:p>8<text:s/></text:p>
          </table:table-cell>
          <table:table-cell office:value-type="float" office:value="8" table:formula="msoxl:='C:\Users\capi\Desktop\108鄉鎮市指標-差分析\鄉鎮指標上網\轉檔108\[99年鄉鎮市指標.xls]7_醫療'!$B$37" table:style-name="ce15">
            <text:p>8<text:s/></text:p>
          </table:table-cell>
          <table:table-cell office:value-type="float" office:value="8" table:formula="msoxl:='C:\Users\capi\Desktop\108鄉鎮市指標-差分析\鄉鎮指標上網\轉檔108\[100年鄉鎮市指標.xls]7_醫療'!$B$37" table:style-name="ce15">
            <text:p>8<text:s/></text:p>
          </table:table-cell>
          <table:table-cell office:value-type="float" office:value="8" table:formula="msoxl:='C:\Users\capi\Desktop\108鄉鎮市指標-差分析\鄉鎮指標上網\轉檔108\[101年鄉鎮市指標.xls]7_醫療'!$B$37" table:style-name="ce15">
            <text:p>8<text:s/></text:p>
          </table:table-cell>
          <table:table-cell office:value-type="float" office:value="9" table:formula="msoxl:='C:\Users\capi\Desktop\108鄉鎮市指標-差分析\鄉鎮指標上網\轉檔108\[102年鄉鎮市指標.xls]7_醫療'!$B$37" table:style-name="ce15">
            <text:p>9<text:s/></text:p>
          </table:table-cell>
          <table:table-cell office:value-type="float" office:value="9" table:formula="msoxl:='C:\Users\capi\Desktop\108鄉鎮市指標-差分析\鄉鎮指標上網\轉檔108\[103年鄉鎮市指標.xls]7_醫療'!$B$37" table:style-name="ce15">
            <text:p>9<text:s/></text:p>
          </table:table-cell>
          <table:table-cell office:value-type="float" office:value="9" table:formula="msoxl:='C:\Users\capi\Desktop\108鄉鎮市指標-差分析\鄉鎮指標上網\轉檔108\[104年鄉鎮市指標.xls]7_醫療'!$B$37" table:style-name="ce31">
            <text:p>9</text:p>
          </table:table-cell>
          <table:table-cell office:value-type="float" office:value="6" table:formula="msoxl:='C:\Users\capi\Desktop\108鄉鎮市指標-差分析\鄉鎮指標上網\轉檔108\[105年鄉鎮市指標.xls]7_醫療'!$B$37" table:style-name="ce31">
            <text:p>6</text:p>
          </table:table-cell>
          <table:table-cell office:value-type="float" office:value="6" table:formula="msoxl:='C:\Users\capi\Desktop\108鄉鎮市指標-差分析\鄉鎮指標上網\轉檔108\[106年鄉鎮市指標.xls]7_醫療'!$B$37" table:style-name="ce31">
            <text:p>6</text:p>
          </table:table-cell>
          <table:table-cell office:value-type="float" office:value="6" table:formula="msoxl:='C:\Users\capi\Desktop\108鄉鎮市指標-差分析\鄉鎮指標上網\轉檔108\[107年鄉鎮市指標.xls]7_醫療'!$B$37" table:style-name="ce31">
            <text:p>6</text:p>
          </table:table-cell>
          <table:table-cell office:value-type="float" office:value="6" table:formula="msoxl:='C:\Users\capi\Desktop\108鄉鎮市指標-差分析\鄉鎮指標上網\轉檔108\[108年鄉鎮市指標.xls]7_醫療'!$B$37" table:style-name="ce36">
            <text:p>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醫療院所服務面積</text:p>
          </table:table-cell>
          <table:table-cell office:value-type="string" table:style-name="ce17">
            <text:p>(平方公里/所)</text:p>
          </table:table-cell>
          <table:table-cell office:value-type="float" office:value="13.054671428571428" table:formula="msoxl:='C:\Users\capi\Desktop\108鄉鎮市指標-差分析\鄉鎮指標上網\轉檔108\[90年鄉鎮市指標.xls]7_醫療'!$D$37" table:style-name="ce20">
            <text:p>13.05<text:s/></text:p>
          </table:table-cell>
          <table:table-cell office:value-type="float" office:value="13.054671428571428" table:formula="msoxl:='C:\Users\capi\Desktop\108鄉鎮市指標-差分析\鄉鎮指標上網\轉檔108\[91年鄉鎮市指標.xls]7_醫療'!$D$37" table:style-name="ce20">
            <text:p>13.05<text:s/></text:p>
          </table:table-cell>
          <table:table-cell office:value-type="float" office:value="10.153633333333334" table:formula="msoxl:='C:\Users\capi\Desktop\108鄉鎮市指標-差分析\鄉鎮指標上網\轉檔108\[92年鄉鎮市指標.xls]7_醫療'!$D$37" table:style-name="ce20">
            <text:p>10.15<text:s/></text:p>
          </table:table-cell>
          <table:table-cell office:value-type="float" office:value="11.4228375" table:formula="msoxl:='C:\Users\capi\Desktop\108鄉鎮市指標-差分析\鄉鎮指標上網\轉檔108\[93年鄉鎮市指標.xls]7_醫療'!$D$37" table:style-name="ce20">
            <text:p>11.42<text:s/></text:p>
          </table:table-cell>
          <table:table-cell office:value-type="float" office:value="10.153633333333334" table:formula="msoxl:='C:\Users\capi\Desktop\108鄉鎮市指標-差分析\鄉鎮指標上網\轉檔108\[94年鄉鎮市指標.xls]7_醫療'!$D$37" table:style-name="ce20">
            <text:p>10.15<text:s/></text:p>
          </table:table-cell>
          <table:table-cell office:value-type="float" office:value="10.153633333333334" table:formula="msoxl:='C:\Users\capi\Desktop\108鄉鎮市指標-差分析\鄉鎮指標上網\轉檔108\[95年鄉鎮市指標.xls]7_醫療'!$D$37" table:style-name="ce20">
            <text:p>10.15<text:s/></text:p>
          </table:table-cell>
          <table:table-cell office:value-type="float" office:value="10.153633333333334" table:formula="msoxl:='C:\Users\capi\Desktop\108鄉鎮市指標-差分析\鄉鎮指標上網\轉檔108\[96年鄉鎮市指標.xls]7_醫療'!$D$37" table:style-name="ce20">
            <text:p>10.15<text:s/></text:p>
          </table:table-cell>
          <table:table-cell office:value-type="float" office:value="10.153633333333334" table:formula="msoxl:='C:\Users\capi\Desktop\108鄉鎮市指標-差分析\鄉鎮指標上網\轉檔108\[97年鄉鎮市指標.xls]7_醫療'!$D$37" table:style-name="ce20">
            <text:p>10.15<text:s/></text:p>
          </table:table-cell>
          <table:table-cell office:value-type="float" office:value="11.4228375" table:formula="msoxl:='C:\Users\capi\Desktop\108鄉鎮市指標-差分析\鄉鎮指標上網\轉檔108\[98年鄉鎮市指標.xls]7_醫療'!$D$37" table:style-name="ce20">
            <text:p>11.42<text:s/></text:p>
          </table:table-cell>
          <table:table-cell office:value-type="float" office:value="11.4228375" table:formula="msoxl:='C:\Users\capi\Desktop\108鄉鎮市指標-差分析\鄉鎮指標上網\轉檔108\[99年鄉鎮市指標.xls]7_醫療'!$D$37" table:style-name="ce20">
            <text:p>11.42<text:s/></text:p>
          </table:table-cell>
          <table:table-cell office:value-type="float" office:value="11.4228375" table:formula="msoxl:='C:\Users\capi\Desktop\108鄉鎮市指標-差分析\鄉鎮指標上網\轉檔108\[100年鄉鎮市指標.xls]7_醫療'!$D$37" table:style-name="ce20">
            <text:p>11.42<text:s/></text:p>
          </table:table-cell>
          <table:table-cell office:value-type="float" office:value="11.4228375" table:formula="msoxl:='C:\Users\capi\Desktop\108鄉鎮市指標-差分析\鄉鎮指標上網\轉檔108\[101年鄉鎮市指標.xls]7_醫療'!$D$37" table:style-name="ce20">
            <text:p>11.42<text:s/></text:p>
          </table:table-cell>
          <table:table-cell office:value-type="float" office:value="10.153633333333334" table:formula="msoxl:='C:\Users\capi\Desktop\108鄉鎮市指標-差分析\鄉鎮指標上網\轉檔108\[102年鄉鎮市指標.xls]7_醫療'!$D$37" table:style-name="ce20">
            <text:p>10.15<text:s/></text:p>
          </table:table-cell>
          <table:table-cell office:value-type="float" office:value="10.153633333333334" table:formula="msoxl:='C:\Users\capi\Desktop\108鄉鎮市指標-差分析\鄉鎮指標上網\轉檔108\[103年鄉鎮市指標.xls]7_醫療'!$D$37" table:style-name="ce20">
            <text:p>10.15<text:s/></text:p>
          </table:table-cell>
          <table:table-cell office:value-type="float" office:value="10.153633333333334" table:formula="msoxl:='C:\Users\capi\Desktop\108鄉鎮市指標-差分析\鄉鎮指標上網\轉檔108\[104年鄉鎮市指標.xls]7_醫療'!$D$37" table:style-name="ce29">
            <text:p>10.15</text:p>
          </table:table-cell>
          <table:table-cell office:value-type="float" office:value="15.230449999999999" table:formula="msoxl:='C:\Users\capi\Desktop\108鄉鎮市指標-差分析\鄉鎮指標上網\轉檔108\[105年鄉鎮市指標.xls]7_醫療'!$D$37" table:style-name="ce29">
            <text:p>15.23</text:p>
          </table:table-cell>
          <table:table-cell office:value-type="float" office:value="15.230449999999999" table:formula="msoxl:='C:\Users\capi\Desktop\108鄉鎮市指標-差分析\鄉鎮指標上網\轉檔108\[106年鄉鎮市指標.xls]7_醫療'!$D$37" table:style-name="ce29">
            <text:p>15.23</text:p>
          </table:table-cell>
          <table:table-cell office:value-type="float" office:value="15.230449999999999" table:formula="msoxl:='C:\Users\capi\Desktop\108鄉鎮市指標-差分析\鄉鎮指標上網\轉檔108\[107年鄉鎮市指標.xls]7_醫療'!$D$37" table:style-name="ce29">
            <text:p>15.23</text:p>
          </table:table-cell>
          <table:table-cell office:value-type="float" office:value="15.230449999999999" table:formula="msoxl:='C:\Users\capi\Desktop\108鄉鎮市指標-差分析\鄉鎮指標上網\轉檔108\[108年鄉鎮市指標.xls]7_醫療'!$D$37" table:style-name="ce33">
            <text:p>15.23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醫療院所服務人口數</text:p>
          </table:table-cell>
          <table:table-cell office:value-type="string" table:style-name="ce12">
            <text:p>(人/所)</text:p>
          </table:table-cell>
          <table:table-cell office:value-type="float" office:value="5513" table:formula="msoxl:='C:\Users\capi\Desktop\108鄉鎮市指標-差分析\鄉鎮指標上網\轉檔108\[90年鄉鎮市指標.xls]7_醫療'!$F$37" table:style-name="ce13">
            <text:p>5513.00<text:s/></text:p>
          </table:table-cell>
          <table:table-cell office:value-type="float" office:value="5472.2857142857147" table:formula="msoxl:='C:\Users\capi\Desktop\108鄉鎮市指標-差分析\鄉鎮指標上網\轉檔108\[91年鄉鎮市指標.xls]7_醫療'!$G$37" table:style-name="ce13">
            <text:p>5472.29<text:s/></text:p>
          </table:table-cell>
          <table:table-cell office:value-type="float" office:value="4236.7777777777774" table:formula="msoxl:='C:\Users\capi\Desktop\108鄉鎮市指標-差分析\鄉鎮指標上網\轉檔108\[92年鄉鎮市指標.xls]7_醫療'!$G$37" table:style-name="ce13">
            <text:p>4236.78<text:s/></text:p>
          </table:table-cell>
          <table:table-cell office:value-type="float" office:value="4747.5" table:formula="msoxl:='C:\Users\capi\Desktop\108鄉鎮市指標-差分析\鄉鎮指標上網\轉檔108\[93年鄉鎮市指標.xls]7_醫療'!$F$37" table:style-name="ce13">
            <text:p>4747.50<text:s/></text:p>
          </table:table-cell>
          <table:table-cell office:value-type="float" office:value="4197.8888888888887" table:formula="msoxl:='C:\Users\capi\Desktop\108鄉鎮市指標-差分析\鄉鎮指標上網\轉檔108\[94年鄉鎮市指標.xls]7_醫療'!$F$37" table:style-name="ce13">
            <text:p>4197.89<text:s/></text:p>
          </table:table-cell>
          <table:table-cell office:value-type="float" office:value="4155.7777777777774" table:formula="msoxl:='C:\Users\capi\Desktop\108鄉鎮市指標-差分析\鄉鎮指標上網\轉檔108\[95年鄉鎮市指標.xls]7_醫療'!$F$37" table:style-name="ce13">
            <text:p>4155.78<text:s/></text:p>
          </table:table-cell>
          <table:table-cell office:value-type="float" office:value="4118.333333333333" table:formula="msoxl:='C:\Users\capi\Desktop\108鄉鎮市指標-差分析\鄉鎮指標上網\轉檔108\[96年鄉鎮市指標.xls]7_醫療'!$F$37" table:style-name="ce13">
            <text:p>4118.33<text:s/></text:p>
          </table:table-cell>
          <table:table-cell office:value-type="float" office:value="4087.1111111111113" table:formula="msoxl:='C:\Users\capi\Desktop\108鄉鎮市指標-差分析\鄉鎮指標上網\轉檔108\[97年鄉鎮市指標.xls]7_醫療'!$F$37" table:style-name="ce13">
            <text:p>4087.11<text:s/></text:p>
          </table:table-cell>
          <table:table-cell office:value-type="float" office:value="4579.625" table:formula="msoxl:='C:\Users\capi\Desktop\108鄉鎮市指標-差分析\鄉鎮指標上網\轉檔108\[98年鄉鎮市指標.xls]7_醫療'!$F$37" table:style-name="ce13">
            <text:p>4579.63<text:s/></text:p>
          </table:table-cell>
          <table:table-cell office:value-type="float" office:value="4540" table:formula="msoxl:='C:\Users\capi\Desktop\108鄉鎮市指標-差分析\鄉鎮指標上網\轉檔108\[99年鄉鎮市指標.xls]7_醫療'!$F$37" table:style-name="ce13">
            <text:p>4540.00<text:s/></text:p>
          </table:table-cell>
          <table:table-cell office:value-type="float" office:value="4469" table:formula="msoxl:='C:\Users\capi\Desktop\108鄉鎮市指標-差分析\鄉鎮指標上網\轉檔108\[100年鄉鎮市指標.xls]7_醫療'!$F$37" table:style-name="ce13">
            <text:p>4469.00<text:s/></text:p>
          </table:table-cell>
          <table:table-cell office:value-type="float" office:value="4417.125" table:formula="msoxl:='C:\Users\capi\Desktop\108鄉鎮市指標-差分析\鄉鎮指標上網\轉檔108\[101年鄉鎮市指標.xls]7_醫療'!$F$37" table:style-name="ce13">
            <text:p>4417.13<text:s/></text:p>
          </table:table-cell>
          <table:table-cell office:value-type="float" office:value="3900.4444444444443" table:formula="msoxl:='C:\Users\capi\Desktop\108鄉鎮市指標-差分析\鄉鎮指標上網\轉檔108\[102年鄉鎮市指標.xls]7_醫療'!$F$37" table:style-name="ce13">
            <text:p>3900.44<text:s/></text:p>
          </table:table-cell>
          <table:table-cell office:value-type="float" office:value="3860.4444444444443" table:formula="msoxl:='C:\Users\capi\Desktop\108鄉鎮市指標-差分析\鄉鎮指標上網\轉檔108\[103年鄉鎮市指標.xls]7_醫療'!$F$37" table:style-name="ce13">
            <text:p>3860.44<text:s/></text:p>
          </table:table-cell>
          <table:table-cell office:value-type="float" office:value="3816.8888888888887" table:formula="msoxl:='C:\Users\capi\Desktop\108鄉鎮市指標-差分析\鄉鎮指標上網\轉檔108\[104年鄉鎮市指標.xls]7_醫療'!$F$37" table:style-name="ce28">
            <text:p>3816.89</text:p>
          </table:table-cell>
          <table:table-cell office:value-type="float" office:value="5673.166666666667" table:formula="msoxl:='C:\Users\capi\Desktop\108鄉鎮市指標-差分析\鄉鎮指標上網\轉檔108\[105年鄉鎮市指標.xls]7_醫療'!$F$37" table:style-name="ce28">
            <text:p>5673.17</text:p>
          </table:table-cell>
          <table:table-cell office:value-type="float" office:value="5619" table:formula="msoxl:='C:\Users\capi\Desktop\108鄉鎮市指標-差分析\鄉鎮指標上網\轉檔108\[106年鄉鎮市指標.xls]7_醫療'!$F$37" table:style-name="ce28">
            <text:p>5619.00</text:p>
          </table:table-cell>
          <table:table-cell office:value-type="float" office:value="5581.5" table:formula="msoxl:='C:\Users\capi\Desktop\108鄉鎮市指標-差分析\鄉鎮指標上網\轉檔108\[107年鄉鎮市指標.xls]7_醫療'!$F$37" table:style-name="ce28">
            <text:p>5581.50</text:p>
          </table:table-cell>
          <table:table-cell office:value-type="float" office:value="5514" table:formula="msoxl:='C:\Users\capi\Desktop\108鄉鎮市指標-差分析\鄉鎮指標上網\轉檔108\[108年鄉鎮市指標.xls]7_醫療'!$F$37" table:style-name="ce34">
            <text:p>5514.0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醫事人員</text:p>
          </table:table-cell>
          <table:table-cell office:value-type="string" table:style-name="ce17">
            <text:p>(人)</text:p>
          </table:table-cell>
          <table:table-cell office:value-type="float" office:value="48" table:formula="msoxl:='C:\Users\capi\Desktop\108鄉鎮市指標-差分析\鄉鎮指標上網\轉檔108\[90年鄉鎮市指標.xls]7_醫療1'!$B$37" table:style-name="ce18">
            <text:p>48<text:s/></text:p>
          </table:table-cell>
          <table:table-cell office:value-type="float" office:value="46" table:formula="msoxl:='C:\Users\capi\Desktop\108鄉鎮市指標-差分析\鄉鎮指標上網\轉檔108\[91年鄉鎮市指標.xls]7_醫療1'!$B$37" table:style-name="ce18">
            <text:p>46<text:s/></text:p>
          </table:table-cell>
          <table:table-cell office:value-type="float" office:value="50" table:formula="msoxl:='C:\Users\capi\Desktop\108鄉鎮市指標-差分析\鄉鎮指標上網\轉檔108\[92年鄉鎮市指標.xls]7_醫療1'!$B$37" table:style-name="ce18">
            <text:p>50<text:s/></text:p>
          </table:table-cell>
          <table:table-cell office:value-type="float" office:value="47" table:formula="msoxl:='C:\Users\capi\Desktop\108鄉鎮市指標-差分析\鄉鎮指標上網\轉檔108\[93年鄉鎮市指標.xls]7_醫療1'!$B$37" table:style-name="ce18">
            <text:p>47<text:s/></text:p>
          </table:table-cell>
          <table:table-cell office:value-type="float" office:value="55" table:formula="msoxl:='C:\Users\capi\Desktop\108鄉鎮市指標-差分析\鄉鎮指標上網\轉檔108\[94年鄉鎮市指標.xls]7_醫療1'!$B$37" table:style-name="ce18">
            <text:p>55<text:s/></text:p>
          </table:table-cell>
          <table:table-cell office:value-type="float" office:value="50" table:formula="msoxl:='C:\Users\capi\Desktop\108鄉鎮市指標-差分析\鄉鎮指標上網\轉檔108\[95年鄉鎮市指標.xls]7_醫療1'!$B$37" table:style-name="ce18">
            <text:p>50<text:s/></text:p>
          </table:table-cell>
          <table:table-cell office:value-type="float" office:value="56" table:formula="msoxl:='C:\Users\capi\Desktop\108鄉鎮市指標-差分析\鄉鎮指標上網\轉檔108\[96年鄉鎮市指標.xls]7_醫療1'!$B$37" table:style-name="ce18">
            <text:p>56<text:s/></text:p>
          </table:table-cell>
          <table:table-cell office:value-type="float" office:value="57" table:formula="msoxl:='C:\Users\capi\Desktop\108鄉鎮市指標-差分析\鄉鎮指標上網\轉檔108\[97年鄉鎮市指標.xls]7_醫療1'!$B$37" table:style-name="ce18">
            <text:p>57<text:s/></text:p>
          </table:table-cell>
          <table:table-cell office:value-type="float" office:value="57" table:formula="msoxl:='C:\Users\capi\Desktop\108鄉鎮市指標-差分析\鄉鎮指標上網\轉檔108\[98年鄉鎮市指標.xls]7_醫療1'!$B$37" table:style-name="ce18">
            <text:p>57<text:s/></text:p>
          </table:table-cell>
          <table:table-cell office:value-type="float" office:value="59" table:formula="msoxl:='C:\Users\capi\Desktop\108鄉鎮市指標-差分析\鄉鎮指標上網\轉檔108\[99年鄉鎮市指標.xls]7_醫療1'!$B$37" table:style-name="ce18">
            <text:p>59<text:s/></text:p>
          </table:table-cell>
          <table:table-cell office:value-type="float" office:value="55" table:formula="msoxl:='C:\Users\capi\Desktop\108鄉鎮市指標-差分析\鄉鎮指標上網\轉檔108\[100年鄉鎮市指標.xls]7_醫療1'!$B$37" table:style-name="ce18">
            <text:p>55<text:s/></text:p>
          </table:table-cell>
          <table:table-cell office:value-type="float" office:value="58" table:formula="msoxl:='C:\Users\capi\Desktop\108鄉鎮市指標-差分析\鄉鎮指標上網\轉檔108\[101年鄉鎮市指標.xls]7_醫療1'!$B$37" table:style-name="ce18">
            <text:p>58<text:s/></text:p>
          </table:table-cell>
          <table:table-cell office:value-type="float" office:value="62" table:formula="msoxl:='C:\Users\capi\Desktop\108鄉鎮市指標-差分析\鄉鎮指標上網\轉檔108\[102年鄉鎮市指標.xls]7_醫療1'!$B$37" table:style-name="ce18">
            <text:p>62<text:s/></text:p>
          </table:table-cell>
          <table:table-cell office:value-type="float" office:value="62" table:formula="msoxl:='C:\Users\capi\Desktop\108鄉鎮市指標-差分析\鄉鎮指標上網\轉檔108\[103年鄉鎮市指標.xls]7_醫療1'!$B$37" table:style-name="ce18">
            <text:p>62<text:s/></text:p>
          </table:table-cell>
          <table:table-cell office:value-type="float" office:value="56" table:formula="msoxl:='C:\Users\capi\Desktop\108鄉鎮市指標-差分析\鄉鎮指標上網\轉檔108\[104年鄉鎮市指標.xls]7_醫療1'!$B$37" table:style-name="ce30">
            <text:p>56</text:p>
          </table:table-cell>
          <table:table-cell office:value-type="float" office:value="55" table:formula="msoxl:='C:\Users\capi\Desktop\108鄉鎮市指標-差分析\鄉鎮指標上網\轉檔108\[105年鄉鎮市指標.xls]7_醫療1'!$B$37" table:style-name="ce30">
            <text:p>55</text:p>
          </table:table-cell>
          <table:table-cell office:value-type="float" office:value="53" table:formula="msoxl:='C:\Users\capi\Desktop\108鄉鎮市指標-差分析\鄉鎮指標上網\轉檔108\[106年鄉鎮市指標.xls]7_醫療1'!$B$37" table:style-name="ce30">
            <text:p>53</text:p>
          </table:table-cell>
          <table:table-cell office:value-type="float" office:value="68" table:formula="msoxl:='C:\Users\capi\Desktop\108鄉鎮市指標-差分析\鄉鎮指標上網\轉檔108\[107年鄉鎮市指標.xls]7_醫療1'!$B$37" table:style-name="ce30">
            <text:p>68</text:p>
          </table:table-cell>
          <table:table-cell office:value-type="float" office:value="75" table:formula="msoxl:='C:\Users\capi\Desktop\108鄉鎮市指標-差分析\鄉鎮指標上網\轉檔108\[108年鄉鎮市指標.xls]7_醫療1'!$B$37" table:style-name="ce35">
            <text:p>75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執業醫師服務人口數</text:p>
          </table:table-cell>
          <table:table-cell office:value-type="string" table:style-name="ce12">
            <text:p>(人)</text:p>
          </table:table-cell>
          <table:table-cell office:value-type="float" office:value="5513" table:formula="msoxl:='C:\Users\capi\Desktop\108鄉鎮市指標-差分析\鄉鎮指標上網\轉檔108\[90年鄉鎮市指標.xls]7_醫療1'!$D$37" table:style-name="ce13">
            <text:p>5513.00<text:s/></text:p>
          </table:table-cell>
          <table:table-cell office:value-type="float" office:value="5472.2857142857147" table:formula="msoxl:='C:\Users\capi\Desktop\108鄉鎮市指標-差分析\鄉鎮指標上網\轉檔108\[91年鄉鎮市指標.xls]7_醫療1'!$D$37" table:style-name="ce13">
            <text:p>5472.29<text:s/></text:p>
          </table:table-cell>
          <table:table-cell office:value-type="float" office:value="4236.7777777777774" table:formula="msoxl:='C:\Users\capi\Desktop\108鄉鎮市指標-差分析\鄉鎮指標上網\轉檔108\[92年鄉鎮市指標.xls]7_醫療1'!$D$37" table:style-name="ce13">
            <text:p>4236.78<text:s/></text:p>
          </table:table-cell>
          <table:table-cell office:value-type="float" office:value="4747.5" table:formula="msoxl:='C:\Users\capi\Desktop\108鄉鎮市指標-差分析\鄉鎮指標上網\轉檔108\[93年鄉鎮市指標.xls]7_醫療1'!$D$37" table:style-name="ce13">
            <text:p>4747.50<text:s/></text:p>
          </table:table-cell>
          <table:table-cell office:value-type="float" office:value="3434.6363636363635" table:formula="msoxl:='C:\Users\capi\Desktop\108鄉鎮市指標-差分析\鄉鎮指標上網\轉檔108\[94年鄉鎮市指標.xls]7_醫療1'!$D$37" table:style-name="ce13">
            <text:p>3434.64<text:s/></text:p>
          </table:table-cell>
          <table:table-cell office:value-type="float" office:value="4155.7777777777774" table:formula="msoxl:='C:\Users\capi\Desktop\108鄉鎮市指標-差分析\鄉鎮指標上網\轉檔108\[95年鄉鎮市指標.xls]7_醫療1'!$D$37" table:style-name="ce13">
            <text:p>4155.78<text:s/></text:p>
          </table:table-cell>
          <table:table-cell office:value-type="float" office:value="4118.333333333333" table:formula="msoxl:='C:\Users\capi\Desktop\108鄉鎮市指標-差分析\鄉鎮指標上網\轉檔108\[96年鄉鎮市指標.xls]7_醫療1'!$D$37" table:style-name="ce13">
            <text:p>4118.33<text:s/></text:p>
          </table:table-cell>
          <table:table-cell office:value-type="float" office:value="4087.1111111111113" table:formula="msoxl:='C:\Users\capi\Desktop\108鄉鎮市指標-差分析\鄉鎮指標上網\轉檔108\[97年鄉鎮市指標.xls]7_醫療1'!$D$37" table:style-name="ce13">
            <text:p>4087.11<text:s/></text:p>
          </table:table-cell>
          <table:table-cell office:value-type="float" office:value="5233.8571428571431" table:formula="msoxl:='C:\Users\capi\Desktop\108鄉鎮市指標-差分析\鄉鎮指標上網\轉檔108\[98年鄉鎮市指標.xls]7_醫療1'!$D$37" table:style-name="ce13">
            <text:p>5233.86<text:s/></text:p>
          </table:table-cell>
          <table:table-cell office:value-type="float" office:value="5188.5714285714284" table:formula="msoxl:='C:\Users\capi\Desktop\108鄉鎮市指標-差分析\鄉鎮指標上網\轉檔108\[99年鄉鎮市指標.xls]7_醫療1'!$D$37" table:style-name="ce13">
            <text:p>5188.57<text:s/></text:p>
          </table:table-cell>
          <table:table-cell office:value-type="float" office:value="5107.4285714285716" table:formula="msoxl:='C:\Users\capi\Desktop\108鄉鎮市指標-差分析\鄉鎮指標上網\轉檔108\[100年鄉鎮市指標.xls]7_醫療1'!$D$37" table:style-name="ce13">
            <text:p>5107.43<text:s/></text:p>
          </table:table-cell>
          <table:table-cell office:value-type="float" office:value="4417.125" table:formula="msoxl:='C:\Users\capi\Desktop\108鄉鎮市指標-差分析\鄉鎮指標上網\轉檔108\[101年鄉鎮市指標.xls]7_醫療1'!$D$37" table:style-name="ce13">
            <text:p>4417.13<text:s/></text:p>
          </table:table-cell>
          <table:table-cell office:value-type="float" office:value="3900.4444444444443" table:formula="msoxl:='C:\Users\capi\Desktop\108鄉鎮市指標-差分析\鄉鎮指標上網\轉檔108\[102年鄉鎮市指標.xls]7_醫療1'!$D$37" table:style-name="ce13">
            <text:p>3900.44<text:s/></text:p>
          </table:table-cell>
          <table:table-cell office:value-type="float" office:value="3474.4" table:formula="msoxl:='C:\Users\capi\Desktop\108鄉鎮市指標-差分析\鄉鎮指標上網\轉檔108\[103年鄉鎮市指標.xls]7_醫療1'!$D$37" table:style-name="ce13">
            <text:p>3474.40<text:s/></text:p>
          </table:table-cell>
          <table:table-cell office:value-type="float" office:value="3816.8888888888887" table:formula="msoxl:='C:\Users\capi\Desktop\108鄉鎮市指標-差分析\鄉鎮指標上網\轉檔108\[104年鄉鎮市指標.xls]7_醫療1'!$D$37" table:style-name="ce28">
            <text:p>3816.89</text:p>
          </table:table-cell>
          <table:table-cell office:value-type="float" office:value="5673.166666666667" table:formula="msoxl:='C:\Users\capi\Desktop\108鄉鎮市指標-差分析\鄉鎮指標上網\轉檔108\[105年鄉鎮市指標.xls]7_醫療1'!$D$37" table:style-name="ce28">
            <text:p>5673.17</text:p>
          </table:table-cell>
          <table:table-cell office:value-type="float" office:value="5619" table:formula="msoxl:='C:\Users\capi\Desktop\108鄉鎮市指標-差分析\鄉鎮指標上網\轉檔108\[106年鄉鎮市指標.xls]7_醫療1'!$D$37" table:style-name="ce28">
            <text:p>5619.00</text:p>
          </table:table-cell>
          <table:table-cell office:value-type="float" office:value="5581.5" table:formula="msoxl:='C:\Users\capi\Desktop\108鄉鎮市指標-差分析\鄉鎮指標上網\轉檔108\[107年鄉鎮市指標.xls]7_醫療1'!$D$37" table:style-name="ce28">
            <text:p>5581.50</text:p>
          </table:table-cell>
          <table:table-cell office:value-type="float" office:value="5514" table:formula="msoxl:='C:\Users\capi\Desktop\108鄉鎮市指標-差分析\鄉鎮指標上網\轉檔108\[108年鄉鎮市指標.xls]7_醫療1'!$D$37" table:style-name="ce34">
            <text:p>5514.00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平均每一護理人員服務之人口數</text:p>
          </table:table-cell>
          <table:table-cell office:value-type="string" table:style-name="ce17">
            <text:p>(人)</text:p>
          </table:table-cell>
          <table:table-cell office:value-type="float" office:value="2143.9444444444443" table:formula="msoxl:='C:\Users\capi\Desktop\108鄉鎮市指標-差分析\鄉鎮指標上網\轉檔108\[90年鄉鎮市指標.xls]7_醫療1'!$F$37" table:style-name="ce20">
            <text:p>2143.94<text:s/></text:p>
          </table:table-cell>
          <table:table-cell office:value-type="float" office:value="2016.1052631578948" table:formula="msoxl:='C:\Users\capi\Desktop\108鄉鎮市指標-差分析\鄉鎮指標上網\轉檔108\[91年鄉鎮市指標.xls]7_醫療1'!$G$37" table:style-name="ce20">
            <text:p>2016.11<text:s/></text:p>
          </table:table-cell>
          <table:table-cell office:value-type="float" office:value="1815.7619047619048" table:formula="msoxl:='C:\Users\capi\Desktop\108鄉鎮市指標-差分析\鄉鎮指標上網\轉檔108\[92年鄉鎮市指標.xls]7_醫療1'!$G$37" table:style-name="ce20">
            <text:p>1815.76<text:s/></text:p>
          </table:table-cell>
          <table:table-cell office:value-type="float" office:value="1808.5714285714287" table:formula="msoxl:='C:\Users\capi\Desktop\108鄉鎮市指標-差分析\鄉鎮指標上網\轉檔108\[93年鄉鎮市指標.xls]7_醫療1'!$F$37" table:style-name="ce20">
            <text:p>1808.57<text:s/></text:p>
          </table:table-cell>
          <table:table-cell office:value-type="float" office:value="1453.1153846153845" table:formula="msoxl:='C:\Users\capi\Desktop\108鄉鎮市指標-差分析\鄉鎮指標上網\轉檔108\[94年鄉鎮市指標.xls]7_醫療1'!$F$37" table:style-name="ce20">
            <text:p>1453.12<text:s/></text:p>
          </table:table-cell>
          <table:table-cell office:value-type="float" office:value="1700.090909090909" table:formula="msoxl:='C:\Users\capi\Desktop\108鄉鎮市指標-差分析\鄉鎮指標上網\轉檔108\[95年鄉鎮市指標.xls]7_醫療1'!$F$37" table:style-name="ce20">
            <text:p>1700.09<text:s/></text:p>
          </table:table-cell>
          <table:table-cell office:value-type="float" office:value="1372.7777777777778" table:formula="msoxl:='C:\Users\capi\Desktop\108鄉鎮市指標-差分析\鄉鎮指標上網\轉檔108\[96年鄉鎮市指標.xls]7_醫療1'!$F$37" table:style-name="ce20">
            <text:p>1372.78<text:s/></text:p>
          </table:table-cell>
          <table:table-cell office:value-type="float" office:value="1226.1333333333334" table:formula="msoxl:='C:\Users\capi\Desktop\108鄉鎮市指標-差分析\鄉鎮指標上網\轉檔108\[97年鄉鎮市指標.xls]7_醫療1'!$F$37" table:style-name="ce20">
            <text:p>1226.13<text:s/></text:p>
          </table:table-cell>
          <table:table-cell office:value-type="float" office:value="1308.4642857142858" table:formula="msoxl:='C:\Users\capi\Desktop\108鄉鎮市指標-差分析\鄉鎮指標上網\轉檔108\[98年鄉鎮市指標.xls]7_醫療1'!$F$37" table:style-name="ce20">
            <text:p>1308.46<text:s/></text:p>
          </table:table-cell>
          <table:table-cell office:value-type="float" office:value="1171.6129032258063" table:formula="msoxl:='C:\Users\capi\Desktop\108鄉鎮市指標-差分析\鄉鎮指標上網\轉檔108\[99年鄉鎮市指標.xls]7_醫療1'!$F$37" table:style-name="ce20">
            <text:p>1171.61<text:s/></text:p>
          </table:table-cell>
          <table:table-cell office:value-type="float" office:value="1232.8275862068965" table:formula="msoxl:='C:\Users\capi\Desktop\108鄉鎮市指標-差分析\鄉鎮指標上網\轉檔108\[100年鄉鎮市指標.xls]7_醫療1'!$F$37" table:style-name="ce20">
            <text:p>1232.83<text:s/></text:p>
          </table:table-cell>
          <table:table-cell office:value-type="float" office:value="1262.0357142857142" table:formula="msoxl:='C:\Users\capi\Desktop\108鄉鎮市指標-差分析\鄉鎮指標上網\轉檔108\[101年鄉鎮市指標.xls]7_醫療1'!$F$37" table:style-name="ce20">
            <text:p>1262.04<text:s/></text:p>
          </table:table-cell>
          <table:table-cell office:value-type="float" office:value="1063.7575757575758" table:formula="msoxl:='C:\Users\capi\Desktop\108鄉鎮市指標-差分析\鄉鎮指標上網\轉檔108\[102年鄉鎮市指標.xls]7_醫療1'!$F$37" table:style-name="ce20">
            <text:p>1063.76<text:s/></text:p>
          </table:table-cell>
          <table:table-cell office:value-type="float" office:value="1085.75" table:formula="msoxl:='C:\Users\capi\Desktop\108鄉鎮市指標-差分析\鄉鎮指標上網\轉檔108\[103年鄉鎮市指標.xls]7_醫療1'!$F$37" table:style-name="ce20">
            <text:p>1085.75<text:s/></text:p>
          </table:table-cell>
          <table:table-cell office:value-type="float" office:value="1226.8571428571429" table:formula="msoxl:='C:\Users\capi\Desktop\108鄉鎮市指標-差分析\鄉鎮指標上網\轉檔108\[104年鄉鎮市指標.xls]7_醫療1'!$F$37" table:style-name="ce29">
            <text:p>1226.86</text:p>
          </table:table-cell>
          <table:table-cell office:value-type="float" office:value="1134.6333333333334" table:formula="msoxl:='C:\Users\capi\Desktop\108鄉鎮市指標-差分析\鄉鎮指標上網\轉檔108\[105年鄉鎮市指標.xls]7_醫療1'!$F$37" table:style-name="ce29">
            <text:p>1134.63</text:p>
          </table:table-cell>
          <table:table-cell office:value-type="float" office:value="1162.5517241379309" table:formula="msoxl:='C:\Users\capi\Desktop\108鄉鎮市指標-差分析\鄉鎮指標上網\轉檔108\[106年鄉鎮市指標.xls]7_醫療1'!$F$37" table:style-name="ce29">
            <text:p>1162.55</text:p>
          </table:table-cell>
          <table:table-cell office:value-type="float" office:value="797.35714285714289" table:formula="msoxl:='C:\Users\capi\Desktop\108鄉鎮市指標-差分析\鄉鎮指標上網\轉檔108\[107年鄉鎮市指標.xls]7_醫療1'!$F$37" table:style-name="ce29">
            <text:p>797.36</text:p>
          </table:table-cell>
          <table:table-cell office:value-type="float" office:value="735.2" table:formula="msoxl:='C:\Users\capi\Desktop\108鄉鎮市指標-差分析\鄉鎮指標上網\轉檔108\[108年鄉鎮市指標.xls]7_醫療1'!$F$37" table:style-name="ce33">
            <text:p>735.20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病床數</text:p>
          </table:table-cell>
          <table:table-cell office:value-type="string" table:style-name="ce12">
            <text:p>(床)</text:p>
          </table:table-cell>
          <table:table-cell office:value-type="float" office:value="5" table:formula="msoxl:='C:\Users\capi\Desktop\108鄉鎮市指標-差分析\鄉鎮指標上網\轉檔108\[90年鄉鎮市指標.xls]7_醫療2'!$B$37" table:style-name="ce15">
            <text:p>5<text:s/></text:p>
          </table:table-cell>
          <table:table-cell office:value-type="float" office:value="5" table:formula="msoxl:='C:\Users\capi\Desktop\108鄉鎮市指標-差分析\鄉鎮指標上網\轉檔108\[91年鄉鎮市指標.xls]7_醫療2'!$B$37" table:style-name="ce15">
            <text:p>5<text:s/></text:p>
          </table:table-cell>
          <table:table-cell office:value-type="float" office:value="6" table:formula="msoxl:='C:\Users\capi\Desktop\108鄉鎮市指標-差分析\鄉鎮指標上網\轉檔108\[92年鄉鎮市指標.xls]7_醫療2'!$B$37" table:style-name="ce15">
            <text:p>6<text:s/></text:p>
          </table:table-cell>
          <table:table-cell office:value-type="float" office:value="5" table:formula="msoxl:='C:\Users\capi\Desktop\108鄉鎮市指標-差分析\鄉鎮指標上網\轉檔108\[93年鄉鎮市指標.xls]7_醫療2'!$B$37" table:style-name="ce15">
            <text:p>5<text:s/></text:p>
          </table:table-cell>
          <table:table-cell office:value-type="float" office:value="8" table:formula="msoxl:='C:\Users\capi\Desktop\108鄉鎮市指標-差分析\鄉鎮指標上網\轉檔108\[94年鄉鎮市指標.xls]7_醫療2'!$B$37" table:style-name="ce15">
            <text:p>8<text:s/></text:p>
          </table:table-cell>
          <table:table-cell office:value-type="float" office:value="5" table:formula="msoxl:='C:\Users\capi\Desktop\108鄉鎮市指標-差分析\鄉鎮指標上網\轉檔108\[95年鄉鎮市指標.xls]7_醫療2'!$B$37" table:style-name="ce15">
            <text:p>5<text:s/></text:p>
          </table:table-cell>
          <table:table-cell office:value-type="float" office:value="5" table:formula="msoxl:='C:\Users\capi\Desktop\108鄉鎮市指標-差分析\鄉鎮指標上網\轉檔108\[96年鄉鎮市指標.xls]7_醫療2'!$B$37" table:style-name="ce15">
            <text:p>5<text:s/></text:p>
          </table:table-cell>
          <table:table-cell office:value-type="float" office:value="5" table:formula="msoxl:='C:\Users\capi\Desktop\108鄉鎮市指標-差分析\鄉鎮指標上網\轉檔108\[97年鄉鎮市指標.xls]7_醫療2'!$B$37" table:style-name="ce15">
            <text:p>5<text:s/></text:p>
          </table:table-cell>
          <table:table-cell office:value-type="float" office:value="5" table:formula="msoxl:='C:\Users\capi\Desktop\108鄉鎮市指標-差分析\鄉鎮指標上網\轉檔108\[98年鄉鎮市指標.xls]7_醫療2'!$B$37" table:style-name="ce15">
            <text:p>5<text:s/></text:p>
          </table:table-cell>
          <table:table-cell office:value-type="float" office:value="5" table:formula="msoxl:='C:\Users\capi\Desktop\108鄉鎮市指標-差分析\鄉鎮指標上網\轉檔108\[99年鄉鎮市指標.xls]7_醫療2'!$B$37" table:style-name="ce15">
            <text:p>5<text:s/></text:p>
          </table:table-cell>
          <table:table-cell office:value-type="float" office:value="5" table:formula="msoxl:='C:\Users\capi\Desktop\108鄉鎮市指標-差分析\鄉鎮指標上網\轉檔108\[100年鄉鎮市指標.xls]7_醫療2'!$B$37" table:style-name="ce15">
            <text:p>5<text:s/></text:p>
          </table:table-cell>
          <table:table-cell office:value-type="float" office:value="3" table:formula="msoxl:='C:\Users\capi\Desktop\108鄉鎮市指標-差分析\鄉鎮指標上網\轉檔108\[101年鄉鎮市指標.xls]7_醫療2'!$B$37" table:style-name="ce15">
            <text:p>3<text:s/></text:p>
          </table:table-cell>
          <table:table-cell office:value-type="float" office:value="3" table:formula="msoxl:='C:\Users\capi\Desktop\108鄉鎮市指標-差分析\鄉鎮指標上網\轉檔108\[102年鄉鎮市指標.xls]7_醫療2'!$B$37" table:style-name="ce15">
            <text:p>3<text:s/></text:p>
          </table:table-cell>
          <table:table-cell office:value-type="float" office:value="6" table:formula="msoxl:='C:\Users\capi\Desktop\108鄉鎮市指標-差分析\鄉鎮指標上網\轉檔108\[103年鄉鎮市指標.xls]7_醫療2'!$B$37" table:style-name="ce15">
            <text:p>6<text:s/></text:p>
          </table:table-cell>
          <table:table-cell office:value-type="float" office:value="6" table:formula="msoxl:='C:\Users\capi\Desktop\108鄉鎮市指標-差分析\鄉鎮指標上網\轉檔108\[104年鄉鎮市指標.xls]7_醫療2'!$B$37" table:style-name="ce31">
            <text:p>6</text:p>
          </table:table-cell>
          <table:table-cell office:value-type="float" office:value="6" table:formula="msoxl:='C:\Users\capi\Desktop\108鄉鎮市指標-差分析\鄉鎮指標上網\轉檔108\[105年鄉鎮市指標.xls]7_醫療2'!$B$37" table:style-name="ce31">
            <text:p>6</text:p>
          </table:table-cell>
          <table:table-cell office:value-type="float" office:value="6" table:formula="msoxl:='C:\Users\capi\Desktop\108鄉鎮市指標-差分析\鄉鎮指標上網\轉檔108\[106年鄉鎮市指標.xls]7_醫療2'!$B$37" table:style-name="ce31">
            <text:p>6</text:p>
          </table:table-cell>
          <table:table-cell office:value-type="float" office:value="6" table:formula="msoxl:='C:\Users\capi\Desktop\108鄉鎮市指標-差分析\鄉鎮指標上網\轉檔108\[107年鄉鎮市指標.xls]7_醫療2'!$B$37" table:style-name="ce31">
            <text:p>6</text:p>
          </table:table-cell>
          <table:table-cell office:value-type="float" office:value="6" table:formula="msoxl:='C:\Users\capi\Desktop\108鄉鎮市指標-差分析\鄉鎮指標上網\轉檔108\[108年鄉鎮市指標.xls]7_醫療2'!$B$37" table:style-name="ce36">
            <text:p>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16">
            <text:p>每萬人口擁有病床數</text:p>
          </table:table-cell>
          <table:table-cell office:value-type="string" table:style-name="ce17">
            <text:p>(床/萬人)</text:p>
          </table:table-cell>
          <table:table-cell office:value-type="float" office:value="1.295638879531497" table:formula="msoxl:='C:\Users\capi\Desktop\108鄉鎮市指標-差分析\鄉鎮指標上網\轉檔108\[90年鄉鎮市指標.xls]7_醫療2'!$D$37" table:style-name="ce20">
            <text:p>1.30<text:s/></text:p>
          </table:table-cell>
          <table:table-cell office:value-type="float" office:value="1.3052785464418108" table:formula="msoxl:='C:\Users\capi\Desktop\108鄉鎮市指標-差分析\鄉鎮指標上網\轉檔108\[91年鄉鎮市指標.xls]7_醫療2'!$D$37" table:style-name="ce20">
            <text:p>1.31<text:s/></text:p>
          </table:table-cell>
          <table:table-cell office:value-type="float" office:value="1.5735228554194749" table:formula="msoxl:='C:\Users\capi\Desktop\108鄉鎮市指標-差分析\鄉鎮指標上網\轉檔108\[92年鄉鎮市指標.xls]7_醫療2'!$D$37" table:style-name="ce20">
            <text:p>1.57<text:s/></text:p>
          </table:table-cell>
          <table:table-cell office:value-type="float" office:value="1.3164823591363874" table:formula="msoxl:='C:\Users\capi\Desktop\108鄉鎮市指標-差分析\鄉鎮指標上網\轉檔108\[93年鄉鎮市指標.xls]7_醫療2'!$D$37" table:style-name="ce20">
            <text:p>1.32<text:s/></text:p>
          </table:table-cell>
          <table:table-cell office:value-type="float" office:value="2.1174664513909107" table:formula="msoxl:='C:\Users\capi\Desktop\108鄉鎮市指標-差分析\鄉鎮指標上網\轉檔108\[94年鄉鎮市指標.xls]7_醫療2'!$D$37" table:style-name="ce20">
            <text:p>2.12<text:s/></text:p>
          </table:table-cell>
          <table:table-cell office:value-type="float" office:value="1.3368269076519972" table:formula="msoxl:='C:\Users\capi\Desktop\108鄉鎮市指標-差分析\鄉鎮指標上網\轉檔108\[95年鄉鎮市指標.xls]7_醫療2'!$D$37" table:style-name="ce20">
            <text:p>1.34<text:s/></text:p>
          </table:table-cell>
          <table:table-cell office:value-type="float" office:value="1.3489815189531904" table:formula="msoxl:='C:\Users\capi\Desktop\108鄉鎮市指標-差分析\鄉鎮指標上網\轉檔108\[96年鄉鎮市指標.xls]7_醫療2'!$D$37" table:style-name="ce20">
            <text:p>1.35<text:s/></text:p>
          </table:table-cell>
          <table:table-cell office:value-type="float" office:value="1.3592866463679862" table:formula="msoxl:='C:\Users\capi\Desktop\108鄉鎮市指標-差分析\鄉鎮指標上網\轉檔108\[97年鄉鎮市指標.xls]7_醫療2'!$D$37" table:style-name="ce20">
            <text:p>1.36<text:s/></text:p>
          </table:table-cell>
          <table:table-cell office:value-type="float" office:value="1.3647405628190081" table:formula="msoxl:='C:\Users\capi\Desktop\108鄉鎮市指標-差分析\鄉鎮指標上網\轉檔108\[98年鄉鎮市指標.xls]7_醫療2'!$D$37" table:style-name="ce20">
            <text:p>1.36<text:s/></text:p>
          </table:table-cell>
          <table:table-cell office:value-type="float" office:value="1.3766519823788548" table:formula="msoxl:='C:\Users\capi\Desktop\108鄉鎮市指標-差分析\鄉鎮指標上網\轉檔108\[99年鄉鎮市指標.xls]7_醫療2'!$D$37" table:style-name="ce20">
            <text:p>1.38<text:s/></text:p>
          </table:table-cell>
          <table:table-cell office:value-type="float" office:value="1.3985231595435221" table:formula="msoxl:='C:\Users\capi\Desktop\108鄉鎮市指標-差分析\鄉鎮指標上網\轉檔108\[100年鄉鎮市指標.xls]7_醫療2'!$D$37" table:style-name="ce20">
            <text:p>1.40<text:s/></text:p>
          </table:table-cell>
          <table:table-cell office:value-type="float" office:value="0.84896850326852868" table:formula="msoxl:='C:\Users\capi\Desktop\108鄉鎮市指標-差分析\鄉鎮指標上網\轉檔108\[101年鄉鎮市指標.xls]7_醫療2'!$D$37" table:style-name="ce20">
            <text:p>0.85<text:s/></text:p>
          </table:table-cell>
          <table:table-cell office:value-type="float" office:value="0.85460346399270748" table:formula="msoxl:='C:\Users\capi\Desktop\108鄉鎮市指標-差分析\鄉鎮指標上網\轉檔108\[102年鄉鎮市指標.xls]7_醫療2'!$D$37" table:style-name="ce20">
            <text:p>0.85<text:s/></text:p>
          </table:table-cell>
          <table:table-cell office:value-type="float" office:value="1.7269168777342851" table:formula="msoxl:='C:\Users\capi\Desktop\108鄉鎮市指標-差分析\鄉鎮指標上網\轉檔108\[103年鄉鎮市指標.xls]7_醫療2'!$D$37" table:style-name="ce20">
            <text:p>1.73<text:s/></text:p>
          </table:table-cell>
          <table:table-cell office:value-type="float" office:value="1.7466231951560318" table:formula="msoxl:='C:\Users\capi\Desktop\108鄉鎮市指標-差分析\鄉鎮指標上網\轉檔108\[104年鄉鎮市指標.xls]7_醫療2'!$D$37" table:style-name="ce29">
            <text:p>1.75</text:p>
          </table:table-cell>
          <table:table-cell office:value-type="float" office:value="1.7626839801404273" table:formula="msoxl:='C:\Users\capi\Desktop\108鄉鎮市指標-差分析\鄉鎮指標上網\轉檔108\[105年鄉鎮市指標.xls]7_醫療2'!$D$37" table:style-name="ce29">
            <text:p>1.76</text:p>
          </table:table-cell>
          <table:table-cell office:value-type="float" office:value="1.7796760989499909" table:formula="msoxl:='C:\Users\capi\Desktop\108鄉鎮市指標-差分析\鄉鎮指標上網\轉檔108\[106年鄉鎮市指標.xls]7_醫療2'!$D$37" table:style-name="ce29">
            <text:p>1.78</text:p>
          </table:table-cell>
          <table:table-cell office:value-type="float" office:value="1.7916330735465378" table:formula="msoxl:='C:\Users\capi\Desktop\108鄉鎮市指標-差分析\鄉鎮指標上網\轉檔108\[107年鄉鎮市指標.xls]7_醫療2'!$D$37" table:style-name="ce29">
            <text:p>1.79</text:p>
          </table:table-cell>
          <table:table-cell office:value-type="float" office:value="1.8135654697134567" table:formula="msoxl:='C:\Users\capi\Desktop\108鄉鎮市指標-差分析\鄉鎮指標上網\轉檔108\[108年鄉鎮市指標.xls]7_醫療2'!$D$37" table:style-name="ce33">
            <text:p>1.81</text:p>
          </table:table-cell>
          <table:table-cell table:number-columns-repeated="16363" table:style-name="ce19"/>
        </table:table-row>
        <table:table-row table:style-name="ro4">
          <table:table-cell office:value-type="string" table:style-name="ce11">
            <text:p>平均每一病床服務之人口數</text:p>
          </table:table-cell>
          <table:table-cell office:value-type="string" table:style-name="ce12">
            <text:p>(人)</text:p>
          </table:table-cell>
          <table:table-cell office:value-type="float" office:value="7718.2" table:formula="msoxl:='C:\Users\capi\Desktop\108鄉鎮市指標-差分析\鄉鎮指標上網\轉檔108\[90年鄉鎮市指標.xls]7_醫療2'!$G$37" table:style-name="ce15">
            <text:p>7718<text:s/></text:p>
          </table:table-cell>
          <table:table-cell office:value-type="float" office:value="7661.2" table:formula="msoxl:='C:\Users\capi\Desktop\108鄉鎮市指標-差分析\鄉鎮指標上網\轉檔108\[91年鄉鎮市指標.xls]7_醫療2'!$G$37" table:style-name="ce15">
            <text:p>7661<text:s/></text:p>
          </table:table-cell>
          <table:table-cell office:value-type="float" office:value="6355.166666666667" table:formula="msoxl:='C:\Users\capi\Desktop\108鄉鎮市指標-差分析\鄉鎮指標上網\轉檔108\[92年鄉鎮市指標.xls]7_醫療2'!$G$37" table:style-name="ce15">
            <text:p>6355<text:s/></text:p>
          </table:table-cell>
          <table:table-cell office:value-type="float" office:value="7596" table:formula="msoxl:='C:\Users\capi\Desktop\108鄉鎮市指標-差分析\鄉鎮指標上網\轉檔108\[93年鄉鎮市指標.xls]7_醫療2'!$F$37" table:style-name="ce15">
            <text:p>7596<text:s/></text:p>
          </table:table-cell>
          <table:table-cell office:value-type="float" office:value="4722.625" table:formula="msoxl:='C:\Users\capi\Desktop\108鄉鎮市指標-差分析\鄉鎮指標上網\轉檔108\[94年鄉鎮市指標.xls]7_醫療2'!$F$37" table:style-name="ce15">
            <text:p>4723<text:s/></text:p>
          </table:table-cell>
          <table:table-cell office:value-type="float" office:value="7480.4" table:formula="msoxl:='C:\Users\capi\Desktop\108鄉鎮市指標-差分析\鄉鎮指標上網\轉檔108\[95年鄉鎮市指標.xls]7_醫療2'!$F$37" table:style-name="ce15">
            <text:p>7480<text:s/></text:p>
          </table:table-cell>
          <table:table-cell office:value-type="float" office:value="7413" table:formula="msoxl:='C:\Users\capi\Desktop\108鄉鎮市指標-差分析\鄉鎮指標上網\轉檔108\[96年鄉鎮市指標.xls]7_醫療2'!$F$37" table:style-name="ce15">
            <text:p>7413<text:s/></text:p>
          </table:table-cell>
          <table:table-cell office:value-type="float" office:value="7356.8" table:formula="msoxl:='C:\Users\capi\Desktop\108鄉鎮市指標-差分析\鄉鎮指標上網\轉檔108\[97年鄉鎮市指標.xls]7_醫療2'!$F$37" table:style-name="ce15">
            <text:p>7357<text:s/></text:p>
          </table:table-cell>
          <table:table-cell office:value-type="float" office:value="7327.4" table:formula="msoxl:='C:\Users\capi\Desktop\108鄉鎮市指標-差分析\鄉鎮指標上網\轉檔108\[98年鄉鎮市指標.xls]7_醫療2'!$F$37" table:style-name="ce15">
            <text:p>7327<text:s/></text:p>
          </table:table-cell>
          <table:table-cell office:value-type="float" office:value="7264" table:formula="msoxl:='C:\Users\capi\Desktop\108鄉鎮市指標-差分析\鄉鎮指標上網\轉檔108\[99年鄉鎮市指標.xls]7_醫療2'!$F$37" table:style-name="ce15">
            <text:p>7264<text:s/></text:p>
          </table:table-cell>
          <table:table-cell office:value-type="float" office:value="7150.4" table:formula="msoxl:='C:\Users\capi\Desktop\108鄉鎮市指標-差分析\鄉鎮指標上網\轉檔108\[100年鄉鎮市指標.xls]7_醫療2'!$F$37" table:style-name="ce15">
            <text:p>7150<text:s/></text:p>
          </table:table-cell>
          <table:table-cell office:value-type="float" office:value="11779" table:formula="msoxl:='C:\Users\capi\Desktop\108鄉鎮市指標-差分析\鄉鎮指標上網\轉檔108\[101年鄉鎮市指標.xls]7_醫療2'!$F$37" table:style-name="ce15">
            <text:p>11779<text:s/></text:p>
          </table:table-cell>
          <table:table-cell office:value-type="float" office:value="11701.333333333334" table:formula="msoxl:='C:\Users\capi\Desktop\108鄉鎮市指標-差分析\鄉鎮指標上網\轉檔108\[102年鄉鎮市指標.xls]7_醫療2'!$F$37" table:style-name="ce15">
            <text:p>11701<text:s/></text:p>
          </table:table-cell>
          <table:table-cell office:value-type="float" office:value="5790.666666666667" table:formula="msoxl:='C:\Users\capi\Desktop\108鄉鎮市指標-差分析\鄉鎮指標上網\轉檔108\[103年鄉鎮市指標.xls]7_醫療2'!$F$37" table:style-name="ce15">
            <text:p>5791<text:s/></text:p>
          </table:table-cell>
          <table:table-cell office:value-type="float" office:value="5725.333333333333" table:formula="msoxl:='C:\Users\capi\Desktop\108鄉鎮市指標-差分析\鄉鎮指標上網\轉檔108\[104年鄉鎮市指標.xls]7_醫療2'!$F$37" table:style-name="ce31">
            <text:p>5725</text:p>
          </table:table-cell>
          <table:table-cell office:value-type="float" office:value="5673.166666666667" table:formula="msoxl:='C:\Users\capi\Desktop\108鄉鎮市指標-差分析\鄉鎮指標上網\轉檔108\[105年鄉鎮市指標.xls]7_醫療2'!$F$37" table:style-name="ce31">
            <text:p>5673</text:p>
          </table:table-cell>
          <table:table-cell office:value-type="float" office:value="5619" table:formula="msoxl:='C:\Users\capi\Desktop\108鄉鎮市指標-差分析\鄉鎮指標上網\轉檔108\[106年鄉鎮市指標.xls]7_醫療2'!$F$37" table:style-name="ce31">
            <text:p>5619</text:p>
          </table:table-cell>
          <table:table-cell office:value-type="float" office:value="5581.5" table:formula="msoxl:='C:\Users\capi\Desktop\108鄉鎮市指標-差分析\鄉鎮指標上網\轉檔108\[107年鄉鎮市指標.xls]7_醫療2'!$F$37" table:style-name="ce31">
            <text:p>5582</text:p>
          </table:table-cell>
          <table:table-cell office:value-type="float" office:value="5514" table:formula="msoxl:='C:\Users\capi\Desktop\108鄉鎮市指標-差分析\鄉鎮指標上網\轉檔108\[108年鄉鎮市指標.xls]7_醫療2'!$F$37" table:style-name="ce36">
            <text:p>5514</text:p>
          </table:table-cell>
          <table:table-cell table:number-columns-repeated="16363" table:style-name="ce14"/>
        </table:table-row>
        <table:table-row table:style-name="ro3">
          <table:table-cell office:value-type="string" table:style-name="ce21">
            <text:p>藥商家數</text:p>
          </table:table-cell>
          <table:table-cell office:value-type="string" table:style-name="ce22">
            <text:p>(家)</text:p>
          </table:table-cell>
          <table:table-cell office:value-type="float" office:value="35" table:formula="msoxl:='C:\Users\capi\Desktop\108鄉鎮市指標-差分析\鄉鎮指標上網\轉檔108\[90年鄉鎮市指標.xls]7_醫療完'!$G$37" table:style-name="ce23">
            <text:p>35<text:s/></text:p>
          </table:table-cell>
          <table:table-cell office:value-type="float" office:value="34" table:formula="msoxl:='C:\Users\capi\Desktop\108鄉鎮市指標-差分析\鄉鎮指標上網\轉檔108\[91年鄉鎮市指標.xls]7_醫療完'!$G$37" table:style-name="ce23">
            <text:p>34<text:s/></text:p>
          </table:table-cell>
          <table:table-cell office:value-type="float" office:value="41" table:formula="msoxl:='C:\Users\capi\Desktop\108鄉鎮市指標-差分析\鄉鎮指標上網\轉檔108\[92年鄉鎮市指標.xls]7_醫療完'!$G$37" table:style-name="ce23">
            <text:p>41<text:s/></text:p>
          </table:table-cell>
          <table:table-cell office:value-type="float" office:value="41" table:formula="msoxl:='C:\Users\capi\Desktop\108鄉鎮市指標-差分析\鄉鎮指標上網\轉檔108\[93年鄉鎮市指標.xls]7_醫療完'!$F$37" table:style-name="ce23">
            <text:p>41<text:s/></text:p>
          </table:table-cell>
          <table:table-cell office:value-type="float" office:value="43" table:formula="msoxl:='C:\Users\capi\Desktop\108鄉鎮市指標-差分析\鄉鎮指標上網\轉檔108\[94年鄉鎮市指標.xls]7_醫療完'!$F$37" table:style-name="ce23">
            <text:p>43<text:s/></text:p>
          </table:table-cell>
          <table:table-cell office:value-type="float" office:value="44" table:formula="msoxl:='C:\Users\capi\Desktop\108鄉鎮市指標-差分析\鄉鎮指標上網\轉檔108\[95年鄉鎮市指標.xls]7_醫療完'!$F$37" table:style-name="ce23">
            <text:p>44<text:s/></text:p>
          </table:table-cell>
          <table:table-cell office:value-type="float" office:value="44" table:formula="msoxl:='C:\Users\capi\Desktop\108鄉鎮市指標-差分析\鄉鎮指標上網\轉檔108\[96年鄉鎮市指標.xls]7_醫療完'!$F$37" table:style-name="ce23">
            <text:p>44<text:s/></text:p>
          </table:table-cell>
          <table:table-cell office:value-type="float" office:value="41" table:formula="msoxl:='C:\Users\capi\Desktop\108鄉鎮市指標-差分析\鄉鎮指標上網\轉檔108\[97年鄉鎮市指標.xls]7_醫療完'!$F$37" table:style-name="ce23">
            <text:p>41<text:s/></text:p>
          </table:table-cell>
          <table:table-cell office:value-type="float" office:value="34" table:formula="msoxl:='C:\Users\capi\Desktop\108鄉鎮市指標-差分析\鄉鎮指標上網\轉檔108\[98年鄉鎮市指標.xls]7_醫療完'!$F$37" table:style-name="ce23">
            <text:p>34<text:s/></text:p>
          </table:table-cell>
          <table:table-cell office:value-type="float" office:value="34" table:formula="msoxl:='C:\Users\capi\Desktop\108鄉鎮市指標-差分析\鄉鎮指標上網\轉檔108\[99年鄉鎮市指標.xls]7_醫療完'!$F$37" table:style-name="ce23">
            <text:p>34<text:s/></text:p>
          </table:table-cell>
          <table:table-cell office:value-type="float" office:value="36" table:formula="msoxl:='C:\Users\capi\Desktop\108鄉鎮市指標-差分析\鄉鎮指標上網\轉檔108\[100年鄉鎮市指標.xls]7_醫療完'!$F$37" table:style-name="ce23">
            <text:p>36<text:s/></text:p>
          </table:table-cell>
          <table:table-cell office:value-type="float" office:value="38" table:formula="msoxl:='C:\Users\capi\Desktop\108鄉鎮市指標-差分析\鄉鎮指標上網\轉檔108\[101年鄉鎮市指標.xls]7_醫療完'!$F$37" table:style-name="ce23">
            <text:p>38<text:s/></text:p>
          </table:table-cell>
          <table:table-cell office:value-type="float" office:value="37" table:formula="msoxl:='C:\Users\capi\Desktop\108鄉鎮市指標-差分析\鄉鎮指標上網\轉檔108\[102年鄉鎮市指標.xls]7_醫療完'!$F$37" table:style-name="ce23">
            <text:p>37<text:s/></text:p>
          </table:table-cell>
          <table:table-cell office:value-type="float" office:value="36" table:formula="msoxl:='C:\Users\capi\Desktop\108鄉鎮市指標-差分析\鄉鎮指標上網\轉檔108\[103年鄉鎮市指標.xls]7_醫療完'!$F$37" table:style-name="ce23">
            <text:p>36<text:s/></text:p>
          </table:table-cell>
          <table:table-cell office:value-type="float" office:value="32" table:formula="msoxl:='C:\Users\capi\Desktop\108鄉鎮市指標-差分析\鄉鎮指標上網\轉檔108\[104年鄉鎮市指標.xls]7_醫療完'!$F$37" table:style-name="ce32">
            <text:p>32</text:p>
          </table:table-cell>
          <table:table-cell office:value-type="float" office:value="32" table:formula="msoxl:='C:\Users\capi\Desktop\108鄉鎮市指標-差分析\鄉鎮指標上網\轉檔108\[105年鄉鎮市指標.xls]7_醫療完'!$B$37" table:style-name="ce32">
            <text:p>32</text:p>
          </table:table-cell>
          <table:table-cell office:value-type="float" office:value="33" table:formula="msoxl:='C:\Users\capi\Desktop\108鄉鎮市指標-差分析\鄉鎮指標上網\轉檔108\[106年鄉鎮市指標.xls]7_醫療完'!$B$37" table:style-name="ce32">
            <text:p>33</text:p>
          </table:table-cell>
          <table:table-cell office:value-type="float" office:value="33" table:formula="msoxl:='C:\Users\capi\Desktop\108鄉鎮市指標-差分析\鄉鎮指標上網\轉檔108\[107年鄉鎮市指標.xls]7_醫療完'!$B$37" table:style-name="ce32">
            <text:p>33</text:p>
          </table:table-cell>
          <table:table-cell office:value-type="float" office:value="33" table:formula="msoxl:='C:\Users\capi\Desktop\108鄉鎮市指標-差分析\鄉鎮指標上網\轉檔108\[108年鄉鎮市指標.xls]7_醫療完'!$B$37" table:style-name="ce37">
            <text:p>33</text:p>
          </table:table-cell>
          <table:table-cell table:number-columns-repeated="16363" table:style-name="ce24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6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6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6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 office:value-type="string" office:string-value="芳苑鄉"/>
          <table:table-cell office:value-type="float" office:value="91.3827"/>
          <table:table-cell/>
          <table:table-cell office:value-type="float" office:value="96.93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8.591000000000001"/>
          <table:table-cell/>
          <table:table-cell office:value-type="float" office:value="422.30093879913812"/>
          <table:table-cell/>
          <table:table-cell office:value-type="float" office:value="9438"/>
          <table:table-cell/>
          <table:table-cell office:value-type="float" office:value="4.088895952532316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8.0265314286451677"/>
          <table:table-cell/>
          <table:table-cell office:value-type="float" office:value="6.3489605512755984"/>
          <table:table-cell/>
          <table:table-cell office:value-type="float" office:value="-14.375491979920767"/>
          <table:table-cell/>
          <table:table-cell office:value-type="float" office:value="113.824246453900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4.865858851767257"/>
          <table:table-cell/>
          <table:table-cell office:value-type="float" office:value="8.5168983004916576"/>
          <table:table-cell/>
          <table:table-cell office:value-type="float" office:value="8.4394719523053681"/>
          <table:table-cell/>
          <table:table-cell office:value-type="float" office:value="1.832423573742144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7.276048819672983"/>
          <table:table-cell/>
          <table:table-cell office:value-type="float" office:value="68.417506672540227"/>
          <table:table-cell/>
          <table:table-cell office:value-type="float" office:value="14.306444507786789"/>
          <table:table-cell/>
          <table:table-cell office:value-type="float" office:value="46.16142105063818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224.1900000000005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3"/>
          <table:table-cell office:value-type="float" office:value="68.11125081662065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74"/>
          <table:table-cell/>
          <table:table-cell office:value-type="float" office:value="1.9040803127944348"/>
          <table:table-cell/>
          <table:table-cell office:value-type="float" office:value="86.7145189292840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.4826500458105896"/>
          <table:table-cell/>
          <table:table-cell office:value-type="float" office:value="15.948323911139422"/>
          <table:table-cell/>
          <table:table-cell office:value-type="float" office:value="60.596385062504979"/>
          <table:table-cell/>
          <table:table-cell office:value-type="float" office:value="51.21785173978820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2.916666666666664"/>
          <table:table-cell/>
          <table:table-cell office:value-type="float" office:value="19.77011494252873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13.054671428571428"/>
          <table:table-cell/>
          <table:table-cell office:value-type="float" office:value="551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48"/>
          <table:table-cell/>
          <table:table-cell office:value-type="float" office:value="5513"/>
          <table:table-cell/>
          <table:table-cell office:value-type="float" office:value="2143.944444444444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295638879531497"/>
          <table:table-cell table:number-columns-repeated="2"/>
          <table:table-cell office:value-type="float" office:value="7718.2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6"/>
          <table:table-cell office:value-type="float" office:value="35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6.93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8.305999999999997"/>
          <table:table-cell/>
          <table:table-cell office:value-type="float" office:value="419.18218656266447"/>
          <table:table-cell/>
          <table:table-cell office:value-type="float" office:value="9486"/>
          <table:table-cell/>
          <table:table-cell office:value-type="float" office:value="4.038161501159603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7.4125128418533874"/>
          <table:table-cell/>
          <table:table-cell office:value-type="float" office:value="5.8259750055268738"/>
          <table:table-cell/>
          <table:table-cell office:value-type="float" office:value="-13.238487847380261"/>
          <table:table-cell/>
          <table:table-cell office:value-type="float" office:value="113.4038997214484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4.044761174037999"/>
          <table:table-cell/>
          <table:table-cell office:value-type="float" office:value="8.2187861685111265"/>
          <table:table-cell/>
          <table:table-cell office:value-type="float" office:value="8.400847887433839"/>
          <table:table-cell/>
          <table:table-cell office:value-type="float" office:value="1.794608372238188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.929462747350286"/>
          <table:table-cell/>
          <table:table-cell office:value-type="float" office:value="68.211246279956143"/>
          <table:table-cell/>
          <table:table-cell office:value-type="float" office:value="14.859290972693573"/>
          <table:table-cell/>
          <table:table-cell office:value-type="float" office:value="46.60339086838378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74.54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567931348056035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78"/>
          <table:table-cell/>
          <table:table-cell office:value-type="float" office:value="1.9478522740080999"/>
          <table:table-cell/>
          <table:table-cell office:value-type="float" office:value="86.39116587479767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4.6663719000741253"/>
          <table:table-cell/>
          <table:table-cell office:value-type="float" office:value="8.4257169133015637"/>
          <table:table-cell/>
          <table:table-cell office:value-type="float" office:value="78.220884541426301"/>
          <table:table-cell/>
          <table:table-cell office:value-type="float" office:value="63.2148928461945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2.666666666666664"/>
          <table:table-cell/>
          <table:table-cell office:value-type="float" office:value="20.27906976744186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7"/>
          <table:table-cell/>
          <table:table-cell office:value-type="float" office:value="13.054671428571428"/>
          <table:table-cell table:number-columns-repeated="2"/>
          <table:table-cell office:value-type="float" office:value="5472.2857142857147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46"/>
          <table:table-cell/>
          <table:table-cell office:value-type="float" office:value="5472.2857142857147"/>
          <table:table-cell table:number-columns-repeated="2"/>
          <table:table-cell office:value-type="float" office:value="2016.1052631578948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052785464418108"/>
          <table:table-cell table:number-columns-repeated="2"/>
          <table:table-cell office:value-type="float" office:value="7661.2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6"/>
          <table:table-cell office:value-type="float" office:value="34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867573219999997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8.131"/>
          <table:table-cell/>
          <table:table-cell office:value-type="float" office:value="417.26716325956664"/>
          <table:table-cell/>
          <table:table-cell office:value-type="float" office:value="9603"/>
          <table:table-cell/>
          <table:table-cell office:value-type="float" office:value="3.970738310944496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4.5684749125463373"/>
          <table:table-cell/>
          <table:table-cell office:value-type="float" office:value="4.526603608200217"/>
          <table:table-cell/>
          <table:table-cell office:value-type="float" office:value="-9.1055378939518814"/>
          <table:table-cell/>
          <table:table-cell office:value-type="float" office:value="113.3799664241746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3.448984130722033"/>
          <table:table-cell/>
          <table:table-cell office:value-type="float" office:value="8.9223805225218147"/>
          <table:table-cell/>
          <table:table-cell office:value-type="float" office:value="8.3205777306801689"/>
          <table:table-cell/>
          <table:table-cell office:value-type="float" office:value="1.910069730627837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.708190186462456"/>
          <table:table-cell/>
          <table:table-cell office:value-type="float" office:value="67.984054968398411"/>
          <table:table-cell/>
          <table:table-cell office:value-type="float" office:value="15.307754845139126"/>
          <table:table-cell/>
          <table:table-cell office:value-type="float" office:value="47.09331481695791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63.84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450841351809487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56"/>
          <table:table-cell/>
          <table:table-cell office:value-type="float" office:value="1.7071064873329416"/>
          <table:table-cell/>
          <table:table-cell office:value-type="float" office:value="87.70291888489680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.9328859060402683"/>
          <table:table-cell/>
          <table:table-cell office:value-type="float" office:value="9.8769867406475989"/>
          <table:table-cell/>
          <table:table-cell office:value-type="float" office:value="98.663420021422539"/>
          <table:table-cell/>
          <table:table-cell office:value-type="float" office:value="83.72951719457915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2.333333333333336"/>
          <table:table-cell/>
          <table:table-cell office:value-type="float" office:value="23.52631578947368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 table:number-columns-repeated="2"/>
          <table:table-cell office:value-type="float" office:value="4236.7777777777774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0"/>
          <table:table-cell/>
          <table:table-cell office:value-type="float" office:value="4236.7777777777774"/>
          <table:table-cell table:number-columns-repeated="2"/>
          <table:table-cell office:value-type="float" office:value="1815.7619047619048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.5735228554194749"/>
          <table:table-cell table:number-columns-repeated="2"/>
          <table:table-cell office:value-type="float" office:value="6355.166666666667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6"/>
          <table:table-cell office:value-type="float" office:value="41"/>
          <table:table-cell table:number-columns-repeated="16377"/>
        </table:table-row>
        <table:table-row table:number-rows-repeated="1048539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873345409999999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7980"/>
          <table:table-cell/>
          <table:table-cell office:value-type="float" office:value="415.61477172375078"/>
          <table:table-cell/>
          <table:table-cell office:value-type="float" office:value="9750"/>
          <table:table-cell/>
          <table:table-cell office:value-type="float" office:value="3.895384615384615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3.9600325194723451"/>
          <table:table-cell/>
          <table:table-cell office:value-type="float" office:value="3.7839471298498246"/>
          <table:table-cell/>
          <table:table-cell office:value-type="float" office:value="-7.7518361340673492"/>
          <table:table-cell/>
          <table:table-cell office:value-type="float" office:value="113.29888801527575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2.665711920747329"/>
          <table:table-cell/>
          <table:table-cell office:value-type="float" office:value="8.8817647908975061"/>
          <table:table-cell/>
          <table:table-cell office:value-type="float" office:value="6.3591333709976219"/>
          <table:table-cell/>
          <table:table-cell office:value-type="float" office:value="2.049638028668654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.511321748288573"/>
          <table:table-cell/>
          <table:table-cell office:value-type="float" office:value="67.71721958925751"/>
          <table:table-cell/>
          <table:table-cell office:value-type="float" office:value="15.771458662453924"/>
          <table:table-cell/>
          <table:table-cell office:value-type="float" office:value="47.67292663011781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56.5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371395242206674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54"/>
          <table:table-cell/>
          <table:table-cell office:value-type="float" office:value="1.685220506726109"/>
          <table:table-cell/>
          <table:table-cell office:value-type="float" office:value="88.00947867298577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.6883368501267872"/>
          <table:table-cell/>
          <table:table-cell office:value-type="float" office:value="42.960083018026552"/>
          <table:table-cell/>
          <table:table-cell office:value-type="float" office:value="67.637484655499179"/>
          <table:table-cell/>
          <table:table-cell office:value-type="float" office:value="58.3585186336576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1.625"/>
          <table:table-cell/>
          <table:table-cell office:value-type="float" office:value="23.407894736842106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11.4228375"/>
          <table:table-cell/>
          <table:table-cell office:value-type="float" office:value="4747.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47"/>
          <table:table-cell/>
          <table:table-cell office:value-type="float" office:value="4747.5"/>
          <table:table-cell/>
          <table:table-cell office:value-type="float" office:value="1808.571428571428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164823591363874"/>
          <table:table-cell/>
          <table:table-cell office:value-type="float" office:value="7596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41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6.83385024000000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7781"/>
          <table:table-cell/>
          <table:table-cell office:value-type="float" office:value="413.43711665337094"/>
          <table:table-cell/>
          <table:table-cell office:value-type="float" office:value="9801"/>
          <table:table-cell/>
          <table:table-cell office:value-type="float" office:value="3.854810733598612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5.2395997893628223"/>
          <table:table-cell/>
          <table:table-cell office:value-type="float" office:value="2.1647021554625732"/>
          <table:table-cell/>
          <table:table-cell office:value-type="float" office:value="-7.4180647034754035"/>
          <table:table-cell/>
          <table:table-cell office:value-type="float" office:value="112.982693500197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1.272290492469741"/>
          <table:table-cell/>
          <table:table-cell office:value-type="float" office:value="9.1075883370071669"/>
          <table:table-cell/>
          <table:table-cell office:value-type="float" office:value="5.9925291376829772"/>
          <table:table-cell/>
          <table:table-cell office:value-type="float" office:value="2.507886643523712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.008046372515285"/>
          <table:table-cell/>
          <table:table-cell office:value-type="float" office:value="67.764220110637623"/>
          <table:table-cell/>
          <table:table-cell office:value-type="float" office:value="16.227733516847092"/>
          <table:table-cell/>
          <table:table-cell office:value-type="float" office:value="47.57050230450746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52.3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325434682932325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58"/>
          <table:table-cell/>
          <table:table-cell office:value-type="float" office:value="1.7289924679397741"/>
          <table:table-cell/>
          <table:table-cell office:value-type="float" office:value="86.879648500569076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4.3819729940206713"/>
          <table:table-cell/>
          <table:table-cell office:value-type="float" office:value="24.927189569806917"/>
          <table:table-cell/>
          <table:table-cell office:value-type="float" office:value="86.041520193151271"/>
          <table:table-cell/>
          <table:table-cell office:value-type="float" office:value="76.90335846942556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0.84"/>
          <table:table-cell/>
          <table:table-cell office:value-type="float" office:value="23.546666666666667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/>
          <table:table-cell office:value-type="float" office:value="4197.888888888888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5"/>
          <table:table-cell/>
          <table:table-cell office:value-type="float" office:value="3434.6363636363635"/>
          <table:table-cell/>
          <table:table-cell office:value-type="float" office:value="1453.115384615384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2.1174664513909107"/>
          <table:table-cell/>
          <table:table-cell office:value-type="float" office:value="4722.62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4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6.93381541999997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7402"/>
          <table:table-cell/>
          <table:table-cell office:value-type="float" office:value="409.28972332837617"/>
          <table:table-cell/>
          <table:table-cell office:value-type="float" office:value="9802"/>
          <table:table-cell/>
          <table:table-cell office:value-type="float" office:value="3.815751887369924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10.03149731346444"/>
          <table:table-cell/>
          <table:table-cell office:value-type="float" office:value="3.4316268305334985"/>
          <table:table-cell/>
          <table:table-cell office:value-type="float" office:value="-13.513693255124164"/>
          <table:table-cell/>
          <table:table-cell office:value-type="float" office:value="113.3599543639475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1.491959618530785"/>
          <table:table-cell/>
          <table:table-cell office:value-type="float" office:value="8.0603327879972877"/>
          <table:table-cell/>
          <table:table-cell office:value-type="float" office:value="6.4376255270473379"/>
          <table:table-cell/>
          <table:table-cell office:value-type="float" office:value="2.500565287365494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5.496497513501954"/>
          <table:table-cell/>
          <table:table-cell office:value-type="float" office:value="67.686219988235919"/>
          <table:table-cell/>
          <table:table-cell office:value-type="float" office:value="16.817282498262127"/>
          <table:table-cell/>
          <table:table-cell office:value-type="float" office:value="47.74055933006793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46.7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264153937233189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56"/>
          <table:table-cell/>
          <table:table-cell office:value-type="float" office:value="1.7071064873329416"/>
          <table:table-cell/>
          <table:table-cell office:value-type="float" office:value="87.554141489759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4.5133259912480215"/>
          <table:table-cell/>
          <table:table-cell office:value-type="float" office:value="17.97842901162468"/>
          <table:table-cell/>
          <table:table-cell office:value-type="float" office:value="92.109737453538258"/>
          <table:table-cell/>
          <table:table-cell office:value-type="float" office:value="78.82709324419899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8.64"/>
          <table:table-cell/>
          <table:table-cell office:value-type="float" office:value="23.175675675675677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/>
          <table:table-cell office:value-type="float" office:value="4155.777777777777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0"/>
          <table:table-cell/>
          <table:table-cell office:value-type="float" office:value="4155.7777777777774"/>
          <table:table-cell/>
          <table:table-cell office:value-type="float" office:value="1700.09090909090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368269076519972"/>
          <table:table-cell/>
          <table:table-cell office:value-type="float" office:value="7480.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4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6.943261709999987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7065"/>
          <table:table-cell/>
          <table:table-cell office:value-type="float" office:value="405.60193559612486"/>
          <table:table-cell/>
          <table:table-cell office:value-type="float" office:value="9799"/>
          <table:table-cell/>
          <table:table-cell office:value-type="float" office:value="3.782528829472395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9.010213357574461"/>
          <table:table-cell/>
          <table:table-cell office:value-type="float" office:value="0"/>
          <table:table-cell/>
          <table:table-cell office:value-type="float" office:value="-9.050989028697277"/>
          <table:table-cell/>
          <table:table-cell office:value-type="float" office:value="112.8826603871115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4269945076342534"/>
          <table:table-cell/>
          <table:table-cell office:value-type="float" office:value="9.4269945076342534"/>
          <table:table-cell/>
          <table:table-cell office:value-type="float" office:value="5.6669397182644667"/>
          <table:table-cell/>
          <table:table-cell office:value-type="float" office:value="2.336605476251225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4.946715230001347"/>
          <table:table-cell/>
          <table:table-cell office:value-type="float" office:value="67.745851881829225"/>
          <table:table-cell/>
          <table:table-cell office:value-type="float" office:value="17.307432888169433"/>
          <table:table-cell/>
          <table:table-cell office:value-type="float" office:value="47.61051373954599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49.2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29151141299173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7"/>
          <table:table-cell/>
          <table:table-cell office:value-type="float" office:value="1.8274793806705207"/>
          <table:table-cell/>
          <table:table-cell office:value-type="float" office:value="88.06960744637798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.7966220473498327"/>
          <table:table-cell/>
          <table:table-cell office:value-type="float" office:value="31.843328569814126"/>
          <table:table-cell/>
          <table:table-cell office:value-type="float" office:value="78.782332606106323"/>
          <table:table-cell/>
          <table:table-cell office:value-type="float" office:value="66.64776246191031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8.48"/>
          <table:table-cell/>
          <table:table-cell office:value-type="float" office:value="22.824324324324323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/>
          <table:table-cell office:value-type="float" office:value="4118.33333333333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6"/>
          <table:table-cell/>
          <table:table-cell office:value-type="float" office:value="4118.333333333333"/>
          <table:table-cell/>
          <table:table-cell office:value-type="float" office:value="1372.7777777777778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489815189531904"/>
          <table:table-cell/>
          <table:table-cell office:value-type="float" office:value="741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4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001311359999988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6784"/>
          <table:table-cell/>
          <table:table-cell office:value-type="float" office:value="402.52695532086489"/>
          <table:table-cell/>
          <table:table-cell office:value-type="float" office:value="9862"/>
          <table:table-cell/>
          <table:table-cell office:value-type="float" office:value="3.729872236868789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7.5812761365169292"/>
          <table:table-cell/>
          <table:table-cell office:value-type="float" office:value="-0.24374060583081694"/>
          <table:table-cell/>
          <table:table-cell office:value-type="float" office:value="-7.3663827539980229"/>
          <table:table-cell/>
          <table:table-cell office:value-type="float" office:value="113.104686866346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.503838914541836"/>
          <table:table-cell/>
          <table:table-cell office:value-type="float" office:value="8.7475795203726534"/>
          <table:table-cell/>
          <table:table-cell office:value-type="float" office:value="5.4706224864250022"/>
          <table:table-cell/>
          <table:table-cell office:value-type="float" office:value="1.814513398962748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4.533492822966506"/>
          <table:table-cell/>
          <table:table-cell office:value-type="float" office:value="67.670726402783828"/>
          <table:table-cell/>
          <table:table-cell office:value-type="float" office:value="17.795780774249671"/>
          <table:table-cell/>
          <table:table-cell office:value-type="float" office:value="47.77438534468905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43.5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22913636826226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70"/>
          <table:table-cell/>
          <table:table-cell office:value-type="float" office:value="1.8603083515807697"/>
          <table:table-cell/>
          <table:table-cell office:value-type="float" office:value="88.34003914745541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4.5197903018321171"/>
          <table:table-cell/>
          <table:table-cell office:value-type="float" office:value="16.772351117298438"/>
          <table:table-cell/>
          <table:table-cell office:value-type="float" office:value="97.15793716541819"/>
          <table:table-cell/>
          <table:table-cell office:value-type="float" office:value="86.61267090399130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8.458333333333332"/>
          <table:table-cell/>
          <table:table-cell office:value-type="float" office:value="21.77631578947368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/>
          <table:table-cell office:value-type="float" office:value="4087.111111111111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7"/>
          <table:table-cell/>
          <table:table-cell office:value-type="float" office:value="4087.1111111111113"/>
          <table:table-cell/>
          <table:table-cell office:value-type="float" office:value="1226.133333333333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592866463679862"/>
          <table:table-cell/>
          <table:table-cell office:value-type="float" office:value="7356.8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41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04932918000000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6637"/>
          <table:table-cell/>
          <table:table-cell office:value-type="float" office:value="400.9183357462627"/>
          <table:table-cell/>
          <table:table-cell office:value-type="float" office:value="9934"/>
          <table:table-cell/>
          <table:table-cell office:value-type="float" office:value="3.688041071069055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3.9963027403218794"/>
          <table:table-cell/>
          <table:table-cell office:value-type="float" office:value="-0.65376390950817886"/>
          <table:table-cell/>
          <table:table-cell office:value-type="float" office:value="-3.3505400362294164"/>
          <table:table-cell/>
          <table:table-cell office:value-type="float" office:value="113.1917369799243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4250963620762445"/>
          <table:table-cell/>
          <table:table-cell office:value-type="float" office:value="10.078860271584423"/>
          <table:table-cell/>
          <table:table-cell office:value-type="float" office:value="4.1949850860108135"/>
          <table:table-cell/>
          <table:table-cell office:value-type="float" office:value="1.743370425355143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3.969484401015366"/>
          <table:table-cell/>
          <table:table-cell office:value-type="float" office:value="67.925867292627672"/>
          <table:table-cell/>
          <table:table-cell office:value-type="float" office:value="18.10464830635696"/>
          <table:table-cell/>
          <table:table-cell office:value-type="float" office:value="47.219320099654425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43.13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224212022625721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9"/>
          <table:table-cell/>
          <table:table-cell office:value-type="float" office:value="1.8493653612773533"/>
          <table:table-cell/>
          <table:table-cell office:value-type="float" office:value="88.13221606572591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.6327205023086035"/>
          <table:table-cell/>
          <table:table-cell office:value-type="float" office:value="27.804737350161151"/>
          <table:table-cell/>
          <table:table-cell office:value-type="float" office:value="69.058535964887852"/>
          <table:table-cell/>
          <table:table-cell office:value-type="float" office:value="60.31901849533929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9.695652173913043"/>
          <table:table-cell/>
          <table:table-cell office:value-type="float" office:value="20.43421052631579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11.4228375"/>
          <table:table-cell/>
          <table:table-cell office:value-type="float" office:value="4579.62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7"/>
          <table:table-cell/>
          <table:table-cell office:value-type="float" office:value="5233.8571428571431"/>
          <table:table-cell/>
          <table:table-cell office:value-type="float" office:value="1308.4642857142858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647405628190081"/>
          <table:table-cell/>
          <table:table-cell office:value-type="float" office:value="7327.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051450180000032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6320"/>
          <table:table-cell/>
          <table:table-cell office:value-type="float" office:value="397.44940782007973"/>
          <table:table-cell/>
          <table:table-cell office:value-type="float" office:value="9967"/>
          <table:table-cell/>
          <table:table-cell office:value-type="float" office:value="3.644025283435336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8.6524551682725122"/>
          <table:table-cell/>
          <table:table-cell office:value-type="float" office:value="-1.4254972106857464"/>
          <table:table-cell/>
          <table:table-cell office:value-type="float" office:value="-7.2645530929177466"/>
          <table:table-cell/>
          <table:table-cell office:value-type="float" office:value="112.4970746548092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.4707430404210697"/>
          <table:table-cell/>
          <table:table-cell office:value-type="float" office:value="9.8962402511068159"/>
          <table:table-cell/>
          <table:table-cell office:value-type="float" office:value="5.2085475005825348"/>
          <table:table-cell/>
          <table:table-cell office:value-type="float" office:value="1.918938552846197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3.43887665198238"/>
          <table:table-cell/>
          <table:table-cell office:value-type="float" office:value="68.158039647577098"/>
          <table:table-cell/>
          <table:table-cell office:value-type="float" office:value="18.403083700440529"/>
          <table:table-cell/>
          <table:table-cell office:value-type="float" office:value="46.71783478085235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25.23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7.028332496194565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7"/>
          <table:table-cell/>
          <table:table-cell office:value-type="float" office:value="1.8274793806705207"/>
          <table:table-cell/>
          <table:table-cell office:value-type="float" office:value="88.39207048458149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.6561151088997628"/>
          <table:table-cell/>
          <table:table-cell office:value-type="float" office:value="29.537359172796602"/>
          <table:table-cell/>
          <table:table-cell office:value-type="float" office:value="61.593237983741659"/>
          <table:table-cell/>
          <table:table-cell office:value-type="float" office:value="56.31798212471611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0.863636363636363"/>
          <table:table-cell/>
          <table:table-cell office:value-type="float" office:value="19.69736842105263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11.4228375"/>
          <table:table-cell/>
          <table:table-cell office:value-type="float" office:value="4540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9"/>
          <table:table-cell/>
          <table:table-cell office:value-type="float" office:value="5188.5714285714284"/>
          <table:table-cell/>
          <table:table-cell office:value-type="float" office:value="1171.612903225806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766519823788548"/>
          <table:table-cell/>
          <table:table-cell office:value-type="float" office:value="726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3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065222390000002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5752"/>
          <table:table-cell/>
          <table:table-cell office:value-type="float" office:value="391.23378932773926"/>
          <table:table-cell/>
          <table:table-cell office:value-type="float" office:value="10013"/>
          <table:table-cell/>
          <table:table-cell office:value-type="float" office:value="3.570558274243483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15.63876651982379"/>
          <table:table-cell/>
          <table:table-cell office:value-type="float" office:value="-2.46975246975247"/>
          <table:table-cell/>
          <table:table-cell office:value-type="float" office:value="-13.292263292263293"/>
          <table:table-cell/>
          <table:table-cell office:value-type="float" office:value="112.2788267426671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7.7422577422577419"/>
          <table:table-cell/>
          <table:table-cell office:value-type="float" office:value="10.212010212010211"/>
          <table:table-cell/>
          <table:table-cell office:value-type="float" office:value="5.744255744255744"/>
          <table:table-cell/>
          <table:table-cell office:value-type="float" office:value="2.025752025752026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2.662228686507049"/>
          <table:table-cell/>
          <table:table-cell office:value-type="float" office:value="68.452114567017233"/>
          <table:table-cell/>
          <table:table-cell office:value-type="float" office:value="18.885656746475721"/>
          <table:table-cell/>
          <table:table-cell office:value-type="float" office:value="46.08752502758141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03.26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787914999228519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64"/>
          <table:table-cell/>
          <table:table-cell office:value-type="float" office:value="1.794650409760272"/>
          <table:table-cell/>
          <table:table-cell office:value-type="float" office:value="88.87334974267173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.6912584915084912"/>
          <table:table-cell/>
          <table:table-cell office:value-type="float" office:value="33.833165136600805"/>
          <table:table-cell/>
          <table:table-cell office:value-type="float" office:value="26.348181925953963"/>
          <table:table-cell/>
          <table:table-cell office:value-type="float" office:value="72.14918630603840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1.333333333333332"/>
          <table:table-cell/>
          <table:table-cell office:value-type="float" office:value="18.558441558441558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11.4228375"/>
          <table:table-cell/>
          <table:table-cell office:value-type="float" office:value="446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5"/>
          <table:table-cell/>
          <table:table-cell office:value-type="float" office:value="5107.4285714285716"/>
          <table:table-cell/>
          <table:table-cell office:value-type="float" office:value="1232.827586206896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"/>
          <table:table-cell/>
          <table:table-cell office:value-type="float" office:value="1.3985231595435221"/>
          <table:table-cell/>
          <table:table-cell office:value-type="float" office:value="7150.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36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254965900000002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5337"/>
          <table:table-cell/>
          <table:table-cell office:value-type="float" office:value="386.6924483518215"/>
          <table:table-cell/>
          <table:table-cell office:value-type="float" office:value="10053"/>
          <table:table-cell/>
          <table:table-cell office:value-type="float" office:value="3.515070128319904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11.607742224211234"/>
          <table:table-cell/>
          <table:table-cell office:value-type="float" office:value="-1.4066873918609069"/>
          <table:table-cell/>
          <table:table-cell office:value-type="float" office:value="-10.26881796058462"/>
          <table:table-cell/>
          <table:table-cell office:value-type="float" office:value="112.2597308986064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.9746655600725855"/>
          <table:table-cell/>
          <table:table-cell office:value-type="float" office:value="10.381352951933492"/>
          <table:table-cell/>
          <table:table-cell office:value-type="float" office:value="4.3607309147688111"/>
          <table:table-cell/>
          <table:table-cell office:value-type="float" office:value="2.053763592116923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1.928007470922829"/>
          <table:table-cell/>
          <table:table-cell office:value-type="float" office:value="68.958881625491699"/>
          <table:table-cell/>
          <table:table-cell office:value-type="float" office:value="19.113110903585476"/>
          <table:table-cell/>
          <table:table-cell office:value-type="float" office:value="45.01395272488510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03.04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785507541361767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74"/>
          <table:table-cell/>
          <table:table-cell office:value-type="float" office:value="1.9040803127944348"/>
          <table:table-cell/>
          <table:table-cell office:value-type="float" office:value="89.26620822367490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.1383025221904939"/>
          <table:table-cell/>
          <table:table-cell office:value-type="float" office:value="15.571179012778149"/>
          <table:table-cell/>
          <table:table-cell office:value-type="float" office:value="32.843622747144991"/>
          <table:table-cell/>
          <table:table-cell office:value-type="float" office:value="69.638533623997105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8.304347826086957"/>
          <table:table-cell/>
          <table:table-cell office:value-type="float" office:value="17.57894736842105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"/>
          <table:table-cell/>
          <table:table-cell office:value-type="float" office:value="11.4228375"/>
          <table:table-cell/>
          <table:table-cell office:value-type="float" office:value="4417.12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8"/>
          <table:table-cell/>
          <table:table-cell office:value-type="float" office:value="4417.125"/>
          <table:table-cell/>
          <table:table-cell office:value-type="float" office:value="1262.0357142857142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84896850326852868"/>
          <table:table-cell/>
          <table:table-cell office:value-type="float" office:value="1177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38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19737999999999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5104"/>
          <table:table-cell/>
          <table:table-cell office:value-type="float" office:value="384.1427316111255"/>
          <table:table-cell/>
          <table:table-cell office:value-type="float" office:value="10093"/>
          <table:table-cell/>
          <table:table-cell office:value-type="float" office:value="3.478054096898840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6.5936553753855724"/>
          <table:table-cell/>
          <table:table-cell office:value-type="float" office:value="-1.6467682173734046"/>
          <table:table-cell/>
          <table:table-cell office:value-type="float" office:value="-4.9686972075921689"/>
          <table:table-cell/>
          <table:table-cell office:value-type="float" office:value="112.86762476502335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.5177666415865776"/>
          <table:table-cell/>
          <table:table-cell office:value-type="float" office:value="10.16453485895998"/>
          <table:table-cell/>
          <table:table-cell office:value-type="float" office:value="5.3945855396714979"/>
          <table:table-cell/>
          <table:table-cell office:value-type="float" office:value="1.788730994733180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1.491567912488605"/>
          <table:table-cell/>
          <table:table-cell office:value-type="float" office:value="69.083295350957158"/>
          <table:table-cell/>
          <table:table-cell office:value-type="float" office:value="19.425136736554236"/>
          <table:table-cell/>
          <table:table-cell office:value-type="float" office:value="44.75279369922889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101.1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76515357939742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84"/>
          <table:table-cell/>
          <table:table-cell office:value-type="float" office:value="2.0135102158285978"/>
          <table:table-cell/>
          <table:table-cell office:value-type="float" office:value="89.872948951686411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.7649380332476827"/>
          <table:table-cell/>
          <table:table-cell office:value-type="float" office:value="29.983648864285573"/>
          <table:table-cell/>
          <table:table-cell office:value-type="float" office:value="31.946862453387947"/>
          <table:table-cell/>
          <table:table-cell office:value-type="float" office:value="79.15821201315971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6.32"/>
          <table:table-cell/>
          <table:table-cell office:value-type="float" office:value="16.520547945205479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/>
          <table:table-cell office:value-type="float" office:value="3900.444444444444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2"/>
          <table:table-cell/>
          <table:table-cell office:value-type="float" office:value="3900.4444444444443"/>
          <table:table-cell/>
          <table:table-cell office:value-type="float" office:value="1063.7575757575758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"/>
          <table:table-cell/>
          <table:table-cell office:value-type="float" office:value="0.85460346399270748"/>
          <table:table-cell/>
          <table:table-cell office:value-type="float" office:value="11701.33333333333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3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19634499999999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4744"/>
          <table:table-cell/>
          <table:table-cell office:value-type="float" office:value="380.20325510189565"/>
          <table:table-cell/>
          <table:table-cell office:value-type="float" office:value="10116"/>
          <table:table-cell/>
          <table:table-cell office:value-type="float" office:value="3.434559114274416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10.255241567912488"/>
          <table:table-cell/>
          <table:table-cell office:value-type="float" office:value="-2.7201924178215555"/>
          <table:table-cell/>
          <table:table-cell office:value-type="float" office:value="-7.5879051655022334"/>
          <table:table-cell/>
          <table:table-cell office:value-type="float" office:value="112.5535299155756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7.6738059786965982"/>
          <table:table-cell/>
          <table:table-cell office:value-type="float" office:value="10.393998396518153"/>
          <table:table-cell/>
          <table:table-cell office:value-type="float" office:value="4.7818119344863135"/>
          <table:table-cell/>
          <table:table-cell office:value-type="float" office:value="1.660749055091054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1.014851485148515"/>
          <table:table-cell/>
          <table:table-cell office:value-type="float" office:value="69.142873589684555"/>
          <table:table-cell/>
          <table:table-cell office:value-type="float" office:value="19.842274925166937"/>
          <table:table-cell/>
          <table:table-cell office:value-type="float" office:value="44.62806477126087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099.4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746550495881607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84"/>
          <table:table-cell/>
          <table:table-cell office:value-type="float" office:value="2.0135102158285978"/>
          <table:table-cell/>
          <table:table-cell office:value-type="float" office:value="90.470297029702976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.4371778719505208"/>
          <table:table-cell/>
          <table:table-cell office:value-type="float" office:value="26.133826255476912"/>
          <table:table-cell/>
          <table:table-cell office:value-type="float" office:value="29.938502121702616"/>
          <table:table-cell/>
          <table:table-cell office:value-type="float" office:value="82.19371418941692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6.4"/>
          <table:table-cell/>
          <table:table-cell office:value-type="float" office:value="15.53521126760563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/>
          <table:table-cell office:value-type="float" office:value="3860.444444444444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2"/>
          <table:table-cell/>
          <table:table-cell office:value-type="float" office:value="3474.4"/>
          <table:table-cell/>
          <table:table-cell office:value-type="float" office:value="1085.7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.7269168777342851"/>
          <table:table-cell/>
          <table:table-cell office:value-type="float" office:value="5790.66666666666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36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199926000000005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4352"/>
          <table:table-cell/>
          <table:table-cell office:value-type="float" office:value="375.91360290295648"/>
          <table:table-cell/>
          <table:table-cell office:value-type="float" office:value="10136"/>
          <table:table-cell/>
          <table:table-cell office:value-type="float" office:value="3.389108129439621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11.28252360119733"/>
          <table:table-cell/>
          <table:table-cell office:value-type="float" office:value="-2.6050712052796112"/>
          <table:table-cell/>
          <table:table-cell office:value-type="float" office:value="-8.7414611554938055"/>
          <table:table-cell/>
          <table:table-cell office:value-type="float" office:value="112.3771251931993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0888039828644214"/>
          <table:table-cell/>
          <table:table-cell office:value-type="float" office:value="11.69387518814403"/>
          <table:table-cell/>
          <table:table-cell office:value-type="float" office:value="5.2390876461734406"/>
          <table:table-cell/>
          <table:table-cell office:value-type="float" office:value="1.678823665624638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0.497205402887751"/>
          <table:table-cell/>
          <table:table-cell office:value-type="float" office:value="69.460293432696787"/>
          <table:table-cell/>
          <table:table-cell office:value-type="float" office:value="20.042501164415462"/>
          <table:table-cell/>
          <table:table-cell office:value-type="float" office:value="43.96714303675453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095.330000000000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701137086122444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81"/>
          <table:table-cell/>
          <table:table-cell office:value-type="float" office:value="1.9806812449183488"/>
          <table:table-cell/>
          <table:table-cell office:value-type="float" office:value="90.91464834653004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.24519509088804"/>
          <table:table-cell/>
          <table:table-cell office:value-type="float" office:value="24.249278129765152"/>
          <table:table-cell/>
          <table:table-cell office:value-type="float" office:value="30.373637937979925"/>
          <table:table-cell/>
          <table:table-cell office:value-type="float" office:value="74.64949318452532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7.043478260869566"/>
          <table:table-cell/>
          <table:table-cell office:value-type="float" office:value="14.971014492753623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0.153633333333334"/>
          <table:table-cell/>
          <table:table-cell office:value-type="float" office:value="3816.888888888888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6"/>
          <table:table-cell/>
          <table:table-cell office:value-type="float" office:value="3816.8888888888887"/>
          <table:table-cell/>
          <table:table-cell office:value-type="float" office:value="1226.857142857142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.7466231951560318"/>
          <table:table-cell/>
          <table:table-cell office:value-type="float" office:value="5725.333333333333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 table:number-columns-repeated="5"/>
          <table:table-cell office:value-type="float" office:value="32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203612000000007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4039"/>
          <table:table-cell/>
          <table:table-cell office:value-type="float" office:value="372.48844693798719"/>
          <table:table-cell/>
          <table:table-cell office:value-type="float" office:value="10136"/>
          <table:table-cell/>
          <table:table-cell office:value-type="float" office:value="3.358228097868981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9.1115510013972987"/>
          <table:table-cell/>
          <table:table-cell office:value-type="float" office:value="-2.3394891140647163"/>
          <table:table-cell/>
          <table:table-cell office:value-type="float" office:value="-6.8137620447134859"/>
          <table:table-cell/>
          <table:table-cell office:value-type="float" office:value="112.1999875319493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445687298036292"/>
          <table:table-cell/>
          <table:table-cell office:value-type="float" office:value="11.785176412101007"/>
          <table:table-cell/>
          <table:table-cell office:value-type="float" office:value="4.7374654559810505"/>
          <table:table-cell/>
          <table:table-cell office:value-type="float" office:value="2.134783816584053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0.200064631745938"/>
          <table:table-cell/>
          <table:table-cell office:value-type="float" office:value="69.164781574076798"/>
          <table:table-cell/>
          <table:table-cell office:value-type="float" office:value="20.635153794177267"/>
          <table:table-cell/>
          <table:table-cell office:value-type="float" office:value="44.58225374846026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073.95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467175953435387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82"/>
          <table:table-cell/>
          <table:table-cell office:value-type="float" office:value="1.9916242352217652"/>
          <table:table-cell/>
          <table:table-cell office:value-type="float" office:value="91.61549986779870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.9563392844087675"/>
          <table:table-cell/>
          <table:table-cell office:value-type="float" office:value="11.911331500392773"/>
          <table:table-cell/>
          <table:table-cell office:value-type="float" office:value="32.551788861958798"/>
          <table:table-cell/>
          <table:table-cell office:value-type="float" office:value="84.09367635506677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6.727272727272727"/>
          <table:table-cell/>
          <table:table-cell office:value-type="float" office:value="14.55882352941176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5.230449999999999"/>
          <table:table-cell/>
          <table:table-cell office:value-type="float" office:value="5673.16666666666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5"/>
          <table:table-cell/>
          <table:table-cell office:value-type="float" office:value="5673.166666666667"/>
          <table:table-cell/>
          <table:table-cell office:value-type="float" office:value="1134.633333333333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.7626839801404273"/>
          <table:table-cell/>
          <table:table-cell office:value-type="float" office:value="5673.166666666667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2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203957000000003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3714"/>
          <table:table-cell/>
          <table:table-cell office:value-type="float" office:value="368.93197508937686"/>
          <table:table-cell/>
          <table:table-cell office:value-type="float" office:value="10137"/>
          <table:table-cell/>
          <table:table-cell office:value-type="float" office:value="3.325836046167505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9.5478715590939807"/>
          <table:table-cell/>
          <table:table-cell office:value-type="float" office:value="-3.7193924992251266"/>
          <table:table-cell/>
          <table:table-cell office:value-type="float" office:value="-5.8742786297285736"/>
          <table:table-cell/>
          <table:table-cell office:value-type="float" office:value="112.3716535433070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150886307617375"/>
          <table:table-cell/>
          <table:table-cell office:value-type="float" office:value="12.870278806842501"/>
          <table:table-cell/>
          <table:table-cell office:value-type="float" office:value="5.0182279751450114"/>
          <table:table-cell/>
          <table:table-cell office:value-type="float" office:value="2.154886130503446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9157619979830347"/>
          <table:table-cell/>
          <table:table-cell office:value-type="float" office:value="69.092958414901815"/>
          <table:table-cell/>
          <table:table-cell office:value-type="float" office:value="20.991279587115145"/>
          <table:table-cell/>
          <table:table-cell office:value-type="float" office:value="44.73254915428866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067.7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398782264039028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93"/>
          <table:table-cell/>
          <table:table-cell office:value-type="float" office:value="2.1119971285593442"/>
          <table:table-cell/>
          <table:table-cell office:value-type="float" office:value="91.694844871566701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.363703452245657"/>
          <table:table-cell/>
          <table:table-cell office:value-type="float" office:value="3.9522399438116986"/>
          <table:table-cell/>
          <table:table-cell office:value-type="float" office:value="35.813099962184495"/>
          <table:table-cell/>
          <table:table-cell office:value-type="float" office:value="60.81924802264473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13.626865671641792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5.230449999999999"/>
          <table:table-cell/>
          <table:table-cell office:value-type="float" office:value="561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53"/>
          <table:table-cell/>
          <table:table-cell office:value-type="float" office:value="5619"/>
          <table:table-cell/>
          <table:table-cell office:value-type="float" office:value="1162.551724137930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.7796760989499909"/>
          <table:table-cell/>
          <table:table-cell office:value-type="float" office:value="561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3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22280800000000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3489"/>
          <table:table-cell/>
          <table:table-cell office:value-type="float" office:value="366.46980227110822"/>
          <table:table-cell/>
          <table:table-cell office:value-type="float" office:value="10125"/>
          <table:table-cell/>
          <table:table-cell office:value-type="float" office:value="3.307555555555555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6.6737853710624666"/>
          <table:table-cell/>
          <table:table-cell office:value-type="float" office:value="-2.0832403315328185"/>
          <table:table-cell/>
          <table:table-cell office:value-type="float" office:value="-4.6128893055369558"/>
          <table:table-cell/>
          <table:table-cell office:value-type="float" office:value="111.5005683971201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0769757302501368"/>
          <table:table-cell/>
          <table:table-cell office:value-type="float" office:value="11.160216061782956"/>
          <table:table-cell/>
          <table:table-cell office:value-type="float" office:value="4.9997767956787644"/>
          <table:table-cell/>
          <table:table-cell office:value-type="float" office:value="2.0237191792033093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6121114395771734"/>
          <table:table-cell/>
          <table:table-cell office:value-type="float" office:value="68.945026725193344"/>
          <table:table-cell/>
          <table:table-cell office:value-type="float" office:value="21.442861835229479"/>
          <table:table-cell/>
          <table:table-cell office:value-type="float" office:value="45.043094114080297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059.9199999999992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313645799478451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94"/>
          <table:table-cell/>
          <table:table-cell office:value-type="float" office:value="2.1229401188627608"/>
          <table:table-cell/>
          <table:table-cell office:value-type="float" office:value="91.82119501926006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.3699834828802278"/>
          <table:table-cell/>
          <table:table-cell office:value-type="float" office:value="19.138897185362179"/>
          <table:table-cell/>
          <table:table-cell office:value-type="float" office:value="27.396124410534402"/>
          <table:table-cell/>
          <table:table-cell office:value-type="float" office:value="64.958185774629868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4.761904761904763"/>
          <table:table-cell/>
          <table:table-cell office:value-type="float" office:value="13.132352941176471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5.230449999999999"/>
          <table:table-cell/>
          <table:table-cell office:value-type="float" office:value="5581.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8"/>
          <table:table-cell/>
          <table:table-cell office:value-type="float" office:value="5581.5"/>
          <table:table-cell/>
          <table:table-cell office:value-type="float" office:value="797.35714285714289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.7916330735465378"/>
          <table:table-cell/>
          <table:table-cell office:value-type="float" office:value="5581.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3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1.3827"/>
          <table:table-cell/>
          <table:table-cell office:value-type="float" office:value="97.33898100000000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3084"/>
          <table:table-cell/>
          <table:table-cell office:value-type="float" office:value="362.0378911982246"/>
          <table:table-cell/>
          <table:table-cell office:value-type="float" office:value="10140"/>
          <table:table-cell/>
          <table:table-cell office:value-type="float" office:value="3.2627218934911242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12.09352324643913"/>
          <table:table-cell/>
          <table:table-cell office:value-type="float" office:value="-3.6050651164886665"/>
          <table:table-cell/>
          <table:table-cell office:value-type="float" office:value="-8.5620296516605841"/>
          <table:table-cell/>
          <table:table-cell office:value-type="float" office:value="111.81893847237339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8.6821984888768711"/>
          <table:table-cell/>
          <table:table-cell office:value-type="float" office:value="12.287263605365538"/>
          <table:table-cell/>
          <table:table-cell office:value-type="float" office:value="4.7466690700434118"/>
          <table:table-cell/>
          <table:table-cell office:value-type="float" office:value="2.523545581542066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9.3428847781404905"/>
          <table:table-cell/>
          <table:table-cell office:value-type="float" office:value="68.830854793858052"/>
          <table:table-cell/>
          <table:table-cell office:value-type="float" office:value="21.826260428001451"/>
          <table:table-cell/>
          <table:table-cell office:value-type="float" office:value="45.283681714386084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056.0300000000007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6.271077567198176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09"/>
          <table:table-cell/>
          <table:table-cell office:value-type="float" office:value="2.2870849734140051"/>
          <table:table-cell/>
          <table:table-cell office:value-type="float" office:value="91.845000604521815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10.554879605846214"/>
          <table:table-cell/>
          <table:table-cell office:value-type="float" office:value="39.2727738483214"/>
          <table:table-cell/>
          <table:table-cell office:value-type="float" office:value="21.171207783986127"/>
          <table:table-cell/>
          <table:table-cell office:value-type="float" office:value="57.884070758677616"/>
          <table:table-cell table:number-columns-repeated="16376"/>
        </table:table-row>
        <table:table-row table:number-rows-repeated="1048539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22.333333333333332"/>
          <table:table-cell/>
          <table:table-cell office:value-type="float" office:value="13.044117647058824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5.230449999999999"/>
          <table:table-cell/>
          <table:table-cell office:value-type="float" office:value="551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75"/>
          <table:table-cell/>
          <table:table-cell office:value-type="float" office:value="5514"/>
          <table:table-cell/>
          <table:table-cell office:value-type="float" office:value="735.2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6"/>
          <table:table-cell/>
          <table:table-cell office:value-type="float" office:value="1.8135654697134567"/>
          <table:table-cell/>
          <table:table-cell office:value-type="float" office:value="5514"/>
          <table:table-cell table:number-columns-repeated="16378"/>
        </table:table-row>
        <table:table-row table:number-rows-repeated="1048539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33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50:53Z</dc:date>
    <meta:print-date>2012-11-13T02:16:24Z</meta:print-date>
  </office:meta>
</office:document-meta>
</file>