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縮排_20_3">
      <style:paragraph-properties fo:line-height="0.635cm"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標楷體" fo:font-size="14pt" fo:font-weight="bold" style:font-size-asian="14pt" style:font-weight-asian="bold" style:font-name-complex="標楷體" style:font-size-complex="12pt"/>
    </style:style>
    <style:style style:name="P3" style:family="paragraph" style:parent-style-name="本文縮排_20_3">
      <style:paragraph-properties fo:margin-left="3.598cm" fo:margin-right="0cm" fo:line-height="0.635cm" fo:text-indent="-2.54cm" style:auto-text-indent="false" style:snap-to-layout-grid="false">
        <style:tab-stops>
          <style:tab-stop style:position="3.598cm"/>
        </style:tab-stops>
      </style:paragraph-properties>
      <style:text-properties style:font-name="標楷體" style:font-name-complex="標楷體" style:font-size-complex="12pt"/>
    </style:style>
    <style:style style:name="P4" style:family="paragraph" style:parent-style-name="本文縮排_20_3">
      <style:paragraph-properties fo:margin-left="0.635cm" fo:margin-right="0cm" fo:line-height="0.635cm" fo:text-indent="0.42cm" style:auto-text-indent="false" style:snap-to-layout-grid="false">
        <style:tab-stops>
          <style:tab-stop style:position="1.27cm"/>
        </style:tab-stops>
      </style:paragraph-properties>
    </style:style>
    <style:style style:name="P5" style:family="paragraph" style:parent-style-name="本文縮排_20_3">
      <style:paragraph-properties fo:margin-left="0.635cm" fo:margin-right="0cm" fo:line-height="0.635cm" fo:text-indent="0.42cm" style:auto-text-indent="false" style:snap-to-layout-grid="false"/>
    </style:style>
    <style:style style:name="P6" style:family="paragraph" style:parent-style-name="本文縮排_20_3">
      <style:paragraph-properties fo:margin-left="0.635cm" fo:margin-right="0cm" fo:line-height="0.635cm" fo:text-indent="0.42cm" style:auto-text-indent="false" style:snap-to-layout-grid="false">
        <style:tab-stops>
          <style:tab-stop style:position="1.27cm"/>
        </style:tab-stops>
      </style:paragraph-properties>
      <style:text-properties style:font-name="標楷體" style:font-name-complex="標楷體" style:font-size-complex="12pt"/>
    </style:style>
    <style:style style:name="P7" style:family="paragraph" style:parent-style-name="本文縮排_20_3">
      <style:paragraph-properties fo:margin-left="0.635cm" fo:margin-right="0cm" style:line-height-at-least="0.635cm" fo:text-indent="0.42cm" style:auto-text-indent="false" style:snap-to-layout-grid="false">
        <style:tab-stops>
          <style:tab-stop style:position="1.27cm"/>
        </style:tab-stops>
      </style:paragraph-properties>
      <style:text-properties style:font-name="標楷體" style:font-name-complex="標楷體" style:font-size-complex="12pt"/>
    </style:style>
    <style:style style:name="P8" style:family="paragraph" style:parent-style-name="本文縮排_20_3">
      <style:paragraph-properties fo:margin-left="2.752cm" fo:margin-right="0cm" fo:line-height="0.635cm" fo:text-indent="-1.27cm" style:auto-text-indent="false" style:snap-to-layout-grid="false"/>
    </style:style>
    <style:style style:name="P9" style:family="paragraph" style:parent-style-name="本文縮排_20_3">
      <style:paragraph-properties fo:margin-left="2.752cm" fo:margin-right="0cm" style:line-height-at-least="0.635cm" fo:text-indent="-1.27cm" style:auto-text-indent="false" style:snap-to-layout-grid="false"/>
    </style:style>
    <style:style style:name="P10" style:family="paragraph" style:parent-style-name="本文縮排_20_3">
      <style:paragraph-properties fo:margin-left="2.752cm" fo:margin-right="0cm" style:line-height-at-least="0.635cm" fo:text-indent="-1.27cm" style:auto-text-indent="false" style:snap-to-layout-grid="false"/>
      <style:text-properties style:font-name="標楷體"/>
    </style:style>
    <style:style style:name="P11" style:family="paragraph" style:parent-style-name="本文縮排_20_3">
      <style:paragraph-properties fo:margin-left="2.752cm" fo:margin-right="0cm" style:line-height-at-least="0.635cm" fo:text-indent="-1.27cm" style:auto-text-indent="false" style:snap-to-layout-grid="false"/>
      <style:text-properties style:font-name="標楷體" style:font-name-complex="標楷體" style:font-size-complex="12pt"/>
    </style:style>
    <style:style style:name="P12" style:family="paragraph" style:parent-style-name="本文縮排_20_3">
      <style:paragraph-properties fo:margin-left="2.752cm" fo:margin-right="0cm" fo:line-height="0.635cm" fo:text-indent="-1.27cm" style:auto-text-indent="false" style:snap-to-layout-grid="false"/>
      <style:text-properties style:font-name="標楷體"/>
    </style:style>
    <style:style style:name="P13" style:family="paragraph" style:parent-style-name="本文縮排_20_3">
      <style:paragraph-properties fo:margin-left="1.905cm" fo:margin-right="1.007cm" fo:line-height="0.635cm" fo:text-indent="-0.847cm" style:auto-text-indent="false" style:snap-to-layout-grid="false"/>
    </style:style>
    <style:style style:name="P14" style:family="paragraph" style:parent-style-name="本文縮排_20_3">
      <style:paragraph-properties fo:margin-left="1.905cm" fo:margin-right="1.007cm" fo:line-height="0.635cm" fo:text-indent="-0.847cm" style:auto-text-indent="false" style:snap-to-layout-grid="false"/>
      <style:text-properties style:font-name="標楷體"/>
    </style:style>
    <style:style style:name="P15" style:family="paragraph" style:parent-style-name="本文縮排_20_3">
      <style:paragraph-properties fo:margin-left="4.022cm" fo:margin-right="0cm" fo:line-height="0.635cm" fo:text-indent="-2.963cm" style:auto-text-indent="false" style:snap-to-layout-grid="false">
        <style:tab-stops>
          <style:tab-stop style:position="3.598cm"/>
        </style:tab-stops>
      </style:paragraph-properties>
      <style:text-properties style:font-name="標楷體" style:font-name-complex="標楷體" style:font-size-complex="12pt"/>
    </style:style>
    <style:style style:name="P16" style:family="paragraph" style:parent-style-name="本文縮排_20_3">
      <style:paragraph-properties fo:margin-left="0.635cm" fo:margin-right="0cm" fo:line-height="0.635cm" fo:text-indent="0.423cm" style:auto-text-indent="false" style:snap-to-layout-grid="false">
        <style:tab-stops>
          <style:tab-stop style:position="1.27cm"/>
        </style:tab-stops>
      </style:paragraph-properties>
      <style:text-properties style:font-name="標楷體" style:font-name-complex="標楷體" style:font-size-complex="12pt"/>
    </style:style>
    <style:style style:name="P17" style:family="paragraph" style:parent-style-name="本文縮排_20_3" style:master-page-name="Standard">
      <style:paragraph-properties fo:line-height="0.635cm" fo:text-align="center" style:justify-single-word="false" style:page-number="auto" style:snap-to-layout-grid="false">
        <style:tab-stops>
          <style:tab-stop style:position="1.27cm"/>
        </style:tab-stops>
      </style:paragraph-properties>
      <style:text-properties style:font-name="標楷體" fo:font-size="14pt" fo:font-weight="bold" style:font-size-asian="14pt" style:font-weight-asian="bold" style:font-name-complex="標楷體" style:font-size-complex="14pt"/>
    </style:style>
    <style:style style:name="P18" style:family="paragraph" style:parent-style-name="本文縮排_20_3">
      <style:paragraph-properties fo:margin-left="4.022cm" fo:margin-right="0cm" fo:line-height="0.635cm" fo:text-indent="-2.963cm" style:auto-text-indent="false" style:snap-to-layout-grid="false">
        <style:tab-stops>
          <style:tab-stop style:position="3.598cm"/>
        </style:tab-stops>
      </style:paragraph-properties>
      <style:text-properties style:font-name="標楷體" officeooo:paragraph-rsid="00083352" style:font-name-complex="標楷體" style:font-size-complex="12pt"/>
    </style:style>
    <style:style style:name="P19" style:family="paragraph" style:parent-style-name="本文縮排_20_3">
      <style:paragraph-properties fo:margin-left="0.423cm" fo:margin-right="0cm" fo:line-height="0.635cm" fo:text-indent="0.635cm" style:auto-text-indent="false" style:snap-to-layout-grid="false">
        <style:tab-stops>
          <style:tab-stop style:position="1.27cm"/>
        </style:tab-stops>
      </style:paragraph-properties>
      <style:text-properties style:font-name="標楷體" officeooo:paragraph-rsid="00083352" style:font-name-complex="標楷體" style:font-size-complex="12pt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 style:font-size-complex="12pt"/>
    </style:style>
    <style:style style:name="T4" style:family="text">
      <style:text-properties style:font-name="標楷體" style:font-size-complex="12pt"/>
    </style:style>
    <style:style style:name="T5" style:family="text">
      <style:text-properties officeooo:rsid="00083352"/>
    </style:style>
    <style:style style:name="T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1234-序號-2 <text:s/>婚姻統計</text:p>
      <text:p text:style-name="P2"/>
      <text:p text:style-name="P15">1234-01-01-2 <text:s/>彰化縣結婚人數按性別、年齡、原屬國籍（地區）及婚前婚姻狀況分暨其結婚年齡之第一四分位數、中位數、第三四分位數與平均數（按登記日期）（年報）</text:p>
      <text:p text:style-name="P18">1234-01-02-2 <text:s/>彰化縣結婚人數按性別、年齡、原屬國籍（地區）及婚前婚姻狀況分暨其結婚年齡之第一四分位數、中位數、第三四分位數與平均數（按發生日期）（年報）</text:p>
      <text:p text:style-name="P19">1234-01-03-2 <text:s/>彰化縣結婚人數按性別、單一年齡、五歲年齡及初婚、再婚分（按發生日期）（年報）</text:p>
      <text:p text:style-name="P19">1234-01-04-2 <text:s/>彰化縣結婚對數按男女雙方年齡分（按發生日期）（年報）</text:p>
      <text:p text:style-name="P19">1234-01-05-2 <text:s/>彰化縣初婚人數按性別、年齡及教育程度分暨其結婚年齡中位數（按發生日期）（年報）</text:p>
      <text:p text:style-name="P19">1234-01-06-2 <text:s/>彰化縣結婚對數按男女雙方年齡與婚前婚姻狀況分（按發生日期）（年報）</text:p>
      <text:p text:style-name="P19">1234-01-07-2 <text:s/>彰化縣結婚對數按男女雙方教育程度與初婚、再婚分（按發生日期）（年報）</text:p>
      <text:p text:style-name="P19">1234-01-23-2 <text:s/>彰化縣結婚人數按性別及原屬國籍（地區）分（月報）</text:p>
      <text:p text:style-name="P19">1234-03-01-2 <text:s/>彰化縣離婚人數按離婚者性別及年齡分（按發生日期）（年報）</text:p>
      <text:p text:style-name="P19">1234-03-02-2 <text:s/>彰化縣離婚對數按男方年齡及女方原屬國籍（地區）與年齡分（按發生日期）（年報）</text:p>
      <text:p text:style-name="P19">1234-03-03-2 <text:s/>彰化縣離婚對數按男方教育程度及女方原屬國籍（地區）與教育程度分（按發生日期）（年報）</text:p>
      <text:p text:style-name="P19">1234-03-21-2 <text:s/>彰化縣離婚人數按性別及原屬國籍（地區）分（月報）</text:p>
      <text:p text:style-name="P3"/>
      <text:p text:style-name="P4"><text:span text:style-name="T3">一、統計範圍及對象：</text:span><text:span text:style-name="T1">戶籍法規受理結婚登記之資料為統計對象。</text:span></text:p>
      <text:p text:style-name="P16">二、統計標準時間： </text:p>
      <text:p text:style-name="P8"><text:span text:style-name="T1">（一）月報：</text:span><text:span text:style-name="T3">以每月1日至該月底之</text:span><text:span text:style-name="T1">結婚登記資料為準</text:span><text:span text:style-name="T3">。</text:span></text:p>
      <text:p text:style-name="P12">（二）年報（按登記日期）：以每年1月1日至12月31日之結婚登記資料為準。</text:p>
      <text:p text:style-name="P12">（三）年報（按發生日期）：以每年1月1日至次年3月31日所受理的之結婚登記資料，僅就當年12個月內所發生之事件為準。</text:p>
      <text:p text:style-name="P6">三、分類標準：</text:p>
      <text:p text:style-name="P8"><text:span text:style-name="T1">（一）區域別：</text:span><text:span text:style-name="T3">1234-01-23-2、1234-03-01-2及1234-03-21-2</text:span><text:span text:style-name="T1">分鄉（鎮、市、區）。</text:span></text:p>
      <text:p text:style-name="P10">（二）年齡別：以實足年齡統計。</text:p>
      <text:p text:style-name="P10"><text:soft-page-break/>（三）原屬國籍（地區）：指結婚者原國籍（地區）或歸化中華民國國籍前之國籍歸屬，包括本國籍、大陸地區、港澳地區、東南亞地區（印尼、馬來西亞、新加坡、菲律賓、泰國、緬甸、越南、柬埔寨及寮國）及其他國籍（日本、韓國、美國、加拿大、澳大利亞、紐西蘭、英國、法國、德國、史瓦濟蘭、南非、賴索托、模里西斯及其他），其中本國籍含無戶籍國民。</text:p>
      <text:p text:style-name="P9"><text:span text:style-name="T1">（四）</text:span><text:span text:style-name="T3">婚前婚姻狀況別：分未婚、離婚及喪偶3種。</text:span></text:p>
      <text:p text:style-name="P9"><text:span text:style-name="T1">（五）</text:span><text:span text:style-name="T3">初婚、再婚別：分初婚</text:span><text:span text:style-name="T1">及</text:span><text:span text:style-name="T3">再婚</text:span><text:span text:style-name="T1">2種</text:span><text:span text:style-name="T3">。</text:span></text:p>
      <text:p text:style-name="P10">（六）教育程度別：按「中華民國教育程度及學科標準分類」規定辦理。</text:p>
      <text:p text:style-name="P11">（七）性別：分男、女。</text:p>
      <text:p text:style-name="P7">四、統計項目定義：</text:p>
      <text:p text:style-name="P9"><text:span text:style-name="T1">（</text:span><text:span text:style-name="T3">一</text:span><text:span text:style-name="T1">）年齡：指結（離）婚時之年齡，並按實足年齡計算。</text:span></text:p>
      <text:p text:style-name="P9"><text:span text:style-name="T3">（二）</text:span><text:span text:style-name="T1">未婚：指本次婚姻前，從未結婚者。</text:span></text:p>
      <text:p text:style-name="P10">（三）離婚：指本次婚姻前，婚姻關係已合法解除者。</text:p>
      <text:p text:style-name="P10">（四）喪偶：指本次婚姻前，夫妻之一方亡故或宣告死亡者。</text:p>
      <text:p text:style-name="P10">（五）結婚年齡第一四分位數：將結婚年齡由小排至大，再均分成四等分，位於第一個等分位置之年齡。</text:p>
      <text:p text:style-name="P10">（六）結婚年齡中位數：將結婚年齡由小排至大，再均分成四等分，位於第二個等分位置之年齡。</text:p>
      <text:p text:style-name="P10">（七）結婚年齡第三四分位數：將結婚年齡由小排至大，再均分成四等分，位於第三個等分位置之年齡。</text:p>
      <text:p text:style-name="P10">（八）結婚年齡平均數：指結婚者之平均年齡。</text:p>
      <text:p text:style-name="P9"><text:span text:style-name="T1">（九）</text:span><text:span text:style-name="T3">初婚：</text:span><text:span text:style-name="T1">指初次結婚者</text:span><text:span text:style-name="T3">。</text:span></text:p>
      <text:p text:style-name="P9"><text:span text:style-name="T1">（十）</text:span><text:span text:style-name="T3">再婚：</text:span><text:span text:style-name="T1">指經歷喪偶或離婚後再次結婚者</text:span><text:span text:style-name="T3">。</text:span></text:p>
      <text:p text:style-name="P10">（十一）博士畢業：指博士班畢業者。</text:p>
      <text:p text:style-name="P10">（十二）碩士畢業：指博士班肄業及碩士班畢業者。</text:p>
      <text:p text:style-name="P10">（十三）大學畢業：指碩士班肄業及大學校院大學畢業者。</text:p>
      <text:p text:style-name="P10">（十四）專科畢業：指二專、三專及五專畢業者。</text:p>
      <text:p text:style-name="P10">（十五）高中畢業：指大學肄業、三專肄業、五專後二年肄業、高中畢業及高職畢業者。</text:p>
      <text:p text:style-name="P10">（十六）國中畢業：指五專前三年肄業、高中肄業、高職肄業、國中畢業及初職畢業者。</text:p>
      <text:p text:style-name="P10">（十七）國小畢業以下：指國中肄業、初職肄業、國小畢業、國小肄業、自修及不識字者。</text:p>
      <text:p text:style-name="P10"><text:soft-page-break/>（十八）已設籍：指依戶籍法規定，已設立戶籍之現住人口。</text:p>
      <text:p text:style-name="P10">（十九）未設籍：指未設立戶籍者。</text:p>
      <text:p text:style-name="P13"><text:span text:style-name="T1">五、資料蒐集方法及編製程序：</text:span><text:span text:style-name="T4">由</text:span><text:span text:style-name="T1">各戶政事務所依據戶籍登記資料及各項戶籍動態登記申請書編製後，透過戶役政資訊系統傳送至內政部及直轄市、</text:span><text:span text:style-name="T2">縣（市）政府</text:span><text:span text:style-name="T1">主機。</text:span></text:p>
      <text:p text:style-name="P14">六、編送對象：本表編製2份，經機關長官核章後，送主計單位會核抽存1份，另1份自存，並應由網際網路通報內政部戶政司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0.504cm" fo:margin-right="0cm" fo:text-align="justify" style:justify-single-word="false" fo:text-indent="-0.504cm" style:auto-text-indent="false"/>
      <style:text-properties style:font-name-asian="標楷體" style:font-family-asian="標楷體" style:font-family-generic-asian="scri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9cm" fo:margin-right="0cm" fo:line-height="0.706cm" fo:text-align="justify" style:justify-single-word="false" fo:text-indent="-0.9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本文縮排_20_2" style:display-name="本文縮排 2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>
      <style:text-properties fo:font-size="13pt" style:font-size-asian="13pt"/>
    </style:style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739cm" fo:text-indent="-0.238cm" fo:margin-left="1.7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○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3cm" fo:text-indent="-0.423cm" fo:margin-left="0.8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164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壹, 貳, 參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9.7cm" fo:page-height="21.001cm" style:num-format="1" style:print-orientation="landscape" fo:margin-top="1.501cm" fo:margin-bottom="1.75cm" fo:margin-left="1.501cm" fo:margin-right="1.501cm" style:writing-mode="lr-tb" style:layout-grid-color="#c0c0c0" style:layout-grid-lines="23" style:layout-grid-base-height="0.74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text:span text:style-name="Page_20_Number">/</text:span><text:span text:style-name="Page_20_Number"><text:page-count style:num-format="1">3</text:page-count></text:span><text:span text:style-name="Page_20_Number"> (1234-)二級機關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八十一年十一月十日</dc:title>
    <meta:initial-creator>行政院主計處</meta:initial-creator>
    <meta:creation-date>2014-11-07T19:04:00</meta:creation-date>
    <dc:date>2017-09-21T14:49:22.328000000</dc:date>
    <meta:print-date>2014-11-18T16:17:00</meta:print-date>
    <meta:editing-cycles>36</meta:editing-cycles>
    <meta:editing-duration>PT58M35S</meta:editing-duration>
    <meta:generator>LibreOffice/5.2.0.4$Windows_x86 LibreOffice_project/066b007f5ebcc236395c7d282ba488bca6720265</meta:generator>
    <meta:document-statistic meta:table-count="0" meta:image-count="0" meta:object-count="0" meta:page-count="3" meta:paragraph-count="49" meta:word-count="1611" meta:character-count="1821" meta:non-whitespace-character-count="1793"/>
  </office:meta>
</office:document-meta>
</file>