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</style:style>
    <style:style style:name="P4" style:family="paragraph" style:parent-style-name="Standard">
      <style:paragraph-properties fo:margin-left="0cm" fo:margin-right="0cm" fo:orphans="2" fo:widows="2" fo:text-indent="1.693cm" style:auto-text-indent="false"/>
      <style:text-properties style:font-name="標楷體" style:letter-kerning="true" style:font-name-asian="標楷體" style:font-name-complex="標楷體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" style:font-name-complex="新細明體1"/>
    </style:style>
    <style:style style:name="T3" style:family="text">
      <style:text-properties style:letter-kerning="true" style:font-name-asian="標楷體" style:font-name-complex="新細明體1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color="#ff0000" style:font-name="標楷體" style:letter-kerning="true" style:font-name-asian="標楷體" style:font-name-complex="標楷體"/>
    </style:style>
    <style:style style:name="T8" style:family="text">
      <style:text-properties fo:color="#ff0000" style:letter-kerning="true"/>
    </style:style>
    <style:style style:name="T9" style:family="text">
      <style:text-properties fo:color="#ff0000" style:letter-kerning="true" style:font-name-asian="Times New Roman"/>
    </style:style>
    <style:style style:name="T10" style:family="text">
      <style:text-properties fo:color="#ff0000" style:letter-kerning="true"/>
    </style:style>
    <style:style style:name="T11" style:family="text">
      <style:text-properties fo:color="#00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彰化縣建築師開業家數及人數編製說明</text:span></text:p>
      <text:p text:style-name="P1"><text:span text:style-name="T6">一、統計範圍及對象：凡本縣開業之建築師事務所及建築師，均為統計對象。</text:span></text:p>
      <text:p text:style-name="P2">二、統計標準時間：以每年年底之事實為準。</text:p>
      <text:p text:style-name="P1"><text:span text:style-name="T6">三、分類標準：按開業之建築師事務所家數</text:span><text:span text:style-name="T7">、</text:span><text:span text:style-name="T6">建築師人數</text:span><text:span text:style-name="T7">及其性別</text:span><text:span text:style-name="T6">分類。</text:span></text:p>
      <text:p text:style-name="P1"><text:span text:style-name="T7">四、統計項目定義</text:span><text:span text:style-name="T8">(</text:span><text:span text:style-name="T7">或說明</text:span><text:span text:style-name="T8">)</text:span><text:span text:style-name="T7">：</text:span><text:span text:style-name="T9"> </text:span></text:p>
      <text:p text:style-name="P3"><text:span text:style-name="T1">(</text:span><text:span text:style-name="T6">一</text:span><text:span text:style-name="T1">) </text:span><text:span text:style-name="T6">建築師事務所：</text:span><text:span text:style-name="T11">依建築師法規定取得建築師開業證書成立之建築師事務所</text:span><text:span text:style-name="T6">。</text:span></text:p>
      <text:p text:style-name="P3"><text:span text:style-name="T1">(</text:span><text:span text:style-name="T6">二</text:span><text:span text:style-name="T1">) </text:span><text:span text:style-name="T6">建築師：依建築師法規定取得建築師證書，並領有政府核發之開業證書者，</text:span></text:p>
      <text:p text:style-name="P4">或建築師法施行前，領有建築師甲等、乙等開業證書或建築科工業技師證書者。</text:p>
      <text:p text:style-name="P3"><text:span text:style-name="T1">(</text:span><text:span text:style-name="T6">三</text:span><text:span text:style-name="T1">) </text:span><text:span text:style-name="T6">乙等：建築師法施行前領有建築師乙等開業證書者。</text:span></text:p>
      <text:p text:style-name="P1"><text:span text:style-name="T2">五、資料蒐集方法及編製程序：依據本府資料彙編。</text:span></text:p>
      <text:p text:style-name="P1"><text:span text:style-name="T6">六、編送對象：本表編製</text:span><text:span text:style-name="T1">2</text:span><text:span text:style-name="T6">份，經陳核後，</text:span><text:span text:style-name="T1">1</text:span><text:span text:style-name="T6">份送主計處，</text:span><text:span text:style-name="T1">1</text:span><text:span text:style-name="T6">份自存外，資料並經由網際網路報送內政部營建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縣(市)建築師開業登記編製說明</dc:title>
    <meta:initial-creator>087009</meta:initial-creator>
    <meta:creation-date>2015-03-03T15:06:00</meta:creation-date>
    <dc:creator>王鵲惠</dc:creator>
    <dc:date>2015-03-12T16:00:00</dc:date>
    <meta:print-date>2013-09-04T11:22:00</meta:print-date>
    <meta:editing-cycles>5</meta:editing-cycles>
    <meta:editing-duration>PT5M</meta:editing-duration>
    <meta:document-statistic meta:table-count="0" meta:image-count="0" meta:object-count="0" meta:page-count="1" meta:paragraph-count="11" meta:word-count="328" meta:character-count="332" meta:non-whitespace-character-count="328"/>
    <meta:generator>LibreOffice/5.2.0.4$Windows_x86 LibreOffice_project/066b007f5ebcc236395c7d282ba488bca6720265</meta:generator>
  </office:meta>
</office:document-meta>
</file>