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CB00007FB0000085CC16210DB9757C492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72.27mm"/>
    </style:style>
    <style:style style:name="co4" style:family="table-column">
      <style:table-column-properties fo:break-before="auto" style:column-width="79.5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47.1mm"/>
    </style:style>
    <style:style style:name="co10" style:family="table-column">
      <style:table-column-properties fo:break-before="auto" style:column-width="51.26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6.46mm"/>
    </style:style>
    <style:style style:name="co13" style:family="table-column">
      <style:table-column-properties fo:break-before="auto" style:column-width="28.06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27.34mm"/>
    </style:style>
    <style:style style:name="co16" style:family="table-column">
      <style:table-column-properties fo:break-before="auto" style:column-width="29.16mm"/>
    </style:style>
    <style:style style:name="co17" style:family="table-column">
      <style:table-column-properties fo:break-before="auto" style:column-width="16.1mm"/>
    </style:style>
    <style:style style:name="co18" style:family="table-column">
      <style:table-column-properties fo:break-before="auto" style:column-width="26.79mm"/>
    </style:style>
    <style:style style:name="co19" style:family="table-column">
      <style:table-column-properties fo:break-before="auto" style:column-width="29.88mm"/>
    </style:style>
    <style:style style:name="co20" style:family="table-column">
      <style:table-column-properties fo:break-before="auto" style:column-width="24.43mm"/>
    </style:style>
    <style:style style:name="co21" style:family="table-column">
      <style:table-column-properties fo:break-before="auto" style:column-width="22.08mm"/>
    </style:style>
    <style:style style:name="co22" style:family="table-column">
      <style:table-column-properties fo:break-before="auto" style:column-width="23.9mm"/>
    </style:style>
    <style:style style:name="co23" style:family="table-column">
      <style:table-column-properties fo:break-before="auto" style:column-width="23.35mm"/>
    </style:style>
    <style:style style:name="co24" style:family="table-column">
      <style:table-column-properties fo:break-before="auto" style:column-width="29.69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6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8.34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表3_5f_人事相關福利與救助表">
      <style:table-properties table:display="true" style:writing-mode="lr-tb" tableooo:tab-color="#ccffff"/>
    </style:style>
    <number:text-style style:name="N100">
      <number:text-content/>
    </number:text-style>
    <style:style style:name="ce1" style:family="table-cell" style:parent-style-name="一般_20_15_5f_Y07彰化縣_5f_調查年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100年員工福利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_20_2_20_2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0年員工福利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0年員工福利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0年員工福利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0年員工福利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2_20_2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0年員工福利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0年員工福利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0年員工福利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0年員工福利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超連結_20_10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0年員工福利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_20_2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0年員工福利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20_2_20_2_20_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0年員工福利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0年員工福利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0年員工福利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0年員工福利" style:data-style-name="N166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0年員工福利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0年員工福利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0年員工福利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_20_2_20_2_20_2" style:data-style-name="N16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0年員工福利" style:data-style-name="N16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0年員工福利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0年員工福利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0年員工福利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_20_2_20_2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A01社會司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0年員工福利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0年員工福利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100年員工福利">
      <style:table-cell-properties fo:background-color="#800080" style:cell-protect="protected" style:print-content="true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0年員工福利">
      <style:table-cell-properties fo:background-color="#800080" style:cell-protect="protected" style:print-content="true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00年員工福利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00年員工福利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A01社會司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00年員工福利">
      <style:table-cell-properties fo:background-color="#ff99cc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00年員工福利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A01社會司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100年員工福利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A01社會司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A01社會司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一般_5f_A01社會司_20_2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100年員工福利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100年員工福利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100年員工福利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一般_5f_100年員工福利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100年員工福利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100年員工福利">
      <style:table-cell-properties style:cell-protect="none" style:print-content="true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0年員工福利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100年員工福利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100年員工福利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3mm" fo:min-width="18.13mm" fo:padding-top="0mm" fo:padding-bottom="0mm" fo:padding-left="2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-2.1mm, 2.11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2mm" fo:min-width="8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45.5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bold" style:font-family-asian="細明體" style:font-family-generic-asian="modern" style:font-pitch-asian="fixe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normal" style:font-family-asian="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微軟正黑體" fo:font-size="1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fo:color="#ff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66cc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微軟正黑體" style:font-name-asian="微軟正黑體" fo:color="#ff0000" fo:font-weight="bold" style:font-weight-asian="bold" style:font-weight-complex="bold"/>
    </style:style>
    <style:style style:name="T19" style:family="text">
      <style:text-properties fo:color="#008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ff0000"/>
    </style:style>
    <style:style style:name="T21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填 <text:s text:c="4"/>表 <text:s text:c="3"/>說 <text:s text:c="3"/>明</text:p>
          </table:table-cell>
          <table:covered-table-cell table:number-columns-repeated="14" table:style-name="ce1"/>
          <table:covered-table-cell table:style-name="ce1">
            <draw:custom-shape table:end-cell-address="填表說明.Q2" table:end-x="17.93mm" table:end-y="3.01mm" draw:z-index="0" draw:name="文字方塊 5" draw:style-name="gr1" draw:text-style-name="P2" svg:width="22.63mm" svg:height="11.3mm" svg:x="13.22mm" svg:y="0mm">
              <text:p text:style-name="P1"><text:span text:style-name="T1">縣市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number-columns-repeated="1007"/>
        </table:table-row>
        <table:table-row table:style-name="ro2">
          <table:table-cell>
            <draw:frame table:end-cell-address="填表說明.R48" table:end-x="1.11mm" table:end-y="7.24mm" draw:z-index="1" draw:name="圖片 10" draw:style-name="gr2" draw:text-style-name="P3" svg:width="305.76mm" svg:height="344.84mm" svg:x="0mm" svg:y="3.18mm">
              <draw:image xlink:href="Pictures/200003CB00007FB0000085CC16210DB9757C492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DATA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  <table:named-expression table:name="實物DATA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  <table:named-expression table:name="檢核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  <table:named-expression table:name="現金DATA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/table:named-expressions>
      </table:table>
      <table:table table:name="表3_人事相關福利與救助表" table:style-name="ta2" table:protected="true" table:protection-key="heYG+HzpfOBd1ZCPqTbGuWbzut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1" table:default-cell-style-name="ce55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73"/>
        <table:table-column table:style-name="co11" table:visibility="collapse" table:default-cell-style-name="ce74"/>
        <table:table-column table:style-name="co12" table:visibility="collapse" table:default-cell-style-name="ce82"/>
        <table:table-column table:style-name="co13" table:visibility="collapse" table:default-cell-style-name="ce82"/>
        <table:table-column table:style-name="co14" table:visibility="collapse" table:default-cell-style-name="ce82"/>
        <table:table-column table:style-name="co15" table:visibility="collapse" table:default-cell-style-name="ce82"/>
        <table:table-column table:style-name="co16" table:visibility="collapse" table:default-cell-style-name="ce82"/>
        <table:table-column table:style-name="co17" table:visibility="collapse" table:default-cell-style-name="ce82"/>
        <table:table-column table:style-name="co18" table:visibility="collapse" table:default-cell-style-name="ce82"/>
        <table:table-column table:style-name="co19" table:visibility="collapse" table:default-cell-style-name="ce82"/>
        <table:table-column table:style-name="co20" table:visibility="collapse" table:default-cell-style-name="ce82"/>
        <table:table-column table:style-name="co21" table:visibility="collapse" table:default-cell-style-name="ce82"/>
        <table:table-column table:style-name="co22" table:visibility="collapse" table:default-cell-style-name="ce82"/>
        <table:table-column table:style-name="co23" table:visibility="collapse" table:default-cell-style-name="ce82"/>
        <table:table-column table:style-name="co24" table:visibility="collapse" table:default-cell-style-name="ce82"/>
        <table:table-column table:style-name="co1" table:number-columns-repeated="231" table:default-cell-style-name="ce12"/>
        <table:table-column table:style-name="co1" table:number-columns-repeated="767" table:default-cell-style-name="Default"/>
        <table:table-row table:style-name="ro4">
          <table:table-cell table:style-name="ce3" office:value-type="string" calcext:value-type="string" table:number-columns-spanned="12" table:number-rows-spanned="1">
            <text:p>彰化縣人事相關福利與救助表</text:p>
            <draw:custom-shape table:end-cell-address="表3_人事相關福利與救助表.A1" table:end-x="12.31mm" table:end-y="7.77mm" draw:z-index="0" draw:name="文字方塊 3" draw:style-name="gr3" draw:text-style-name="P5" svg:width="9.41mm" svg:height="5.83mm" svg:x="2.9mm" svg:y="1.94mm">
              <text:p text:style-name="P4"><text:span text:style-name="T2">表</text:span><text:span text:style-name="T2">3</text:span></text:p>
              <draw:enhanced-geometry draw:extrusion-allowed="true" draw:text-areas="0 0 21600 21600" draw:glue-points="180000 0 360000 106381 180000 212762 0 106381" draw:type="mso-spt100" draw:enhanced-path="M 0 0 L 21600 0 L 21600 21600 L 0 21600 L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29003/-13824"/>
              </draw:enhanced-geometry>
            </draw:custom-shape>
          </table:table-cell>
          <table:covered-table-cell table:number-columns-repeated="11" table:style-name="ce3"/>
          <table:table-cell/>
          <table:table-cell table:style-name="ce78" table:formula="of:=SUMIFS([.D$10:.D$600];[.$P$10:.$P$600];&quot;D&quot;;[.$S$10:.$S$600];&quot;&lt;&gt;N&quot;;[.$S$10:.$S$600];&quot;&lt;&gt;X&quot;)" office:value-type="float" office:value="73516" calcext:value-type="float">
            <text:p>73516</text:p>
          </table:table-cell>
          <table:table-cell table:style-name="ce83"/>
          <table:table-cell table:style-name="ce78" table:formula="of:=SUMIFS([.F$10:.F$600];[.$P$10:.$P$600];&quot;D&quot;;[.$S$10:.$S$600];&quot;&lt;&gt;N&quot;;[.$S$10:.$S$600];&quot;&lt;&gt;X&quot;)" office:value-type="float" office:value="0" calcext:value-type="float">
            <text:p>0</text:p>
          </table:table-cell>
          <table:table-cell table:style-name="ce83" table:number-columns-repeated="2"/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 office:value-type="string" calcext:value-type="string">
            <text:p><text:span text:style-name="T11">公式</text:span></text:p>
            <text:p><text:span text:style-name="T19">自key</text:span></text:p>
          </table:table-cell>
          <table:table-cell table:style-name="ce87"/>
          <table:table-cell table:style-name="ce95" table:number-columns-repeated="998"/>
        </table:table-row>
        <table:table-header-rows>
          <table:table-row table:style-name="ro5">
            <table:table-cell table:style-name="ce4" office:value-type="string" calcext:value-type="string">
              <text:p>填表機關：彰化縣政府</text:p>
            </table:table-cell>
            <table:table-cell table:style-name="ce4"/>
            <table:table-cell table:style-name="ce23"/>
            <table:table-cell table:style-name="ce35"/>
            <table:table-cell table:style-name="ce44"/>
            <table:table-cell table:style-name="ce35"/>
            <table:table-cell table:style-name="ce44"/>
            <table:table-cell table:style-name="ce49"/>
            <table:table-cell table:style-name="ce56"/>
            <table:table-cell table:style-name="ce61"/>
            <table:table-cell table:style-name="ce63"/>
            <table:table-cell table:style-name="ce66"/>
            <table:table-cell/>
            <table:table-cell table:style-name="ce79" office:value-type="string" calcext:value-type="string" table:number-columns-spanned="1" table:number-rows-spanned="3">
              <text:p>縣市</text:p>
              <text:p>代碼</text:p>
            </table:table-cell>
            <table:table-cell table:style-name="ce84" office:value-type="string" calcext:value-type="string" table:number-columns-spanned="1" table:number-rows-spanned="3">
              <text:p><text:span text:style-name="T9">公務</text:span><text:span text:style-name="T10">P</text:span></text:p>
              <text:p><text:span text:style-name="T11">基金</text:span><text:span text:style-name="T12">S</text:span></text:p>
              <text:p><text:span text:style-name="T9">公務+基金</text:span><text:span text:style-name="T10">PS</text:span></text:p>
              <text:p><text:span text:style-name="T9">其他</text:span><text:span text:style-name="T10">X</text:span></text:p>
              <text:p><text:span text:style-name="T13"/></text:p>
            </table:table-cell>
            <table:table-cell table:style-name="ce86" office:value-type="string" calcext:value-type="string" table:number-columns-spanned="1" table:number-rows-spanned="3">
              <text:p><text:span text:style-name="T11">小計項</text:span><text:span text:style-name="T12">T</text:span></text:p>
              <text:p><text:span text:style-name="T11">細項</text:span><text:span text:style-name="T12">D</text:span></text:p>
              <text:p><text:span text:style-name="T9">其他</text:span><text:span text:style-name="T10">X</text:span></text:p>
              <text:p><text:span text:style-name="T13"/></text:p>
            </table:table-cell>
            <table:table-cell table:style-name="ce86" office:value-type="string" calcext:value-type="string" table:number-columns-spanned="1" table:number-rows-spanned="3">
              <text:p><text:span text:style-name="T11">跨功能要拆分</text:span></text:p>
              <text:p><text:span text:style-name="T11">是</text:span><text:span text:style-name="T12">Y</text:span></text:p>
              <text:p><text:span text:style-name="T11">否</text:span><text:span text:style-name="T12">N</text:span></text:p>
              <text:p><text:span text:style-name="T9">其他</text:span><text:span text:style-name="T10">X</text:span></text:p>
              <text:p><text:span text:style-name="T14">(如身障輔具)</text:span></text:p>
            </table:table-cell>
            <table:table-cell table:style-name="ce86" office:value-type="string" calcext:value-type="string" table:number-columns-spanned="1" table:number-rows-spanned="3">
              <text:p><text:span text:style-name="T11">中央補助</text:span><text:span text:style-name="T12">C</text:span></text:p>
              <text:p><text:span text:style-name="T11">地方自籌</text:span><text:span text:style-name="T12">L</text:span></text:p>
              <text:p><text:span text:style-name="T11">中央+ 自籌</text:span><text:span text:style-name="T12">CL</text:span></text:p>
              <text:p><text:span text:style-name="T15">未辦理</text:span><text:span text:style-name="T16">、</text:span><text:span text:style-name="T17">其他</text:span><text:span text:style-name="T18">X</text:span></text:p>
              <text:p><text:span text:style-name="T13"/></text:p>
            </table:table-cell>
            <table:table-cell table:style-name="ce88" office:value-type="string" calcext:value-type="string" table:number-columns-spanned="1" table:number-rows-spanned="3">
              <text:p>計畫</text:p>
              <text:p>編號</text:p>
            </table:table-cell>
            <table:table-cell table:style-name="ce90" office:value-type="string" calcext:value-type="string" table:number-columns-spanned="1" table:number-rows-spanned="3">
              <text:p><text:span text:style-name="T11">現金</text:span><text:span text:style-name="T12">C</text:span></text:p>
              <text:p><text:span text:style-name="T11">實物</text:span><text:span text:style-name="T12">K</text:span></text:p>
              <text:p><text:span text:style-name="T11">重繞</text:span><text:span text:style-name="T12">R</text:span></text:p>
              <text:p><text:span text:style-name="T11">非社會安全</text:span><text:span text:style-name="T12">N</text:span></text:p>
              <text:p><text:span text:style-name="T15">政府負擔</text:span><text:span text:style-name="T12">G</text:span></text:p>
              <text:p><text:span text:style-name="T9">其他</text:span><text:span text:style-name="T10">X</text:span></text:p>
            </table:table-cell>
            <table:table-cell table:style-name="ce88" office:value-type="string" calcext:value-type="string" table:number-columns-spanned="1" table:number-rows-spanned="3">
              <text:p><text:span text:style-name="T11">給付項目</text:span></text:p>
              <text:p><text:span text:style-name="T11">編號</text:span></text:p>
              <text:p><text:span text:style-name="T11">改列其他計畫</text:span><text:span text:style-name="T20">C</text:span></text:p>
              <text:p><text:span text:style-name="T11">其他</text:span><text:span text:style-name="T20">X</text:span></text:p>
            </table:table-cell>
            <table:table-cell table:style-name="ce90" office:value-type="string" calcext:value-type="string" table:number-columns-spanned="1" table:number-rows-spanned="3">
              <office:annotation draw:style-name="gr4" draw:text-style-name="P7" svg:width="50.52mm" svg:height="19.05mm" svg:x="645.68mm" svg:y="5.99mm" draw:caption-point-x="-227.66mm" draw:caption-point-y="4.69mm">
                <dc:date>2018-03-09T00:00:00</dc:date>
                <text:p text:style-name="P6"><text:span text:style-name="T3">吳淑芬</text:span><text:span text:style-name="T4">:</text:span></text:p>
                <text:p text:style-name="P6"><text:span text:style-name="T5">供編算</text:span><text:span text:style-name="T6">OECD</text:span><text:span text:style-name="T5">版參考</text:span></text:p>
              </office:annotation>
              <text:p><text:span text:style-name="T11">經常支出</text:span><text:span text:style-name="T12">F</text:span></text:p>
              <text:p><text:span text:style-name="T11">資本支出</text:span><text:span text:style-name="T12">C</text:span></text:p>
              <text:p><text:span text:style-name="T11">(設施、設備)</text:span></text:p>
              <text:p><text:span text:style-name="T11">其他</text:span><text:span text:style-name="T12">X</text:span></text:p>
            </table:table-cell>
            <table:table-cell table:style-name="ce90" office:value-type="string" calcext:value-type="string" table:number-columns-spanned="1" table:number-rows-spanned="3">
              <text:p><text:span text:style-name="T11">中央調查</text:span></text:p>
              <text:p><text:span text:style-name="T11">有</text:span><text:span text:style-name="T12">Y</text:span></text:p>
              <text:p><text:span text:style-name="T11">無</text:span><text:span text:style-name="T12">N</text:span></text:p>
              <text:p><text:span text:style-name="T15">其他</text:span><text:span text:style-name="T12">X</text:span></text:p>
              <text:p><text:span text:style-name="T15">待查</text:span><text:span text:style-name="T12">W</text:span></text:p>
            </table:table-cell>
            <table:table-cell table:style-name="ce90" office:value-type="string" calcext:value-type="string" table:number-columns-spanned="1" table:number-rows-spanned="3">
              <text:p><text:span text:style-name="T11">ILO功能別</text:span></text:p>
              <text:p><text:span text:style-name="T21">一級</text:span></text:p>
              <text:p><text:span text:style-name="T11">(含S12)</text:span></text:p>
              <text:p><text:span text:style-name="T11">其他</text:span><text:span text:style-name="T12">X</text:span></text:p>
            </table:table-cell>
            <table:table-cell table:style-name="ce90" office:value-type="string" calcext:value-type="string" table:number-columns-spanned="1" table:number-rows-spanned="3">
              <text:p><text:span text:style-name="T11">ILO功能別</text:span></text:p>
              <text:p><text:span text:style-name="T21">二級</text:span></text:p>
              <text:p><text:span text:style-name="T11">(含S1202)</text:span></text:p>
              <text:p><text:span text:style-name="T11">其他</text:span><text:span text:style-name="T12">X</text:span></text:p>
            </table:table-cell>
            <table:table-cell table:style-name="ce79" office:value-type="string" calcext:value-type="string" table:number-columns-spanned="1" table:number-rows-spanned="3">
              <text:p>備註</text:p>
            </table:table-cell>
            <table:table-cell table:style-name="ce96" table:number-columns-repeated="998"/>
          </table:table-row>
          <table:table-row table:style-name="ro4">
            <table:table-cell table:style-name="ce5" office:value-type="string" calcext:value-type="string" table:number-columns-spanned="1" table:number-rows-spanned="2">
              <text:p>序號</text:p>
            </table:table-cell>
            <table:table-cell table:style-name="ce13" office:value-type="string" calcext:value-type="string" table:number-columns-spanned="1" table:number-rows-spanned="2">
              <text:p>給付</text:p>
              <text:p>名稱</text:p>
            </table:table-cell>
            <table:table-cell table:style-name="ce24" office:value-type="string" calcext:value-type="string" table:number-columns-spanned="1" table:number-rows-spanned="2">
              <text:p>預算名稱</text:p>
              <text:p>(請填完整名稱)</text:p>
            </table:table-cell>
            <table:table-cell table:style-name="ce36" office:value-type="string" calcext:value-type="string" table:number-columns-spanned="2" table:number-rows-spanned="1">
              <text:p>105年</text:p>
              <text:p>(實際執行數)</text:p>
            </table:table-cell>
            <table:covered-table-cell table:style-name="ce36"/>
            <table:table-cell table:style-name="ce48" office:value-type="string" calcext:value-type="string" table:number-columns-spanned="2" table:number-rows-spanned="1">
              <text:p>106年</text:p>
              <text:p>(實際執行數)</text:p>
            </table:table-cell>
            <table:covered-table-cell table:style-name="ce48"/>
            <table:table-cell table:style-name="ce24" office:value-type="string" calcext:value-type="string" table:number-columns-spanned="4" table:number-rows-spanned="1">
              <text:p>個別項目聯絡人</text:p>
            </table:table-cell>
            <table:covered-table-cell table:number-columns-repeated="3" table:style-name="ce24"/>
            <table:table-cell table:style-name="ce24" office:value-type="string" calcext:value-type="string" table:number-columns-spanned="1" table:number-rows-spanned="2">
              <text:p>備註</text:p>
            </table:table-cell>
            <table:table-cell/>
            <table:covered-table-cell table:style-name="ce79"/>
            <table:covered-table-cell table:number-columns-repeated="4" table:style-name="ce84"/>
            <table:covered-table-cell table:style-name="ce88"/>
            <table:covered-table-cell table:style-name="ce90"/>
            <table:covered-table-cell table:style-name="ce88"/>
            <table:covered-table-cell table:number-columns-repeated="4" table:style-name="ce90"/>
            <table:covered-table-cell table:style-name="ce79"/>
            <table:table-cell table:style-name="ce95" table:number-columns-repeated="998"/>
          </table:table-row>
          <table:table-row table:style-name="ro4">
            <table:covered-table-cell table:style-name="ce5"/>
            <table:covered-table-cell table:style-name="ce13"/>
            <table:covered-table-cell table:style-name="ce24"/>
            <table:table-cell table:style-name="ce36" office:value-type="string" calcext:value-type="string">
              <text:p>給付金額</text:p>
              <text:p>（千元）</text:p>
            </table:table-cell>
            <table:table-cell table:style-name="ce36" office:value-type="string" calcext:value-type="string">
              <text:p>受益人次</text:p>
              <text:p>(人次)</text:p>
            </table:table-cell>
            <table:table-cell table:style-name="ce48" office:value-type="string" calcext:value-type="string">
              <text:p>給付金額</text:p>
              <text:p>（千元）</text:p>
            </table:table-cell>
            <table:table-cell table:style-name="ce48" office:value-type="string" calcext:value-type="string">
              <text:p>受益人次</text:p>
              <text:p>(人次)</text:p>
            </table:table-cell>
            <table:table-cell table:style-name="ce24" office:value-type="string" calcext:value-type="string">
              <text:p>單位</text:p>
            </table:table-cell>
            <table:table-cell table:style-name="ce24" office:value-type="string" calcext:value-type="string">
              <text:p>姓名</text:p>
            </table:table-cell>
            <table:table-cell table:style-name="ce62" office:value-type="string" calcext:value-type="string">
              <text:p>電話</text:p>
            </table:table-cell>
            <table:table-cell table:style-name="ce24" office:value-type="string" calcext:value-type="string">
              <text:p>E-mail</text:p>
            </table:table-cell>
            <table:covered-table-cell table:style-name="ce24"/>
            <table:table-cell/>
            <table:covered-table-cell table:style-name="ce79"/>
            <table:covered-table-cell table:number-columns-repeated="4" table:style-name="ce84"/>
            <table:covered-table-cell table:style-name="ce88"/>
            <table:covered-table-cell table:style-name="ce90"/>
            <table:covered-table-cell table:style-name="ce88"/>
            <table:covered-table-cell table:number-columns-repeated="4" table:style-name="ce90"/>
            <table:covered-table-cell table:style-name="ce79"/>
            <table:table-cell table:style-name="ce95" table:number-columns-repeated="998"/>
          </table:table-row>
        </table:table-header-rows>
        <table:table-row table:style-name="ro6">
          <table:table-cell table:style-name="ce6" office:value-type="string" calcext:value-type="string">
            <text:p>1</text:p>
          </table:table-cell>
          <table:table-cell table:style-name="ce14" office:value-type="string" calcext:value-type="string">
            <text:p>公教人員喪葬補助</text:p>
          </table:table-cell>
          <table:table-cell table:style-name="ce19"/>
          <table:table-cell table:style-name="ce31"/>
          <table:table-cell table:style-name="ce45" table:number-columns-repeated="3"/>
          <table:table-cell table:style-name="ce50"/>
          <table:table-cell table:style-name="ce45" table:number-columns-repeated="3"/>
          <table:table-cell table:style-name="ce67"/>
          <table:table-cell table:style-name="ce75"/>
          <table:table-cell table:number-columns-repeated="5" table:style-name="ce80" office:value-type="string" calcext:value-type="string">
            <text:p>X</text:p>
          </table:table-cell>
          <table:table-cell table:style-name="ce89" office:value-type="string" calcext:value-type="string">
            <text:p>P0101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4" office:value-type="string" calcext:value-type="string">
            <text:p>公教人員生育補助</text:p>
          </table:table-cell>
          <table:table-cell table:style-name="ce25"/>
          <table:table-cell table:style-name="ce37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68"/>
          <table:table-cell table:style-name="ce75"/>
          <table:table-cell table:number-columns-repeated="5" table:style-name="ce80" office:value-type="string" calcext:value-type="string">
            <text:p>X</text:p>
          </table:table-cell>
          <table:table-cell table:style-name="ce89" office:value-type="string" calcext:value-type="string">
            <text:p>P0102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7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公教人員子女教育補助</text:p>
          </table:table-cell>
          <table:table-cell table:style-name="ce26" office:value-type="string" calcext:value-type="string">
            <text:p>縣(市)府公務預算</text:p>
          </table:table-cell>
          <table:table-cell table:style-name="ce37"/>
          <table:table-cell table:style-name="ce46" table:number-columns-repeated="3"/>
          <table:table-cell table:style-name="ce51"/>
          <table:table-cell table:style-name="ce57" office:value-type="string" calcext:value-type="string">
            <text:p>免填</text:p>
          </table:table-cell>
          <table:table-cell table:style-name="ce46" table:number-columns-repeated="2"/>
          <table:table-cell table:style-name="ce68"/>
          <table:table-cell table:style-name="ce75"/>
          <table:table-cell table:number-columns-repeated="5" table:style-name="ce80" office:value-type="string" calcext:value-type="string">
            <text:p>X</text:p>
          </table:table-cell>
          <table:table-cell table:style-name="ce89" office:value-type="string" calcext:value-type="string">
            <text:p>P0103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軍公教退休金撫卹金</text:p>
          </table:table-cell>
          <table:table-cell table:style-name="ce25"/>
          <table:table-cell table:style-name="ce37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68"/>
          <table:table-cell table:style-name="ce75"/>
          <table:table-cell table:number-columns-repeated="5" table:style-name="ce80" office:value-type="string" calcext:value-type="string">
            <text:p>X</text:p>
          </table:table-cell>
          <table:table-cell table:style-name="ce89" office:value-type="string" calcext:value-type="string">
            <text:p>P0104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5" office:value-type="string" calcext:value-type="string">
            <text:p>退休公務人員優惠存款差額利息補貼(18%)</text:p>
          </table:table-cell>
          <table:table-cell table:style-name="ce27"/>
          <table:table-cell table:style-name="ce33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69"/>
          <table:table-cell table:style-name="ce75"/>
          <table:table-cell table:number-columns-repeated="5" table:style-name="ce80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退休員工及遺族三節慰問金</text:p>
          </table:table-cell>
          <table:table-cell table:style-name="ce28" office:value-type="string" calcext:value-type="string">
            <text:p>一般行政-行政管理-獎補助費</text:p>
          </table:table-cell>
          <table:table-cell table:style-name="ce38" office:value-type="float" office:value="1616" calcext:value-type="float">
            <text:p>1,616 </text:p>
          </table:table-cell>
          <table:table-cell table:style-name="ce38" office:value-type="float" office:value="808" calcext:value-type="float">
            <text:p>808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05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退休人員年終慰問金</text:p>
          </table:table-cell>
          <table:table-cell table:style-name="ce28" office:value-type="string" calcext:value-type="string">
            <text:p>公務人員退休給付-人事費</text:p>
          </table:table-cell>
          <table:table-cell table:style-name="ce38" office:value-type="float" office:value="1141" calcext:value-type="float">
            <text:p>1,141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06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退休人員特別照護金</text:p>
          </table:table-cell>
          <table:table-cell table:style-name="ce28" office:value-type="string" calcext:value-type="string">
            <text:p>公務人員退休給付-人事費</text:p>
          </table:table-cell>
          <table:table-cell table:style-name="ce38" office:value-type="float" office:value="2794" calcext:value-type="float">
            <text:p>2,794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07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公教人員健康檢查補助</text:p>
          </table:table-cell>
          <table:table-cell table:style-name="ce28" office:value-type="string" calcext:value-type="string">
            <text:p>公務人員各項補助-公務人員各項補助-人事費</text:p>
          </table:table-cell>
          <table:table-cell table:style-name="ce38" office:value-type="float" office:value="3024" calcext:value-type="float">
            <text:p>3,024 </text:p>
          </table:table-cell>
          <table:table-cell table:style-name="ce38" office:value-type="float" office:value="915" calcext:value-type="float">
            <text:p>915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08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公教人員因公受傷慰問金</text:p>
          </table:table-cell>
          <table:table-cell table:style-name="ce28" office:value-type="string" calcext:value-type="string">
            <text:p>公務人員各項補助-公務人員各項補助-人事費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09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公教補助購建住宅貸款利息差額補貼</text:p>
          </table:table-cell>
          <table:table-cell table:style-name="ce28" office:value-type="string" calcext:value-type="string">
            <text:p>人事業務-給與業務-獎補助費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table:number-columns-repeated="2"/>
          <table:table-cell table:style-name="ce28" office:value-type="string" calcext:value-type="string">
            <text:p>給與科</text:p>
          </table:table-cell>
          <table:table-cell table:style-name="ce58" office:value-type="string" calcext:value-type="string">
            <text:p>簡新南</text:p>
          </table:table-cell>
          <table:table-cell table:style-name="ce58" office:value-type="string" calcext:value-type="string">
            <text:p>04-7531442</text:p>
          </table:table-cell>
          <table:table-cell table:style-name="ce64" office:value-type="string" calcext:value-type="string">
            <text:p><text:span text:style-name="T7"><text:a xlink:href="mailto:et037128@mail.chcg.gov.tw" xlink:type="simple">et037128@mail.chcg.gov.tw</text:a></text:span></text:p>
          </table:table-cell>
          <table:table-cell table:style-name="ce58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112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公教人員住宅輔建利息補貼</text:p>
          </table:table-cell>
          <table:table-cell table:style-name="ce29"/>
          <table:table-cell table:style-name="ce39" table:number-columns-repeated="4"/>
          <table:table-cell table:style-name="ce28"/>
          <table:table-cell table:style-name="ce58" table:number-columns-repeated="2"/>
          <table:table-cell table:style-name="ce64"/>
          <table:table-cell table:style-name="ce29"/>
          <table:table-cell table:style-name="ce76"/>
          <table:table-cell table:style-name="ce81" office:value-type="string" calcext:value-type="string">
            <text:p>L0700</text:p>
          </table:table-cell>
          <table:table-cell table:number-columns-repeated="4" table:style-name="ce85" office:value-type="string" calcext:value-type="string">
            <text:p>X</text:p>
          </table:table-cell>
          <table:table-cell table:style-name="ce89" office:value-type="string" calcext:value-type="string">
            <text:p>P0111</text:p>
          </table:table-cell>
          <table:table-cell table:style-name="ce92" table:number-columns-repeated="6"/>
          <table:table-cell table:style-name="ce94"/>
          <table:table-cell table:style-name="ce97" table:number-columns-repeated="998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公務人員房租補助</text:p>
          </table:table-cell>
          <table:table-cell table:style-name="ce29"/>
          <table:table-cell table:style-name="ce40" table:number-columns-repeated="4"/>
          <table:table-cell table:style-name="ce17"/>
          <table:table-cell table:style-name="ce29" table:number-columns-repeated="2"/>
          <table:table-cell table:style-name="ce64"/>
          <table:table-cell table:style-name="ce70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P0113</text:p>
          </table:table-cell>
          <table:table-cell table:style-name="ce91" table:number-columns-repeated="7"/>
          <table:table-cell table:style-name="ce97" table:number-columns-repeated="998"/>
        </table:table-row>
        <table:table-row table:style-name="ro10">
          <table:table-cell table:style-name="ce6" office:value-type="string" calcext:value-type="string">
            <text:p>不用填</text:p>
          </table:table-cell>
          <table:table-cell table:style-name="ce14" office:value-type="string" calcext:value-type="string">
            <text:p>公務人員房租補助</text:p>
          </table:table-cell>
          <table:table-cell table:style-name="ce17"/>
          <table:table-cell table:style-name="ce40" table:number-columns-repeated="4"/>
          <table:table-cell table:style-name="ce17"/>
          <table:table-cell table:style-name="ce29" table:number-columns-repeated="2"/>
          <table:table-cell table:style-name="ce65"/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P0113</text:p>
          </table:table-cell>
          <table:table-cell table:style-name="ce91" table:number-columns-repeated="7"/>
          <table:table-cell table:style-name="ce98" table:number-columns-repeated="998"/>
        </table:table-row>
        <table:table-row table:style-name="ro11">
          <table:table-cell table:style-name="ce6" office:value-type="string" calcext:value-type="string">
            <text:p>不用填</text:p>
          </table:table-cell>
          <table:table-cell table:style-name="ce14" office:value-type="string" calcext:value-type="string">
            <text:p>義消人員福利互助金</text:p>
          </table:table-cell>
          <table:table-cell table:style-name="ce17" office:value-type="string" calcext:value-type="string">
            <text:p>彰化縣消防局-消防業務-災害預防-獎補助費</text:p>
          </table:table-cell>
          <table:table-cell table:style-name="ce40" table:number-columns-repeated="4"/>
          <table:table-cell table:style-name="ce17" office:value-type="string" calcext:value-type="string">
            <text:p>災害管理科</text:p>
          </table:table-cell>
          <table:table-cell table:style-name="ce29" office:value-type="string" calcext:value-type="string">
            <text:p>蔡孟軒</text:p>
          </table:table-cell>
          <table:table-cell table:style-name="ce29" office:value-type="string" calcext:value-type="string">
            <text:p>04-7512119/276</text:p>
          </table:table-cell>
          <table:table-cell table:style-name="ce65" office:value-type="string" calcext:value-type="string">
            <text:p><text:span text:style-name="T8"><text:a xlink:href="mailto:Joy753515@gmail.com" xlink:type="simple">Joy753515@gmail.com</text:a></text:span></text:p>
          </table:table-cell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N</text:p>
          </table:table-cell>
          <table:table-cell table:style-name="ce91" table:number-columns-repeated="7"/>
          <table:table-cell table:style-name="ce98" table:number-columns-repeated="998"/>
        </table:table-row>
        <table:table-row table:style-name="ro10">
          <table:table-cell table:style-name="ce6" office:value-type="string" calcext:value-type="string">
            <text:p>不用填</text:p>
          </table:table-cell>
          <table:table-cell table:style-name="ce14" office:value-type="string" calcext:value-type="string">
            <text:p>義消蘇文頂協勤因公死亡撫恤金</text:p>
          </table:table-cell>
          <table:table-cell table:style-name="ce29"/>
          <table:table-cell table:style-name="ce40" table:number-columns-repeated="4"/>
          <table:table-cell table:style-name="ce17"/>
          <table:table-cell table:style-name="ce29" table:number-columns-repeated="2"/>
          <table:table-cell table:style-name="ce17"/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N</text:p>
          </table:table-cell>
          <table:table-cell table:style-name="ce91" table:number-columns-repeated="7"/>
          <table:table-cell table:style-name="ce99" table:number-columns-repeated="998"/>
        </table:table-row>
        <table:table-row table:style-name="ro12">
          <table:table-cell table:style-name="ce6" office:value-type="string" calcext:value-type="string">
            <text:p>不用填</text:p>
          </table:table-cell>
          <table:table-cell table:style-name="ce14" office:value-type="string" calcext:value-type="string">
            <text:p>義勇人員福利互助金</text:p>
          </table:table-cell>
          <table:table-cell table:style-name="ce17" office:value-type="string" calcext:value-type="string">
            <text:p>警政業務-防治業務-業務費</text:p>
            <text:p>警政業務-保安業務-業務費</text:p>
            <text:p>警政業務-交通業務-業務費</text:p>
          </table:table-cell>
          <table:table-cell table:style-name="ce40" table:number-columns-repeated="4"/>
          <table:table-cell table:style-name="ce17" office:value-type="string" calcext:value-type="string">
            <text:p>防治科</text:p>
          </table:table-cell>
          <table:table-cell table:style-name="ce17" office:value-type="string" calcext:value-type="string">
            <text:p>警務員鄭閔育</text:p>
          </table:table-cell>
          <table:table-cell table:style-name="ce29" office:value-type="string" calcext:value-type="string">
            <text:p>04-7628130</text:p>
          </table:table-cell>
          <table:table-cell table:style-name="ce17" office:value-type="string" calcext:value-type="string">
            <text:p>kenlucky7@ms2.chpb.gov.tw</text:p>
          </table:table-cell>
          <table:table-cell table:style-name="ce17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N</text:p>
          </table:table-cell>
          <table:table-cell table:style-name="ce91" table:number-columns-repeated="7"/>
          <table:table-cell table:style-name="ce99" table:number-columns-repeated="998"/>
        </table:table-row>
        <table:table-row table:style-name="ro13">
          <table:table-cell table:style-name="ce8"/>
          <table:table-cell table:style-name="ce18" office:value-type="string" calcext:value-type="string">
            <text:p>地方教育發展基金-人事費</text:p>
          </table:table-cell>
          <table:table-cell table:style-name="ce30"/>
          <table:table-cell table:style-name="ce41" table:number-columns-repeated="4"/>
          <table:table-cell table:style-name="ce53"/>
          <table:table-cell table:style-name="ce30" table:number-columns-repeated="2"/>
          <table:table-cell table:style-name="ce53"/>
          <table:table-cell table:style-name="ce30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 office:value-type="string" calcext:value-type="string">
            <text:p>P0200</text:p>
          </table:table-cell>
          <table:table-cell table:style-name="ce91" table:number-columns-repeated="7"/>
          <table:table-cell table:style-name="ce100" table:number-columns-repeated="998"/>
        </table:table-row>
        <table:table-row table:style-name="ro11"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退休及卹償金-161職員退休金(不含規定提撥金及離職金)</text:p>
          </table:table-cell>
          <table:table-cell table:style-name="ce31" table:number-columns-repeated="2"/>
          <table:table-cell table:style-name="ce45" table:number-columns-repeated="3"/>
          <table:table-cell table:style-name="ce50"/>
          <table:table-cell table:style-name="ce59"/>
          <table:table-cell table:style-name="ce45" table:number-columns-repeated="2"/>
          <table:table-cell table:style-name="ce67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/>
          <table:table-cell table:style-name="ce91" table:number-columns-repeated="7"/>
          <table:table-cell table:style-name="ce100" table:number-columns-repeated="998"/>
        </table:table-row>
        <table:table-row table:style-name="ro11">
          <table:table-cell table:style-name="ce9" office:value-type="string" calcext:value-type="string">
            <text:p>2</text:p>
          </table:table-cell>
          <table:table-cell table:style-name="ce19" office:value-type="string" calcext:value-type="string">
            <text:p>退休及卹償金-162工員退休金(不含規定提撥金及離職金)</text:p>
          </table:table-cell>
          <table:table-cell table:style-name="ce32" office:value-type="string" calcext:value-type="string">
            <text:p>附屬單位預算(含所屬)</text:p>
          </table:table-cell>
          <table:table-cell table:style-name="ce37"/>
          <table:table-cell table:style-name="ce46" table:number-columns-repeated="3"/>
          <table:table-cell table:style-name="ce51"/>
          <table:table-cell table:style-name="ce57" office:value-type="string" calcext:value-type="string">
            <text:p>免填</text:p>
          </table:table-cell>
          <table:table-cell table:style-name="ce46" table:number-columns-repeated="2"/>
          <table:table-cell table:style-name="ce68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/>
          <table:table-cell table:style-name="ce91" table:number-columns-repeated="7"/>
          <table:table-cell table:style-name="ce100" table:number-columns-repeated="998"/>
        </table:table-row>
        <table:table-row table:style-name="ro11">
          <table:table-cell table:style-name="ce9" office:value-type="string" calcext:value-type="string">
            <text:p>3</text:p>
          </table:table-cell>
          <table:table-cell table:style-name="ce19" office:value-type="string" calcext:value-type="string">
            <text:p>福利費-18Y其他福利費(公教人員優惠存款利息差額補貼)</text:p>
          </table:table-cell>
          <table:table-cell table:style-name="ce33" table:number-columns-repeated="2"/>
          <table:table-cell table:style-name="ce47" table:number-columns-repeated="3"/>
          <table:table-cell table:style-name="ce52"/>
          <table:table-cell table:style-name="ce60"/>
          <table:table-cell table:style-name="ce47" table:number-columns-repeated="2"/>
          <table:table-cell table:style-name="ce69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9"/>
          <table:table-cell table:style-name="ce91" table:number-columns-repeated="7"/>
          <table:table-cell table:style-name="ce100" table:number-columns-repeated="998"/>
        </table:table-row>
        <table:table-row table:style-name="ro12">
          <table:table-cell table:style-name="ce10" office:value-type="string" calcext:value-type="string">
            <text:p>4</text:p>
          </table:table-cell>
          <table:table-cell table:style-name="ce20" office:value-type="string" calcext:value-type="string">
            <text:p>退休及卹償金-164卹償金(員工在職病故、意外死亡或職業災害傷亡之撫卹金、喪葬費、救濟費及補償費)</text:p>
          </table:table-cell>
          <table:table-cell table:style-name="ce17" office:value-type="string" calcext:value-type="string">
            <text:p>5L1行政管理及推展-5L100302教職員撫卹給付-164卹償金</text:p>
          </table:table-cell>
          <table:table-cell table:style-name="ce40" office:value-type="float" office:value="61938" calcext:value-type="float">
            <text:p>61,938 </text:p>
          </table:table-cell>
          <table:table-cell table:style-name="ce40" table:number-columns-repeated="3"/>
          <table:table-cell table:style-name="ce17" office:value-type="string" calcext:value-type="string">
            <text:p>給與科</text:p>
          </table:table-cell>
          <table:table-cell table:style-name="ce29" office:value-type="string" calcext:value-type="string">
            <text:p>李黛君</text:p>
          </table:table-cell>
          <table:table-cell table:style-name="ce29" office:value-type="string" calcext:value-type="string">
            <text:p>04-7531447</text:p>
          </table:table-cell>
          <table:table-cell table:style-name="ce65" office:value-type="string" calcext:value-type="string">
            <text:p><text:span text:style-name="T8"><text:a xlink:href="mailto:d101001@mail.chcg.gov.tw" xlink:type="simple">d101001@mail.chcg.gov.tw</text:a></text:span></text:p>
          </table:table-cell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203</text:p>
          </table:table-cell>
          <table:table-cell table:style-name="ce91" table:number-columns-repeated="7"/>
          <table:table-cell table:style-name="ce100" table:number-columns-repeated="998"/>
        </table:table-row>
        <table:table-row table:style-name="ro11">
          <table:table-cell table:style-name="ce10" office:value-type="string" calcext:value-type="string">
            <text:p>5</text:p>
          </table:table-cell>
          <table:table-cell table:style-name="ce20" office:value-type="string" calcext:value-type="string">
            <text:p>福利費-182分擔退休人員及其配偶暨員工眷屬保險費</text:p>
          </table:table-cell>
          <table:table-cell table:style-name="ce29"/>
          <table:table-cell table:style-name="ce40" table:number-columns-repeated="4"/>
          <table:table-cell table:style-name="ce17"/>
          <table:table-cell table:style-name="ce29" table:number-columns-repeated="2"/>
          <table:table-cell table:style-name="ce65"/>
          <table:table-cell table:style-name="ce29"/>
          <table:table-cell table:style-name="ce76"/>
          <table:table-cell table:style-name="ce81" office:value-type="string" calcext:value-type="string">
            <text:p>L0700</text:p>
          </table:table-cell>
          <table:table-cell table:number-columns-repeated="4" table:style-name="ce85" office:value-type="string" calcext:value-type="string">
            <text:p>X</text:p>
          </table:table-cell>
          <table:table-cell table:style-name="ce89" office:value-type="string" calcext:value-type="string">
            <text:p>P0204</text:p>
          </table:table-cell>
          <table:table-cell table:style-name="ce92" table:number-columns-repeated="6"/>
          <table:table-cell table:style-name="ce94"/>
          <table:table-cell table:style-name="ce100" table:number-columns-repeated="998"/>
        </table:table-row>
        <table:table-row table:style-name="ro12">
          <table:table-cell table:style-name="ce10" office:value-type="string" calcext:value-type="string">
            <text:p>6</text:p>
          </table:table-cell>
          <table:table-cell table:style-name="ce20" office:value-type="string" calcext:value-type="string">
            <text:p>福利費-183傷病醫藥費(員工體檢、傷病醫藥、安全衛生等補助費及附設醫院或醫務室診療、藥品費)</text:p>
          </table:table-cell>
          <table:table-cell table:style-name="ce17" office:value-type="string" calcext:value-type="string">
            <text:p>5L1行政管理及推展-5L100303教職員各項補助-183傷病醫藥費</text:p>
          </table:table-cell>
          <table:table-cell table:style-name="ce40" office:value-type="float" office:value="3003" calcext:value-type="float">
            <text:p>3,003 </text:p>
          </table:table-cell>
          <table:table-cell table:style-name="ce40" table:number-columns-repeated="3"/>
          <table:table-cell table:style-name="ce17" office:value-type="string" calcext:value-type="string">
            <text:p>給與科</text:p>
          </table:table-cell>
          <table:table-cell table:style-name="ce29" office:value-type="string" calcext:value-type="string">
            <text:p>李黛君</text:p>
          </table:table-cell>
          <table:table-cell table:style-name="ce29" office:value-type="string" calcext:value-type="string">
            <text:p>04-7531447</text:p>
          </table:table-cell>
          <table:table-cell table:style-name="ce65" office:value-type="string" calcext:value-type="string">
            <text:p><text:span text:style-name="T8"><text:a xlink:href="mailto:d101001@mail.chcg.gov.tw" xlink:type="simple">d101001@mail.chcg.gov.tw</text:a></text:span></text:p>
          </table:table-cell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P0205</text:p>
          </table:table-cell>
          <table:table-cell table:style-name="ce91" table:number-columns-repeated="7"/>
          <table:table-cell table:style-name="ce100" table:number-columns-repeated="998"/>
        </table:table-row>
        <table:table-row table:style-name="ro11">
          <table:table-cell table:style-name="ce10" office:value-type="string" calcext:value-type="string">
            <text:p>7</text:p>
          </table:table-cell>
          <table:table-cell table:style-name="ce20" office:value-type="string" calcext:value-type="string">
            <text:p>福利費-188分擔輔助建屋貸款利息(分擔輔助員工購置住宅或建屋等貸款之貼補利息差額)</text:p>
          </table:table-cell>
          <table:table-cell table:style-name="ce29"/>
          <table:table-cell table:style-name="ce40" table:number-columns-repeated="4"/>
          <table:table-cell table:style-name="ce17"/>
          <table:table-cell table:style-name="ce29" table:number-columns-repeated="2"/>
          <table:table-cell table:style-name="ce65"/>
          <table:table-cell table:style-name="ce29"/>
          <table:table-cell table:style-name="ce75"/>
          <table:table-cell table:style-name="ce81" office:value-type="string" calcext:value-type="string">
            <text:p>L0700</text:p>
          </table:table-cell>
          <table:table-cell table:number-columns-repeated="4" table:style-name="ce85" office:value-type="string" calcext:value-type="string">
            <text:p>X</text:p>
          </table:table-cell>
          <table:table-cell table:style-name="ce89" office:value-type="string" calcext:value-type="string">
            <text:p>P0206</text:p>
          </table:table-cell>
          <table:table-cell table:style-name="ce92" table:number-columns-repeated="6"/>
          <table:table-cell table:style-name="ce91"/>
          <table:table-cell table:style-name="ce100" table:number-columns-repeated="998"/>
        </table:table-row>
        <table:table-row table:style-name="ro14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其他提供給現任教職員之福利(請於附註說明)</text:p>
          </table:table-cell>
          <table:table-cell table:style-name="ce17" office:value-type="string" calcext:value-type="string">
            <text:p>5L1行政管理及推展-5L100303教職員各項補助-18Y其他福利費</text:p>
            <text:p>5L1行政管理及推展-5L100303教職員各項補助-183傷病醫藥費</text:p>
          </table:table-cell>
          <table:table-cell table:style-name="ce40" office:value-type="float" office:value="149458" calcext:value-type="float">
            <text:p>149,458 </text:p>
          </table:table-cell>
          <table:table-cell table:style-name="ce40" table:number-columns-repeated="3"/>
          <table:table-cell table:style-name="ce17" office:value-type="string" calcext:value-type="string">
            <text:p>給與科</text:p>
          </table:table-cell>
          <table:table-cell table:style-name="ce29" office:value-type="string" calcext:value-type="string">
            <text:p>李黛君</text:p>
          </table:table-cell>
          <table:table-cell table:style-name="ce29" office:value-type="string" calcext:value-type="string">
            <text:p>04-7531447</text:p>
          </table:table-cell>
          <table:table-cell table:style-name="ce65" office:value-type="string" calcext:value-type="string">
            <text:p><text:span text:style-name="T8"><text:a xlink:href="mailto:d101001@mail.chcg.gov.tw" xlink:type="simple">d101001@mail.chcg.gov.tw</text:a></text:span></text:p>
          </table:table-cell>
          <table:table-cell table:style-name="ce71"/>
          <table:table-cell table:style-name="ce75"/>
          <table:table-cell table:style-name="ce81" office:value-type="string" calcext:value-type="string">
            <text:p>L0700</text:p>
          </table:table-cell>
          <table:table-cell table:style-name="ce80" office:value-type="string" calcext:value-type="string">
            <text:p>P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Y</text:p>
          </table:table-cell>
          <table:table-cell table:style-name="ce80" office:value-type="string" calcext:value-type="string">
            <text:p>L</text:p>
          </table:table-cell>
          <table:table-cell table:style-name="ce89" office:value-type="string" calcext:value-type="string">
            <text:p>N</text:p>
          </table:table-cell>
          <table:table-cell table:style-name="ce91" table:number-columns-repeated="7"/>
          <table:table-cell table:style-name="ce95" table:number-columns-repeated="998"/>
        </table:table-row>
        <table:table-row table:style-name="ro10">
          <table:table-cell table:style-name="ce11"/>
          <table:table-cell table:style-name="ce22" office:value-type="string" calcext:value-type="string">
            <text:p>其他未列項目（請自行新增）</text:p>
          </table:table-cell>
          <table:table-cell table:style-name="ce34"/>
          <table:table-cell table:style-name="ce42" table:number-columns-repeated="4"/>
          <table:table-cell table:style-name="ce54" table:number-columns-repeated="2"/>
          <table:table-cell table:style-name="ce34" table:number-columns-repeated="2"/>
          <table:table-cell table:style-name="ce72"/>
          <table:table-cell table:style-name="ce77"/>
          <table:table-cell table:style-name="ce81"/>
          <table:table-cell table:style-name="ce80" table:number-columns-repeated="4"/>
          <table:table-cell table:style-name="ce89"/>
          <table:table-cell table:style-name="ce93" table:number-columns-repeated="7"/>
          <table:table-cell table:number-columns-repeated="99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填表說明.$A$1" table:cell-range-address="$表3_人事相關福利與救助表.$A$2:.$AMJ$4" table:range-usable-as="repeat-column repeat-row"/>
          <table:named-range table:name="Excel_BuiltIn__FilterDatabase" table:base-cell-address="$填表說明.$A$1" table:cell-range-address="$表3_人事相關福利與救助表.$A$4:.$AB$4"/>
        </table:named-expressions>
      </table:table>
      <table:named-expressions>
        <table:named-expression table:name="ALL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B010_" table:base-cell-address="$填表說明.$A$1" table:expression="['file:///D:/%E7%A4%BE%E6%9C%83%E5%AE%89%E5%85%A8/%E8%AA%BF%E6%9F%A5/%E8%AA%BF%E6%9F%A5%E5%B9%B4106/2%E7%B5%A6%E4%BB%98%E9%A0%85%E7%9B%AE%E6%B8%85%E5%96%AE/%E7%B8%A3%E5%B8%82%E6%9F%A5%E5%A1%AB%E9%A0%85%E7%9B%AE%E5%BD%99%E6%95%B4_%E8%AA%BF%E6%9F%A5%E5%B9%B4106.xlsx'#$'實物(加細)'.$IV$65536]"/>
        <table:named-expression table:name="B018_" table:base-cell-address="$填表說明.$A$1" table:expression="['file:///D:/%E7%A4%BE%E6%9C%83%E5%AE%89%E5%85%A8/%E8%AA%BF%E6%9F%A5/%E8%AA%BF%E6%9F%A5%E5%B9%B4106/2%E7%B5%A6%E4%BB%98%E9%A0%85%E7%9B%AE%E6%B8%85%E5%96%AE/%E7%B8%A3%E5%B8%82%E6%9F%A5%E5%A1%AB%E9%A0%85%E7%9B%AE%E5%BD%99%E6%95%B4_%E8%AA%BF%E6%9F%A5%E5%B9%B4106.xlsx'#$'實物(加細)'.$IV$65536]"/>
        <table:named-expression table:name="DATA" table:base-cell-address="$填表說明.$A$1" table:expression="NA()"/>
        <table:named-expression table:name="K01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1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2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3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4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8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109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1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2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3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4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5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209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1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2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3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4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5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6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309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1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2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3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4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5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509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6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K0700_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MOH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2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7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8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0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6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7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18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2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5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6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67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1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2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10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1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2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20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1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2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6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30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1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2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3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4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5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509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6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C0700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_xlfn_SUMIFS" table:base-cell-address="$填表說明.$A$1" table:expression="NA()"/>
        <table:named-expression table:name="_Y7" table:base-cell-address="$填表說明.$A$1" table:expression="NA()"/>
        <table:named-expression table:name="實物DATA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檢核" table:base-cell-address="$填表說明.$A$1" table:expression="NA()"/>
        <table:named-expression table:name="現金DATA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縣市項目檢查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總額_縣市併計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總額_縣市併計大分類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總額_部會final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  <table:named-expression table:name="總額_部會大分類" table:base-cell-address="$填表說明.$A$1" table:expression="['file:///D:/USER/BS2/%E7%A4%BE%E6%9C%83%E5%AE%89%E5%85%A8/%E8%AA%BF%E6%9F%A5/%E8%AA%BF%E6%9F%A5%E5%B9%B4107/3%E8%AA%BF%E6%9F%A5%E8%A1%A8/%E8%AA%BF%E6%9F%A5%E8%A1%A8%E4%BF%AE%E6%94%B9%E4%BD%9C%E6%A5%AD/%E8%A6%8F%E5%8A%83_Y68%E6%A1%83%E5%9C%92%E5%B8%82_%E8%AA%BF%E6%9F%A5%E5%B9%B4107.xls'#$''.$IV$65536]"/>
      </table:named-expressions>
      <table:database-ranges>
        <table:database-range table:name="__Anonymous_Sheet_DB__1" table:target-range-address="表3_人事相關福利與救助表.A4:表3_人事相關福利與救助表.A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3" style:display-name="Result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5f_Y07彰化縣_5f_調查年107" style:display-name="一般 15_Y07彰化縣_調查年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_20_2" style:display-name="一般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_20_3" style:display-name="一般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1_20_身心障礙者人數科10303_28_1030527ok_29_" style:display-name="一般 2_3.1 身心障礙者人數科10303(1030527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" style:display-name="一般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" style:display-name="一般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_20_2" style:display-name="一般 7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_20_3" style:display-name="一般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5" style:display-name="一般 7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6" style:display-name="一般 7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2" style:display-name="一般 8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3" style:display-name="一般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5f_Y07彰化縣_5f_調查年107" style:display-name="一般 8_Y07彰化縣_調查年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100年員工福利" style:display-name="一般_100年員工福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一般_5f_A01社會司_20_2" style:display-name="一般_A01社會司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1" style:display-name="千分位 1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2" style:display-name="千分位 1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3" style:display-name="千分位 1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4" style:display-name="千分位 1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5" style:display-name="千分位 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6" style:display-name="千分位 1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7" style:display-name="千分位 1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" style:display-name="千分位 2 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" style:display-name="千分位 2 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5f_彰化縣政府實物及現金給付調查表-社會處1060407" style:display-name="千分位 2_彰化縣政府實物及現金給付調查表-社會處106040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2" style:display-name="千分位 4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" style:display-name="千分位 5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_20_2" style:display-name="千分位 7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2" style:display-name="千分位 8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" style:display-name="千分位 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3_20_2" style:display-name="千分位[0] 3 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4" style:display-name="千分位[0] 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5" style:display-name="千分位[0] 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6" style:display-name="千分位[0] 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60金門縣" style:display-name="壞_Y60金門縣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60金門縣_5f_0414修正" style:display-name="壞_Y60金門縣_0414修正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60金門縣_5f_0414修正_5f_Y07彰化縣_5f_調查年107" style:display-name="壞_Y60金門縣_0414修正_Y07彰化縣_調查年10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60金門縣_5f_Y07彰化縣_5f_調查年107" style:display-name="壞_Y60金門縣_Y07彰化縣_調查年10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附件1" style:display-name="壞_附件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附件1_5f_Y07彰化縣_5f_調查年107" style:display-name="壞_附件1_Y07彰化縣_調查年10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60金門縣" style:display-name="好_Y60金門縣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60金門縣_5f_0414修正" style:display-name="好_Y60金門縣_0414修正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60金門縣_5f_0414修正_5f_Y07彰化縣_5f_調查年107" style:display-name="好_Y60金門縣_0414修正_Y07彰化縣_調查年10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60金門縣_5f_Y07彰化縣_5f_調查年107" style:display-name="好_Y60金門縣_Y07彰化縣_調查年10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附件1" style:display-name="好_附件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附件1_5f_Y07彰化縣_5f_調查年107" style:display-name="好_附件1_Y07彰化縣_調查年10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1.76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_20_2" style:display-name="標題 1 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_20_3" style:display-name="標題 1 1 3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5f_Y07彰化縣_5f_調查年107" style:display-name="標題 1_Y07彰化縣_調查年10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3" style:display-name="標題 5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Y07彰化縣_5f_調查年107" style:display-name="標題_Y07彰化縣_調查年10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樣式_20_1_20_2" style:display-name="樣式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樣式_20_1_20_3" style:display-name="樣式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樣式_20_1_5f_Y07彰化縣_5f_調查年107" style:display-name="樣式 1_Y07彰化縣_調查年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10" style:display-name="超連結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11" style:display-name="超連結 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2_20_2" style:display-name="超連結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2_20_3" style:display-name="超連結 2 2 2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2_5f_Y07彰化縣_5f_調查年107" style:display-name="超連結 2 2 2_Y07彰化縣_調查年10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3" style:display-name="超連結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4" style:display-name="超連結 2 2 4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2_20_5" style:display-name="超連結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4" style:display-name="超連結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_20_5" style:display-name="超連結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_20_2" style:display-name="超連結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_20_3" style:display-name="超連結 3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_20_2" style:display-name="超連結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_20_3" style:display-name="超連結 4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_5f_Y07彰化縣_5f_調查年107" style:display-name="超連結 4_Y07彰化縣_調查年107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6" style:display-name="超連結 6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6_20_2" style:display-name="超連結 6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6_20_3" style:display-name="超連結 6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6_5f_Y07彰化縣_5f_調查年107" style:display-name="超連結 6_Y07彰化縣_調查年107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7" style:display-name="超連結 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8" style:display-name="超連結 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9" style:display-name="超連結 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4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人事相關福利與救助表" style:display-name="PageStyle_表3_人事相關福利與救助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03-09T13:34:46</dc:date>
    <meta:print-date>2018-03-09T13:34:34</meta:print-date>
    <meta:document-statistic meta:table-count="2" meta:cell-count="319" meta:object-count="3"/>
    <meta:generator>LibreOffice/5.4.5.1$Windows_X86_64 LibreOffice_project/79c9829dd5d8054ec39a82dc51cd9eff340dbee8</meta:generator>
  </office:meta>
</office:document-meta>
</file>