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1.45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8819in" style:use-optimal-column-width="false"/>
    </style:style>
    <style:style style:name="Table4" style:family="table">
      <style:table-properties style:width="5.9569in" fo:margin-left="0in" table:align="center"/>
    </style:style>
    <style:style style:name="TableRow9" style:family="table-row">
      <style:table-row-properties style:min-row-height="0.362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P29" style:parent-style-name="Standard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Row43" style:family="table-row">
      <style:table-row-properties style:min-row-height="0.222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Row69" style:family="table-row">
      <style:table-row-properties style:min-row-height="1.1201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0" style:family="table-row">
      <style:table-row-properties style:min-row-height="0.722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979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95" style:family="table-row">
      <style:table-row-properties style:min-row-height="0.602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/>
    </style:style>
    <style:style style:name="P100" style:parent-style-name="Standard" style:family="paragraph">
      <style:paragraph-properties fo:line-height="0.25in" fo:margin-left="0.5833in" fo:text-indent="-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主辦會計人員考評表（考績表附表）</text:p>
      <text:p text:style-name="Standard"><text:span text:style-name="T2">機關名稱：＿＿＿＿＿＿＿＿＿＿</text:span><text:span text:style-name="T3"><text:s text:c="17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4"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到<text:s/>職<text:s/>日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身<text:s/>分<text:s/>證</text:p>
            <text:p text:style-name="P21">統一編號</text:p>
          </table:table-cell>
          <table:table-cell table:style-name="TableCell22">
            <text:p text:style-name="P23"/>
          </table:table-cell>
          <table:table-cell table:style-name="TableCell24" table:number-rows-spanned="2">
            <text:p text:style-name="P25">官<text:s text:c="4"/>等</text:p>
            <text:p text:style-name="P26">職<text:s text:c="4"/>等</text:p>
          </table:table-cell>
          <table:table-cell table:style-name="TableCell27" table:number-rows-spanned="2">
            <text:p text:style-name="P28"><text:s text:c="4"/></text:p>
            <text:p text:style-name="P29"><text:span text:style-name="T30"><text:s text:c="3"/></text:span><text:span text:style-name="T31"><text:s/></text:span><text:span text:style-name="T32">任第</text:span><text:span text:style-name="T33"><text:s text:c="5"/></text:span><text:span text:style-name="T34">職等</text:span></text:p>
          </table:table-cell>
        </table:table-row>
        <table:table-row table:style-name="TableRow35">
          <table:table-cell table:style-name="TableCell36">
            <text:p text:style-name="P37"><text:span text:style-name="T38">職</text:span><text:span text:style-name="T39"><text:s text:c="4"/></text:span><text:span text:style-name="T40">稱</text:span></text:p>
          </table:table-cell>
          <table:table-cell table:style-name="TableCell41">
            <text:p text:style-name="P4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職務編號</text:p>
          </table:table-cell>
          <table:table-cell table:style-name="TableCell46">
            <text:p text:style-name="P47"/>
          </table:table-cell>
          <table:table-cell table:style-name="TableCell48" table:number-rows-spanned="2">
            <text:p text:style-name="P49">俸<text:s text:c="4"/>級</text:p>
            <text:p text:style-name="P50">俸<text:s text:c="4"/>點</text:p>
          </table:table-cell>
          <table:table-cell table:style-name="TableCell51" table:number-rows-spanned="2">
            <text:p text:style-name="P52"><text:span text:style-name="T53">本</text:span><text:span text:style-name="T54"><text:s/></text:span><text:span text:style-name="T55">年功</text:span><text:span text:style-name="T56">俸</text:span><text:span text:style-name="T57"><text:s text:c="3"/></text:span><text:span text:style-name="T58">級</text:span><text:span text:style-name="T59"><text:s text:c="4"/></text:span><text:span text:style-name="T60">俸點</text:span></text:p>
          </table:table-cell>
        </table:table-row>
        <table:table-row table:style-name="TableRow61">
          <table:table-cell table:style-name="TableCell62">
            <text:p text:style-name="P63"><text:span text:style-name="T64">職</text:span><text:span text:style-name="T65"><text:s text:c="4"/></text:span><text:span text:style-name="T66">系</text:span></text:p>
          </table:table-cell>
          <table:table-cell table:style-name="TableCell67">
            <text:p text:style-name="P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9">
          <table:table-cell table:style-name="TableCell70" table:number-rows-spanned="4">
            <text:p text:style-name="P71">服務機關首長</text:p>
            <text:p text:style-name="P72"/>
            <text:p text:style-name="P73">考<text:s text:c="8"/>評</text:p>
          </table:table-cell>
          <table:table-cell table:style-name="TableCell74">
            <text:p text:style-name="P75"/>
            <text:p text:style-name="P76">評<text:s text:c="10"/>語</text:p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綜<text:s text:c="10"/>合</text:p>
            <text:p text:style-name="P83">評<text:s text:c="10"/>分</text:p>
          </table:table-cell>
          <table:table-cell table:style-name="TableCell84" table:number-columns-spanned="2">
            <text:p text:style-name="P85"><text:s text:c="14"/></text:p>
            <text:p text:style-name="Standard"><text:span text:style-name="T86"><text:s text:c="25"/></text:span><text:span text:style-name="T87">分</text:span></text:p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/>
            <text:p text:style-name="P91">重大具體事蹟</text:p>
            <text:p text:style-name="P92">(考評分數逾86分，請敘明事蹟並檢附證明文件)。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簽<text:s text:c="10"/>章</text:p>
          </table:table-cell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><text:span text:style-name="T101">備註：本表為主辦會計人員考績表之附表，由服務機關首長考評，佐理人員免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＿＿＿年主辦會計人員考評表（考績表附表）</dc:title>
    <meta:initial-creator>MC SYSTEM</meta:initial-creator>
    <dc:creator>洪進雄</dc:creator>
    <meta:creation-date>2016-07-18T11:37:00Z</meta:creation-date>
    <dc:date>2019-11-14T07:24:00Z</dc:date>
    <meta:print-date>2016-08-09T17:44:00Z</meta:print-date>
    <meta:template xlink:href="Normal" xlink:type="simple"/>
    <meta:editing-cycles>8</meta:editing-cycles>
    <meta:editing-duration>PT1500S</meta:editing-duration>
    <meta:document-statistic meta:page-count="1" meta:paragraph-count="1" meta:word-count="55" meta:character-count="369" meta:row-count="2" meta:non-whitespace-character-count="315"/>
  </office:meta>
</office:document-meta>
</file>