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 style:list-style-name="WW8Num1">
      <style:paragraph-properties fo:line-height="0.847cm"/>
    </style:style>
    <style:style style:name="P3" style:family="paragraph" style:parent-style-name="Standard">
      <style:paragraph-properties fo:line-height="0.494cm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1">
      <style:paragraph-properties fo:line-height="0.847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47cm"/>
      <style:text-properties fo:color="#ff0000" fo:font-size="14pt" style:font-name-asian="標楷體" style:font-size-asian="14pt" style:font-size-complex="14pt"/>
    </style:style>
    <style:style style:name="P7" style:family="paragraph" style:parent-style-name="Standard" style:master-page-name="Standard">
      <style:paragraph-properties fo:margin-left="0cm" fo:margin-right="0cm" fo:text-indent="-0.635cm" style:auto-text-indent="false" style:page-number="auto"/>
    </style:style>
    <style:style style:name="P8" style:family="paragraph" style:parent-style-name="Standard">
      <style:paragraph-properties fo:margin-left="0cm" fo:margin-right="0cm" fo:text-indent="-0.318cm" style:auto-text-indent="false"/>
    </style:style>
    <style:style style:name="P9" style:family="paragraph" style:parent-style-name="Standard">
      <style:paragraph-properties fo:margin-left="1.482cm" fo:margin-right="0cm" fo:line-height="0.847cm" fo:text-indent="-1.482cm" style:auto-text-indent="false"/>
    </style:style>
    <style:style style:name="P10" style:family="paragraph" style:parent-style-name="Standard">
      <style:paragraph-properties fo:margin-left="1.482cm" fo:margin-right="0cm" fo:line-height="0.847cm" fo:text-indent="-1.482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0.004cm" fo:margin-right="0cm" fo:line-height="0.494cm" fo:text-indent="-0.63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004cm" fo:margin-right="0cm" fo:line-height="0.847cm" fo:text-indent="-0.631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-0.093cm" fo:margin-right="0cm" fo:line-height="0.423cm" fo:text-indent="-0.542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fo:background-color="#c0c0c0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font-size="14pt" fo:font-weight="bold" style:font-name-asian="標楷體" style:font-size-asian="14pt" style:font-weight-asian="bold" style:font-size-complex="14pt" fo:background-color="#c0c0c0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 fo:background-color="#c0c0c0"/>
    </style:style>
    <style:style style:name="T11" style:family="text">
      <style:text-properties style:font-name-asian="Times New Roman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fo:font-size="14pt" style:font-name-asian="標楷體" style:font-size-asian="14pt" style:font-size-complex="14pt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範例(</text:span><text:span text:style-name="T8">經費以代收代付方式辦理者適用)</text:span></text:p>
      <text:p text:style-name="P8"><text:span text:style-name="T5">簽</text:span><text:span text:style-name="T3">　</text:span><text:span text:style-name="T3"><text:date style:data-style-name="N137" text:date-value="2017-07-06T15:13:52.575000263">106年7月6日</text:date></text:span><text:span text:style-name="T3">於</text:span><text:bookmark text:name="單位"/><text:span text:style-name="T3"> ○○處</text:span></text:p>
      <text:p text:style-name="P9"><text:span text:style-name="T9">主旨：中央各單位委辦或補助計畫，業已核定僱聘相關人員在案，經費以代收代付方式辦理，於中央款項尚未撥入，為保障員工基本生活需要，擬向</text:span><text:span text:style-name="T3">土地登記儲金</text:span><text:span text:style-name="T9">調度4個月用人費用共計</text:span><text:span text:style-name="T10">55萬2000元</text:span><text:span text:style-name="T9">，</text:span></text:p>
      <text:p text:style-name="P10"><text:span text:style-name="T11"><text:s text:c="6"/></text:span><text:span text:style-name="T7">請</text:span><text:span text:style-name="T11"> <text:s text:c="2"/></text:span><text:span text:style-name="T7">鑒核。</text:span></text:p>
      <text:p text:style-name="P4">說明：</text:p>
      <text:list xml:id="list3598425926" text:style-name="WW8Num1">
        <text:list-item>
          <text:p text:style-name="P5">依據本府101年12月19日「彰化縣政府約(聘)僱、臨時人員聘僱薪資發放改進會議」決議辦理。</text:p>
        </text:list-item>
        <text:list-item>
          <text:p text:style-name="P5">本處核定計畫共有○○案，核定人員共計○○人，全年度(或○○月)用人費用共計○○元，檢附中央核定計畫及薪資分配數額表(詳如附件一)。</text:p>
        </text:list-item>
        <text:list-item>
          <text:p text:style-name="P2"><text:span text:style-name="T3">本處將積極跟催中央補助款，自行控管補助款撥入情形，</text:span><text:span text:style-name="T12">款項撥入後優先歸還土地登記儲金，如承辦人員異動，將確實列入交待。</text:span></text:p>
        </text:list-item>
      </text:list>
      <text:p text:style-name="P6"/>
      <text:p text:style-name="P1"><text:span text:style-name="T9">擬辦：奉核後，檢附簽呈正本及分配數額表，辦理資金調度</text:span><text:span text:style-name="T3">事宜</text:span><text:span text:style-name="T9">。</text:span></text:p>
      <text:p text:style-name="P4"/>
      <text:p text:style-name="P12">第一層決行</text:p>
      <text:p text:style-name="P13"/>
      <text:p text:style-name="P11"><text:span text:style-name="T7">承辦單位</text:span><text:span text:style-name="T11"> <text:s text:c="8"/></text:span><text:span text:style-name="T7">人事處</text:span><text:span text:style-name="T11"> <text:s text:c="3"/></text:span><text:span text:style-name="T7">地政處</text:span><text:span text:style-name="T11"> <text:s text:c="2"/></text:span><text:span text:style-name="T7">財政處</text:span><text:span text:style-name="T11"> <text:s text:c="4"/></text:span><text:span text:style-name="T7">主計處</text:span><text:span text:style-name="T11"> <text:s text:c="6"/></text:span><text:span text:style-name="T7">決行</text:span></text:p>
      <text:p text:style-name="P3"><text:span text:style-name="T11"><text:s text:c="45"/></text:span><text:span text:style-name="T7">(</text:span><text:span text:style-name="T6">○</text:span><text:span text:style-name="T7">科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16T15:44:00</meta:creation-date>
    <dc:creator>chcg</dc:creator>
    <dc:date>2013-01-11T14:12:00</dc:date>
    <meta:print-date>2012-12-17T09:05:00</meta:print-date>
    <meta:editing-cycles>47</meta:editing-cycles>
    <meta:editing-duration>PT1H26M</meta:editing-duration>
    <meta:document-statistic meta:table-count="0" meta:image-count="0" meta:object-count="0" meta:page-count="1" meta:paragraph-count="12" meta:word-count="343" meta:character-count="443" meta:non-whitespace-character-count="359"/>
    <meta:generator>LibreOffice/5.3.4.2$Windows_x86 LibreOffice_project/f82d347ccc0be322489bf7da61d7e4ad13fe2ff3</meta:generator>
  </office:meta>
</office:document-meta>
</file>