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318cm" loext:contextual-spacing="false" fo:line-height="0.917cm" fo:text-align="center" style:justify-single-word="false" style:page-number="auto"/>
    </style:style>
    <style:style style:name="P2" style:family="paragraph" style:parent-style-name="HTML_20_Preformatted">
      <style:paragraph-properties fo:margin-left="0cm" fo:margin-right="0cm" fo:line-height="0.847cm" fo:text-align="justify" style:justify-single-word="false" fo:text-indent="0.988cm" style:auto-text-indent="false"/>
    </style:style>
    <style:style style:name="P3" style:family="paragraph" style:parent-style-name="HTML_20_Preformatted">
      <style:paragraph-properties fo:margin-left="0.741cm" fo:margin-right="0cm" fo:line-height="0.847cm" fo:text-align="justify" style:justify-single-word="false" fo:text-indent="-0.741cm" style:auto-text-indent="false"/>
    </style:style>
    <style:style style:name="P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彰化縣各機關學校會計檔案保管與銷毀注意事項修正總說明</text:span></text:p>
      <text:p text:style-name="P2"><text:span text:style-name="T2">彰化縣各機關學校會計檔案保管與銷毀注意事項（以下簡稱本注意事項）於100年3月7日訂定，期間歷經101年9月7日、101年12月14日、102年11月7日、103年12月26日四次修正。依據會計法第83、84條規定，會計檔案保存年限起算日應自總決算公布或令行日起算。本府及所屬各機關學校、鄉(鎮、市)公所歷年多數接受中央補助或委辦經費，如以代收代付方式採就地審計方式辦理者，來自中央補助機關或委辦機關之經費，其會計檔案保管與銷毀年限，依上開規定，應以中央政府總決算公告日為起算日。惟中央政府總決算公告日期均較本縣總決算公告日遲約1年多，為免逐一辨別經費來源究為中央或地方政府，亦使本府所屬各機關學校、鄉(鎮、市)公所辦理會計檔案銷毀作業順暢，爰將本注意事項進行第五次修正，本次修正草案重點如下</text:span><text:span text:style-name="T2">：</text:span></text:p>
      <text:p text:style-name="P3"><text:span text:style-name="T2">一、</text:span><text:span text:style-name="T2">檢討修正會計檔案之銷毀以中央政府總決算公告日或</text:span><text:span text:style-name="T2">縣總決算、鄉（鎮、市）總決算</text:span><text:span text:style-name="T2">補行公告日</text:span><text:span text:style-name="T2">起</text:span><text:span text:style-name="T2">屆滿法定</text:span><text:span text:style-name="T2">保存</text:span><text:span text:style-name="T2">年限較遲者為基準。</text:span><text:span text:style-name="T2">(修正本注意事項</text:span><text:span text:style-name="T2">第</text:span><text:span text:style-name="T2">五點)</text:span></text:p>
      <text:p text:style-name="P3"><text:span text:style-name="T2">二、修訂會計檔案銷毀作業之年限起算日擇定方式。 (修正本注意事項</text:span><text:span text:style-name="T2">第</text:span><text:span text:style-name="T2">六點第二款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_20_字元_20_字元3_20_字元" style:display-name=" 字元 字元3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字元_20_字元3_20_字元" style:display-name="字元 字元3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_20_字元_20_字元2" style:display-name=" 字元 字元2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《行政訴訟文書使用電信傳真或其他科技設備作業辦法修正總說明（103</dc:title>
    <meta:initial-creator> </meta:initial-creator>
    <meta:creation-date>2016-04-26T16:01:00</meta:creation-date>
    <dc:creator>chcg</dc:creator>
    <dc:date>2016-05-24T10:29:00</dc:date>
    <meta:print-date>2016-05-11T16:15:00</meta:print-date>
    <meta:editing-cycles>23</meta:editing-cycles>
    <meta:editing-duration>PT3H36M</meta:editing-duration>
    <meta:document-statistic meta:table-count="0" meta:image-count="0" meta:object-count="0" meta:page-count="1" meta:paragraph-count="5" meta:word-count="467" meta:character-count="485" meta:non-whitespace-character-count="484"/>
    <meta:generator>LibreOffice/5.1.5.2$Windows_X86_64 LibreOffice_project/7a864d8825610a8c07cfc3bc01dd4fce6a9447e5</meta:generator>
  </office:meta>
</office:document-meta>
</file>