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0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325in"/>
    </style:style>
    <style:style style:name="Table7" style:family="table">
      <style:table-properties style:width="6.7in" fo:margin-left="0in" table:align="left"/>
    </style:style>
    <style:style style:name="TableRow22" style:family="table-row">
      <style:table-row-properties style:min-row-height="0.4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2437in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1159in" fo:keep-together="always"/>
    </style:style>
    <style:style style:name="P52" style:parent-style-name="內文" style:family="paragraph">
      <style:paragraph-properties fo:line-height="0.3472in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TableRow154" style:family="table-row">
      <style:table-row-properties style:min-row-height="0.746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7" style:family="table-row">
      <style:table-row-properties style:min-row-height="0.623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3" style:family="table-row">
      <style:table-row-properties style:min-row-height="0.645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/>
    </style:style>
    <style:style style:name="TableRow186" style:family="table-row">
      <style:table-row-properties style:min-row-height="0.349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Row192" style:family="table-row">
      <style:table-row-properties style:min-row-height="0.879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:</text:span><text:span text:style-name="T3"><text:s text:c="8"/></text:span><text:span text:style-name="T4"><text:s/></text:span><text:span text:style-name="T5">公務人員平時成績考核紀錄表</text:span></text:p>
      <text:p text:style-name="P6">（考核期間：<text:s text:c="3"/>年<text:s text:c="2"/>月<text:s text:c="2"/>日至<text:s text:c="2"/>月<text:s text:c="2"/>日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官職等級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工作項目</text:p>
          </table:table-cell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考核項目</text:p>
          </table:table-cell>
          <table:table-cell table:style-name="TableCell47" table:number-columns-spanned="7" table:number-rows-spanned="2">
            <text:p text:style-name="P48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Ａ</text:p>
          </table:table-cell>
          <table:table-cell table:style-name="TableCell56" table:number-columns-spanned="2">
            <text:p text:style-name="P57">Ｂ</text:p>
          </table:table-cell>
          <table:covered-table-cell/>
          <table:table-cell table:style-name="TableCell58">
            <text:p text:style-name="P59">Ｃ</text:p>
          </table:table-cell>
          <table:table-cell table:style-name="TableCell60">
            <text:p text:style-name="P61">Ｄ</text:p>
          </table:table-cell>
          <table:table-cell table:style-name="TableCell62">
            <text:p text:style-name="P63">Ｅ</text:p>
          </table:table-cell>
        </table:table-row>
        <table:table-row table:style-name="TableRow64">
          <table:table-cell table:style-name="TableCell65">
            <text:p text:style-name="P66">工作知能及公文績效</text:p>
          </table:table-cell>
          <table:table-cell table:style-name="TableCell67" table:number-columns-spanned="7">
            <text:p text:style-name="P68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創新研究及簡化流程</text:p>
          </table:table-cell>
          <table:table-cell table:style-name="TableCell82" table:number-columns-spanned="7">
            <text:p text:style-name="P83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服務態度</text:p>
          </table:table-cell>
          <table:table-cell table:style-name="TableCell97" table:number-columns-spanned="7">
            <text:p text:style-name="P9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品德操守</text:p>
          </table:table-cell>
          <table:table-cell table:style-name="TableCell112" table:number-columns-spanned="7">
            <text:p text:style-name="P113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領導協調　能力</text:p>
          </table:table-cell>
          <table:table-cell table:style-name="TableCell127" table:number-columns-spanned="7">
            <text:p text:style-name="P12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年度工作　計畫</text:p>
          </table:table-cell>
          <table:table-cell table:style-name="TableCell142" table:number-columns-spanned="7">
            <text:p text:style-name="P143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語文能力</text:p>
          </table:table-cell>
          <table:table-cell table:style-name="TableCell157" table:number-columns-spanned="7">
            <text:p text:style-name="P158">積極學習英語或其他職務上所需之語言，已通過全民英檢或相當英語能力測驗或其他語言能力之認證，有助於提升工作績效者。</text:p>
            <text:p text:style-name="P159"><text:span text:style-name="T160"></text:span><text:span text:style-name="T161">通過____________檢定及格 。 <text:s text:c="2"/></text:span><text:span text:style-name="T162"></text:span><text:span text:style-name="T163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4">
            <text:p text:style-name="P17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主(會)計室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主計處處長綜合考評及具體建議事項</text:p>
            <text:p text:style-name="P191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政府公務人員平時成績考核紀錄表</dc:title>
    <dc:subject/>
    <meta:initial-creator>Customer</meta:initial-creator>
    <dc:creator>洪進雄</dc:creator>
    <meta:creation-date>2019-08-30T03:20:00Z</meta:creation-date>
    <dc:date>2019-08-30T03:20:00Z</dc:date>
    <meta:print-date>2015-04-30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