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40">
        <style:tab-stops>
          <style:tab-stop style:type="left" style:position="2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4569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8" style:family="table">
      <style:table-properties style:width="7.1881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2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2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56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56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5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156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72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86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186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18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186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184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279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184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86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184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text-properties style:font-name="標楷體" style:font-name-asian="標楷體"/>
    </style:style>
    <style:style style:name="P324" style:parent-style-name="清單段落" style:list-style-name="WW8Num2" style:family="paragraph">
      <style:paragraph-properties fo:text-align="justify" fo:line-height="0.4166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25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6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7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8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9" style:parent-style-name="Standard" style:family="paragraph">
      <style:paragraph-properties fo:text-align="justify" fo:line-height="0.4166in" fo:margin-left="0.8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10</text:span><text:span text:style-name="T6">9</text:span><text:span text:style-name="T7">年公務人員考績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5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到職</text:p>
          </table:table-cell>
          <table:table-cell table:style-name="TableCell34" table:number-columns-spanned="3">
            <text:p text:style-name="P35">民國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<text:span text:style-name="T38">請假及</text:span><text:span text:style-name="T39"><text:line-break/></text:span><text:span text:style-name="T40">曠職</text:span><text:span text:style-name="T41">(</text:span><text:span text:style-name="T42">請人事單位核章</text:span><text:span text:style-name="T43"><text:s/>)</text:span></text:p>
          </table:table-cell>
          <table:covered-table-cell/>
          <table:table-cell table:style-name="TableCell44" table:number-columns-spanned="2" table:number-rows-spanned="2">
            <text:p text:style-name="P45">項目</text:p>
          </table:table-cell>
          <table:covered-table-cell/>
          <table:table-cell table:style-name="TableCell46" table:number-columns-spanned="2" table:number-rows-spanned="2">
            <text:p text:style-name="P47">日數</text:p>
          </table:table-cell>
          <table:covered-table-cell/>
          <table:table-cell table:style-name="TableCell48" table:number-rows-spanned="8">
            <text:p text:style-name="P49">平時考核獎懲</text:p>
          </table:table-cell>
          <table:table-cell table:style-name="TableCell50" table:number-rows-spanned="2">
            <text:p text:style-name="P51">項目</text:p>
          </table:table-cell>
          <table:table-cell table:style-name="TableCell52" table:number-rows-spanned="2">
            <text:p text:style-name="P53">次數</text:p>
          </table:table-cell>
        </table:table-row>
        <table:table-row table:style-name="TableRow54">
          <table:table-cell table:style-name="TableCell55" table:number-columns-spanned="2">
            <text:p text:style-name="P56">國民身分證統一編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送審</text:p>
          </table:table-cell>
          <table:table-cell table:style-name="TableCell61" table:number-columns-spanned="3">
            <text:p text:style-name="P62">民國　年　月　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2" table:number-rows-spanned="2">
            <text:p text:style-name="P65">職務</text:p>
          </table:table-cell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4">
            <text:p text:style-name="P69">官等</text:p>
            <text:p text:style-name="P70">職等</text:p>
          </table:table-cell>
          <table:table-cell table:style-name="TableCell71" table:number-columns-spanned="3" table:number-rows-spanned="4">
            <text:p text:style-name="P72">任第　　　職等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事假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  <table:table-cell table:style-name="TableCell77">
            <text:p text:style-name="P78">嘉獎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2" table:number-columns-spanned="2">
            <text:p text:style-name="P83">病假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  <table:table-cell table:style-name="TableCell86">
            <text:p text:style-name="P87">記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職務編號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5" table:number-columns-spanned="2">
            <text:p text:style-name="P96">延長病假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table-cell table:style-name="TableCell99">
            <text:p text:style-name="P100">記大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4" table:number-columns-spanned="2">
            <text:p text:style-name="P105">遲到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  <table:table-cell table:style-name="TableCell108">
            <text:p text:style-name="P109">申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職系</text:p>
            <text:p text:style-name="P115">（代號）</text:p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 table:number-rows-spanned="2">
            <text:p text:style-name="P119">俸級</text:p>
            <text:p text:style-name="P120">俸點</text:p>
          </table:table-cell>
          <table:table-cell table:style-name="TableCell121" table:number-columns-spanned="3" table:number-rows-spanned="2">
            <text:p text:style-name="P122"><text:span text:style-name="T123">本</text:span><text:span text:style-name="T124"><text:s/></text:span><text:span text:style-name="T125">年功</text:span><text:span text:style-name="T126">俸　級　俸點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早退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table-cell table:style-name="TableCell131">
            <text:p text:style-name="P132">記過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2">
            <text:p text:style-name="P137">曠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  <table:table-cell table:style-name="TableCell140">
            <text:p text:style-name="P141">記大過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規定工</text:p>
            <text:p text:style-name="P147">作項目</text:p>
          </table:table-cell>
          <table:covered-table-cell/>
          <table:table-cell table:style-name="TableCell148" table:number-columns-spanned="16"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項目</text:p>
          </table:table-cell>
          <table:table-cell table:style-name="TableCell157" table:number-columns-spanned="2">
            <text:p text:style-name="P158">細目</text:p>
          </table:table-cell>
          <table:covered-table-cell/>
          <table:table-cell table:style-name="TableCell159" table:number-columns-spanned="5">
            <text:p text:style-name="P160">考核內容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項目</text:p>
          </table:table-cell>
          <table:covered-table-cell/>
          <table:table-cell table:style-name="TableCell163" table:number-columns-spanned="2">
            <text:p text:style-name="P164">細目</text:p>
          </table:table-cell>
          <table:covered-table-cell/>
          <table:table-cell table:style-name="TableCell165" table:number-columns-spanned="6">
            <text:p text:style-name="P166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10">
            <text:p text:style-name="P169">工作<text:line-break/>（65%）</text:p>
          </table:table-cell>
          <table:table-cell table:style-name="TableCell170" table:number-columns-spanned="2">
            <text:p text:style-name="P171">質量</text:p>
          </table:table-cell>
          <table:covered-table-cell/>
          <table:table-cell table:style-name="TableCell172" table:number-columns-spanned="5">
            <text:p text:style-name="P173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 table:number-rows-spanned="4">
            <text:p text:style-name="P175">操行<text:line-break/>（15%）</text:p>
          </table:table-cell>
          <table:covered-table-cell/>
          <table:table-cell table:style-name="TableCell176" table:number-columns-spanned="2">
            <text:p text:style-name="P177">忠誠</text:p>
          </table:table-cell>
          <table:covered-table-cell/>
          <table:table-cell table:style-name="TableCell178" table:number-columns-spanned="6">
            <text:p text:style-name="P17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時效</text:p>
          </table:table-cell>
          <table:covered-table-cell/>
          <table:table-cell table:style-name="TableCell183" table:number-columns-spanned="5">
            <text:p text:style-name="P184">能否依限完成應辦之工作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2">
            <text:p text:style-name="P186">廉正</text:p>
          </table:table-cell>
          <table:covered-table-cell/>
          <table:table-cell table:style-name="TableCell187" table:number-columns-spanned="6">
            <text:p text:style-name="P188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>方法</text:p>
          </table:table-cell>
          <table:covered-table-cell/>
          <table:table-cell table:style-name="TableCell192" table:number-columns-spanned="5">
            <text:p text:style-name="P193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4" table:number-columns-spanned="2">
            <text:p text:style-name="P195">性情</text:p>
          </table:table-cell>
          <table:covered-table-cell/>
          <table:table-cell table:style-name="TableCell196" table:number-columns-spanned="6">
            <text:p text:style-name="P197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主動</text:p>
          </table:table-cell>
          <table:covered-table-cell/>
          <table:table-cell table:style-name="TableCell201" table:number-columns-spanned="5">
            <text:p text:style-name="P202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好尚</text:p>
          </table:table-cell>
          <table:covered-table-cell/>
          <table:table-cell table:style-name="TableCell205" table:number-columns-spanned="6">
            <text:p text:style-name="P20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負責</text:p>
          </table:table-cell>
          <table:covered-table-cell/>
          <table:table-cell table:style-name="TableCell210" table:number-columns-spanned="5">
            <text:p text:style-name="P211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>學識<text:line-break/>（10%）</text:p>
          </table:table-cell>
          <table:covered-table-cell/>
          <table:table-cell table:style-name="TableCell214" table:number-columns-spanned="2">
            <text:p text:style-name="P215">學驗</text:p>
          </table:table-cell>
          <table:covered-table-cell/>
          <table:table-cell table:style-name="TableCell216" table:number-columns-spanned="6">
            <text:p text:style-name="P217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勤勉</text:p>
          </table:table-cell>
          <table:covered-table-cell/>
          <table:table-cell table:style-name="TableCell221" table:number-columns-spanned="5">
            <text:p text:style-name="P222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3" table:number-columns-spanned="2">
            <text:p text:style-name="P224">見解</text:p>
          </table:table-cell>
          <table:covered-table-cell/>
          <table:table-cell table:style-name="TableCell225" table:number-columns-spanned="6">
            <text:p text:style-name="P22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協調</text:p>
          </table:table-cell>
          <table:covered-table-cell/>
          <table:table-cell table:style-name="TableCell230" table:number-columns-spanned="5">
            <text:p text:style-name="P231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2" table:number-columns-spanned="2">
            <text:p text:style-name="P233">進修</text:p>
          </table:table-cell>
          <table:covered-table-cell/>
          <table:table-cell table:style-name="TableCell234" table:number-columns-spanned="6">
            <text:p text:style-name="P235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>研究</text:p>
          </table:table-cell>
          <table:covered-table-cell/>
          <table:table-cell table:style-name="TableCell239" table:number-columns-spanned="5">
            <text:p text:style-name="P240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 table:number-rows-spanned="3">
            <text:p text:style-name="P242">才能<text:line-break/>（10%）</text:p>
          </table:table-cell>
          <table:covered-table-cell/>
          <table:table-cell table:style-name="TableCell243" table:number-columns-spanned="2">
            <text:p text:style-name="P244">表達</text:p>
          </table:table-cell>
          <table:covered-table-cell/>
          <table:table-cell table:style-name="TableCell245" table:number-columns-spanned="6">
            <text:p text:style-name="P246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2">
            <text:p text:style-name="P249">創造</text:p>
          </table:table-cell>
          <table:covered-table-cell/>
          <table:table-cell table:style-name="TableCell250" table:number-columns-spanned="5">
            <text:p text:style-name="P251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2" table:number-columns-spanned="2">
            <text:p text:style-name="P253">實踐</text:p>
          </table:table-cell>
          <table:covered-table-cell/>
          <table:table-cell table:style-name="TableCell254" table:number-columns-spanned="6">
            <text:p text:style-name="P25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便民</text:p>
          </table:table-cell>
          <table:covered-table-cell/>
          <table:table-cell table:style-name="TableCell259" table:number-columns-spanned="5">
            <text:p text:style-name="P26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1" table:number-columns-spanned="2">
            <text:p text:style-name="P262">體能</text:p>
          </table:table-cell>
          <table:covered-table-cell/>
          <table:table-cell table:style-name="TableCell263" table:number-columns-spanned="6">
            <text:p text:style-name="P264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 table:number-rows-spanned="4">
            <text:p text:style-name="P267">總　　　評</text:p>
          </table:table-cell>
          <table:covered-table-cell/>
          <table:covered-table-cell/>
          <table:table-cell table:style-name="TableCell268" table:number-rows-spanned="2">
            <text:p text:style-name="P269">評<text:s/>語</text:p>
          </table:table-cell>
          <table:table-cell table:style-name="TableCell270" table:number-columns-spanned="3">
            <text:p text:style-name="P271">直屬或上級長官</text:p>
          </table:table-cell>
          <table:covered-table-cell/>
          <table:covered-table-cell/>
          <table:table-cell table:style-name="TableCell272" table:number-columns-spanned="7">
            <text:p text:style-name="P273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機關首長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covered-table-cell/>
          <table:table-cell table:style-name="TableCell285">
            <text:p text:style-name="P286">綜合評<text:s/>分</text:p>
          </table:table-cell>
          <table:table-cell table:style-name="TableCell287" table:number-columns-spanned="3">
            <text:p text:style-name="P288">分</text:p>
          </table:table-cell>
          <table:covered-table-cell/>
          <table:covered-table-cell/>
          <table:table-cell table:style-name="TableCell289" table:number-columns-spanned="7">
            <text:p text:style-name="P29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分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/>
          <table:table-cell table:style-name="TableCell294">
            <text:p text:style-name="P295">簽<text:s/>章</text:p>
          </table:table-cell>
          <table:table-cell table:style-name="TableCell296" table:number-columns-spanned="3">
            <text:p text:style-name="P297"/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考列甲等人員適用條款</text:p>
          </table:table-cell>
          <table:covered-table-cell/>
          <table:covered-table-cell/>
          <table:covered-table-cell/>
          <table:table-cell table:style-name="TableCell307" table:number-columns-spanned="14">
            <text:p text:style-name="P308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考列丁等人員適用條款</text:p>
          </table:table-cell>
          <table:covered-table-cell/>
          <table:covered-table-cell/>
          <table:covered-table-cell/>
          <table:table-cell table:style-name="TableCell312" table:number-columns-spanned="14">
            <text:p text:style-name="P313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備註及重大優劣事實</text:p>
          </table:table-cell>
          <table:covered-table-cell/>
          <table:covered-table-cell/>
          <table:covered-table-cell/>
          <table:table-cell table:style-name="TableCell317" table:number-columns-spanned="14"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＊填寫說明如背頁</text:p>
      <text:p text:style-name="P323">填寫說明：</text:p>
      <text:soft-page-break/>
      <text:list text:style-name="WW8Num2">
        <text:list-item text:start-value="1">
          <text:p text:style-name="P324">本表依公務人員考績法施行細則第3條規定訂定。</text:p>
        </text:list-item>
      </text:list>
      <text:p text:style-name="P325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p>
      <text:p text:style-name="P326">三、平時考核獎懲欄中各項目之次數欄，應填入受考人考績年度內核定有案之各項平時考核獎懲次數。</text:p>
      <text:p text:style-name="P327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328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29"><text:span text:style-name="T330">六、「評語」及「綜合評分」欄由權責長官填入，並予簽章；機</text:span><text:span text:style-name="T331">關首長對一級單位主管或所屬機關首長評擬時，亦同。考績委員會依法定職掌，得經決議變更直屬或上級長官評語或評分；</text:span><text:span text:style-name="T332">機關首長覆核所屬公務人員考績案，如對初核結果有意見時，除未變更考績等次之分數調整，得逕行為之外，應交考績委員會復議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12pt" style:font-size-asian="12pt" style:font-size-complex="12pt" style:text-underline-type="none" style:text-underline-color="font-color"/>
    </style:style>
    <style:style style:name="WW8Num3z1" style:display-name="WW8Num3z1" style:family="text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text:style-name="WW_CharLFO1LVL3" style:num-suffix="、" style:num-format="1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text:style-name="WW_CharLFO1LVL5" style:num-suffix="、" style:num-format="1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text:style-name="WW_CharLFO1LVL7" style:num-suffix="、" style:num-format="1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text:style-name="WW_CharLFO1LVL9" style:num-suffix="）" style:num-format="1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text:style-name="WW_CharLFO3LVL3" style:num-suffix="、" style:num-format="1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text:style-name="WW_CharLFO3LVL5" style:num-suffix="、" style:num-format="1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text:style-name="WW_CharLFO3LVL7" style:num-suffix="、" style:num-format="1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text:style-name="WW_CharLFO3LVL8" style:num-prefix="(" style:num-suffix=")" style:num-format="1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text:style-name="WW_CharLFO3LVL9" style:num-suffix="）" style:num-format="1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creator>洪進雄</dc:creator>
    <meta:creation-date>2016-07-18T11:35:00Z</meta:creation-date>
    <dc:date>2020-11-20T02:21:00Z</dc:date>
    <meta:print-date>2017-11-20T17:33:00Z</meta:print-date>
    <meta:template xlink:href="Normal" xlink:type="simple"/>
    <meta:editing-cycles>41</meta:editing-cycles>
    <meta:editing-duration>PT2580S</meta:editing-duration>
    <meta:document-statistic meta:page-count="2" meta:paragraph-count="3" meta:word-count="235" meta:character-count="1574" meta:row-count="11" meta:non-whitespace-character-count="1342"/>
  </office:meta>
</office:document-meta>
</file>