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style:line-height-at-least="0cm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8pt" style:font-size-asian="8pt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name-asian="Times New Roman" style:font-size-asian="10pt"/>
    </style:style>
    <style:style style:name="P8" style:family="paragraph" style:parent-style-name="Standard">
      <style:paragraph-properties fo:margin-left="1.011cm" fo:margin-right="0cm" style:line-height-at-least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20734e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020734e" style:font-size-asian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4.605cm"/>
        </style:tab-stops>
      </style:paragraph-properties>
      <style:text-properties fo:font-size="14pt" officeooo:paragraph-rsid="0020734e" style:font-size-asian="14pt"/>
    </style:style>
    <style:style style:name="P14" style:family="paragraph" style:parent-style-name="Standard">
      <style:text-properties fo:font-size="14pt" officeooo:paragraph-rsid="0020734e" style:font-size-asian="14pt"/>
    </style:style>
    <style:style style:name="P15" style:family="paragraph" style:parent-style-name="Standard">
      <style:paragraph-properties fo:text-align="justify" style:justify-single-word="false"/>
      <style:text-properties fo:color="#ff0000" fo:font-size="8pt" officeooo:paragraph-rsid="0020734e" style:font-size-asian="8pt"/>
    </style:style>
    <style:style style:name="P16" style:family="paragraph" style:parent-style-name="Standard" style:list-style-name="WW8Num2">
      <style:paragraph-properties fo:margin-left="1.011cm" fo:margin-right="0cm" style:line-height-at-least="0cm" fo:text-align="justify" style:justify-single-word="false" fo:text-indent="-1.011cm" style:auto-text-indent="false"/>
      <style:text-properties fo:font-size="14pt" style:font-size-asian="14p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name-asian="Times New Roman" style:font-size-asian="16pt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name-asian="Times New Roman" style:font-size-asian="8pt"/>
    </style:style>
    <style:style style:name="T10" style:family="text">
      <style:text-properties fo:font-size="10pt" style:font-size-asian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15"/></text:span><text:span text:style-name="T2">匯</text:span><text:span text:style-name="T3"> <text:s/></text:span><text:span text:style-name="T2">款</text:span><text:span text:style-name="T3"> <text:s/></text:span><text:span text:style-name="T2">同</text:span><text:span text:style-name="T3"> <text:s/></text:span><text:span text:style-name="T2">意</text:span><text:span text:style-name="T3"> <text:s/></text:span><text:span text:style-name="T2">書</text:span><text:span text:style-name="T1"> <text:s text:c="12"/></text:span><text:span text:style-name="T4">附件1</text:span></text:p>
      <text:p text:style-name="P11">　<text:span text:style-name="T6">　　</text:span></text:p>
      <text:p text:style-name="P11"><text:span text:style-name="T6"><text:s text:c="10"/>立同意書人　　　　　　　　　　　　　　，同意彰化縣政府</text:span></text:p>
      <text:p text:style-name="P12"><draw:line text:anchor-type="char" draw:z-index="0" draw:style-name="gr1" draw:text-style-name="P17" svg:x1="4.149cm" svg:y1="0.085cm" svg:x2="10.499cm" svg:y2="0.085cm"><text:p/></draw:line></text:p>
      <text:p text:style-name="P12">將給付款項，直接匯存入立同意書人之金融機構存款帳戶。</text:p>
      <text:p text:style-name="P12"/>
      <text:p text:style-name="P12"><draw:line text:anchor-type="char" draw:z-index="3" draw:style-name="gr2" draw:text-style-name="P17" svg:x1="3.387cm" svg:y1="0.667cm" svg:x2="3.387cm" svg:y2="0.667cm"><text:p/></draw:line>金融機構名稱：<text:span text:style-name="T5"> <text:s text:c="27"/></text:span>銀行<text:span text:style-name="T5"> <text:s text:c="29"/></text:span>分行</text:p>
      <text:p text:style-name="P11"><draw:line text:anchor-type="char" draw:z-index="5" draw:style-name="gr2" draw:text-style-name="P17" svg:x1="7.959cm" svg:y1="0.116cm" svg:x2="11.557cm" svg:y2="0.116cm"><text:p/></draw:line><draw:line text:anchor-type="char" draw:z-index="4" draw:style-name="gr2" draw:text-style-name="P17" svg:x1="3.217cm" svg:y1="0.116cm" svg:x2="6.815cm" svg:y2="0.116cm"><text:p/></draw:line><text:span text:style-name="T6">戶</text:span><text:span text:style-name="T7"> <text:s text:c="7"/></text:span><text:span text:style-name="T6">名：</text:span><text:span text:style-name="T7"> <text:s/></text:span></text:p>
      <text:p text:style-name="P15"><draw:line text:anchor-type="char" draw:z-index="2" draw:style-name="gr2" draw:text-style-name="P17" svg:x1="3.387cm" svg:y1="0.032cm" svg:x2="11.43cm" svg:y2="0.032cm"><text:p/></draw:line>（需為立同意書人所有）</text:p>
      <text:p text:style-name="P11"><draw:line text:anchor-type="char" draw:z-index="1" draw:style-name="gr1" draw:text-style-name="P17" svg:x1="3.387cm" svg:y1="0.953cm" svg:x2="11.642cm" svg:y2="0.953cm"><text:p/></draw:line><text:span text:style-name="T6">帳</text:span><text:span text:style-name="T7"> <text:s text:c="7"/></text:span><text:span text:style-name="T6">號：</text:span></text:p>
      <text:p text:style-name="P11"><text:span text:style-name="T6">　　　　　　　　　　　　</text:span></text:p>
      <text:list xml:id="list2871454894" text:style-name="WW8Num2">
        <text:list-item>
          <text:p text:style-name="P16">本同意書如有虛偽或糾紛情事，立同意書人願負法律責任，其後果自</text:p>
        </text:list-item>
      </text:list>
      <text:p text:style-name="P4"/>
      <text:p text:style-name="P8">行負責處理。</text:p>
      <text:p text:style-name="P3"/>
      <text:list xml:id="list94731345822496" text:continue-numbering="true" text:style-name="WW8Num2">
        <text:list-item>
          <text:p text:style-name="P16">本同意書一經簽認即適用本公司在貴府所有款項之給付，立同意書人</text:p>
        </text:list-item>
      </text:list>
      <text:p text:style-name="P4"/>
      <text:p text:style-name="P5"><text:span text:style-name="T9"><text:s text:c="14"/></text:span><text:span text:style-name="T6">之匯款帳戶若有變動，或欲改變領款方式，將主動通知貴府，若未事</text:span></text:p>
      <text:p text:style-name="P4"/>
      <text:p text:style-name="P3"><text:span text:style-name="T5"><text:s text:c="8"/></text:span>前通知致權益受損，其後果自行負責。</text:p>
      <text:p text:style-name="P12">　</text:p>
      <text:p text:style-name="P12"><text:s text:c="3"/>此致</text:p>
      <text:p text:style-name="P2">彰化縣政府</text:p>
      <text:p text:style-name="P1"><text:span text:style-name="T7"><text:s text:c="32"/></text:span><text:span text:style-name="T6">立</text:span><text:span text:style-name="T7"> </text:span><text:span text:style-name="T6">同</text:span><text:span text:style-name="T7"> </text:span><text:span text:style-name="T6">意</text:span><text:span text:style-name="T7"> </text:span><text:span text:style-name="T6">書</text:span><text:span text:style-name="T7"> </text:span><text:span text:style-name="T6">人：　　　</text:span><text:span text:style-name="T7"> <text:s text:c="16"/></text:span><text:span text:style-name="T6">（蓋章）</text:span></text:p>
      <text:p text:style-name="P1"><text:span text:style-name="T7"><text:s text:c="36"/></text:span><text:span text:style-name="T8">（即公司、商號名稱）</text:span></text:p>
      <text:p text:style-name="P2">　　　　　　　　營利事業統一編號：</text:p>
      <text:p text:style-name="P13">　　　　　　　</text:p>
      <text:p text:style-name="P13"><text:span text:style-name="T5"><text:s text:c="32"/></text:span>負<text:span text:style-name="T5"> <text:s text:c="5"/></text:span>責 <text:s/><text:span text:style-name="T5"><text:s text:c="4"/></text:span>人：<text:span text:style-name="T5"> <text:s text:c="28"/></text:span>（蓋章）</text:p>
      <text:p text:style-name="P11"><text:span text:style-name="T5"><text:s text:c="16"/></text:span></text:p>
      <text:p text:style-name="P11"><text:span text:style-name="T5"><text:s text:c="37"/></text:span><text:span text:style-name="T6">身</text:span><text:span text:style-name="T7"> </text:span><text:span text:style-name="T6">分</text:span><text:span text:style-name="T7"> </text:span><text:span text:style-name="T6">證</text:span><text:span text:style-name="T7"> </text:span><text:span text:style-name="T6">字</text:span><text:span text:style-name="T7"> </text:span><text:span text:style-name="T6">號： </text:span></text:p>
      <text:p text:style-name="P12">　　　　</text:p>
      <text:p text:style-name="P12"><text:s text:c="17"/>　　　<text:span text:style-name="T5"> <text:s/></text:span>公 <text:s text:c="2"/>司 <text:s text:c="2"/>住 <text:s text:c="2"/>址：</text:p>
      <text:p text:style-name="P12">　　　　　　　<text:span text:style-name="T5"> <text:s/></text:span></text:p>
      <text:p text:style-name="P12"><text:span text:style-name="T5"><text:s text:c="32"/></text:span>電 <text:s text:c="4"/>　 <text:s text:c="2"/>　話：</text:p>
      <text:p text:style-name="P13">　　<text:span text:style-name="T5"> <text:s text:c="11"/></text:span></text:p>
      <text:p text:style-name="P13"><text:span text:style-name="T5"><text:s text:c="32"/></text:span>公<text:span text:style-name="T5"> </text:span>司<text:span text:style-name="T5"> </text:span>發<text:span text:style-name="T5"> </text:span>票<text:span text:style-name="T5"> </text:span>章：</text:p>
      <text:p text:style-name="P14"><text:span text:style-name="T5"><text:s text:c="4"/></text:span></text:p>
      <text:p text:style-name="P14"><text:span text:style-name="T5"><text:s text:c="15"/></text:span>中華民國　　　　　年　　　　　月　　　　　日</text:p>
      <text:p text:style-name="P14"/>
      <text:list xml:id="list3794800495" text:style-name="WW8Num1">
        <text:list-item>
          <text:p text:style-name="P10"><text:span text:style-name="T10">ps：一、請檢附存摺封面影本一份（並加蓋『本影本與正本相同，如有不實，願負法律責任』）。</text:span></text:p>
        </text:list-item>
      </text:list>
      <text:p text:style-name="P6"><text:span text:style-name="T5"><text:s text:c="7"/></text:span>二、加蓋印章請與「請款文件」相同。</text:p>
      <text:p text:style-name="P7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5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匯款同意書</dc:title>
    <meta:initial-creator>pc30038</meta:initial-creator>
    <meta:creation-date>2012-10-31T11:34:00</meta:creation-date>
    <dc:date>2017-07-18T09:47:30.010000000</dc:date>
    <meta:print-date>2003-09-18T09:31:00</meta:print-date>
    <meta:editing-cycles>3</meta:editing-cycles>
    <meta:generator>LibreOffice/5.3.4.2$Windows_x86 LibreOffice_project/f82d347ccc0be322489bf7da61d7e4ad13fe2ff3</meta:generator>
    <meta:editing-duration>PT4M20S</meta:editing-duration>
    <meta:document-statistic meta:table-count="0" meta:image-count="0" meta:object-count="0" meta:page-count="1" meta:paragraph-count="35" meta:word-count="324" meta:character-count="923" meta:non-whitespace-character-count="325"/>
  </office:meta>
</office:document-meta>
</file>