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P4" style:parent-style-name="內文" style:family="paragraph">
      <style:paragraph-properties fo:margin-top="0.125in" fo:margin-bottom="0.125in" fo:line-height="0.1944in" fo:margin-left="-0.125in" fo:text-indent="0.1111in">
        <style:tab-stops/>
      </style:paragraph-properties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margin-top="0.125in" fo:margin-bottom="0.125in" fo:line-height="0.1944in" fo:margin-left="-0.125in" fo:text-indent="0.1111in">
        <style:tab-stops/>
      </style:paragraph-properties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8236in"/>
    </style:style>
    <style:style style:name="TableColumn16" style:family="table-column">
      <style:table-column-properties style:column-width="1.1013in"/>
    </style:style>
    <style:style style:name="Table13" style:family="table">
      <style:table-properties style:width="6.7125in" fo:margin-left="0.0194in" table:align="left"/>
    </style:style>
    <style:style style:name="TableRow17" style:family="table-row">
      <style:table-row-properties style:min-row-height="0.4437in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雅真中楷" style:font-weight-complex="bold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雅真中楷" style:font-weight-complex="bold"/>
    </style:style>
    <style:style style:name="T23" style:parent-style-name="預設段落字型" style:family="text">
      <style:text-properties style:font-name="標楷體" style:font-weight-complex="bold" fo:font-size="10pt" style:font-size-asian="10pt" style:font-size-complex="10pt" fo:background-color="#FFFFFF"/>
    </style:style>
    <style:style style:name="T24" style:parent-style-name="預設段落字型" style:family="text">
      <style:text-properties style:font-name="標楷體" style:font-weight-complex="bold"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style:font-weight-complex="bold" fo:font-size="10pt" style:font-size-asian="10pt" style:font-size-complex="10pt" fo:background-color="#FFFFFF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雅真中楷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雅真中楷" style:font-weight-complex="bold"/>
    </style:style>
    <style:style style:name="P31" style:parent-style-name="內文" style:family="paragraph">
      <style:paragraph-properties fo:line-height="0.2083in"/>
      <style:text-properties style:font-name="雅真中楷" style:font-weight-complex="bold"/>
    </style:style>
    <style:style style:name="P32" style:parent-style-name="內文" style:family="paragraph">
      <style:paragraph-properties fo:line-height="0.2083in"/>
      <style:text-properties style:font-name="雅真中楷" style:font-weight-complex="bold"/>
    </style:style>
    <style:style style:name="P33" style:parent-style-name="內文" style:family="paragraph">
      <style:paragraph-properties fo:line-height="0.2083in"/>
      <style:text-properties style:font-name="雅真中楷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36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weight-complex="bold"/>
    </style:style>
    <style:style style:name="T38" style:parent-style-name="預設段落字型" style:family="text">
      <style:text-properties style:font-name="標楷體" style:font-weight-complex="bold"/>
    </style:style>
    <style:style style:name="T39" style:parent-style-name="預設段落字型" style:family="text">
      <style:text-properties style:font-name="標楷體" style:font-weight-complex="bold"/>
    </style:style>
    <style:style style:name="T40" style:parent-style-name="預設段落字型" style:family="text">
      <style:text-properties style:font-name="標楷體" style:font-weight-complex="bold"/>
    </style:style>
    <style:style style:name="T4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weight-complex="bold"/>
    </style:style>
    <style:style style:name="T45" style:parent-style-name="預設段落字型" style:family="text">
      <style:text-properties style:font-name="標楷體" style:font-weight-complex="bold"/>
    </style:style>
    <style:style style:name="T46" style:parent-style-name="預設段落字型" style:family="text">
      <style:text-properties style:font-name="標楷體" style:font-weight-complex="bold"/>
    </style:style>
    <style:style style:name="T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P5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52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name="標楷體" style:font-weight-complex="bold"/>
    </style:style>
    <style:style style:name="T55" style:parent-style-name="預設段落字型" style:family="text">
      <style:text-properties style:font-name="標楷體" style:font-weight-complex="bold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 style:font-weight-complex="bold"/>
    </style:style>
    <style:style style:name="T6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weight-complex="bold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 style:font-weight-complex="bold"/>
    </style:style>
    <style:style style:name="T6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weight-complex="bold"/>
    </style:style>
    <style:style style:name="T70" style:parent-style-name="預設段落字型" style:family="text">
      <style:text-properties style:font-name="標楷體" style:font-weight-complex="bold"/>
    </style:style>
    <style:style style:name="T71" style:parent-style-name="預設段落字型" style:family="text">
      <style:text-properties style:font-name="標楷體" style:font-weight-complex="bold"/>
    </style:style>
    <style:style style:name="T7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77" style:parent-style-name="預設段落字型" style:family="text">
      <style:text-properties style:font-name="標楷體" style:font-weight-complex="bold"/>
    </style:style>
    <style:style style:name="T78" style:parent-style-name="預設段落字型" style:family="text">
      <style:text-properties style:font-name="標楷體" style:font-weight-complex="bold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font-weight-complex="bold"/>
    </style:style>
    <style:style style:name="P81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weight-complex="bold"/>
    </style:style>
    <style:style style:name="T83" style:parent-style-name="預設段落字型" style:family="text">
      <style:text-properties style:font-name="標楷體" style:font-weight-complex="bold"/>
    </style:style>
    <style:style style:name="T84" style:parent-style-name="預設段落字型" style:family="text">
      <style:text-properties style:font-name="標楷體" style:font-weight-complex="bold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 style:font-weight-complex="bold"/>
    </style:style>
    <style:style style:name="T91" style:parent-style-name="預設段落字型" style:family="text">
      <style:text-properties style:font-name="標楷體" style:font-weight-complex="bold"/>
    </style:style>
    <style:style style:name="T9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/>
    </style:style>
    <style:style style:name="T9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weight-complex="bold"/>
    </style:style>
    <style:style style:name="T102" style:parent-style-name="預設段落字型" style:family="text">
      <style:text-properties style:font-name="標楷體" style:font-weight-complex="bold"/>
    </style:style>
    <style:style style:name="T103" style:parent-style-name="預設段落字型" style:family="text">
      <style:text-properties style:font-name="標楷體" style:font-weight-complex="bold"/>
    </style:style>
    <style:style style:name="T104" style:parent-style-name="預設段落字型" style:family="text">
      <style:text-properties style:font-name="標楷體" style:font-weight-complex="bold"/>
    </style:style>
    <style:style style:name="T105" style:parent-style-name="預設段落字型" style:family="text">
      <style:text-properties style:font-name="標楷體" style:font-weight-complex="bold"/>
    </style:style>
    <style:style style:name="P106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weight-complex="bold"/>
    </style:style>
    <style:style style:name="T108" style:parent-style-name="預設段落字型" style:family="text">
      <style:text-properties style:font-name="標楷體" style:font-weight-complex="bold"/>
    </style:style>
    <style:style style:name="T109" style:parent-style-name="預設段落字型" style:family="text">
      <style:text-properties style:font-name="標楷體" style:font-weight-complex="bold"/>
    </style:style>
    <style:style style:name="T110" style:parent-style-name="預設段落字型" style:family="text">
      <style:text-properties style:font-name="標楷體" style:font-weight-complex="bold"/>
    </style:style>
    <style:style style:name="T111" style:parent-style-name="預設段落字型" style:family="text">
      <style:text-properties style:font-name="標楷體" style:font-weight-complex="bold"/>
    </style:style>
    <style:style style:name="T112" style:parent-style-name="預設段落字型" style:family="text">
      <style:text-properties style:font-name="標楷體" style:font-weight-complex="bold"/>
    </style:style>
    <style:style style:name="T1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name="標楷體" style:font-weight-complex="bold"/>
    </style:style>
    <style:style style:name="T118" style:parent-style-name="預設段落字型" style:family="text">
      <style:text-properties style:font-name="標楷體" style:font-weight-complex="bold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 style:font-weight-complex="bold"/>
    </style:style>
    <style:style style:name="T12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name="標楷體" style:font-weight-complex="bold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P13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13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34" style:parent-style-name="預設段落字型" style:family="text">
      <style:text-properties style:font-name="標楷體" style:font-weight-complex="bold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雅真中楷" style:font-weight-complex="bold"/>
    </style:style>
    <style:style style:name="T139" style:parent-style-name="預設段落字型" style:family="text">
      <style:text-properties style:font-name="標楷體" style:font-weight-complex="bold"/>
    </style:style>
    <style:style style:name="P140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雅真中楷" style:font-weight-complex="bold"/>
    </style:style>
    <style:style style:name="P146" style:parent-style-name="內文" style:family="paragraph">
      <style:paragraph-properties fo:line-height="0.2083in"/>
      <style:text-properties style:font-name="雅真中楷" style:font-weight-complex="bold"/>
    </style:style>
    <style:style style:name="P147" style:parent-style-name="內文" style:family="paragraph">
      <style:paragraph-properties fo:line-height="0.2083in"/>
      <style:text-properties style:font-name="雅真中楷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150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/>
    </style:style>
    <style:style style:name="T153" style:parent-style-name="預設段落字型" style:family="text">
      <style:text-properties style:font-name="標楷體" style:font-weight-complex="bold"/>
    </style:style>
    <style:style style:name="T154" style:parent-style-name="預設段落字型" style:family="text">
      <style:text-properties style:font-name="標楷體" style:font-weight-complex="bold"/>
    </style:style>
    <style:style style:name="T15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weight-complex="bold"/>
    </style:style>
    <style:style style:name="T159" style:parent-style-name="預設段落字型" style:family="text">
      <style:text-properties style:font-name="標楷體" style:font-weight-complex="bold"/>
    </style:style>
    <style:style style:name="T160" style:parent-style-name="預設段落字型" style:family="text">
      <style:text-properties style:font-name="標楷體" style:font-weight-complex="bold"/>
    </style:style>
    <style:style style:name="T16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weight-complex="bold"/>
    </style:style>
    <style:style style:name="T165" style:parent-style-name="預設段落字型" style:family="text">
      <style:text-properties style:font-name="標楷體" style:font-weight-complex="bold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weight-complex="bold"/>
    </style:style>
    <style:style style:name="P171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weight-complex="bold"/>
    </style:style>
    <style:style style:name="T173" style:parent-style-name="預設段落字型" style:family="text">
      <style:text-properties style:font-name="標楷體" style:font-weight-complex="bold"/>
    </style:style>
    <style:style style:name="T174" style:parent-style-name="預設段落字型" style:family="text">
      <style:text-properties style:font-name="標楷體" style:font-weight-complex="bold"/>
    </style:style>
    <style:style style:name="T175" style:parent-style-name="預設段落字型" style:family="text">
      <style:text-properties style:font-name="標楷體" style:font-weight-complex="bold"/>
    </style:style>
    <style:style style:name="T17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weight-complex="bold"/>
    </style:style>
    <style:style style:name="T181" style:parent-style-name="預設段落字型" style:family="text">
      <style:text-properties style:font-name="標楷體" style:font-weight-complex="bold"/>
    </style:style>
    <style:style style:name="T182" style:parent-style-name="預設段落字型" style:family="text">
      <style:text-properties style:font-name="標楷體" style:font-weight-complex="bold"/>
    </style:style>
    <style:style style:name="T183" style:parent-style-name="預設段落字型" style:family="text">
      <style:text-properties style:font-name="標楷體" style:font-weight-complex="bold"/>
    </style:style>
    <style:style style:name="T18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weight-complex="bold"/>
    </style:style>
    <style:style style:name="T188" style:parent-style-name="預設段落字型" style:family="text">
      <style:text-properties style:font-name="標楷體" style:font-weight-complex="bold"/>
    </style:style>
    <style:style style:name="T189" style:parent-style-name="預設段落字型" style:family="text">
      <style:text-properties style:font-name="標楷體" style:font-weight-complex="bold"/>
    </style:style>
    <style:style style:name="T19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weight-complex="bold"/>
    </style:style>
    <style:style style:name="T194" style:parent-style-name="預設段落字型" style:family="text">
      <style:text-properties style:font-name="標楷體" style:font-weight-complex="bold"/>
    </style:style>
    <style:style style:name="T195" style:parent-style-name="預設段落字型" style:family="text">
      <style:text-properties style:font-name="標楷體" style:font-weight-complex="bold"/>
    </style:style>
    <style:style style:name="T196" style:parent-style-name="預設段落字型" style:family="text">
      <style:text-properties style:font-name="標楷體" style:font-weight-complex="bold"/>
    </style:style>
    <style:style style:name="T197" style:parent-style-name="預設段落字型" style:family="text">
      <style:text-properties style:font-name="標楷體" style:font-weight-complex="bold"/>
    </style:style>
    <style:style style:name="T198" style:parent-style-name="預設段落字型" style:family="text">
      <style:text-properties style:font-name="標楷體" style:font-weight-complex="bold"/>
    </style:style>
    <style:style style:name="T199" style:parent-style-name="預設段落字型" style:family="text">
      <style:text-properties style:font-name="標楷體" style:font-weight-complex="bold"/>
    </style:style>
    <style:style style:name="T20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weight-complex="bold"/>
    </style:style>
    <style:style style:name="T204" style:parent-style-name="預設段落字型" style:family="text">
      <style:text-properties style:font-name="標楷體" style:font-weight-complex="bold"/>
    </style:style>
    <style:style style:name="T205" style:parent-style-name="預設段落字型" style:family="text">
      <style:text-properties style:font-name="標楷體" style:font-weight-complex="bold"/>
    </style:style>
    <style:style style:name="P20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207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208" style:parent-style-name="預設段落字型" style:family="text">
      <style:text-properties style:font-name="標楷體" style:font-weight-complex="bold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雅真中楷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weight-complex="bold"/>
    </style:style>
    <style:style style:name="P213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雅真中楷" style:font-weight-complex="bold"/>
    </style:style>
    <style:style style:name="P219" style:parent-style-name="內文" style:family="paragraph">
      <style:paragraph-properties fo:line-height="0.2083in"/>
      <style:text-properties style:font-name="雅真中楷" style:font-weight-complex="bold"/>
    </style:style>
    <style:style style:name="P220" style:parent-style-name="內文" style:family="paragraph">
      <style:paragraph-properties fo:line-height="0.2083in"/>
      <style:text-properties style:font-name="雅真中楷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22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weight-complex="bold"/>
    </style:style>
    <style:style style:name="T225" style:parent-style-name="預設段落字型" style:family="text">
      <style:text-properties style:font-name="標楷體" style:font-weight-complex="bold"/>
    </style:style>
    <style:style style:name="T226" style:parent-style-name="預設段落字型" style:family="text">
      <style:text-properties style:font-name="標楷體" style:font-weight-complex="bold"/>
    </style:style>
    <style:style style:name="T227" style:parent-style-name="預設段落字型" style:family="text">
      <style:text-properties style:font-name="雅真中楷" style:font-weight-complex="bold"/>
    </style:style>
    <style:style style:name="T228" style:parent-style-name="預設段落字型" style:family="text">
      <style:text-properties style:font-name="標楷體" style:font-weight-complex="bold"/>
    </style:style>
    <style:style style:name="T22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weight-complex="bold"/>
    </style:style>
    <style:style style:name="T233" style:parent-style-name="預設段落字型" style:family="text">
      <style:text-properties style:font-name="標楷體" style:font-weight-complex="bold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 style:font-weight-complex="bold"/>
    </style:style>
    <style:style style:name="T23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P239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weight-complex="bold"/>
    </style:style>
    <style:style style:name="T241" style:parent-style-name="預設段落字型" style:family="text">
      <style:text-properties style:font-name="標楷體" style:font-weight-complex="bold"/>
    </style:style>
    <style:style style:name="T242" style:parent-style-name="預設段落字型" style:family="text">
      <style:text-properties style:font-name="標楷體" style:font-weight-complex="bold"/>
    </style:style>
    <style:style style:name="T243" style:parent-style-name="預設段落字型" style:family="text">
      <style:text-properties style:font-name="標楷體" style:font-weight-complex="bold"/>
    </style:style>
    <style:style style:name="T24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標楷體" style:font-weight-complex="bold"/>
    </style:style>
    <style:style style:name="T248" style:parent-style-name="預設段落字型" style:family="text">
      <style:text-properties style:font-name="標楷體" style:font-weight-complex="bold"/>
    </style:style>
    <style:style style:name="T249" style:parent-style-name="預設段落字型" style:family="text">
      <style:text-properties style:font-name="標楷體" style:font-weight-complex="bold"/>
    </style:style>
    <style:style style:name="T250" style:parent-style-name="預設段落字型" style:family="text">
      <style:text-properties style:font-name="標楷體" style:font-weight-complex="bold"/>
    </style:style>
    <style:style style:name="T25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weight-complex="bold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標楷體" style:font-weight-complex="bold"/>
    </style:style>
    <style:style style:name="T257" style:parent-style-name="預設段落字型" style:family="text">
      <style:text-properties style:font-name="標楷體" style:font-weight-complex="bold"/>
    </style:style>
    <style:style style:name="T258" style:parent-style-name="預設段落字型" style:family="text">
      <style:text-properties style:font-name="標楷體" style:font-weight-complex="bold"/>
    </style:style>
    <style:style style:name="T259" style:parent-style-name="預設段落字型" style:family="text">
      <style:text-properties style:font-name="標楷體" style:font-weight-complex="bold"/>
    </style:style>
    <style:style style:name="P26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26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262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weight-complex="bold"/>
    </style:style>
    <style:style style:name="T264" style:parent-style-name="預設段落字型" style:family="text">
      <style:text-properties style:font-name="標楷體" style:font-weight-complex="bold"/>
    </style:style>
    <style:style style:name="T265" style:parent-style-name="預設段落字型" style:family="text">
      <style:text-properties style:font-name="雅真中楷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weight-complex="bold"/>
    </style:style>
    <style:style style:name="P268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雅真中楷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雅真中楷" style:font-weight-complex="bold"/>
    </style:style>
    <style:style style:name="P274" style:parent-style-name="內文" style:family="paragraph">
      <style:paragraph-properties fo:line-height="0.2083in"/>
      <style:text-properties style:font-name="雅真中楷" style:font-weight-complex="bold"/>
    </style:style>
    <style:style style:name="P275" style:parent-style-name="內文" style:family="paragraph">
      <style:paragraph-properties fo:line-height="0.2083in"/>
      <style:text-properties style:font-name="雅真中楷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278" style:parent-style-name="內文" style:family="paragraph">
      <style:paragraph-properties fo:text-align="justify" fo:line-height="0.1944in" fo:margin-left="0.1965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weight-complex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282" style:parent-style-name="預設段落字型" style:family="text">
      <style:text-properties style:font-name="標楷體" style:font-weight-complex="bold"/>
    </style:style>
    <style:style style:name="T28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weight-complex="bold"/>
    </style:style>
    <style:style style:name="T287" style:parent-style-name="預設段落字型" style:family="text">
      <style:text-properties style:font-name="標楷體" style:font-weight-complex="bold"/>
    </style:style>
    <style:style style:name="T288" style:parent-style-name="預設段落字型" style:family="text">
      <style:text-properties style:font-name="雅真中楷" style:font-weight-complex="bold"/>
    </style:style>
    <style:style style:name="T289" style:parent-style-name="預設段落字型" style:family="text">
      <style:text-properties style:font-name="標楷體" style:font-weight-complex="bold"/>
    </style:style>
    <style:style style:name="T290" style:parent-style-name="預設段落字型" style:family="text">
      <style:text-properties style:font-name="標楷體" style:font-weight-complex="bold"/>
    </style:style>
    <style:style style:name="T291" style:parent-style-name="預設段落字型" style:family="text">
      <style:text-properties style:font-name="雅真中楷" style:font-weight-complex="bold"/>
    </style:style>
    <style:style style:name="T292" style:parent-style-name="預設段落字型" style:family="text">
      <style:text-properties style:font-name="標楷體" style:font-weight-complex="bold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雅真中楷" style:font-weight-complex="bold"/>
    </style:style>
    <style:style style:name="T295" style:parent-style-name="預設段落字型" style:family="text">
      <style:text-properties style:font-name="標楷體" style:font-weight-complex="bold"/>
    </style:style>
    <style:style style:name="T296" style:parent-style-name="預設段落字型" style:family="text">
      <style:text-properties style:font-name="標楷體" style:font-weight-complex="bold"/>
    </style:style>
    <style:style style:name="T297" style:parent-style-name="預設段落字型" style:family="text">
      <style:text-properties style:font-name="雅真中楷" style:font-weight-complex="bold"/>
    </style:style>
    <style:style style:name="T298" style:parent-style-name="預設段落字型" style:family="text">
      <style:text-properties style:font-name="雅真中楷" style:font-weight-complex="bold"/>
    </style:style>
    <style:style style:name="P299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00" style:parent-style-name="預設段落字型" style:family="text">
      <style:text-properties style:font-name="標楷體" style:font-weight-complex="bold"/>
    </style:style>
    <style:style style:name="T301" style:parent-style-name="預設段落字型" style:family="text">
      <style:text-properties style:font-name="標楷體" style:font-weight-complex="bold"/>
    </style:style>
    <style:style style:name="T302" style:parent-style-name="預設段落字型" style:family="text">
      <style:text-properties style:font-name="雅真中楷" style:font-weight-complex="bold"/>
    </style:style>
    <style:style style:name="T303" style:parent-style-name="預設段落字型" style:family="text">
      <style:text-properties style:font-name="標楷體" style:font-weight-complex="bold"/>
    </style:style>
    <style:style style:name="T304" style:parent-style-name="預設段落字型" style:family="text">
      <style:text-properties style:font-name="標楷體" style:font-weight-complex="bold"/>
    </style:style>
    <style:style style:name="T305" style:parent-style-name="預設段落字型" style:family="text">
      <style:text-properties style:font-name="雅真中楷" style:font-weight-complex="bold"/>
    </style:style>
    <style:style style:name="T306" style:parent-style-name="預設段落字型" style:family="text">
      <style:text-properties style:font-name="標楷體" style:font-weight-complex="bold"/>
    </style:style>
    <style:style style:name="T307" style:parent-style-name="預設段落字型" style:family="text">
      <style:text-properties style:font-name="雅真中楷" style:font-weight-complex="bold"/>
    </style:style>
    <style:style style:name="T308" style:parent-style-name="預設段落字型" style:family="text">
      <style:text-properties style:font-name="標楷體" style:font-weight-complex="bold"/>
    </style:style>
    <style:style style:name="T309" style:parent-style-name="預設段落字型" style:family="text">
      <style:text-properties style:font-name="雅真中楷" style:font-weight-complex="bold"/>
    </style:style>
    <style:style style:name="T310" style:parent-style-name="預設段落字型" style:family="text">
      <style:text-properties style:font-name="標楷體" style:font-weight-complex="bold"/>
    </style:style>
    <style:style style:name="T31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雅真中楷" style:font-weight-complex="bold"/>
    </style:style>
    <style:style style:name="T315" style:parent-style-name="預設段落字型" style:family="text">
      <style:text-properties style:font-name="標楷體" style:font-weight-complex="bold"/>
    </style:style>
    <style:style style:name="T316" style:parent-style-name="預設段落字型" style:family="text">
      <style:text-properties style:font-name="雅真中楷" style:font-weight-complex="bold"/>
    </style:style>
    <style:style style:name="T317" style:parent-style-name="預設段落字型" style:family="text">
      <style:text-properties style:font-name="標楷體" style:font-weight-complex="bold"/>
    </style:style>
    <style:style style:name="T318" style:parent-style-name="預設段落字型" style:family="text">
      <style:text-properties style:font-name="雅真中楷" style:font-weight-complex="bold"/>
    </style:style>
    <style:style style:name="T319" style:parent-style-name="預設段落字型" style:family="text">
      <style:text-properties style:font-name="標楷體" style:font-weight-complex="bold"/>
    </style:style>
    <style:style style:name="T320" style:parent-style-name="預設段落字型" style:family="text">
      <style:text-properties style:font-name="雅真中楷" style:font-weight-complex="bold"/>
    </style:style>
    <style:style style:name="T32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雅真中楷" style:font-weight-complex="bold"/>
    </style:style>
    <style:style style:name="T325" style:parent-style-name="預設段落字型" style:family="text">
      <style:text-properties style:font-name="標楷體" style:font-weight-complex="bold"/>
    </style:style>
    <style:style style:name="T326" style:parent-style-name="預設段落字型" style:family="text">
      <style:text-properties style:font-name="標楷體" style:font-weight-complex="bold"/>
    </style:style>
    <style:style style:name="T327" style:parent-style-name="預設段落字型" style:family="text">
      <style:text-properties style:font-name="標楷體" style:font-weight-complex="bold"/>
    </style:style>
    <style:style style:name="T328" style:parent-style-name="預設段落字型" style:family="text">
      <style:text-properties style:font-name="雅真中楷" style:font-weight-complex="bold"/>
    </style:style>
    <style:style style:name="T329" style:parent-style-name="預設段落字型" style:family="text">
      <style:text-properties style:font-name="標楷體" style:font-weight-complex="bold"/>
    </style:style>
    <style:style style:name="T330" style:parent-style-name="預設段落字型" style:family="text">
      <style:text-properties style:font-name="雅真中楷" style:font-weight-complex="bold"/>
    </style:style>
    <style:style style:name="T331" style:parent-style-name="預設段落字型" style:family="text">
      <style:text-properties style:font-name="標楷體" style:font-weight-complex="bold"/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name="雅真中楷" style:font-weight-complex="bold"/>
    </style:style>
    <style:style style:name="T334" style:parent-style-name="預設段落字型" style:family="text">
      <style:text-properties style:font-name="標楷體" style:font-weight-complex="bold"/>
    </style:style>
    <style:style style:name="T335" style:parent-style-name="預設段落字型" style:family="text">
      <style:text-properties style:font-name="標楷體" style:font-weight-complex="bold"/>
    </style:style>
    <style:style style:name="T33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雅真中楷" style:font-weight-complex="bold"/>
    </style:style>
    <style:style style:name="T340" style:parent-style-name="預設段落字型" style:family="text">
      <style:text-properties style:font-name="雅真中楷" style:font-weight-complex="bold"/>
    </style:style>
    <style:style style:name="T341" style:parent-style-name="預設段落字型" style:family="text">
      <style:text-properties style:font-name="雅真中楷" style:font-weight-complex="bold"/>
    </style:style>
    <style:style style:name="T342" style:parent-style-name="預設段落字型" style:family="text">
      <style:text-properties style:font-name="標楷體" style:font-weight-complex="bold"/>
    </style:style>
    <style:style style:name="T343" style:parent-style-name="預設段落字型" style:family="text">
      <style:text-properties style:font-name="雅真中楷" style:font-weight-complex="bold"/>
    </style:style>
    <style:style style:name="T344" style:parent-style-name="預設段落字型" style:family="text">
      <style:text-properties style:font-name="標楷體" style:font-weight-complex="bold"/>
    </style:style>
    <style:style style:name="T345" style:parent-style-name="預設段落字型" style:family="text">
      <style:text-properties style:font-name="雅真中楷" style:font-weight-complex="bold"/>
    </style:style>
    <style:style style:name="P34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347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weight-complex="bold"/>
    </style:style>
    <style:style style:name="T349" style:parent-style-name="預設段落字型" style:family="text">
      <style:text-properties style:font-name="標楷體" style:font-weight-complex="bold"/>
    </style:style>
    <style:style style:name="T350" style:parent-style-name="預設段落字型" style:family="text">
      <style:text-properties style:font-name="雅真中楷" style:font-weight-complex="bold"/>
    </style:style>
    <style:style style:name="T351" style:parent-style-name="預設段落字型" style:family="text">
      <style:text-properties style:font-name="雅真中楷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weight-complex="bold"/>
    </style:style>
    <style:style style:name="P354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雅真中楷" style:font-weight-complex="bold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="雅真中楷" style:font-weight-complex="bold"/>
    </style:style>
    <style:style style:name="P360" style:parent-style-name="內文" style:family="paragraph">
      <style:paragraph-properties fo:line-height="0.2083in"/>
      <style:text-properties style:font-name="雅真中楷" style:font-weight-complex="bold"/>
    </style:style>
    <style:style style:name="P361" style:parent-style-name="內文" style:family="paragraph">
      <style:paragraph-properties fo:line-height="0.2083in"/>
      <style:text-properties style:font-name="雅真中楷" style:font-weight-complex="bold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364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65" style:parent-style-name="預設段落字型" style:family="text">
      <style:text-properties style:font-name="標楷體" style:font-weight-complex="bold"/>
    </style:style>
    <style:style style:name="T366" style:parent-style-name="預設段落字型" style:family="text">
      <style:text-properties style:font-name="標楷體" style:font-weight-complex="bold"/>
    </style:style>
    <style:style style:name="T36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標楷體" style:font-weight-complex="bold"/>
    </style:style>
    <style:style style:name="T371" style:parent-style-name="預設段落字型" style:family="text">
      <style:text-properties style:font-name="標楷體" style:font-weight-complex="bold"/>
    </style:style>
    <style:style style:name="T372" style:parent-style-name="預設段落字型" style:family="text">
      <style:text-properties style:font-name="標楷體" style:font-weight-complex="bold"/>
    </style:style>
    <style:style style:name="T373" style:parent-style-name="預設段落字型" style:family="text">
      <style:text-properties style:font-name="標楷體" style:font-weight-complex="bold"/>
    </style:style>
    <style:style style:name="T374" style:parent-style-name="預設段落字型" style:family="text">
      <style:text-properties style:font-name="標楷體" style:font-weight-complex="bold"/>
    </style:style>
    <style:style style:name="T375" style:parent-style-name="預設段落字型" style:family="text">
      <style:text-properties style:font-name="標楷體" style:font-weight-complex="bold"/>
    </style:style>
    <style:style style:name="T376" style:parent-style-name="預設段落字型" style:family="text">
      <style:text-properties style:font-name="標楷體" style:font-weight-complex="bold"/>
    </style:style>
    <style:style style:name="P377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="標楷體" style:font-weight-complex="bold"/>
    </style:style>
    <style:style style:name="T379" style:parent-style-name="預設段落字型" style:family="text">
      <style:text-properties style:font-name="標楷體" style:font-weight-complex="bold"/>
    </style:style>
    <style:style style:name="T380" style:parent-style-name="預設段落字型" style:family="text">
      <style:text-properties style:font-name="標楷體" style:font-weight-complex="bold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font-weight-complex="bold"/>
    </style:style>
    <style:style style:name="T383" style:parent-style-name="預設段落字型" style:family="text">
      <style:text-properties style:font-name="標楷體" style:font-weight-complex="bold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 style:font-weight-complex="bold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 style:font-weight-complex="bold"/>
    </style:style>
    <style:style style:name="T388" style:parent-style-name="預設段落字型" style:family="text">
      <style:text-properties style:font-name="標楷體" style:font-weight-complex="bold"/>
    </style:style>
    <style:style style:name="T389" style:parent-style-name="預設段落字型" style:family="text">
      <style:text-properties style:font-name="雅真中楷" style:font-weight-complex="bold"/>
    </style:style>
    <style:style style:name="T39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雅真中楷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雅真中楷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 style:font-weight-complex="bold"/>
    </style:style>
    <style:style style:name="T399" style:parent-style-name="預設段落字型" style:family="text">
      <style:text-properties style:font-name="標楷體" style:font-weight-complex="bold"/>
    </style:style>
    <style:style style:name="T400" style:parent-style-name="預設段落字型" style:family="text">
      <style:text-properties style:font-name="雅真中楷" style:font-weight-complex="bold"/>
    </style:style>
    <style:style style:name="T401" style:parent-style-name="預設段落字型" style:family="text">
      <style:text-properties style:font-name="標楷體" style:font-weight-complex="bold"/>
    </style:style>
    <style:style style:name="T402" style:parent-style-name="預設段落字型" style:family="text">
      <style:text-properties style:font-name="雅真中楷" style:font-weight-complex="bold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雅真中楷" style:font-weight-complex="bold"/>
    </style:style>
    <style:style style:name="T40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雅真中楷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雅真中楷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weight-complex="bold"/>
    </style:style>
    <style:style style:name="T413" style:parent-style-name="預設段落字型" style:family="text">
      <style:text-properties style:font-name="標楷體" style:font-weight-complex="bold"/>
    </style:style>
    <style:style style:name="T414" style:parent-style-name="預設段落字型" style:family="text">
      <style:text-properties style:font-name="雅真中楷" style:font-weight-complex="bold"/>
    </style:style>
    <style:style style:name="P415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T418" style:parent-style-name="預設段落字型" style:family="text">
      <style:text-properties style:font-name="標楷體" style:font-weight-complex="bold"/>
    </style:style>
    <style:style style:name="T419" style:parent-style-name="預設段落字型" style:family="text">
      <style:text-properties style:font-name="標楷體" style:font-weight-complex="bold"/>
    </style:style>
    <style:style style:name="T42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weight-complex="bold"/>
    </style:style>
    <style:style style:name="T424" style:parent-style-name="預設段落字型" style:family="text">
      <style:text-properties style:font-name="標楷體" style:font-weight-complex="bold"/>
    </style:style>
    <style:style style:name="T425" style:parent-style-name="預設段落字型" style:family="text">
      <style:text-properties style:font-name="標楷體" style:font-weight-complex="bold"/>
    </style:style>
    <style:style style:name="T42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標楷體" style:font-weight-complex="bold"/>
    </style:style>
    <style:style style:name="T430" style:parent-style-name="預設段落字型" style:family="text">
      <style:text-properties style:font-name="標楷體" style:font-weight-complex="bold"/>
    </style:style>
    <style:style style:name="T431" style:parent-style-name="預設段落字型" style:family="text">
      <style:text-properties style:font-name="標楷體" style:font-weight-complex="bold"/>
    </style:style>
    <style:style style:name="T43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3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="雅真中楷" style:font-weight-complex="bold"/>
    </style:style>
    <style:style style:name="P436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437" style:parent-style-name="預設段落字型" style:family="text">
      <style:text-properties style:font-name="標楷體" style:font-weight-complex="bold"/>
    </style:style>
    <style:style style:name="T438" style:parent-style-name="預設段落字型" style:family="text">
      <style:text-properties style:font-name="標楷體" style:font-weight-complex="bold"/>
    </style:style>
    <style:style style:name="T439" style:parent-style-name="預設段落字型" style:family="text">
      <style:text-properties style:font-name="標楷體" style:font-weight-complex="bold"/>
    </style:style>
    <style:style style:name="T440" style:parent-style-name="預設段落字型" style:family="text">
      <style:text-properties style:font-name="雅真中楷" style:font-weight-complex="bold"/>
    </style:style>
    <style:style style:name="T441" style:parent-style-name="預設段落字型" style:family="text">
      <style:text-properties style:font-name="標楷體" style:font-weight-complex="bold"/>
    </style:style>
    <style:style style:name="T44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雅真中楷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雅真中楷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標楷體" style:font-weight-complex="bold"/>
    </style:style>
    <style:style style:name="T450" style:parent-style-name="預設段落字型" style:family="text">
      <style:text-properties style:font-name="標楷體" style:font-weight-complex="bold"/>
    </style:style>
    <style:style style:name="T451" style:parent-style-name="預設段落字型" style:family="text">
      <style:text-properties style:font-name="標楷體" style:font-weight-complex="bold"/>
    </style:style>
    <style:style style:name="T452" style:parent-style-name="預設段落字型" style:family="text">
      <style:text-properties style:font-name="標楷體" style:font-weight-complex="bold"/>
    </style:style>
    <style:style style:name="T453" style:parent-style-name="預設段落字型" style:family="text">
      <style:text-properties style:font-name="標楷體" style:font-weight-complex="bold"/>
    </style:style>
    <style:style style:name="T454" style:parent-style-name="預設段落字型" style:family="text">
      <style:text-properties style:font-name="標楷體" style:font-weight-complex="bold"/>
    </style:style>
    <style:style style:name="T455" style:parent-style-name="預設段落字型" style:family="text">
      <style:text-properties style:font-name="標楷體" style:font-weight-complex="bold"/>
    </style:style>
    <style:style style:name="P456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457" style:parent-style-name="預設段落字型" style:family="text">
      <style:text-properties style:font-name="標楷體" style:font-weight-complex="bold"/>
    </style:style>
    <style:style style:name="T458" style:parent-style-name="預設段落字型" style:family="text">
      <style:text-properties style:font-name="標楷體" style:font-weight-complex="bold"/>
    </style:style>
    <style:style style:name="T459" style:parent-style-name="預設段落字型" style:family="text">
      <style:text-properties style:font-name="雅真中楷" style:font-weight-complex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weight-complex="bold"/>
    </style:style>
    <style:style style:name="P462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雅真中楷" style:font-weight-complex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083in"/>
      <style:text-properties style:font-name="雅真中楷" style:font-weight-complex="bold"/>
    </style:style>
    <style:style style:name="P468" style:parent-style-name="內文" style:family="paragraph">
      <style:paragraph-properties fo:line-height="0.2083in"/>
      <style:text-properties style:font-name="雅真中楷" style:font-weight-complex="bold"/>
    </style:style>
    <style:style style:name="P469" style:parent-style-name="內文" style:family="paragraph">
      <style:paragraph-properties fo:line-height="0.2083in"/>
      <style:text-properties style:font-name="雅真中楷" style:font-weight-complex="bold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472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473" style:parent-style-name="預設段落字型" style:family="text">
      <style:text-properties style:font-name="標楷體" style:font-weight-complex="bold"/>
    </style:style>
    <style:style style:name="T474" style:parent-style-name="預設段落字型" style:family="text">
      <style:text-properties style:font-name="標楷體" style:font-weight-complex="bold"/>
    </style:style>
    <style:style style:name="T475" style:parent-style-name="預設段落字型" style:family="text">
      <style:text-properties style:font-name="標楷體" style:font-weight-complex="bold"/>
    </style:style>
    <style:style style:name="T476" style:parent-style-name="預設段落字型" style:family="text">
      <style:text-properties style:font-name="標楷體" style:font-weight-complex="bold"/>
    </style:style>
    <style:style style:name="P477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478" style:parent-style-name="預設段落字型" style:family="text">
      <style:text-properties style:font-name="標楷體" style:font-weight-complex="bold"/>
    </style:style>
    <style:style style:name="T479" style:parent-style-name="預設段落字型" style:family="text">
      <style:text-properties style:font-name="標楷體" style:font-weight-complex="bold"/>
    </style:style>
    <style:style style:name="T480" style:parent-style-name="預設段落字型" style:family="text">
      <style:text-properties style:font-name="雅真中楷" style:font-weight-complex="bold"/>
    </style:style>
    <style:style style:name="T481" style:parent-style-name="預設段落字型" style:family="text">
      <style:text-properties style:font-name="雅真中楷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weight-complex="bold"/>
    </style:style>
    <style:style style:name="P484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雅真中楷" style:font-weight-complex="bold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083in"/>
      <style:text-properties style:font-name="雅真中楷" style:font-weight-complex="bold"/>
    </style:style>
    <style:style style:name="P490" style:parent-style-name="內文" style:family="paragraph">
      <style:paragraph-properties fo:line-height="0.2083in"/>
      <style:text-properties style:font-name="雅真中楷" style:font-weight-complex="bold"/>
    </style:style>
    <style:style style:name="P491" style:parent-style-name="內文" style:family="paragraph">
      <style:paragraph-properties fo:line-height="0.2083in"/>
      <style:text-properties style:font-name="雅真中楷" style:font-weight-complex="bold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494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495" style:parent-style-name="預設段落字型" style:family="text">
      <style:text-properties style:font-name="標楷體" style:font-weight-complex="bold"/>
    </style:style>
    <style:style style:name="T496" style:parent-style-name="預設段落字型" style:family="text">
      <style:text-properties style:font-name="標楷體" style:font-weight-complex="bold"/>
    </style:style>
    <style:style style:name="T497" style:parent-style-name="預設段落字型" style:family="text">
      <style:text-properties style:font-name="標楷體" style:font-weight-complex="bold"/>
    </style:style>
    <style:style style:name="T498" style:parent-style-name="預設段落字型" style:family="text">
      <style:text-properties style:font-name="雅真中楷" style:font-weight-complex="bold"/>
    </style:style>
    <style:style style:name="T499" style:parent-style-name="預設段落字型" style:family="text">
      <style:text-properties style:font-name="標楷體" style:font-weight-complex="bold"/>
    </style:style>
    <style:style style:name="T500" style:parent-style-name="預設段落字型" style:family="text">
      <style:text-properties style:font-name="標楷體" style:font-weight-complex="bold"/>
    </style:style>
    <style:style style:name="T501" style:parent-style-name="預設段落字型" style:family="text">
      <style:text-properties style:font-name="標楷體" style:font-weight-complex="bold"/>
    </style:style>
    <style:style style:name="P502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503" style:parent-style-name="預設段落字型" style:family="text">
      <style:text-properties style:font-name="標楷體" style:font-weight-complex="bold"/>
    </style:style>
    <style:style style:name="T504" style:parent-style-name="預設段落字型" style:family="text">
      <style:text-properties style:font-name="標楷體" style:font-weight-complex="bold"/>
    </style:style>
    <style:style style:name="T505" style:parent-style-name="預設段落字型" style:family="text">
      <style:text-properties style:font-name="標楷體" style:font-weight-complex="bold"/>
    </style:style>
    <style:style style:name="T506" style:parent-style-name="預設段落字型" style:family="text">
      <style:text-properties style:font-name="標楷體" style:font-weight-complex="bold"/>
    </style:style>
    <style:style style:name="T507" style:parent-style-name="預設段落字型" style:family="text">
      <style:text-properties style:font-name="標楷體" style:font-weight-complex="bold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 style:font-weight-complex="bold"/>
    </style:style>
    <style:style style:name="P510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weight-complex="bold"/>
    </style:style>
    <style:style style:name="T512" style:parent-style-name="預設段落字型" style:family="text">
      <style:text-properties style:font-name="標楷體" style:font-weight-complex="bold"/>
    </style:style>
    <style:style style:name="T513" style:parent-style-name="預設段落字型" style:family="text">
      <style:text-properties style:font-name="雅真中楷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weight-complex="bold"/>
    </style:style>
    <style:style style:name="P516" style:parent-style-name="內文" style:family="paragraph">
      <style:paragraph-properties fo:line-height="0.1944in"/>
      <style:text-properties style:font-name="雅真中楷" style:font-weight-complex="bold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weight-complex="bold"/>
    </style:style>
    <style:style style:name="P519" style:parent-style-name="內文" style:family="paragraph">
      <style:paragraph-properties fo:text-indent="0.1388in"/>
      <style:text-properties style:font-name="標楷體" fo:font-weight="bold" style:font-weight-asian="bold" fo:font-size="10pt" style:font-size-asian="10pt" style:font-size-complex="10pt"/>
    </style:style>
    <style:style style:name="P520" style:parent-style-name="內文" style:family="paragraph">
      <style:paragraph-properties fo:text-indent="0.1388in"/>
      <style:text-properties style:font-name="標楷體" fo:font-weight="bold" style:font-weight-asian="bold" fo:font-size="10pt" style:font-size-asian="10pt" style:font-size-complex="10pt"/>
    </style:style>
    <style:style style:name="P521" style:parent-style-name="內文" style:family="paragraph">
      <style:paragraph-properties fo:text-indent="0.1388in"/>
      <style:text-properties style:font-name="標楷體" fo:font-weight="bold" style:font-weight-asian="bold" fo:font-size="10pt" style:font-size-asian="10pt" style:font-size-complex="10pt"/>
    </style:style>
    <style:style style:name="P522" style:parent-style-name="內文" style:list-style-name="LFO1" style:family="paragraph">
      <style:paragraph-properties>
        <style:tab-stops>
          <style:tab-stop style:type="left" style:position="-1.25in"/>
          <style:tab-stop style:type="left" style:position="-1.0833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523" style:parent-style-name="內文" style:list-style-name="LFO1" style:family="paragraph"/>
    <style:style style:name="T52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25" style:parent-style-name="內文" style:list-style-name="LFO1" style:family="paragraph">
      <style:text-properties style:font-name="標楷體" fo:font-weight="bold" style:font-weight-asian="bold" fo:font-size="10pt" style:font-size-asian="10pt" style:font-size-complex="10pt"/>
    </style:style>
    <style:style style:name="P526" style:parent-style-name="內文" style:list-style-name="LFO1" style:family="paragraph"/>
    <style:style style:name="T5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彰化縣採購稽核小組稽核監督採購案件</text:p>
      <text:p text:style-name="P2"><text:span text:style-name="T3">受稽機關提供採購文件（影本）確認單</text:span></text:p>
      <text:p text:style-name="P4"><text:span text:style-name="T5">案名：</text:span><text:span text:style-name="T6"><text:s text:c="33"/></text:span></text:p>
      <text:p text:style-name="P7"><text:span text:style-name="T8">承辦採購人員（請核章）：</text:span><text:span text:style-name="T9"><text:s text:c="13"/></text:span><text:span text:style-name="T10">聯絡電話</text:span><text:span text:style-name="T11">:</text:span><text:span text:style-name="T12"><text:s text:c="1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階段別</text:p>
            </table:table-cell>
            <table:table-cell table:style-name="TableCell20">
              <text:p text:style-name="P21"><text:span text:style-name="T22">影存佐證資料內容</text:span><text:span text:style-name="T23">(</text:span><text:span text:style-name="T24">含附件</text:span><text:span text:style-name="T25">)</text:span></text:p>
            </table:table-cell>
            <table:table-cell table:style-name="TableCell26">
              <text:p text:style-name="P27">備註欄</text:p>
            </table:table-cell>
          </table:table-row>
        </table:table-header-rows>
        <table:table-row table:style-name="TableRow28">
          <table:table-cell table:style-name="TableCell29">
            <text:p text:style-name="P30"/>
            <text:p text:style-name="P31">（一）</text:p>
            <text:p text:style-name="P32">招標階段</text:p>
            <text:p text:style-name="P33"/>
          </table:table-cell>
          <table:table-cell table:style-name="TableCell34">
            <text:p text:style-name="P35"/>
            <text:p text:style-name="P36"><text:span text:style-name="T37">1</text:span><text:span text:style-name="T38">、預算來源：</text:span><text:span text:style-name="T39">□</text:span><text:span text:style-name="T40">法定預算書</text:span><text:span text:style-name="T41">(</text:span><text:span text:style-name="T42">議會審定</text:span><text:span text:style-name="T43">)</text:span><text:span text:style-name="T44">；</text:span><text:span text:style-name="T45">□</text:span><text:span text:style-name="T46">簽呈或其他來源之書面資料等</text:span><text:span text:style-name="T47">(</text:span><text:span text:style-name="T48">受補助之法人或團體請提供補助金額核定函及購置項目明細</text:span><text:span text:style-name="T49">)</text:span><text:span text:style-name="T50">。</text:span></text:p>
            <text:p text:style-name="P51">2、分批辦理：□報上級機關核准文件；□採分別辦理之簽呈。</text:p>
            <text:p text:style-name="P52"><text:span text:style-name="T53">3</text:span><text:span text:style-name="T54">、採購簽呈：</text:span><text:span text:style-name="T55">□</text:span><text:span text:style-name="T56">公開閱覽</text:span><text:span text:style-name="T57">簽呈及公告；</text:span><text:span text:style-name="T58">□</text:span><text:span text:style-name="T59">歷次招標簽呈</text:span><text:span text:style-name="T60">(</text:span><text:span text:style-name="T61">含重新招標</text:span><text:span text:style-name="T62">)</text:span><text:span text:style-name="T63">；</text:span><text:span text:style-name="T64">□</text:span><text:span text:style-name="T65">預算書總表</text:span><text:span text:style-name="T66">(</text:span><text:span text:style-name="T67">含詳細價目表之總表</text:span><text:span text:style-name="T68">)</text:span><text:span text:style-name="T69">；</text:span><text:span text:style-name="T70">□</text:span><text:span text:style-name="T71">效益分析簽呈</text:span><text:span text:style-name="T72">(</text:span><text:span text:style-name="T73">巨額採購適用</text:span><text:span text:style-name="T74">)</text:span><text:span text:style-name="T75">；</text:span><text:span text:style-name="T76">□</text:span><text:span text:style-name="T77">不訂底價理由；</text:span><text:span text:style-name="T78">□</text:span><text:span text:style-name="T79">評估採統包</text:span><text:span text:style-name="T80">簽呈。</text:span></text:p>
            <text:p text:style-name="P81"><text:span text:style-name="T82">4</text:span><text:span text:style-name="T83">、評選前置作業：</text:span><text:span text:style-name="T84">□</text:span><text:span text:style-name="T85">評選前置作業簽呈</text:span><text:span text:style-name="T86">(</text:span><text:span text:style-name="T87">含</text:span><text:span text:style-name="T88">最有利標函報及核准文件）</text:span><text:span text:style-name="T89">；</text:span><text:span text:style-name="T90">□</text:span><text:span text:style-name="T91">評選須知</text:span><text:span text:style-name="T92">(</text:span><text:span text:style-name="T93">應含評選項目</text:span><text:span text:style-name="T94">)</text:span><text:span text:style-name="T95">；</text:span><text:span text:style-name="T96">□</text:span><text:span text:style-name="T97">遴選委員資料</text:span><text:span text:style-name="T98">(</text:span><text:span text:style-name="T99">含聘派同意書及函文</text:span><text:span text:style-name="T100">)</text:span><text:span text:style-name="T101">；</text:span><text:span text:style-name="T102">□</text:span><text:span text:style-name="T103">成立工作小組資料；</text:span><text:span text:style-name="T104">□</text:span><text:span text:style-name="T105">各次評選會議通知書。</text:span></text:p>
            <text:p text:style-name="P106"><text:span text:style-name="T107">5</text:span><text:span text:style-name="T108">、招標文件：</text:span><text:span text:style-name="T109">□</text:span><text:span text:style-name="T110">招標及契約文件清單；</text:span><text:span text:style-name="T111">□</text:span><text:span text:style-name="T112">歷次招標公告</text:span><text:span text:style-name="T113">(</text:span><text:span text:style-name="T114">含更正公告</text:span><text:span text:style-name="T115">)</text:span><text:span text:style-name="T116">；</text:span><text:span text:style-name="T117">□</text:span><text:span text:style-name="T118">投標須知；</text:span><text:span text:style-name="T119">□</text:span><text:span text:style-name="T120">契約主文</text:span><text:span text:style-name="T121">(</text:span><text:span text:style-name="T122">含兩造用印及簽訂日</text:span><text:span text:style-name="T123">期</text:span><text:span text:style-name="T124">)</text:span><text:span text:style-name="T125">；</text:span><text:span text:style-name="T126">□</text:span><text:span text:style-name="T127">補充說明；</text:span><text:span text:style-name="T128">□</text:span><text:span text:style-name="T129">材料總表；</text:span><text:span text:style-name="T130">□</text:span><text:span text:style-name="T131">保險約定。</text:span></text:p>
            <text:p text:style-name="P132">6、疑義及異議處理過程：□疑義、異議函文或書面資料；□回復函文或公告資料。</text:p>
            <text:p text:style-name="P133"><text:span text:style-name="T134">7</text:span><text:span text:style-name="T135">、其它：</text:span><text:span text:style-name="T136">□</text:span><text:span text:style-name="T137">規格採其他標準或同等品之說明</text:span><text:span text:style-name="T138">資料</text:span><text:span text:style-name="T139">或前項未列者。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（二）</text:p>
            <text:p text:style-name="P147">開標階段</text:p>
          </table:table-cell>
          <table:table-cell table:style-name="TableCell148">
            <text:p text:style-name="P149"/>
            <text:p text:style-name="P150"><text:span text:style-name="T151">1</text:span><text:span text:style-name="T152">、監辦部份：</text:span><text:span text:style-name="T153">□</text:span><text:span text:style-name="T154">報請監辦簽呈</text:span><text:span text:style-name="T155">(</text:span><text:span text:style-name="T156">含報請上級機關之函文</text:span><text:span text:style-name="T157">)</text:span><text:span text:style-name="T158">；</text:span><text:span text:style-name="T159">□</text:span><text:span text:style-name="T160">書面監辦簽呈</text:span><text:span text:style-name="T161">(</text:span><text:span text:style-name="T162">得通案</text:span><text:span text:style-name="T163">)</text:span><text:span text:style-name="T164">；</text:span><text:span text:style-name="T165">□</text:span><text:span text:style-name="T166">不派員監辦簽呈</text:span><text:span text:style-name="T167">(</text:span><text:span text:style-name="T168">須逐案</text:span><text:span text:style-name="T169">)</text:span><text:span text:style-name="T170">。</text:span></text:p>
            <text:p text:style-name="P171"><text:span text:style-name="T172">2</text:span><text:span text:style-name="T173">、</text:span><text:span text:style-name="T174">□</text:span><text:span text:style-name="T175">核派開標主持人簽呈</text:span><text:span text:style-name="T176">(</text:span><text:span text:style-name="T177">得通案</text:span><text:span text:style-name="T178">)</text:span><text:span text:style-name="T179">；</text:span><text:span text:style-name="T180">□</text:span><text:span text:style-name="T181">查詢拒絕往來情形；</text:span><text:span text:style-name="T182">□</text:span><text:span text:style-name="T183">各次開標紀錄</text:span><text:span text:style-name="T184">(</text:span><text:span text:style-name="T185">含保留決標紀錄</text:span><text:span text:style-name="T186">)</text:span><text:span text:style-name="T187">；</text:span><text:span text:style-name="T188">□</text:span><text:span text:style-name="T189">投標文件</text:span><text:span text:style-name="T190">(</text:span><text:span text:style-name="T191">含資格、規格、價格</text:span><text:span text:style-name="T192">)</text:span><text:span text:style-name="T193">；</text:span><text:span text:style-name="T194">□</text:span><text:span text:style-name="T195">審標結果；</text:span><text:span text:style-name="T196">□</text:span><text:span text:style-name="T197">押標金繳納及退還資料；</text:span><text:span text:style-name="T198">□</text:span><text:span text:style-name="T199">發還投標文件佐證資料</text:span><text:span text:style-name="T200">(</text:span><text:span text:style-name="T201">含歷次流、廢標</text:span><text:span text:style-name="T202">)</text:span><text:span text:style-name="T203">；</text:span><text:span text:style-name="T204">□</text:span><text:span text:style-name="T205">廢標、流標、暫停招標等簽呈。</text:span></text:p>
            <text:p text:style-name="P206">3、評選或評審：□初審意見；□委員評分表；□評選總表；□評選會議紀錄；□評選結果核准簽呈□服務建議書。</text:p>
            <text:p text:style-name="P207"><text:span text:style-name="T208">4</text:span><text:span text:style-name="T209">、其它：</text:span><text:span text:style-name="T210"><text:s text:c="45"/></text:span><text:span text:style-name="T211"><text:s/></text:span><text:span text:style-name="T212">。</text:span>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（三）</text:p>
            <text:p text:style-name="P220">決標階段</text:p>
          </table:table-cell>
          <table:table-cell table:style-name="TableCell221">
            <text:p text:style-name="P222"/>
            <text:p text:style-name="P223"><text:span text:style-name="T224">1</text:span><text:span text:style-name="T225">、</text:span><text:span text:style-name="T226">□</text:span><text:span text:style-name="T227">底</text:span><text:span text:style-name="T228">價表及其分析資料等</text:span><text:span text:style-name="T229">(</text:span><text:span text:style-name="T230">含簽呈、議價者須附廠商報價或估價單</text:span><text:span text:style-name="T231">)</text:span><text:span text:style-name="T232">；</text:span><text:span text:style-name="T233">□</text:span><text:span text:style-name="T234">底價重訂</text:span><text:span text:style-name="T235">資料</text:span><text:span text:style-name="T236">(</text:span><text:span text:style-name="T237">含簽呈</text:span><text:span text:style-name="T238">)</text:span></text:p>
            <text:p text:style-name="P239"><text:span text:style-name="T240">2</text:span><text:span text:style-name="T241">、</text:span><text:span text:style-name="T242">□</text:span><text:span text:style-name="T243">各次流、廢及決標紀錄</text:span><text:span text:style-name="T244">(</text:span><text:span text:style-name="T245">含簽呈</text:span><text:span text:style-name="T246">)</text:span><text:span text:style-name="T247">；</text:span><text:span text:style-name="T248">□</text:span><text:span text:style-name="T249">各次流、廢及決標結果通知</text:span><text:span text:style-name="T250">(</text:span><text:span text:style-name="T251">有評選</text:span><text:span text:style-name="T252">/</text:span><text:span text:style-name="T253">審查者含其結果通知</text:span><text:span text:style-name="T254">)</text:span><text:span text:style-name="T255">；</text:span><text:span text:style-name="T256">□</text:span><text:span text:style-name="T257">各次無法決標公告；</text:span><text:span text:style-name="T258">□</text:span><text:span text:style-name="T259">決標公告。</text:span></text:p>
            <text:p text:style-name="P260">3、超底價：□機關核准簽呈；□上級機關核准簽呈。</text:p>
            <text:p text:style-name="P261">4、標價偏底：□廠商說明資料；□機關處理過程資料；□差額保證金之通知及繳納資料；□核准標價偏底簽呈。</text:p>
            <text:p text:style-name="P262"><text:span text:style-name="T263">5</text:span><text:span text:style-name="T264">、其它：</text:span><text:span text:style-name="T265"><text:s text:c="45"/></text:span><text:span text:style-name="T266"><text:s/></text:span><text:span text:style-name="T267">。</text:span>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（四）</text:p>
            <text:p text:style-name="P275">履約階段</text:p>
          </table:table-cell>
          <table:table-cell table:style-name="TableCell276">
            <text:p text:style-name="P277"/>
            <text:p text:style-name="P278"><text:span text:style-name="T279">1</text:span><text:span text:style-name="T280">、</text:span><text:span text:style-name="T281">□</text:span><text:span text:style-name="T282">保證金繳納資料</text:span><text:span text:style-name="T283">(</text:span><text:span text:style-name="T284">履保、預付款還款、申延函文</text:span><text:span text:style-name="T285">)</text:span><text:span text:style-name="T286">；</text:span><text:span text:style-name="T287">□</text:span><text:span text:style-name="T288">估驗計價資料；</text:span><text:span text:style-name="T289">□</text:span><text:span text:style-name="T290">保險費繳納情形</text:span><text:span text:style-name="T291">；</text:span><text:span text:style-name="T292">□</text:span><text:span text:style-name="T293">採同等品之審查</text:span><text:span text:style-name="T294">資料；</text:span><text:span text:style-name="T295">□</text:span><text:span text:style-name="T296">分包</text:span><text:span text:style-name="T297">契約</text:span><text:soft-page-break/><text:span text:style-name="T298">或質權設定。</text:span></text:p>
            <text:p text:style-name="P299"><text:span text:style-name="T300">2</text:span><text:span text:style-name="T301">、</text:span><text:span text:style-name="T302">契約變更</text:span><text:span text:style-name="T303">歷次資料：</text:span><text:span text:style-name="T304">□</text:span><text:span text:style-name="T305">變更原因簽呈及相關資料；</text:span><text:span text:style-name="T306">□</text:span><text:span text:style-name="T307">預算來源簽呈及相關資料；</text:span><text:span text:style-name="T308">□</text:span><text:span text:style-name="T309">底</text:span><text:span text:style-name="T310">價表及其分析資料等</text:span><text:span text:style-name="T311">(</text:span><text:span text:style-name="T312">議價者須附廠商報價或估價單</text:span><text:span text:style-name="T313">)</text:span><text:span text:style-name="T314">；</text:span><text:span text:style-name="T315">□</text:span><text:span text:style-name="T316">契約變更書；</text:span><text:span text:style-name="T317">□</text:span><text:span text:style-name="T318">議價紀錄；</text:span><text:span text:style-name="T319">□</text:span><text:span text:style-name="T320">修正契約總價表</text:span><text:span text:style-name="T321">(</text:span><text:span text:style-name="T322">議價前及議價後</text:span><text:span text:style-name="T323">)</text:span><text:span text:style-name="T324">；</text:span><text:span text:style-name="T325">□</text:span><text:span text:style-name="T326">查詢拒絕往來情形；</text:span><text:span text:style-name="T327">□</text:span><text:span text:style-name="T328">投標廠商聲明書；</text:span><text:span text:style-name="T329">□</text:span><text:span text:style-name="T330">決標公告；</text:span><text:span text:style-name="T331">□</text:span><text:span text:style-name="T332">補足或退還履約保證金</text:span><text:span text:style-name="T333">資料；</text:span><text:span text:style-name="T334">□</text:span><text:span text:style-name="T335">期中審查會議紀錄、核准函文</text:span><text:span text:style-name="T336">(</text:span><text:span text:style-name="T337">分段履約者</text:span><text:span text:style-name="T338">)</text:span><text:span text:style-name="T339"><text:s/>□</text:span><text:span text:style-name="T340">展延履約期限資料；</text:span><text:span text:style-name="T341">□</text:span><text:span text:style-name="T342">保險：</text:span><text:span text:style-name="T343">加保、減保、展延</text:span><text:span text:style-name="T344">保險</text:span><text:span text:style-name="T345">期限。</text:span></text:p>
            <text:p text:style-name="P346">3.<text:s/>履約文件：□契約書□監造計畫書□施工計畫書□品質計畫書□施工日報表□監造日報表□勞安衛生計畫</text:p>
            <text:p text:style-name="P347"><text:span text:style-name="T348">4</text:span><text:span text:style-name="T349">、</text:span><text:span text:style-name="T350">其它：</text:span><text:span text:style-name="T351"><text:s text:c="45"/></text:span><text:span text:style-name="T352"><text:s/></text:span><text:span text:style-name="T353">。</text:span></text:p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（五）</text:p>
            <text:p text:style-name="P361">驗收階段</text:p>
          </table:table-cell>
          <table:table-cell table:style-name="TableCell362">
            <text:p text:style-name="P363"/>
            <text:p text:style-name="P364"><text:span text:style-name="T365">1</text:span><text:span text:style-name="T366">、竣工</text:span><text:span text:style-name="T367">(</text:span><text:span text:style-name="T368">財物及勞務準用</text:span><text:span text:style-name="T369">)</text:span><text:span text:style-name="T370">：</text:span><text:span text:style-name="T371">□</text:span><text:span text:style-name="T372">竣工或履約完成通知；</text:span><text:span text:style-name="T373">□</text:span><text:span text:style-name="T374">竣工或履約完成查驗紀錄。</text:span><text:span text:style-name="T375">□</text:span><text:span text:style-name="T376">竣工圖</text:span></text:p>
            <text:p text:style-name="P377"><text:span text:style-name="T378">2</text:span><text:span text:style-name="T379">、驗收前：</text:span><text:span text:style-name="T380">□</text:span><text:span text:style-name="T381">備驗通知或可驗收佐證資料</text:span><text:span text:style-name="T382">；</text:span><text:span text:style-name="T383">□</text:span><text:span text:style-name="T384">繪製竣工圖會同丈量函文；</text:span><text:span text:style-name="T385">□</text:span><text:span text:style-name="T386">結算或其他資料函送及審核；</text:span><text:span text:style-name="T387">□</text:span><text:span text:style-name="T388">辦理</text:span><text:span text:style-name="T389">驗收簽呈或函文</text:span><text:span text:style-name="T390">(</text:span><text:span text:style-name="T391">含部分</text:span><text:span text:style-name="T392">驗收、</text:span><text:span text:style-name="T393">初驗、驗</text:span><text:span text:style-name="T394">收</text:span><text:span text:style-name="T395">、複驗</text:span><text:span text:style-name="T396">)</text:span><text:span text:style-name="T397">；</text:span><text:span text:style-name="T398">□</text:span><text:span text:style-name="T399">核</text:span><text:span text:style-name="T400">派主驗人簽呈；</text:span><text:span text:style-name="T401">□</text:span><text:span text:style-name="T402">驗收</text:span><text:span text:style-name="T403">延期</text:span><text:span text:style-name="T404">簽呈</text:span><text:span text:style-name="T405">(</text:span><text:span text:style-name="T406">含部分</text:span><text:span text:style-name="T407">驗收、</text:span><text:span text:style-name="T408">初驗、驗</text:span><text:span text:style-name="T409">收</text:span><text:span text:style-name="T410">、複驗</text:span><text:span text:style-name="T411">)</text:span><text:span text:style-name="T412"><text:s/>□</text:span><text:span text:style-name="T413">檢驗報告</text:span><text:span text:style-name="T414">。</text:span></text:p>
            <text:p text:style-name="P415"><text:span text:style-name="T416">3</text:span><text:span text:style-name="T417">、監驗部份：</text:span><text:span text:style-name="T418">□</text:span><text:span text:style-name="T419">報請監驗簽呈</text:span><text:span text:style-name="T420">(</text:span><text:span text:style-name="T421">含報請上級機關函文</text:span><text:span text:style-name="T422">)</text:span><text:span text:style-name="T423">；</text:span><text:span text:style-name="T424">□</text:span><text:span text:style-name="T425">書面監驗簽呈</text:span><text:span text:style-name="T426">(</text:span><text:span text:style-name="T427">得通案</text:span><text:span text:style-name="T428">)</text:span><text:span text:style-name="T429">；</text:span><text:span text:style-name="T430">□</text:span><text:span text:style-name="T431">不派員監驗簽呈</text:span><text:span text:style-name="T432">(</text:span><text:span text:style-name="T433">須逐案</text:span><text:span text:style-name="T434">)</text:span><text:span text:style-name="T435">。</text:span></text:p>
            <text:p text:style-name="P436"><text:span text:style-name="T437">4</text:span><text:span text:style-name="T438">、驗收後：</text:span><text:span text:style-name="T439">□</text:span><text:span text:style-name="T440">驗收</text:span><text:span text:style-name="T441">紀錄</text:span><text:span text:style-name="T442">(</text:span><text:span text:style-name="T443">含部分</text:span><text:span text:style-name="T444">驗收、</text:span><text:span text:style-name="T445">初驗、驗</text:span><text:span text:style-name="T446">收</text:span><text:span text:style-name="T447">、複驗</text:span><text:span text:style-name="T448">)</text:span><text:span text:style-name="T449">；</text:span><text:span text:style-name="T450">□</text:span><text:span text:style-name="T451">減價收受資料；</text:span><text:span text:style-name="T452">□</text:span><text:span text:style-name="T453">逾期者扣罰情形；</text:span><text:span text:style-name="T454">□</text:span><text:span text:style-name="T455">結算驗收證明書。</text:span></text:p>
            <text:p text:style-name="P456"><text:span text:style-name="T457">5</text:span><text:span text:style-name="T458">、其它：</text:span><text:span text:style-name="T459"><text:s text:c="45"/></text:span><text:span text:style-name="T460"><text:s/></text:span><text:span text:style-name="T461">。</text:span>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（六）</text:p>
            <text:p text:style-name="P469">保固階段</text:p>
          </table:table-cell>
          <table:table-cell table:style-name="TableCell470">
            <text:p text:style-name="P471"/>
            <text:p text:style-name="P472"><text:span text:style-name="T473">1</text:span><text:span text:style-name="T474">、</text:span><text:span text:style-name="T475">□</text:span><text:span text:style-name="T476">保固金繳納資料。</text:span></text:p>
            <text:p text:style-name="P477"><text:span text:style-name="T478">2</text:span><text:span text:style-name="T479">、</text:span><text:span text:style-name="T480">其它：</text:span><text:span text:style-name="T481"><text:s text:c="45"/></text:span><text:span text:style-name="T482"><text:s/></text:span><text:span text:style-name="T483">。</text:span></text:p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>（七）</text:p>
            <text:p text:style-name="P491">其它</text:p>
          </table:table-cell>
          <table:table-cell table:style-name="TableCell492">
            <text:p text:style-name="P493"/>
            <text:p text:style-name="P494"><text:span text:style-name="T495">1</text:span><text:span text:style-name="T496">、異議、申訴、履約爭議：</text:span><text:span text:style-name="T497">□</text:span><text:span text:style-name="T498">廠商提</text:span><text:span text:style-name="T499">出異議、申訴及履約爭議資料；</text:span><text:span text:style-name="T500">□</text:span><text:span text:style-name="T501">機關處理過程資料。</text:span></text:p>
            <text:p text:style-name="P502"><text:span text:style-name="T503">2</text:span><text:span text:style-name="T504">、</text:span><text:span text:style-name="T505">□</text:span><text:span text:style-name="T506">採購專業人員證明文件；</text:span><text:span text:style-name="T507">□</text:span><text:span text:style-name="T508">各次流、廢標後檢討</text:span><text:span text:style-name="T509">資料。</text:span></text:p>
            <text:p text:style-name="P510"><text:span text:style-name="T511">3</text:span><text:span text:style-name="T512">、其它：</text:span><text:span text:style-name="T513"><text:s text:c="45"/></text:span><text:span text:style-name="T514"><text:s/></text:span><text:span text:style-name="T515">。</text:span></text:p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承辦人：<text:s text:c="18"/>科(課)長：<text:s/><text:s text:c="22"/>機關首長或單位主管：</text:p>
      <text:p text:style-name="P520"/>
      <text:p text:style-name="P521">註：</text:p>
      <text:list text:style-name="LFO1" text:continue-numbering="true">
        <text:list-item>
          <text:p text:style-name="P522">上開文件，如有未能檢附者，請於備註欄說明理由【例如：未檢附驗收紀錄者，其理由為尚未辦理驗收；未檢附評選（審）相關資料，其理由為本案非評選（審）案件】。</text:p>
        </text:list-item>
        <text:list-item>
          <text:p text:style-name="P523"><text:span text:style-name="T524">相關文件請檢附影本，依表列階段別項次順序備妥並貼標籤。</text:span></text:p>
        </text:list-item>
        <text:list-item>
          <text:p text:style-name="P525">上述資料（契約書除外）非檢附影本而需檢還者【如監造計畫書、設計書圖、服務建議書等】，請於備註欄敘明，本小組將於完成稽核後聯絡受稽單位到府領回。</text:p>
        </text:list-item>
        <text:list-item>
          <text:p text:style-name="P526"><text:span text:style-name="T527">列入一般稽核案件相關資料，請於文到</text:span><text:span text:style-name="T528">5</text:span><text:span text:style-name="T529">日內親送或郵寄稽查人員，另列入專案稽核案件相關資料請於稽核日前備妥供實地查核，俾利辦理稽核作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採購稽核小組稽核監督事項應檢附資料清冊</dc:title>
    <dc:subject/>
    <meta:initial-creator>ok</meta:initial-creator>
    <dc:creator>陳冠文</dc:creator>
    <meta:creation-date>2019-08-13T10:19:00Z</meta:creation-date>
    <dc:date>2019-08-13T10:23:00Z</dc:date>
    <meta:print-date>2015-04-24T07:10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48" meta:character-count="2332" meta:row-count="16" meta:non-whitespace-character-count="1988"/>
  </office:meta>
</office:document-meta>
</file>