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81.5pt" style:use-optimal-row-height="false" fo:break-before="auto"/>
    </style:style>
    <style:style style:name="ro14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2">墊</text:span><text:s/><text:span text:style-name="T2">付</text:span><text:s/><text:span text:style-name="T2">款</text:span><text:s/><text:span text:style-name="T2">明</text:span><text:s/><text:span text:style-name="T2">細</text:span><text:s/><text:span text:style-name="T2">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office:value-type="string" table:style-name="ce2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補助機關</text:p>
          </table:table-cell>
          <table:table-cell office:value-type="string" table:number-columns-spanned="1" table:number-rows-spanned="2" table:style-name="ce25">
            <text:p>計<text:span text:style-name="T4"><text:s/></text:span>畫<text:span text:style-name="T4"><text:s/></text:span>內<text:span text:style-name="T4"><text:s/></text:span>容</text:p>
          </table:table-cell>
          <table:table-cell office:value-type="string" table:number-columns-spanned="3" table:number-rows-spanned="1" table:style-name="ce26">
            <text:p>墊<text:span text:style-name="T4"><text:s/></text:span>付<text:span text:style-name="T4"><text:s/></text:span>金<text:span text:style-name="T4"><text:s/></text:span>額</text:p>
          </table:table-cell>
          <table:covered-table-cell table:number-columns-repeated="2"/>
          <table:table-cell office:value-type="string" table:number-columns-spanned="1" table:number-rows-spanned="2" table:style-name="ce25">
            <text:p>備註（核定補助文號）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4"><text:s/></text:span>計</text:p>
          </table:table-cell>
          <table:covered-table-cell/>
          <table:table-cell table:number-columns-repeated="16377" table:style-name="ce4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>
            <office:annotation office:display="true" draw:style-name="a0" svg:x="5.97916666666667in" svg:y="2.29166666666667in" svg:width="1.29166666666667in" svg:height="2.01041666666667in">
              <dc:creator/>
              <text:p><text:span text:style-name="T5">註1:</text:span><text:span text:style-name="T6"/></text:p>
              <text:p><text:span text:style-name="T7">僅就中央主管機關撥付之金額填列(ex.計畫型補助or統籌分配稅款皆可列入本欄位中)</text:span></text:p>
            </office:annotation>
          </table:table-cell>
          <table:table-cell table:style-name="ce10">
            <office:annotation office:display="true" draw:style-name="a1" svg:x="8.44791666666667in" svg:y="2.21875in" svg:width="1.3125in" svg:height="1.63541666666667in">
              <dc:creator/>
              <text:p><text:span text:style-name="T5">註2:</text:span><text:span text:style-name="T6"/></text:p>
              <text:p><text:span text:style-name="T7">如有台電促協金、公所或民眾、業主配合分攤款(對方須繳入縣庫並納編歲出預算者)，亦列入縣款金額中，並於備註欄敘明</text:span></text:p>
            </office:annotation>
          </table:table-cell>
          <table:table-cell table:style-name="ce10"/>
          <table:table-cell office:value-type="string" table:style-name="ce11">
            <text:p>內政部○年○月○日○○○字第○○○號函<text:span text:style-name="T9">(縣款含公所/民眾配合分攤款○○○元)</text:span></text:p>
          </table:table-cell>
          <table:table-cell table:number-columns-repeated="16377" table:style-name="ce3"/>
        </table:table-row>
        <table:table-row table:style-name="ro6">
          <table:table-cell table:style-name="ce7"/>
          <table:table-cell table:style-name="ce8"/>
          <table:table-cell table:style-name="ce12"/>
          <table:table-cell table:number-columns-repeated="3" table:style-name="ce10"/>
          <table:table-cell table:style-name="ce12"/>
          <table:table-cell table:number-columns-repeated="16377" table:style-name="ce3"/>
        </table:table-row>
        <table:table-row table:style-name="ro7">
          <table:table-cell table:style-name="ce7"/>
          <table:table-cell table:style-name="ce8"/>
          <table:table-cell table:style-name="ce12"/>
          <table:table-cell table:style-name="ce10"/>
          <table:table-cell table:style-name="ce13"/>
          <table:table-cell table:style-name="ce10"/>
          <table:table-cell table:style-name="ce12"/>
          <table:table-cell table:number-columns-repeated="16377" table:style-name="ce14"/>
        </table:table-row>
        <table:table-row table:number-rows-repeated="2" table:style-name="ro8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4">
            <text:p>總<text:span text:style-name="T4"><text:s/></text:span>計</text:p>
          </table:table-cell>
          <table:covered-table-cell table:number-columns-repeated="2"/>
          <table:table-cell office:value-type="float" office:value="0" table:formula="of:=SUM([.D5:.D9])" table:style-name="ce10">
            <text:p>0</text:p>
          </table:table-cell>
          <table:table-cell office:value-type="float" office:value="0" table:formula="of:=SUM([.E5:.E9])" table:style-name="ce10">
            <text:p>0</text:p>
          </table:table-cell>
          <table:table-cell office:value-type="float" office:value="0" table:formula="of:=SUM([.D10:.E10])" table:style-name="ce10">
            <text:p>0</text:p>
          </table:table-cell>
          <table:table-cell table:style-name="ce18"/>
          <table:table-cell table:number-columns-repeated="16377"/>
        </table:table-row>
        <table:table-row table:number-rows-repeated="6" table:style-name="ro8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9" table:style-name="ro8">
          <table:table-cell table:number-columns-repeated="16384"/>
        </table:table-row>
        <table:table-row table:number-rows-repeated="1048551" table:style-name="ro9">
          <table:table-cell table:number-columns-repeated="16384"/>
        </table:table-row>
      </table:table>
      <table:table table:name="參考範例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2">
          <table:table-cell table:number-columns-repeated="2" table:style-name="ce1"/>
          <table:table-cell table:style-name="ce19"/>
          <table:table-cell table:number-columns-repeated="2" table:style-name="ce20"/>
          <table:table-cell table:style-name="ce27"/>
          <table:table-cell table:style-name="ce21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9">
            <text:p><text:span text:style-name="T11">墊</text:span><text:s/><text:span text:style-name="T11">付</text:span><text:s/><text:span text:style-name="T11">款</text:span><text:s/><text:span text:style-name="T11">明</text:span><text:s/><text:span text:style-name="T11">細</text:span><text:s/><text:span text:style-name="T11">表</text:span></text:p>
          </table:table-cell>
          <table:covered-table-cell table:number-columns-repeated="5"/>
          <table:table-cell office:value-type="string" table:style-name="ce28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補助機關</text:p>
          </table:table-cell>
          <table:table-cell office:value-type="string" table:number-columns-spanned="1" table:number-rows-spanned="2" table:style-name="ce25">
            <text:p>計<text:span text:style-name="T4"><text:s/></text:span>畫<text:span text:style-name="T4"><text:s/></text:span>內<text:span text:style-name="T4"><text:s/></text:span>容</text:p>
          </table:table-cell>
          <table:table-cell office:value-type="string" table:number-columns-spanned="3" table:number-rows-spanned="1" table:style-name="ce26">
            <text:p>墊<text:span text:style-name="T4"><text:s/></text:span>付<text:span text:style-name="T4"><text:s/></text:span>金<text:span text:style-name="T4"><text:s/></text:span>額</text:p>
          </table:table-cell>
          <table:covered-table-cell table:number-columns-repeated="2"/>
          <table:table-cell office:value-type="string" table:number-columns-spanned="1" table:number-rows-spanned="2" table:style-name="ce25">
            <text:p>備註（核定補助文號）</text:p>
          </table:table-cell>
          <table:table-cell table:number-columns-repeated="1637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4"><text:s/></text:span>計</text:p>
          </table:table-cell>
          <table:covered-table-cell/>
          <table:table-cell table:number-columns-repeated="16377" table:style-name="ce4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8">
            <text:p>內政部</text:p>
          </table:table-cell>
          <table:table-cell office:value-type="string" table:style-name="ce12">
            <text:p>「殯葬設施示範計畫第<text:span text:style-name="T4">2</text:span>期計畫」<text:span text:style-name="T4">99</text:span>年度需求計畫<text:span text:style-name="T4">-</text:span>北斗鎮殯儀館興建工程</text:p>
          </table:table-cell>
          <table:table-cell office:value-type="float" office:value="7600000" table:style-name="ce10">
            <text:p>7,600,000</text:p>
          </table:table-cell>
          <table:table-cell table:style-name="ce10"/>
          <table:table-cell office:value-type="float" office:value="7600000" table:formula="of:=[.D5]+[.E5]" table:style-name="ce10">
            <text:p>7,600,000</text:p>
          </table:table-cell>
          <table:table-cell office:value-type="string" table:style-name="ce12">
            <text:p>內政部<text:span text:style-name="T4">98</text:span>年<text:span text:style-name="T4">11</text:span>月<text:span text:style-name="T4">5</text:span>日台內民字第<text:span text:style-name="T4">09801969722</text:span>號函</text:p>
          </table:table-cell>
          <table:table-cell table:number-columns-repeated="16377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內政部</text:p>
          </table:table-cell>
          <table:table-cell office:value-type="string" table:style-name="ce12">
            <text:p>「殯葬設施示範計畫第<text:span text:style-name="T4">2</text:span>期計畫」<text:span text:style-name="T4">99</text:span>年度需求計畫<text:span text:style-name="T4">-</text:span>埔心鄉環保多元化葬法設施</text:p>
          </table:table-cell>
          <table:table-cell office:value-type="float" office:value="10000000" table:style-name="ce10">
            <text:p>10,000,000</text:p>
          </table:table-cell>
          <table:table-cell table:style-name="ce10"/>
          <table:table-cell office:value-type="float" office:value="10000000" table:formula="of:=[.D6]+[.E6]" table:style-name="ce10">
            <text:p>10,000,000</text:p>
          </table:table-cell>
          <table:table-cell office:value-type="string" table:style-name="ce12">
            <text:p>同上</text:p>
          </table:table-cell>
          <table:table-cell table:number-columns-repeated="16377" table:style-name="ce3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內政部</text:p>
          </table:table-cell>
          <table:table-cell office:value-type="string" table:style-name="ce12">
            <text:p>「殯葬設施示範計畫第<text:span text:style-name="T4">2</text:span>期計畫」<text:span text:style-name="T4">99</text:span>年度需求計畫<text:span text:style-name="T4">-</text:span>田尾鄉環保多元化葬法設施</text:p>
          </table:table-cell>
          <table:table-cell office:value-type="float" office:value="9000000" table:style-name="ce10">
            <text:p>9,000,000</text:p>
          </table:table-cell>
          <table:table-cell table:style-name="ce13"/>
          <table:table-cell office:value-type="float" office:value="9000000" table:formula="of:=[.D7]+[.E7]" table:style-name="ce10">
            <text:p>9,000,000</text:p>
          </table:table-cell>
          <table:table-cell office:value-type="string" table:style-name="ce12">
            <text:p>同上</text:p>
          </table:table-cell>
          <table:table-cell table:number-columns-repeated="16377" table:style-name="ce14"/>
        </table:table-row>
        <table:table-row table:number-rows-repeated="5" table:style-name="ro8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4">
            <text:p>總<text:span text:style-name="T4"><text:s/></text:span>計</text:p>
          </table:table-cell>
          <table:covered-table-cell table:number-columns-repeated="2"/>
          <table:table-cell office:value-type="float" office:value="26600000" table:formula="of:=SUM([.D5:.D12])" table:style-name="ce10">
            <text:p>26,600,000</text:p>
          </table:table-cell>
          <table:table-cell table:style-name="ce17"/>
          <table:table-cell office:value-type="float" office:value="26600000" table:formula="of:=SUM([.D13:.E13])" table:style-name="ce10">
            <text:p>26,600,000</text:p>
          </table:table-cell>
          <table:table-cell table:style-name="ce18"/>
          <table:table-cell table:number-columns-repeated="16377"/>
        </table:table-row>
        <table:table-row table:number-rows-repeated="3" table:style-name="ro8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12" table:style-name="ro8">
          <table:table-cell table:number-columns-repeated="16384"/>
        </table:table-row>
        <table:table-row table:number-rows-repeated="1048548" table:style-name="ro9">
          <table:table-cell table:number-columns-repeated="16384"/>
        </table:table-row>
      </table:table>
      <table:table table:name="參考範例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2">
          <table:table-cell table:number-columns-repeated="2" table:style-name="ce1"/>
          <table:table-cell table:style-name="ce19"/>
          <table:table-cell table:number-columns-repeated="2" table:style-name="ce20"/>
          <table:table-cell table:style-name="ce27"/>
          <table:table-cell table:style-name="ce21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9">
            <text:p><text:span text:style-name="T11">墊</text:span><text:s/><text:span text:style-name="T11">付</text:span><text:s/><text:span text:style-name="T11">款</text:span><text:s/><text:span text:style-name="T11">明</text:span><text:s/><text:span text:style-name="T11">細</text:span><text:s/><text:span text:style-name="T11">表</text:span></text:p>
          </table:table-cell>
          <table:covered-table-cell table:number-columns-repeated="5"/>
          <table:table-cell office:value-type="string" table:style-name="ce28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補助機關</text:p>
          </table:table-cell>
          <table:table-cell office:value-type="string" table:number-columns-spanned="1" table:number-rows-spanned="2" table:style-name="ce25">
            <text:p>計<text:span text:style-name="T4"><text:s/></text:span>畫<text:span text:style-name="T4"><text:s/></text:span>內<text:span text:style-name="T4"><text:s/></text:span>容</text:p>
          </table:table-cell>
          <table:table-cell office:value-type="string" table:number-columns-spanned="3" table:number-rows-spanned="1" table:style-name="ce26">
            <text:p>墊<text:span text:style-name="T4"><text:s/></text:span>付<text:span text:style-name="T4"><text:s/></text:span>金<text:span text:style-name="T4"><text:s/></text:span>額</text:p>
          </table:table-cell>
          <table:covered-table-cell table:number-columns-repeated="2"/>
          <table:table-cell office:value-type="string" table:number-columns-spanned="1" table:number-rows-spanned="2" table:style-name="ce25">
            <text:p>備註（核定補助文號）</text:p>
          </table:table-cell>
          <table:table-cell table:number-columns-repeated="1637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4"><text:s/></text:span>計</text:p>
          </table:table-cell>
          <table:covered-table-cell/>
          <table:table-cell table:number-columns-repeated="16377" table:style-name="ce4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8">
            <text:p>教育部</text:p>
          </table:table-cell>
          <table:table-cell office:value-type="string" table:style-name="ce9">
            <text:p>學校健康促進實施計畫及推動校牙醫試辦計畫</text:p>
          </table:table-cell>
          <table:table-cell office:value-type="float" office:value="1628000" table:style-name="ce10">
            <text:p>1,628,000</text:p>
          </table:table-cell>
          <table:table-cell office:value-type="float" office:value="237000" table:style-name="ce10">
            <text:p>237,000</text:p>
          </table:table-cell>
          <table:table-cell office:value-type="float" office:value="1865000" table:formula="of:=[.D5]+[.E5]" table:style-name="ce10">
            <text:p>1,865,000</text:p>
          </table:table-cell>
          <table:table-cell office:value-type="string" table:style-name="ce12">
            <text:p>一、教育部<text:span text:style-name="T4">98</text:span>年<text:span text:style-name="T4">11</text:span>月<text:span text:style-name="T4">12</text:span>日台體<text:span text:style-name="T4">(</text:span>二<text:span text:style-name="T4">)</text:span>字第<text:span text:style-name="T4">0980195840I</text:span>號函。</text:p>
            <text:p>二、中央核定補助款<text:span text:style-name="T4">212</text:span>萬<text:span text:style-name="T4">8,000</text:span>元，其中<text:span text:style-name="T4">50</text:span>萬元業已納入<text:span text:style-name="T4">98</text:span>年度預算。</text:p>
            <text:p>三、配合預算編列方式，墊付金額含千元進位。</text:p>
          </table:table-cell>
          <table:table-cell table:number-columns-repeated="16377" table:style-name="ce3"/>
        </table:table-row>
        <table:table-row table:style-name="ro6">
          <table:table-cell table:style-name="ce7"/>
          <table:table-cell table:style-name="ce8"/>
          <table:table-cell table:style-name="ce12"/>
          <table:table-cell table:number-columns-repeated="3" table:style-name="ce10"/>
          <table:table-cell table:style-name="ce12"/>
          <table:table-cell table:number-columns-repeated="16377" table:style-name="ce3"/>
        </table:table-row>
        <table:table-row table:style-name="ro7">
          <table:table-cell table:style-name="ce7"/>
          <table:table-cell table:style-name="ce8"/>
          <table:table-cell table:style-name="ce12"/>
          <table:table-cell table:style-name="ce10"/>
          <table:table-cell table:style-name="ce13"/>
          <table:table-cell table:style-name="ce10"/>
          <table:table-cell table:style-name="ce12"/>
          <table:table-cell table:number-columns-repeated="16377" table:style-name="ce14"/>
        </table:table-row>
        <table:table-row table:number-rows-repeated="2" table:style-name="ro8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4">
            <text:p>總<text:span text:style-name="T4"><text:s/></text:span>計</text:p>
          </table:table-cell>
          <table:covered-table-cell table:number-columns-repeated="2"/>
          <table:table-cell office:value-type="float" office:value="1628000" table:formula="of:=SUM([.D5:.D9])" table:style-name="ce10">
            <text:p>1,628,000</text:p>
          </table:table-cell>
          <table:table-cell office:value-type="float" office:value="237000" table:formula="of:=SUM([.E5:.E9])" table:style-name="ce10">
            <text:p>237,000</text:p>
          </table:table-cell>
          <table:table-cell office:value-type="float" office:value="1865000" table:formula="of:=SUM([.D10:.E10])" table:style-name="ce10">
            <text:p>1,865,000</text:p>
          </table:table-cell>
          <table:table-cell table:style-name="ce18"/>
          <table:table-cell table:number-columns-repeated="16377"/>
        </table:table-row>
        <table:table-row table:number-rows-repeated="6" table:style-name="ro8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9" table:style-name="ro8">
          <table:table-cell table:number-columns-repeated="16384"/>
        </table:table-row>
        <table:table-row table:number-rows-repeated="1048551" table:style-name="ro9">
          <table:table-cell table:number-columns-repeated="16384"/>
        </table:table-row>
      </table:table>
      <table:table table:name="參考範例2" table:style-name="ta3">
        <table:table-column table:style-name="co11" table:default-cell-style-name="ce30"/>
        <table:table-column table:style-name="co2" table:default-cell-style-name="ce31"/>
        <table:table-column table:style-name="co12" table:default-cell-style-name="ce31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4"/>
        <table:table-column table:style-name="co17" table:number-columns-repeated="250" table:default-cell-style-name="ce31"/>
        <table:table-column table:style-name="co17" table:number-columns-repeated="767" table:default-cell-style-name="ce1"/>
        <table:table-column table:style-name="co9" table:number-columns-repeated="15360" table:default-cell-style-name="ce1"/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9">
            <text:p><text:span text:style-name="T11">墊</text:span><text:s/><text:span text:style-name="T11">付</text:span><text:s/><text:span text:style-name="T11">款</text:span><text:s/><text:span text:style-name="T11">明</text:span><text:s/><text:span text:style-name="T11">細</text:span><text:s/><text:span text:style-name="T11">表</text:span></text:p>
          </table:table-cell>
          <table:covered-table-cell table:number-columns-repeated="5"/>
          <table:table-cell office:value-type="string" table:style-name="ce35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補助機關</text:p>
          </table:table-cell>
          <table:table-cell office:value-type="string" table:number-columns-spanned="1" table:number-rows-spanned="2" table:style-name="ce24">
            <text:p>計畫內容</text:p>
          </table:table-cell>
          <table:table-cell office:value-type="string" table:number-columns-spanned="3" table:number-rows-spanned="1" table:style-name="ce26">
            <text:p>墊<text:span text:style-name="T4"><text:s/></text:span>付<text:span text:style-name="T4"><text:s/></text:span>金<text:span text:style-name="T4"><text:s/></text:span>額</text:p>
          </table:table-cell>
          <table:covered-table-cell table:number-columns-repeated="2"/>
          <table:table-cell office:value-type="string" table:number-columns-spanned="1" table:number-rows-spanned="2" table:style-name="ce24">
            <text:p>備註（核定補助文號）</text:p>
          </table:table-cell>
          <table:table-cell table:number-columns-repeated="1637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6">
            <text:p>合<text:span text:style-name="T4"><text:s/></text:span>計</text:p>
          </table:table-cell>
          <table:covered-table-cell/>
          <table:table-cell table:number-columns-repeated="16377" table:style-name="ce4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8">
            <text:p>交通部觀光局</text:p>
          </table:table-cell>
          <table:table-cell office:value-type="string" table:style-name="ce36">
            <text:p>競爭型國際觀光魅力據點示範計畫</text:p>
          </table:table-cell>
          <table:table-cell office:value-type="float" office:value="106253000" table:style-name="ce10">
            <text:p>106,253,000</text:p>
          </table:table-cell>
          <table:table-cell office:value-type="float" office:value="5593000" table:style-name="ce10">
            <text:p>5,593,000</text:p>
          </table:table-cell>
          <table:table-cell office:value-type="float" office:value="111846000" table:formula="of:=[.D5]+[.E5]" table:style-name="ce10">
            <text:p>111,846,000</text:p>
          </table:table-cell>
          <table:table-cell office:value-type="string" table:style-name="ce11">
            <text:p>一、交通部觀光局<text:span text:style-name="T12">98</text:span>年<text:span text:style-name="T12">11</text:span>月<text:span text:style-name="T12">19</text:span>日觀技字第<text:span text:style-name="T12">0980033986</text:span>號函。</text:p>
            <text:p>二、本案中央補助款共計<text:span text:style-name="T12">2</text:span>億<text:span text:style-name="T12">6,654</text:span>萬<text:span text:style-name="T12">6,000</text:span>元<text:span text:style-name="T12">(</text:span>含千元進位<text:span text:style-name="T12">)</text:span>，其中<text:span text:style-name="T12">99</text:span>年補助<text:span text:style-name="T12">1</text:span>億<text:span text:style-name="T12">625</text:span>萬<text:span text:style-name="T12">3,000</text:span>元、<text:span text:style-name="T12">100</text:span>年補助<text:span text:style-name="T12">1</text:span>億<text:span text:style-name="T12">6,029</text:span>萬<text:span text:style-name="T12">3,000</text:span>元。</text:p>
            <text:p>三、地方配合款共計<text:span text:style-name="T12">1,403</text:span>萬元<text:span text:style-name="T12">(</text:span>含千元進位<text:span text:style-name="T12">)</text:span>，其中<text:span text:style-name="T12">99</text:span>年度配合<text:span text:style-name="T12">559</text:span>萬<text:span text:style-name="T12">3,000</text:span>元、<text:span text:style-name="T12">100</text:span>年配合<text:span text:style-name="T12">843</text:span>萬<text:span text:style-name="T12">7,000</text:span>元。</text:p>
            <text:p>四、本案總經費共計<text:span text:style-name="T12">2</text:span>億<text:span text:style-name="T12">8,057</text:span>萬<text:span text:style-name="T12">6,000</text:span>元<text:span text:style-name="T12">(</text:span>含中央補助款及地方配合款<text:span text:style-name="T12">)</text:span>，其中<text:span text:style-name="T12">99</text:span>年<text:span text:style-name="T12">1</text:span>億<text:span text:style-name="T12">1,184</text:span>萬<text:span text:style-name="T12">6,000</text:span>元、<text:span text:style-name="T12">100</text:span>年<text:span text:style-name="T12">1</text:span>億<text:span text:style-name="T12">6,873</text:span>萬元。</text:p>
          </table:table-cell>
          <table:table-cell table:number-columns-repeated="16377" table:style-name="ce3"/>
        </table:table-row>
        <table:table-row table:number-rows-repeated="3" table:style-name="ro8">
          <table:table-cell table:style-name="ce7"/>
          <table:table-cell table:style-name="ce8"/>
          <table:table-cell table:style-name="ce12"/>
          <table:table-cell table:number-columns-repeated="3" table:style-name="ce10"/>
          <table:table-cell table:style-name="ce12"/>
          <table:table-cell table:number-columns-repeated="16377" table:style-name="ce3"/>
        </table:table-row>
        <table:table-row table:style-name="ro8">
          <table:table-cell office:value-type="string" table:number-columns-spanned="3" table:number-rows-spanned="1" table:style-name="ce37">
            <text:p><text:s text:c="19"/>總 <text:s text:c="20"/>計</text:p>
          </table:table-cell>
          <table:covered-table-cell table:number-columns-repeated="2"/>
          <table:table-cell office:value-type="float" office:value="106253000" table:style-name="ce10">
            <text:p>106,253,000</text:p>
          </table:table-cell>
          <table:table-cell office:value-type="float" office:value="5593000" table:style-name="ce10">
            <text:p>5,593,000</text:p>
          </table:table-cell>
          <table:table-cell office:value-type="float" office:value="111846000" table:formula="of:=[.D9]+[.E9]" table:style-name="ce10">
            <text:p>111,846,000</text:p>
          </table:table-cell>
          <table:table-cell table:style-name="ce12"/>
          <table:table-cell table:number-columns-repeated="16377" table:style-name="ce3"/>
        </table:table-row>
        <table:table-row table:number-rows-repeated="7" table:style-name="ro8">
          <table:table-cell table:style-name="ce30"/>
          <table:table-cell table:number-columns-repeated="2" table:style-name="ce31"/>
          <table:table-cell table:number-columns-repeated="3" table:style-name="ce32"/>
          <table:table-cell table:style-name="ce34"/>
          <table:table-cell table:number-columns-repeated="16377"/>
        </table:table-row>
        <table:table-row table:number-rows-repeated="5" table:style-name="ro8">
          <table:table-cell table:number-columns-repeated="16384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551181102362205in" fo:margin-right="0.551181102362205in" style:print-orientation="landscape" style:print-page-order="ltr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54330708661417in" fo:margin-bottom="0.315354330708661in" fo:margin-left="0.511811023622047in" fo:margin-right="0.551574803149606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54330708661417in" fo:margin-bottom="0.315354330708661in" fo:margin-left="0.118110236220472in" fo:margin-right="0.15748031496063in" style:print-orientation="landscape" style:print-page-order="ltr" style:first-page-number="continue" style:scale-to="9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ghost</meta:initial-creator>
    <dc:creator>林雯嫻</dc:creator>
    <meta:creation-date>2004-03-16T11:18:01Z</meta:creation-date>
    <dc:date>2020-04-21T03:08:47Z</dc:date>
    <meta:print-date>2017-12-28T11:40:49Z</meta:print-date>
  </office:meta>
</office:document-meta>
</file>