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 style:master-page-name="Standard">
      <style:paragraph-properties fo:margin-left="5.001cm" fo:margin-right="5.001cm" fo:text-align="justify" fo:text-align-last="justify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3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4.233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6pt" style:font-name-asian="標楷體" style:font-size-asian="16pt" style:font-name-complex="標楷體"/>
    </style:style>
    <style:style style:name="T9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切結書</text:p>
      <text:p text:style-name="Standard"><text:span text:style-name="T2">本廠商(公司)於</text:span><text:span text:style-name="T3">   </text:span><text:span text:style-name="T2">年向　貴府承攬</text:span><text:span text:style-name="T3">                 </text:span><text:span text:style-name="T2">採購案，因公庫送款回單收據不慎遺失，懇請准予退還該工程之（□履約保證金、□差額保證金、□保固保證金）款項，檢附公庫送款回單影本乙份，且本影印本確與正本相符無訛，</text:span><text:span text:style-name="T8">若有不實或重複提領，願負法律責任。</text:span></text:p>
      <text:p text:style-name="P4">此致</text:p>
      <text:p text:style-name="Standard"><text:span text:style-name="T2">彰化縣政府</text:span></text:p>
      <text:p text:style-name="P5">立書人</text:p>
      <text:p text:style-name="P6">廠商名稱：</text:p>
      <text:p text:style-name="P6">負責人：</text:p>
      <text:p text:style-name="P6">住址：</text:p>
      <text:p text:style-name="P1"/>
      <text:p text:style-name="P1"/>
      <text:p text:style-name="P1"/>
      <text:p text:style-name="P2"><text:span text:style-name="T5">中華民國</text:span><text:span text:style-name="T5">   </text:span><text:span text:style-name="T5">年</text:span><text:span text:style-name="T5">  </text:span><text:span text:style-name="T5">月</text:span><text:span text:style-name="T5">  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彰化縣政府</meta:initial-creator>
    <meta:creation-date>2006-10-27T10:37:00</meta:creation-date>
    <dc:creator>chcg</dc:creator>
    <dc:date>2015-07-27T11:22:00</dc:date>
    <meta:print-date>2005-06-29T10:31:00</meta:print-date>
    <meta:editing-cycles>5</meta:editing-cycles>
    <meta:editing-duration>PT9M</meta:editing-duration>
    <meta:document-statistic meta:table-count="0" meta:image-count="0" meta:object-count="0" meta:page-count="1" meta:paragraph-count="9" meta:word-count="143" meta:character-count="171" meta:non-whitespace-character-count="143"/>
    <meta:generator>LibreOffice/5.3.4.2$Windows_x86 LibreOffice_project/f82d347ccc0be322489bf7da61d7e4ad13fe2ff3</meta:generator>
  </office:meta>
</office:document-meta>
</file>