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145.01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26.1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34.22mm" fo:break-before="auto" style:use-optimal-row-height="false"/>
    </style:style>
    <style:style style:name="ta1" style:family="table" style:master-page-name="PageStyle_5f_12月份會計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會計月報-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會計月報-1" style:data-style-name="N187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月份會計月報" table:style-name="ta1" table:print-ranges="12月份會計月報.A1:12月份會計月報.C138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13"/>
        <table:table-column table:style-name="co4" table:number-columns-repeated="253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學 <text:s text:c="3"/>校</text:p>
            </table:table-cell>
            <table:covered-table-cell table:style-name="ce1"/>
            <table:table-cell table:style-name="ce7" office:value-type="string" calcext:value-type="string">
              <text:p>1.國小121-195 吳佳玲7532034，信箱：audit4@email.chcg.gov.tw或aaudit4@yahoo.com.tw</text:p>
              <text:p>2.國小196-215杞育霖7532032，信箱：jake1231@email.chcg.gov.tw</text:p>
              <text:p>3.國小216-236 柯雅惠7532038，信箱：jane20@email.chcg.gov.tw</text:p>
              <text:p>4.國小237-257 廖福三7532039，信箱：ethan2039@email.chcg.gov.tw</text:p>
            </table:table-cell>
            <table:table-cell table:style-name="ce14"/>
            <table:table-cell table:style-name="ce17" table:number-columns-repeated="1020"/>
          </table:table-row>
        </table:table-header-rows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中山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民生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平和國小</text:p>
          </table:table-cell>
          <table:table-cell table:style-name="ce7" office:value-type="string" calcext:value-type="string">
            <text:p>OK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南郭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南興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東芳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泰和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三民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聯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大竹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國聖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快官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石牌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忠孝國小</text:p>
          </table:table-cell>
          <table:table-cell table:style-name="ce8" office:value-type="string" calcext:value-type="string">
            <text:p>OK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芬園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富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寶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同安國小</text:p>
          </table:table-cell>
          <table:table-cell table:style-name="ce8" office:value-type="string" calcext:value-type="string">
            <text:p>OK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文德國小</text:p>
          </table:table-cell>
          <table:table-cell table:style-name="ce8" office:value-type="string" calcext:value-type="string">
            <text:p>OK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茄荖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花壇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文祥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華南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僑愛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三春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白沙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和美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和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大嘉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大榮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新庄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培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線西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曉陽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新港國小</text:p>
          </table:table-cell>
          <table:table-cell table:style-name="ce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伸東國小</text:p>
          </table:table-cell>
          <table:table-cell table:style-name="ce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伸仁國小</text:p>
          </table:table-cell>
          <table:table-cell table:style-name="ce7" office:value-type="string" calcext:value-type="string">
            <text:p>OK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大同國小</text:p>
          </table:table-cell>
          <table:table-cell table:style-name="ce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鹿港國小</text:p>
          </table:table-cell>
          <table:table-cell table:style-name="ce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文開國小</text:p>
          </table:table-cell>
          <table:table-cell table:style-name="ce7" office:value-type="string" calcext:value-type="string">
            <text:p>OK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洛津國小</text:p>
          </table:table-cell>
          <table:table-cell table:style-name="ce8" office:value-type="string" calcext:value-type="string">
            <text:p>OK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海埔國小</text:p>
          </table:table-cell>
          <table:table-cell table:style-name="ce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新興國小</text:p>
          </table:table-cell>
          <table:table-cell table:style-name="ce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草港國小</text:p>
          </table:table-cell>
          <table:table-cell table:style-name="ce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頂番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東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管嶼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文昌國小</text:p>
          </table:table-cell>
          <table:table-cell table:style-name="ce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西勢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大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永豐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日新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育新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秀水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馬興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華龍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明正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陝西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育民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溪湖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東溪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湖西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湖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湖南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媽厝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埔鹽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大園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南港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好修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永樂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新水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天盛國小</text:p>
          </table:table-cell>
          <table:table-cell table:style-name="ce7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埔心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太平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舊館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羅厝國小</text:p>
          </table:table-cell>
          <table:table-cell table:style-name="ce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鳳霞國小</text:p>
          </table:table-cell>
          <table:table-cell table:style-name="ce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梧鳳國小</text:p>
          </table:table-cell>
          <table:table-cell table:style-name="ce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明聖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員林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育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靜修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僑信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員東國小</text:p>
          </table:table-cell>
          <table:table-cell table:style-name="ce10" office:value-type="string" calcext:value-type="string">
            <text:p>OK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饒明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東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青山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明湖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大村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大西國小</text:p>
          </table:table-cell>
          <table:table-cell table:style-name="ce8" office:value-type="string" calcext:value-type="string">
            <text:p>OK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村上國小</text:p>
          </table:table-cell>
          <table:table-cell table:style-name="ce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村東國小</text:p>
          </table:table-cell>
          <table:table-cell table:style-name="ce8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永靖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福德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永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福興國小</text:p>
          </table:table-cell>
          <table:table-cell table:style-name="ce10" office:value-type="string" calcext:value-type="string">
            <text:p>OK</text:p>
          </table:table-cell>
          <table:table-cell table:number-columns-repeated="1021"/>
        </table:table-row>
        <table:table-row table:style-name="ro4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德興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田中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三潭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大安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內安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東和國小</text:p>
          </table:table-cell>
          <table:table-cell table:style-name="ce9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明禮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社頭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橋頭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朝興國小</text:p>
          </table:table-cell>
          <table:table-cell table:style-name="ce11" office:value-type="string" calcext:value-type="string">
            <text:p>ok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清水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湳雅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二水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5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復興國小</text:p>
          </table:table-cell>
          <table:table-cell table:style-name="ce28" office:value-type="string" calcext:value-type="string">
            <text:p>1.「應付代收款」有「存入保證金」子目且金額是負值。修正後mail「平衡表」給我。</text:p>
            <text:p>2.「固定資產建設改定擴充執行情形明細表」、「固定項目增減情形表」、「長期投資 固定資產 遞耗資產及無形資產變動表」等3表 與「基金來源、用途及餘絀表」中建築及設備計畫項下金額58690 不符，建請修正後mail上列表格給我。</text:p>
            <text:p>3.公庫存款差額解釋表(五)公庫結存$2714544與細項加總$2651654不符差$62890元，請修正後Mail給我。</text:p>
          </table:table-cell>
          <table:table-cell table:number-columns-repeated="1021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源泉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北斗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萬來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螺青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大新國小</text:p>
          </table:table-cell>
          <table:table-cell table:style-name="ce11" office:value-type="string" calcext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螺陽國小</text:p>
          </table:table-cell>
          <table:table-cell table:style-name="ce11" office:value-type="string" calcext:value-type="string">
            <text:p>OK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田尾國小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南鎮國小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陸豐國小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仁豐國小</text:p>
          </table:table-cell>
          <table:table-cell table:style-name="ce10"/>
          <table:table-cell table:style-name="ce16"/>
          <table:table-cell table:number-columns-repeated="1020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埤頭國小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合興國小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豐崙國小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芙朝國小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中和國小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大湖國小</text:p>
          </table:table-cell>
          <table:table-cell table:style-name="ce10"/>
          <table:table-cell table:style-name="ce16"/>
          <table:table-cell table:number-columns-repeated="1020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溪州國小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僑義國小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三條國小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水尾國小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潮洋國小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成功國小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圳寮國小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大莊國小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6" office:value-type="string" calcext:value-type="string">
            <text:p>南州國小</text:p>
          </table:table-cell>
          <table:table-cell table:style-name="ce8"/>
          <table:table-cell table:number-columns-repeated="1021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二林國小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興華國小</text:p>
          </table:table-cell>
          <table:table-cell table:style-name="ce10"/>
          <table:table-cell table:formula="of:=137-COUNTA([.C2:.C138])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2"/>
          <table:table-cell table:number-columns-repeated="1021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12月份會計月報.$A$1" table:cell-range-address="$12月份會計月報.$A$1:.$C$138" table:range-usable-as="print-range"/>
          <table:named-range table:name="Excel_BuiltIn_Print_Titles" table:base-cell-address="$12月份會計月報.$A$1" table:cell-range-address="$12月份會計月報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number-style style:name="N180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201">
      <number:month/>
      <number:text>月</number:text>
      <number:day/>
      <number:text>日</number:text>
    </number:date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5P0"/>
    </number:number-style>
    <number:number-style style:name="N20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True</number:text>
    </number:number-style>
    <number:number-style style:name="N209P1" style:volatile="true">
      <number:text>True</number:text>
    </number:number-style>
    <number:number-style style:name="N209">
      <number:text>False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date-style style:name="N1016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3" number:language="zh" number:country="TW">
      <number:text-content/>
      <style:map style:condition="value()&lt;=1.79769313486232E+308" style:apply-style-name="N10163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會計月報-1" style:display-name="一般_會計月報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千分位_20_2" style:display-name="千分位 2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horizontal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style:num-format="1" style:print-orientation="portrait" fo:margin-top="10mm" fo:margin-bottom="1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08:50:27.3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月份會計月報" style:display-name="PageStyle_12月份會計月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月報" style:display-name="PageStyle_9月月報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u</meta:initial-creator>
    <meta:creation-date>2019-01-12T17:48:03</meta:creation-date>
    <dc:date>2021-01-14T08:51:30.704000000</dc:date>
    <meta:print-date>2020-03-03T08:35:16</meta:print-date>
    <meta:generator>LibreOffice/6.2.6.2$Windows_X86_64 LibreOffice_project/684e730861356e74889dfe6dbddd3562aae2e6ad</meta:generator>
    <meta:editing-duration>PT1M4S</meta:editing-duration>
    <meta:editing-cycles>1</meta:editing-cycles>
    <meta:document-statistic meta:table-count="1" meta:cell-count="394" meta:object-count="0"/>
  </office:meta>
</office:document-meta>
</file>