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0.776cm" fo:text-indent="-1.482cm" style:auto-text-indent="false"/>
    </style:style>
    <style:style style:name="P4" style:family="paragraph" style:parent-style-name="Standard">
      <style:paragraph-properties fo:margin-left="1.411cm" fo:margin-right="0cm" fo:line-height="0.776cm" fo:text-indent="-0.988cm" style:auto-text-indent="false"/>
    </style:style>
    <style:style style:name="P5" style:family="paragraph" style:parent-style-name="Standard">
      <style:paragraph-properties fo:margin-left="1.411cm" fo:margin-right="0cm" fo:line-height="0.776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研商「本縣所屬機關及鄉鎮市公所公務統計業務相關事宜」會議資料</text:span></text:p>
      <text:p text:style-name="P1"/>
      <text:p text:style-name="P2">討論事項</text:p>
      <text:p text:style-name="P3"><text:span text:style-name="T2">案由：為配合行政院主計總處規定，請本縣所屬機關及鄉鎮市公所自本(103)年度起，依照「統計法施行細則」第21條規定，擬具「年度統計業務實施計畫」函報本府核定，並每半年陳報計畫之執行情形，提請 <text:s/>討論。</text:span></text:p>
      <text:p text:style-name="P2">說明：</text:p>
      <text:p text:style-name="P4"><text:span text:style-name="T2">一、依據「統計法」、「統計法施行細則」等有關法令規定，本府、本縣所屬機關及鄉鎮市公所皆應依照規定期限擬具「年度統計業務實施計畫」報請上級主辦統計人員核定，並將執行情形按期陳報。受中央組織調整影響，自精省後大部分機關皆未依照規定辦理，而為協助地方政府建置完整公務統計制度，行政院主計總處於去(102)年12月26日邀集直轄市及縣(市)政府開會研商，會中除明定直轄市及縣(市)政府應依照規定函報實施計畫及執行情形外，更要求地方政府應輔導所屬機關及鄉鎮市公所配合辦理，以符合法令規定，另相關辦理情形將列為中央年終統計工作考核之參據。</text:span></text:p>
      <text:p text:style-name="P4"><text:span text:style-name="T2">二、依照本府資料，目前僅警察局、地方稅務局及衛生局等3個機關有依照規定將相關計畫函送本府，其餘所屬機關及鄉鎮市公所皆未辦理。現為配合中央政策及符合法令規定，擬請各機關配合辦理並針對年度統計業務實施計畫、執行情形之內容開會研商。</text:span></text:p>
      <text:p text:style-name="P4"><text:span text:style-name="T2">三、考量各機關人力有限，本府經參考行政院主計總處所定相關資料後，初步擬定鄉鎮市公所、所屬機關之年度統計業務實施計畫及 <text:s text:c="318"/></text:span><text:span text:style-name="T2">計畫執行情形</text:span><text:span text:style-name="T2">範例如附件1至附件4，以供各機關參採使用。</text:span></text:p>
      <text:p text:style-name="P2">辦法：</text:p>
      <text:p text:style-name="P4"><text:span text:style-name="T2">一、為符合法令規定，本(103)年度統計業務實施計畫，請各機關參照本府範例所定格式並視實際作業情形調整修訂相關內容後，於4月底前簽奉機關首長核准後函送本府核定；另自下(104)年度起，各機關應於前1年12月底前將下年度資料函報本府，例如104年統計業務實施計畫應於103年12月底前函送。</text:span></text:p>
      <text:p text:style-name="P4"><text:span text:style-name="T2">二、年度統計業務執行情形請各機關每半年陳報1次，其中上半年請於7月10日前函報，下半年則為次年度1月10日前，另因各機關之執行情形本府尚需彙整函報行政院主計總處，故務請依照上開期限配合辦理。</text:span></text:p>
      <text:p text:style-name="P5">三、為期各機關能依照規定期限函送相關資料，本府日後將適時發文通知。</text:p>
      <text:p text:style-name="P2">決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縣所屬機關及鄉鎮市公所公務統計業務推動會議</dc:title>
    <meta:initial-creator>chcg</meta:initial-creator>
    <meta:creation-date>2014-01-07T11:10:00</meta:creation-date>
    <dc:creator>chcg</dc:creator>
    <dc:date>2014-04-03T15:32:00</dc:date>
    <meta:print-date>2014-04-03T15:30:00</meta:print-date>
    <meta:editing-cycles>26</meta:editing-cycles>
    <meta:editing-duration>PT2H54M</meta:editing-duration>
    <meta:document-statistic meta:table-count="0" meta:image-count="0" meta:object-count="0" meta:page-count="1" meta:paragraph-count="12" meta:word-count="847" meta:character-count="1195"/>
    <meta:generator>OpenOffice/4.1.3$Win32 OpenOffice.org_project/413m1$Build-9783</meta:generator>
  </office:meta>
</office:document-meta>
</file>