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25cm" style:page-number="auto" table:align="center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4.172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8.234cm"/>
    </style:style>
    <style:style style:name="表格1.H" style:family="table-column">
      <style:table-column-properties style:column-width="3.39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03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5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2.738cm" style:keep-together="true" fo:keep-together="auto"/>
    </style:style>
    <style:style style:name="表格1.5" style:family="table-row">
      <style:table-row-properties style:min-row-height="1.058cm" style:keep-together="true" fo:keep-together="auto"/>
    </style:style>
    <style:style style:name="表格1.13" style:family="table-row">
      <style:table-row-properties style:row-height="1.877cm" style:keep-together="true" fo:keep-together="auto"/>
    </style:style>
    <style:style style:name="表格1.14" style:family="table-row">
      <style:table-row-properties style:min-row-height="2.166cm" style:keep-together="true" fo:keep-together="auto"/>
    </style:style>
    <style:style style:name="表格1.15" style:family="table-row">
      <style:table-row-properties style:min-row-height="0.9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/>
    </style:style>
    <style:style style:name="P9" style:family="paragraph" style:parent-style-name="Standard">
      <style:paragraph-properties fo:line-height="0.423cm" fo:orphans="2" fo:widows="2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line-height="0.423cm" style:snap-to-layout-grid="false"/>
      <style:text-properties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line-height="0.423cm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line-height="0.917cm" fo:text-align="justify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line-height="0.917cm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top="0cm" fo:margin-bottom="0.318cm" fo:line-height="0.776cm" style:snap-to-layout-grid="false"/>
    </style:style>
    <style:style style:name="P25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59cm" fo:text-indent="0.212cm" style:auto-text-indent="false"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fo:margin-left="0.485cm" fo:margin-right="0cm" fo:line-height="0.423cm" fo:orphans="2" fo:widows="2" fo:text-indent="-0.485cm" style:auto-text-indent="false"/>
    </style:style>
    <style:style style:name="P28" style:family="paragraph" style:parent-style-name="Standard">
      <style:paragraph-properties fo:margin-left="0.485cm" fo:margin-right="0cm" fo:line-height="0.423cm" fo:orphans="2" fo:widows="2" fo:text-indent="-0.485cm" style:auto-text-indent="false" style:snap-to-layout-grid="false"/>
      <style:text-properties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.372cm" fo:margin-right="0cm" fo:line-height="0.423cm" fo:text-align="justify" style:justify-single-word="false" fo:text-indent="-0.372cm" style:auto-text-indent="false"/>
    </style:style>
    <style:style style:name="P30" style:family="paragraph" style:parent-style-name="Standard">
      <style:paragraph-properties fo:margin-left="0.272cm" fo:margin-right="0cm" fo:line-height="0.423cm" fo:text-align="justify" style:justify-single-word="false" fo:text-indent="-0.272cm" style:auto-text-indent="false"/>
    </style:style>
    <style:style style:name="P31" style:family="paragraph" style:parent-style-name="Standard">
      <style:paragraph-properties fo:margin-left="0.517cm" fo:margin-right="0cm" fo:line-height="0.423cm" fo:orphans="2" fo:widows="2" fo:text-indent="-0.517cm" style:auto-text-indent="false"/>
    </style:style>
    <style:style style:name="P32" style:family="paragraph" style:parent-style-name="Standard">
      <style:paragraph-properties fo:margin-left="2.277cm" fo:margin-right="0cm" fo:line-height="0.423cm" fo:text-align="justify" style:justify-single-word="false" fo:text-indent="-2.277cm" style:auto-text-indent="false"/>
    </style:style>
    <style:style style:name="P33" style:family="paragraph" style:parent-style-name="Standard">
      <style:paragraph-properties fo:margin-left="0.002cm" fo:margin-right="0cm" fo:line-he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233cm" fo:margin-right="0cm" fo:line-height="0.459cm" fo:text-align="justify" style:justify-single-word="false" fo:text-indent="0cm" style:auto-text-indent="false" style:snap-to-layout-grid="false">
        <style:tab-stops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0.864cm" fo:margin-right="0cm" fo:line-height="0.459cm" fo:text-align="justify" style:justify-single-word="false" fo:text-indent="0cm" style:auto-text-indent="false" style:snap-to-layout-grid="false">
        <style:tab-stops>
          <style:tab-stop style:position="9.525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1pt" style:letter-kerning="true" style:font-name-asian="標楷體" style:font-size-asian="11pt" style:font-size-complex="11pt"/>
    </style:style>
    <style:style style:name="T10" style:family="text">
      <style:text-properties fo:font-size="11pt" style:letter-kerning="true" style:font-name-asian="標楷體" style:font-size-asian="11pt" style:font-size-complex="11pt"/>
    </style:style>
    <style:style style:name="T11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fo:letter-spacing="-0.035cm" style:letter-kerning="true" style:font-name-asian="標楷體" style:font-size-asian="11pt" style:font-size-complex="11pt"/>
    </style:style>
    <style:style style:name="T14" style:family="text">
      <style:text-properties fo:font-size="11pt" fo:letter-spacing="-0.035cm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Wingdings" fo:font-size="11pt" style:letter-kerning="true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name-complex="標楷體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24"><text:span text:style-name="T1">附件4</text:span><text:span text:style-name="T5"> <text:s text:c="10"/>彰化縣</text:span><text:span text:style-name="T5">政府</text:span><text:span text:style-name="T7">○○局</text:span><text:span text:style-name="T7">103</text:span><text:span text:style-name="T5">年度統計業務實施計畫執行情形一覽表（</text:span><text:span text:style-name="T5">範例</text:span><text:span text:style-name="T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工作計畫</text:p>
            </table:table-cell>
            <table:table-cell table:style-name="表格1.A2" table:number-columns-spanned="2" office:value-type="string">
              <text:p text:style-name="P3">工作項目</text:p>
            </table:table-cell>
            <table:covered-table-cell/>
            <table:table-cell table:style-name="表格1.A2" office:value-type="string">
              <text:p text:style-name="P25">預定</text:p>
              <text:p text:style-name="P25">辦理</text:p>
              <text:p text:style-name="P3">期程</text:p>
            </table:table-cell>
            <table:table-cell table:style-name="表格1.A2" office:value-type="string">
              <text:p text:style-name="P3">是否</text:p>
              <text:p text:style-name="P3">依期</text:p>
              <text:p text:style-name="P3">辦理</text:p>
            </table:table-cell>
            <table:table-cell table:style-name="表格1.A2" office:value-type="string">
              <text:p text:style-name="P2"><text:span text:style-name="T3">執行（</text:span><text:span text:style-name="T3">含檢討</text:span><text:span text:style-name="T3">）情形</text:span></text:p>
            </table:table-cell>
            <table:table-cell table:style-name="表格1.H2" office:value-type="string">
              <text:p text:style-name="P5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1">103-01-01</text:p>
          </table:table-cell>
          <table:table-cell table:style-name="表格1.A3" table:number-rows-spanned="3" office:value-type="string">
            <text:p text:style-name="P27"><text:span text:style-name="T9">01.</text:span><text:span text:style-name="T11">公務統計方案執行與</text:span><text:span text:style-name="T9">管理</text:span></text:p>
          </table:table-cell>
          <table:table-cell table:style-name="表格1.A3" table:number-columns-spanned="2" office:value-type="string">
            <text:p text:style-name="P19">辦理公務統計方案增刪修作業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9">1.</text:span><text:span text:style-name="T11">配合中央部會：增訂</text:span><text:span text:style-name="T9">○</text:span><text:span text:style-name="T11">表、修訂</text:span><text:span text:style-name="T9">○</text:span><text:span text:style-name="T11">表、刪除</text:span><text:span text:style-name="T9">○</text:span><text:span text:style-name="T11">表。</text:span></text:p>
            <text:p text:style-name="P29"><text:span text:style-name="T9">2.</text:span><text:span text:style-name="T11">因應業務需求自行檢討：增訂</text:span><text:span text:style-name="T9">○</text:span><text:span text:style-name="T11">表、修訂</text:span><text:span text:style-name="T9">○</text:span><text:span text:style-name="T11">表、刪除</text:span><text:span text:style-name="T9">○</text:span><text:span text:style-name="T11">表。</text:span></text:p>
            <text:p text:style-name="P29"><text:span text:style-name="T11">3.（</text:span><text:span text:style-name="T11">請簡</text:span><text:span text:style-name="T11">要</text:span><text:span text:style-name="T11">說明</text:span><text:span text:style-name="T11">參與中央部會報表檢討會情形）。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4">
          <table:table-cell table:style-name="表格1.A3" office:value-type="string">
            <text:p text:style-name="P11">103-01-02</text:p>
          </table:table-cell>
          <table:covered-table-cell/>
          <table:table-cell table:style-name="表格1.A3" table:number-columns-spanned="2" office:value-type="string">
            <text:p text:style-name="P19">辦理公務統計報表之編報、審核及管理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30"><text:span text:style-name="T9">1.</text:span><text:span text:style-name="T11">計編製月報</text:span><text:span text:style-name="T9">○</text:span><text:span text:style-name="T11">表、季報</text:span><text:span text:style-name="T9">○</text:span><text:span text:style-name="T11">表、半年報</text:span><text:span text:style-name="T9">○</text:span><text:span text:style-name="T11">表、年報</text:span><text:span text:style-name="T9">○</text:span><text:span text:style-name="T11">表、學年報</text:span><text:span text:style-name="T9">○</text:span><text:span text:style-name="T11">表、臨時報</text:span><text:span text:style-name="T9">○</text:span><text:span text:style-name="T11">表、其他</text:span><text:span text:style-name="T9">○</text:span><text:span text:style-name="T11">表。</text:span></text:p>
            <text:p text:style-name="P30"><text:span text:style-name="T9">2.逾期編報者計○表、退表○表，辦理展延期限○表。</text:span></text:p>
            <text:p text:style-name="P30"><text:span text:style-name="T9">3.（</text:span><text:span text:style-name="T11">請簡</text:span><text:span text:style-name="T11">要</text:span><text:span text:style-name="T9">說明定期核對與中央部會所公布之公務統計報表資料之差異情形）。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7"><text:span text:style-name="T9">103-01-0</text:span><text:span text:style-name="T9">3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11">參加或</text:span><text:span text:style-name="T11">辦理公務統計工作檢討或教育訓練</text:span></text:p>
          </table:table-cell>
          <table:covered-table-cell/>
          <table:table-cell table:style-name="表格1.A3" office:value-type="string">
            <text:p text:style-name="P7"><text:span text:style-name="T9">9</text:span><text:span text:style-name="T9">-</text:span><text:span text:style-name="T9">11</text:span><text:span text:style-name="T11">月</text:span>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11">已於</text:span><text:span text:style-name="T9">○</text:span><text:span text:style-name="T11">年</text:span><text:span text:style-name="T9">○</text:span><text:span text:style-name="T11">月</text:span><text:span text:style-name="T9">○</text:span><text:span text:style-name="T11">日假本</text:span><text:span text:style-name="T11">機關</text:span><text:span text:style-name="T9">○</text:span><text:span text:style-name="T11">會議室辦理「公務統計工作檢討或教育訓練」，參加人員計各單位</text:span><text:span text:style-name="T9">○</text:span><text:span text:style-name="T11">人與會。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7"><text:span text:style-name="T9">103-0</text:span><text:span text:style-name="T9">2</text:span><text:span text:style-name="T9">-01</text:span></text:p>
          </table:table-cell>
          <table:table-cell table:style-name="表格1.A3" table:number-rows-spanned="4" office:value-type="string">
            <text:p text:style-name="P27"><text:span text:style-name="T9">0</text:span><text:span text:style-name="T9">2</text:span><text:span text:style-name="T9">.</text:span><text:span text:style-name="T11">統計資料發布與管理</text:span></text:p>
          </table:table-cell>
          <table:table-cell table:style-name="表格1.A3" table:number-columns-spanned="2" office:value-type="string">
            <text:p text:style-name="P19">維護預告統計資料發布時間表</text:p>
          </table:table-cell>
          <table:covered-table-cell/>
          <table:table-cell table:style-name="表格1.A3" office:value-type="string">
            <text:p text:style-name="P7"><text:span text:style-name="T13">每</text:span><text:span text:style-name="T14">月</text:span>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9">本年</text:span><text:span text:style-name="T9">依期發布</text:span><text:span text:style-name="T9">○項資料、逾期發布○項資料、展期延後發布計○項資料。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3" table:number-rows-spanned="2" office:value-type="string">
            <text:p text:style-name="P7"><text:span text:style-name="T9">103-0</text:span><text:span text:style-name="T9">2</text:span><text:span text:style-name="T9">-0</text:span><text:span text:style-name="T9">2</text:span></text:p>
          </table:table-cell>
          <table:covered-table-cell/>
          <table:table-cell table:style-name="表格1.A3" table:number-rows-spanned="2" office:value-type="string">
            <text:p text:style-name="P10"><text:span text:style-name="T11">統計</text:span><text:span text:style-name="T11">刊物之</text:span><text:span text:style-name="T11">編製</text:span><text:span text:style-name="T11">及發布</text:span></text:p>
          </table:table-cell>
          <table:table-cell table:style-name="表格1.A3" office:value-type="string">
            <text:p text:style-name="P19">年報</text:p>
          </table:table-cell>
          <table:table-cell table:style-name="表格1.A3" office:value-type="string">
            <text:p text:style-name="P7"><text:span text:style-name="T9">5-</text:span><text:span text:style-name="T9">6</text:span><text:span text:style-name="T11">月</text:span>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table:number-rows-spanned="2" office:value-type="string">
            <text:p text:style-name="P10"><text:span text:style-name="T11">（請簡</text:span><text:span text:style-name="T11">要</text:span><text:span text:style-name="T11">說明</text:span><text:span text:style-name="T11">統計刊物名稱、內容、發布時間及</text:span><text:span text:style-name="T11">發布形式、</text:span><text:span text:style-name="T11">如有逾期者，應敍明理由。</text:span><text:span text:style-name="T11">）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3" office:value-type="string">
            <text:p text:style-name="P19">月報</text:p>
          </table:table-cell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covered-table-cell/>
          <table:table-cell table:style-name="表格1.H3" office:value-type="string">
            <text:p text:style-name="P17"/>
          </table:table-cell>
        </table:table-row>
        <table:table-row table:style-name="表格1.5">
          <table:table-cell table:style-name="表格1.A3" office:value-type="string">
            <text:p text:style-name="P7"><text:span text:style-name="T9">103-0</text:span><text:span text:style-name="T9">2</text:span><text:span text:style-name="T9">-0</text:span><text:span text:style-name="T9">3</text:span></text:p>
          </table:table-cell>
          <table:covered-table-cell/>
          <table:table-cell table:style-name="表格1.A3" table:number-columns-spanned="2" office:value-type="string">
            <text:p text:style-name="P19">統計資料檔保存管理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11">（請簡</text:span><text:span text:style-name="T11">要</text:span><text:span text:style-name="T11">說明公務統計報表</text:span><text:span text:style-name="T11">及</text:span><text:span text:style-name="T11">統計書刊之保存方式；</text:span><text:span text:style-name="T11">如有借閱情形，亦請簡要說明</text:span><text:span text:style-name="T11">）</text:span></text:p>
          </table:table-cell>
          <table:table-cell table:style-name="表格1.H3" office:value-type="string">
            <text:p text:style-name="P16"/>
          </table:table-cell>
        </table:table-row>
        <text:soft-page-break/>
        <table:table-row table:style-name="表格1.5">
          <table:table-cell table:style-name="表格1.A3" office:value-type="string">
            <text:p text:style-name="P7"><text:span text:style-name="T9">103-0</text:span><text:span text:style-name="T9">3</text:span><text:span text:style-name="T9">-01</text:span></text:p>
          </table:table-cell>
          <table:table-cell table:style-name="表格1.A3" table:number-rows-spanned="2" office:value-type="string">
            <text:p text:style-name="P27"><text:span text:style-name="T9">0</text:span><text:span text:style-name="T9">3</text:span><text:span text:style-name="T9">.</text:span><text:span text:style-name="T11">辦理</text:span><text:span text:style-name="T11">職務上應用統計</text:span></text:p>
          </table:table-cell>
          <table:table-cell table:style-name="表格1.A3" table:number-columns-spanned="2" office:value-type="string">
            <text:p text:style-name="P19"><text:bookmark-start text:name="OLE_LINK4"/>研提專題統計分析<text:bookmark-end text:name="OLE_LINK4"/>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11">（請簡</text:span><text:span text:style-name="T11">要</text:span><text:span text:style-name="T11">說明專題統計分析</text:span><text:span text:style-name="T11">名稱</text:span><text:span text:style-name="T11">、簽陳或提報方式、應用情形或效益）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7"><text:span text:style-name="T9">103-0</text:span><text:span text:style-name="T9">3</text:span><text:span text:style-name="T9">-02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11">研</text:span><text:span text:style-name="T11">提統計通報</text:span>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11">（請簡</text:span><text:span text:style-name="T11">要</text:span><text:span text:style-name="T11">說明撰提篇數、</text:span><text:span text:style-name="T11">主題</text:span><text:span text:style-name="T11">簽陳或提報方式、應用情形或效益）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7"><text:span text:style-name="T9">103-0</text:span><text:span text:style-name="T9">4</text:span><text:span text:style-name="T9">-0</text:span><text:span text:style-name="T9">1</text:span></text:p>
          </table:table-cell>
          <table:table-cell table:style-name="表格1.A3" office:value-type="string">
            <text:p text:style-name="P31"><text:span text:style-name="T9">04.統計業務資訊化</text:span></text:p>
          </table:table-cell>
          <table:table-cell table:style-name="表格1.A3" table:number-columns-spanned="2" office:value-type="string">
            <text:p text:style-name="P10"><text:span text:style-name="T11">公務統計</text:span><text:span text:style-name="T11">制度管理</text:span><text:span text:style-name="T16">及應用</text:span><text:span text:style-name="T11">資訊化</text:span></text:p>
          </table:table-cell>
          <table:covered-table-cell/>
          <table:table-cell table:style-name="表格1.A3" office:value-type="string">
            <text:p text:style-name="P7"><text:span text:style-name="T9">每</text:span><text:span text:style-name="T11">月</text:span>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11">（請簡</text:span><text:span text:style-name="T11">要</text:span><text:span text:style-name="T11">說明</text:span><text:span text:style-name="T11">資訊化作業項目、流程</text:span><text:span text:style-name="T11">、所需經費及預期效益</text:span><text:span text:style-name="T11">）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13">
          <table:table-cell table:style-name="表格1.A3" office:value-type="string">
            <text:p text:style-name="P7"><text:span text:style-name="T9">103-05-0</text:span><text:span text:style-name="T9">1</text:span></text:p>
          </table:table-cell>
          <table:table-cell table:style-name="表格1.A3" office:value-type="string">
            <text:p text:style-name="P27"><text:span text:style-name="T9">05.辦理統計工作稽核</text:span></text:p>
          </table:table-cell>
          <table:table-cell table:style-name="表格1.A3" table:number-columns-spanned="2" office:value-type="string">
            <text:p text:style-name="P10"><text:span text:style-name="T11">辦理機關內部統計</text:span><text:span text:style-name="T11">報表</text:span><text:span text:style-name="T11">稽核</text:span></text:p>
          </table:table-cell>
          <table:covered-table-cell/>
          <table:table-cell table:style-name="表格1.A3" office:value-type="string">
            <text:p text:style-name="P7"><text:span text:style-name="T9">9-11</text:span><text:span text:style-name="T11">月</text:span>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0"><text:span text:style-name="T9">1.</text:span><text:span text:style-name="T11">實施對象：（單位名稱）</text:span></text:p>
            <text:p text:style-name="P10"><text:span text:style-name="T9">2.</text:span><text:span text:style-name="T11">實施期間：（起訖日期）</text:span><text:span text:style-name="T9"> </text:span></text:p>
            <text:p text:style-name="P10"><text:span text:style-name="T9">3.</text:span><text:span text:style-name="T11">稽核方式：（書面或實地）</text:span></text:p>
            <text:p text:style-name="P10"><text:span text:style-name="T9">4.</text:span><text:span text:style-name="T11">稽核結果：（簡</text:span><text:span text:style-name="T11">要</text:span><text:span text:style-name="T11">說明</text:span><text:span text:style-name="T11">建議</text:span><text:span text:style-name="T11">事項、實施成效）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14">
          <table:table-cell table:style-name="表格1.A3" office:value-type="string">
            <text:p text:style-name="P7"><text:span text:style-name="T9">103-0</text:span><text:span text:style-name="T9">6</text:span><text:span text:style-name="T9">-01</text:span></text:p>
          </table:table-cell>
          <table:table-cell table:style-name="表格1.A3" office:value-type="string">
            <text:p text:style-name="P27"><text:span text:style-name="T9">0</text:span><text:span text:style-name="T9">6</text:span><text:span text:style-name="T9">.</text:span><text:span text:style-name="T11">調查統計工作</text:span></text:p>
          </table:table-cell>
          <table:table-cell table:style-name="表格1.A3" table:number-columns-spanned="2" office:value-type="string">
            <text:p text:style-name="P19">審核統計調查實施計畫</text:p>
          </table:table-cell>
          <table:covered-table-cell/>
          <table:table-cell table:style-name="表格1.A3" office:value-type="string">
            <text:p text:style-name="P21">每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19">自辦調查部分計：</text:p>
            <text:p text:style-name="P32"><text:span text:style-name="T9">1.</text:span><text:span text:style-name="T11">調查名稱：核定日期及文號、樣本數、經費、效益。</text:span></text:p>
            <text:p text:style-name="P32"><text:span text:style-name="T9">2.</text:span><text:span text:style-name="T11">調查名稱：核定日期及文號、樣本數、經費、效益。</text:span></text:p>
          </table:table-cell>
          <table:table-cell table:style-name="表格1.H3" office:value-type="string">
            <text:p text:style-name="P16"/>
          </table:table-cell>
        </table:table-row>
        <table:table-row table:style-name="表格1.15">
          <table:table-cell table:style-name="表格1.A3" office:value-type="string">
            <text:p text:style-name="P8"><text:span text:style-name="T9">103-0</text:span><text:span text:style-name="T9">7</text:span><text:span text:style-name="T9">-01</text:span></text:p>
          </table:table-cell>
          <table:table-cell table:style-name="表格1.A3" office:value-type="string">
            <text:p text:style-name="P6"><text:span text:style-name="T9">07</text:span><text:span text:style-name="T9">.</text:span><text:span text:style-name="T11">其他</text:span></text:p>
          </table:table-cell>
          <table:table-cell table:style-name="表格1.A3" table:number-columns-spanned="2" office:value-type="string">
            <text:p text:style-name="P9"><text:span text:style-name="T11">訂定本機關統計業務實施計畫及執行情形之檢討</text:span></text:p>
          </table:table-cell>
          <table:covered-table-cell/>
          <table:table-cell table:style-name="表格1.A3" office:value-type="string">
            <text:p text:style-name="P7"><text:span text:style-name="T11">4月</text:span></text:p>
            <text:p text:style-name="P21">7月</text:p>
          </table:table-cell>
          <table:table-cell table:style-name="表格1.A3" office:value-type="string">
            <text:p text:style-name="P7"><text:span text:style-name="T15"></text:span><text:span text:style-name="T11">是</text:span></text:p>
            <text:p text:style-name="P7"><text:span text:style-name="T15"></text:span><text:span text:style-name="T11">否</text:span></text:p>
          </table:table-cell>
          <table:table-cell table:style-name="表格1.G3" office:value-type="string">
            <text:p text:style-name="P30"><text:span text:style-name="T9">1.實施計畫於</text:span><text:span text:style-name="T9">○</text:span><text:span text:style-name="T9">年</text:span><text:span text:style-name="T9">○月○日</text:span><text:span text:style-name="T9">簽陳機關首長核定，</text:span><text:span text:style-name="T9">○</text:span><text:span text:style-name="T9">年</text:span><text:span text:style-name="T9">○月○日</text:span><text:span text:style-name="T9">函報主計處備查。</text:span></text:p>
            <text:p text:style-name="P33"><text:span text:style-name="T11">2.（</text:span><text:span text:style-name="T9">請簡要說明</text:span><text:span text:style-name="T11">檢討情形）</text:span></text:p>
          </table:table-cell>
          <table:table-cell table:style-name="表格1.H3" office:value-type="string">
            <text:p text:style-name="P16"/>
          </table:table-cell>
        </table:table-row>
      </table:table>
      <text:p text:style-name="P34"><text:span text:style-name="T18">說明</text:span><text:span text:style-name="T18">：</text:span><text:span text:style-name="T20">1.</text:span><text:span text:style-name="T21">若有上年度之建議事項，請於「備註」欄說明建議事項辦理情形。</text:span></text:p>
      <text:p text:style-name="P35"><text:span text:style-name="T20">2.</text:span><text:span text:style-name="T18">若有逾期或未完成者，</text:span><text:span text:style-name="T21">請於「備註」欄說明</text:span><text:span text:style-name="T21">原因及檢討改進內容</text:span><text:span text:style-name="T21">。</text:span></text:p>
      <text:p text:style-name="P35"><text:span text:style-name="T21">3.若有修正工作項目名稱者，</text:span><text:span text:style-name="T21">請於「備註」欄</text:span><text:span text:style-name="T21">說明原列工作項目名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8pt" style:font-size-asian="18pt" style:font-name-complex="Wingdings" style:font-size-complex="18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weight="bold" style:font-size-asian="14pt" style:font-weight-asian="bold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18pt" style:font-size-asian="18pt" style:font-name-complex="Wingdings" style:font-size-complex="18pt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bold" style:font-size-asian="14pt" style:font-weight-asian="bol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bold" style:font-size-asian="14pt" style:font-weight-asian="bol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8pt" style:font-size-asian="18pt" style:font-name-complex="Wingdings" style:font-size-complex="18pt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18pt" style:font-size-asian="18pt" style:font-name-complex="Wingdings" style:font-size-complex="18pt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weight="bold" style:font-size-asian="14pt" style:font-weight-asian="bold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7cm" fo:margin-bottom="1.058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7cm" fo:margin-top="0.42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58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衛生局101年上半年統計工作實施計畫執行情形一覽表</dc:title>
    <meta:initial-creator>qqq</meta:initial-creator>
    <meta:creation-date>2014-03-19T10:55:00</meta:creation-date>
    <dc:creator>chhg</dc:creator>
    <dc:date>2014-03-19T11:00:00</dc:date>
    <meta:print-date>2014-01-06T10:01:00</meta:print-date>
    <meta:editing-cycles>3</meta:editing-cycles>
    <meta:editing-duration>PT4M</meta:editing-duration>
    <meta:document-statistic meta:table-count="1" meta:image-count="0" meta:object-count="0" meta:page-count="2" meta:paragraph-count="111" meta:word-count="1043" meta:character-count="1192"/>
    <meta:generator>OpenOffice/4.1.3$Win32 OpenOffice.org_project/413m1$Build-9783</meta:generator>
  </office:meta>
</office:document-meta>
</file>