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暨所屬機關行政罰鍰執行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暨所屬機關行政罰鍰執行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2月彰化縣政府暨所屬機關行政罰鍰執行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及所屬機關行政罰鍰執行(債權)憑證處理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及所屬機關行政罰鍰執行(債權)憑證處理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2月彰化縣政府及所屬機關行政罰鍰執行(債權)憑證處理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法律扶助諮詢服務統計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法律扶助諮詢服務統計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2月彰化縣政府法律扶助諮詢服務統計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暨所屬機關行政罰鍰執行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暨所屬機關行政罰鍰執行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月彰化縣政府暨所屬機關行政罰鍰執行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及所屬機關行政罰鍰執行(債權)憑證處理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及所屬機關行政罰鍰執行(債權)憑證處理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月彰化縣政府及所屬機關行政罰鍰執行(債權)憑證處理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辦結訴願案件之統計分析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辦結訴願案件之統計分析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辦結訴願案件之統計分析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12月間辦理國家賠償事件收結情形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12月間辦理國家賠償事件收結情形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12月間辦理國家賠償事件收結情形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法律扶助諮詢服務統計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法律扶助諮詢服務統計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月彰化縣政府法律扶助諮詢服務統計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暨所屬機關行政罰鍰執行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暨所屬機關行政罰鍰執行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2月彰化縣政府暨所屬機關行政罰鍰執行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及所屬機關行政罰鍰執行(債權)憑證處理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及所屬機關行政罰鍰執行(債權)憑證處理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2月彰化縣政府及所屬機關行政罰鍰執行(債權)憑證處理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法律扶助諮詢服務統計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法律扶助諮詢服務統計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2月彰化縣政府法律扶助諮詢服務統計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暨所屬機關行政罰鍰執行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暨所屬機關行政罰鍰執行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3月彰化縣政府暨所屬機關行政罰鍰執行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及所屬機關行政罰鍰執行(債權)憑證處理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及所屬機關行政罰鍰執行(債權)憑證處理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3月彰化縣政府及所屬機關行政罰鍰執行(債權)憑證處理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法律扶助諮詢服務統計表_16_10804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法律扶助諮詢服務統計表_16_10804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3月彰化縣政府法律扶助諮詢服務統計表_16_10804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暨所屬機關行政罰鍰執行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暨所屬機關行政罰鍰執行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4月彰化縣政府暨所屬機關行政罰鍰執行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及所屬機關行政罰鍰執行(債權)憑證處理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及所屬機關行政罰鍰執行(債權)憑證處理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4月彰化縣政府及所屬機關行政罰鍰執行(債權)憑證處理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法律扶助諮詢服務統計表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法律扶助諮詢服務統計表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4月彰化縣政府法律扶助諮詢服務統計表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暨所屬機關行政罰鍰執行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暨所屬機關行政罰鍰執行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5月彰化縣政府暨所屬機關行政罰鍰執行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及所屬機關行政罰鍰執行(債權)憑證處理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及所屬機關行政罰鍰執行(債權)憑證處理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5月彰化縣政府及所屬機關行政罰鍰執行(債權)憑證處理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5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6月彰化縣政府暨所屬機關行政罰鍰執行情形月報表_16_10807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6月彰化縣政府暨所屬機關行政罰鍰執行情形月報表_16_10807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6月彰化縣政府暨所屬機關行政罰鍰執行情形月報表_16_10807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6月彰化縣政府及所屬機關行政罰鍰執行(債權)憑證處理情形月報表_16_10807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6月彰化縣政府及所屬機關行政罰鍰執行(債權)憑證處理情形月報表_16_10807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6月彰化縣政府及所屬機關行政罰鍰執行(債權)憑證處理情形月報表_16_10807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6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6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6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7月彰化縣政府暨所屬機關行政罰鍰執行情形月報表_16_10808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7月彰化縣政府暨所屬機關行政罰鍰執行情形月報表_16_10808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7月彰化縣政府暨所屬機關行政罰鍰執行情形月報表_16_10808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7月彰化縣政府及所屬機關行政罰鍰執行(債權)憑證處理情形月報表_16_10808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7月彰化縣政府及所屬機關行政罰鍰執行(債權)憑證處理情形月報表_16_10808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7月彰化縣政府及所屬機關行政罰鍰執行(債權)憑證處理情形月報表_16_10808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8年1月至6月間辦理國家賠償事件收結情形表_16_10808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8年1月至6月間辦理國家賠償事件收結情形表_16_10808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彰化縣108年1月至6月間辦理國家賠償事件收結情形表_16_10808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7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7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7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8月彰化縣政府暨所屬機關行政罰鍰執行情形月報表_16_108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8月彰化縣政府暨所屬機關行政罰鍰執行情形月報表_16_108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8月彰化縣政府暨所屬機關行政罰鍰執行情形月報表_16_108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8月彰化縣政府及所屬機關行政罰鍰執行(債權)憑證處理情形月報表_16_108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8月彰化縣政府及所屬機關行政罰鍰執行(債權)憑證處理情形月報表_16_108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8月彰化縣政府及所屬機關行政罰鍰執行(債權)憑證處理情形月報表_16_10809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8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8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8月彰化縣政府法律扶助諮詢服務統計表_16_10809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標楷體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 table:print-ranges="'10407-10506'.A1:'10407-10506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4"/>
        <table:table-column table:style-name="co4" table:number-columns-repeated="14" table:default-cell-style-name="ce12"/>
        <table:table-column table:style-name="co5" table:number-columns-repeated="24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14"/>
          <table:table-cell table:style-name="ce26"/>
          <table:table-cell table:style-name="ce35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15"/>
          <table:table-cell table:style-name="ce3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15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134" office:value-type="string" calcext:value-type="string" table:number-columns-spanned="6" table:number-rows-spanned="1">
            <text:p>上次預告日期: 106年12月01日</text:p>
          </table:table-cell>
          <table:covered-table-cell table:number-columns-repeated="5" table:style-name="ce150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</text:p>
          </table:table-cell>
          <table:covered-table-cell table:style-name="ce16"/>
          <table:table-cell table:style-name="ce27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7"/>
          <table:table-cell table:style-name="ce66" table:number-columns-repeated="6"/>
          <table:table-cell table:style-name="ce135" office:value-type="string" calcext:value-type="string" table:number-columns-spanned="6" table:number-rows-spanned="1">
            <text:p>本次預告日期: 107年12月03日</text:p>
          </table:table-cell>
          <table:covered-table-cell table:number-columns-repeated="5" table:style-name="ce135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7" office:value-type="string" calcext:value-type="string" table:number-columns-spanned="1" table:number-rows-spanned="3">
            <text:p>資料項目</text:p>
          </table:table-cell>
          <table:table-cell table:style-name="ce17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2"/>
          <table:covered-table-cell table:style-name="ce161"/>
          <table:table-cell table:style-name="ce162" office:value-type="string" calcext:value-type="string" table:number-columns-spanned="1" table:number-rows-spanned="3">
            <text:p>備註</text:p>
          </table:table-cell>
          <table:table-cell table:style-name="ce168" table:number-columns-repeated="1007"/>
        </table:table-row>
        <table:table-row table:style-name="ro5">
          <table:covered-table-cell table:number-columns-repeated="3" table:style-name="ce6"/>
          <table:table-cell table:style-name="ce36" office:value-type="string" calcext:value-type="string">
            <text:p>107年</text:p>
          </table:table-cell>
          <table:table-cell table:number-columns-repeated="12" table:style-name="ce36" office:value-type="string" calcext:value-type="string">
            <text:p>108年</text:p>
          </table:table-cell>
          <table:covered-table-cell table:style-name="ce163"/>
          <table:table-cell table:style-name="ce168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7" office:value-type="string" calcext:value-type="string">
            <text:p>12月</text:p>
          </table:table-cell>
          <table:table-cell table:style-name="ce37" office:value-type="string" calcext:value-type="string">
            <text:p>1月</text:p>
          </table:table-cell>
          <table:table-cell table:style-name="ce37" office:value-type="string" calcext:value-type="string">
            <text:p>2月</text:p>
          </table:table-cell>
          <table:table-cell table:style-name="ce37" office:value-type="string" calcext:value-type="string">
            <text:p>3月</text:p>
          </table:table-cell>
          <table:table-cell table:style-name="ce37" office:value-type="string" calcext:value-type="string">
            <text:p>4月</text:p>
          </table:table-cell>
          <table:table-cell table:style-name="ce37" office:value-type="string" calcext:value-type="string">
            <text:p>5月</text:p>
          </table:table-cell>
          <table:table-cell table:style-name="ce37" office:value-type="string" calcext:value-type="string">
            <text:p>6月</text:p>
          </table:table-cell>
          <table:table-cell table:style-name="ce37" office:value-type="string" calcext:value-type="string">
            <text:p>7月</text:p>
          </table:table-cell>
          <table:table-cell table:style-name="ce37" office:value-type="string" calcext:value-type="string">
            <text:p>8月</text:p>
          </table:table-cell>
          <table:table-cell table:style-name="ce37" office:value-type="string" calcext:value-type="string">
            <text:p>9月</text:p>
          </table:table-cell>
          <table:table-cell table:style-name="ce37" office:value-type="string" calcext:value-type="string">
            <text:p>10月</text:p>
          </table:table-cell>
          <table:table-cell table:style-name="ce37" office:value-type="string" calcext:value-type="string">
            <text:p>11月</text:p>
          </table:table-cell>
          <table:table-cell table:style-name="ce37" office:value-type="string" calcext:value-type="string">
            <text:p>12月</text:p>
          </table:table-cell>
          <table:covered-table-cell table:style-name="ce164"/>
          <table:table-cell table:style-name="ce168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53" office:value-type="float" office:value="31" calcext:value-type="float">
            <text:p>31</text:p>
          </table:table-cell>
          <table:table-cell table:style-name="ce67" office:value-type="float" office:value="27" calcext:value-type="float">
            <text:p>27</text:p>
          </table:table-cell>
          <table:table-cell table:style-name="ce85" office:value-type="float" office:value="29" calcext:value-type="float">
            <text:p>29</text:p>
          </table:table-cell>
          <table:table-cell table:style-name="ce9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13" office:value-type="float" office:value="28" calcext:value-type="float">
            <text:p>28</text:p>
          </table:table-cell>
          <table:table-cell table:style-name="ce122" office:value-type="float" office:value="31" calcext:value-type="float">
            <text:p>31</text:p>
          </table:table-cell>
          <table:table-cell table:style-name="ce136" office:value-type="float" office:value="30" calcext:value-type="float">
            <text:p>30</text:p>
          </table:table-cell>
          <table:table-cell table:style-name="ce151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165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39" office:value-type="time" office:time-value="PT17H00M00S" calcext:value-type="time">
            <text:p>17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05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style-name="ce123" office:value-type="time" office:time-value="PT17H00M00S" calcext:value-type="time">
            <text:p>17:00</text:p>
          </table:table-cell>
          <table:table-cell table:style-name="ce137" office:value-type="time" office:time-value="PT17H00M00S" calcext:value-type="time">
            <text:p>17:00</text:p>
          </table:table-cell>
          <table:table-cell table:style-name="ce152" office:value-type="time" office:time-value="PT17H00M00S" calcext:value-type="time">
            <text:p>17:00</text:p>
          </table:table-cell>
          <table:table-cell table:number-columns-repeated="3" table:style-name="ce46" office:value-type="time" office:time-value="PT17H00M00S" calcext:value-type="time">
            <text:p>17:00</text:p>
          </table:table-cell>
          <table:covered-table-cell table:style-name="ce166"/>
          <table:table-cell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1月彰化縣政府暨所屬機關行政罰鍰執行情形月報表_16_1071226.pdf" xlink:type="simple">(107年11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2月彰化縣政府暨所屬機關行政罰鍰執行情形月報表_16_1080129.pdf" xlink:type="simple">(107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1月彰化縣政府暨所屬機關行政罰鍰執行情形月報表_16_1080226.pdf" xlink:type="simple">(108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2月彰化縣政府暨所屬機關行政罰鍰執行情形月報表_16_1080326.pdf" xlink:type="simple">(108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3月彰化縣政府暨所屬機關行政罰鍰執行情形月報表_16_1080429.pdf" xlink:type="simple">(108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4月彰化縣政府暨所屬機關行政罰鍰執行情形月報表_16_1080528.pdf" xlink:type="simple">(108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5月彰化縣政府暨所屬機關行政罰鍰執行情形月報表_16_1080626.pdf" xlink:type="simple">(108年5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6月彰化縣政府暨所屬機關行政罰鍰執行情形月報表_16_1080730.pdf" xlink:type="simple">(108年6月)</text:a></text:span></text:p>
          </table:table-cell>
          <table:table-cell table:style-name="ce138" office:value-type="string" calcext:value-type="string" table:number-columns-spanned="1" table:number-rows-spanned="2">
            <text:p><text:span text:style-name="T4"><text:a xlink:href="http://www2.chcg.gov.tw/main/files/108年7月彰化縣政府暨所屬機關行政罰鍰執行情形月報表_16_1080830.pdf" xlink:type="simple">(108年7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8月彰化縣政府暨所屬機關行政罰鍰執行情形月報表_16_1080927.pdf" xlink:type="simple">(108年8月)</text:a></text:span></text:p>
          </table:table-cell>
          <table:table-cell table:style-name="ce62" office:value-type="string" calcext:value-type="string" table:number-columns-spanned="1" table:number-rows-spanned="2">
            <text:p>(108年9月)</text:p>
          </table:table-cell>
          <table:table-cell table:style-name="ce62" office:value-type="string" calcext:value-type="string" table:number-columns-spanned="1" table:number-rows-spanned="2">
            <text:p>(108年10月)</text:p>
          </table:table-cell>
          <table:table-cell table:style-name="ce62" office:value-type="string" calcext:value-type="string" table:number-columns-spanned="1" table:number-rows-spanned="2">
            <text:p>(108年11月)</text:p>
          </table:table-cell>
          <table:covered-table-cell table:style-name="ce166"/>
          <table:table-cell table:style-name="ce168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29"/>
          <table:covered-table-cell table:style-name="ce41"/>
          <table:covered-table-cell table:style-name="ce55"/>
          <table:covered-table-cell table:style-name="ce70"/>
          <table:covered-table-cell table:style-name="ce87"/>
          <table:covered-table-cell table:style-name="ce96"/>
          <table:covered-table-cell table:style-name="ce106"/>
          <table:covered-table-cell table:style-name="ce115"/>
          <table:covered-table-cell table:style-name="ce124"/>
          <table:covered-table-cell table:style-name="ce139"/>
          <table:covered-table-cell table:style-name="ce153"/>
          <table:covered-table-cell table:number-columns-repeated="3" table:style-name="ce62"/>
          <table:covered-table-cell table:style-name="ce16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71" office:value-type="float" office:value="27" calcext:value-type="float">
            <text:p>27</text:p>
          </table:table-cell>
          <table:table-cell table:style-name="ce88" office:value-type="float" office:value="29" calcext:value-type="float">
            <text:p>29</text:p>
          </table:table-cell>
          <table:table-cell table:style-name="ce97" office:value-type="float" office:value="30" calcext:value-type="float">
            <text:p>30</text:p>
          </table:table-cell>
          <table:table-cell table:style-name="ce107" office:value-type="float" office:value="31" calcext:value-type="float">
            <text:p>31</text:p>
          </table:table-cell>
          <table:table-cell table:style-name="ce116" office:value-type="float" office:value="28" calcext:value-type="float">
            <text:p>28</text:p>
          </table:table-cell>
          <table:table-cell table:style-name="ce125" office:value-type="float" office:value="31" calcext:value-type="float">
            <text:p>31</text:p>
          </table:table-cell>
          <table:table-cell table:style-name="ce140" office:value-type="float" office:value="30" calcext:value-type="float">
            <text:p>30</text:p>
          </table:table-cell>
          <table:table-cell table:style-name="ce154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165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3" office:value-type="time" office:time-value="PT17H00M00S" calcext:value-type="time">
            <text:p>17:00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17" office:value-type="time" office:time-value="PT17H00M00S" calcext:value-type="time">
            <text:p>17:00</text:p>
          </table:table-cell>
          <table:table-cell table:style-name="ce126" office:value-type="time" office:time-value="PT17H00M00S" calcext:value-type="time">
            <text:p>17:00</text:p>
          </table:table-cell>
          <table:table-cell table:style-name="ce141" office:value-type="time" office:time-value="PT17H00M00S" calcext:value-type="time">
            <text:p>17:00</text:p>
          </table:table-cell>
          <table:table-cell table:style-name="ce155" office:value-type="time" office:time-value="PT17H00M00S" calcext:value-type="time">
            <text:p>17:00</text:p>
          </table:table-cell>
          <table:table-cell table:number-columns-repeated="3" table:style-name="ce46" office:value-type="time" office:time-value="PT17H00M00S" calcext:value-type="time">
            <text:p>17:00</text:p>
          </table:table-cell>
          <table:covered-table-cell table:style-name="ce166"/>
          <table:table-cell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1月彰化縣政府及所屬機關行政罰鍰執行(債權)憑證處理情形月報表_16_1071226.pdf" xlink:type="simple">(107年11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2月彰化縣政府及所屬機關行政罰鍰執行(債權)憑證處理情形月報表_16_1080129.pdf" xlink:type="simple">(107年1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8年1月彰化縣政府及所屬機關行政罰鍰執行(債權)憑證處理情形月報表_16_1080226.pdf" xlink:type="simple">(108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2月彰化縣政府及所屬機關行政罰鍰執行(債權)憑證處理情形月報表_16_1080326.pdf" xlink:type="simple">(108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3月彰化縣政府及所屬機關行政罰鍰執行(債權)憑證處理情形月報表_16_1080429.pdf" xlink:type="simple">(108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4月彰化縣政府及所屬機關行政罰鍰執行(債權)憑證處理情形月報表_16_1080528.pdf" xlink:type="simple">(108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5月彰化縣政府及所屬機關行政罰鍰執行(債權)憑證處理情形月報表_16_1080626.pdf" xlink:type="simple">(108年5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8年6月彰化縣政府及所屬機關行政罰鍰執行(債權)憑證處理情形月報表_16_1080730.pdf" xlink:type="simple">(108年6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7月彰化縣政府及所屬機關行政罰鍰執行(債權)憑證處理情形月報表_16_1080830.pdf" xlink:type="simple">(108年7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8月彰化縣政府及所屬機關行政罰鍰執行(債權)憑證處理情形月報表_16_1080927.pdf" xlink:type="simple">(108年8月)</text:a></text:span></text:p>
          </table:table-cell>
          <table:table-cell table:style-name="ce160" office:value-type="string" calcext:value-type="string" table:number-columns-spanned="1" table:number-rows-spanned="2">
            <text:p>(108年9月)</text:p>
          </table:table-cell>
          <table:table-cell table:style-name="ce160" office:value-type="string" calcext:value-type="string" table:number-columns-spanned="1" table:number-rows-spanned="2">
            <text:p>(108年10月)</text:p>
          </table:table-cell>
          <table:table-cell table:style-name="ce160" office:value-type="string" calcext:value-type="string" table:number-columns-spanned="1" table:number-rows-spanned="2">
            <text:p>(108年11月)</text:p>
          </table:table-cell>
          <table:covered-table-cell table:style-name="ce166"/>
          <table:table-cell table:style-name="ce168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covered-table-cell table:style-name="ce44"/>
          <table:covered-table-cell table:style-name="ce58"/>
          <table:covered-table-cell table:style-name="ce73"/>
          <table:covered-table-cell table:style-name="ce90"/>
          <table:covered-table-cell table:style-name="ce99"/>
          <table:covered-table-cell table:style-name="ce109"/>
          <table:covered-table-cell table:style-name="ce118"/>
          <table:covered-table-cell table:style-name="ce127"/>
          <table:covered-table-cell table:style-name="ce142"/>
          <table:covered-table-cell table:style-name="ce156"/>
          <table:covered-table-cell table:number-columns-repeated="3" table:style-name="ce160"/>
          <table:covered-table-cell table:style-name="ce16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5"/>
          <table:table-cell table:style-name="ce59"/>
          <table:table-cell table:style-name="ce74" office:value-type="float" office:value="27" calcext:value-type="float">
            <text:p>27</text:p>
          </table:table-cell>
          <table:table-cell table:style-name="ce45" table:number-columns-repeated="10"/>
          <table:table-cell table:style-name="ce165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6" table:number-columns-repeated="2"/>
          <table:table-cell table:style-name="ce75" office:value-type="time" office:time-value="PT17H00M00S" calcext:value-type="time">
            <text:p>17:00</text:p>
          </table:table-cell>
          <table:table-cell table:style-name="ce46" table:number-columns-repeated="10"/>
          <table:covered-table-cell table:style-name="ce166"/>
          <table:table-cell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7"/>
          <table:table-cell table:style-name="ce60"/>
          <table:table-cell table:style-name="ce76" office:value-type="string" calcext:value-type="string">
            <text:p><text:span text:style-name="T2"><text:a xlink:href="http://www2.chcg.gov.tw/main/files/107年彰化縣辦結訴願案件之統計分析表_16_1080226.pdf" xlink:type="simple">(107年)</text:a></text:span></text:p>
          </table:table-cell>
          <table:table-cell table:style-name="ce47" table:number-columns-repeated="2"/>
          <table:table-cell table:style-name="ce45"/>
          <table:table-cell table:style-name="ce47"/>
          <table:table-cell table:style-name="ce128"/>
          <table:table-cell table:style-name="ce47" table:number-columns-repeated="3"/>
          <table:table-cell table:style-name="ce45" table:number-columns-repeated="2"/>
          <table:covered-table-cell table:style-name="ce16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1"/>
          <table:table-cell table:style-name="ce48"/>
          <table:table-cell table:style-name="ce61"/>
          <table:table-cell table:style-name="ce77"/>
          <table:table-cell table:style-name="ce48"/>
          <table:table-cell table:style-name="ce100"/>
          <table:table-cell table:style-name="ce48" table:number-columns-repeated="2"/>
          <table:table-cell table:style-name="ce129"/>
          <table:table-cell table:style-name="ce48" table:number-columns-repeated="2"/>
          <table:table-cell table:style-name="ce100"/>
          <table:table-cell table:style-name="ce48" table:number-columns-repeated="2"/>
          <table:covered-table-cell table:style-name="ce167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5"/>
          <table:table-cell table:style-name="ce59"/>
          <table:table-cell table:style-name="ce78" office:value-type="float" office:value="27" calcext:value-type="float">
            <text:p>27</text:p>
          </table:table-cell>
          <table:table-cell table:style-name="ce45" table:number-columns-repeated="4"/>
          <table:table-cell table:style-name="ce59"/>
          <table:table-cell table:style-name="ce143" office:value-type="float" office:value="30" calcext:value-type="float">
            <text:p>30</text:p>
          </table:table-cell>
          <table:table-cell table:style-name="ce45" table:number-columns-repeated="4"/>
          <table:table-cell table:style-name="ce165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4"/>
          <table:covered-table-cell table:style-name="ce32"/>
          <table:table-cell table:style-name="ce47"/>
          <table:table-cell table:style-name="ce46"/>
          <table:table-cell table:style-name="ce79" office:value-type="time" office:time-value="PT17H00M00S" calcext:value-type="time">
            <text:p>17:00</text:p>
          </table:table-cell>
          <table:table-cell table:style-name="ce47" table:number-columns-repeated="2"/>
          <table:table-cell table:style-name="ce45"/>
          <table:table-cell table:style-name="ce47"/>
          <table:table-cell table:style-name="ce46"/>
          <table:table-cell table:style-name="ce144" office:value-type="time" office:time-value="PT17H00M00S" calcext:value-type="time">
            <text:p>17:00</text:p>
          </table:table-cell>
          <table:table-cell table:style-name="ce47" table:number-columns-repeated="2"/>
          <table:table-cell table:style-name="ce45" table:number-columns-repeated="2"/>
          <table:covered-table-cell table:style-name="ce166"/>
          <table:table-cell table:number-columns-repeated="1007"/>
        </table:table-row>
        <table:table-row table:style-name="ro6">
          <table:covered-table-cell table:style-name="ce9"/>
          <table:covered-table-cell table:style-name="ce24"/>
          <table:covered-table-cell table:style-name="ce32"/>
          <table:table-cell table:style-name="ce47"/>
          <table:table-cell table:style-name="ce62" table:number-columns-spanned="1" table:number-rows-spanned="2"/>
          <table:table-cell table:style-name="ce80" office:value-type="string" calcext:value-type="string">
            <text:p><text:span text:style-name="T2"><text:a xlink:href="http://www2.chcg.gov.tw/main/files/彰化縣107年1月至12月間辦理國家賠償事件收結情形表_16_1080226.pdf" xlink:type="simple">(107年)</text:a></text:span></text:p>
          </table:table-cell>
          <table:table-cell table:style-name="ce47" table:number-columns-repeated="2"/>
          <table:table-cell table:style-name="ce45"/>
          <table:table-cell table:style-name="ce47"/>
          <table:table-cell table:style-name="ce130" table:number-columns-spanned="1" table:number-rows-spanned="2"/>
          <table:table-cell table:style-name="ce145" office:value-type="string" calcext:value-type="string" table:number-columns-spanned="1" table:number-rows-spanned="2">
            <text:p><text:span text:style-name="T3"><text:a xlink:href="http://www2.chcg.gov.tw/main/files/彰化縣108年1月至6月間辦理國家賠償事件收結情形表_16_1080830.pdf" xlink:type="simple">(108年上半年)</text:a></text:span></text:p>
          </table:table-cell>
          <table:table-cell table:style-name="ce47" table:number-columns-repeated="2"/>
          <table:table-cell table:style-name="ce45" table:number-columns-repeated="2"/>
          <table:covered-table-cell table:style-name="ce166"/>
          <table:table-cell table:style-name="ce168" table:number-columns-repeated="1007"/>
        </table:table-row>
        <table:table-row table:style-name="ro6">
          <table:covered-table-cell table:style-name="ce11"/>
          <table:covered-table-cell table:style-name="ce24"/>
          <table:covered-table-cell table:style-name="ce32"/>
          <table:table-cell table:style-name="ce48"/>
          <table:covered-table-cell table:style-name="ce62"/>
          <table:table-cell table:style-name="ce81"/>
          <table:table-cell table:style-name="ce48"/>
          <table:table-cell table:style-name="ce100"/>
          <table:table-cell table:style-name="ce48" table:number-columns-repeated="2"/>
          <table:covered-table-cell table:style-name="ce130"/>
          <table:covered-table-cell table:style-name="ce146"/>
          <table:table-cell table:style-name="ce48"/>
          <table:table-cell table:style-name="ce100"/>
          <table:table-cell table:style-name="ce48" table:number-columns-repeated="2"/>
          <table:covered-table-cell table:style-name="ce167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49" office:value-type="float" office:value="28" calcext:value-type="float">
            <text:p>28</text:p>
          </table:table-cell>
          <table:table-cell table:style-name="ce63" office:value-type="float" office:value="31" calcext:value-type="float">
            <text:p>31</text:p>
          </table:table-cell>
          <table:table-cell table:style-name="ce82" office:value-type="float" office:value="27" calcext:value-type="float">
            <text:p>27</text:p>
          </table:table-cell>
          <table:table-cell table:style-name="ce91" office:value-type="float" office:value="29" calcext:value-type="float">
            <text:p>29</text:p>
          </table:table-cell>
          <table:table-cell table:style-name="ce101" office:value-type="float" office:value="30" calcext:value-type="float">
            <text:p>30</text:p>
          </table:table-cell>
          <table:table-cell table:style-name="ce110" office:value-type="float" office:value="31" calcext:value-type="float">
            <text:p>31</text:p>
          </table:table-cell>
          <table:table-cell table:style-name="ce119" office:value-type="float" office:value="28" calcext:value-type="float">
            <text:p>28</text:p>
          </table:table-cell>
          <table:table-cell table:style-name="ce131" office:value-type="float" office:value="31" calcext:value-type="float">
            <text:p>31</text:p>
          </table:table-cell>
          <table:table-cell table:style-name="ce147" office:value-type="float" office:value="30" calcext:value-type="float">
            <text:p>30</text:p>
          </table:table-cell>
          <table:table-cell table:style-name="ce157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165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5"/>
          <table:covered-table-cell table:style-name="ce33"/>
          <table:table-cell table:style-name="ce50" office:value-type="time" office:time-value="PT17H00M00S" calcext:value-type="time">
            <text:p>17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92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32" office:value-type="time" office:time-value="PT17H00M00S" calcext:value-type="time">
            <text:p>17:00</text:p>
          </table:table-cell>
          <table:table-cell table:style-name="ce148" office:value-type="time" office:time-value="PT17H00M00S" calcext:value-type="time">
            <text:p>17:00</text:p>
          </table:table-cell>
          <table:table-cell table:style-name="ce158" office:value-type="time" office:time-value="PT17H00M00S" calcext:value-type="time">
            <text:p>17:00</text:p>
          </table:table-cell>
          <table:table-cell table:number-columns-repeated="3" table:style-name="ce46" office:value-type="time" office:time-value="PT17H00M00S" calcext:value-type="time">
            <text:p>17:00</text:p>
          </table:table-cell>
          <table:covered-table-cell table:style-name="ce166"/>
          <table:table-cell table:number-columns-repeated="1007"/>
        </table:table-row>
        <table:table-row table:style-name="ro6">
          <table:covered-table-cell table:style-name="ce9"/>
          <table:covered-table-cell table:style-name="ce25"/>
          <table:covered-table-cell table:style-name="ce33"/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1月彰化縣政府法律扶助諮詢服務統計表_16_1071226.pdf" xlink:type="simple">(107年11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2月彰化縣政府法律扶助諮詢服務統計表_16_1080129.pdf" xlink:type="simple">(107年1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8年1月彰化縣政府法律扶助諮詢服務統計表_16_1080226.pdf" xlink:type="simple">(108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2月彰化縣政府法律扶助諮詢服務統計表_16_1080326.pdf" xlink:type="simple">(108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3月彰化縣政府法律扶助諮詢服務統計表_16_1080423.pdf" xlink:type="simple">(108年3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8年4月彰化縣政府法律扶助諮詢服務統計表_16_1080527.pdf" xlink:type="simple">(108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5月彰化縣政府法律扶助諮詢服務統計表_16_1080926.pdf" xlink:type="simple">(108年5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8年6月彰化縣政府法律扶助諮詢服務統計表_16_1080926.pdf" xlink:type="simple">(108年6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7月彰化縣政府法律扶助諮詢服務統計表_16_1080926.pdf" xlink:type="simple">(108年7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8月彰化縣政府法律扶助諮詢服務統計表_16_1080926.pdf" xlink:type="simple">(108年8月)</text:a></text:span></text:p>
          </table:table-cell>
          <table:table-cell table:style-name="ce160" office:value-type="string" calcext:value-type="string" table:number-columns-spanned="1" table:number-rows-spanned="2">
            <text:p>(108年9月)</text:p>
          </table:table-cell>
          <table:table-cell table:style-name="ce160" office:value-type="string" calcext:value-type="string" table:number-columns-spanned="1" table:number-rows-spanned="2">
            <text:p>(108年10月)</text:p>
          </table:table-cell>
          <table:table-cell table:style-name="ce160" office:value-type="string" calcext:value-type="string" table:number-columns-spanned="1" table:number-rows-spanned="2">
            <text:p>(108年11月)</text:p>
          </table:table-cell>
          <table:covered-table-cell table:style-name="ce166"/>
          <table:table-cell table:style-name="ce168"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3"/>
          <table:covered-table-cell table:style-name="ce51"/>
          <table:covered-table-cell table:style-name="ce65"/>
          <table:covered-table-cell table:style-name="ce84"/>
          <table:covered-table-cell table:style-name="ce93"/>
          <table:covered-table-cell table:style-name="ce103"/>
          <table:covered-table-cell table:style-name="ce112"/>
          <table:covered-table-cell table:style-name="ce121"/>
          <table:covered-table-cell table:style-name="ce133"/>
          <table:covered-table-cell table:style-name="ce149"/>
          <table:covered-table-cell table:style-name="ce159"/>
          <table:covered-table-cell table:number-columns-repeated="3" table:style-name="ce160"/>
          <table:covered-table-cell table:style-name="ce167"/>
          <table:table-cell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07-10506'.$A$1" table:cell-range-address="$'10407-10506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9-09-27T10:15:23</dc:date>
    <meta:print-date>2018-10-31T16:13:11</meta:print-date>
    <meta:document-statistic meta:table-count="1" meta:cell-count="189" meta:object-count="0"/>
    <meta:generator>LibreOffice/6.2.6.2$Windows_X86_64 LibreOffice_project/684e730861356e74889dfe6dbddd3562aae2e6ad</meta:generator>
  </office:meta>
</office:document-meta>
</file>